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bf18a"/>
    </style:style>
    <style:style style:name="P2" style:family="paragraph" style:parent-style-name="Text_20_body">
      <style:text-properties officeooo:paragraph-rsid="001d110c"/>
    </style:style>
    <style:style style:name="P3" style:family="paragraph" style:parent-style-name="Text_20_body">
      <style:text-properties officeooo:rsid="001d110c" officeooo:paragraph-rsid="001d110c"/>
    </style:style>
    <style:style style:name="P4" style:family="paragraph" style:parent-style-name="Text_20_body">
      <style:text-properties officeooo:rsid="001d110c" officeooo:paragraph-rsid="001e3170"/>
    </style:style>
    <style:style style:name="P5" style:family="paragraph" style:parent-style-name="Text_20_body">
      <style:text-properties officeooo:rsid="001f059c" officeooo:paragraph-rsid="001f059c"/>
    </style:style>
    <style:style style:name="P6" style:family="paragraph" style:parent-style-name="Text_20_body">
      <style:text-properties officeooo:rsid="001f059c" officeooo:paragraph-rsid="001f7305"/>
    </style:style>
    <style:style style:name="P7" style:family="paragraph" style:parent-style-name="Text_20_body">
      <style:text-properties fo:font-weight="normal" officeooo:rsid="001e3170" officeooo:paragraph-rsid="001e3170" style:font-weight-asian="normal" style:font-weight-complex="normal"/>
    </style:style>
    <style:style style:name="P8" style:family="paragraph" style:parent-style-name="Text_20_body">
      <style:text-properties officeooo:paragraph-rsid="00205fec"/>
    </style:style>
    <style:style style:name="P9" style:family="paragraph" style:parent-style-name="Text_20_body">
      <style:text-properties officeooo:rsid="001e3170" officeooo:paragraph-rsid="001e3170"/>
    </style:style>
    <style:style style:name="P10" style:family="paragraph" style:parent-style-name="Text_20_body">
      <style:text-properties officeooo:rsid="00205fec" officeooo:paragraph-rsid="0026d60f"/>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paragraph-properties fo:margin-top="0in" fo:margin-bottom="0.0799in" style:contextual-spacing="false"/>
      <style:text-properties style:font-name="Liberation Serif" fo:font-size="12pt" fo:font-weight="normal" officeooo:paragraph-rsid="003e6cce" style:font-size-asian="12pt" style:font-size-complex="12pt"/>
    </style:style>
    <style:style style:name="P13" style:family="paragraph" style:parent-style-name="Text_20_body">
      <style:paragraph-properties fo:margin-top="0in" fo:margin-bottom="0.0799in" style:contextual-spacing="false"/>
      <style:text-properties style:font-name="Liberation Serif" fo:font-size="12pt" fo:font-weight="normal" officeooo:rsid="004238d0" officeooo:paragraph-rsid="004238d0" style:font-size-asian="12pt" style:font-size-complex="12pt"/>
    </style:style>
    <style:style style:name="P14" style:family="paragraph" style:parent-style-name="Text_20_body">
      <style:paragraph-properties fo:margin-top="0in" fo:margin-bottom="0.0799in" style:contextual-spacing="false"/>
      <style:text-properties style:font-name="Liberation Serif" fo:font-size="12pt" fo:font-weight="normal" officeooo:rsid="004238d0" officeooo:paragraph-rsid="00433074" style:font-size-asian="12pt" style:font-size-complex="12pt"/>
    </style:style>
    <style:style style:name="P15" style:family="paragraph" style:parent-style-name="Text_20_body">
      <style:paragraph-properties fo:margin-top="0in" fo:margin-bottom="0.0799in" style:contextual-spacing="false"/>
      <style:text-properties style:font-name="Liberation Serif" fo:font-size="12pt" fo:font-weight="normal" officeooo:rsid="004238d0" officeooo:paragraph-rsid="004382b6" style:font-size-asian="12pt" style:font-size-complex="12pt"/>
    </style:style>
    <style:style style:name="P16" style:family="paragraph" style:parent-style-name="Text_20_body">
      <style:paragraph-properties fo:margin-top="0in" fo:margin-bottom="0.0799in" style:contextual-spacing="false"/>
      <style:text-properties style:font-name="Liberation Serif" fo:font-size="12pt" officeooo:paragraph-rsid="004382b6" style:font-size-asian="12pt" style:font-size-complex="12pt"/>
    </style:style>
    <style:style style:name="P17" style:family="paragraph" style:parent-style-name="Text_20_body">
      <style:paragraph-properties fo:margin-left="0.5in" fo:margin-right="0in" fo:margin-top="0in" fo:margin-bottom="0.0799in" style:contextual-spacing="false" fo:text-indent="0in" style:auto-text-indent="false"/>
      <style:text-properties style:font-name="Liberation Serif" fo:font-size="12pt" fo:font-weight="normal" officeooo:paragraph-rsid="003e6cce" style:font-size-asian="12pt" style:font-size-complex="12pt"/>
    </style:style>
    <style:style style:name="T1" style:family="text">
      <style:text-properties officeooo:rsid="001bf18a"/>
    </style:style>
    <style:style style:name="T2" style:family="text">
      <style:text-properties fo:font-style="italic" officeooo:rsid="001bf18a" style:font-style-asian="italic" style:font-style-complex="italic"/>
    </style:style>
    <style:style style:name="T3" style:family="text">
      <style:text-properties fo:font-style="normal" officeooo:rsid="001bf18a" style:font-style-asian="normal" style:font-style-complex="normal"/>
    </style:style>
    <style:style style:name="T4" style:family="text">
      <style:text-properties fo:font-size="12pt" style:text-underline-style="none" style:font-size-asian="12pt" style:font-size-complex="12pt"/>
    </style:style>
    <style:style style:name="T5" style:family="text">
      <style:text-properties fo:font-size="12pt" style:text-underline-style="none" fo:background-color="transparent" loext:char-shading-value="0" style:font-size-asian="12pt" style:font-size-complex="12pt"/>
    </style:style>
    <style:style style:name="T6" style:family="text">
      <style:text-properties fo:font-size="12pt" fo:font-style="italic" style:text-underline-style="none" style:font-size-asian="12pt" style:font-style-asian="italic" style:font-size-complex="12pt"/>
    </style:style>
    <style:style style:name="T7" style:family="text">
      <style:text-properties officeooo:rsid="001e3170"/>
    </style:style>
    <style:style style:name="T8" style:family="text">
      <style:text-properties officeooo:rsid="001f059c"/>
    </style:style>
    <style:style style:name="T9" style:family="text">
      <style:text-properties officeooo:rsid="001f7305"/>
    </style:style>
    <style:style style:name="T10" style:family="text">
      <style:text-properties officeooo:rsid="00205fec"/>
    </style:style>
    <style:style style:name="T11" style:family="text">
      <style:text-properties officeooo:rsid="0021a470"/>
    </style:style>
    <style:style style:name="T12" style:family="text">
      <style:text-properties officeooo:rsid="001bf18a" fo:background-color="transparent" loext:char-shading-value="0"/>
    </style:style>
    <style:style style:name="T13" style:family="text">
      <style:text-properties officeooo:rsid="002c578e" fo:background-color="transparent" loext:char-shading-value="0"/>
    </style:style>
    <style:style style:name="T14" style:family="text">
      <style:text-properties officeooo:rsid="002fdd90" fo:background-color="transparent" loext:char-shading-value="0"/>
    </style:style>
    <style:style style:name="T15" style:family="text">
      <style:text-properties style:font-name="Liberation Serif" fo:font-size="12pt" style:text-underline-style="none" fo:font-weight="normal" style:font-size-asian="12pt" style:font-weight-asian="normal" style:font-size-complex="12pt" style:font-weight-complex="normal"/>
    </style:style>
    <style:style style:name="T16" style:family="text">
      <style:text-properties style:font-name="Liberation Serif" fo:font-size="12pt" fo:font-style="italic" style:text-underline-style="none" fo:font-weight="normal" style:font-size-asian="12pt" style:font-style-asian="italic" style:font-weight-asian="normal" style:font-size-complex="12pt" style:font-weight-complex="normal"/>
    </style:style>
    <style:style style:name="T17" style:family="text">
      <style:text-properties officeooo:rsid="003069d2"/>
    </style:style>
    <style:style style:name="T18" style:family="text">
      <style:text-properties officeooo:rsid="0031f841"/>
    </style:style>
    <style:style style:name="T19" style:family="text">
      <style:text-properties style:font-name="Liberation Serif1" fo:font-size="12pt" fo:language="en" fo:country="US" style:font-size-asian="12pt" style:language-complex="he" style:country-complex="IL"/>
    </style:style>
    <style:style style:name="T20" style:family="text">
      <style:text-properties style:font-name="Liberation Serif1" fo:font-size="12pt" fo:language="en" fo:country="US" officeooo:rsid="0031f841" style:font-size-asian="12pt" style:language-complex="he" style:country-complex="IL"/>
    </style:style>
    <style:style style:name="T21" style:family="text">
      <style:text-properties style:font-name="Liberation Serif1" fo:font-size="12pt" fo:language="en" fo:country="US" officeooo:rsid="001e3170" style:font-size-asian="12pt" style:language-complex="he" style:country-complex="IL"/>
    </style:style>
    <style:style style:name="T22" style:family="text">
      <style:text-properties style:font-name="Liberation Serif1" fo:font-size="12pt" fo:language="en" fo:country="US" fo:font-style="italic" style:font-size-asian="12pt" style:font-style-asian="italic" style:language-complex="he" style:country-complex="IL"/>
    </style:style>
    <style:style style:name="T23" style:family="text">
      <style:text-properties style:font-name="Liberation Serif1" fo:font-size="12pt" fo:language="en" fo:country="US" fo:font-style="italic" officeooo:rsid="001e3170" style:font-size-asian="12pt" style:font-style-asian="italic" style:language-complex="he" style:country-complex="IL"/>
    </style:style>
    <style:style style:name="T24" style:family="text">
      <style:text-properties officeooo:rsid="00328600"/>
    </style:style>
    <style:style style:name="T25" style:family="text">
      <style:text-properties officeooo:rsid="003336f7"/>
    </style:style>
    <style:style style:name="T26" style:family="text">
      <style:text-properties officeooo:rsid="00366e0e"/>
    </style:style>
    <style:style style:name="T27" style:family="text">
      <style:text-properties officeooo:rsid="00433074"/>
    </style:style>
    <style:style style:name="T28" style:family="text">
      <style:text-properties officeooo:rsid="004382b6"/>
    </style:style>
    <style:style style:name="T29" style:family="text">
      <style:text-properties fo:font-weight="normal"/>
    </style:style>
    <style:style style:name="T30" style:family="text">
      <style:text-properties fo:font-weight="normal" officeooo:rsid="00433074"/>
    </style:style>
    <style:style style:name="T31" style:family="text">
      <style:text-properties fo:font-weight="normal" officeooo:rsid="004382b6"/>
    </style:style>
    <style:style style:name="T32" style:family="text">
      <style:text-properties officeooo:rsid="0049c5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Bible? Or Bureaucracy?</text:p>
      <text:p text:style-name="P1"><text:span text:style-name="T1">While it is barely evident in Scripture, once upon a time the White Adamic race lived under the rule of something which the Bible later calls the </text:span><text:span text:style-name="T2">Melchisedek priesthood</text:span><text:span text:style-name="T1">. The word </text:span><text:span text:style-name="T2">Melchisedek</text:span><text:span text:style-name="T1"> basically means </text:span><text:span text:style-name="T2">Righteousness is my King</text:span><text:span text:style-name="T1">. That this priesthood was represented in the natural patriarchy of man is evident in places such as 2 Peter chapter 2 where the apostle refers to Noah as “the eighth proclaimer of righteousness”, as well as in the contextual progression of the Biblical accounts in which a patriarchal society is clearly portrayed. This </text:span><text:span text:style-name="T3">Melchisedek</text:span><text:span text:style-name="T2"> </text:span><text:span text:style-name="T1">priesthood is mentioned in Psalms and in Paul's epistle to the Hebrews, and we are informed in both the prophecy and the epistle that Jesus Christ Himself is the new Melchisedek priest. Of course, Jesus Christ being the first-born among many brethren and being Yahweh God incarnate, He alone is the ultimate patriarch of our White Adamic race. </text:span></text:p>
      <text:p text:style-name="P2"><text:span text:style-name="T1">In Genesis chapter 10, some time between the reestablishment of the Adamic </text:span><text:span text:style-name="T2">oikoumenê</text:span><text:span text:style-name="T1"> after the flood of Noah and the call of Abraham which came over 1,200 years later, a descendant of Ham named Nimrod merited special mention among the families of Genesis 10 because he </text:span><text:span text:style-name="T12">had asserted rule over the others of his </text:span><text:span text:style-name="T13">kindred</text:span><text:span text:style-name="T12">. </text:span><text:span text:style-name="T14">There we read: </text:span><text:span text:style-name="T12">“</text:span><text:span text:style-name="T5">8 And Cus</text:span><text:span text:style-name="T4">h begat Nimrod: he began to be a mighty one in the earth. 9 He was a mighty hunter before the LORD: wherefore it is said, Even as Nimrod the mighty hunter before the LORD. 10 And the beginning of his kingdom was Babel, and Erech, and Accad, and Calneh, in the land of Shinar. 11 Out of that land went forth Asshur, and builded Nineveh, and the city Rehoboth, and Calah, 12 And Resen between Nineveh and Calah: the same </text:span><text:span text:style-name="T6">is </text:span><text:span text:style-name="T4">a great city.</text:span><text:span text:style-name="T1">” The land of Nimrod's empire was later called the land of Cush in Scripture, after Nimrod's father. Ostensibly, at its height it encompassed Mesopotamia and extended to the border of Egypt. During this time, the serpent had become a symbol of kingship not only in Egypt, but also in Sumer, Akkad and among the Hittites.</text:span></text:p>
      <text:p text:style-name="P3">The Canaanite tribes had become very influential in the later manifestations of the empire of Nimrod, and around the same time that Abraham was called out of Ur of the Chaldees, nearby Babylon was being ruled by Canaanite kings. The twelve hundred years between the flood of Noah and the call of Abraham were anything but peaceful. They were racked by competitive wars between the <text:span text:style-name="T10">Amorites, </text:span>Amalekites, Horites, Hittites, <text:span text:style-name="T10">Egyptians, Syrians, </text:span>Elamites, Sumerians and Assyrians, as well as others. It is evident from both the Bible and Mesopotamian literature that Rephaim <text:span text:style-name="T17">(“Giants”) </text:span>such as Gilgamesh and Og of Bashan had come to rule over the cities of Mesopotamia and the Levant.</text:p>
      <text:p text:style-name="P4">Abraham was, basically, called out of the mess which the ancient world had become because Nimrod and his successors had abandoned the way of Righteousness. <text:span text:style-name="T17">E</text:span>steeming themselves to be gods and asserting rule by force over their fellow men. <text:span text:style-name="T11">With t</text:span>he entire Adamic world abandoning Yahweh, <text:span text:style-name="T7">Abraham was told that his seed would inherit the world, and believing God he was justified. We can trace the sons of Abraham through history to find that this promise has long ago been fulfilled, although some of his descendants mixed with the world's other races contrary to God's law, and that mixing has caused them to be cursed rather than blessed. The beginnings of those curses are recorded in the Bible. </text:span></text:p>
      <text:p text:style-name="P4"><text:span text:style-name="T7">T</text:span>he<text:span text:style-name="T7">refore the</text:span> promises to <text:span text:style-name="T7">Abraham were passed down to </text:span>Jacob and his <text:span text:style-name="T7">twelve </text:span>sons, who at that time were only a tiny portion of the much greater Adamic race. <text:span text:style-name="T7">The assurance</text:span> <text:span text:style-name="T7">that apart from Abraham's other sons they would be the rightful heirs of the promises to Abraham were also apart from any obligations of their own. The promises were unconditional because the promise to Abraham was unconditional. However subsequent to those promises, the children of Israel were offered a Kingdom, and with that Kingdom they were assured world hegemony and perpetual peace </text:span>based on the concept that Yahweh God would be their King, <text:span text:style-name="T7">that they would keep His Law, </text:span>and with God as their King they would <text:span text:style-name="T7">rule the </text:span>world <text:span text:style-name="T7">which they inherited</text:span>. </text:p>
      <text:p text:style-name="P9"><text:span text:style-name="T11">To one degree or another, t</text:span>he children of Israel lived in this manner until the days of Samuel. <text:span text:style-name="T18">However w</text:span>hen they saw that the sons of Samuel were unrighteous, rather than turning to God they sought an earthly king, as the other nations which surrounded them had earthly kings. <text:span text:style-name="T18">At the time, these other </text:span><text:soft-page-break/><text:span text:style-name="T18">nations </text:span>were mostly Canaanite successors to various portions of the empire of Nimrod. <text:span text:style-name="T8">Samuel was troubled, but Yahweh told him that He would indeed allow them an earthly king, not because they rejected Samuel or his sons, but because in reality they had rejected God Himself. This is recorded in 1 Samuel chapter 8. Yet even this had been foreseen in a prophecy within the Law itself in Deuteronomy chapter 17:14-15.</text:span></text:p>
      <text:p text:style-name="P11"><text:span text:style-name="T20">Deuteronomy 17:</text:span><text:span text:style-name="T21">14 When thou art come unto the land which the LORD thy God giveth thee, and shalt possess it, and shalt dwell therein, and shalt say, I will set a king over me, like as all the nations that </text:span><text:span text:style-name="T23">are </text:span><text:span text:style-name="T21">about me;</text:span><text:span text:style-name="T19"> 15 Thou shalt in any wise set </text:span><text:span text:style-name="T22">him </text:span><text:span text:style-name="T19">king over thee, whom the LORD thy God shall choose: </text:span><text:span text:style-name="T22">one </text:span><text:span text:style-name="T19">from among thy brethren shalt thou set king over thee: thou mayest not set a stranger over thee, which </text:span><text:span text:style-name="T22">is </text:span><text:span text:style-name="T19">not thy brother.</text:span></text:p>
      <text:p text:style-name="P5">When the children of Israel could not keep the laws of Yahweh even under an earthly king, they were condemned to a period of seven times of punishment. Reading Daniel and the Revelation, that punishment is manifest in the 25<text:span text:style-name="T18">2</text:span>0 years of Tyranny that had held the children of Israel captive under the beast empires and the papacy of Rome. </text:p>
      <text:p text:style-name="P7">At the first Advent of Christ <text:span text:style-name="T9">the children of Israel were only about 700 years into their period of punishment, and they had about 1800 years left. Understanding that situation, Paul of Tarsus in Romans chapter 13 explained that worldly governments were meant to be a punishment from God for those who do wickedly, but that those who loved God and sought to do good would have approval even from those governments. (As a parenthetical note, we must state that the persecutions and martyrdoms of Christians are another matter entirely since they fulfilled the purpose of God in spite of the temporary sufferings of man.)</text:span></text:p>
      <text:p text:style-name="P6">When the children of Israel were released from the 25<text:span text:style-name="T24">2</text:span>0 years tyranny of earthly kings, they entered into a period of what they perceived as self-government. Now for over 200 years throughout Christendom the children of Israel have supposedly ruled themselves, and the end of them is far worse than the beginning. The founders of <text:span text:style-name="T24">the modern </text:span>parliamentary democracies and constitutional republics sought blessings, and all that they have received is curses.</text:p>
      <text:p text:style-name="P8">In 1 Corinthians 15:24 Paul of Tarsus attests that at the Consummation of the Age of Christ that “He should hand over the kingdom to Yahweh who is also the Father; when He shall abolish all rule and all license and power. ” <text:span text:style-name="T10">In Matthew chapter 11 Christ appeals to His disciples and says “</text:span><text:span text:style-name="T4">27 All things are delivered unto me of my Father: and no man knoweth the Son, but the Father; neither knoweth any man the Father, save the Son, and </text:span><text:span text:style-name="T6">he </text:span><text:span text:style-name="T4">to whomsoever the Son will reveal </text:span><text:span text:style-name="T6">him</text:span><text:span text:style-name="T4">. 28 Come unto me, all </text:span><text:span text:style-name="T6">ye </text:span><text:span text:style-name="T4">that labour and are heavy laden, and I will give you rest. 29 Take my yoke upon you, and learn of me; for I am meek and lowly in heart: and ye shall find rest unto your souls. 30 For my yoke </text:span><text:span text:style-name="T6">is </text:span><text:span text:style-name="T4">easy, and my burden is light.</text:span><text:span text:style-name="T10">”</text:span></text:p>
      <text:p text:style-name="P10">Men have a choice, <text:span text:style-name="T11">a choice which Christ Himself has offered them, </text:span>and they have that choice now. <text:span text:style-name="T11">They</text:span> can continue to volunteer <text:span text:style-name="T11">them</text:span>selves into the governments of man, or <text:span text:style-name="T11">they</text:span> can seek the government of Yahweh <text:span text:style-name="T25">their</text:span> God. <text:span text:style-name="T11">Seeking the government of God, Christians should not judge one another according to the precepts of men, but rather they should judge one another according to the Law of Yahweh. Paul of Tarsus had long ago encouraged Christians to do that same thing in 1 Corinthians chapter 6. Christians must not seek to uphold unrighteous governments. The period of punishment and ordained tyranny is over, and Christ calls us to repentance now. Christians must seek to adjust their world-views to conform to Christ now, and not wait for a miracle or for their own death and resurrection. When Christians conform their minds to Christ, the Kingdom of Heaven is made manifest in the world. <text:s/>As Paul of Tarsus also says, when Christians fulfill their obedience, only then will they have the God-given opportunity to avenge all disobedience. The same Paul also said “Do we then nullify the law by faith? Certainly not! Rather we establish the law.” His reference was to the Law of </text:span><text:soft-page-break/><text:span text:style-name="T11">God.</text:span></text:p>
      <text:p text:style-name="P11"><text:span text:style-name="T15">Psalm 1:1 Blessed </text:span><text:span text:style-name="T16">is </text:span><text:span text:style-name="T15">the man that walketh not in the counsel of the ungodly, nor standeth in the way of sinners, nor sitteth in the seat of the scornful. 2 But his delight </text:span><text:span text:style-name="T16">is </text:span><text:span text:style-name="T15">in the law of the LORD; and in his law doth he meditate day and night. 3 And he shall be like a tree planted by the rivers of water, that bringeth forth his fruit in his season; his leaf also shall not wither; and whatsoever he doeth shall prosper. 4 The ungodly </text:span><text:span text:style-name="T16">are </text:span><text:span text:style-name="T15">not so: but </text:span><text:span text:style-name="T16">are </text:span><text:span text:style-name="T15">like the chaff which the wind driveth away. 5 Therefore the ungodly shall not stand in the judgment, nor sinners in the congregation of the righteous. 6 For the LORD knoweth the way of the righteous: but the way of the ungodly shall perish.</text:span></text:p>
      <text:p text:style-name="P12"><text:span text:style-name="T26">Until Christians do choose Christ, repent for their national sins, and seek the government of Yahweh God and a return to His Law, they will continue to be oppressed by the vilest of men. This is inevitable, and it is best explained in an obscure parable which is found not in the New Testament, but in the Old: in Judges chapter 9. This parable is best called t</text:span>he parable of the trees of the forest, from Judges 9:8-15:</text:p>
      <text:p text:style-name="P17">“8 The trees went forth on a time to anoint a king over them; and they said unto the olive tree, Reign thou over us. 9 But the olive tree said unto them, Should I leave my fatness, wherewith by me they honour God and man, and go to be promoted over the trees? 10 And the trees said to the fig tree, Come thou, and reign over us. 11 But the fig tree said unto them, Should I forsake my sweetness, and my good fruit, and go to be promoted over the trees? 12 Then said the trees unto the vine, Come thou, and reign over us. 13 And the vine said unto them, Should I leave my wine, which cheereth God and man, and go to be promoted over the trees? 14 Then said all the trees unto the bramble, Come thou, and reign over us. 15 And the bramble said unto the trees, If in truth ye anoint me king over you, then come and put your trust in my shadow: and if not, let fire come out of the bramble, and devour the cedars of Lebanon.” </text:p>
      <text:p text:style-name="P13">The olive tree, the fig tree and the vine would not abandon the good and productive things which they were accustomed to do in exchange for any desire to rule over their fellow trees. But the bramble, when asked as a last resort, said “if in truth ye anoint me king”, because being the lowest of the trees it did not even believe that it was asked to reign over the other trees. The lesson here is that when men seek earthly kings to reign over them, they shall naturally end up with the lowest and most useless sorts as their rulers. On<text:span text:style-name="T32">c</text:span>e they do, they must subject themselves to the scum of the earth or be devoured by them. So in that manner the lowest of men gain the advantage over the most noble. The useless brambles acquire the power to destroy the magnificent cedars.</text:p>
      <text:p text:style-name="P14">When the United States was found it rejected nobility. The founding fathers understood the problems with the noble classes of Europe. So they set up a government which they envisioned would be operated by men who left their farms or professions and their worldly cares at home, to go to Washington to serve at their own expense for two years, or six years, as a public service for little recompense. But it was not long before the brambles <text:span text:style-name="T28">crept in and </text:span>took over. The olive trees did not want to leave their called vocation of making olives for the benefit of men so that they could rule over their fellow trees. The fig trees knew that their jobs were to produce figs that men needed for food. <text:span text:style-name="T28">Neither did</text:span> they want to abandon those things which they were naturally fit to do in order to rule over the other trees. <text:span text:style-name="T27">The same was true of the vine, which did not want to leave its production of grapes for wine in order to rule over the other trees. These all represent the doctor, the carpenter, the mason, the plumber, the farmer or the rancher. They did not want to leave those things which they were naturally suited to doing, abandoning those things which suit their interests and abilities to rule over other men. But the bramble is good for nothing, it never produces anything of use, so it naturally fills that void which good and productive men do not desire to fill. </text:span></text:p>
      <text:p text:style-name="P15"><text:span text:style-name="T28">The American government was designed to be a government of the common people in contrast with the </text:span><text:soft-page-break/><text:span text:style-name="T28">traditional systems of Europe, especially that of England with its nobles and lifelong lords. But now when one examines the American political class, in spite of the plans of the founders the brambles quickly rose to power everywhere. Regardless of where one looks, the entire political class is filled with men and women who never did anything productive, who never worked with their hands to build or create anything, and who never created any real opportunity for others to actually create anything. They are all parasites and the vast majority of them have always been parasites. The brambles are still in power, and they are in control of the lives of all men. </text:span></text:p>
      <text:p text:style-name="P16"><text:span text:style-name="T30">Once</text:span><text:span text:style-name="T29"> men seek earthly kings to rule over them, they shall naturally end up with the lowest and most useless sorts as </text:span><text:span text:style-name="T31">their </text:span><text:span text:style-name="T29">rulers. </text:span><text:span text:style-name="T31">Allowing the brambles to be their rulers, men</text:span><text:span text:style-name="T29"> must subject themselves to the scum of the earth or be devoured by them, and the lowest of men gain advantage over the most noble. </text:span><text:span text:style-name="T31">When the brambles are fully entrenched, not even the cedars of Lebanon can escape their destruction. Eventually men must turn to Christ, because no one else can save the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11:20:39.839321863</meta:creation-date>
    <dc:title>default</dc:title>
    <meta:editing-duration>PT15H1M54S</meta:editing-duration>
    <meta:editing-cycles>35</meta:editing-cycles>
    <meta:generator>LibreOffice/4.2.7.2$Linux_X86_64 LibreOffice_project/420m0$Build-2</meta:generator>
    <dc:date>2015-02-26T21:03:52.666533030</dc:date>
    <meta:document-statistic meta:table-count="0" meta:image-count="0" meta:object-count="0" meta:page-count="4" meta:paragraph-count="20" meta:word-count="2521" meta:character-count="14041" meta:non-whitespace-character-count="11532"/>
    <meta:template xlink:type="simple" xlink:actuate="onRequest" xlink:title="default" xlink:href="../../.config/libreoffice/4/user/template/default.ott" meta:date="2015-01-24T11:20:39.545399281"/>
  </office:meta>
</office:document-meta>
</file>