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BWHTC+TTE284EC40t00" svg:font-family="ABWHTC+TTE284EC40t00"/>
    <style:font-face style:name="Arial" svg:font-family="Arial"/>
    <style:font-face style:name="DXGYRQ+TTE287F278t00" svg:font-family="DXGYRQ+TTE287F278t00"/>
    <style:font-face style:name="HSNZKS+TTE2883230t00" svg:font-family="HSNZKS+TTE2883230t00"/>
    <style:font-face style:name="LIXDPD+TTE2888ED0t00" svg:font-family="LIXDPD+TTE2888ED0t00"/>
    <style:font-face style:name="Times-Italic" svg:font-family="Times-Italic" style:font-family-generic="roman"/>
    <style:font-face style:name="Times-Roman" svg:font-family="Times-Roman" style:font-family-generic="roman"/>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Arial1" fo:font-size="12pt" style:font-name-asian="ABWHTC+TTE284EC40t00" style:font-size-asian="12pt" style:font-name-complex="ABWHTC+TTE284EC40t00" style:font-size-complex="12pt"/>
    </style:style>
    <style:style style:name="P2" style:family="paragraph" style:parent-style-name="Standard">
      <style:paragraph-properties fo:text-align="start" style:justify-single-word="false"/>
      <style:text-properties style:font-name="Arial1" fo:font-size="12pt" fo:font-weight="bold" officeooo:rsid="0008b90b" officeooo:paragraph-rsid="0008b90b"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Arial1" fo:font-size="12pt" fo:font-weight="bold" officeooo:rsid="0008b90b" officeooo:paragraph-rsid="00178979"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Arial1" fo:font-size="12pt" fo:font-weight="bold" officeooo:rsid="0008b90b" officeooo:paragraph-rsid="00209a90" style:font-size-asian="12pt" style:font-weight-asian="bold" style:font-size-complex="12pt" style:font-weight-complex="bold"/>
    </style:style>
    <style:style style:name="P5" style:family="paragraph" style:parent-style-name="Standard">
      <style:paragraph-properties fo:text-align="start" style:justify-single-word="false"/>
      <style:text-properties style:font-name="Arial1" fo:font-size="12pt" fo:font-weight="bold" officeooo:paragraph-rsid="000f97da"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Arial1" fo:font-size="12pt" fo:font-weight="bold" officeooo:paragraph-rsid="0008b90b" style:font-size-asian="12pt" style:font-weight-asian="bold" style:font-size-complex="12pt" style:font-weight-complex="bold"/>
    </style:style>
    <style:style style:name="P7" style:family="paragraph" style:parent-style-name="Standard">
      <style:paragraph-properties fo:text-align="start" style:justify-single-word="false"/>
      <style:text-properties style:font-name="Arial1" fo:font-size="12pt" fo:font-weight="bold" officeooo:paragraph-rsid="00209a90" style:font-size-asian="12pt" style:font-weight-asian="bold" style:font-size-complex="12pt" style:font-weight-complex="bold"/>
    </style:style>
    <style:style style:name="P8" style:family="paragraph" style:parent-style-name="Standard">
      <style:paragraph-properties fo:text-align="start" style:justify-single-word="false"/>
      <style:text-properties style:font-name="Arial1" fo:font-size="12pt" fo:font-weight="bold" officeooo:rsid="0029f7ea" officeooo:paragraph-rsid="0029f7ea"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font-name="Arial1" fo:font-size="12pt" fo:font-weight="bold" officeooo:rsid="0008b90b" officeooo:paragraph-rsid="00230d7a" style:font-name-asian="ABWHTC+TTE284EC40t00" style:font-size-asian="12pt" style:font-weight-asian="bold" style:font-name-complex="ABWHTC+TTE284EC40t00" style:font-size-complex="12pt" style:font-weight-complex="bold"/>
    </style:style>
    <style:style style:name="P10" style:family="paragraph" style:parent-style-name="Standard">
      <style:paragraph-properties fo:text-align="start" style:justify-single-word="false"/>
      <style:text-properties style:font-name="Arial1" fo:font-size="12pt" fo:font-weight="normal" officeooo:rsid="00132316" officeooo:paragraph-rsid="00132316" style:font-size-asian="12pt" style:font-weight-asian="normal" style:font-size-complex="12pt" style:font-weight-complex="normal"/>
    </style:style>
    <style:style style:name="P11" style:family="paragraph" style:parent-style-name="Standard">
      <style:paragraph-properties fo:text-align="start" style:justify-single-word="false"/>
      <style:text-properties style:font-name="Arial1" fo:font-size="12pt" fo:font-weight="normal" officeooo:rsid="00096b03" officeooo:paragraph-rsid="00096b03" style:font-size-asian="12pt" style:font-weight-asian="normal" style:font-size-complex="12pt" style:font-weight-complex="normal"/>
    </style:style>
    <style:style style:name="P12" style:family="paragraph" style:parent-style-name="Standard">
      <style:paragraph-properties fo:text-align="start" style:justify-single-word="false"/>
      <style:text-properties style:font-name="Arial1" fo:font-size="12pt" fo:font-weight="normal" officeooo:paragraph-rsid="001ab98a" style:font-size-asian="12pt" style:font-weight-asian="normal" style:font-size-complex="12pt" style:font-weight-complex="normal"/>
    </style:style>
    <style:style style:name="P13" style:family="paragraph" style:parent-style-name="Standard">
      <style:paragraph-properties fo:text-align="start" style:justify-single-word="false"/>
      <style:text-properties style:font-name="Arial1" fo:font-size="12pt" fo:font-weight="normal" officeooo:paragraph-rsid="000b3448" style:font-size-asian="12pt" style:font-weight-asian="normal" style:font-size-complex="12pt" style:font-weight-complex="normal"/>
    </style:style>
    <style:style style:name="P14" style:family="paragraph" style:parent-style-name="Standard">
      <style:paragraph-properties fo:text-align="start" style:justify-single-word="false"/>
      <style:text-properties style:font-name="Arial1" fo:font-size="12pt" fo:font-weight="normal" officeooo:paragraph-rsid="0013e480" style:font-size-asian="12pt" style:font-weight-asian="normal" style:font-size-complex="12pt" style:font-weight-complex="normal"/>
    </style:style>
    <style:style style:name="P15" style:family="paragraph" style:parent-style-name="Standard">
      <style:paragraph-properties fo:text-align="start" style:justify-single-word="false"/>
      <style:text-properties style:font-name="Arial1" fo:font-size="12pt" fo:font-weight="normal" officeooo:paragraph-rsid="00178979"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style:font-name="Arial1" fo:font-size="12pt" fo:font-weight="normal" officeooo:paragraph-rsid="0015adbe"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style:font-name="Arial1" fo:font-size="12pt" fo:font-weight="normal" officeooo:paragraph-rsid="001d0163" style:font-size-asian="12pt" style:font-weight-asian="normal" style:font-size-complex="12pt" style:font-weight-complex="normal"/>
    </style:style>
    <style:style style:name="P18" style:family="paragraph" style:parent-style-name="Standard">
      <style:paragraph-properties fo:text-align="start" style:justify-single-word="false"/>
      <style:text-properties style:font-name="Arial1" fo:font-size="12pt" fo:font-weight="normal" officeooo:paragraph-rsid="001cc4a0"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style:font-name="Arial1" fo:font-size="12pt" fo:font-weight="normal" officeooo:paragraph-rsid="001ec883" style:font-size-asian="12pt" style:font-weight-asian="normal" style:font-size-complex="12pt" style:font-weight-complex="normal"/>
    </style:style>
    <style:style style:name="P20" style:family="paragraph" style:parent-style-name="Standard">
      <style:paragraph-properties fo:text-align="start" style:justify-single-word="false"/>
      <style:text-properties style:font-name="Arial1" fo:font-size="12pt" fo:font-weight="normal" officeooo:paragraph-rsid="00230d7a" style:font-size-asian="12pt" style:font-weight-asian="normal" style:font-size-complex="12pt" style:font-weight-complex="normal"/>
    </style:style>
    <style:style style:name="P21" style:family="paragraph" style:parent-style-name="Standard">
      <style:paragraph-properties fo:text-align="start" style:justify-single-word="false"/>
      <style:text-properties style:font-name="Arial1" fo:font-size="12pt" fo:font-weight="normal" officeooo:rsid="000a2244" officeooo:paragraph-rsid="000a2244"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style:font-name="Arial1" fo:font-size="12pt" fo:font-weight="normal" officeooo:rsid="001c24f0" officeooo:paragraph-rsid="001c24f0"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font-name="Arial1" fo:font-size="12pt" fo:font-weight="normal" officeooo:rsid="0013e480" officeooo:paragraph-rsid="0013e480"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Arial1" fo:font-size="12pt" fo:font-weight="normal" officeooo:rsid="001462e2" officeooo:paragraph-rsid="001462e2" style:font-size-asian="12pt" style:font-weight-asian="normal" style:font-size-complex="12pt" style:font-weight-complex="normal"/>
    </style:style>
    <style:style style:name="P25" style:family="paragraph" style:parent-style-name="Standard">
      <style:paragraph-properties fo:text-align="start" style:justify-single-word="false"/>
      <style:text-properties style:font-name="Arial1" fo:font-size="12pt" fo:font-weight="normal" officeooo:rsid="0015adbe" officeooo:paragraph-rsid="0015adbe" style:font-size-asian="12pt" style:font-weight-asian="normal" style:font-size-complex="12pt" style:font-weight-complex="normal"/>
    </style:style>
    <style:style style:name="P26" style:family="paragraph" style:parent-style-name="Standard">
      <style:paragraph-properties fo:text-align="start" style:justify-single-word="false"/>
      <style:text-properties style:font-name="Arial1" fo:font-size="12pt" fo:font-weight="normal" officeooo:rsid="001cc4a0" officeooo:paragraph-rsid="001cc4a0" style:font-size-asian="12pt" style:font-weight-asian="normal" style:font-size-complex="12pt" style:font-weight-complex="normal"/>
    </style:style>
    <style:style style:name="P27" style:family="paragraph" style:parent-style-name="Standard">
      <style:paragraph-properties fo:text-align="start" style:justify-single-word="false"/>
      <style:text-properties style:font-name="Arial1" fo:font-size="12pt" fo:font-weight="normal" officeooo:rsid="001d0163" officeooo:paragraph-rsid="00178979" style:font-size-asian="12pt" style:font-weight-asian="normal" style:font-size-complex="12pt" style:font-weight-complex="normal"/>
    </style:style>
    <style:style style:name="P28" style:family="paragraph" style:parent-style-name="Standard">
      <style:paragraph-properties fo:text-align="start" style:justify-single-word="false"/>
      <style:text-properties style:font-name="Arial1" fo:font-size="12pt" fo:font-weight="normal" officeooo:rsid="0008b90b" officeooo:paragraph-rsid="00209a90" style:font-size-asian="12pt" style:font-weight-asian="normal" style:font-size-complex="12pt" style:font-weight-complex="normal"/>
    </style:style>
    <style:style style:name="P29" style:family="paragraph" style:parent-style-name="Standard">
      <style:paragraph-properties fo:text-align="start" style:justify-single-word="false"/>
      <style:text-properties style:font-name="Arial1" fo:font-size="12pt" fo:font-weight="normal" officeooo:rsid="00209a90" officeooo:paragraph-rsid="00209a90" style:font-size-asian="12pt" style:font-weight-asian="normal" style:font-size-complex="12pt" style:font-weight-complex="normal"/>
    </style:style>
    <style:style style:name="P30" style:family="paragraph" style:parent-style-name="Standard">
      <style:paragraph-properties fo:text-align="start" style:justify-single-word="false"/>
      <style:text-properties style:font-name="Arial1" fo:font-size="12pt" fo:font-weight="normal" officeooo:rsid="00230d7a" officeooo:paragraph-rsid="00230d7a" style:font-size-asian="12pt" style:font-weight-asian="normal" style:font-size-complex="12pt" style:font-weight-complex="normal"/>
    </style:style>
    <style:style style:name="P31" style:family="paragraph" style:parent-style-name="Standard">
      <style:paragraph-properties fo:text-align="start" style:justify-single-word="false"/>
      <style:text-properties style:font-name="Arial1" fo:font-size="12pt" fo:font-style="normal" fo:font-weight="normal" officeooo:paragraph-rsid="0008b90b"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style:font-name="Arial1" fo:font-size="12pt" fo:font-style="normal" fo:font-weight="normal" officeooo:rsid="0008b90b" officeooo:paragraph-rsid="0008b90b" style:font-size-asian="12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style:font-name="Arial1" fo:font-size="12pt" officeooo:paragraph-rsid="000a9cc1" style:font-size-asian="12pt" style:font-size-complex="12pt"/>
    </style:style>
    <style:style style:name="P34" style:family="paragraph" style:parent-style-name="Standard">
      <style:paragraph-properties fo:text-align="start" style:justify-single-word="false" style:text-autospace="none"/>
      <style:text-properties style:font-name="Arial1" fo:font-size="12pt" style:font-size-asian="12pt" style:font-size-complex="12pt"/>
    </style:style>
    <style:style style:name="P35" style:family="paragraph" style:parent-style-name="Standard">
      <style:paragraph-properties fo:text-align="start" style:justify-single-word="false"/>
      <style:text-properties style:font-name="Arial1" fo:font-size="12pt" fo:font-style="italic" fo:font-weight="normal" officeooo:paragraph-rsid="001cc4a0" style:font-size-asian="12pt" style:font-style-asian="italic" style:font-weight-asian="normal" style:font-size-complex="12pt" style:font-style-complex="italic" style:font-weight-complex="normal"/>
    </style:style>
    <style:style style:name="P36" style:family="paragraph" style:parent-style-name="Standard">
      <style:paragraph-properties fo:text-align="start" style:justify-single-word="false"/>
      <style:text-properties style:font-name="Arial1" fo:font-size="12pt" fo:font-style="italic" fo:font-weight="normal" officeooo:rsid="0008b90b" officeooo:paragraph-rsid="0008b90b" style:font-size-asian="12pt" style:font-style-asian="italic" style:font-weight-asian="normal" style:font-size-complex="12pt" style:font-style-complex="italic" style:font-weight-complex="normal"/>
    </style:style>
    <style:style style:name="P37" style:family="paragraph" style:parent-style-name="Standard">
      <style:paragraph-properties fo:text-align="start" style:justify-single-word="false" style:text-autospace="none"/>
      <style:text-properties style:font-name="Arial1" fo:font-size="12pt" style:font-name-asian="DXGYRQ+TTE287F278t00" style:font-size-asian="12pt" style:font-name-complex="DXGYRQ+TTE287F278t00" style:font-size-complex="12pt"/>
    </style:style>
    <style:style style:name="T1" style:family="text">
      <style:text-properties officeooo:rsid="0008b90b"/>
    </style:style>
    <style:style style:name="T2" style:family="text">
      <style:text-properties fo:font-weight="normal" officeooo:rsid="0008b90b" style:font-weight-asian="normal" style:font-weight-complex="normal"/>
    </style:style>
    <style:style style:name="T3" style:family="text">
      <style:text-properties fo:font-weight="normal" officeooo:rsid="00096b03" style:font-weight-asian="normal" style:font-weight-complex="normal"/>
    </style:style>
    <style:style style:name="T4" style:family="text">
      <style:text-properties fo:font-weight="normal" officeooo:rsid="000a2244" style:font-weight-asian="normal" style:font-weight-complex="normal"/>
    </style:style>
    <style:style style:name="T5" style:family="text">
      <style:text-properties fo:font-weight="normal" officeooo:rsid="000a9cc1" style:font-weight-asian="normal" style:font-weight-complex="normal"/>
    </style:style>
    <style:style style:name="T6" style:family="text">
      <style:text-properties fo:font-weight="normal" officeooo:rsid="000b3448" style:font-weight-asian="normal" style:font-weight-complex="normal"/>
    </style:style>
    <style:style style:name="T7" style:family="text">
      <style:text-properties fo:font-weight="normal" officeooo:rsid="000cfcfb" style:font-weight-asian="normal" style:font-weight-complex="normal"/>
    </style:style>
    <style:style style:name="T8" style:family="text">
      <style:text-properties fo:font-weight="normal" officeooo:rsid="000eb4e7" style:font-weight-asian="normal" style:font-weight-complex="normal"/>
    </style:style>
    <style:style style:name="T9" style:family="text">
      <style:text-properties fo:font-weight="normal" officeooo:rsid="000f97da" style:font-weight-asian="normal" style:font-weight-complex="normal"/>
    </style:style>
    <style:style style:name="T10" style:family="text">
      <style:text-properties fo:font-weight="normal" officeooo:rsid="00103556" style:font-weight-asian="normal" style:font-weight-complex="normal"/>
    </style:style>
    <style:style style:name="T11" style:family="text">
      <style:text-properties fo:font-weight="normal" officeooo:rsid="00191d6d" style:font-weight-asian="normal" style:font-weight-complex="normal"/>
    </style:style>
    <style:style style:name="T12" style:family="text">
      <style:text-properties fo:font-weight="normal" officeooo:rsid="00209a90" style:font-weight-asian="normal" style:font-weight-complex="normal"/>
    </style:style>
    <style:style style:name="T13" style:family="text">
      <style:text-properties fo:font-weight="normal" officeooo:rsid="002443ea" style:font-weight-asian="normal" style:font-weight-complex="normal"/>
    </style:style>
    <style:style style:name="T14" style:family="text">
      <style:text-properties officeooo:rsid="00096b03"/>
    </style:style>
    <style:style style:name="T15" style:family="text">
      <style:text-properties officeooo:rsid="000a2244"/>
    </style:style>
    <style:style style:name="T16" style:family="text">
      <style:text-properties officeooo:rsid="000a9cc1"/>
    </style:style>
    <style:style style:name="T17" style:family="text">
      <style:text-properties fo:font-style="italic" officeooo:rsid="001d0163" style:font-style-asian="italic" style:font-style-complex="italic"/>
    </style:style>
    <style:style style:name="T18" style:family="text">
      <style:text-properties fo:font-style="italic" officeooo:rsid="0026fc1d" style:font-style-asian="italic" style:font-style-complex="italic"/>
    </style:style>
    <style:style style:name="T19" style:family="text">
      <style:text-properties fo:font-style="italic" fo:font-weight="normal" officeooo:rsid="000a9cc1" style:font-style-asian="italic" style:font-weight-asian="normal" style:font-style-complex="italic" style:font-weight-complex="normal"/>
    </style:style>
    <style:style style:name="T20" style:family="text">
      <style:text-properties officeooo:rsid="000b3448"/>
    </style:style>
    <style:style style:name="T21" style:family="text">
      <style:text-properties officeooo:rsid="000cfcfb"/>
    </style:style>
    <style:style style:name="T22" style:family="text">
      <style:text-properties officeooo:rsid="000e66f0"/>
    </style:style>
    <style:style style:name="T23" style:family="text">
      <style:text-properties style:text-underline-style="solid" style:text-underline-width="auto" style:text-underline-color="font-color" fo:font-weight="normal" officeooo:rsid="000eb4e7" style:font-weight-asian="normal" style:font-weight-complex="normal"/>
    </style:style>
    <style:style style:name="T24" style:family="text">
      <style:text-properties style:text-underline-style="solid" style:text-underline-width="auto" style:text-underline-color="font-color" fo:font-weight="normal" officeooo:rsid="000f97da" style:font-weight-asian="normal" style:font-weight-complex="normal"/>
    </style:style>
    <style:style style:name="T25" style:family="text">
      <style:text-properties officeooo:rsid="00108103"/>
    </style:style>
    <style:style style:name="T26" style:family="text">
      <style:text-properties officeooo:rsid="0011d06c"/>
    </style:style>
    <style:style style:name="T27" style:family="text">
      <style:text-properties officeooo:rsid="0011ed65"/>
    </style:style>
    <style:style style:name="T28" style:family="text">
      <style:text-properties officeooo:rsid="0013e480"/>
    </style:style>
    <style:style style:name="T29" style:family="text">
      <style:text-properties officeooo:rsid="001462e2"/>
    </style:style>
    <style:style style:name="T30" style:family="text">
      <style:text-properties officeooo:rsid="0015adbe"/>
    </style:style>
    <style:style style:name="T31" style:family="text">
      <style:text-properties officeooo:rsid="00178979"/>
    </style:style>
    <style:style style:name="T32" style:family="text">
      <style:text-properties officeooo:rsid="0018df41"/>
    </style:style>
    <style:style style:name="T33" style:family="text">
      <style:text-properties officeooo:rsid="0019ca4f"/>
    </style:style>
    <style:style style:name="T34" style:family="text">
      <style:text-properties officeooo:rsid="001ab98a"/>
    </style:style>
    <style:style style:name="T35" style:family="text">
      <style:text-properties officeooo:rsid="001c24f0"/>
    </style:style>
    <style:style style:name="T36" style:family="text">
      <style:text-properties officeooo:rsid="001cc4a0"/>
    </style:style>
    <style:style style:name="T37" style:family="text">
      <style:text-properties officeooo:rsid="001d0163"/>
    </style:style>
    <style:style style:name="T38" style:family="text">
      <style:text-properties officeooo:rsid="001ec883"/>
    </style:style>
    <style:style style:name="T39" style:family="text">
      <style:text-properties officeooo:rsid="00209a90"/>
    </style:style>
    <style:style style:name="T40" style:family="text">
      <style:text-properties officeooo:rsid="00221d8e"/>
    </style:style>
    <style:style style:name="T41" style:family="text">
      <style:text-properties officeooo:rsid="00230d7a"/>
    </style:style>
    <style:style style:name="T42" style:family="text">
      <style:text-properties officeooo:rsid="0026fc1d"/>
    </style:style>
    <style:style style:name="T43" style:family="text">
      <style:text-properties officeooo:rsid="00290fb6"/>
    </style:style>
    <style:style style:name="T44" style:family="text">
      <style:text-properties officeooo:rsid="00294ff8"/>
    </style:style>
    <style:style style:name="T45" style:family="text">
      <style:text-properties style:font-name-asian="DXGYRQ+TTE287F278t00" style:font-name-complex="DXGYRQ+TTE287F278t00"/>
    </style:style>
    <style:style style:name="T46" style:family="text">
      <style:text-properties style:font-name-asian="ABWHTC+TTE284EC40t00" style:font-name-complex="ABWHTC+TTE284EC40t00"/>
    </style:style>
    <style:style style:name="T47" style:family="text">
      <style:text-properties style:font-name-asian="Times-Roman" style:font-name-complex="Times-Roman"/>
    </style:style>
    <style:style style:name="T48" style:family="text">
      <style:text-properties style:font-name-asian="Helvetica" style:font-name-complex="Helvetica"/>
    </style:style>
    <style:style style:name="T49" style:family="text">
      <style:text-properties style:font-name-asian="HSNZKS+TTE2883230t00" style:font-name-complex="HSNZKS+TTE2883230t00"/>
    </style:style>
    <style:style style:name="T50" style:family="text">
      <style:text-properties style:font-name-asian="LIXDPD+TTE2888ED0t00" style:font-name-complex="LIXDPD+TTE2888ED0t00"/>
    </style:style>
    <style:style style:name="T51" style:family="text">
      <style:text-properties style:font-name-asian="Times-Italic" style:font-name-complex="Times-Italic"/>
    </style:style>
    <style:style style:name="T52" style:family="text">
      <style:text-properties style:font-name-asian="Helvetica-Bold" style:font-name-complex="Helvetica-Bold"/>
    </style:style>
    <style:style style:name="T53" style:family="text">
      <style:text-properties style:font-name-asian="Helvetica-Oblique" style:font-name-complex="Helvetica-Oblique"/>
    </style:style>
    <style:style style:name="T54" style:family="text">
      <style:text-properties officeooo:rsid="002be755"/>
    </style:style>
    <style:style style:name="T55" style:family="text">
      <style:text-properties officeooo:rsid="002cbf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hristogenea, Matthew Chapter 1, Program Notes</text:p>
      <text:p text:style-name="P10"/>
      <text:p text:style-name="P10">The Jews love to insist that the New Testament books were written originally in Aramaic, as does George Lamsa, who is himself an Arab. And they insist that Yahshua and His disciples spoke Aramaic primarily, and all this helps them to conceal their identity to the general public, and to perpetuate their lies. There is a preponderance of evidence in the New Testament itself that every book of it, including the gospel of Matthew and Paul's epistle to the Hebrews, was originally penned in Greek. There is also a preponderance of evidence in Archaeology that – while Hebrew was spoken in Jerusalem at the time of Christ – Greek was the common language of Palestine. Even all of the coins of Herod and his successors contained Greek inscriptions, and not Hebrew or Aramaic (Literacy In The Time of Jesus, in Biblical Archaeology Review, July-August 2003, p. 36), and most of the inscriptions of the period are in Greek, and no other language (ibid., and also p. 25 of the same issue). Dozens of second and third century papyri have been found in Archaeology containing copies of the New Testament books in Greek, yet no such manuscripts have been found in Aramaic. The earliest Aramaic (also called Syriac) versions date to the 3rd to 4th centuries and are proven to have been translated from Greek. (See the Introduction to Nestle-Aland’s Novum Testamentum Graece, 27th edition, pages 65-68). Aside from this, there is also a preponderance of evidence in the Greek language itself, and the variations which occur across all known ancient Greek copies, that Greek was the original language of the Gospel (and so surely Isaiah 28:11 was fulfilled) and there is no other which these Greek manuscripts could have been translated from. There is also the fact that so many of the quotes made from the Old Testament are from the Greek of the Septuagint. This note I have adopted from my notes for Clifton written several years ago, for his presentation of the Revelation series of Bertrand Comparet. It surprises me that Comparet has fallen for this Jewish deception. We must not. The Gospel of Matthew was originally penned by <text:span text:style-name="T54">M</text:span>atthew, in Greek.</text:p>
      <text:p text:style-name="P2"/>
      <text:p text:style-name="P2">I 1 A book of descent of Yahshua Christ son of David son of Abraham:</text:p>
      <text:p text:style-name="P2"/>
      <text:p text:style-name="P31"><text:span text:style-name="T1">Of the descent, γενέσεως, the word means race. </text:span><text:span text:style-name="T42">The very first use of this word in the New Testament proves the usage of this and the related words, </text:span><text:span text:style-name="T18">genos</text:span><text:span text:style-name="T42"> and </text:span><text:span text:style-name="T18">genea</text:span><text:span text:style-name="T42">, throughout the rest of the Scripture. The </text:span><text:span text:style-name="T1">Greeks had a narrower meaning of the word – a race for them was a subdicision of a nation. We see the word in a wider since, because we have seen the </text:span><text:span text:style-name="T55">S</text:span><text:span text:style-name="T1">axon race grow into many nations. This passage alone proves that the word generation, not even in the plural here in the King James version, means race as it was originally used in English. Or we imagine that all of the ancestors of Christ lived at the same time.</text:span></text:p>
      <text:p text:style-name="P32"/>
      <text:p text:style-name="P5"><text:span text:style-name="T1">2 Abraham begot Isaak, and Isaak begot Jakob, and Jakob begot Iouda and his brothers. 3 Then Iouda begot Phares and Zara</text:span><text:span text:style-name="T2"> [Pharez and Zarah, but no Er, Onan, or Selah] </text:span><text:span text:style-name="T1">from of Thamar </text:span><text:span text:style-name="T8">[</text:span><text:span text:style-name="T23">NOTE: speak about Tamar, who was no whore</text:span><text:span text:style-name="T8">]</text:span><text:span text:style-name="T1">, and Phares begot Hesrom, and Hesrom </text:span><text:span text:style-name="T3">[Hezron]</text:span><text:span text:style-name="T14"> </text:span><text:span text:style-name="T1">begot Aram </text:span><text:span text:style-name="T3">[Ram]</text:span><text:span text:style-name="T1">, 4 and Aram begot Aminadab </text:span><text:span text:style-name="T3">[Amminadab]</text:span><text:span text:style-name="T1">, and Aminadab begot Naasson </text:span><text:span text:style-name="T3">[Nahshon]</text:span><text:span text:style-name="T1">, and Naasson begot Salmon </text:span><text:span text:style-name="T3">[Salma]</text:span><text:span text:style-name="T1">. 5 Then Salmon begot Boes </text:span><text:span text:style-name="T3">[Boaz]</text:span><text:span text:style-name="T1"> from of Rachab </text:span><text:span text:style-name="T8">[</text:span><text:span text:style-name="T23">NOTE: speak about </text:span><text:span text:style-name="T24">Rachab</text:span><text:span text:style-name="T23">, who was no whore</text:span><text:span text:style-name="T8">]</text:span><text:span text:style-name="T1">, and Boes begot Iobed form of Routh </text:span><text:span text:style-name="T8">[</text:span><text:span text:style-name="T23">NOTE: speak about Ruth, who was no Moabitess</text:span><text:span text:style-name="T8">]</text:span><text:span text:style-name="T1">, and Iobed </text:span><text:span text:style-name="T7">[Obed]</text:span><text:span text:style-name="T21"> </text:span><text:span text:style-name="T1">begot Iessai </text:span><text:span text:style-name="T7">[Jesse]</text:span><text:span text:style-name="T1">, 6 and Iessai begot David the king.</text:span></text:p>
      <text:p text:style-name="P2"/>
      <text:p text:style-name="P8">[See the end of this document for the notes on the women in the genealogy of Christ.]</text:p>
      <text:p text:style-name="P2"/>
      <text:p text:style-name="P33"><text:soft-page-break/><text:span text:style-name="T3">The apostles were not handed the genealogies of the Christ by an angel. Neither were they recited to them by Yahweh Himself. The gospels were written by human eyewitnesses, in the case of Matthew and John, </text:span><text:span text:style-name="T4">or the</text:span><text:span text:style-name="T3"> recorders of eyewitnesses, in the case of Luke and Mark. They themselves had to rely on very incomplete records in order to chronicle the events </text:span><text:span text:style-name="T3">surrounding the coming of Christ in perspective with Hebrew history. <text:s/>These records were pieced together as best as their writers could do so. </text:span><text:span text:style-name="T4">They were probably pieced together </text:span><text:span text:style-name="T6">at least in part</text:span><text:span text:style-name="T4"> from unofficial sources, since Herod had long before destroyed the genealogies in the temple </text:span><text:span text:style-name="T5">(which is reported by Eusebius at 1.7.13 of his </text:span><text:span text:style-name="T19">Ecclesiastical History</text:span><text:span text:style-name="T5"> </text:span><text:span text:style-name="T11">from earlier sources </text:span><text:span text:style-name="T5">and which even the Talmud admits, </text:span><text:span text:style-name="T16">Kiddushin 75a </text:span><text:span text:style-name="T5">), </text:span><text:span text:style-name="T5">a</text:span><text:span text:style-name="T6">n</text:span><text:span text:style-name="T6">d </text:span><text:span text:style-name="T6">s</text:span><text:span text:style-name="T6">i</text:span><text:span text:style-name="T6">n</text:span><text:span text:style-name="T6">c</text:span><text:span text:style-name="T6">e t</text:span><text:span text:style-name="T6">h</text:span><text:span text:style-name="T6">e </text:span><text:span text:style-name="T6">C</text:span><text:span text:style-name="T6">h</text:span><text:span text:style-name="T6">ri</text:span><text:span text:style-name="T6">s</text:span><text:span text:style-name="T6">t</text:span><text:span text:style-name="T6">i</text:span><text:span text:style-name="T6">a</text:span><text:span text:style-name="T6">n </text:span><text:span text:style-name="T6">g</text:span><text:span text:style-name="T6">os</text:span><text:span text:style-name="T6">p</text:span><text:span text:style-name="T6">e</text:span><text:span text:style-name="T6">l </text:span><text:span text:style-name="T6">w</text:span><text:span text:style-name="T6">r</text:span><text:span text:style-name="T6">i</text:span><text:span text:style-name="T6">t</text:span><text:span text:style-name="T6">e</text:span><text:span text:style-name="T6">r</text:span><text:span text:style-name="T6">s </text:span><text:span text:style-name="T6">we</text:span><text:span text:style-name="T6">r</text:span><text:span text:style-name="T6">e –</text:span> as it <text:span text:style-name="T6">i</text:span>s <text:span text:style-name="T6">a</text:span><text:span text:style-name="T6">p</text:span><text:span text:style-name="T6">p</text:span>a<text:span text:style-name="T6">r</text:span><text:span text:style-name="T6">e</text:span>nt -<text:span text:style-name="T6"> </text:span><text:span text:style-name="T6">n</text:span><text:span text:style-name="T6">o</text:span><text:span text:style-name="T6">t</text:span><text:span text:style-name="T6"> </text:span><text:span text:style-name="T6">w</text:span><text:span text:style-name="T6">e</text:span><text:span text:style-name="T6">l</text:span><text:span text:style-name="T6">c</text:span><text:span text:style-name="T6">o</text:span><text:span text:style-name="T6">m</text:span><text:span text:style-name="T6">e </text:span><text:span text:style-name="T6">a</text:span><text:span text:style-name="T6">r</text:span><text:span text:style-name="T6">o</text:span><text:span text:style-name="T6">u</text:span><text:span text:style-name="T6">n</text:span><text:span text:style-name="T6">d </text:span><text:span text:style-name="T6">t</text:span><text:span text:style-name="T6">h</text:span><text:span text:style-name="T6">e </text:span><text:span text:style-name="T6">p</text:span><text:span text:style-name="T6">u</text:span><text:span text:style-name="T6">b</text:span><text:span text:style-name="T6">l</text:span><text:span text:style-name="T6">i</text:span><text:span text:style-name="T6">c </text:span><text:span text:style-name="T6">o</text:span><text:span text:style-name="T6">f</text:span><text:span text:style-name="T6">f</text:span><text:span text:style-name="T6">i</text:span><text:span text:style-name="T6">c</text:span><text:span text:style-name="T6">e</text:span><text:span text:style-name="T6">s </text:span><text:span text:style-name="T6">a</text:span><text:span text:style-name="T6">n</text:span><text:span text:style-name="T6">y</text:span><text:span text:style-name="T6">w</text:span><text:span text:style-name="T6">a</text:span><text:span text:style-name="T6">y, </text:span><text:span text:style-name="T6">ev</text:span><text:span text:style-name="T6">e</text:span><text:span text:style-name="T6">n i</text:span><text:span text:style-name="T6">f </text:span><text:span text:style-name="T6">th</text:span><text:span text:style-name="T6">e</text:span><text:span text:style-name="T6">y </text:span><text:span text:style-name="T6">c</text:span><text:span text:style-name="T6">ou</text:span><text:span text:style-name="T6">l</text:span><text:span text:style-name="T6">d </text:span><text:span text:style-name="T6">i</text:span><text:span text:style-name="T6">n</text:span><text:span text:style-name="T6">v</text:span><text:span text:style-name="T6">e</text:span><text:span text:style-name="T6">s</text:span><text:span text:style-name="T6">t</text:span><text:span text:style-name="T6">i</text:span><text:span text:style-name="T6">g</text:span><text:span text:style-name="T6">a</text:span><text:span text:style-name="T6">t</text:span><text:span text:style-name="T6">e t</text:span><text:span text:style-name="T6">h</text:span><text:span text:style-name="T6">e </text:span><text:span text:style-name="T6">r</text:span><text:span text:style-name="T6">e</text:span><text:span text:style-name="T6">c</text:span><text:span text:style-name="T6">o</text:span><text:span text:style-name="T6">r</text:span><text:span text:style-name="T6">d</text:span><text:span text:style-name="T6">s</text:span><text:span text:style-name="T4">. </text:span><text:span text:style-name="T3">There are many marvels about Scripture that prove that God is true. But the Gospels – and the ancient chronicles which the gospel writers relied upon – are far from complete. Here is an example of that. </text:span></text:p>
      <text:p text:style-name="P11"/>
      <text:p text:style-name="P12"><text:span text:style-name="T15">From the time of Jacob </text:span><text:span text:style-name="T21">there is</text:span><text:span text:style-name="T15"> Pharez, Hezron, Aram, Amminadab, and then Nahshon, who was the capta</text:span><text:span text:style-name="T21">i</text:span><text:span text:style-name="T15">n of the men of Judah in the days of the Exodus (for example, see Numbers 1:7). The Bible records only about </text:span><text:span text:style-name="T34">8</text:span><text:span text:style-name="T15"> generations of the children of Israel in Egypt. This is also evident in the genealogy of Moses, where we see the descent </text:span><text:span text:style-name="T20">recorded </text:span><text:span text:style-name="T15">from Levi to Kohath to Amram to Moses, who was about 80 </text:span><text:span text:style-name="T20">years old </text:span><text:span text:style-name="T15">at the Exodus and therefore a few generations were born after him by that time. </text:span><text:span text:style-name="T20">But Paul tells us – and it seems to be accurate – that it was 430 years from the call of Abraham to the giving of the law </text:span><text:span text:style-name="T21">at Sinai, </text:span><text:span text:style-name="T33">as attested at Galatians 3:17</text:span><text:span text:style-name="T20">. </text:span><text:span text:style-name="T21">Much of this 430 years is taken up in the life of Abraham, Isaac, and Jacob – who was very old when going down to Egypt. </text:span><text:span text:style-name="T33">Abraham being 75 at the time of the calling to go to Canaan (Genesis 12:4), he was 100 when Isaac was born. Isaac was 60 when Jacob was born (Gen. 25:26), and Jacob was 130 years old when he went before the pharaoh (Genesis 47:9). Kohath, the gran</text:span><text:span text:style-name="T34">d</text:span><text:span text:style-name="T33">father of Moses, was listed among those </text:span><text:span text:style-name="T34">who were </text:span><text:span text:style-name="T33">with Jacob </text:span><text:span text:style-name="T34">upon his </text:span><text:span text:style-name="T33">entering Egypt (Genesis 46:11). This accounts for 215 of the 430 years between the call of Abraham and the giving of the law at Sinai.</text:span></text:p>
      <text:p text:style-name="P21"/>
      <text:p text:style-name="P13"><text:span text:style-name="T21">At the time of the Exodus, Nahshon is an elder, a chief of Judah, s</text:span><text:span text:style-name="T20">o if we have an estimated 7 generations from the sons of Jacob to the Exodus, </text:span><text:span text:style-name="T21">we see that encompassed </text:span><text:span text:style-name="T33">no more than</text:span><text:span text:style-name="T21"> 2</text:span><text:span text:style-name="T33">15</text:span><text:span text:style-name="T21"> years, the entire time of the sojourn in Egypt. Yet t</text:span><text:span text:style-name="T20">he gospel of Matthew </text:span><text:span text:style-name="T21">records only </text:span><text:span text:style-name="T22">5</text:span><text:span text:style-name="T21"> generations from Nahshon to David – a span of over 400 years! It gives us Nahshon, who was a chief of </text:span><text:span text:style-name="T35">the children of </text:span><text:span text:style-name="T21">Judah in the Exodus, </text:span><text:span text:style-name="T22">and then it goes to </text:span><text:span text:style-name="T21">Salmon, to Boaz, to Jobed, to Jesse </text:span><text:span text:style-name="T22">and</text:span><text:span text:style-name="T21"> to David. </text:span><text:span text:style-name="T22">The Book of Ruth does not give us any more than this. The lifespan of men as gleaned from Scripture at the time of the Judges period does not allow that there were only so few generations from Nahshon to David. The internal evidence of the Book of Judges and a general understanding of the history of the period prove that it had to be </text:span><text:span text:style-name="T35">over</text:span><text:span text:style-name="T22"> 400 years from the time of the Exodus to the time of David, and the testimony at Acts 13:20 gives us the span as 450 years. It is perfectly clear that there must be generations missing from the records </text:span><text:span text:style-name="T35">in the genealogy of David, and they were missing</text:span><text:span text:style-name="T22"> long before the time of Christ.</text:span></text:p>
      <text:p text:style-name="P2"/>
      <text:p text:style-name="P22">Many people errantly think that the sojourn in Egypt alone was 400 years, but we have just seen it proven that it was only 215 years. As an aside, many may scoff that the Children of Israel could have grown from 76 people into so many hundreds o<text:span text:style-name="T55">f</text:span> thousands of people in only a little over two hundred years. Do the math. If you start with 35 couples, and each couple has but 7 children in a 20-year reproductive period, the end result after 160 years and 8 generations is over 1.5 million people. After 200 years and 10 generations it is over 19.3 <text:soft-page-break/>million people!Imagine how many White people would be in the world today, if half of us were not sexual miscreants.for the past 4 or 5 generations.</text:p>
      <text:p text:style-name="P2"/>
      <text:p text:style-name="P6"><text:span text:style-name="T1">Then David begot Solomon from of the wife of Ourios </text:span><text:span text:style-name="T9">[</text:span><text:span text:style-name="T24">NOTE: speak about Uriah, who </text:span><text:span text:style-name="T24">was no Hittite</text:span><text:span text:style-name="T9">]</text:span><text:span text:style-name="T1">, 7 and Solomon begot Roboam, and Roboam begot Abia, and Abia begot Asaph, 8 and Asaph begot Iosaphat, and Iosaphat begot Ioram, and Ioram begot Ozias 9 and Ozias begot Ioatham, and Ioatham begot Achaz, and Achaz begot Hezekias. </text:span></text:p>
      <text:p text:style-name="P2"/>
      <text:p text:style-name="P14"><text:span text:style-name="T25">Here we have </text:span><text:span text:style-name="T28">several</text:span><text:span text:style-name="T25"> missing generation</text:span><text:span text:style-name="T28">s</text:span><text:span text:style-name="T25">, </text:span><text:span text:style-name="T28">the first of which is Ahaziah, the son of Jehoram, the Ioram of this list in verse 8. His mother was Athaliah, the daughter of Ahab. Many claim that Athaliah was </text:span><text:span text:style-name="T32">a</text:span><text:span text:style-name="T28"> daughter of </text:span><text:span text:style-name="T35">Ahab by </text:span><text:span text:style-name="T28">Jezebel, but that is simply not true. </text:span><text:span text:style-name="T35">While there is no explicit mention of Athaliah's mother, a</text:span><text:span text:style-name="T28"> close inspection of Scripture reveals that Athaliah was </text:span><text:span text:style-name="T35">certainly</text:span><text:span text:style-name="T28"> the daughter of Ahab by a wife other than Jezebel. </text:span><text:span text:style-name="T31">For Jezebel became Ahab's wife rather late in his life, and Ahab had 70 sons, and many daughters, by many different wives. Two of Ahab's sons by Jezebel did become kings in Israel, but </text:span><text:span text:style-name="T35">they </text:span><text:span text:style-name="T31">did not rule long – only a couple of years between them. </text:span><text:span text:style-name="T28"><text:s/>However Athaliah was wicked nonetheless, and </text:span><text:span text:style-name="T31">she </text:span><text:span text:style-name="T28">tried to destroy all of the sons of the royal household </text:span><text:span text:style-name="T31">of Judah </text:span><text:span text:style-name="T28">upon Ahaziah's death – but Joash was preserved. </text:span><text:span text:style-name="T31">Athaliah tried to reign herself as </text:span><text:span text:style-name="T32">a <text:s/></text:span><text:span text:style-name="T31">queen, but she was slain and Joash took the throne by the age of seven. </text:span><text:span text:style-name="T28">Joash, and his son Amaziah, are also missing in this genealogy, which picks up again with the son of Amazia</text:span><text:span text:style-name="T29">h, which was Uzziah – the Ozias of verse 8 here in Matthew</text:span><text:span text:style-name="T28">. <text:s/></text:span><text:span text:style-name="T29">So we see that while Matthew goes from Joram to Uzziah, the Old Testament takes us from Joram to Ahaziah to Joash to Amaziah to Uzziah, and three generations are wanting </text:span><text:span text:style-name="T32">in </text:span><text:span text:style-name="T36">M</text:span><text:span text:style-name="T32">atthew's listing</text:span><text:span text:style-name="T29">. </text:span><text:span text:style-name="T36">Joram is Uzziah's great-great-grandfather!</text:span></text:p>
      <text:p text:style-name="P23"/>
      <text:p text:style-name="P3">10 Then Hezekias begot Manassa, and Manassa begot Amos, and Amos begot Iosias, 11 and Iosias begot Iechonias and his brothers at the time of the sojourn in Babylon.</text:p>
      <text:p text:style-name="P3"/>
      <text:p text:style-name="P15"><text:span text:style-name="T28">J</text:span><text:span text:style-name="T26">ehoiakim </text:span><text:span text:style-name="T28">is also missing</text:span><text:span text:style-name="T26">, </text:span><text:span text:style-name="T27">who by all Old Testament accounts is </text:span><text:span text:style-name="T27">the father of Jeconiah. </text:span><text:span text:style-name="T29">An interesting fact about Jehoiakim is that he was anointed king upon the death of Josiah his father by the Egyptian pharaoh Nechoh, after Nechoh captured his older brother Jehoahaz, for which see 2 Kings chapter 23. </text:span><text:span text:style-name="T27">Yet here </text:span><text:span text:style-name="T31">again </text:span><text:span text:style-name="T27">we see that the Scripture has no problem reckoning a grandson as a son, for Josiah was the grandfather of Jeconiah. </text:span></text:p>
      <text:p text:style-name="P24"/>
      <text:p text:style-name="P16"><text:span text:style-name="T30">Out of all of the kings of Judah, only Josiah did well. All of the others after David did “evil in the sight of the Lord”, as the King </text:span><text:span text:style-name="T43">J</text:span><text:span text:style-name="T30">ames Version puts it. Of Josiah it was said that “he did that which was right in the sight of the LORD, and walked in all the way</text:span><text:span text:style-name="T36">s</text:span><text:span text:style-name="T30"> of David his father, and turned not aside to the right hand or to the left.” Yet Josiah was only 8 years old when he began to reign, and lived only 31 years as King. He died in battle against Pharaoh Nechoh of Egypt, perhaps appropriately at Megiddo.</text:span></text:p>
      <text:p text:style-name="P25"/>
      <text:p text:style-name="P26">There is a lesson, I believe, in the story of Josiah. First, he may be contrasted to his evil ancestor, Hezekiah. While Josiah did well he was taken at a young age. Hezekiah did evil, got sick, and he was given a space of 15 years longer to live after he turned to Yahweh. I think the evil, when and if they repent, are given time to be tested of their repentance. Then again Josiah doing well, may have been taken by Yahweh because the people did not deserve an excellent ruler. Josiah forced them to clean their act up. Look at America today, do our people not get the government they deserve?</text:p>
      <text:p text:style-name="P25"/>
      <text:p text:style-name="P15"><text:span text:style-name="T31">Now Jeconiah, the man who was king when he with the remnant of Jerusalem had all been </text:span><text:soft-page-break/><text:span text:style-name="T31">taken to Babylon, </text:span><text:span text:style-name="T36">he </text:span><text:span text:style-name="T31">was cursed. In Jeremiah 22:28 we read: “Is this man Coniah a despised broken idol? is he a vessel wherein is no pleasure? wherefore are they cast out, he and his seed, and are cast into a land which they know not? 29 O earth, earth, earth, hear the word of the LORD. 30 Thus saith the LORD, Write ye this man childless, a man that shall not prosper </text:span><text:span text:style-name="T31">in his days: for no man of his seed shall prosper, sitting upon the throne of David, and ruling any more in Judah.” </text:span><text:span text:style-name="T36">While the sons of Jeconiah obviously survived to return to Judaea, none of them ever ruled again. The Maccabees were Levites, a family of the high priests, who became the civil rulers of the nation until they were usurped by Herod and his Edomite kin. Yet Matthew provides sufficient genealogical evidence to show that Yahshua Christ </text:span><text:span text:style-name="T37">indeed stood in line and inherited the rightful claim to rule from Joseph – his lawful father.</text:span><text:span text:style-name="T36"> </text:span><text:span text:style-name="T37">If one thinks about it, this is exactly the way in which the children of Cain came to claim the inheritance of Adam, long beforetime in the Garden of Eden. In fact all of the circumstances of the birth of the Christ mirror those of the birth of Cain which caused a need for the Christ! When Adam accepted Eve, he accepted Cain in her womb and Cain became his first-born heir. When Joseph acceded to the instructions of the angel and accepted Mary, he accepted Christ in her womb as his first-born heir!</text:span></text:p>
      <text:p text:style-name="P27"/>
      <text:p text:style-name="P17"><text:span text:style-name="T37">From </text:span><text:span text:style-name="T17">The Lost Books of The Bible and The Forgotten Books of Eden</text:span><text:span text:style-name="T37">, “The Protevangelion” 10:1-10: “1 And when her sixth month was come, Joseph returned from his building houses abroad, which was his trade, and entering into the house, found the Virgin grown big: 2 Then smiting upon his face, he said, With what face can I look up to the Lord my God? or, what shall I say concerning this young woman? 3 For I received her a Virgin out of the temple of the Lord my God! and have not preserved her such! 4 Who has thus deceived me? Who has committed this evil in my house, and seducing the Virgin from me, hath defiled her? 5 Is not the history of Adam exactly accomplished in me? 6 For in the very instant of his glory, the serpent came and found Eve alone, and seduced her. 7 Just after the same manner it has happened to me. 8 Then Joseph arising from the ground, called her, and said, O thou who hast been so much favoured by God, why hast thou done this? 9 Why hast thou thus debased thy soul, who wast educated in the Holy of Holies, and received thy food from the hand of angels? 10 But she, with a flood of tears, replied, I am innocent, and have known no man.” No matter what we think about this apocryphal book, it can surely be demonstrated to be of great antiquity, and its author knew the story of the Bible.</text:span></text:p>
      <text:p text:style-name="P2"/>
      <text:p text:style-name="P6"><text:span text:style-name="T1">12 Then after the sojourn in Babylon Iechonias begot Salathiel, and Salathiel begot Zorobabel </text:span><text:span text:style-name="T10">[Zorobabel rebuilt the temple at Jerusalem circa 516 BC]</text:span><text:span text:style-name="T1">, 13 and Zorobabel begot Abioud, and Abioud begot Eliakim, and Eliakim begot Azor, 14 and Azor begot Sadok, and Sadok begot Achim, and Achim begot Elioud, 15 and Elioud begot Eleazar, and Eleazar begot Matthan, and Matthan begot Iakob, 16 and Iakob begot Ioseph the husband of Maria, from whom was born Yahshua, who is called Christ.</text:span></text:p>
      <text:p text:style-name="P2"/>
      <text:p text:style-name="P18"><text:span text:style-name="T36">Here we have 13 generations after Jeconiah to the Christ. </text:span><text:span text:style-name="T37">Little is known of the history of Judaea from the days of Ezra and the prophets Zechariah and Malachi, to the time of the Maccabees and the accounts illuminated in the history of Josephus which began circa 160 BC. Josephus himself says very little about that 300-year period from Ezra to the Maccabees, aside from a brief account of Alexander's entry into Jerusalem and his conquest of Tyre.</text:span></text:p>
      <text:p text:style-name="P2"/>
      <text:p text:style-name="P2">17 Therefore all the generations from Abraham unto David are fourteen generations, and from David unto the sojourn in Babylon are fourteen generations, and from the sojourn in Babylon unto the Christ are fourteen generations.</text:p>
      <text:p text:style-name="P2"><text:soft-page-break/></text:p>
      <text:p text:style-name="P19"><text:span text:style-name="T38">There are 41 men mentioned in Matthew's listing of the genealogy from Abraham to Yahshua Christ. While in the Gospel of Luke, in the genealogy he gives in his third chapter, there are many variations in the lists of names amongst the oldest manuscripts, it is not so in Matthew </text:span><text:span text:style-name="T38">where the manuscripts are, except for some minor differences., failrly consistent. I do not believe that </text:span><text:span text:style-name="T44">M</text:span><text:span text:style-name="T38">atthew meant to state that there were only 40 men in the ancestry of Christ back to Abraham, but only that he was recording 40 men, and the 3 groups of 14 are a poetical device employed by Matthew for literary purposes.</text:span></text:p>
      <text:p text:style-name="P2"/>
      <text:p text:style-name="P35"><text:span text:style-name="T36">Abraham - Isaak - Jakob - Iouda - Phares - Hesrom - Aram - Aminadab - Naasson - Salmon - Boes - Iobed - Iessai – David </text:span><text:span text:style-name="T38">(14)</text:span></text:p>
      <text:p text:style-name="P35"><text:span text:style-name="T36">Solomon - Roboam - Abia - Asaph - Iosaphat - Ioram - Ozias - Ioatham - Achaz - Hezekias - Manassa - Amos - Iosias – Iechonias </text:span><text:span text:style-name="T38">(14)</text:span></text:p>
      <text:p text:style-name="P35"><text:span text:style-name="T36">Salathiel - Zorobabel - Abioud - Eliakim - Azor - Sadok - Achim - Elioud - Eleazar - Matthan - Iakob - Ioseph - Yahshua Christ </text:span><text:span text:style-name="T38">(13)</text:span></text:p>
      <text:p text:style-name="P36"/>
      <text:p text:style-name="P7"><text:span text:style-name="T1">18 Now the manner of the birth of Yahshua Christ was thusly: Maria His mother being betrothed </text:span><text:span text:style-name="T12">[promised in marriage, engaged]</text:span><text:span text:style-name="T39"> </text:span><text:span text:style-name="T1">to Ioseph, before their consummation </text:span><text:span text:style-name="T12">[sexual act]</text:span><text:span text:style-name="T1"> had been found having conceived in the womb by the Holy Spirit. 19 And Ioseph her husband, being a just man and not wanting to make an example of her </text:span><text:span text:style-name="T12">[thinking she had been impregnated by another man]</text:span><text:span text:style-name="T1">, desired to put her away secretly. </text:span><text:span text:style-name="T12">[The phrase “put away” is a literal rendering of the Greek term for what we would divorce, and </text:span><text:span text:style-name="T13">here </text:span><text:span text:style-name="T12">Joseph was not even really married yet, </text:span><text:span text:style-name="T13">and Mary must still be living in the home of her own family, so we see that the term is used in a legal sense</text:span><text:span text:style-name="T12">!]</text:span><text:span text:style-name="T1"> 20 Then upon his considering these things, behold! A messenger of Yahweh appeared to him in a dream, saying “Ioseph son of David, you should not be afraid to take Maria your wife. For that which is in her is engendered from of the Holy Spirit! 21 And she shall bear a son, and you shall call His name ‘Yahshua’, for He shall save His people from their errors!”</text:span></text:p>
      <text:p text:style-name="P28"/>
      <text:p text:style-name="P29">Here it is possible to see the Greek Ἰησοῦς derived from Hebrew words meaning simply “He Saves”, however I believe this is only a play on words. Of the successor to Moses, Joshua of the Biblical book by that name, Yahweh says at Exodus 23:21 “Beware of him, and obey his voice, provoke him not; for he will not pardon your transgressions: for my name is in him.” The name <text:s/>Ἰησοῦς being in the Greek Septuagint that same name which was translated from the Hebrew into English as Joshua, therefore the name of Christ is Yahshua – which means Yahweh Saves.</text:p>
      <text:p text:style-name="P28"/>
      <text:p text:style-name="P4"><text:s/>22 Now all this happened in order that that which had been spoken by Yahweh through the prophet would be fulfilled, saying: 23 “Behold, a virgin shall conceive in the womb and she shall bear a son, and they shall call Him ‘Emmanouel’!” which is interpreted “God is with us”. 24 And Ioseph arising from sleep did as the messenger of Yahweh commanded him and took his wife, 25 yet did not know her until she bore a son, and he called His name ‘Yahshua’.</text:p>
      <text:p text:style-name="P4"/>
      <text:p text:style-name="P20"><text:span text:style-name="T40">God is with us – Yahshua Christ is certainly Yahweh Himself come in the flesh, as so many other Scriptures attest! This is where </text:span><text:span text:style-name="T41">Leviticus 26 is fulfilled, where it says “12 And I will walk among you, and will be your God, and ye shall be my people.” Also, Ezekiel 37, speaking of His second advent, “27 My tabernacle also shall be with them: yea, I will be their God, and they shall be my people. 28 And the heathen [or properly nations] shall know that I the LORD </text:span><text:soft-page-break/><text:span text:style-name="T41">do sanctify Israel, when my sanctuary shall be in the midst of them for evermore.” His tabernacle is the physical body of the Christ.</text:span></text:p>
      <text:p text:style-name="P30"/>
      <text:p text:style-name="P9">The women in the genealogy of Christ:</text:p>
      <text:p text:style-name="P1"/>
      <text:p text:style-name="P1">Matthew 1:1-6: <text:span text:style-name="T45">“</text:span><text:span text:style-name="T45">1 </text:span><text:span text:style-name="T45">The book of the generation of Jesus Christ, the son of David, the son of Abraham. </text:span><text:span text:style-name="T45">2 </text:span><text:span text:style-name="T45">Abraham begat Isaac; and Isaac begat Jacob; and Jacob begat Judas and his brethren; </text:span><text:span text:style-name="T45">3 </text:span><text:span text:style-name="T45">And Judas begat Phares and Zara of </text:span>Thamar<text:span text:style-name="T45">; and Phares begat Esrom; and Esrom begat Aram; </text:span><text:span text:style-name="T45">4 </text:span><text:span text:style-name="T45">And Aram begat Aminadab; and Aminadab begat Naasson; and Naasson begat Salmon; </text:span><text:span text:style-name="T45">5 </text:span><text:span text:style-name="T45">And Salmon begat Booz of </text:span>Rachab<text:span text:style-name="T45">; and Booz begat Obed of </text:span>Ruth<text:span text:style-name="T45">; and Obed begat Jesse; </text:span><text:span text:style-name="T45">6 </text:span><text:span text:style-name="T45">And Jesse begat David the king; and David the king begat Solomon of her </text:span><text:span text:style-name="T49">that had been </text:span><text:span text:style-name="T50">the wife </text:span>of Urias<text:span text:style-name="T45">”</text:span></text:p>
      <text:p text:style-name="P37"/>
      <text:p text:style-name="P37">All of these women are in one way or another slandered by many of the mainstream theologians and commentators, and even many in Christian Israel Identity do likewise. I believe that Yahweh, the author of life, history and language even before all things come to pass, certainly allowed the scribes to set traps for us, to see whether or not we would believe that He is true to His Word. Thamar is called a whore by many, and so is Rachab. Ruth is called a Moabite, and likewise Bathsheba, the wife of Uriah who is called the Hittite, is esteemed to be a Hittite herself, or if not, then a race-mixer! Everything is not what it seems, and these traps are indeed laid to separate those who truly study the Word of Yahweh with an open heart, and the surface readers of Scripture who are quick to make accusations, thereby justifying their own fornicating immorality and alien-embracing tendencies.</text:p>
      <text:p text:style-name="P37"/>
      <text:p text:style-name="P34"><text:span text:style-name="T46">Genesis 38:6-30 </text:span><text:span text:style-name="T45">6 </text:span><text:span text:style-name="T45">And Judah took a wife for Er his firstborn, whose name </text:span><text:span text:style-name="T49">was </text:span><text:span text:style-name="T45">Tamar. </text:span><text:span text:style-name="T45">7 </text:span><text:span text:style-name="T45">And Er, Judah's firstborn, was wicked in the sight of the LORD; and the LORD slew him. </text:span><text:span text:style-name="T45">8 </text:span><text:span text:style-name="T45">And Judah said unto Onan, Go in unto thy brother's wife, and marry her, and raise up seed to thy brother. </text:span><text:span text:style-name="T45">9 </text:span><text:span text:style-name="T45">And Onan knew that the seed should not be his; and it came to pass, when he went in unto his brother's wife, that he spilled </text:span><text:span text:style-name="T49">it </text:span><text:span text:style-name="T45">on the ground, lest that he should give seed to his brother. </text:span><text:span text:style-name="T45">10 </text:span><text:span text:style-name="T45">And the thing which he did displeased the LORD: wherefore he slew him also. </text:span><text:span text:style-name="T45">11 </text:span><text:span text:style-name="T45">Then said Judah to Tamar his daughter in law, Remain a widow at thy father's house, till Shelah my son be grown: for he said, Lest peradventure he die also, as his brethren </text:span><text:span text:style-name="T49">did</text:span><text:span text:style-name="T45">. And Tamar went and dwelt in her father's house. </text:span><text:span text:style-name="T45">12 </text:span><text:span text:style-name="T45">And in process of time the daughter of Shuah Judah's wife died; and Judah was comforted, and went up unto his sheepshearers to Timnath, he and his friend Hirah the Adullamite. </text:span><text:span text:style-name="T45">13 </text:span><text:span text:style-name="T45">And it was told Tamar, saying, Behold thy father in law goeth up to Timnath to shear his sheep. </text:span><text:span text:style-name="T45">14 </text:span><text:span text:style-name="T45">And she put her widow's garments off from her, and covered her with a vail, and wrapped herself, and sat in an open place, which </text:span><text:span text:style-name="T49">is </text:span><text:span text:style-name="T45">by the way to Timnath; for she saw that Shelah was grown, and she was not given unto him to wife. </text:span><text:span text:style-name="T45">15 </text:span><text:span text:style-name="T45">When Judah saw her, he thought her </text:span><text:span text:style-name="T49">to be </text:span><text:span text:style-name="T45">an harlot; because she had covered her face. </text:span><text:span text:style-name="T45">16 </text:span><text:span text:style-name="T45">And he turned unto her by the way, and said, Go to, I pray thee, let me come in unto thee; (for he knew not that she </text:span><text:span text:style-name="T49">was </text:span><text:span text:style-name="T45">his daughter in law.) And she said, What wilt thou give me, that thou mayest come in unto me? </text:span><text:span text:style-name="T45">17 </text:span><text:span text:style-name="T45">And he said, I will send </text:span><text:span text:style-name="T49">thee </text:span><text:span text:style-name="T45">a kid from the flock. And she said, Wilt thou give </text:span><text:span text:style-name="T49">me </text:span><text:span text:style-name="T45">a pledge, till thou send </text:span><text:span text:style-name="T49">it</text:span><text:span text:style-name="T45">? </text:span><text:span text:style-name="T45">18 </text:span><text:span text:style-name="T45">And he said, What pledge shall I give thee? And she said, Thy signet, and thy bracelets, and thy staff that </text:span><text:span text:style-name="T49">is </text:span><text:span text:style-name="T45">in thine hand. And he gave </text:span><text:span text:style-name="T49">it </text:span><text:span text:style-name="T45">her, and came in unto her, and she conceived by him. </text:span><text:span text:style-name="T45">19 </text:span><text:span text:style-name="T45">And she arose, and went away, and laid by her vail from her, and put on the garments of her widowhood. </text:span><text:span text:style-name="T45">20 </text:span><text:span text:style-name="T45">And Judah sent the kid by the hand of his friend the Adullamite, to receive </text:span><text:span text:style-name="T49">his </text:span><text:span text:style-name="T45">pledge from the woman's hand: but he found her not. </text:span><text:span text:style-name="T45">21 </text:span><text:span text:style-name="T45">Then he asked the men of that place, saying, Where </text:span><text:span text:style-name="T49">is </text:span><text:span text:style-name="T45">the harlot, that </text:span><text:span text:style-name="T49">was </text:span><text:span text:style-name="T45">openly by the way side? And they said, There was no harlot in this </text:span><text:soft-page-break/><text:span text:style-name="T49">place</text:span><text:span text:style-name="T45">. </text:span><text:span text:style-name="T45">22 </text:span><text:span text:style-name="T45">And he returned to Judah, and said, I cannot find her; and also the men of the place said, </text:span><text:span text:style-name="T49">that </text:span><text:span text:style-name="T45">there was no harlot in this </text:span><text:span text:style-name="T49">place</text:span><text:span text:style-name="T45">. </text:span><text:span text:style-name="T45">23 </text:span><text:span text:style-name="T45">And Judah said, Let her take </text:span><text:span text:style-name="T49">it </text:span><text:span text:style-name="T45">to her, lest we be shamed: behold, I sent this kid, and thou hast not found her. </text:span><text:span text:style-name="T45">24 </text:span><text:span text:style-name="T45">And it came to pass about three months after, that it was told Judah, saying, Tamar thy daughter in law hath played the harlot; and also, behold, she </text:span><text:span text:style-name="T49">is </text:span><text:span text:style-name="T45">with child by whoredom. And Judah said, Bring her forth, and let her be burnt. </text:span><text:span text:style-name="T45">25 </text:span><text:span text:style-name="T45">When she </text:span><text:span text:style-name="T49">was </text:span><text:span text:style-name="T45">brought forth, she sent to her father in law, saying, By the man, whose these </text:span><text:span text:style-name="T49">are, am </text:span><text:span text:style-name="T45">I with child: and she said, Discern, I pray thee, whose </text:span><text:span text:style-name="T49">are </text:span><text:span text:style-name="T45">these, the signet, and bracelets, and staff. </text:span><text:span text:style-name="T45">26 </text:span><text:span text:style-name="T46">And Judah acknowledged </text:span><text:span text:style-name="T50">them</text:span><text:span text:style-name="T46">, and said, She hath been more righteous than I; because that I gave her not to Shelah my son. And he knew her again no more. </text:span><text:span text:style-name="T45">27 </text:span><text:span text:style-name="T45">And it came to pass in the time of her travail, that, behold, twins </text:span><text:span text:style-name="T49">were </text:span><text:span text:style-name="T45">in her womb. </text:span><text:span text:style-name="T45">28 </text:span><text:span text:style-name="T45">And it came to pass, when she travailed, that </text:span><text:span text:style-name="T49">the one </text:span><text:span text:style-name="T45">put out </text:span><text:span text:style-name="T49">his </text:span><text:span text:style-name="T45">hand: and the midwife took and bound upon his hand a scarlet thread, saying, This came out first. </text:span><text:span text:style-name="T45">29 </text:span><text:span text:style-name="T45">And it came to pass, as he drew back his hand, that, behold, his brother came out: and she said, How hast thou broken forth? </text:span><text:span text:style-name="T49">this </text:span><text:span text:style-name="T45">breach </text:span><text:span text:style-name="T49">be </text:span><text:span text:style-name="T45">upon thee: therefore his name was called Pharez. </text:span><text:span text:style-name="T45">30 </text:span><text:span text:style-name="T45">And afterward came out his brother, that had the scarlet thread upon his hand: and his name was called Zarah.</text:span></text:p>
      <text:p text:style-name="P37"/>
      <text:p text:style-name="P34"><text:span text:style-name="T45">Many esteem </text:span><text:span text:style-name="T46">Tamar </text:span><text:span text:style-name="T45">to have been a whore. If that were truly the case, the last person she may have chosen to be her first customer was Judah! Thamar simply wanted what she was entitled to: women relied upon having children – especially male children - in order that, having raised them, the children would in turn look after them in their old age. If Thamar didn’t stand up for her own interests, there would be no tribe of Judah today! Evidence supporting this interpretation of Thamar’s motivation is gleaned from a couple of places in Scripture. In the Book of Ruth, at 4:14-15, upon Ruth’s being redeemed by Boaz, the women of the place said to Naomi: “</text:span><text:span text:style-name="T45">14 </text:span><text:span text:style-name="T45">And the women said unto Naomi, Blessed </text:span><text:span text:style-name="T49">be </text:span><text:span text:style-name="T45">the LORD, which hath not left thee this day without a kinsman, that his name may be famous in Israel. </text:span><text:span text:style-name="T45">15 </text:span><text:span text:style-name="T45">And he shall be unto thee a restorer of </text:span><text:span text:style-name="T49">thy </text:span><text:span text:style-name="T45">life, and a nourisher of thine old age: for thy daughter in law, which loveth thee, which is better to thee than seven sons, hath born him.” Likewise with Elisabeth, when she conceived John the Baptist in her old age, proclaimed as it is recorded at Luke 1:25: “Thus hath the Lord dealt with me in the days wherein he looked on </text:span><text:span text:style-name="T49">me</text:span><text:span text:style-name="T45">, to take away my reproach among men.” It was considered a disgrace in Israel to die without issue, and thusly the daughters of Lot – who thought following the destruction of the cities of the plain that it was only them and their father remaining in the world – did what they did, as they are recorded as saying at genesis 19:32 “that we may preserve the seed of our father”. Tamar simply wanted to do what was right, and get what she was entitled to.</text:span></text:p>
      <text:p text:style-name="P37"/>
      <text:p text:style-name="P34"><text:span text:style-name="T46">Joshua 2:1-24 </text:span><text:span text:style-name="T45">1 </text:span><text:span text:style-name="T45">And Joshua the son of Nun sent out of Shittim two men to spy secretly, saying, Go view the land, even Jericho. And they went, and came into an harlot's house, named Rahab, and lodged there. </text:span><text:span text:style-name="T45">2 </text:span><text:span text:style-name="T45">And it was told the king of Jericho, saying, Behold, there came men in hither to night of the children of Israel to search out the country. </text:span><text:span text:style-name="T45">3 </text:span><text:span text:style-name="T45">And the king of Jericho sent unto Rahab, saying, Bring forth the men that are come to thee, which are entered into thine house: for they be come to search out all the country. </text:span><text:span text:style-name="T45">4 </text:span><text:span text:style-name="T45">And the woman took the two men, and hid them, and said thus, There came men unto me, but I wist not whence they </text:span><text:span text:style-name="T49">were</text:span><text:span text:style-name="T45">: </text:span><text:span text:style-name="T45">5 </text:span><text:span text:style-name="T45">And it came to pass </text:span><text:span text:style-name="T49">about the time </text:span><text:span text:style-name="T45">of shutting of the gate, when it was dark, that the men went out: whither the men went I wot not: pursue after them quickly; for ye shall overtake them. </text:span><text:span text:style-name="T45">6 </text:span><text:span text:style-name="T45">But she had brought them up to the roof of the house, and hid them with the stalks of flax, which she had laid in order upon the roof. </text:span><text:span text:style-name="T45">7 </text:span><text:span text:style-name="T45">And the men pursued after them the way to Jordan unto the fords: and as soon as they which pursued after them were gone out, they shut the gate. </text:span><text:span text:style-name="T45">8 </text:span><text:span text:style-name="T45">And before they were laid down, she came up unto them upon </text:span><text:soft-page-break/><text:span text:style-name="T45">the roof; </text:span><text:span text:style-name="T45">9 </text:span><text:span text:style-name="T45">And she said unto the men, I know that the LORD hath given you the land, and that your terror is fallen upon us, and that all the inhabitants of the land faint because of you. {faint: Heb. melt} </text:span><text:span text:style-name="T45">10 </text:span><text:span text:style-name="T45">For we have heard how the LORD dried up the water of the Red sea for you, when ye came out of Egypt; and what ye did unto the two kings of the Amorites, that </text:span><text:span text:style-name="T49">were </text:span><text:span text:style-name="T45">on the other side Jordan, Sihon and Og, whom ye utterly destroyed. </text:span><text:span text:style-name="T45">11 </text:span><text:span text:style-name="T45">And as soon as we had heard </text:span><text:span text:style-name="T49">these things</text:span><text:span text:style-name="T45">, our hearts did melt, neither did there remain any more courage in any man, because of you: for the LORD your God, he </text:span><text:span text:style-name="T49">is </text:span><text:span text:style-name="T45">God in heaven above, and in earth beneath. </text:span><text:span text:style-name="T45">12 </text:span><text:span text:style-name="T45">Now therefore, I pray you, swear unto me by the LORD, since I have shewed you kindness, that ye will also shew kindness unto my father's house, and give me a true token: </text:span><text:span text:style-name="T45">13 </text:span><text:span text:style-name="T45">And </text:span><text:span text:style-name="T49">that </text:span><text:span text:style-name="T45">ye will save alive my father, and my mother, and my brethren, and my sisters, and all that they have, and deliver our lives from death. </text:span><text:span text:style-name="T45">14 </text:span><text:span text:style-name="T45">And the men answered her, Our life for yours, if ye utter not this our business. And it shall be, when the LORD hath given us the land, that we will deal kindly and truly with thee. {for...: Heb. instead of you to die} </text:span><text:span text:style-name="T45">15 </text:span><text:span text:style-name="T45">Then she let them down by a cord through the window: for her house </text:span><text:span text:style-name="T49">was </text:span><text:span text:style-name="T45">upon the town wall, and she dwelt upon the wall. </text:span><text:span text:style-name="T45">16 </text:span><text:span text:style-name="T45">And she said unto them, Get you to the mountain, lest the pursuers meet you; and hide yourselves there three days, until the pursuers be returned: and afterward may ye go your way. </text:span><text:span text:style-name="T45">17 </text:span><text:span text:style-name="T45">And the men said unto her, We </text:span><text:span text:style-name="T49">will be </text:span><text:span text:style-name="T45">blameless of this thine oath which thou hast made us swear. </text:span><text:span text:style-name="T45">18 </text:span><text:span text:style-name="T45">Behold, </text:span><text:span text:style-name="T49">when </text:span><text:span text:style-name="T45">we come into the land, thou shalt bind this line of scarlet thread in the window which thou didst let us down by: and thou shalt bring thy father, and thy mother, and thy brethren, and all thy father's household, home unto thee. {bring: Heb. Gather} </text:span><text:span text:style-name="T45">19 </text:span><text:span text:style-name="T45">And it shall be, </text:span><text:span text:style-name="T49">that </text:span><text:span text:style-name="T45">whosoever shall go out of the doors of thy house into the street, his blood </text:span><text:span text:style-name="T49">shall be </text:span><text:span text:style-name="T45">upon his head, and we </text:span><text:span text:style-name="T49">will be </text:span><text:span text:style-name="T45">guiltless: and whosoever shall be with thee in the house, his blood </text:span><text:span text:style-name="T49">shall be </text:span><text:span text:style-name="T45">on our head, if </text:span><text:span text:style-name="T49">any </text:span><text:span text:style-name="T45">hand be upon him. </text:span><text:span text:style-name="T45">20 </text:span><text:span text:style-name="T45">And if thou utter this our business, then we will be quit of thine oath which thou hast made us to swear. </text:span><text:span text:style-name="T45">21 </text:span><text:span text:style-name="T45">And she said, According unto your words, so </text:span><text:span text:style-name="T49">be </text:span><text:span text:style-name="T45">it. And she sent them away, and they departed: and she bound the scarlet line in the window. </text:span><text:span text:style-name="T45">22 </text:span><text:span text:style-name="T45">And they went, and came unto the mountain, and abode there three days, until the pursuers were returned: and the pursuers sought </text:span><text:span text:style-name="T49">them </text:span><text:span text:style-name="T45">throughout all the way, but found </text:span><text:span text:style-name="T49">them </text:span><text:span text:style-name="T45">not. </text:span><text:span text:style-name="T45">23 </text:span><text:span text:style-name="T45">So the two men returned, and descended from the mountain, and passed over, and came to Joshua the son of Nun, and told him all </text:span><text:span text:style-name="T49">things </text:span><text:span text:style-name="T45">that befell them: </text:span><text:span text:style-name="T45">24 </text:span><text:span text:style-name="T45">And they said unto Joshua, Truly the LORD hath delivered into our hands all the land; for even all the inhabitants of the country do faint because of us.</text:span></text:p>
      <text:p text:style-name="P37"/>
      <text:p text:style-name="P34"><text:span text:style-name="T46">Rachab </text:span><text:span text:style-name="T45">is called a “harlot”, as interpreters of the original Hebrew have understood the word. Clifton Emahiser wrote about this predicament at length and proves that Rahab was not a harlot, but an innkeeper, in his Watchman’s Teaching Letter #120, where he showed that the Greek word </text:span><text:span text:style-name="T49">PORNE </text:span><text:span text:style-name="T45">was related to other Greek words which described merchandising, and that it is in this manner that the Septuagint translators may well have understood the term, since the Hebrew word </text:span><text:span text:style-name="T49">zonah </text:span><text:span text:style-name="T45">surely may have that meaning. Clifton also proves that the circumstances concerning Rahab’s situation detailed in the book of Joshua certainly support the position that she was an innkeeper, and this is perfectly clear from the account as it is given by Josephus, which Clifton cites! Some people have accused Clifton of somehow “correcting” the apostles, since they described Rahab using this same word, </text:span><text:span text:style-name="T49">PORNE</text:span><text:span text:style-name="T45">, at Hebrews 11:31 and James 2:25. Yet we only assume – as I myself did in the past - that by using that word, the apostles interpreted it in the same manner in which we do! It is just as likely – even though I did not realize this until well after Clifton wrote his Teaching Letter on the topic – that the apostles also imagined PORNE to have the alternate meaning of a woman selling something besides her body, as a Hebraism. The plain truth is this: The Yahshua Christ did NOT have a common whore for a grandmother!</text:span><text:span text:style-name="T45"> <text:s/></text:span></text:p>
      <text:p text:style-name="P37"><text:soft-page-break/></text:p>
      <text:p text:style-name="P1">Antiquities 5.1.2. <text:span text:style-name="T45">(5) Now when he had pitched his camp, the spies came to him immediately, well acquainted with the whole state of the Canaanites; for at first, before they were at all discovered, they took a full view of the city of Jericho without disturbance, and saw which parts of the walls were strong, and which parts were otherwise, and indeed insecure, and which of the gates were so weak as might afford an entrance to their army. (6) Now those that met them took no notice of them when they saw them, and supposed they were only strangers, who used to be very curious in observing everything in the city, and did not take them for enemies; (7) but at even they retired to a certain inn that was near to the wall, whither they went to eat their supper; (8) which supper when they had done, and were considering how to get away, information was given to the king as he was at supper, that there were some persons come from the Hebrews’ camp to view the city as spies, and that they were in the inn kept by Rahab, and were very solicitous that they might not be discovered. So he sent immediately some to them, and commanded to catch them, and bring them to him, that he might examine them by torture, and learn what their business was there. (9) As soon as Rahab understood that these messengers were coming, she hid the spies under stalks of flax, which were laid to dry on the top of her house; and said to the messengers that were sent by the king, that certain unknown strangers had supped with her a little before sunsetting, and were gone away, who might easily be taken, if they were any terror to the city, or likely to bring any danger to the king.</text:span><text:span text:style-name="T45">1 </text:span><text:span text:style-name="T47">(10) So these messengers being thus deluded by the woman,</text:span><text:span text:style-name="T51">b </text:span><text:span text:style-name="T47">and suspecting no imposition, went their ways, without so much as searching the inn; but they immediately pursued them along those roads which they most probably supposed them to have gone, and those particularly which led to the river, but could hear no tidings of them; so they left off the pains of any further pursuit. </text:span><text:span text:style-name="T47">2</text:span><text:span text:style-name="T45"> </text:span></text:p>
      <text:p text:style-name="P37"/>
      <text:p text:style-name="P1"><text:span text:style-name="T45">1</text:span><text:span text:style-name="T45">Josephus, F., &amp; Whiston, W. (1996, c1987). </text:span><text:span text:style-name="T49">The works of Josephus : Complete and unabridged</text:span><text:span text:style-name="T45">. Includes index. (127). Peabody: Hendrickson.</text:span></text:p>
      <text:p text:style-name="P37"/>
      <text:p text:style-name="P1"><text:span text:style-name="T49">b </text:span><text:span text:style-name="T45">It plainly appears by the history of these spies, and the innkeeper Rahab’s deception of the king of Jericho’s messengers, by telling them what was false, in order to save the lives of the spies, and yet the great commendation of her faith and good works in the New Testament (Heb. 11:31; Jas. 2:25), as well as by many other parallel examples, both in the Old Testament and in Josephus, that the best men did not then scruple to deceive those public enemies who might justly be destroyed; as also might deceive ill men in order to save life, and deliver themselves from the tyranny of their unjust oppressors, and this by telling direct falsehoods; I mean, all this where no oath was demanded of them, otherwise they never durst venture on such a procedure. Nor was Josephus himself of any other opinion or practice, as I shall remark in the note on </text:span><text:span text:style-name="T49">Antiq. </text:span><text:span text:style-name="T45">9.4.3. And observe, that I still call this woman Rahab, an </text:span><text:span text:style-name="T49">innkeeper</text:span><text:span text:style-name="T45">, not a </text:span><text:span text:style-name="T49">harlot</text:span><text:span text:style-name="T45">; the whole history, both in our copies, and especially in Josephus, implying no more. It was indeed so frequent a thing, that women who were innkeepers were also harlots, or maintainers of harlots, that the word commonly used for real harlots was usually given them. See Dr. Bernard’s note here, and Judg. 11:1; and </text:span><text:span text:style-name="T49">Antiq. </text:span><text:span text:style-name="T45">5.7.8.</text:span></text:p>
      <text:p text:style-name="P37"/>
      <text:p text:style-name="P34"><text:span text:style-name="T45">2</text:span><text:span text:style-name="T45">Josephus, F., &amp; Whiston, W. (1996, c1987). </text:span><text:span text:style-name="T49">The works of Josephus : Complete and unabridged</text:span><text:span text:style-name="T45">. Includes </text:span><text:span text:style-name="T45">index. (127). Peabody: Hendrickson.</text:span></text:p>
      <text:p text:style-name="P37"/>
      <text:p text:style-name="P34"><text:span text:style-name="T46">Ruth </text:span><text:span text:style-name="T45">was clearly a Moabite by geography, and not by race. The phrase found at Ruth 1:16 which states “and thy God my God” may just as easily be interpreted “and thy judges my judges”. One thing that I think all commentators miss about the Ruth account is this: At Ruth </text:span><text:soft-page-break/><text:span text:style-name="T45">4:1, we see that there was another kinsman closer to Naomi in blood whose turn it was before Boaz to redeem Ruth, however his personal circumstances forbid him from doing so, and therefore the responsibility fell upon Boaz. Yet this other kinsman underwent great reproach because he could not fulfill the role of a kinsman redeemer! We see at Ruth 4:5-8 </text:span><text:span text:style-name="T46">: </text:span><text:span text:style-name="T45">“ 5 Then said Boaz, What day thou buyest the field of the hand of Naomi, thou must buy </text:span><text:span text:style-name="T49">it </text:span><text:span text:style-name="T45">also of Ruth the Moabitess, the wife of the dead, to raise up the name of the dead upon his inheritance. 6 And the kinsman said, I cannot redeem </text:span><text:span text:style-name="T49">it </text:span><text:span text:style-name="T45">for myself, lest I mar mine own inheritance: redeem thou my right to thyself; for I cannot redeem </text:span><text:span text:style-name="T49">it</text:span><text:span text:style-name="T45">. 7 Now this </text:span><text:span text:style-name="T49">was the manner </text:span><text:span text:style-name="T45">in former time in Israel concerning redeeming and concerning changing, for to confirm all things; a man plucked off his shoe, and gave </text:span><text:span text:style-name="T49">it </text:span><text:span text:style-name="T45">to his neighbour: and this </text:span><text:span text:style-name="T49">was </text:span><text:span text:style-name="T45">a testimony in Israel. 8 Therefore the kinsman said unto Boaz, Buy </text:span><text:span text:style-name="T49">it </text:span><text:span text:style-name="T45">for thee. So he drew off his shoe.” To fully understand this, we must go back to </text:span><text:span text:style-name="T46">Deuteronomy 25:5-10: </text:span><text:span text:style-name="T45">“5 If brethren dwell together, and one of them die, and have no child, the wife of the dead shall not marry without unto a stranger: her husband's brother shall go in unto her, and take her to him to wife, and perform the duty of an husband's brother unto her. {her husband's...: or, her next kinsman} 6 And it shall be, </text:span><text:span text:style-name="T49">that </text:span><text:span text:style-name="T45">the firstborn which she beareth shall succeed in the name of his brother </text:span><text:span text:style-name="T49">which is </text:span><text:span text:style-name="T45">dead, that his name be not put out of Israel. 7 And if the man like not to take his brother's wife, then let his brother's wife go up to the gate unto the elders, and say, My husband's brother refuseth to raise up unto his brother a name in Israel, he will not perform the duty of my husband's brother. {brother's: or, next kinsman's} 8 Then the elders of his city shall call him, and speak unto him: and </text:span><text:span text:style-name="T49">if </text:span><text:span text:style-name="T45">he stand </text:span><text:span text:style-name="T49">to it</text:span><text:span text:style-name="T45">, and say, I like not to take her; 9 Then shall his brother's wife come unto him in the presence of the elders, and loose his shoe from off his foot, and spit in his face, and shall answer and say, So shall it be done unto that man that will not build up his brother's house. 10 And his name shall be called in Israel, The house of him that hath his shoe loosed.” So we see that it is a public and open disgrace for a man to shirk the responsibility of kinsman redeemer. Yet it is wholly evident from Ruth 4:5-8 that these men were operating under the law, and citing the law, this man could easily have avoided such disgrace if Ruth were a Moabitess by race! All he would have had to do was to cite Deuteronomy 23:3: “3 An Ammonite or Moabite shall not enter into the congregation of the LORD; even to their tenth generation shall they not enter into the congregation of the LORD for ever” Clearly this proves </text:span><text:span text:style-name="T45">that Ruth was truly an Israelite!</text:span></text:p>
      <text:p text:style-name="P37"/>
      <text:p text:style-name="P37">Many esteem <text:span text:style-name="T46">Bathsheba</text:span>, the wife of Uriah “the Hittite”, to have been a Hittite herself, and if not, to have been an adulteress because she was married to a Hittite. But was Uriah <text:span text:style-name="T49">really </text:span>a Hittite? The word “Hittite”, or Chittiy, according to Strong’s Concordance, is indeed derived from Heth, and was used to describe his descendants; however it is also identical to a form of the word chittiyth, which means <text:span text:style-name="T49">fear</text:span>. A person who was fearsome could indeed be described as a “hittite”! In 2 Samuel 23:1 Uriah the Hittite is listed as one of the 37 “mighty men whom David had”, even after his death! All of the Biblical testimony concerning Uriah proves that he was anything but an accursed Hittite, and a just and faithful servant. The account of his attitude and behavior given at 2 Samuel 11:9-11 is especially noteworthy. And having died on the front lines of battle, Uriah surely lived up to his epithet – once it is interpreted properly – Uriah <text:span text:style-name="T49">the Terrible</text:span>.</text:p>
      <text:p text:style-name="P37"/>
      <text:p text:style-name="P34"><text:span text:style-name="T52">2 Samuel 11:6-11 </text:span><text:span text:style-name="T48">6 </text:span><text:span text:style-name="T48">And David sent to Joab, </text:span><text:span text:style-name="T53">saying</text:span><text:span text:style-name="T48">, Send me Uriah the Hittite. And Joab sent Uriah to David. </text:span><text:span text:style-name="T48">7 </text:span><text:span text:style-name="T48">And when Uriah was come unto him, David demanded </text:span><text:span text:style-name="T53">of him </text:span><text:span text:style-name="T48">how Joab did, and how the people did, and how the war prospered. {how Joab...: Heb. of the peace of, etc} </text:span><text:span text:style-name="T48">8 </text:span><text:span text:style-name="T48">And David said to Uriah, Go down to thy house, and wash thy feet. And Uriah departed out of the king's house, and there followed him a mess </text:span><text:span text:style-name="T53">of meat </text:span><text:span text:style-name="T48">from the king. {followed...: Heb. </text:span><text:soft-page-break/><text:span text:style-name="T48">Went out after him} </text:span><text:span text:style-name="T48">9 </text:span><text:span text:style-name="T48">But Uriah slept at the door of the king's house with all the servants of his lord, and went not down to his house. </text:span><text:span text:style-name="T48">10 </text:span><text:span text:style-name="T48">And when they had told David, saying, Uriah went not down unto his house, David said unto Uriah, Camest thou not from </text:span><text:span text:style-name="T53">thy </text:span><text:span text:style-name="T48">journey? why </text:span><text:span text:style-name="T53">then </text:span><text:span text:style-name="T48">didst thou not go down unto thine house? </text:span><text:span text:style-name="T48">11 </text:span><text:span text:style-name="T48">And Uriah said unto David, The ark, and Israel, and Judah, abide in tents; and my lord Joab, and the servants of my lord, are encamped in the open fields; shall I then go into mine house, to eat and to drink, and to lie with my wife? </text:span><text:span text:style-name="T53">as </text:span><text:span text:style-name="T48">thou livest, and </text:span><text:span text:style-name="T53">as </text:span><text:span text:style-name="T48">thy soul liveth, I will not do this thi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BWHTC+TTE284EC40t00" svg:font-family="ABWHTC+TTE284EC40t00"/>
    <style:font-face style:name="Arial" svg:font-family="Arial"/>
    <style:font-face style:name="DXGYRQ+TTE287F278t00" svg:font-family="DXGYRQ+TTE287F278t00"/>
    <style:font-face style:name="HSNZKS+TTE2883230t00" svg:font-family="HSNZKS+TTE2883230t00"/>
    <style:font-face style:name="LIXDPD+TTE2888ED0t00" svg:font-family="LIXDPD+TTE2888ED0t00"/>
    <style:font-face style:name="Times-Italic" svg:font-family="Times-Italic" style:font-family-generic="roman"/>
    <style:font-face style:name="Times-Roman" svg:font-family="Times-Roman" style:font-family-generic="roman"/>
    <style:font-face style:name="Helvetica" svg:font-family="Helvetica" style:font-family-generic="swiss"/>
    <style:font-face style:name="Helvetica-Bold" svg:font-family="Helvetica-Bold" style:font-family-generic="swiss"/>
    <style:font-face style:name="Helvetica-Oblique" svg:font-family="Helvetica-Oblique" style:font-family-generic="swiss"/>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2"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Finck</meta:initial-creator>
    <meta:creation-date>2011-04-15T10:10:11</meta:creation-date>
    <dc:date>2011-04-16T10:46:39</dc:date>
    <dc:creator>William Finck</dc:creator>
    <meta:editing-duration>PT12H04M45S</meta:editing-duration>
    <meta:editing-cycles>21</meta:editing-cycles>
    <meta:generator>OpenOffice.org/3.2$Unix OpenOffice.org_project/320m19$Build-9505</meta:generator>
    <meta:document-statistic meta:table-count="0" meta:image-count="0" meta:object-count="0" meta:page-count="11" meta:paragraph-count="43" meta:word-count="7485" meta:character-count="39797"/>
  </office:meta>
</office:document-meta>
</file>