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 Matthew Chapter 13, June 24<text:span text:style-name="T1">th</text:span>, 2011</text:p>
      <text:p text:style-name="Standard"/>
      <text:p text:style-name="Standard">Discussing Matthew chapter 12 last week, I think the principle lesson was the difference between Christ's interpretation o<text:span text:style-name="T2">f the Law, and that of the Pharisees. The Pharisees would claim to uphold the minute letter of the law to the greatest extremes, and often to the detriment of the common people. The examples set by Christ show that we first must have care for the predicament and needs of our brethren when they are in distress, and then we care for the law. Our brethren are more important than the letter of the law. The law is our ideal, but since we all fail to live up to it, we are grateful to have mercy in Christ. We must treat our brethren with the same mercy which we ourselves expect from Him. Therefore Christ, quoting Hosea, exclaimed that “It is mercy I desire , and not sacrifice”. [I hope to treat of this topic at length, from Paul's epistles to the Romans and to the Galatians, at Christogenea.net on my Open Forum program on Monday.]</text:span></text:p>
      <text:p text:style-name="Standard"><text:span text:style-name="T2"/></text:p>
      <text:p text:style-name="Standard"><text:span text:style-name="T2">This leads to another point which we saw Yahshua make last week, and that is at Matthew 12:31 where He said that “For this reason I say to you, every error and blasphemy shall be remitted for men, but blasphemy of the Spirit shall not be remitted.“ Last week I said, and I will elaborate again here, that there are people who claim to be Christian Identists, who deny the words of Paul where he says that “all Israel shall be saved”, or of Isaiah where he wrote Yahweh's promise that “all the seed of Israel shall be justified, and shall glory”. These same Pharisees, while they want to throw their own Israelite brethren into the lake of fire, they themselves do such things as engage in usury, enrich themselves by trading jewish securities, sell snake oil or engage and enrich beasts in business. They are no better than Judaean Pharisees or Romish Catholics. They need to extract the beams from their own eyes. Here Christ says, and I will quote the King James Version, that “All manner of sin and blasphemy shall be forgiven unto men: but the blasphemy against the Holy Ghost shall not be forgiven unto men.” Salvation is not for “good boys and girls”, but rather for the race of Israel only and entirely. That is the foundation of understanding the promises in Christ, because it is the express purpose behind His ministry and every promise of salvation made by God through the prophets. Yahweh promised to cleanse all of the sin of Israel, and makes no exception. Advocating integration and mingling of Israel with non-Israelites, one blasphemes the Holy Spirit. There is much more to the gospel, and to the responsibilities of the true Israel of God as a people, but we cannot proceed without first having a firm foundation in the racial covenants of our God. All Israel shall indeed be saved, whether the Pharisees and the Catholics like it or not. There shall indeed be weeping and gnashing of teeth.</text:span></text:p>
      <text:p text:style-name="Standard"/>
      <text:p text:style-name="P1">XIII 1 In that day Yahshua departing from the house sat by the sea. 2 And many crowds gathered to Him, so as for Him boarding into a vessel to sit, and all the crowd stood upon the shore.</text:p>
      <text:p text:style-name="P1"/>
      <text:p text:style-name="P1">3 And He spoke to them many things in parables, saying: “Behold, the sower has come out for which to sow. 4 And upon his sowing then some fell by the road, and having come the birds devoured them. 5 But others fell upon the rocks where they had not much earth, and immediately had sprung up on account of not having deep earth, 6 and upon the rising of the sun they were scorched and on account of not having root they withered. 7 And others fell upon the thorns, and the thorns rose up and strangled them. 8 But others fell upon the good earth and provided fruit, while some a hundred fold, then some sixty, and some thirty. 9 He having an ear must hear!”</text:p>
      <text:p text:style-name="P1"/>
      <text:p text:style-name="P2">Christ Himself shall explain this parable below, and we shall withhold comment until we can read His explanation.</text:p>
      <text:p text:style-name="P2"/>
      <text:p text:style-name="P1">10 And coming forth the students said to Him: “For what reason do You speak in parables to them?” 11 And replying He said to them: “Because to you it is given to know the mysteries of the <text:soft-page-break/>kingdom of the heavens, but to those it is not given. 12 For he who has, it shall be given to him and he shall have abundance. But he who does not have, even that which he has shall be taken from him! 13 For this reason I speak to them in parables, because seeing they shall not see and hearing they shall not hear nor shall they understand, 14 and the prophesy of Isaiah is fulfilled in them, which says: ‘By hearing you shall hear and by no means should you understand, and looking you shall look and by no means should you see! 15 For the hearts of this people are grown fat, and with the ears they hear with difficulty, and their eyes have closed, that at no time should they see with the eyes, and hear with the ears, and understand in their hearts, that they should repent, and I shall heal them.’ 16 But blessed are your eyes that they shall see and your ears that they shall hear. 17 For truly I say to you that many prophets and righteous men had desired to see the things which you see and they did not see, and to hear the things which you hear and they did not hear.</text:p>
      <text:p text:style-name="P1"/>
      <text:p text:style-name="P2">Many Christian Identists, in order to make a point to the uninitiated, or to the newly initiated, at times tend to oversimplify certain aspects of Scripture. I myself have also been guilty of doing so, and will probably not be able to avoid doing so again in the future. Reading this passage, most Identists explain that Christ did not want the Canaanite-Edomite Judaeans to understand Him, and that is true – but it is only partially true. Going back to the original passage that Christ is quoting, let us read that first, from Isaiah chapter 6:</text:p>
      <text:p text:style-name="P2"/>
      <text:p text:style-name="P2">KJV <text:s/>Isaiah 6:1 In the year that king Uzziah [king of Judah] died I saw also the Lord sitting upon a throne, high and lifted up, and his train filled the temple. 2 Above it stood the seraphims: each one had six wings; with twain he covered his face, and with twain he covered his feet, and with twain he did fly. 3 And one cried unto another, and said, Holy, holy, holy, is the LORD of hosts: the whole earth is full of his glory. 4 And the posts of the door moved at the voice of him that cried, and the house was filled with smoke. 5 Then said I, Woe is me! for I am undone; because I am a man of unclean lips, and I dwell in the midst of a people of unclean lips: for mine eyes have seen the King, the LORD of hosts. 6 Then flew one of the seraphims unto me, having a live coal in his hand, which he had taken with the tongs from off the altar: 7 And he laid it upon my mouth, and said, Lo, this hath touched thy lips; and thine iniquity is taken away, and thy sin purged. 8 Also I heard the voice of the Lord, saying, Whom shall I send, and who will go for us? Then said I, Here am I; send me.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11 Then said I, Lord, how long? And he answered, Until the cities be wasted without inhabitant, and the houses without man, and the land be utterly desolate, 12 And the LORD have removed men far away, and there be a great forsaking in the midst of the land. 13 But yet in it shall be a tenth, and it shall return, and shall be eaten: as a teil tree, and as an oak, whose substance is in them, when they cast their leaves: so the holy seed shall be the substance thereof. [As an aside, I would translate verse 13 differently, where it is speaking about the remnant of Judah returning to the land: <text:s/>“Yet a tenth will return and be kindled: a pillar of oak, in order to be a monument. Because of their felling the holy seed will be a monument.”]</text:p>
      <text:p text:style-name="P2"/>
      <text:p text:style-name="P2">We know from Jeremiah (for instance from chapters 2 and 24) and from Ezekiel (for instance from chapter 16), that Judah at the time of the prophets was also a mixed-race population, much like first century Judaea also was, and for that reason Judah was deemed by Yahweh to consist of both good and bad figs. Yet Isaiah in giving this prophecy concerning blindness was talking to the people in general, and not to any specific group among the people. There are races of people here who do not belong in the kingdom of heaven at all – as we learn from the parables of the net and the tares later in this chapter of Matthew. Certainly Yahshua does not want them to understand. However in our own uncleanness we <text:soft-page-break/>ourselves do not deserve the Truth of the Word of God, as we see in Isaiah chapter 6 verses 5 through 7. Therefore it is clear that a lot of us, as well as our enemies, are to remain blind as to the purposes of our God. The example here is primarily that Yahweh Himself chooses out from among His people those who shall see and hear and learn His truths. The rest of the people – whether they be His or not, Israel or not, they remain blinded for as long as it is determined by Him. The children of Israel who do not heed the Word of Yahweh, He relinquishes to the enemy. For that reason Paul, speaking of unrepentant sinners, instructs us to turn such over to Satan for destruction of the flesh – that the Spirit may be saved in the day of Christ.</text:p>
      <text:p text:style-name="P2"/>
      <text:p text:style-name="P1">“18 Therefore you must hear the parable of the sower: 19 Each hearing and not understanding the Word of the kingdom, the Evil One comes and snatches away that which has been sown in his heart. This is that having been sown by the road. </text:p>
      <text:p text:style-name="P1"/>
      <text:p text:style-name="P2">The Evil One – the jew and all of his false doctrines and calumnious lies. Those who do not grasp the truth of the Word are most susceptible to these things.</text:p>
      <text:p text:style-name="P1"/>
      <text:p text:style-name="P1">20 And that having been sown upon the rocks, this is he hearing the Word and immediately receiving it with joy, 21 yet it does not have root in him but is temporary, and upon tribulation or persecution coming on account of the Word, he is immediately entrapped. </text:p>
      <text:p text:style-name="P1"/>
      <text:p text:style-name="P2">Root in the Word comes only through study of the Word itself. If your knowledge is deep, you will not be easily shaken. If you believe the message, but your knowledge is shallow, you are easily entrapped when confronted by the schemes of the adversary, not knowing how to answer and therefore being caught in a seeming contradiction, which is no contradiction if only you had studied. The enemy loves best to try to catch us in his own false premises.</text:p>
      <text:p text:style-name="P1"/>
      <text:p text:style-name="P1">22 Then that having been sown in the thorns, this is he hearing the Word, and the cares of this age and the deceit of riches strangle the Word and it becomes fruitless. </text:p>
      <text:p text:style-name="P1"/>
      <text:p text:style-name="P2">Read your Bible on Sunday morning, and forget every word of what you have heard or read because you are watching football for the rest of the day. That is but one example. We either care for the Word, and pursue the things of Yahweh, or we care for the world and pursue worldly things. No man can serve two masters, God and mammon.</text:p>
      <text:p text:style-name="P1"/>
      <text:p text:style-name="P1">23 But that having been sown upon the good earth, this is he hearing the Word and understanding, who surely bears fruit and makes then some a hundred fold, but some sixty, and some thirty.”</text:p>
      <text:p text:style-name="P1"/>
      <text:p text:style-name="P2">So we see that those who are fruitful in the Word are the minority of the seed – and the seed being sown here must all be good seed because Yahweh's law is “thou shalt not sow thy field with mingled seed”. So the seed is a single kind, and not many kinds. It is all good seed, but some of it lands in bad places. Comparing ourselves to the seed, we have no control over where we should land , and for that reason alone Yahweh shall have mercy on us – and therefore we should not judge good seed to be bad. A good tree cannot produce bad fruit!</text:p>
      <text:p text:style-name="P2"/>
      <text:p text:style-name="P1">24 He laid forth another parable for them, saying: “The kingdom of the heavens is likened to a man having sown good seed in his field. 25 And while the man is sleeping his enemy came and had sown tares among the wheat and departed. 26 And when the grass sprouted and produced fruit, then the tares also had appeared. 27 Then coming forth the servants of the master of the <text:soft-page-break/>house said to him ‘Master, have you not sowed good seed in your field? Then from where does it have tares?’ 28 But he said to them: ‘A man who is an enemy has done this!’ Then the servants say to him: ‘Then do you wish that going out we should gather them?’ 29 But he says ‘No! Lest gathering the tares you may root up the wheat together with them. 30 Allow both to grow together until the harvest, and at the time of the harvest I shall say to the reapers: ‘Gather the tares first and bind them in cords for which to burn them, then gather the wheat into my storehouse.’’”</text:p>
      <text:p text:style-name="P1"/>
      <text:p text:style-name="P2">As with the parable of the sower, Christ also explains this parable below, and we shall again withhold comment until we can read His explanation.</text:p>
      <text:p text:style-name="P1"/>
      <text:p text:style-name="P1">31 He laid forth another parable, saying to them: “The kingdom of the heavens is like a grain of mustard, which a man taking has sowed in his field, 32 which is indeed the smallest of all the seeds, but when it grows is greater than the herbs and becomes a tree, so that ‘the birds of heaven come and nest in its branches’.” </text:p>
      <text:p text:style-name="P2"/>
      <text:p text:style-name="P2">Adam and Eve were but two. The remnant of Noah was eight. The sons of Jacob were twelve. We were indeed a race with humble beginnings. Yet we became a great civilization with achievements that have surpassed anything that the non-White races have ever done. In fact, it is because of our achievements that the non-White races are even able to exist today. Anything and everything that they have which is worthy of note, they have obtained from White men. Today they all flock into our lands and insist upon a share in our fruits. Therefore the non-Whites are the “birds of heaven” which nest in our branches. I feel that the metaphor is more than appropriate, since it is apparent to me that the other races have their origins in the bastardization by the fallen angels as it is described in the Enoch literature.</text:p>
      <text:p text:style-name="P1"/>
      <text:p text:style-name="P1">33 Another parable He spoke to them: “The kingdom of the heavens is like leaven, which a woman taking has hidden in three measures of flour until when it has all been leavened.” </text:p>
      <text:p text:style-name="P1"/>
      <text:p text:style-name="P2">You do not see the leaven in the flour. If the leaven is imagined to be that seed which hears the Word of Yahweh and in listening actually bears fruit, then the leaven surely cannot be distinguished either by or among men.</text:p>
      <text:p text:style-name="P2"/>
      <text:p text:style-name="P1">34 All these things Yahshua had spoken in parables to the crowds, and without a parable He spoke nothing to them, 35 that that which was spoken through the prophet would be fulfilled, saying: “I shall open My mouth in parables; I shall bellow things kept secret from the foundation of Society!”</text:p>
      <text:p text:style-name="P1"/>
      <text:p text:style-name="P2">This is a quote from Psalm 78, however there is a crucial difference. It is a very long Psalm, so here I will read only the first few verses: “1 Give ear, O my people, to my law: incline your ears to the words of my mouth. <text:s/>2 I will open my mouth in a parable: I will utter dark sayings of old: <text:s/>3 Which we have heard and known, and our fathers have told us. <text:s/>4 We will not hide them from their children, shewing to the generation to come the praises of the LORD, and his strength, and his wonderful works that he hath done. <text:s/>5 For he established a testimony in Jacob, and appointed a law in Israel, which he commanded our fathers, that they should make them known to their children: <text:s/>6 That the generation to come might know them, even the children which should be born; who should arise and declare them to their children: <text:s/>7 That they might set their hope in God, and not forget the works of God, but keep his commandments: <text:s/>8 And might not be as their fathers, a stubborn and rebellious generation; a generation that set not their heart aright, and whose spirit was not steadfast with God.”</text:p>
      <text:p text:style-name="P2"/>
      <text:p text:style-name="P2"><text:soft-page-break/>We see that the Psalm discusses things which were not hidden, and which were handed down. But Yahshua tells us these things were indeed hidden from the beginning. The perceived disparity may simply be this: because people did not know the actual meanings and implications of the things being transmitted through the Scripture, until Christ had finally revealed them to us. [The first four verses of Psalm 78 are wanting in the Dead Sea Scrolls.] </text:p>
      <text:p text:style-name="P1"/>
      <text:p text:style-name="P2">Proverbs 26:7 and 9: “7 The legs of the lame are not equal: so is a parable in the mouth of fools.... 9 As a thorn goeth up into the hand of a drunkard, so is a parable in the mouth of fools.” We should certainly take care with how we interpret the parables.</text:p>
      <text:p text:style-name="P1"/>
      <text:p text:style-name="P1">36 Then leaving the crowds He had gone into the house, and His students came forth to Him, saying: “Elucidate for us the parable of the tares in the field.” 37 And responding He said: “He sowing the good seed is the Son of Man; 38 now the field is the world, and the good seed, these are the sons of the kingdom. But the tares are the sons of the Evil One, 39 and the enemy who sows them is the False Accuser, and the harvest is the consummation of the age, and the reapers are messengers. 40 Therefore just as the tares are gathered and burn in fire, thusly it shall be at the consummation of the age. 41 The Son of Man shall send His messengers, and they shall gather from His kingdom all offenses and those creating lawlessness 42 and they shall cast them into the furnace of fire. There shall be weeping and gnashing of teeth! 43 Then the righteous shall shine forth like the sun in the kingdom of their Father. He having an ear must hear!</text:p>
      <text:p text:style-name="P1"/>
      <text:p text:style-name="P1"><text:span text:style-name="T2">To interpret this parable in light of Yahshua's explanation of it, let us now go back to the original version which He gave, before His explanation:</text:span> <text:s/>“The kingdom of the heavens is likened to a man having sown good seed in his field. <text:span text:style-name="T2">[The man is the 'Son of Man', and it is evident in many other Scriptures that Yahshua is indeed Yahweh Himself. The field is the world, or Adamic society.]</text:span> 25 And while the man is sleeping <text:span text:style-name="T2">[which is on the Sabbath, after those first six days of creation]</text:span> his enemy <text:span text:style-name="T2">[Satan was already cast out into the earth, Satan and the serpent being the same entity, as we learn from Revelation chapter 12]</text:span> his enemy came and had sown tares among the wheat and departed. <text:span text:style-name="T2">[This can only have happened in Genesis Chapter 3. While it happened again in Genesis chapter 6, it began in chapter 3 with the seduction of Eve and the birth of Cain.]</text:span> 26 And when the grass sprouted and produced fruit, then the tares also had appeared <text:span text:style-name="T2">[The race of Cain, the Kenites, described in Genesis chapter 4]</text:span>. 27 Then coming forth the servants of the master of the house said to him ‘Master, have you not sowed good seed in your field? Then from where does it have tares?’ 28 But he said to them: ‘A man who is an enemy has done this!’ Then the servants say to him: ‘Then do you wish that going out we should gather them?’ 29 But he says ‘No! Lest gathering the tares you may root up the wheat together with them. <text:span text:style-name="T2">[The servants themselves may confuse some of the wheat and tares, since they both look so similar until the time that they are fully ripe. Today, because they have so much Adamic blood, a lot of the descendants of Cain look just like White Adamites.]</text:span> 30 Allow both to grow together until the harvest, and at the time of the harvest I shall say to the reapers: ‘Gather the tares first and bind them in cords for which to burn them, then gather the wheat into my storehouse.’” <text:span text:style-name="T2">[It is inevitable that all of the tares are going to be destroyed, and all of the wheat is going to be preserved. There are no good tares, and there is no bad wheat.]</text:span></text:p>
      <text:p text:style-name="P1"><text:span text:style-name="T2"/></text:p>
      <text:p text:style-name="P1"><text:span text:style-name="T2">The parable of the tares must be a reference to the events which occurred from the seduction of Eve in Genesis chapters 3 through the flood which destroyed much of the Adamic race – but which did not destroy the wicked races such as the Kenites and the Rephaim. The races of the Kenites and Rephaim can be traced all the way into the books of Kings and Chronicles, and during all of that time they mixed themselves not only with the Canaanites and non-Adamic races – as is evident in Scripture, those races being mentioned in Genesis chapter 15, verses 19 to 21 and elsewhere – but also later with the </text:span><text:soft-page-break/><text:span text:style-name="T2">Ishmaelites and <text:s/>Edomites, and then with some of the Israelites and other families of the Adamic races.</text:span></text:p>
      <text:p text:style-name="P1"><text:span text:style-name="T2"/></text:p>
      <text:p text:style-name="P1"><text:span text:style-name="T2">For this reason Yahshua told certain of the Judaeans that they were “of their father the devil” who was a “murderer from the beginning” (John chapter 8). Yahshua also told certain of the Judaeans that their race was responsible for the blood of all of the prophets from Abel forward, and only Cain could be responsible for the blood of Abel. Therefore their race must have descended from Cain, and they cannot be Israelites who are descended from Seth. Only Cain was a murderer from the beginning. John in his first epistle also makes reference to this same thing, and talks about Cain being “of the devil” for which reason he slew his (half) brother. These Judaeans – the Canaanite-Edomite jews – are those who claim to be Judah and are not, but are of the assembly of the Adversary – the Synagogue of Satan of Revelation 2:9 and 3:9. For this reason Paul expresses a care only for those in Israel who are his “kinsmen according to the flesh” - his racial kin, and contrasts Jacob and Esau as vessels of mercy, and vessels of wrath. The jews, rejecting Christ, were children of Esau and Canaan, and for that reason they were not His sheep, as He told them in John chapter 10. The phrase “all offenses and those creating lawlessness” again refers to these same people. They are offenses because they are bastards, and their very existence is a transgression of the laws of God.</text:span> <text:s/><text:span text:style-name="T2">The children of God are not imputed sin because their seed remains within them – their race is pure – and therefore God will not impute sin to them (1 John 3:9).In the grand scheme of things, the only sin that cannot be forgiven is the corruption of God's creation, because that is the way to death. Those who are of a corrupt seed cannot have eternal life. What we commonly refer to as two-seedline Christian Israel Identity is the only Christianity which, when it is properly understood, recognizes all of these Scriptures - and many others - as being in absolute truth and agreement.</text:span></text:p>
      <text:p text:style-name="P1"/>
      <text:p text:style-name="P1">“44 The kingdom of the heavens is like a treasure hidden in a field, which finding a man hides, and from his joy goes and sells all things whatever he has and buys that field. 45 Again, the kingdom of the heavens is like a merchant man seeking a beautiful pearl. 46 And finding one very valuable pearl, having departed sold all things whatever he had and bought it!</text:p>
      <text:p text:style-name="P1"/>
      <text:p text:style-name="P2">First, someone recently insisted upon forcing me to interpret the word <text:span text:style-name="T4">field</text:span> here as it is in the parable of the wheat and the tares, to mean the <text:span text:style-name="T4">world</text:span>. The premise was that the words had to be interpreted consistently throughout all of the parables. If the premise is accepted, the conclusion here is that Christ bought the world, since He must also be the man. But the conclusion is wrong, because the Scriptures tell us in many other places that Christ with His blood bought only Israel out from the world. Therefore the premise, that the field must be the world, must also be wrong – and it is. If we look at the first two parables in this chapter, the word <text:span text:style-name="T4">seed</text:span> appears in both, but in each it represents something different! The word <text:span text:style-name="T4">seed</text:span> represents the Gospel in the parable of the sower, but it represents people in the parable of the wheat and the tares. Therefore if <text:span text:style-name="T4">seed</text:span> represents two different things in the first two parables, <text:span text:style-name="T4">field</text:span> can represent two different things in these previous two parables, and I would insist that they must because Christ bought Israel, and not the world. Yet it is also evident that this parable does not necessarily have Christ as its subject at all, because neither do all of these parables have Christ as the subject.</text:p>
      <text:p text:style-name="P2"/>
      <text:p text:style-name="P2">For a want of relevant metaphors in Scripture which involve the word <text:span text:style-name="T4">pearl,</text:span> the same gentleman likened the <text:span text:style-name="T5">pearl</text:span> to <text:span text:style-name="T4">treasure,</text:span> and also insisted that must represent Israel, being <text:s/>the treasure hidden in the world which was bought. Indeed, Israel is often likened to treasure in the writings of the prophets. However we have seen that premise concerning the world to be wrong because nowhere does the scripture say that Christ bought the field, but only Israel itself. Yet there is another way to interpret treasure, for in the Scriptures the word <text:span text:style-name="T4">treasure</text:span> is also often used to describe the wisdom of God.</text:p>
      <text:p text:style-name="P2"/>
      <text:p text:style-name="P2"><text:soft-page-break/>Proverbs 15:6 In the house of the righteous is much treasure: but in the revenues of the wicked is trouble.</text:p>
      <text:p text:style-name="P2"/>
      <text:p text:style-name="P2">Proverbs 21:20 There is treasure to be desired and oil in the dwelling of the wise; but a foolish man spendeth it up.</text:p>
      <text:p text:style-name="P2"/>
      <text:p text:style-name="P2">Isaiah 33:5-6: 5 The LORD is exalted; for he dwelleth on high: he hath filled Zion with judgment and righteousness. 6 And wisdom and knowledge shall be the stability of thy times, and strength of salvation: the fear of the LORD is his treasure.</text:p>
      <text:p text:style-name="P2"/>
      <text:p text:style-name="P2">I must interpret this prophecy thus: when a man realizes the truth of the Gospel, and the magnificence of his inheritance in it, he lays aside all of his other interests in life – the worldly interests such as hobbies and sports and entertainments and so on – and he pursues the truth of the Gospel along with what things it requires of him. The truth of the Gospel both then and now is certainly a pearl hidden in a wide field of nonsense, and that is how I interpret the prophecy. That the man finds and at first hides the pearl, showing both its recognized importance, and also that he knew not to share the truth of the Gospel with others until he himself possessed it firmly. </text:p>
      <text:p text:style-name="P2"/>
      <text:p text:style-name="P2">Yet I would not insist that we all must interpret this parable in that manner. I will not tell you that you must understand it as I do. Some parables are rather clear and concise in their meaning, and others are open to different interpretations because the symbols employed are not so clear to us. Yet we should not create doctrines from parables. Rather, a parable is an allegory which must be interpreted so as to support and to reinforce doctrines which we have already learned from Scripture.</text:p>
      <text:p text:style-name="P2"/>
      <text:p text:style-name="P1">“47 Again, the kingdom of the heavens is like a net having been cast into the sea and it gathers from out of every race, 48 which when it is full, bringing up upon the shore and sitting they gather the good ones into vessels, but the rotten ones they cast out. 49 Thusly it shall be at the consummation of the age, the messengers shall go out and they shall separate the wicked from the midst of the righteous 50 and they shall cast them into the furnace of fire. There shall be weeping and gnashing of teeth!</text:p>
      <text:p text:style-name="P1"/>
      <text:p text:style-name="P2">The fish are gathered from <text:span text:style-name="T3">every race</text:span> (not only from jews and Christians as some fools insist). The word is <text:span text:style-name="T4">kind</text:span> in the King James Version, but since the Greek word is <text:span text:style-name="T4">genos</text:span><text:span text:style-name="T5"> it</text:span> is <text:span text:style-name="T4">race</text:span> <text:span text:style-name="T5">here. The division of fish must be along racial lines, and not along behavioral lines, or the word </text:span><text:span text:style-name="T4">genos, </text:span><text:span text:style-name="T5">or</text:span><text:span text:style-name="T4"> race,</text:span><text:span text:style-name="T5"> would never have been mentioned in the first place since it would not matter. Yet here it is obvious that race does indeed matter, and since behavior is not considered, behavior does not matter in this context. The only creation of man which was ever specifically called good in Scripture is the creation of Adamic man, as the creation is described in the first chapter of Genesis. To digress for a minute, I must say that simply because the phrase “beast of the field” is used in later Scripture as an allegorical pejorative for certain two-legged races of presumed non-Adamic people, does not mean that they were the real beasts of the field of the Genesis creation any more than it means that other hybrids such as mules or mongrel dogs and cats, which fit that same description, were a part of that creation. The only logical explanation for there being described here both good races and bad races when “every race” is considered, is that there are races here which Yahweh did not create, as He says elsewhere that every plant which He did not plant shall be rooted up.</text:span></text:p>
      <text:p text:style-name="P2"><text:span text:style-name="T5"/></text:p>
      <text:p text:style-name="P2"><text:span text:style-name="T5">Furthermore, according to the Word of God no man is righteous of himself, but only Israel is justified – or rendered righteous – and that by God. We see such a thing prophesied of no other people anywhere in Scripture, and Christ Himself professed coming only for the “lost sheep of the house of Israel”. The </text:span><text:soft-page-break/><text:span text:style-name="T5">sacrifice in His blood cleanses only the people of Israel. </text:span>Only Israel is justified – and the meaning of the Greek word as well as the Hebrew means <text:span text:style-name="T4">to be just </text:span><text:span text:style-name="T5">or</text:span><text:span text:style-name="T4"> to be righteous</text:span>. Here I shall read parts of Isaiah 45:4-25: “4 For Jacob my servant's sake, and Israel mine elect, I have even called thee by thy name: I have surnamed thee, though thou hast not known me. 5 I am the LORD, and there is none else, there is no God beside me: I girded thee, though thou hast not known me: 6 That they may know from the rising of the sun [or the east], and from the west, that there is none beside me. I am the LORD, and there is none else. 7 I form the light, and create darkness: I make peace, and create evil: I the LORD do all these things. 8 Drop down, ye heavens, from above, and let the skies pour down righteousness: let the earth open, and let them bring forth salvation, and let righteousness spring up together; I the LORD have created it. 9 Woe unto him that striveth with his Maker! Let the potsherd strive with the potsherds of the earth. Shall the clay say to him that fashioneth it, What makest thou? or thy work, He hath no hands? 10 Woe unto him that saith unto his father, What begettest thou? or to the woman, What hast thou brought forth? 11 Thus saith the LORD, the Holy One of Israel, and his Maker, Ask me of things to come concerning my sons, and concerning the work of my hands command ye me. 12 I have made the earth, and created man <text:span text:style-name="T3">[ADAM]</text:span> upon it: I, even my hands, have stretched out the heavens, and all their host have I commanded. 13 I have raised him up in righteousness, and I will direct all his ways: he shall build my city, and he shall let go my captives, not for price nor reward, saith the LORD of hosts. 14 Thus saith the LORD, The labour of Egypt, and merchandise of Ethiopia and of the Sabeans, men of stature, shall come over unto thee, and they shall be thine: they shall come after thee; in chains they shall come over, and they shall fall down unto thee, they shall make supplication unto thee, saying, Surely God is in thee; and there is none else, there is no God. 15 Verily thou art a God that hidest thyself, O God of Israel, the Saviour. 16 They shall be ashamed, and also confounded, all of them: they shall go to confusion <text:span text:style-name="T3">[to race-mixing]</text:span> together that are makers of idols. <text:span text:style-name="T3">17 But Israel shall be saved in the LORD with an everlasting salvation: ye shall not be ashamed nor confounded world without end. </text:span>18 For thus saith the LORD that created the heavens; God himself that formed the earth and made it; he hath established it, he created it not in vain, he formed it to be inhabited: I am the LORD; and there is none else. 19 I have not spoken in secret, in a dark place of the earth: <text:span text:style-name="T3">I said not unto the seed of Jacob, Seek ye me in vain:</text:span> I the LORD speak righteousness, I declare things that are right. 20 Assemble yourselves and come; draw near together, ye that are escaped of the nations [meaning the dispersed of Israel]: they have no knowledge that set up the wood of their graven image, and pray unto a god that cannot save. 21 Tell ye, and bring them near; yea, let them take counsel together: who hath declared this from ancient time? who hath told it from that time? have not I the LORD? and there is no God else beside me; a just God and a Saviour; there is none beside me. 22 Look unto me, and be ye saved, all the ends of the earth: for I am God, and there is none else. 23 I have sworn by myself, the word is gone out of my mouth in righteousness, and shall not return, That unto me every knee shall bow, every tongue shall swear. 24 Surely, shall one say, in the LORD have I righteousness and strength: even to him shall <text:span text:style-name="T4">men</text:span> come; and all that are incensed against him shall be ashamed. 25<text:span text:style-name="T3"> In the LORD shall all the seed </text:span>[all the offspring]<text:span text:style-name="T3"> of Israel be justified, and shall glory.</text:span>”</text:p>
      <text:p text:style-name="P2"><text:span text:style-name="T3"/></text:p>
      <text:p text:style-name="P2">With this I will read the parable of the net once more: “47 Again, the kingdom of the heavens is like a net having been cast into the sea and it gathers from out of every race, 48 which when it is full, bringing up upon the shore and sitting they gather the good ones [those of the good race] into vessels, but the rotten ones [those not of the good race] they cast out. 49 Thusly it shall be at the consummation of the age, the messengers shall go out and they shall separate the wicked from the midst of the righteous 50 and they shall cast them into the furnace of fire. There shall be weeping and gnashing of teeth!”</text:p>
      <text:p text:style-name="P2"/>
      <text:p text:style-name="P2">The word <text:span text:style-name="T4">justified</text:span> in Isaiah 45:25 is Strong's number 6663, and it means to be just or to be righteous. <text:soft-page-break/>The promise of righteousness in Yahshua Christ belongs only to the children of Israel. It is Adamic man which Yahweh created upon the earth, as we see in verse 12 of Isaiah 45. Yet other Adamic nations have long gone off into confusion, which infers race-mixing, as we see mentioned here of Egypt, the Sabaens, and the Ethiopians, in verses 14 through 17. Those people are represented today among the arab and negro races, and are indeed in a state of confusion. Here we have a vivid description of the <text:span text:style-name="T4">good kind</text:span> of fish, and of some of the <text:span text:style-name="T4">bad kind</text:span> of fish. We also see that all of the children of Israel are justified, in Isaiah 45:25. Therefore only Israel can be the righteous among the wicked in the parable of the net! This leaves us with the stark Scriptural truth, that only Israel shall be preserved, and all other races out of “every race”, are cast into the fire, which is the lake of fire. Today all of the world's races have representatives among the children of Israel. Therefore they all must be “the wicked” who are going to be separated “from the midst of the righteous”. Because the non-Adamic races as well as the mixed races are bad races, they cannot ever be imagined – in the vanity of men – to have ever been called “good” by Yahweh.</text:p>
      <text:p text:style-name="P2"/>
      <text:p text:style-name="P1">“51 Have you understood all these things?” They say to Him: “Yes!” 52 And He said to them: “For this reason every scribe being instructed in the kingdom of the heavens is like a man, a master of the house, who issues from his treasury new things and old things.”</text:p>
      <text:p text:style-name="P1"/>
      <text:p text:style-name="P2">It is the Spirit of God which gives a man new revelation from that same Scripture which men before him had read, but did not realize the full meanings. We must only be careful to note that those revelations must not refute the plain meaning of any other Scripture, or we deceive ourselves since they are not true revelations at all.</text:p>
      <text:p text:style-name="P1"/>
      <text:p text:style-name="P1">53 And it came to pass when Yahshua had finished these parables, He removed from there. 54 And having come into His fatherland He taught them in their assembly hall, so for them to be astonished even to say: “From where in this man is this wisdom and abilities? 55 Is this not the son of a craftsman? Is not His mother called Mariam and His brothers Iakobos and Ioseph and Simon and Iouda? 56 And are not His sisters all here with us? So from where in this man are all these things?” 57 And they were offended by Him. But Yahshua said to them: “A prophet is not dishonored except in his own fatherland and household!” 58 And He did not do many works of power there on account of their disbelief.</text:p>
      <text:p text:style-name="P1"/>
      <text:p text:style-name="P2">The people imagined that they knew from Yahshua's background, and the humble state of His earthly family, that He had no means by which to acquire such learning. After all, He was not schooled in one of their univers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3T09:40:41</meta:creation-date>
    <dc:date>2011-06-24T20:53:16</dc:date>
    <meta:editing-duration>PT15H59M29S</meta:editing-duration>
    <meta:editing-cycles>28</meta:editing-cycles>
    <meta:generator>LibreOffice/3.3$Unix LibreOffice_project/330m19$Build-8</meta:generator>
    <dc:creator>William Finck</dc:creator>
    <meta:document-statistic meta:table-count="0" meta:image-count="0" meta:object-count="0" meta:page-count="9" meta:paragraph-count="49" meta:word-count="6719" meta:character-count="35443"/>
  </office:meta>
</office:document-meta>
</file>