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style:use-window-font-color="true" loext:opacity="0%" fo:font-size="12pt" fo:background-color="transparent" style:font-size-asian="12pt" style:font-size-complex="12pt"/>
    </style:style>
    <style:style style:name="P5" style:family="paragraph" style:parent-style-name="Standard">
      <style:paragraph-properties fo:text-align="justify" style:justify-single-word="false"/>
      <style:text-properties style:use-window-font-color="true" loext:opacity="0%" fo:font-size="12pt" fo:background-color="transparent" style:font-size-asian="12pt" style:font-name-complex="Calibri" style:font-size-complex="12pt" style:language-complex="he" style:country-complex="IL"/>
    </style:style>
    <style:style style:name="P6" style:family="paragraph" style:parent-style-name="Standard">
      <style:paragraph-properties fo:text-align="justify" style:justify-single-word="false"/>
      <style:text-properties style:use-window-font-color="true" loext:opacity="0%" fo:font-size="12pt" fo:font-weight="normal" fo:background-color="transparent" style:font-size-asian="12pt" style:font-weight-asian="normal" style:font-name-complex="Calibri" style:font-size-complex="12pt" style:language-complex="he" style:country-complex="IL" style:font-weight-complex="normal"/>
    </style:style>
    <style:style style:name="P7" style:family="paragraph" style:parent-style-name="Standard">
      <style:paragraph-properties fo:text-align="justify" style:justify-single-word="false"/>
      <style:text-properties style:use-window-font-color="true" loext:opacity="0%" fo:font-size="12pt" fo:font-weight="bold" fo:background-color="transparent" style:font-size-asian="12pt" style:font-weight-asian="bold" style:font-name-complex="Calibri" style:font-size-complex="12pt" style:language-complex="he" style:country-complex="IL" style:font-weight-complex="bold"/>
    </style:style>
    <style:style style:name="P8" style:family="paragraph" style:parent-style-name="Standard">
      <style:paragraph-properties fo:text-align="justify" style:justify-single-word="false"/>
      <style:text-properties style:use-window-font-color="true" loext:opacity="0%" style:font-name="Liberation Serif" fo:font-size="12pt" fo:background-color="transparent" style:font-size-asian="12pt" style:font-name-complex="Calibri" style:font-size-complex="12pt" style:language-complex="he" style:country-complex="IL"/>
    </style:style>
    <style:style style:name="P9" style:family="paragraph" style:parent-style-name="Standard">
      <style:paragraph-properties fo:text-align="justify" style:justify-single-word="false"/>
    </style:style>
    <style:style style:name="T1" style:family="text">
      <style:text-properties fo:font-size="12pt"/>
    </style:style>
    <style:style style:name="T2" style:family="text">
      <style:text-properties fo:font-size="12pt"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style:font-weight-asian="bold" style:font-name-complex="Calibri" style:language-complex="he" style:country-complex="IL" style:font-weight-complex="bold"/>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Calibri" style:language-complex="he" style:country-complex="IL" style:font-weight-complex="normal"/>
    </style:style>
    <style:style style:name="T7" style:family="text">
      <style:text-properties style:font-name-complex="Calibri" style:language-complex="he" style:country-complex="IL"/>
    </style:style>
    <style:style style:name="T8" style:family="text">
      <style:text-properties fo:font-style="italic" style:font-style-asian="italic" style:font-name-complex="Calibri" style:language-complex="he" style:country-complex="IL"/>
    </style:style>
    <style:style style:name="T9" style:family="text">
      <style:text-properties fo:font-style="italic" style:font-style-asian="italic" style:font-style-complex="italic"/>
    </style:style>
    <style:style style:name="T10" style:family="text">
      <style:text-properties style:text-position="super 58%" style:font-name-complex="Calibri" style:language-complex="he" style:country-complex="IL"/>
    </style:style>
    <style:style style:name="T11" style:family="text">
      <style:text-properties style:text-position="super 58%" fo:font-size="12pt"/>
    </style:style>
    <style:style style:name="T12" style:family="text">
      <style:text-properties style:text-position="super 58%" fo:font-weight="normal" style:font-weight-asian="normal" style:font-weight-complex="normal"/>
    </style:style>
    <style:style style:name="T13" style:family="text">
      <style:text-properties style:use-window-font-color="true" loext:opacity="0%"/>
    </style:style>
    <style:style style:name="T14" style:family="text">
      <style:text-properties style:use-window-font-color="true" loext:opacity="0%" fo:font-size="12pt" fo:background-color="transparent" loext:char-shading-value="0" style:font-size-asian="12pt" style:font-name-complex="Calibri" style:font-size-complex="12pt" style:language-complex="he" style:country-complex="IL"/>
    </style:style>
    <style:style style:name="T15" style:family="text">
      <style:text-properties style:use-window-font-color="true" loext:opacity="0%" fo:font-size="12pt" fo:font-style="italic" fo:background-color="transparent" loext:char-shading-value="0" style:font-size-asian="12pt" style:font-style-asian="italic" style:font-name-complex="Calibri" style:font-size-complex="12pt" style:language-complex="he" style:country-complex="IL" style:font-style-complex="italic"/>
    </style:style>
    <style:style style:name="T16" style:family="text">
      <style:text-properties fo:font-style="normal" fo:font-weight="bold" style:font-style-asian="normal" style:font-weight-asian="bold" style:font-name-complex="Calibri" style:language-complex="he" style:country-complex="IL"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officeooo:rsid="001900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Christogenea on Talkshoe – August 19</text:span></text:span><text:span text:style-name="Strong_20_Emphasis"><text:span text:style-name="T11">th</text:span></text:span><text:span text:style-name="Strong_20_Emphasis"><text:span text:style-name="T1">, 2011 – Matthew Chapter 24, Part 2</text:span></text:span></text:p>
      <text:p text:style-name="P2"><text:span text:style-name="Strong_20_Emphasis"><text:span text:style-name="T1"/></text:span></text:p>
      <text:p text:style-name="P2"><text:span text:style-name="Strong_20_Emphasis"><text:span text:style-name="T2">Last week we ended with Luke's version of the discourse given by Christ which is found here at Matthew 24:15-22. In Luke we saw the exact historical fulfillment, as recorded by the historian Flavius Josephus, of Christ's words as they are recorded at Luke 21:20-25, concerning the forecast destruction of Jerusalem. Yet it is evident that Christ must have given a longer statement, and that Luke's record of it focused <text:s/>more specifically on what was said about Jerusalem, while the accounts of the discourse recorded by Matthew and Mark relate a more general prophecy.</text:span></text:span></text:p>
      <text:p text:style-name="P2"><text:span text:style-name="Strong_20_Emphasis"><text:span text:style-name="T2"/></text:span></text:p>
      <text:p text:style-name="P2"><text:span text:style-name="Strong_20_Emphasis"><text:span text:style-name="T1">Matthew 24 15 Therefore when you should see the abomination of desolation, which was spoken by Daniel the prophet, standing in the holy place he reading must understand 16 then those who are in Judaea must flee into the mountains; 17 he upon the house-top must not go down to take his things from the house, 18 and he in the field must not turn back to take his garment. 19 But woe to those being pregnant and those with infants in those days! 20 And you must pray that your flight should not be in winter nor on the Sabbath. 21 For at that time there shall be great tribulation, such as has not happened from the beginning of Society until now, nor by any means should happen! 22 And unless those days would be shortened, there would not be any flesh saved. But on account of the elect shall those days be shortened.</text:span></text:span></text:p>
      <text:p text:style-name="P2"><text:span text:style-name="Strong_20_Emphasis"><text:span text:style-name="T1"/></text:span></text:p>
      <text:p text:style-name="P2"><text:span text:style-name="Strong_20_Emphasis"><text:span text:style-name="T2">[Mark's record is almost identical, and therefore it need not be read for the program:]</text:span></text:span></text:p>
      <text:p text:style-name="P2"><text:span text:style-name="Strong_20_Emphasis"><text:span text:style-name="T2">Mark 13 14 Then when you should see the abomination of desolation standing where it is not proper he reading must understand then those in Judaea must flee into the mountains, 15 he upon the house-top must not go down nor enter in to take anything from his house, 16 and he who is in the field must not turn back to the things behind to take his garment. 17 But woe to those being pregnant and with infants in those days! 18 And you must pray that it would not be winter. 19 For there shall be tribulation in those days of a sort that has not happened such as this from the beginning of the creation which Yahweh had created until now, and shall not happen! 20 And unless Yahweh has shortened the days, not any flesh would be saved! But on account of the elect whom He has chosen, He has shortened the days.</text:span></text:span></text:p>
      <text:p text:style-name="P5"/>
      <text:p text:style-name="P6">Luke 21 “20 But when you see Jerusalem being surrounded by armies, then you know that her desolation has come near. 21 Then those in Judaea must flee into the mountains, and those in her midst must leave the land, and those in the countryside must not enter into her! 22 Because these are the days of vengeance, by which all the things written are to be fulfilled!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25 And there shall be signs in the sun and moon and stars, and upon the earth an affliction by the heathens, the sea and the waves roaring in difficulty, 26 men fainting from fear and the expectation of that coming upon the inhabited earth. For the powers of the heavens shall be shaken! 27 And then they shall see the Son of Man coming in a cloud in the midst of power and much effulgence. 28 And upon the beginning of these things happening, straighten up and raise your heads, since your redemption approaches.”</text:p>
      <text:p text:style-name="P6"/>
      <text:p text:style-name="P6">While the words of Luke 21:20-25 fit the circumstances of history in the fall of Jerusalem in the first century perfectly, that does not mean that they are not both applicable and foreboding as to what is happening to the people of God – to True Israel – today. For Ezekiel chapters 38 and 39 and Revelation <text:s/>chapter 20 both draw a clear picture that shows Israel surrounded by her enemies in the last days. But neither of them are talking about the counterfeit jewish state in Palestine. First, we must examine what is the “abomination of desolation”, and then we shall further discuss Jerusalem surrounded by armies..</text:p>
      <text:p text:style-name="P5"><text:soft-page-break/></text:p>
      <text:p text:style-name="P9"><text:span text:style-name="T14">The “abomination of desolation” spoken of in the records of Matthew and Mark is quite different than the prophesied desolation of Jerusalem in Daniel chapter 9 which was referred to by Luke's record. and the “abomination of desolation” is mentioned in both chapters 11 and 12 of Daniel. I am not going to attempt to interpret Daniel Chapter 11 here, except to say that unlike most commentators, I believe it is a prophecy of the struggle between the two earlier </text:span><text:span text:style-name="T15">little horns</text:span><text:span text:style-name="T14">, and the “king of the north” which I am persuaded refers to the imperial papacy and the little horn of Daniel chapter 7, and the “king of the south” which is Mohammedanism and the little horn of Daniel chapter 8.</text:span></text:p>
      <text:p text:style-name="P5"/>
      <text:p text:style-name="P5">While the Greek of the New Testament merely says “abomination of desolation”, as does the Greek of most Septuagint manuscripts, the Theodotian version of the Old Testament Greek has a phrase at 11:31 (but not at 12:11 where it agrees with the other LXX manuscripts) which may be rendered “the abomination which makes desolate”, which is how the Masoretic Hebrew is translated in the King James Version and most other editions in both places. Yet there are some editions which translate the Hebrew also as “the abomination of desolation”.</text:p>
      <text:p text:style-name="P5"/>
      <text:p text:style-name="P4"><text:span text:style-name="T7">Daniel 11:31 says in the King James Version: “And arms shall stand on his part, and they shall pollute the sanctuary of strength, and shall take away the daily sacrifice, and they shall place the abomination that maketh desolate.” </text:span><text:span text:style-name="T6">No matter what one thinks about this prophecy, it is still in Christ’s future, as we see here in Matthew 24:15. Also, the prophecy in Daniel chapter 11 cannot properly be made to fit the period from the Seleucids to Nero, and therefore the abomination that maketh desolate is not the Roman defilement of the temple in the days of Nero, as many commentators have attempted to claim. However reading Daniel Chapter 12 where it also mentions this abomination that maketh desolate may lend us further insight into what it could be referencing.</text:span></text:p>
      <text:p text:style-name="P5"/>
      <text:p text:style-name="P4"><text:span text:style-name="T7">Daniel 12:1-12: 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 </text:span><text:span text:style-name="T4">[I believe that this time began with the Second World War, which fits this very description as Adolf Hitler fits the description of Michael, who tried to do the work of Christ by separating the wheat form the tares. Michael basically means “Who is like God?”]</text:span><text:span text:style-name="T7"> </text:span><text:span text:style-name="T10"><text:s/>2</text:span><text:span text:style-name="T7"> And many of them that sleep in the dust of the earth shall awake, some to everlasting life, and some to shame and everlasting contempt.</text:span><text:span text:style-name="T10"> 3</text:span><text:span text:style-name="T7"> And they that be wise shall shine as the brightness of the firmament; and they that turn many to righteousness as the stars for ever and ever. </text:span><text:span text:style-name="T10">4</text:span><text:span text:style-name="T7"> But thou, O Daniel, shut up the words, and seal the book, </text:span><text:span text:style-name="T8">even </text:span><text:span text:style-name="T7">to the time of the end: many shall run to and fro, and knowledge shall be increased. <text:s/></text:span><text:span text:style-name="T10">5</text:span><text:span text:style-name="T7"> Then I Daniel looked, and, behold, there stood other two, the one on this side of the bank of the river, and the other on that side of the bank of the river. <text:s/></text:span><text:span text:style-name="T10">6</text:span><text:span text:style-name="T7"> And </text:span><text:span text:style-name="T8">one </text:span><text:span text:style-name="T7">said to the man clothed in linen, which </text:span><text:span text:style-name="T8">was </text:span><text:span text:style-name="T7">upon the waters of the river, How long </text:span><text:span text:style-name="T8">shall it be to </text:span><text:span text:style-name="T7">the end of these wonders? <text:s text:c="2"/></text:span><text:span text:style-name="T10">7</text:span><text:span text:style-name="T7"> And I heard the man clothed in linen, which </text:span><text:span text:style-name="T8">was </text:span><text:span text:style-name="T7">upon the waters of the river, when he held up his right hand and his left hand unto heaven, and sware by him that liveth for ever that </text:span><text:span text:style-name="T8">it shall be </text:span><text:span text:style-name="T7">for a time, times, and an half; and when he shall have accomplished to scatter the power of the holy people, all these </text:span><text:span text:style-name="T8">things </text:span><text:span text:style-name="T7">shall be finished. <text:s/></text:span><text:span text:style-name="T4">[So we see that the times are connected to the seven times of Israel's punishment</text:span><text:span text:style-name="T3">.]</text:span><text:span text:style-name="T7"> </text:span><text:span text:style-name="T10">8</text:span><text:span text:style-name="T7"> And I heard, but I understood not: then said I, O my Lord, what </text:span><text:span text:style-name="T8">shall be </text:span><text:span text:style-name="T7">the end of these </text:span><text:span text:style-name="T8">things</text:span><text:span text:style-name="T7">? <text:s/></text:span><text:span text:style-name="T10">9</text:span><text:span text:style-name="T7"> And he said, Go thy way, Daniel: for the words </text:span><text:span text:style-name="T8">are </text:span><text:span text:style-name="T7">closed up and sealed till the time of the end. <text:s/></text:span><text:span text:style-name="T10">10</text:span><text:span text:style-name="T7"> Many shall be purified, and made white, and tried; but the wicked shall do wickedly: and none of the wicked shall understand; but the wise shall understand. <text:s/></text:span><text:span text:style-name="T10">11</text:span><text:span text:style-name="T7"> And from the time </text:span><text:span text:style-name="T8">that </text:span><text:span text:style-name="T7">the daily </text:span><text:span text:style-name="T8">sacrifice </text:span><text:span text:style-name="T7">shall be taken away, </text:span><text:span text:style-name="T4">[This seems only to indicate a forced change of religion, told in terms that Daniel would understand. The word sacrifice was added to the text. The word translated “daily” is rendered also as “</text:span><text:span text:style-name="T16">continual” throughout the Old Testament, accompanied by a word </text:span><text:soft-page-break/><text:span text:style-name="T16">that means burnt-offering.</text:span><text:span text:style-name="T4"> But here in Daniel chapter 12 and in Daniel chapters 8 and 11 the word stands alone. The translators only assumed that it is used here in connection with an actual sacrifice, but this is not necessarily so.]</text:span><text:span text:style-name="T7"> and the abomination that maketh desolate set up, </text:span><text:span text:style-name="T8">there shall be </text:span><text:span text:style-name="T7">a thousand two hundred and ninety days. </text:span><text:span text:style-name="T4">[There are 1291 years from Mohammed's 622 AD flight from Mecca to the founding of the Federal Reserve in 1913. The Federal Reserve is an abomination which makes the whore of Revelation desolate!]</text:span><text:span text:style-name="T7"> <text:s/></text:span><text:span text:style-name="T10">12</text:span><text:span text:style-name="T7"> Blessed </text:span><text:span text:style-name="T8">is </text:span><text:span text:style-name="T7">he that waiteth, and cometh to the thousand three hundred and five and thirty days. </text:span><text:span text:style-name="T4">[There are 1335 years from 613 AD to 1948 AD when the artificial imposter Israeli state was officially sanctioned. This is indeed the abomination of desolation! In this period between 1913 and 1948, over 100 million Christians were slain in two world wars, and another 20 or 30 million were killed by the Bolshevik jews!]</text:span><text:span text:style-name="T7"> <text:s/></text:span><text:span text:style-name="T10">13</text:span><text:span text:style-name="T7"> But go thou thy way till the end </text:span><text:span text:style-name="T8">be</text:span><text:span text:style-name="T7">: for thou shalt rest, and stand in thy lot at the end of the days. </text:span></text:p>
      <text:p text:style-name="P7"/>
      <text:p text:style-name="P5">The Dome of the Rock was constructed from 688-691 AD, just about 1290 years after Nebuchadnezzar's first invasion of Jerusalem. This is certainly a pagan idol which is an abomination amongst the desolatio<text:span text:style-name="T5">n of the once Holy City. </text:span>There are just about 1290 years from 622 AD, the year of Mohammed's famous flight from Mecca and the year in which the Muslim calendar begins, to 1913 AD. Islam is surely an “abomination which maketh desolate” and it caused much desolation in Christendom, as it still does. <text:span text:style-name="T5">Adam Clark, who wrote his commentary up until about 1831, wants to start counting these times from the rise of Mohammedanism circa 612 AD, from which 1335 comes to 1947 AD.</text:span><text:span text:style-name="T3"> <text:s/></text:span></text:p>
      <text:p text:style-name="P7"/>
      <text:p text:style-name="P5"><text:span text:style-name="T5">There are 1335 years from 613 AD to 1948 AD when the artificial imposter Israeli state was officially sanctioned. This is indeed the abomination of desolation! </text:span>Malachi chapter 1:4-5 says of Edom that “4 Whereas Edom saith, We are impoverished, but we will return and build the desolate places; thus saith the LORD of hosts, They shall build, but I will throw down; and they shall call them, The border of wickedness, and, The people against whom the LORD hath indignation for ever. 5 And your eyes shall see, and ye shall say, The LORD will be magnified from the border of Israel.” Israel is certainly the abomination of desolation. I understand that this method is not perfect, since I have different anchor dates, but they are quite profound and there are no better events to look at in history for the fulfillment of these things. </text:p>
      <text:p text:style-name="P5"/>
      <text:p text:style-name="P5">One may not understand the connection between Mohammedanism and Judaism, but Mohammedanism is jewish! There is evidence that Mohammed himself was a jew, that he had jews in his company who actually wrote his so-called holy book, which is a blasphemy of the real Word of God, <text:s/>and therefore Mohammedanism is a jewish invention. Mohammedanism has succeeded in enlisting the mixed races of the world against Christianity, and the jew has profited greatly by it. The ancient White world in the Middle and Near East and North Africa, along with many of the Mediterranean islands and parts of southern Europe, have been miscegenated on account of Mohammedanism. Today the jews still use <text:s/>Mohammedanism as a weapon against the west to maintain their advantage over Christendom.</text:p>
      <text:p text:style-name="P5"/>
      <text:p text:style-name="P5">Revelation 17:16-17:</text:p>
      <text:p text:style-name="P5"><text:s/>16 And the ten horns which thou sawest upon the beast, these shall hate the whore, and shall make her desolate and naked, and shall eat her flesh, and burn her with fire. 17 For God hath put in their hearts to fulfil his will, and to agree, and give their kingdom unto the beast, until the words of God shall be fulfilled.</text:p>
      <text:p text:style-name="P5"/>
      <text:p text:style-name="P8">When I gave my commentary on the Revelation, I stated that the ten horns represent the governments and powers which have ruled over the woman. The woman is True Israel. These numbers given to us by God through Daniel, I am persuaded, help us to identify those powers which cause her desolation. <text:soft-page-break/>While the powers behind world jewry are behind both judaism and islam and are therefore “the abomination which maketh desolate”, meaning the desolation of God's people, they are also the “abomination of desolation”, acting as if they are also God's people, sitting in the Old Jerusalem and posing as if they rightfully inhabit the “Holy City”. But the Jerusalem of God is His people come down from Heaven, and Jeremiah, in chapter 19, <text:s/>said of the old Jerusalem that it was to be broken forever, “as one breaketh a potter's vessel, that cannot be made whole again”. In verse 8 it says “8 And I will make this city desolate, and an hissing; every one that passeth thereby shall be astonished and hiss because of all the plagues thereof.” What could be a greater abomination, than the blood of Esau and Canaan sitting in that old Jerusalem and claiming to be the people of God? Yet in Malachi chapter 1, as we have already cited above, Yahweh has promised to destroy them, a promise repeated in other prophecies, such as at Obadiah 18 where it states “And the house of Jacob shall be a fire, and the house of Joseph a flame, and the house of Esau for stubble, and they shall kindle in them, and devour them; and there shall not be any remaining of the house of Esau; for the LORD hath spoken it.”</text:p>
      <text:p text:style-name="P6"/>
      <text:p text:style-name="P6">Here it is meet to read from Jeremiah chapter 30, keeping in mind the prophecy which we have already seen in Daniel chapter 12, about the time of trouble. In Daniel 12 we see it said that “there shall be a time of trouble, such as never was since there was a nation even to that same time”. In Matthew <text:span text:style-name="T18">24</text:span>:21, the chapter which is the focus of our study here, we read “<text:span text:style-name="Strong_20_Emphasis"><text:span text:style-name="T5">For at that time there shall be great tribulation, such as has not happened from the beginning of Society until now, nor by any means should happen! </text:span></text:span>” So here we see that this is connected with the “abomination of desolation” which has been associated here with both the Federal Reserve and the founding of the impostor Israeli state. These things are indeed connected, because it was the Federal Reserve which assured the power of world jewry over the Christian people of God in America, their most powerful nation, which made possible the defeat of both Kaiser Wilhelm and Adolf Hitler, which was the assurance of Jewish power over White Christian Europe, and which made possible the foundation of the impostor Israeli state, because the founding of the Federal Reserve also made possible the fulfillment of the Balfour declaration with America's entry into World War 1! We have already noted that from the founding of the Federal Reserve unto the establishment of the Israeli state, 120 million White Christians were killed by the jews!</text:p>
      <text:p text:style-name="P6"/>
      <text:p text:style-name="P6">Jeremiah chapters 30 and 31 are a study by themselves. Together they promise a full return of the Israelites of the Assyrian captivity culminating with the fulfillment of the New Covenant in Jeremiah 31:31. The first advent of Christ made the New Covenant possible, but it is not yet fulfilled, and it will not be until the restoration of True Israel at His Second Advent, and the removal of all of His enemies, which is the promise of Christianity. Yet before this happens, a great time of trouble is described, here in Jeremiah chapter 30: “1 The word that came to Jeremiah from the LORD, saying, 2 Thus speaketh the LORD God of Israel, saying, Write thee all the words that I have spoken unto thee in a book. 3 For, lo, the days come, saith the LORD, that I will bring again the captivity of my people Israel and Judah, saith the LORD: and I will cause them to return to the land that I gave to their fathers, and they shall possess it. 4 And these are the words that the LORD spake concerning Israel and concerning Judah. 5 For thus saith the LORD; We have heard a voice of trembling, of fear, and not of peace. 6 Ask ye now, and see whether a man doth travail with child? wherefore do I see every man with his hands on his loins, as a woman in travail, and all faces are turned into paleness? <text:span text:style-name="T3">7 Alas! for that day is great, so that none is like it: it is even the time of Jacob's trouble; but he shall be saved out of it. 8 For it shall come to pass in that day, saith the LORD of hosts, that I will break his yoke from off thy neck, and will burst thy bonds, and strangers shall no more serve themselves of him: </text:span>9 But they shall serve the LORD their God, and David their king <text:span text:style-name="T3">[Christ prophesied]</text:span>, whom I will raise up unto them. 10 Therefore fear thou not, O my servant Jacob, saith the LORD; neither be dismayed, O Israel: for, lo, I will save thee from afar, and thy seed from the land of their captivity; and Jacob shall return, <text:soft-page-break/>and shall be in rest, and be quiet, and none shall make him afraid.” From these chapters it is also evident, that this “time of trouble” includes the events prophesied at Jeremiah 31:27-30 where it says: “27 Behold, the days come, saith the LORD, that I will sow the house of Israel and the house of Judah with the seed of man, and with the seed of beast. 28 And it shall come to pass, that like as I have watched over them, to pluck up, and to break down, and to throw down, and to destroy, and to afflict; so will I watch over them, to build, and to plant, saith the LORD. 29 In those days they shall say no more, The fathers have eaten a sour grape, and the children's teeth are set on edge. 30 But every one shall die for his own iniquity: every man that eateth the sour grape, his teeth shall be set on edge.”</text:p>
      <text:p text:style-name="P3"/>
      <text:p text:style-name="P3">Here it may be meet to recall Matthew 24:6-8: “6 And you are going to hear of wars and reports of wars. See that you are not troubled. For it needs to happen, but not yet is the end. 7 For nation shall rise against nation, and kingdom against kingdom, and there shall be famines and earthquakes in various places. 8 And all these things are the beginning of travails.” We can correlate this directly to Jeremiah's “time of Jacob's trouble” and Daniel's description of Michael's standing up for his people. We have seen the most horrendous wars in world history, in the First and Second World Wars. We have seen the murders of at least 120 million Christians in this same period, at the hands of the jews who instigated those wars. And these things are the “beginning of travails” and Christ says “for it needs to happen, but not yet is the end”. With all of this in mind, we shall proceed with Matthew.</text:p>
      <text:p text:style-name="P3"/>
      <text:p text:style-name="P2">Matthew <text:span text:style-name="Strong_20_Emphasis"><text:span text:style-name="T1">24</text:span></text:span> “23 At that time if anyone should say to you ‘Look! Here is the Christ!’ or “There!’, do not believe it. 24 For there shall arise false Christs and false prophets and they shall present great signs and wonders so as to deceive – if possible – even the elect. 25 Behold, I have told you beforehand! 26 Therefore if they should say to you ‘Look! He is in the desert!’, you must not depart. ‘Look! In the treasury!’, do not believe it. 27 For just as lightning comes out from the east and appears so far as the west, thusly shall be the coming of the Son of Man. 28 Wherever the corpse may be, there the eagles shall be gathered!</text:p>
      <text:p text:style-name="P2"/>
      <text:p text:style-name="P3">Mark gives a shorter version of this part of Christ's discourse. We must remember that Yahshua is still giving an answer in response to three questions that the apostles had asked Him: 1. “Tell us, when shall these things be?”, in reference to His statements concerning the destruction of Jerusalem. 2. “What is the sign of Your coming...?” <text:s/>in reference to the ultimate return of the Christ, and 3. “...and of the consummation of the age?” <text:s/>which is in reference to Christ's many statements which mention the end of the age.</text:p>
      <text:p text:style-name="P3"/>
      <text:p text:style-name="P3">Concerning the rise of false Messiahs, here in Yahshua's statement the desert represents the fringes of society. <text:s/>The treasury represents the seat and powers of government. We shall not find a saviour in either of these places! Christians did not experience this in the first century, and therefore this must be referring to the time of the end. Yet over the past hundred or so years, we have seen the rise of many false Messiahs, from men attempting to deliver their nation from the clutches of Satan (the jews) to men actually claiming to be Jesus Himself returned or reincarnated. Therefore this must again be the time of which Christ warns us.</text:p>
      <text:p text:style-name="P3"/>
      <text:p text:style-name="P3">These false Messiahs “shall present great signs and wonders so as to deceive – if possible – even the elect”. And we see world jewry does this all of the time, and they do have much of the elect deceived, but not all. </text:p>
      <text:p text:style-name="P3"/>
      <text:p text:style-name="P3">Wherever the corpse may be, there the eagles shall be gathered! While many mainstream commentators love to point out that the Roman legions used eagles at the top of their standards, and while that is true, the preceding clause does not describe the coming of Titus, where it states that “For just as lightning <text:soft-page-break/>comes out from the east and appears so far as the west, thusly shall be the coming of the Son of Man.” This cannot describe Titus, because the destruction of Jerusalem was the culmination and the practical end of a five-year war waged by the Romans to put down an organized Judaean revolt. Rather, we can only look forward to this statement as another promise of the coming of the Christ. The corpse is True Israel, the whore after the beast of Mystery Babylon has fallen. The eagles are found at the Wedding Supper of the Lamb, which is the destruction of the enemies of Christ after the fall of Babylon, described in Revelation chapter 19 where the last statement is that “all the birds ate their fill from their flesh”. </text:p>
      <text:p text:style-name="P2"/>
      <text:p text:style-name="P2">Matthew <text:span text:style-name="Strong_20_Emphasis"><text:span text:style-name="T1">24</text:span></text:span> “29 And immediately after the tribulation of those days ‘The sun shall be darkened, and the moon shall not give her light, and the stars shall fall from the heaven, and the powers of the heavens shall be shaken!’ </text:p>
      <text:p text:style-name="P2"/>
      <text:p text:style-name="P3">It can be demonstrated, in the prophets and in the Revelation, that the sun and moon represent the powers of Godly and human government on earth. <text:s/>We see the same language used in Isaiah chapter 13, which prophesied the fall of ancient Babylon, verses 10 and 13: “10 For the stars of heaven and the constellations thereof shall not give their light: the sun shall be darkened in his going forth, and the moon shall not cause her light to shine. 13 Therefore I will shake the heavens, and the earth shall remove out of her place, in the wrath of the LORD of hosts, and in the day of his fierce anger.” We also see in Revelation 6:12, where the prophecy concerns the fall of the Roman Empire, from the King James Version: “And I beheld when he had opened the sixth seal, and, lo, there was a great earthquake; and the sun became black as sackcloth of hair, and the moon became as blood”. So the earthquakes, the shaking of the powers of heaven, and the failure of the sun and the moon are not to be taken literally, but rather describe the collapse of empirical government and the structure of society which it rests upon.</text:p>
      <text:p text:style-name="P3"/>
      <text:p text:style-name="P3">I must address this, that there are those who want to take the statement that “the powers of the heavens shall be shaken” and insist that it describes a forthcoming nuclear event. I think Bertrand Comparet is where I first read this interpretation. Part of the reasoning is that the Greek word for heaven is οὐρανός <text:s/>and that is the word from which we get uranium, the metal used in the manufacture of nuclear weapons. But we can see from Isaiah 13 and Revelation 6 that such an interpretation is certainly not necessary, because there were no such nuclear weapons when the powers of the heavens were shaken. The term “the powers of the heavens” can also represent God's people on earth. However there is a very interesting passage in Isaiah chapter 25 which certainly seems to support Bertrand Comparet's thesis. I will cite it here. First Isaiah chapter 24 is another prophecy concerning judgement upon the nations of the world. Isaiah chapter 25 is a song of praise celebrating that judgement. Here is Isaiah 25:4-6: “4 For thou [meaning Yahweh] hast been a strength to the poor, a strength to the needy in his distress, a refuge from the storm, a shadow from the heat, when the blast of the terrible ones is as a storm against the wall. 5 Thou shalt bring down the noise of strangers, as the heat in a dry place; even the heat with the shadow of a cloud: the branch of the terrible ones shall be brought low. 6 And in this mountain shall the LORD of hosts make unto all people a feast of fat things, a feast of wines on the lees, of fat things full of marrow, of wines on the lees well refined.” This heat blast and the “heat with the shadow of a cloud” are certainly foreboding.</text:p>
      <text:p text:style-name="P6"/>
      <text:p text:style-name="P6">Here I will read this same prophecy as it is recorded in Luke chapter 21: <text:s/>25 And there shall be signs in the sun and moon and stars, and upon the earth an affliction by the heathens <text:span text:style-name="T3">[the Greek asserts that the peoples, literally nations, are a source of the affliction, not the object of it, which further indicates that the beasts that dwell among us are the major source of our troubles]</text:span>, the sea and the waves roaring in difficulty, 26 men fainting from fear and the expectation of that coming upon the <text:soft-page-break/>inhabited earth. For the powers of the heavens shall be shaken! 27 And then they shall see the Son of Man coming in a cloud in the midst of power and much effulgence. 28 And upon the beginning of these things happening, straighten up and raise your heads, since your redemption approaches.</text:p>
      <text:p text:style-name="P2"/>
      <text:p text:style-name="P2">30 And at that time the sign of the Son of Man shall appear in heaven, and then all the tribes of the earth shall mourn and they shall see ‘The Son of Man coming upon the clouds of heaven with power and much effulgence!’ 31 And He shall send His messengers with a great trumpet, and they shall gather together His elect from out of the four winds, from the ends of the heavens unto the extremities of them. </text:p>
      <text:p text:style-name="P2"/>
      <text:p text:style-name="P3">Mark 13:24-27 reads much like Matthew does here. <text:s/>All the tribes of the earth shall mourn as the children of Israel are gathered. The gathering of the elect is the gathering of nobody but the Children of Israel. At Isaiah 56:8 Yahweh says “The Lord GOD which gathereth the outcasts of Israel saith, Yet will I gather others to him, beside those that are gathered unto him.” This is because most of Israel do not even realize they are Israel, and are not even any longer considering themselves to be Christians, so they are not currently “gathered to Him”. But Yahweh only gathers the “outcasts of Israel”. </text:p>
      <text:p text:style-name="P3"/>
      <text:p text:style-name="P3">Isaiah 43:1-6: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 3 For I am the LORD thy God, the Holy One of Israel, thy Saviour: I gave Egypt for thy ransom, Ethiopia and Seba for thee. 4 Since thou wast precious in my sight, thou hast been honourable, and I have loved thee: therefore will I give men for thee, and people for thy life. 5 Fear not: for I am with thee: I will bring thy seed from the east, and gather thee from the west; 6 I will say to the north, Give up; and to the south, Keep not back: bring my sons from far, and my daughters from the ends of the earth.”</text:p>
      <text:p text:style-name="P3"/>
      <text:p text:style-name="P3">Isaiah 45:25: “25 In the LORD shall all the seed of Israel be justified, and shall glory.”</text:p>
      <text:p text:style-name="P2"/>
      <text:p text:style-name="P2">32 Now learn from the parable of the fig tree, when already its branches should be tender and it would produce leaves, you know that summer is near. 33 Thusly also you, when you should see all these things, know that it is near by the doors. 34 Truly I say to you that by no means should this race escape until all these things should happen! <text:s/>35 The heaven and the earth shall pass, but My words shall by no means pass! <text:s/>36 But concerning that day and hour no one knows: not the messengers of the heavens nor the Son, except the Father only. <text:span text:style-name="T5">[We will discuss verse 36 further below.]</text:span></text:p>
      <text:p text:style-name="P2"/>
      <text:p text:style-name="P3">Mark 13 “28 But you learn from the parable of the fig tree: when already its branches should be tender and it would produce leaves, you know that summer is near. 29 Thusly also you, when you should see these things happening, you know that it is near by the doors! 30 Truly I say to you that by no means should this race escape until when all these things should happen! 31 The heaven and the earth shall pass, but My words shall by no means pass! 32 But concerning that day or the hour no one knows, neither the messengers in heaven nor the Son, except the Father.</text:p>
      <text:p text:style-name="P3"/>
      <text:p text:style-name="P3">Luke 21 29 Then He spoke a parable to them: “See the fig tree and all the trees. 30 When already they have cast forth, seeing it for yourselves you know that already the harvest is near. 31 Thusly also you, when you should see these things happening, you know that the Kingdom of Yahweh is near. 32 Truly I say to you that by no means should this race escape until all things come to be. </text:p>
      <text:p text:style-name="P3"><text:soft-page-break/></text:p>
      <text:p text:style-name="P3"/>
      <text:p text:style-name="P3">The fig tree, the fig tree from which no good fruit would ever again be produced, found in Matthew 21:19, where it was representative of Christ's missions to Jerusalem, and it says: “And when he saw a fig tree in the way, he came to it, and found nothing thereon, but leaves only, and said unto it, Let no fruit grow on thee henceforward for ever. And presently the fig tree withered away.” Such is the old Jerusalem, and all who have their heritage in it: the people whom we know as Jews today! There can be no “good jews” and there can be no “jews for Jesus”, because Christ Himself told us that no good fruit would ever come from there again! The “good jews” and the “jews for Jesus” are only jews with motives seeking to even further deceive and defraud unsuspecting Christians.</text:p>
      <text:p text:style-name="P3"/>
      <text:p text:style-name="P2"><text:span text:style-name="T5">At verse 34 Christ exclaims “Truly I say to you that by no means should this race escape until all these things should happen!” The popular translation of the word meaning “race” as “generation” is nonsensical, because Christ is predicting things that would happen both at the destruction of Jerusalem 40 years later, and also at the end of the age many centuries later. The children of Israel were made to wander in the desert for 40 years so that none of the original transgressors </text:span><text:span text:style-name="T17">would</text:span><text:span text:style-name="T5"> live to see the Promised Land, and so we cannot expect this passage to be referring to a generation which would be assured of living that long in order to see something quite the opposite, their punishment for disobedience. The enemies of God think that they can prevent their ultimate fate, but they will not. Nobody will escape the judgement of Christ, and here is an assurance that the race of the Edomite Jews will certainly face His wrath.</text:span></text:p>
      <text:p text:style-name="P3"/>
      <text:p text:style-name="P2">Matthew <text:span text:style-name="Strong_20_Emphasis"><text:span text:style-name="T1">24</text:span></text:span> “37 For just as the days of Noah, thusly shall be the coming of the Son of Man. 38 For as they were in those days before the deluge eating and drinking, marrying and giving in marriage, until the day that Noah entered into the vessel, 39 and they did not know until the deluge had come and all were taken, thusly shall be the coming of the Son of Man. </text:p>
      <text:p text:style-name="P2"/>
      <text:p text:style-name="P3">In Revelation chapter 20, we see that Satan – the Adversary, which is World Jewry - <text:span text:style-name="T9">deceives</text:span> the hordes of Gog and Magog to come against the people of God. These are the world's other races, who are all the tools of Satan. In Ezekiel chapters 38 and 39, the enemies of God come under cover (which is the pretense of immigration) like a cloud covering the land to surround the people of God. In Jeremiah 31:27-30, the House of Israel and the house of Judah are sown with the offspring of beasts. In Isaiah 56:9-10, speaking of the ultimate regathering of Israel, we see the invitation to "9 All ye beasts of the field, come to devour, yea, all ye beasts in the forest. 10 His watchmen are blind: they are all ignorant, they are all dumb dogs, they cannot bark; sleeping, lying down, loving to slumber." At Joel 2:25 Yahweh promises the Children of Israel: “And I will restore to you the years that the locust hath eaten, the cankerworm, and the caterpiller, and the palmerworm, [and He calls them] my great army which I sent among you.” <text:s/>So we see in all this that we are already surrounded by our enemies, that our would-be conquerors are already here, and that all of this is indeed permitted to come upon us as a test from Yahweh our God. All of these end-time prophecies converge in this understanding. That is how a great war could be waged against us, while at the same time Christ says that “just as the days of Noah, thusly shall be the coming of the Son of Man. 38 For as they were in those days before the deluge eating and drinking, marrying and giving in marriage”. We are in the midst of that war right now, and our people do not even know it is being fought! Such is the Jewish World Order of political correctness, multiculturalism and diversity, which is all tantamount to World Communism.</text:p>
      <text:p text:style-name="P2"/>
      <text:p text:style-name="P2">40 At that time two shall be in the field: one shall be taken and one left alone; 41 two shall be grinding grain at the mill: one shall be taken and one left alone.</text:p>
      <text:p text:style-name="P2"/>
      <text:p text:style-name="P3"><text:soft-page-break/>Here I shall read Ezekiel 37:28, from the ASV: “And the nations shall know that I am Jehovah that sanctifieth Israel, when my sanctuary shall be in the midst of them for evermore.” The nations may be perceived as the other Genesis 10 Adamic nations, but may just as well be the very nations of Israel. Paul supports this latter interpretation, where he applies the prophecy found at Genesis 12:3 and elsewhere to the Children of Israel, and nobody else, where he says in Galatians 3:8: “And the writing having foreseen that from faith Yahweh would deem the Nations righteous, announced to Abraham beforehand that 'In you shall all the Nations be blessed.'” The entire context of Paul's letter to the Galatians allows for the inclusion of only those nations which descended from Jacob to be admitted here. </text:p>
      <text:p text:style-name="P3"/>
      <text:p text:style-name="P3">Matthew 24:40 refutes the teaching of the rapture as related by the mainstream churches. If one is taken, one is in trouble, because the tares are gathered first and thrown into the fire, as happens likewise to the bad fish in the Parable of the Net. One should want to be left behind, and to be a part of the Kingdom of Heaven here on earth, as all Christians should pray that the will of God is done “on earth as it is in heaven”!</text:p>
      <text:p text:style-name="P2"/>
      <text:p text:style-name="P2">Matthew <text:span text:style-name="Strong_20_Emphasis"><text:span text:style-name="T1">24</text:span></text:span> “42 Therefore you must be alert, because you do not know in what day your Prince comes. 43 But know this, that if the master of the house knew in which hour of the night the thief comes, he would have been alert and would not have allowed his house to be dug through! 44 For this reason you also must be ready, because you cannot determine at which hour the Son of Man comes!</text:p>
      <text:p text:style-name="P2"/>
      <text:p text:style-name="P3">Luke 21 34 “Now watch yourselves, that at no time should your hearts be weighed down with hangovers and drunkenness and the cares of life, and suddenly that day should come upon you 35 like a snare! For it shall come upon all those sitting upon the face of all the earth. 36 But you be watchful, at all times making supplication that you would prevail to escape all these things which are going to happen, and to stand before the Son of Man.”</text:p>
      <text:p text:style-name="P3"/>
      <text:p text:style-name="P3">We saw above in Matthew 24:36 that it says: “But concerning that day and hour no one knows: not the messengers of the heavens nor the Son, except the Father only. ” This is why Paul, as well as the other apostles, always taught that the coming of Christ and the end of the age were immediately imminent: because tha<text:span text:style-name="T13">t is how Christ taught them to act. The fools and pretenders who claim to know the date of the “end of the world” are just that, fools and pretenders. It does not matter if they understand 90% of the Christian message correctly, they are circus freaks, and they are not Christians. Christ says bluntly here that <text:s/>you cannot determine at which hour, [meaning at which time] the Son of Man comes and “you do not know in what day your Prince comes”. The teachings of the apostles all understood this in the same manner, that we cannot know when He shall return or when the Kingdom</text:span> should be restored to Israel. Acts 1:6-7: “6 When they therefore were come together, they asked of him, saying, Lord, wilt thou at this time restore again the kingdom to Israel? 7 And he said unto them, It is not for you to know the times or the seasons, which the Father hath put in his own power.” Why is that so difficult for so many to understand? </text:p>
      <text:p text:style-name="P3"/>
      <text:p text:style-name="Standard"><text:span text:style-name="T5">The statement that not even the Son, Christ Himself, should know the day or the hour of His return is, I believe, exemplary. While many manuscripts omitted the words “not even the Son”, all the earliest extant manuscripts attest to them. If He cannot claim to know the day or the hour, how could anyone on earth possibly know the day or the hour? Perhaps this is one issue upon which we could gauge just which of those people claiming to be Christians actually believes Christ, and which do not. So forget any of the extant lies told about December 21</text:span><text:span text:style-name="T12">st</text:span><text:span text:style-name="T5">, 2012 and other dates, or any of the other foolish imaginings heard from false scholars and false Christians such as Hal Lindsay, Harold Camping and </text:span><text:soft-page-break/><text:span text:style-name="T5">other like fools.</text:span></text:p>
      <text:p text:style-name="P3"/>
      <text:p text:style-name="Standard">Mark 13 “33 You watch, be wakeful. For you do not know when the time is. 34 As a man traveling abroad has left his house and given to his slaves authority for each his work and orders the doorkeeper that he should be alert, 35 therefore you be alert. For you do not know when the master of the house comes, whether late or at midnight or at the cock-crow or in morning, 36 not coming suddenly he should find you sleeping. 37 And that which I say to you I say to all: be alert!”</text:p>
      <text:p text:style-name="P3"/>
      <text:p text:style-name="P2">Matthew <text:span text:style-name="Strong_20_Emphasis"><text:span text:style-name="T1">24</text:span></text:span> “45 Who then is the faithful and wise slave whom the master has appointed over his household for which to give to them food at the appropriate time? 46 Blessed is that slave whom having come his master shall find doing thusly! 47 Truly I say to you that he shall appoint him over all of his properties. 48 But if that bad slave should say in his heart ‘My master delays!’, 49 and he should begin to beat his fellow slaves, and should eat and drink with the drunkards, 50 the master of that slave shall come on a day which he does not expect, and at an hour which he does not know, 51 and he shall cut him in two and set his portion with the hypocrites! There shall there be weeping and gnashing of teeth!</text:p>
      <text:p text:style-name="P2"/>
      <text:p text:style-name="P3">We should all be doing whatever we can for the edification of Yahweh's kingdom and His people. If we are found so doing, we shall have all the more reward. If we deny His coming, we shall have all the more punishment for ignoring His will! If we would only love our brethren, the Kingdom of God would begin to materialize around us!</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footer>
        <text:p text:style-name="MP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8-12T14:41:31</meta:creation-date>
    <dc:date>2024-01-27T10:49:23.332976242</dc:date>
    <meta:editing-duration>PT11H26M4S</meta:editing-duration>
    <meta:editing-cycles>20</meta:editing-cycles>
    <meta:generator>LibreOffice/7.6.4.1$Linux_X86_64 LibreOffice_project/60$Build-1</meta:generator>
    <meta:document-statistic meta:table-count="0" meta:image-count="0" meta:object-count="0" meta:page-count="10" meta:paragraph-count="51" meta:word-count="7201" meta:character-count="39021" meta:non-whitespace-character-count="31821"/>
  </office:meta>
</office:document-meta>
</file>