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text-properties fo:font-weight="bold" style:font-weight-asian="bold" style:font-weight-complex="bold"/>
    </style:style>
    <style:style style:name="P2" style:family="paragraph" style:parent-style-name="Standard">
      <style:paragraph-properties fo:margin-top="0in" fo:margin-bottom="0.0799in"/>
      <style:text-properties fo:font-weight="normal" style:font-weight-asian="normal" style:font-weight-complex="normal"/>
    </style:style>
    <style:style style:name="P3" style:family="paragraph" style:parent-style-name="Standard">
      <style:paragraph-properties fo:margin-top="0in" fo:margin-bottom="0.0799in"/>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k Chapters 10 and 11 - Christogenea on Talkshoe 11-18-2011</text:p>
      <text:p text:style-name="P1">X 1 And arising from there He goes into the borders of Judaea and on the other side of the Jordan, and the crowds again come together to Him, and as He is accustomed, again He taught them. 2 And the Pharisees having come forth questioned Him whether it is lawful for a man to put away a wife, trying Him. 3 Then replying He said to them: “What did Moses command you?” 4 And they said: “Moses permitted to write a letter for a bill of divorce and to put her away.” 5 Then Yahshua said to them: “For your hardness of heart he had written this commandment for you. 6 But from the beginning of creation ‘He made them male and female. 7 On account of this a man shall leave his father and mother and shall cleave to his wife, 8 and they shall be two into one flesh.’ Therefore no longer are they two but one flesh. 9 So that which Yahweh has yoked together man must not separate!”</text:p>
      <text:p text:style-name="P2">A certain so-called Christian Identity pastor recently stated on his Talkshoe program that Christ's words here do not condemn divorce. Yet clearly, considering the context, Christ is indeed condemning divorce. Otherwise, He would not have proceeded to quote Genesis 2:24, where it says that “Therefore shall a man leave his father and his mother, and shall cleave unto his wife: and they shall be one flesh”. It is the act of putting away which is divorce. The “bill of divorcement” is only a receipt which records the act. </text:p>
      <text:p text:style-name="P2"><text:span text:style-name="T1">Malachi 2:13-16</text:span>: “13 And this have ye done again, covering the altar of the LORD with tears, with weeping, and with crying out, insomuch that he regardeth not the offering any more, or receiveth it with good will at your hand. 14 Yet ye say, Wherefore? Because the LORD hath been witness between thee and the wife of thy youth, against whom thou hast dealt treacherously: yet is she thy companion, and the wife of thy covenant. 15 And did not he make one? Yet had he the residue of the spirit. And wherefore one? That he might seek a godly seed. Therefore take heed to your spirit, and let none deal treacherously against the wife of his youth. 16 For the LORD, the God of Israel, saith that he hateth putting away: for one covereth violence with his garment, saith the LORD of hosts: therefore take heed to your spirit, that ye deal not treacherously.”</text:p>
      <text:p text:style-name="P2">There is, as I tried to explain in my presentations on Sin and the Law some months ago, the Sovereign and Perfect will of God, and then there is the Permissive will of God. He often exhibits both of them in His love for us. The Sovereign will is laid out in the law. The Permissive will is embodied in His understanding of our weaknesses, our sin, and in His mercy and forgiveness. These too are often manifest in the law, for which reason Christ also quoted Hosea, where the prophet recorded the word of God which said that “For I desired mercy, and not sacrifice; and the knowledge of God more than burnt offerings”.</text:p>
      <text:p text:style-name="P2">According to Christ here, the act of divorce is wrong. Yahweh, in His permissive will, knowing that <text:s/>disaffection between men and their wives was inevitable, allowed Moses to codify the Bill of Divorcement. It is not the act of divorce which the law endorses, but the making of a record of such an act which the law <text:span text:style-name="T1">enforces.</text:span> There is a big difference here. The “putting away”, or act of divorce, is not to be confused with the record of the act, which only makes the act a recognized fact whether it be right or wrong. The law exists because the record of the act would protect the woman and any future suitors or male providers from unwarranted accusations of adultery, which were punishable by death.</text:p>
      <text:p text:style-name="P2">Here we clearly see that while provision under the law was made to protect the parties involved when the act occurred, Christ nevertheless professes that the act itself is wrong, and that it has been wrong from the beginning. Divorced men – of which I am one – should not seek to pervert the Word of God as a cover for their sins. It is much easier and wiser to simply confess that sin, and be done with it.</text:p>
      <text:p text:style-name="P2">Examining Strong's Concordance, the word divorce does not appear as a present-tense verb. However it does appear four times as a past-tense verb, used to describe a person. One those four occasions, three <text:soft-page-break/>times in the Old Testament and once in the New Testament, it is translated from Hebrew and Greek words which are in many other places rendered as “put away” in the present and future tenses. This simple word study should prove beyond doubt that the act of <text:span text:style-name="T3">divorce</text:span> and the <text:span text:style-name="T3">putting away</text:span> of one's spouse are the same thing, something that should be self-evident to any Greek reader.</text:p>
      <text:p text:style-name="P1">10 And in the house again the students questioned Him concerning this. 11 And He says to them: “Whoever would put away his wife and marry another commits adultery against her, 12 and if she divorcing her husband marries another, she commits adultery!”</text:p>
      <text:p text:style-name="P2">The Bill of Divorce was to protect the parties involved from punishment for the capital offense of adultery where it was unwarranted. Here we see that the Bill of Divorce was not ever intended to be an endorsement of the act of divorce by the Law of God! Rather, the issuance of the bill was allowed for because of the hardness of men's hearts: because divorce was inevitable in spite of the law, and its victims needed to be protected from jealous or vengeful former spouses and undue prosecutions.</text:p>
      <text:p text:style-name="P1">13 And they had brought to Him children in order that He may engage with them, but the students admonished them. 14 And seeing it Yahshua was annoyed and said to them: “Let the children come to Me. Do not prevent them, for of such as these is the Kingdom of Yahweh! 15 Truly I say to you, whoever would not receive the Kingdom of Yahweh as a child, by no means could enter into it!” 16 And taking them in His arms He blesses them putting the hands upon them.</text:p>
      <text:p text:style-name="P2">Psalm 149:2: “Let Israel rejoice in him that made him: let the children of Zion be joyful in their King.” </text:p>
      <text:p text:style-name="P2">Why must one become like a child to enter the kingdom of heaven? Because children have pure hearts and no guile. Because children have no preconceived ideas of their own which are contrary to the Word of God. Because children have no agendas. The divorce question above is a perfect example. Some men try to cloud the truth and create false distinctions with words, because they have their own feelings on issues, and therefore they corrupt the Word of God. Others, cleansing their hearts of such worldly perversions, accept the Word of God for what it plainly says. Another thing which children generally have no desire for nor thought of is exhibited in the next paragraph in Mark: a love for riches and worldly possessions.</text:p>
      <text:p text:style-name="P1">17 And upon His going out on a journey one having run up and falling at His knees asked Him: “Good Teacher, what shall I do in order that I may inherit eternal life?” 18 Then Yahshua said to him: “Why call Me ‘good’? No one is good except One: Yahweh! 19 Know the commandments: You should not murder, you should not commit adultery, you should not steal, you should not testify falsely, you should not rob, honor your father and your mother.” 20 Then he said to Him: “Teacher, all of these things I have kept from my youth!” 21 And Yahshua looking at him cherished him and said to him: “One thing you are wanting: Go, sell whatever you have and give to the poor, and you shall have treasure in heaven, and come follow Me!” 22 But being depressed by this word he left grieving, for he was holding much property.</text:p>
      <text:p text:style-name="P2">James 2: “14 What is the benefit, my brethren, if one should claim to have faith, but does not have works? Is faith able to save him? 15 If a brother or sister becomes naked and lacking daily food, 16 and one from among you should say to them: “Go in peace, be warm and fed”, but you would not give to them the provisions for the body, what is the benefit? 17 Thusly also faith, if it should not have works, is by itself dead.”</text:p>
      <text:p text:style-name="P2">If we are wealthy, but there are good brethren known to us who are needy, if we do not assist them then how do we have a valid claim in our profession of faith? James shows that a profession of faith is nothing without a practice of faith. Does your brother have a necessity? Don't merely wish him well, but act to assist his need and you shall be rewarded for that work, that is a true practice of faith. <text:soft-page-break/>Yahweh has made a man poor to test him, and He has also made a man wealthy to test him. This is why so many of the rich become atheists, they love their riches more than their brethren and more than their God!</text:p>
      <text:p text:style-name="P1">23 And looking around Yahshua says to His students: “How difficultly those having money enter into the Kingdom of Yahweh!” 24 But the students were amazed by His words. <text:span text:style-name="T2">[They were amazed by his words, because the Old Testament promise is that all Israel shall be saved.]</text:span> 25 So again Yahshua replying says to them: “Children, how difficult it is to enter into the Kingdom of Yahweh! 25 It is easier for a camel to pass through the eye of a needle than for a rich man to enter into the Kingdom of Yahweh!” <text:span text:style-name="T2">[There are many stories surrounding this passage, which attempt to redefine the phrase “eye of the needle”. I have found no ancient substantiation for any of them. I would rather accept the phrase for what it is, a literal “eye of the needle”, with the understanding that it is being used as an allegory.]</text:span> 26 But they were more abundantly astonished, saying to Him “Then who is able to be saved?” 27 Looking at them Yahshua says: “With man it is impossible, but not with Yahweh, for all things are possible with Yahweh!” <text:span text:style-name="T2">[And therefore all Israel shall be saved. Even though most of them certainly do not deserve it, Yahweh shall keep His promises. However we must be mindful that, if it were up to us alone, we could never save ourselves.</text:span>]</text:p>
      <text:p text:style-name="P2">Luke 12: “16 Then He spoke to them a parable, saying: “The land of a certain wealthy man produced bountifully. 17 And he had reasoned within himself, saying ‘What shall I do, since I do not have where I may gather my fruits?’ 18 And he said ‘This I shall do, I shall take down my storehouse and I shall build a greater, and I shall gather there all the grain and my goods, 19 and I will say to my soul: Soul, you have many goods laid up for many years. Rest, eat, drink, be happy!’ 20 Then Yahweh said to him ‘Fool! This night your life is demanded of you. The things which you have prepared, for whom shall they be?’ 21 So is he storing up riches for himself and not for Yahweh.”</text:p>
      <text:p text:style-name="P2">The rich man's life was not required of him because he did those things. Rather, he is chastised because he did those things in vain, his life being required of him at that time regardless of what he had done. The rich man is a fool because he hoarded his treasure in vain, and therefore had no reward for it in heaven. If he had filled his original storehouse, and then given away all of his excess to those who needed it, his care for his brethren may have granted him greater favor in the eyes of God.</text:p>
      <text:p text:style-name="P1">28 Petros began to say to Him: “Look, we have left all things and have followed You!” 29 Yahshua said: “Truly I say to you, there is no one who has left house or brother or sister or mother or father or children or farm because of Me and because of the good message, 30 if he should not receive a hundred-fold now at this time houses and brothers and sisters and mothers and children and farms – along with persecutions – and in the age which is coming eternal life! 31 But many first shall be last and the last first.”</text:p>
      <text:p text:style-name="P2">This passage was absolutely true for three hundred years, until the acceptance of Christianity by the world government eventually perverted its practice. Now it is true again, but only in this Christian Israel Identity message. Those who adhere to this truth have been alienated by wives and husbands and sisters and brothers and parents. The Christian Zionists and church-going universalists despise Identists. But look around at the people in this “room”, those whom you talk to every week who share your faith and your beliefs and your love for our God and our Race. They are indeed your new and true brethren, and we should all treat each other in that manner. In that way, each of us would have a hundred brothers and sisters and farms and houses. That is true Christianity: a common love for God and Race.</text:p>
      <text:p text:style-name="P1">32 Then they were on the road going up to Jerusalem, and Yahshua was going before them, and they were amazed, but those following Him feared. And again taking aside the twelve He began to tell them the things being about to happen to Him, 33 that “Behold, we go up to Jerusalem, and <text:soft-page-break/>the Son of Man shall be handed over to the high priests and the scribes, and they shall condemn Him to death and they shall hand Him over to the heathens 34 and they shall mock Him and spit upon Him and whip and slay Him, and after three days He shall arise!”</text:p>
      <text:p text:style-name="P2">Several times in Scripture it is recorded that Christ gave the apostles this warning, but they still did not comprehend it, or they did not want to hear it. Here we again see that He had a premonition which could only come from God.</text:p>
      <text:p text:style-name="P1">35 And Iakobos and Iohannes, the sons of Zebedaios, go forth to Him saying to Him: “Teacher, we desire that whatever we may ask You, You would do for us.” 36 So He said to them: “What do you desire of Me that I shall do for you?” 37 Then they said to Him: “Give to us that we may sit one at Your right hand and one at Your left hand in Your honor!” 38 So Yahshua said to them: “You do not know what you ask! Are you able to drink the cup which I shall drink or to be immersed in the immersion which I am immersed?” 39 Then they said to Him “We are able!” So Yahshua said to them: “The cup which I drink you shall drink and the immersion which I am immersed in you shall be immersed, 40 but to sit at My right or left land is not Mine to give, but for those whom it has been prepared.”</text:p>
      <text:p text:style-name="P2">At Matthew 20:20, a parallel account to this one, it is recorded that the mother of these men, with the men being present, had made this extraordinary request of Christ, where it says: “Then the mother of the sons of Zebedaios had come forth to Him with her sons, making obeisance and asking something from Him.” The balance of the account is the same.</text:p>
      <text:p text:style-name="P2">The “cup which I drink”: we see in the prayers of Yahshua in the garden before He was seized, that by that cup He meant the suffering which He was destined to endure. Here Christ tells John and James that they shall indeed undergo similar sufferings. James was slain a few years later by Herod, Acts 12:2. John, of course, lived another 65 years and left us both his Gospel and the Revelation.</text:p>
      <text:p text:style-name="P2">The “immersion which I am immersed in”: in the King James, it is of course “the baptism that I am baptized with”. This is not a reference to the water baptism of John which had happened much earlier. It is incredible to me, that even though initially the apostles confused these things, that Christians still confuse them today. An examination of the Book of Acts shows that Peter finally realized the true Christian baptism where he exclaimed in chapter 11: “16 Then I remembered the saying of the Prince as He spoke: ‘Indeed Iohannes immersed in water, but you shall be immersed in the Holy Spirit.’” </text:p>
      <text:p text:style-name="P2">Christ exclaimed at Luke 12:50, this again being long after His own water baptism: “Now I have an immersion to be immersed in, and how am I constrained until when it should be completed!” Paul tells us in Ephesians 4:5 that Christians have one baptism. At Romans 6:3 the apostle says “Know ye not, that so many of us as were baptized into Jesus Christ were baptized into his death?” Once Christians realize that Christ was indeed God incarnate, who died to free our race from the judgements of the law which we had agreed to be bound to, as Paul explains in Romans chapter 7, so that we would be free of the penalty of death which our sins merited under the law, then we receive that Spirit of Sanctity, or Holy Spirit, being baptized in His death. No water ritual at the hands of men can improve on that, or change it, since our race has it as a promise from God. Christ is the proof that God does indeed keep His promises, as Luke records the words of Zacharias at Luke 1:72-73, that He came “72 To bring about mercy with our fathers and to call into remembrance His holy covenant, 73 the oath which He swore to Abraham our father, which is given to us”. Water baptism is now a vain ritual, like all of the other rituals.</text:p>
      <text:p text:style-name="P1">41 And hearing it the ten began to be annoyed with Iakobos and Iohannes. 42 And summoning them Yahshua says to them: “You know that those supposing to rule over the nations lord over them and their nobles exercise authority over them. 43 But it is not so with you. Rather, he whom should desire to become great among you shall be your servant <text:span text:style-name="T2">[</text:span><text:span text:style-name="T4">diakonos</text:span><text:span text:style-name="T2">]</text:span>, 44 and he whom <text:soft-page-break/>should desire to be first among you shall be your slave <text:span text:style-name="T2">[</text:span><text:span text:style-name="T4">doulos</text:span><text:span text:style-name="T2">]</text:span>! 45 For even the Son of Man has come not to be served but to serve and to give His life a ransom for the sake of many.”</text:p>
      <text:p text:style-name="P2">Why would Christians want to exalt themselves over one another? How do titles and pomp assist our brethren? The abilities which we have in life, and the station which we have in life, they are from God. Christians should not seek to rule over their brethren or to be exalted over their brethren. How could we change ourselves by adding a title to our name, or by changing our name? How does sitting on a throne or in an office change what we really are? Rather, Christians should accept the gifts and the station in life which God has appointed them, and make the most of those gifts. For it is what we do with what we are given that truly matters.</text:p>
      <text:p text:style-name="P1">46 And they came into Iericho. And upon His departing from Iericho, and of His students and of a considerable crowd, Bartimaios (the son of Timaios), a blind beggar, sat by the road. <text:span text:style-name="T2">[Bartimaios means “son of Timaios” in Hebrew. Mark, writing in Greek, explains that. Some commentators purport that Timaios is from a Hebrew word meaning </text:span><text:span text:style-name="T4">unclean.</text:span><text:span text:style-name="T2"> I find no support for that. The name is a Greek name, which was the name of several famous and historical Greeks, and it means </text:span><text:span text:style-name="T4">honored.]</text:span><text:span text:style-name="T2"> </text:span>47 And hearing that it is Yahshua the Nazarene, he began to cry out and to say “Yahshua, Son of David, have mercy on me!” 48 And many admonished him, that he should be silent, but still more he cried out “Son of David, have mercy on me!” 49 And stopping Yahshua said “Call him!” And they call the blind man saying to him: “Have courage, arise, He calls you!” 50 Then casting off his garment, leaping up he came to Yahshua. 51 And responding to him Yahshua said “What do you wish that I shall do for you?” So the blind man said to Him: “Rabboni, that I may see again!” 52 And Yahshua said to him: “Go, your faith has saved you!” And immediately he saw again and he followed Him on the road. <text:span text:style-name="T2">[Rabboni is a Hebrew word and a title of honor that, because Mark must have purposely wrote it into the gospel in Hebrew, I left untranslated. The AV translated it as “lord”, but left it alone at John 20:16 where John explains that it means </text:span><text:span text:style-name="T4">teacher. </text:span><text:span text:style-name="T5">Oddly, at John 20:16 the AV translated the Greek word for teacher as </text:span><text:span text:style-name="T4">master.</text:span><text:span text:style-name="T5">]</text:span></text:p>
      <text:p text:style-name="P3">Isaiah 29:18 “And in that day shall the deaf hear the words of the book, and the eyes of the blind shall see out of obscurity, and out of darkness.” Christ healed not the blind to awe people. Rather, He healed the blind as a sign, that people should investigate the rest of His sayings and precepts, and thus open their own eyes to the true will of God.</text:p>
      <text:p text:style-name="P1">XI 1 And when they approach to Jerusalem, to Bethphage and Bethania towards the Mount of Olives, He sends two of His students, 2 and says to them: “Go into the village opposite you, and immediately going into it you shall find a leashed colt, upon which not one man has ever yet sat. Release and bring it, 3 and if anyone should ask you ‘Why do you do this?’ you say ‘The Prince has need of it’, and immediately he sends it back here.” 4 And they went off and found a colt leashed at a door outside by the street and they released it. 5 And some of those standing there said to them: “What do you do releasing the colt?” 6 Then they spoke to them just as Yahshua has said, and they permitted them. </text:p>
      <text:p text:style-name="P2">Events such as this one must have had many witnesses, for there were many more people than the twelve following along with Him, and once they had transpired, reports of them must have spread rapidly, and that is how Christ continually attracted the attention of the authorities at the temple who felt threatened by Him: the Pharisees and the Sadducees and Herodians. All of those who scoff at Christianity are mere fools. We have so many witnesses to the Gospel, and these things which Christ did, they are the precise reason why these accounts of Him survived. We have witnesses to the gospel not only in the creditable accounts that we have in Scripture, but also in the writings of many early Christian scribes, and furthermore, in the writings of many early anti-Christian scribes. We have more accounts of Christ written in His own time than of any other figure in ancient history. Anti-Christs are able to spread their venom only because today most people are absolutely ignorant of ancient history. <text:soft-page-break/>For instance, the Roman historian Suetonius is the only extant ancient source we have for the life and four-year reign of the emperor known to us as Caligula, but he did not write of Caligula until nearly 80 years after his rule had ended. Nobody in their right mind doubts the existence of Caligula! Yet Suetonius also mentions the historical Christ and contemporary Christians. Aryans must stop letting themselves be fooled by jews! At least a hundred ancient papyri manuscripts attesting to the existence of the Gospels as we know them have been found over the years by archaeologists and are well known and many of them are regarded as dating all the way back to the second century AD. If you are confused about this, it is only because you are listening to Satan: who is the anti-Christ jew.</text:p>
      <text:p text:style-name="P1">7 And they bring the colt to Yahshua and put their garments upon it, and He sat upon it. 8 And many spread their garments in the road, but others straw having been cut from the fields. 9 And those going ahead and those following cried out: “O salvation! <text:span text:style-name="T5">[</text:span><text:span text:style-name="T4">Hosanna</text:span><text:span text:style-name="T5"> is derived from a Hebrew exclamation which expresses a desire for salvation or deliverance.]</text:span> Blessed is He coming in the Name of Yahweh! 10 Blessed is the coming kingdom of our father David! O salvation in the heights!” 11 And He entered into Jerusalem into the temple and having looked around at everything, it already being of a late hour, He went out into Bethania with the twelve.</text:p>
      <text:p text:style-name="P2">It is clear from other statements in the New Testament that even the apostles believed that Christ would restore the Kingdom of God on earth at that time. At Acts 1:6 Luke records them asking Him “then at this time shall You restore the Kingdom to Israel?” This betrays the fact that, while there were many prophecies which the apostles and other followers of Christ understood, there were just as many which they did not understand. This was the cause of dispute among early Christians, and Paul addresses it as it is recorded in Acts chapter 26: “22 However obtaining assistance from Yahweh, unto this day I have stood bearing testimony to both the small and the great, saying nothing outside of the things which both the prophets and Moses said are going to happen, 23 whether the Christ was to suffer, whether first from a resurrection from the dead is a light going to be declared to both the people and to the Nations.”</text:p>
      <text:p text:style-name="P2">Christ explains this Himself in Luke chapter 17, where He says “22 … The days are coming when you shall desire to see one of the days of the Son of Man, and you shall not see. 23 And they shall say to you ‘Behold, He is there!’ or ‘Behold, He is here!’ You should not depart nor give pursuit. 24 For even as lightning flashing illuminates from beneath this part of heaven to beneath that part of heaven, thusly shall the Son of Man be in His day. 25 But first it is necessary for Him to suffer many things and to be rejected by this race.” [“This race”, meaning the irredeemable people of Judaea.]</text:p>
      <text:p text:style-name="P1">12 And in the morning upon His coming out from Bethania He hungered. 13 And seeing a fig tree from afar off having leaves He went, if then He should find something in it, and coming to it He found nothing except leaves – for it was not the season for figs. 14 And responding He said to it: “No longer forever should anyone eat fruit from you!” And the students heard Him.</text:p>
      <text:p text:style-name="P2">Now why would He lay such a curse upon one lone tree, in itself a fleshly action of apparent anger, unless that tree was being used as a symbol representing something of a much greater significance? The following is adapted from a recent Christogenea European Fellowship Forum presentation, which was entitled <text:span text:style-name="T3">There Shall Be No Good Fruit From Among the Jews – Forever!</text:span></text:p>
      <text:p text:style-name="P2">From Luke Chapter 13: “6 Then He spoke this parable: 'A man had a fig tree planted in his vineyard, and he came seeking fruit in it and found none. 7 And he said to the vine-dresser, Look, it is three years from which I have come seeking fruit in this fig tree and I find none. Cut it down, for why should the land be useless? 8 But answering he says to him: Master, leave it this year also, until when I should dig around it and cast manure 9 and so then it may produce fruit in the future, but otherwise if not, you shall cut it down.’”</text:p>
      <text:p text:style-name="P2">Following the feasts and Passovers counted in the Gospel of John, we see that the ministry of Christ did indeed endure for three-and-a-half years. By this we are assured, that Christ used the symbol of the fig <text:soft-page-break/>tree in this parable to represent Jerusalem in His day, and the three years and the part of a fourth were representative of His ministry.</text:p>
      <text:p text:style-name="P2">From Matthew Chapter 21, another account of this event which we are addressing in Mark chapter 11: “18 Then at dawn going back to the city He hungered. 19 And seeing one fig tree by the road He came upon it and found nothing in it except leaves only, and He says to it: 'No longer shall there be fruit from you forever!' And immediately the fig tree withered.”</text:p>
      <text:p text:style-name="P2">The cutting down of the fig tree of the parable in Luke happened in 70 AD. Speaking of this very thing, the apostle Luke records the later words of Christ thus, from Luke Chapter 21: “20 But when you see Jerusalem being surrounded by armies, then you know that her desolation has come near. 21 Then those in Judaea must flee into the mountains, and those in her midst must leave the land, and those in the countryside must not enter into her! 22 Because these are the days of vengeance [Yahweh punishes His people Israel, but He only takes vengeance upon His enemies. Punishment has mercy, vengeance has no mercy], by which all the things written are to be fulfilled [All things concerning Jerusalem would be fulfilled, when the city becomes Jeremiah's broken-bottle-city which we see described in Jeremiah Chapter 19]! 23 Woe to those having conceived and to those with sucklings in those days! For there shall be great violence upon the earth, and wrath for this people! 24 And they shall fall by the edge of the sword and they shall be taken away captive into all nations, and Jerusalem shall be tread upon by the heathens until the times of the heathens should be fulfilled.” </text:p>
      <text:p text:style-name="P2">Now to read Jeremiah chapter 24: “1 The LORD shewed me, and, behold, two baskets of figs were set before the temple of the LORD, after that Nebuchadrezzar king of Babylon had carried away captive Jeconiah the son of Jehoiakim king of Judah, and the princes of Judah, with the carpenters and smiths, from Jerusalem, and had brought them to Babylon. 2 One basket had very good figs, even like the figs that are first ripe: and the other basket had very naughty figs, which could not be eaten, they were so bad. 3 Then said the LORD unto me, What seest thou, Jeremiah? And I said, Figs; the good figs, very good; and the evil, very evil, that cannot be eaten, they are so evil. 4 Again the word of the LORD came unto me, saying, 5 Thus saith the LORD, the God of Israel; Like these good figs, so will I acknowledge them that are carried away captive of Judah, whom I have sent out of this place into the land of the Chaldeans for their good. 6 For I will set mine eyes upon them for good, and I will bring them again to this land: and I will build them, and not pull them down; and I will plant them, and not pluck them up. 7 And I will give them an heart to know me, that I am the LORD: and they shall be my people, and I will be their God: for they shall return unto me with their whole heart. 8 And as the evil figs, which cannot be eaten, they are so evil; surely thus saith the LORD, So will I give Zedekiah the king of Judah, and his princes, and the residue of Jerusalem, that remain in this land, and them that dwell in the land of Egypt: 9 And I will deliver them to be removed into all the kingdoms of the earth for their hurt, to be a reproach and a proverb, a taunt and a curse, in all places whither I shall drive them. 10 And I will send the sword, the famine, and the pestilence, among them, till they be consumed from off the land that I gave unto them and to their fathers.” Compare this last verse to what we just read at Luke 21:23-24 where Christ said: “For there shall be great violence upon the earth, and wrath for this people! And they shall fall by the edge of the sword and they shall be taken away captive into all nations, and Jerusalem shall be tread upon by the heathens until the times of the heathens should be fulfilled.”</text:p>
      <text:p text:style-name="P2">There is a certain so-called Christian Identity pastor, who trying to defend the bad-fig Canaanite jews by convincing people that they are not bad figs, is currently professing that this passage concerning the bad figs in Jeremiah only has to do with the family of the king, Zedekiah. Doing this, he follows another clown named Lee Jandebeur. Yet a careful reading of Jeremiah shows them both to be fools. For the evil figs were already evil, as it says in Jeremiah 24:8: “8 And as the evil figs, which cannot be eaten, they are so evil; surely thus saith the LORD, So will I give Zedekiah the king of Judah, and his <text:soft-page-break/>princes, and the residue of Jerusalem, that remain in this land, and them that dwell in the land of Egypt”, where we see that not only the family of Zedekiah, but all of people remaining in the land of Judah, along with the family of Zedekiah, along with those who fled to Egypt, were all given over to the bad figs. Many people were left behind by the Babylonians: hardly were all the people of Judah taken into captivity, and Scripture attests to that fact. They mixed even further with the Canaanites and Edomites, and eventually became totally mixed with them, and thereby became as the “bad figs”.</text:p>
      <text:p text:style-name="P2">Therefore it can be said at the time of Christ, of the bad-fig jews, that some of their fathers were Abraham and Isaac and Jacob and the other patriarchs, but they race-mixed, and therefore they became bad figs. That the bad figs were those who were already race-mixed is evident in Jeremiah Chapter 2 where it says “13 For my people have committed two evils; they have forsaken me the fountain of living waters, and hewed them out cisterns, broken cisterns, that can hold no water. … 21 Yet I had planted thee a noble vine, wholly a right seed: how then art thou turned into the degenerate plant of a strange vine unto me? 22 For though thou wash thee with nitre, and take thee much soap, yet thine iniquity is marked before me, saith the Lord GOD.” Notice again that the language of Jeremiah 24:8-9 is very similar to the language of Luke 21:23-24, for they are talking about the same thing, those enemies of Yahweh claiming to be Judah, but they are actually the synagogue of satan instead, who as Jude and John and Peter all describe, had infiltrated and become mixed with the people of Judah! </text:p>
      <text:p text:style-name="P2">Jeremiah 29:17-19: “17 Thus saith the LORD of hosts; Behold, I will send upon them the sword, the famine, and the pestilence, and will make them like vile figs, that cannot be eaten, they are so evil. 18 And I will persecute them with the sword, with the famine, and with the pestilence, and will deliver them to be removed to all the kingdoms of the earth, to be a curse, and an astonishment, and an hissing, and a reproach, among all the nations whither I have driven them: 19 Because they have not hearkened to my words, saith the LORD, which I sent unto them by my servants the prophets, rising up early and sending them; but ye would not hear, saith the LORD.”</text:p>
      <text:p text:style-name="P2">That same so-called Christian Identity pastor who perverts the parable of the fig tree and the prophecy of the bad figs also claims that Ezekiel chapter 18 somehow does away with Jeremiah's words concerning the bad figs, and any other talk of people race-mixing. There can be no concord in Christian Israel Identity so long as clowns like this are respected by Identists. What the clown fails to see, is that Ezekiel chapter 18 is addressed to the children of Israel, and bad-fig jews, along with anyone else who is race-mixed, cannot be counted among the children of Israel! As the word <text:s/>of Yahweh said, a bastard shall not enter into the congregation! So Eli James is a complete failure at Biblical interpretation. How could Paul, in Hebrews chapter 12, have criticized Esau for being a race-mixer, if Eli James' interpretation of Ezekiel chapter 18 is true? In fact, Eli James is a liar. All of his listeners better take note: you are warned, and Yahweh God will hold you accountable for following him.</text:p>
      <text:p text:style-name="P2">As Jeremiah describes, the disobedient of Jerusalem were punished by Yahweh into being “like vile figs, that cannot be eaten”. For their sin, many of the descendants of Zedekiah and all those who remained in Jerusalem or who took refuge in Egypt became mixed with the cursed races of Canaan. This can only describe those Canaanite-Edomite Judaeans who later rejected Christ, along with the fate of any true Israelites in Judaea who followed them, and never accepted the Gospel. John in the 12th Chapter of his Gospel tells us that the rejection of Christ by the people of Jerusalem was a fulfillment of things written in the prophet Isaiah, and indeed it was. Then John goes on to say that “42 Yet likewise even many of the leaders believed in Him, but on account of the Pharisees they would not profess it lest they would be expelled from the assembly hall, 43 for they cherished the honor of men more than even the honor of Yahweh.”</text:p>
      <text:p text:style-name="P2">And so we have the state of Christianity today, but especially in Christian Identity, and more especially in the Eli James and British-Israel varieties. Men want to think that there can be good figs which came from Jerusalem, even though their ancestors and even they themselves are deniers of Christ. Many true <text:soft-page-break/>Israelite men did not believe Christ, just as today, because – as John tells us - they cherish the honor of men more than they cherish the honor of God! If Christ tells us that there would never again be any good fruit having come from that fig tree which represented Jerusalem, which was permanently and irrecoverably withered, how can men now esteem otherwise, without also being deniers of Christ?</text:p>
      <text:p text:style-name="P2">John the Baptist knew that the Gospel would separate the Wheat from the Tares. Therefore he exclaimed that “But already the axe is laid to the root of the trees: surely any tree not producing good fruit is cut down and cast into the fire!” (Matthew 3:10) Yahshua Christ told us that ““15 Keep away from the false prophets, who come to you in sheep’s clothing, but inwardly they are rapacious wolves. 16 You shall know them from their fruits. Does anyone gather grapes from thorns or figs from thistles? [Appearing on Blogtalk Radio to preach the Gospel to negros is doing exactly that: attempting to gather grapes from thorns.] 17 Thusly every good tree produces fine fruit, but the rotten tree produces evil fruit. 18 A good tree is not able to produce evil fruit [therefore shall all Israel be saved], nor is a rotten tree to produce fine fruit [so everyone else goes to the Lake of Fire]. 19 Each tree not producing fine fruit is cut down and cast into the fire! 20 Indeed from their fruits you shall know them.” (Matthew 7)</text:p>
      <text:p text:style-name="P2">There are no good Jews. A bad tree cannot produce good fruit. Yair Davidy, Nathaniel Kapner, all the others like them, these are deceivers and they are liars born of liars. They seem to act for good, when they are really being deceitful, and acting contrary to the words of Christ. When we embrace them, we become partakers of their evil works. Christ said that there would be no good fruit from Jerusalem forever, and we had better believe Him! Eli James, British Israel, Judeo-Christians, and all who have ever held otherwise make themselves deniers of Christ in favor of His enemies!</text:p>
      <text:p text:style-name="P2">Psalm 139:19-22: “19 Surely thou wilt slay the wicked, O God: Depart from me therefore, ye bloody men. 20 For they speak against thee wickedly, and thine enemies take thy name in vain. 21 Do not I hate them, O LORD, that hate thee? and am not I grieved with those that rise up against thee? 22 I hate them with perfect hatred: I count them mine enemies.”</text:p>
      <text:p text:style-name="P1">15 And they come into Jerusalem. And upon entering into the temple He began to cast out the dealers and buyers in the temple, and He overturned the tables of the bankers and the seats of those selling doves, 16 and He did not allow that anyone should carry baggage through the temple. 17 And He instructed and said to them: “Is it not written that ‘My house shall be called a house of prayer for all the Nations’? But you have made it a den of robbers!” 18 And the high priests and the scribes heard it and they sought how they could destroy Him, for they feared Him, for all the crowd was astonished by His teaching.</text:p>
      <text:p text:style-name="P2">When Christians everywhere reject the evil, perverted and usurious jew, then we will be able to repent and our God shall heal us, removing the bad figs from our midst. There is no coincidence, that these Scriptures are connected: the cursing of the fig tree and the expulsion of the usurers and those who pervert the nation with their dishonest commerce. Today we can see that they are one and the same.</text:p>
      <text:p text:style-name="P1">19 And when it became late, they went outside of the city. 20 And passing by in the morning they saw the fig tree had withered from the roots. 21 And Petros remembering says to Him: “Rabbi, look! The fig tree which You have cursed is withered!” 22 And responding Yahshua says to him: “Do you have faith in Yahweh? 23 Truly I say to you, that he who should say to this mountain, ‘Be taken up and cast into the sea’, and does not doubt in his heart but would believe that that which he speaks shall happen, it shall be for him. 24 For this reason I say to you, all things whatever you pray for and you request, believe that you have received, and it shall be for you. 25 And when you stand praying, forgive it if you have anything against someone, in order that also your Father who is in the heavens would forgive for you your transgressions.”</text:p>
      <text:p text:style-name="P2">We can indeed overcome the perverted and usurious jew. And we shall. But first we need to stop following the ways of the jew, and repent from the perversions which he has taught us!</text:p>
      <text:p text:style-name="P1"><text:soft-page-break/>27 And they go again into Jerusalem. And upon His walking in the temple the high priests and the scribes and the elders come to Him, 28 and they said to Him: “By what authority do You do these things? Or who has given You this authority, that You should do these things?” 29 So Yahshua said to them: “I shall ask you one question, and you answer Me and I shall tell you by what authority I do these things: 30 The immersion of Iohannes, was it from of heaven or from of men? Answer Me!” 31 And they disputed among themselves saying: “If we should say ‘From of heaven’, He shall say ‘Then for what reason had you not believed him?’ 32 But should we say ‘From of men’?” (They feared the crowd, for they all held Iohannes as being that he was a prophet.) 33 And replying to Yahshua they say “We do not know.” And Yahshua says to them: “Neither do I tell you by what authority I do these things!”</text:p>
      <text:p text:style-name="P2">They had no ability to answer Him, so therefore they had no true authority to question Him! And we see that it is not unfair, to answer a challenge with a challenge, contrary to what our own tyrannical modern court system insi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16T13:05:34</meta:creation-date>
    <dc:date>2011-11-18T21:57:14</dc:date>
    <meta:editing-duration>PT14H48M40S</meta:editing-duration>
    <meta:editing-cycles>10</meta:editing-cycles>
    <meta:generator>LibreOffice/3.4$Unix LibreOffice_project/340m1$Build-1206</meta:generator>
    <meta:document-statistic meta:table-count="0" meta:image-count="0" meta:object-count="0" meta:page-count="10" meta:paragraph-count="59" meta:word-count="7501" meta:character-count="40309" meta:non-whitespace-character-count="32859"/>
  </office:meta>
</office:document-meta>
</file>