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margin-top="0in" fo:margin-bottom="0.0799in" style:contextual-spacing="false"/>
      <style:text-properties fo:font-weight="bold" style:font-weight-asian="bold" style:font-weight-complex="bold"/>
    </style:style>
    <style:style style:name="P2" style:family="paragraph" style:parent-style-name="Standard">
      <style:paragraph-properties fo:margin-top="0in" fo:margin-bottom="0.0799in" style:contextual-spacing="false"/>
      <style:text-properties fo:font-weight="bold" fo:background-color="transparent" style:font-weight-asian="bold" style:font-weight-complex="bold"/>
    </style:style>
    <style:style style:name="P3" style:family="paragraph" style:parent-style-name="Standard">
      <style:paragraph-properties fo:margin-top="0in" fo:margin-bottom="0.0799in" style:contextual-spacing="false"/>
      <style:text-properties fo:font-weight="normal" style:font-weight-asian="normal" style:font-weight-complex="normal"/>
    </style:style>
    <style:style style:name="P4" style:family="paragraph" style:parent-style-name="Standard">
      <style:paragraph-properties fo:margin-top="0in" fo:margin-bottom="0.0799in" style:contextual-spacing="false"/>
      <style:text-properties fo:font-weight="normal" fo:background-color="transparent" style:font-weight-asian="normal" style:font-weight-complex="normal"/>
    </style:style>
    <style:style style:name="P5" style:family="paragraph" style:parent-style-name="Standard">
      <style:paragraph-properties fo:margin-top="0in" fo:margin-bottom="0.0799in" style:contextual-spacing="false"/>
      <style:text-properties fo:font-style="normal" fo:font-weight="normal" fo:background-color="transparent" style:font-style-asian="normal" style:font-weight-asian="normal" style:font-style-complex="normal" style:font-weight-complex="normal"/>
    </style:style>
    <style:style style:name="P6" style:family="paragraph" style:parent-style-name="Standard">
      <style:paragraph-properties fo:margin-top="0in" fo:margin-bottom="0.0799in" style:contextual-spacing="false"/>
      <style:text-properties officeooo:paragraph-rsid="001a58a3"/>
    </style:style>
    <style:style style:name="T1" style:family="text">
      <style:text-properties fo:font-style="italic" style:font-style-asian="italic" style:font-style-complex="italic"/>
    </style:style>
    <style:style style:name="T2" style:family="text">
      <style:text-properties fo:background-color="transparent" loext:char-shading-value="0"/>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font-size="14pt"/>
    </style:style>
    <style:style style:name="T6" style:family="text">
      <style:text-properties fo:font-weight="normal" style:font-weight-asian="normal" style:font-weight-complex="normal"/>
    </style:style>
    <style:style style:name="T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rk Chapter 13 - Christogenea on Talkshoe 12-1-2011</text:p>
      <text:p text:style-name="P3">During the first half of this podcast we discussed the chronology of Daniel's 70-Weeks prophecy, found in Daniel chapter 9, with great detail from the books of Ezra and Nehemiah, and from the history of Persia. Now we may proceed with Mark chapter 13, repeating a few of the things which we discussed last week when we began this chapter, and hopefully after seeing the prophecy of Daniel, the marvel of these prophecies will be that much more meaningful to us.</text:p>
      <text:p text:style-name="P2">XIII 1 And upon His going out from the temple one of His students says to Him: “Teacher, behold what quality stones and what quality buildings!” 2 And Yahshua said to him: “You see these great buildings? By no means should there be left here a stone upon a stone which would not be thrown down!”</text:p>
      <text:p text:style-name="P4">Here Christ forecasts the destruction of Jerusalem which was to come nearly 40 years later. At the end of Matthew Chapter 23, which Mark did not record, Christ exclaimed to the Judaeans “Behold, your house is left to you desolate!” Daniel 9:27 once again, says of the ministry of Christ that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2">3 And upon His being seated in the Mount of Olives opposite the temple they questioned Him by themselves, Petros and Iakobos and Iohannes and Andreas: “Tell us, when shall these things be? And what is the sign when all these things would be about to be accomplished?” </text:p>
      <text:p text:style-name="P4">We have seen from Matthew that the apostles asked Christ three separate questions: “Tell us, when shall these things be?”, in reference to His statements concerning the destruction of Jerusalem. “What is the sign of Your coming...?” in reference to the ultimate return of the Christ, and “...and of the consummation of the age?” in reference to Christ's many statements which mention the end of the age, or <text:span text:style-name="T1">world</text:span> as the King James Version has it.</text:p>
      <text:p text:style-name="P4">The apostles could not have known that the answers to these questions would describe separate events, which would occur many years apart from each other. They imagined the end of Jerusalem to herald the end of the age and the return of Christ. Many Christian Preterists hold that same errant conclusion today. Christ did not clarify the matter for us, giving one long discourse in a single answer to all three questions. It is a challenge for us to sort it out, and it must be said that none of us are going to be able so do so clearly.</text:p>
      <text:p text:style-name="P2">5 Then Yahshua began to speak to them: “Watch that not anyone would deceive you! 6 Many shall come in My Name saying that ‘I am He’, and they shall deceive many. </text:p>
      <text:p text:style-name="P4">Matthew 24: “4 And replying Yahshua said to them: “Watch lest anyone should deceive you! 5 For many shall come by My Name saying ‘I am the Christ’, and they shall deceive many. “ </text:p>
      <text:p text:style-name="P4">Luke 21:8 And He said “Watch that you are not deceived. For many shall come by My Name saying ‘I am’ and ‘The time has come near.’ You should not go after them.</text:p>
      <text:p text:style-name="P5">Here Yahshua tells us specifically that many would come claiming to be <text:span text:style-name="T3">Him,</text:span> and that has not happened until this present era, where we see that it has indeed happened frequently.</text:p>
      <text:p text:style-name="P2">7 But when you should hear of wars and reports of wars, do not be troubled. It needs to happen, but not yet is the end. 8 For nation shall arise against nation and kingdom against kingdom. There shall be earthquakes in various places. There shall be famines. These things are the beginning of travails!</text:p>
      <text:p text:style-name="P4">Matthew 24:6-8 reads nearly identically to this. But Luke 21:9-11 read thus: “9 But when you hear of wars and disturbances, you should not be scared. For it is necessary that these things come first, but not <text:soft-page-break/>immediately is the end.” 10 Then He said to them: “Nation shall arise against nation, and kingdom against kingdom. 11 There shall be both great earthquakes and famines and plagues in various places. There shall be both terrors and great signs from heaven.”</text:p>
      <text:p text:style-name="P4">As it was explained at length last week, this prophecy was certainly not fulfilled before 70 AD. However the history of the past 200 years, and especially from the start of the 20<text:span text:style-name="T4">th</text:span> century, perfectly fulfills this description. We cannot say it is over, for the world's most destructive war to date, the Second World War, is just behind us, however “not yet is the end”, and “these are the beginning of travails!” Christians must find refuge in the fact that the Word of God is certain, and we shall indeed prevail.</text:p>
      <text:p text:style-name="P2">“9 But you watch out for yourselves. They shall hand you over to councils and you shall be beaten in assembly halls and you shall be made to stand before governors and kings because of Me for a testimony to them. 10 And in all the Nations it is first necessary for the good message to be proclaimed. 11 And when they bring you handing you over, do not practice beforehand what you should say, but that which should be given to you at that hour, this you shall say. For it is not you who are speaking but the Holy Spirit. 12 And brother shall hand over brother unto death, and father child, and children shall rise up against parents and shall slay them, 13 and you shall be hated by all on account of My Name. But he abiding to the end, he shall be saved.</text:p>
      <text:p text:style-name="P4">Today, the only people in the world who can honestly claim to be “hated by all” are true White Christians. It is doubtless that the persecutions of Christians, all throughout history, and the later Jesuit-instigated persecutions of the Reformers by the Catholic Church, were all instigated by the jews. The persecutions of Christians throughout all of the European wars and Revolutions from the French Revolutions through the Bolshevik Revolution and to the Spanish Civil War were all conducted by jews. At this very time, jews are trying to pass laws in all White nations that would lead to the further persecution of Christians.</text:p>
      <text:p text:style-name="P1">“14 Then when you should see the abomination of desolation standing where it is not proper – he reading must understand – then those in Judaea must flee into the mountains, 15 he upon the house-top must not go down nor enter in to take anything from his house, 16 and he who is in the field must not turn back to the things behind to take his garment. 17 But woe to those being pregnant and with infants in those days!</text:p>
      <text:p text:style-name="P3">The version in Matthew chapter 24 is very much like this one, however there verses 15 and 16 say in part: “when you should see the abomination of desolation, which was spoken by Daniel the prophet, standing in the holy place (he reading must understand) then those who are in Judaea must flee into the mountains” Most of the comments below are therefore adapted from my earlier commentary on Matthew.</text:p>
      <text:p text:style-name="P3">Luke's version of these words is recorded quite differently from both Matthew and Mark. It is evident that Luke chose to record a part of Yahshua's certainly much longer discourse which concerned the destruction of Jerusalem, and which was fulfilled in history with great exactitude, as Luke wrote it, in 65-70 AD. God willing, we hope to fully elucidate that when we give the commentary for the Gospel of Luke some time next year. What was recorded by Matthew and Mark, was indeed quite different, and could not have been fulfilled in 70 AD. </text:p>
      <text:p text:style-name="P3">Yet while the words of Luke 21:20-25 fit the circumstances of history in the fall of Jerusalem in the first century perfectly, that does not mean that they are not both applicable and foreboding as to what is happening to the people of God – to true Israel – today. The references to Jerusalem in prophecy often mean not the old city, but the seat of government where Israel happens to be. Ezekiel chapters 38 and 39 and Revelation chapter 20 both draw a clear picture that shows that Israel would again be surrounded by her enemies in the last days. Neither Ezekiel nor the Revelation are talking about the <text:soft-page-break/>counterfeit jewish state in Palestine. First, we must examine what is the “abomination of desolation”, and then we shall further discuss Jerusalem surrounded by armies. </text:p>
      <text:p text:style-name="P3">The “abomination of desolation” spoken of in the records of Matthew and Mark is quite different than the prophesied desolation of Jerusalem in Daniel chapter 9 which was referred to by Luke's record. and the “abomination of desolation” is mentioned in both chapters 11 and 12 of Daniel. I am not going to attempt to interpret Daniel Chapter 11 here, except to say that unlike most commentators, I believe it is a prophecy of the struggle between the two earlier little horns, and the “king of the north” which I am persuaded refers to the imperial papacy and the little horn of Daniel chapter 7, and the “king of the south” which is Mohammedanism and the little horn of Daniel chapter 8.</text:p>
      <text:p text:style-name="P3">While the Greek of the New Testament merely says “abomination of desolation”, as does the Greek of most Septuagint manuscripts, the Theodotian version of the Old Testament Greek has a phrase at 11:31 (but not at 12:11 where it agrees with the other LXX manuscripts) which may be rendered “the abomination which makes desolate”, which is how the Masoretic Hebrew is translated in the King James Version and most other editions in both places. Yet there are some editions which translate the Hebrew also as “the abomination of desolation”.</text:p>
      <text:p text:style-name="P3">Daniel 11:31 says in the King James Version: “And arms shall stand on his part, and they shall pollute the sanctuary of strength, and shall take away the daily sacrifice, and they shall place the abomination that maketh desolate.” No matter what one thinks about this prophecy, it is still in Christ’s future, as we see here in Mark 13:14 and in Matthew 24:15. Therefore it cannot refer to the Seleucid kings of the second century BC, as so many commentators insist that it does. Also, the prophecy in Daniel chapter 11 cannot properly be made to fit the period from the Seleucids to Nero, and therefore the abomination that maketh desolate is not the Roman defilement of the temple in the days of Nero, as many commentators have also attempted to claim. However reading Daniel Chapter 12 where it also mentions this abomination that maketh desolate may lend us further insight into what it could be referencing.</text:p>
      <text:p text:style-name="P3">Daniel 12:1-12: “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I believe that this time began with the Second World War, which fits this very description as Adolf Hitler fits the description of Michael, who tried to do the work of Christ by separating the wheat form the tares. Michael is a Hebrew phrase-word which basically means “Who is like God?”] <text:s/>2 And many of them that sleep in the dust of the earth shall awake, some to everlasting life, and some to shame and everlasting contempt. 3 And they that be wise shall shine as the brightness of the firmament; and they that turn many to righteousness as the stars for ever and ever. 4 But thou, O Daniel, shut up the words, and seal the book, even to the time of the end: many shall run to and fro, and knowledge shall be increased. [The phrase “seal the book” refers to this very scroll which began with Daniel 11:1, which is also why most of Daniel chapter 11 is still a mystery defying interpretation, at least to me.] <text:s/>5 Then I Daniel looked, and, behold, there stood other two, the one on this side of the bank of the river, and the other on that side of the bank of the river. 6 And one said to the man clothed in linen, which was upon the waters of the river, How long shall it be to the end of these wonders? 7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 [So we see that the times are connected to the seven times of Israel's punishment.] 8 And I heard, but I understood not: then said I, O my Lord, what shall be the end of these things? 9 And he said, Go thy way, Daniel: for the words are closed up and sealed till the time of the end. 10 Many shall be purified, and made white, and tried; but the wicked shall do wickedly: and none <text:soft-page-break/>of the wicked shall understand; but the wise shall understand. 11 And from the time that the daily sacrifice shall be taken away, [This seems only to indicate a forced change of religion, told in terms that Daniel would understand. The word <text:span text:style-name="T1">sacrifice</text:span> was added to the text. The word translated “daily” is rendered also as “continual” throughout the Old Testament, accompanied by a word that means burnt-offering. But here in Daniel chapter 12 and in Daniel chapters 8 and 11 the word stands alone. The translators only assumed that it is used here in connection with an actual sacrifice, but this is not necessarily so.] and the abomination that maketh desolate set up, there shall be a thousand two hundred and ninety days. [There are 1291 years from Mohammed's 622 AD flight from Mecca to the founding of the Federal Reserve in 1913. The Federal Reserve is an abomination which makes the whore of Revelation desolate!] 12 Blessed is he that waiteth, and cometh to the thousand three hundred and five and thirty days. [There are 1335 years from 613 AD to 1948 AD when the artificial imposter Israeli state was officially sanctioned. This is indeed the abomination of desolation! In this period between 1913 and 1948, over 100 million Christians were slain in two world wars, and another 20 or 30 million were killed by the Bolshevik jews!] 13 But go thou thy way till the end be: for thou shalt rest, and stand in thy lot at the end of the days.”</text:p>
      <text:p text:style-name="P3">The Dome of the Rock was constructed from 688-691 AD, just about 1290 years after Nebuchadnezzar's first invasion of Jerusalem. This is certainly a pagan idol which is an abomination amongst the desolation of the once holy city. There are just about 1290 years from 622 AD, the year of Mohammed's famous flight from Mecca and the year in which the Muslim calendar begins, to 1913 AD. Islam is surely an “abomination which maketh desolate” and it caused much desolation in Christendom, as it still does. Adam Clark, who wrote his commentary up until about 1831, wants to start counting these times from the rise of Mohammedanism circa 612 AD, from which 1335 comes to 1947 AD. </text:p>
      <text:p text:style-name="P3">There are 1335 years from 613 AD to 1948 AD when the artificial imposter Israeli state was officially sanctioned. This is indeed the abomination of desolation! Malachi chapter 1:4-5 says of Edom that “4 Whereas Edom saith, We are impoverished, but we will return and build the desolate places; thus saith the LORD of hosts, They shall build, but I will throw down; and they shall call them, The border of wickedness, and, The people against whom the LORD hath indignation for ever. 5 And your eyes shall see, and ye shall say, The LORD will be magnified from the border of Israel.” The false Israeli state in Palestine is certainly the abomination of desolation. I understand that this method is probably not perfect, since I have slightly different anchor dates, but they are quite profound and there are no better events to look at in history for the fulfillment of these things. </text:p>
      <text:p text:style-name="P6"><text:span text:style-name="T6">One may not understand the connection between Mohammedanism and Judaism, but Mohammedanism is jewish! There is evidence that Mohammed himself was a jew, that he had jews in his company who actually wrote his so-called holy book, which is a blasphemy of the real Word of God, and therefore Mohammedanism is a jewish invention. Mohammedanism has succeeded in enlisting the mixed races of the world against Christianity, and the jew has profited greatly by it. </text:span><text:span text:style-name="T7">During those many centuries, there was no compulsion for Christians to convert the non-Whites outside of Europe to Christ, and that idea only became popular during the later colonial period and for political reasons. Paul of Tarsus had exclaimed that the Gospel had already gone out into the ends of the world by his time, in Romans chapter 10, and that was true, because the world for which the gospel was intended is the White European world. Martin Luther agreed with this in his own time, in his treatise On the Jews and Their Lies, in chapter 13.</text:span><text:span text:style-name="T6"> The ancient White world in the Middle and Near East and North Africa, along with many of the Mediterranean islands and parts of southern Europe, have been heavily miscegenated on account of Mohammedanism. Today the jews still use Mohammedanism as a weapon against the west to maintain their advantage over Christendom.</text:span></text:p>
      <text:p text:style-name="P3">Revelation 17:16-17: “16 And the ten horns which thou sawest upon the beast, these shall hate the <text:soft-page-break/>whore, and shall make her desolate and naked, and shall eat her flesh, and burn her with fire. 17 For God hath put in their hearts to fulfil his will, and to agree, and give their kingdom unto the beast, until the words of God shall be fulfilled.”</text:p>
      <text:p text:style-name="P3"/>
      <text:p text:style-name="P3">When I gave my commentary on the Revelation, I stated that the ten horns represent the governments and powers which have ruled over the woman. The woman is true Israel. These numbers given to us by God through Daniel, I am persuaded, help us to identify those powers which cause her desolation. While the powers behind world jewry are behind both judaism and islam and are therefore they are “the abomination which maketh desolate”, meaning the desolation of God's people, they are also the “abomination of desolation”, acting as if they are also God's people, sitting in the old Jerusalem and posing as if they rightfully inhabit the “Holy City”. But the Jerusalem of God is His people come down from Heaven, and Jeremiah, in chapter 19, said of the old Jerusalem that it was to be broken forever, “as one breaketh a potter's vessel, that cannot be made whole again”. In verse 8 it says “8 And I will make this city desolate, and an hissing; every one that passeth thereby shall be astonished and hiss because of all the plagues thereof.” What could be a greater abomination, than the blood of Esau and Canaan sitting in that old Jerusalem and claiming to be the people of God? Yet in Malachi chapter 1, as we have already seen cited above, Yahweh has promised to destroy them, a promise repeated in other prophecies, such as at Obadiah 18 where it states “And the house of Jacob shall be a fire, and the house of Joseph a flame, and the house of Esau for stubble, and they shall kindle in them, and devour them; and there shall not be any remaining of the house of Esau; for the LORD hath spoken it.”</text:p>
      <text:p text:style-name="P3"><text:span text:style-name="T2">Here it is meet to read from Jeremiah chapter 30, keeping in mind the prophecy which we have already seen in Daniel chapter 12, about the time of trouble. In Daniel 12 we see it said that “there shall be a time of trouble, such as never was since there was a nation even to that same time”. In Mark 15:19, the chapter which is the focus of our study here, we read “19 For there shall be tribulation in those days of a sort that has not happened such as this from the beginning of the creation which Yahweh had created until now, and shall not happen!” So here we see that this is connected with the “abomination of desolation” which has been associated here with both the Federal Reserve and the founding of the impostor Israeli state. These things are indeed conn</text:span>ected, because it was the Federal Reserve which assured the power of world jewry over the Christian people of God in America, their most powerful nation, which made possible the defeat of both Kaiser Wilhelm and Adolf Hitler, which was the assurance of Jewish power over White Christian Europe, and which made possible the foundation of the impostor Israeli state, because the founding of the Federal Reserve also made possible the fulfillment of the Balfour declaration with America's entry into World War 1! We have already noted that from the founding of the Federal Reserve unto the establishment of the Israeli state, at least 120 million White Christians were killed by the jews!</text:p>
      <text:p text:style-name="P3">Jeremiah chapters 30 and 31 are a study by themselves. Together they promise a full return of the Israelites of the Assyrian captivity culminating with the fulfillment of the New Covenant in Jeremiah 31:31. The first advent of Christ made the New Covenant possible, but it is not yet fulfilled, and it will not be until the restoration of true Israel at His Second Advent, and the removal of all of His enemies, which is the promise of Christianity. Yet before this happens, a great time of trouble is described, here in Jeremiah chapter 30: “1 The word that came to Jeremiah from the LORD, saying, 2 Thus speaketh the LORD God of Israel, saying, Write thee all the words that I have spoken unto thee in a book. 3 For, lo, the days come, saith the LORD, that I will bring again the captivity of my people Israel and Judah, saith the LORD: and I will cause them to return to the land that I gave to their fathers, and they shall possess it. 4 And these are the words that the LORD spake concerning Israel and concerning Judah. 5 For thus saith the LORD; We have heard a voice of trembling, of fear, and not of peace. 6 Ask ye now, and see whether a man doth travail with child? wherefore do I see every man with his hands on his <text:soft-page-break/>loins, as a woman in travail, and all faces are turned into paleness? <text:span text:style-name="T3">7 Alas! for that day is great, so that none is like it: it is even the time of Jacob's trouble; but he shall be saved out of it. 8 For it shall come to pass in that day, saith the LORD of hosts, that I will break his yoke from off thy neck, and will burst thy bonds, and strangers shall no more serve themselves of him: 9 But they shall serve the LORD their God, and David their king [Christ prophesied], whom I will raise up unto them. 10 Therefore fear thou not, O my servant Jacob, saith the LORD; neither be dismayed, O Israel: for, lo, I will save thee from afar, and thy seed from the land of their captivity; and Jacob shall return, and shall be in rest, and be quiet, and none shall make him afraid.</text:span>” From these chapters it is also evident, that this “time of trouble” includes the events prophesied at Jeremiah 31:27-30 where it says: “27 Behold, the days come, saith the LORD,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the LORD. 29 In those days they shall say no more, The fathers have eaten a sour grape, and the children's teeth are set on edge. 30 But every one shall die for his own iniquity: every man that eateth the sour grape, his teeth shall be set on edge.”</text:p>
      <text:p text:style-name="P3">Here it may be meet to recall Mark 13:7-8: “<text:span text:style-name="T2">7 But when you should hear of wars and reports of wars, do not be troubled. It needs to happen, but not yet is the end. 8 For nation shall arise against nation and kingdom against kingdom. There shall be earthquakes in various places. There shall be famines. These things are the beginning of travails!</text:span>” We can correlate this directly to Jeremiah's “time of Jacob's trouble” and Daniel's description of Michael's standing up for his people. We have seen the most horrendous wars in world history, in the First and Second World Wars. We have seen the murders of at least 120 million Christians in this same period, at the hands of the jews who instigated those wars. And these things are the “beginning of travails” and Christ says “for it needs to happen, but not yet is the end”. With all of this in mind, we shall proceed with Mark.</text:p>
      <text:p text:style-name="P1">“18 And you must pray that it would not be winter. 19 For there shall be tribulation in those days of a sort that has not happened such as this from the beginning of the creation which Yahweh had created until now, and shall not happen! 20 And unless Yahweh has shortened the days, not any flesh would be saved! But on account of the elect whom He has chosen, He has shortened the days.</text:p>
      <text:p text:style-name="P3">Do not be deceived by the universalists, or by the denizens of Christian Identity clowndom. Whenever it refers to “all flesh” in the Bible, it refers to those with the Spirit of Yahweh who reside in Adamic bodies, the “vessels of Yahweh” referred to in Isaiah 52:11. Referring to Israel, at Joel 2:28 Yahweh says “And it shall come to pass afterward, that I will pour out my spirit upon all flesh; and your sons and your daughters shall prophesy, your old men shall dream dreams, your young men shall see visions” If Yahweh does not hasten His return, our race shall indeed vanish from the earth.</text:p>
      <text:p text:style-name="P1">“21 And at that time if one should say to you: ‘Look, here is the Christ!’ and ‘Look, there!’, do not believe it. 22 For there shall arise false Christs and false prophets and they shall give signs and wonders for which to lead astray – if possible – the elect. 23 But you watch, I have told all these things to you beforehand!</text:p>
      <text:p text:style-name="P3">There are many men who want to play the part of Saviour, who feel that they can deliver us from our enemies. They are all deceivers, and here we are warned not to be fooled by them. If they would be Christians, they would believe these words of Christ. If they are not Christians, we should have nothing to do with them in the first place, being deniers of Christ! </text:p>
      <text:p text:style-name="P1">“24 But in those days with that tribulation ‘The sun shall be darkened, and the moon shall not give her light, 25 and the stars shall be falling from out of heaven, and the powers which are in <text:soft-page-break/>the heavens shall be shaken!’ 26 And then they shall see ‘the Son of Man coming in the clouds with much power and effulgence!’ 27 And then He shall send the messengers and they shall gather His elect out of the four winds, from the end of the earth unto the end of heaven!</text:p>
      <text:p text:style-name="P1"/>
      <text:p text:style-name="P3">It can be demonstrated, in the prophets and in the Revelation, that the sun and moon represent the powers of Godly and human government on earth. We see the same language used in Isaiah chapter 13, which prophesied the fall of ancient Babylon, verses 10 and 13: “10 For the stars of heaven and the constellations thereof shall not give their light: the sun shall be darkened in his going forth, and the moon shall not cause her light to shine. 13 Therefore I will shake the heavens, and the earth shall remove out of her place, in the wrath of the LORD of hosts, and in the day of his fierce anger.” We also see in Revelation 6:12, where the prophecy concerns the fall of the Roman Empire, from the King James Version: “And I beheld when he had opened the sixth seal, and, lo, there was a great earthquake; and the sun became black as sackcloth of hair, and the moon became as blood”. So the earthquakes, the shaking of the powers of heaven, and the failure of the sun and the moon are not to be taken literally, but rather describe the collapse of empirical government and the basic structure of society which it rests upon. When Babylon falls, Yahweh shall ensure the gathering of His people.</text:p>
      <text:p text:style-name="P3">I must address this, that there are those who want to take the statement that “the powers of the heavens shall be shaken” and insist that it describes a forthcoming nuclear event. I think Bertrand Comparet is where I first read this interpretation. Part of the reasoning is that the Greek word for heaven is οὐρανός and that is the word from which we get uranium, the metal used in the manufacture of nuclear weapons. But we can see from Isaiah 13 and Revelation 6 that such an interpretation is certainly not necessary, because there were no such nuclear weapons when the powers of the heavens were shaken. The term “the powers of the heavens” can also represent God's people on earth. However there is a very interesting passage in Isaiah chapter 25 which certainly seems to support Bertrand Comparet's thesis. I will cite it here. First Isaiah chapter 24 is another prophecy concerning judgement upon the nations of the world. Isaiah chapter 25 is a song of praise celebrating that judgement. Here is Isaiah 25:4-6: “4 For thou [meaning Yahweh] hast been a strength to the poor, a strength to the needy in his distress, a refuge from the storm, a shadow from the heat, when the blast of the terrible ones is as a storm against the wall. 5 Thou shalt bring down the noise of strangers, as the heat in a dry place; even the heat with the shadow of a cloud: the branch of the terrible ones shall be brought low. 6 And in this mountain shall the LORD of hosts make unto all people a feast of fat things, a feast of wines on the lees, of fat things full of marrow, of wines on the lees well refined.” This heat blast and the “heat with the shadow of a cloud” are certainly foreboding. They also call to mind things mentioned by Paul at 1 Corinthians chapter 15, and by Peter in his second epistle.</text:p>
      <text:p text:style-name="P3">Here I will read this same prophecy as it is recorded in Luke chapter 21: “25 And there shall be signs in the sun and moon and stars, and upon the earth an affliction by the heathens [the Greek asserts that the peoples, literally nations, are a source of the affliction, not the object of it, which further indicates that the beasts that dwell among us are the major source of our troubles], the sea and the waves roaring in difficulty, 26 men fainting from fear and the expectation of that coming upon the inhabited earth. For the powers of the heavens shall be shaken! 27 And then they shall see the Son of Man coming in a cloud in the midst of power and much effulgence. 28 And upon the beginning of these things happening, straighten up and raise your heads, since your redemption approaches.” When we see these things happen, we should be encouraged by them, and all the more resolved that the judgement of our God shall indeed come upon His enemies.</text:p>
      <text:p text:style-name="P1">“28 But you learn from the parable of the fig tree: when already its branches should be tender and it would produce leaves, you know that summer is near. 29 Thusly also you, when you should see these things happening, you know that it is near by the doors!</text:p>
      <text:p text:style-name="P3"><text:soft-page-break/>The fig tree, the fig tree from which no good fruit would ever again be produced, found in Matthew 21 and also in Mark chapter 11, where it was elucidated that this fig tree was representative of Christ's missions to Jerusalem, and it says: “13 And seeing a fig tree from afar off having leaves He went, if then He should find something in it, and coming to it He found nothing except leaves – for it was not the season for figs. 14 And responding He said to it: “No longer forever should anyone eat fruit from you!” And the students heard Him.” Such is the old Jerusalem, and all who have their heritage in it: the people whom we know as Jews today! There can be no “good jews” and there can be no “jews for Jesus”, because Christ Himself told us that no good fruit would ever come from there again! The “good jews” and the “jews for Jesus” are only jews with motives seeking to even further deceive and defraud unsuspecting Christians. Today, with all of Christian society being ruled over by this race of wicked jews, we know that our redemption is near.</text:p>
      <text:p text:style-name="P1">“30 Truly I say to you that by no means should this race escape until when all these things should happen! 31 The heaven and the earth shall pass, but My words shall by no means pass! 32 But concerning that day or the hour no one knows, neither the messengers in heaven nor the Son, except the Father.</text:p>
      <text:p text:style-name="P3">The popular translation of the word meaning “race” as “generation” is nonsensical, because Christ is predicting things that would happen both at the destruction of Jerusalem 40 years later, and also at the end of the age many centuries later. The children of Israel were made to wander in the desert for 40 years so that none of the original transgressors would live to see the Promised Land, and so we cannot expect this passage to be referring to a generation which would be assured of living that long in order to see something quite the opposite, their punishment for disobedience. The enemies of God think that they can prevent their ultimate fate, but they will not. Nobody will escape the judgement of Christ, and here is an assurance that this race of the Edomite Jews will certainly also face His wrath.</text:p>
      <text:p text:style-name="P3">This is why Paul, as well as the other apostles, always taught that the coming of Christ and the end of the age were immediately imminent: because that is how Christ taught them to act. The fools and pretenders, the denizens of clowndom who claim to know the date of the “end of the world” are just that, fools and pretenders and clowns. It does not matter if they understand 90% of the Christian message correctly: they are circus freaks, and they are not Christians. Christ says bluntly here that you cannot determine at which hour, [meaning at which time] the Son of Man comes and “you do not know in what day your Prince comes”. The teachings of the apostles all understood this in the same manner, that we cannot know when He shall return or when the Kingdom should be restored to Israel. Acts 1:6-7: “6 When they therefore were come together, they asked of him, saying, Lord, wilt thou at this time restore again the kingdom to Israel? 7 And he said unto them, It is not for you to know the times or the seasons, which the Father hath put in his own power.” Why is that so difficult for so many to understand?</text:p>
      <text:p text:style-name="P3">The statement that not even the Son, Christ Himself, should know the day or the hour of His return is, I believe, exemplary. While one particular medieval manuscript omits the words “not even the Son” here in Mark, all the earliest extant manuscripts attest to them. If Yahshua Himself cannot claim to know the day or the hour, how could anyone on earth possibly know the day or the hour? Perhaps this is one issue upon which we could gauge just which of those people claiming to be Christians actual<text:span text:style-name="T2">ly believe Christ, and which do not. So forget any of the extant lies told about December 21st, 2012 and other any dates, or any of the other foolish imaginings heard from false scholars and false Christians such as Hal Lindsay, Harold Camping and other like fools. <text:s/>And especially the clown promoting the so-called “fifth Mayan prophecy” as if it were Christian. Contradicting the words of Christ, is by itself enough to unmask a man as an anti-Christ.</text:span></text:p>
      <text:p text:style-name="P1">“33 You watch, be wakeful. For you do not know when the time is. 34 As a man traveling abroad has left his house and given to his slaves authority for each his work and orders the doorkeeper <text:soft-page-break/>that he should be alert, 35 therefore you be alert. For you do not know when the master of the house comes, whether late or at midnight or at the cock-crow or in morning, 36 not coming suddenly he should find you sleeping. 37 And that which I say to you I say to all: be alert!”</text:p>
      <text:p text:style-name="P3">When the apostles were in the garden of Gethsemane, and Christ asked them to pray, He returned three times, and each time He found them sleeping. At Matthew 26:41 He warned them, “Watch and pray, that ye enter not into temptation: the spirit indeed is willing, but the flesh is weak.” This is our example for today. It is easy to get caught up in the enticements of society. But when He returns, that certainly is not where we want to be found.</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12-01T09:06:26</meta:creation-date>
    <meta:generator>LibreOffice/7.3.3.2$Linux_X86_64 LibreOffice_project/30$Build-2</meta:generator>
    <dc:date>2022-06-22T09:20:58.671158735</dc:date>
    <meta:editing-duration>PT9H26M19S</meta:editing-duration>
    <meta:editing-cycles>7</meta:editing-cycles>
    <meta:document-statistic meta:table-count="0" meta:image-count="0" meta:object-count="0" meta:page-count="9" meta:paragraph-count="48" meta:word-count="6455" meta:character-count="35370" meta:non-whitespace-character-count="28945"/>
  </office:meta>
</office:document-meta>
</file>