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bold" style:font-name-asian="Arial1" style:font-size-asian="12pt" style:font-weight-asian="bold" style:font-name-complex="Arial1" style:font-size-complex="12pt" style:font-weight-complex="bold"/>
    </style:style>
    <style:style style:name="P2"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style:font-name-asian="Arial1" style:font-size-asian="12pt" style:font-weight-asian="normal" style:font-name-complex="Arial1" style:font-size-complex="12pt" style:font-weight-complex="normal"/>
    </style:style>
    <style:style style:name="P3"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language="en" fo:country="US" fo:font-weight="normal" fo:background-color="transparent" style:font-name-asian="Arial1" style:font-size-asian="12pt" style:font-weight-asian="normal" style:font-name-complex="Arial1" style:font-size-complex="12pt" style:font-weight-complex="normal"/>
    </style:style>
    <style:style style:name="P4"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normal" style:font-size-asian="12pt" style:font-weight-asian="normal" style:font-size-complex="12pt" style:font-weight-complex="normal"/>
    </style:style>
    <style:style style:name="P5" style:family="paragraph" style:parent-style-name="Standard">
      <style:paragraph-properties fo:margin-top="0in" fo:margin-bottom="0.0799in" fo:text-align="start" style:justify-single-word="false" style:text-autospace="none" style:writing-mode="lr-tb"/>
      <style:text-properties style:text-position="0% 100%" style:font-name="Arial" fo:font-size="12pt" fo:font-weight="bold" style:font-size-asian="12pt" style:font-weight-asian="bold" style:font-size-complex="12pt" style:font-weight-complex="bold"/>
    </style:style>
    <style:style style:name="T1" style:family="text">
      <style:text-properties fo:language="en" fo:country="US" style:font-name-asian="Arial1" style:font-name-complex="Arial1"/>
    </style:style>
    <style:style style:name="T2" style:family="text">
      <style:text-properties fo:language="en" fo:country="US" fo:font-style="italic" style:font-name-asian="Arial1" style:font-style-asian="italic" style:font-name-complex="Arial1" style:font-style-complex="italic"/>
    </style:style>
    <style:style style:name="T3" style:family="text">
      <style:text-properties fo:language="en" fo:country="US" fo:font-style="italic" fo:background-color="transparent" style:font-name-asian="Arial1" style:font-style-asian="italic" style:font-name-complex="Arial1" style:font-style-complex="italic"/>
    </style:style>
    <style:style style:name="T4" style:family="text">
      <style:text-properties fo:language="en" fo:country="US" fo:font-weight="normal" style:font-name-asian="Arial1" style:font-weight-asian="normal" style:font-name-complex="Arial1" style:font-weight-complex="normal"/>
    </style:style>
    <style:style style:name="T5" style:family="text">
      <style:text-properties fo:language="en" fo:country="US" fo:font-style="normal" style:font-name-asian="Arial1" style:font-style-asian="normal" style:font-name-complex="Arial1" style:font-style-complex="normal"/>
    </style:style>
    <style:style style:name="T6" style:family="text">
      <style:text-properties fo:language="en" fo:country="US" fo:background-color="#ffff00" style:font-name-asian="Arial1" style:font-name-complex="Arial1"/>
    </style:style>
    <style:style style:name="T7" style:family="text">
      <style:text-properties fo:language="en" fo:country="US" fo:background-color="transparent" style:font-name-asian="Arial1" style:font-name-complex="Arial1"/>
    </style:style>
    <style:style style:name="T8" style:family="text">
      <style:text-properties style:text-position="super 58%" fo:language="en" fo:country="US" style:font-name-asian="Arial1" style:font-name-complex="Arial1"/>
    </style:style>
    <style:style style:name="T9" style:family="text">
      <style:text-properties style:text-line-through-style="solid" style:text-line-through-type="double" fo:language="en" fo:country="US" fo:font-style="italic" style:font-name-asian="Arial1" style:font-style-asian="italic" style:font-name-complex="Arial1" style:font-style-complex="italic"/>
    </style:style>
    <style:style style:name="T10" style:family="text">
      <style:text-properties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Hosea Chapters 6 through 9 - Christogenea on Talkshoe 02-10-2012</text:p>
      <text:p text:style-name="P4"><text:span text:style-name="T1">Hosea 1:10 says: “Yet the number of the children of Israel shall be as the sand of the sea, which cannot be measured nor numbered; and it shall come to pass, that in the place where it was said unto them, Ye are not my people, there it shall be said unto them, Ye are the sons of the living God.” In order to realize the fulfillment of this prophecy, we must find the dispersed people of the children of Israel deported by the Assyrians, which Hosea is describing. The prophet Isaiah, speaking of the coming fate of these very same children of Israel, records these words of Yahweh in the 66</text:span><text:span text:style-name="T8">th</text:span><text:span text:style-name="T1"> chapter of his prophecy: “19 And I will set a sign among them, and I will send those that escape of them unto the nations, to Tarshish, Pul, and Lud, that draw the bow, to Tubal, and Javan, to the isles afar off, that have not heard my fame, neither have seen my glory; and they shall declare my glory among the Nations.” </text:span></text:p>
      <text:p text:style-name="P2">Tarshish is Tartessus in Spain. Pul is an allegorical name for Assyria after one of its kings, as can be ascertained in the books of Kings and Chronicles. Lud is Lydia in Anatolia. Tubal at this time lived on the Black Sea. Javan are the Ionians, and represents the lands of the Greeks. Within 300 years of the deportations of the Israelites, the Germanic people showed up in all of these places, threatening their very existence. They overthrew Assyria, sacked Lydia, and forced the people of Tubal up through the Caucasus mountains. They threatened Ionia, sacked Etruria – another land of the Lydians in northern Italy, and settled what became known as Gaul as far west as Spain, or what was once Tarshish. No other people ever showed up in all of these places in the centuries following the deportations of the Israelites. This is the “large place” where the children of Israel were to be fed by Yahweh, where he says at Hosea 4:16: “now the LORD will feed them as a lamb [Christ the lamb] in a large place.” With the spread of Christianity to Europe, every word of these prophecies has come true.</text:p>
      <text:p text:style-name="P2">This is why the apostles brought their gospel to the White tribes of Europe and the Near East, which was predominantly White at that time. Paul quotes this passage of Hosea in his epistle to the Romans, in chapter 9 comparing Jacob and Esau. Peter paraphrases it in his epistles written to the tribes of Asia Minor, which were also all White at that time, in 1 Peter 2:10. The apostles knew where the so-called “lost sheep” of Israel were, and in time they alone became the nations of Christendom – a name that they bore for over a thousand years. While other races have been brought into Roman Catholicism or some of the Protestant sects, that is the error of man, and not the calling of God.</text:p>
      <text:p text:style-name="P1">KJV <text:s/>Hosea 6:1 Come, and let us return unto the LORD: for he hath torn, and he will heal us; he hath smitten, and he will bind us up. <text:s/>2 After two days will he revive us: in the third day he will raise us up, and we shall live in his sight. <text:s/></text:p>
      <text:p text:style-name="P2">Christian Identity commentators have taken this statement and equated it to a prophecy of 2,000 years, and a part of another thousand, in order to gauge for themselves the time of the institution of the restoration of Israel and the Kingdom of God on earth. They imagine this because Peter said that “one day is with the Lord as a thousand years, and a thousand years as one day.” Certain of these commentators have imagined this three-thousand-year process to begin at the dawn of the Christian era, however in the context of Hosea it must be imagined that this period began when the nation is taken captive, and so it has already been 2700 years since the nation was originally “torn” and “smitten”. I would not attempt to time the coming of the restoration of the Kingdom by this prophecy. The prophecy can also be understood as referring to Christ, in the sense that He was in the earth three days, and upon His resurrection in the third day we have an assurance of that restoration which all true Christians await. But He was also resurrected at the end of the third day, and not at it's beginning as some current day would-be prophets would forcibly interpret this prophecy to <text:soft-page-break/>indicate.</text:p>
      <text:p text:style-name="P5"><text:span text:style-name="T1">3 Then shall we know, </text:span><text:span text:style-name="T2">if </text:span><text:span text:style-name="T1">we follow on to know the LORD: his going forth is prepared as the morning; and he shall come unto us as the rain, as the latter </text:span><text:span text:style-name="T2">and </text:span><text:span text:style-name="T1">former rain unto the earth. <text:s/></text:span></text:p>
      <text:p text:style-name="P4"><text:span text:style-name="T1">This latter and former rain, or early and latter rain in the Septuagint, is symbolic of the two promised Messianic advents, and since we have seen the first, we should know with certainty that there shall be a second. This is also illustrated at Joel 2:23, which says: “Be glad then, ye children of Zion, and rejoice in the LORD your God: for he hath given you the former rain </text:span><text:span text:style-name="T1">moderately, and he will cause to come down for you the rain, the former rain, and the latter rain in the first month.” <text:s/>Hosea is also relating the latter and former rain to the awakening of the children of Israel mentioned in the previous verse. In the second chapter of Acts, Peter quoted from that same prophecy of Joel in relation to the coming of the New Covenant gospel. If therefore the spread of the gospel is the early or former rain, we must examine what that latter rain is going to be.</text:span></text:p>
      <text:p text:style-name="P2">Talking with His disciples, we see the following exchange between them and Christ, at Matthew 17:10-13: “10 And his disciples asked him, saying, Why then say the scribes that Elias must first come? 11 And Jesus answered and said unto them, Elias truly shall first come, and restore all things. 12 But I say unto you, That Elias is come already, and they knew him not, but have done unto him whatsoever they listed. Likewise shall also the Son of man suffer of them. 13 Then the disciples understood that he spake unto them of John the Baptist.” </text:p>
      <text:p text:style-name="P2">Luke 1:17 says of John the Baptist, who is yet about to be born: “And he shall go before him in the spirit and power of Elias, to turn the hearts of the fathers to the children, and the disobedient to the wisdom of the just; to make ready a people prepared for the Lord.”</text:p>
      <text:p text:style-name="P2">So Elias, or Elijah, shall come, and has come already, speaking of the spirit and power of Elijah – not necessarily of Elijah personally. The disciples understood that the Elijah that had come was represented by John the Baptist. But Christ also said that Elijah shall come, meaning at some future point. Therefore we see that the early rain, and the latter rain, are both precipitated by the spirit and power of Elijah – who is used as an allegory. </text:p>
      <text:p text:style-name="P2">In Malachi chapter 4 we see the following: “1 For, behold, the day cometh, that shall burn as an oven; and all the proud, yea, and all that do wickedly, shall be stubble: and the day that cometh shall burn them up, saith the LORD of hosts, that it shall leave them neither root nor branch. 2 But unto you that fear my name shall the Sun of righteousness arise with healing in his wings; and ye shall go forth, and grow up as calves of the stall. 3 And ye shall tread down the wicked; for they shall be ashes under the soles of your feet in the day that I shall do this, saith the LORD of hosts. 4 Remember ye the law of Moses my servant, which I commanded unto him in Horeb for all Israel, with the statutes and judgments. 5 Behold, I will send you Elijah the prophet before the coming of the great and dreadful day of the LORD: 6 And he shall turn the heart of the fathers to the children, and the heart of the children to their fathers, lest I come and smite the earth with a curse.”</text:p>
      <text:p text:style-name="P2">Malachi chapter 3 talks about the first coming of Christ, and the promises and prophecies made there have been fulfilled in Christianity. However these things described in Malachi chapter 4 were never fulfilled with the early rain, in the first century or unto this day. This is, I am persuaded, is the latter rain, that the hearts of the children are turned to the fathers, and the hearts of the fathers to the children. This describes a racial awakening. It describes a realization of the knowledge that we are indeed the children of the ancient Israelites, and that the covenants of God belong to us - to our race - and that we therefore have an obligation to <text:soft-page-break/>safeguard them so that they may be passed on to our children, who must be children of that same race according to the Mosaic laws. <text:s/>The early rain is the spread of the Gospel, and the latter rain is our National awakening – the raising up of the people of Israel described in Hosea 6:2.</text:p>
      <text:p text:style-name="P5"><text:span text:style-name="T1">4 O Ephraim, what shall I do unto thee? O Judah, what shall I do unto thee? for your goodness </text:span><text:span text:style-name="T2">is </text:span><text:span text:style-name="T1">as a morning cloud, and as the early dew it goeth away. <text:s/>5 Therefore have I hewed </text:span><text:span text:style-name="T2">them </text:span><text:span text:style-name="T1">by the prophets; I have slain them by the words of my mouth: and thy judgments </text:span><text:span text:style-name="T2">are as </text:span><text:span text:style-name="T1">the light </text:span><text:span text:style-name="T2">that </text:span><text:span text:style-name="T1">goeth forth. <text:s/>6 For I desired mercy, and not sacrifice; </text:span><text:span text:style-name="T1">and the knowledge of God more than burnt offerings. </text:span></text:p>
      <text:p text:style-name="P2">The Septuagint has verse 5 to read: “Therefore have I mown down your prophets; I have slain them with the word of my mouth: and my judgment shall go forth as the light.” The goodness of Israel had evaporated like the morning dew, because the people were chasing idols and following the false prophets of the idols. A prophet is someone who speaks for a god, not necessarily for Yahweh the God of Israel.</text:p>
      <text:p text:style-name="P2">The Levitical sacrifices as propitiation for sin were instituted as a reminder of His law and our transgression. As Paul said to the Galatians, the law was their tutor to Christ, which also substantiates the fact that they were indeed of the dispersion of Israel. Christ quoted this very passage of Hosea 6:6 in rebuttal to the legalism of the pharisees.</text:p>
      <text:p text:style-name="P5"><text:span text:style-name="T1">7 But they like men have transgressed the covenant: there have they dealt treacherously against me. <text:s/>8 Gilead </text:span><text:span text:style-name="T2">is </text:span><text:span text:style-name="T1">a city of them that work iniquity, </text:span><text:span text:style-name="T2">and is </text:span><text:span text:style-name="T1">polluted with blood. <text:s/>9 And as troops of robbers wait for a man, </text:span><text:span text:style-name="T2">so </text:span><text:span text:style-name="T1">the company of priests murder in the way by consent: for they commit lewdness. </text:span></text:p>
      <text:p text:style-name="P2">How does this not still describe our priests of today? The Septuagint has Hosea 6:9 to say: “And thy strength is that of a robber: the priests have hid the way, they have murdered the people of Shechem; for they have wrought iniquity in the house of Israel.” Our priests murder our people by lying to them. It was the priests and the false prophets who were primarily responsible for teaching the people to race-mix, and so it is today. The priests were installed by the king, as we saw last week that in the Old Kingdom, Jeroboam replaced the legitimate priests with those of his own, who would do his bidding. In order to keep political control, he replaced the true religion with one of idolatry. Today's Christian pastors have themselves surrendered to the commercial religion of multiculturalism and diversity, and they too once again murder our people daily – encouraging them to race-mix and seek after the false gods of judaism.</text:p>
      <text:p text:style-name="P5"><text:span text:style-name="T1">10 I have seen an horrible thing in the house of Israel: there </text:span><text:span text:style-name="T2">is </text:span><text:span text:style-name="T1">the whoredom of Ephraim, Israel is defiled. <text:s/>11 Also, O Judah, he hath set an harvest for thee, when I returned the captivity of my people.</text:span></text:p>
      <text:p text:style-name="P4"><text:span text:style-name="T1">Israel is defiled because they had “begotten strange children”, as it was said at Hosea 5:7: “They have dealt treacherously against the LORD: for they have begotten strange children: now shall a month devour them with their portions.” <text:s/></text:span>While Hosea is prophesying to Israel, Judah is always included, even if it was not yet the time for the end of Judah's kingdom.</text:p>
      <text:p text:style-name="P2">Imagine having a wife, and swearing to her father that you would have many children by her. You take an oath, as was customary in the ancient world, that promises that you yourself would be torn in two if you do not fulfill that promise. That was the oath Yahweh made to Abraham. So your own life depends upon fulfilling the promise, no matter what, that you would have many children with this wife. You do love this woman, but you come home and <text:soft-page-break/>she is in bed with an alien. Not just any alien, but a hideous squat-monster, to which the ancient Hittites could be likened. Because of your oath, you cannot kill her – even if under your own law she is worthy of death. So you chastise her, and coming home from work a few nights later, once again she is in bed with an alien. This time a negro, “great of flesh” as the Egyptians of Jeremiah's time were described – Egypt already having been overrun with the Nubians. This woman surely needs to die, but remembering your oath, you chastise her and still you do not kill her - your original oath must stand. This is the mercy of God, and the reason for His mercy for our people, even though we certainly deserve to die.</text:p>
      <text:p text:style-name="P2">Now let us look at what the law says in regards to adultery. It is written at Leviticus 20:10: “And the man that committeth adultery with another man's wife, even he that committeth adultery with his neighbour's wife, the adulterer and the adulteress shall surely be put to death.” There are many in Christian Identity today who want to extend the mercy of God to the lovers of the whore: the other races which our Israel nations consort with today. But that is not the Scripture, where it tells us that the mercy of God is extended to Israel alone. The day is coming, when we shall hear the words which say “Go up to Lebanon, and cry; and lift up thy voice in Bashan, and cry from the passages: for all thy lovers are destroyed” (Jeremiah 22:20). <text:s/>The children of Israel shall indeed be spared, but all those consorting with her shall be destroyed under the law.</text:p>
      <text:p text:style-name="P5"><text:span text:style-name="T1">KJV <text:s/>Hosea 7:1 When I would have healed Israel, then the iniquity of Ephraim was discovered, and the wickedness of Samaria: for they commit falsehood; and the thief cometh in, </text:span><text:span text:style-name="T2">and </text:span><text:span text:style-name="T1">the troop of robbers spoileth without. <text:s/></text:span></text:p>
      <text:p text:style-name="P2">The thief within – the aliens which we have let run roughshod throughout our nations, and the robbers without – those alien lands which now possess our technology and our debt-notes which the jews have contrived for them in order to induce them against us. Today it is a little more sophisticated than it was in ancient times, but the problems are the same: we learn the ways of the heathen nations who do not have our moral ethics, and we fall into a state of decay. So long as we are a sinful people, so long as we refuse to follow the basic moral code laid down for us by our God, we cannot be a healthy people and we cannot expect a righteous government. "If my people, which are called by my name, shall humble themselves, and pray, and seek my face, and turn from their wicked ways; then will I hear from heaven, and will forgive their sin, and will heal their land." - 2 Chronicles 7:14</text:p>
      <text:p text:style-name="P5"><text:span text:style-name="T1">2 And they consider not in their hearts </text:span><text:span text:style-name="T2">that </text:span><text:span text:style-name="T1">I remember all their wickedness: now their own doings have beset them about; they are before my face.</text:span></text:p>
      <text:p text:style-name="P2">In our vanity, we do not imagine that there is indeed a God who witnesses our sin, and who is offended by it. Our own doings beset us about: our punishment is the natural effect of our sin.</text:p>
      <text:p text:style-name="P1">3 They make the king glad with their wickedness, and the princes with their lies. <text:s/></text:p>
      <text:p text:style-name="P2">When we repeat the propaganda that our masters fabricate for us, we please our masters. The jews are happy with race-mixing, politically correct, obedient gentile cattle. The jews are happy when they hear the made-up holocaust lies being repeated by the goyim. The jews are happy when we follow along with the false idea that some evil arab terrorists were responsible for 9/11. The jews are happy when we pronounce that “Jesus was a jew” or that “Hitler was a Rothschild”. <text:s/>Write books or blogs about any of those things, and you shall be rewarded by the jews. The jews have organized the IRS code in order to reward churches that teach the politically expedient falsehoods. These churches get tax benefits, and teach lies in exchange for retaining those benefits. Later on, they will indeed have to face the wrath of God!</text:p>
      <text:p text:style-name="P5"><text:soft-page-break/><text:span text:style-name="T1">4 They </text:span><text:span text:style-name="T2">are </text:span><text:span text:style-name="T1">all adulterers, as an oven heated by the baker, </text:span><text:span text:style-name="T2">who </text:span><text:span text:style-name="T1">ceaseth from raising after he hath kneaded the dough, until it be leavened. <text:s/></text:span></text:p>
      <text:p text:style-name="P2">Our sin is a national sin. We are indeed all adulterers, whether we like it or not. We have all bought the lies at one time or another, and so have our ancestors. We have all traded with the enemies of our God, and so have our ancestors. We all have something from China or Japan, which helped to put our brethren out of jobs. None of us can claim innocence, but the first step in healing any disease, is to recognize that one has a disease in the first place! Only then can we, as a people and as nations, seek repentance.</text:p>
      <text:p text:style-name="P5"><text:span text:style-name="T1">5 In the day of our king the princes have made </text:span><text:span text:style-name="T2">him </text:span><text:span text:style-name="T1">sick with bottles of wine; he stretched out his hand with scorners. <text:s/></text:span></text:p>
      <text:p text:style-name="P4">It is fitting to read this passage from the NAS, because it agrees with the Septuagint version, and the King James Version the way it stands is easy to misinterpret [Hosea 7:5]: “On the day of our king, the princes became sick with the heat of wine; He stretched out his hand with scoffers,” Good leadership, of course, requires sober vigilance. Again, it is the failure of our rulers which ultimately causes the people to go astray. </text:p>
      <text:p text:style-name="P4">In the days of the divided kingdom, Yahweh God sometimes chose out the kings of Israel, such as in the cases of Jeroboam I and much later Jehu. However often the people chose their own kings. From 1 Kings 16:16: “And the people that were encamped heard say, Zimri hath conspired, and hath also slain the king: wherefore all Israel made Omri, the captain of the host, king over Israel that day in the camp.” <text:s/>Then we read at 1 Kings 16:21-22: "21 Then were the people of Israel divided into two parts: half of the people followed Tibni the son of Ginath, to make him king; and half followed Omri. 22 But the people that followed Omri prevailed against the people that followed Tibni the son of Ginath: so Tibni died, and Omri reigned."</text:p>
      <text:p text:style-name="P4">This is democracy at work in ancient Israel. This is not good. It is the sign of a society in decay. Rather than turn to God, the people turned to their own devices and held popularity contests, where we can see from history that ungodly men most often prevail. The end result of the ungodliness of the people was tyranny. Of the last five kings of ancient Israel, four of them were tyrants who gained the throne through conspiracy, slaying and usurping their predecessors, just like most of the Roman emperors in the declining days of that empire. </text:p>
      <text:p text:style-name="P4">The parable of the trees of the forest, from Judges 9:8-15: “8 The trees went forth on a time to anoint a king over them; and they said unto the olive tree, Reign thou over us. 9 But the olive tree said unto them, Should I leave my fatness, wherewith by me they honour God and man, and go to be promoted over the trees? 10 And the trees said to the fig tree, Come thou, and reign over us. 11 But the fig tree said unto them, Should I forsake my sweetness, and my good fruit, and go to be promoted over the trees? 12 Then said the trees unto the vine, Come thou, and reign over us. 13 And the vine said unto them, Should I leave my wine, which cheereth God and man, and go to be promoted over the trees? 14 Then said all the trees unto the bramble, Come thou, and reign over us. 15 And the bramble said unto the trees, If in truth ye anoint me king over you, then come and put your trust in my shadow: and if not, let fire come out of the bramble, and devour the cedars of Lebanon.” </text:p>
      <text:p text:style-name="P4">The allegory is to show that all of the good and productive men of the land have no desire to rule over their fellows. The lesson here is that when men seek earthly kings to rule over them, they shall naturally end up with the lowest and most useless sorts as rulers. Once they do, they must subject themselves to the scum of the earth, or be devoured by them, and the lowest of men gain advantages over the most noble.</text:p>
      <text:p text:style-name="P5"><text:soft-page-break/><text:span text:style-name="T1">6 For they have made ready their heart like an oven, whiles they lie in wait: their baker sleepeth all the night; in the morning it burneth as a flaming fire. <text:s/>7 They are all hot as an oven, and have devoured their judges; all their kings are fallen: </text:span><text:span text:style-name="T2">there is </text:span><text:span text:style-name="T1">none among them that calleth unto me. <text:s/></text:span></text:p>
      <text:p text:style-name="P2">These same passages from the NAS<text:span text:style-name="T10">: “6 For their hearts are like an oven as they approach their plotting; Their anger smolders all night, In the morning it burns like a flaming fire. 7 All of them are hot like an oven, And they consume their rulers; All their kings have fallen. None of them calls on Me.” </text:span>Because of a lack of true godly leadership, the nation as a whole suffered the losses which resulted from warfare without, and immorality within. During this period there were wars with Judah, with Syria, with Egypt, as the nation internally slid into a state of moral decadence. We see this same pattern in our current history, where war is used by rulers as a tool to manipulate and bind the people to their causes.</text:p>
      <text:p text:style-name="P5"><text:span text:style-name="T1">8 Ephraim, he hath mixed himself among the people; Ephraim is a cake not turned. <text:s/>9 Strangers have devoured his strength, and he knoweth </text:span><text:span text:style-name="T2">it </text:span><text:span text:style-name="T1">not: yea, gray hairs are here and there upon him, yet he knoweth not. <text:s/></text:span></text:p>
      <text:p text:style-name="P2">Again, from the NAS: "8 Ephraim mixes himself with the nations; Ephraim has become a cake not turned. 9 Strangers devour his strength, Yet he does not know it; Gray hairs also are sprinkled on him, Yet he does not know it."</text:p>
      <text:p text:style-name="P2">Because we as a people collectively do not learn from history, we repeat it over and over. If indeed we learned from history, we would not repeat it! But the propaganda of those who would rule over us always seems to be able to blind us. That leads us in a circle right back to the parable of the trees of the forest. In the end we must realize, that the only way to escape this hopeless pattern, is that we must accept the sovereignty of our God and seek His way. Until we all realize this, we have no solution.</text:p>
      <text:p text:style-name="P4"><text:span text:style-name="T1">Ephraim is a cake not turned, because he mixed himself with the other nations. This analogy has much more meaning for us today than it did then, where the known world was a White world and a black African was certainly a rare site. Black Nubians did overrun Egypt, which already had many black slaves, in the 8</text:span><text:span text:style-name="T8">th</text:span><text:span text:style-name="T1"> century BC, and they ruled over all or part of it for nearly 100 years until they were again overthrown by Egyptians. From that time, black blood never left Egypt. In their decadence the ancient Israelites had intercourse with the Egyptians, the remnants of the Canaanites and Hittites, the Philistines, the Syrians, the people of the Greek islands (some of whom were descendants of Israelites and some of whom were not), the Edomites, and whoever else they came in contact with. And when the religious barriers had broken down, then the civil barriers had broken down. Once those barriers are broken, the path to race-mixing is open, and a “cake not turned” is a cake which is half black! </text:span></text:p>
      <text:p text:style-name="P2">Ephraim, mixing with the peoples of the other nations, “strangers have devoured his strength, yet he knoweth not”. Today the jews try to convince us that there is strength in diversity, yet just the opposite is true. Now all of the White nations are overrun with aliens, and the aliens are consuming our resources and devouring our strength. The more we are flooded with aliens, the higher are our taxes, and we get nothing back in return because the aliens do not produce anything near what they consume. You do not make steel bars stronger by mixing clay into the process, and the same is true of people. Here we see that diversity is odious to God. God hates diversity, and punishes us for it. The Christian apostle Paul also quoted Hosea, and therefore we have these things to learn from to this day, but we have ignored them.</text:p>
      <text:p text:style-name="P5"><text:span text:style-name="T1">10 And the pride of Israel testifieth to his face: and they do not return to the LORD their </text:span><text:soft-page-break/><text:span text:style-name="T1">God, nor seek him for all this. <text:s/>11 Ephraim also is like a silly dove without heart: they call to Egypt, they go to Assyria. <text:s/>12 When they shall go, I will spread my net upon them; I will bring them down as the fowls of the heaven; I will chastise them, as their congregation hath heard. <text:s/></text:span></text:p>
      <text:p text:style-name="P2">The Israelites, rather than humbling themselves and repenting, arrogantly sought deliverance from the Assyrians through an alliance with Egypt. Yet Egypt was no salvation for them, and they ended up being taken away captive by the Assyrians, as God had willed. We also see that self-pride and vanity are factors in the national downfall.</text:p>
      <text:p text:style-name="P1">13 Woe unto them! for they have fled from me: destruction unto them! because they have transgressed against me: though I have redeemed them, yet they have spoken lies against me. <text:s/></text:p>
      <text:p text:style-name="P2">Those lies are the same lies we had see mentioned in verse 3: “They make the king glad with their wickedness, and the princes with their lies.” <text:s/>The rulers are drunken with power, and the people have learned to repeat the same lies and propaganda which keep those rulers in power. Today in society we have a plethora of lies which, consistently parroted by the people, keep the wicked anti-Christ jews in power over us. </text:p>
      <text:p text:style-name="P2"><text:span text:style-name="T10">“Though I have redeemed them”: White Christians today, who for the most part are the true descendants of these ancient Israelites, are those who have been redeemed by Christ. He has redeemed no one else, in s</text:span>pite of the lies which the judaized churches now teach. This message is as pertinent to us today as it was to the Israelites of Hosea's time, before that redemption actually took place.</text:p>
      <text:p text:style-name="P5"><text:span text:style-name="T1">14 And they have not cried unto me with their heart, when they howled upon their beds: they assemble themselves for corn and wine, </text:span><text:span text:style-name="T2">and </text:span><text:span text:style-name="T1">they rebel against me. <text:s/></text:span></text:p>
      <text:p text:style-name="P2">Just like today, the people at that time were more interested in themselves, in consumerism and in filling their bellies, than they were in the fate of their race and their kingdom. Race-mixing and the interests of international commerce are rebellion against God, and they are just as much rebellion today as they were in Hosea's time. Race-mixing is not modern. It is an ancient and despicable crime. However God does not change, and He will punish those who flaunt His will.</text:p>
      <text:p text:style-name="P2">Malachi 3:6: “For I am the LORD, I change not; therefore ye sons of Jacob are not consumed.” The only reason why we are not consumed, is because of the promises that our God made to our ancestors.</text:p>
      <text:p text:style-name="P5"><text:span text:style-name="T1">15 Though I have bound </text:span><text:span text:style-name="T2">and </text:span><text:span text:style-name="T1">strengthened their arms, yet do they imagine </text:span><text:span text:style-name="T1">mischief against me. <text:s/>16 They return, </text:span><text:span text:style-name="T9">but</text:span><text:span text:style-name="T2"> </text:span><text:span text:style-name="T1">not to the most High: they are like a deceitful bow: their princes shall fall by the sword for the rage of their tongue: this </text:span><text:span text:style-name="T2">shall be </text:span><text:span text:style-name="T1">their derision in the land of Egypt.</text:span></text:p>
      <text:p text:style-name="P2">If we today partake in all of the same sins, how can we be so arrogant as to think that we can escape the same punishments? This is the fall of Babylon which we await, as promised in Revelation chapter 18, and all of these ancient prophecies are clearly being fulfilled in us today. However we also have an admonishment, to "Come out of her, my people, that you may not participate in her sins and that you may not receive of her plagues", Revelation 18:4. Our ancient ancestors adopted the pagan religions of Canaan, accompanied by the race-mixing which those religions insisted upon. Christians today must learn to reject the antichrist Canaanite jews and all of their gods, which are idolatry, consumerism, and especially diversity and multiculturalism. These things were the cause of our ancient downfall, and they are the <text:soft-page-break/>cause of our corruption today.</text:p>
      <text:p text:style-name="P5"><text:span text:style-name="T1">KJV <text:s/>Hosea 8:1 </text:span><text:span text:style-name="T2">Set </text:span><text:span text:style-name="T1">the trumpet to thy mouth. </text:span><text:span text:style-name="T2">He shall come </text:span><text:span text:style-name="T1">as an eagle against the house of the LORD, because they have transgressed my covenant, and trespassed against my law. 2 Israel shall cry unto me, My God, we know thee. <text:s/>3 Israel hath cast off </text:span><text:span text:style-name="T2">the thing that is </text:span><text:span text:style-name="T1">good: the enemy shall pursue him. <text:s/>4 They have set up kings, but not by me: they have made princes, and I knew </text:span><text:span text:style-name="T2">it </text:span><text:span text:style-name="T1">not: of their silver and their gold have they made them idols, that they may be cut off. <text:s/></text:span></text:p>
      <text:p text:style-name="P2">Therefore we see that democracy is ungodly. It is evident in the second book of Kings, though we are not always told how the kings of Israel in the divided kingdom actually came to power, that the people were often appointing their own kings. That is the case with Omri and his sons who followed him, and it was probably the case with Baasha and some of the others.</text:p>
      <text:p text:style-name="P5"><text:span text:style-name="T1">5 Thy calf, O Samaria, hath cast </text:span><text:span text:style-name="T2">thee </text:span><text:span text:style-name="T1">off; mine anger is kindled against them: how long </text:span><text:span text:style-name="T2">will it be </text:span><text:span text:style-name="T1">ere they attain to innocency? <text:s/></text:span></text:p>
      <text:p text:style-name="P4"><text:span text:style-name="T1">“Thy calf, O Samaria, hath cast </text:span><text:span text:style-name="T2">thee </text:span><text:span text:style-name="T1">off”, this saying is an allegory which tells us first that the idols of the people were not able to save them, and then that they were cast off by their true God on account of those idols.</text:span></text:p>
      <text:p text:style-name="P4"><text:span text:style-name="T1">“How long </text:span><text:span text:style-name="T2">will it be </text:span><text:span text:style-name="T1">ere they attain to innocency?” is a rhetorical question which asks how long it will be before the people are able to cease from their wrongdoing. <text:s/></text:span></text:p>
      <text:p text:style-name="P5"><text:span text:style-name="T1">6 For from Israel </text:span><text:span text:style-name="T2">was </text:span><text:span text:style-name="T1">it also: the workman made it; therefore it </text:span><text:span text:style-name="T2">is </text:span><text:span text:style-name="T1">not God: but the calf of Samaria shall be broken in pieces. <text:s/></text:span></text:p>
      <text:p text:style-name="P2"><text:span text:style-name="T10">Jehu was the last king of Israel in the divided kingdom who was actually chosen by God, although four generations of his descendants followed him. Jehu</text:span> had undertaken great reforms in the kingdom, and for that he was rewarded. Yet while he was able to remove Baal worship from the nation, mostly by killing all of its priests, he failed to remove the worship of the golden calves which Jeroboam I had set up nearly a hundred years before him, and these persisted down to this day, nearly a hundred years later.</text:p>
      <text:p text:style-name="P1">7 For they have sown the wind, and they shall reap the whirlwind: it hath no stalk: the bud shall yield no meal: if so be it yield, the strangers shall swallow it up. <text:s/></text:p>
      <text:p text:style-name="P3">The whirlwind is the wind which blows back around in a circle. It is another way of saying that we reap just what we have sown: that our national calamity is a result of our sinful ways. Here we sit, spinning our own wheels, so to speak. We work harder for money that has less value, while aliens eat up all of our wealth in the form of goods and services provided by the ever-burgeoning bureaucracy through our tax dollars. So it is now, and so it was in ancient Israel.</text:p>
      <text:p text:style-name="P5"><text:span text:style-name="T1">8 Israel is swallowed up: now shall they be among the Gentiles as a vessel wherein </text:span><text:span text:style-name="T2">is </text:span><text:span text:style-name="T1">no pleasure. <text:s/></text:span></text:p>
      <text:p text:style-name="P2">Among the Nations: the children of Israel were taken away captive and relocated in northern Mesopotamia and along the Black and Caspian Seas. These were the nations of the Medes, <text:s/>Persians, Assyrians, and other related White peoples of Genesis chapter 10. It is from these places that after a few generations they would emerge as Kimmerians, Scythians, Sakae, Parthians, and the other names by which they have been called.</text:p>
      <text:p text:style-name="P5"><text:span text:style-name="T1">9 For they are gone up to Assyria, a wild ass alone by himself: Ephraim hath hired lovers. <text:s/>10 Yea, though they have hired among the nations, now will I gather them, and they shall sorrow a little for the burden of the king of princes. <text:s/>11 Because Ephraim hath made many altars to sin, altars shall be unto him to sin. <text:s/>12 I have written to him </text:span><text:soft-page-break/><text:span text:style-name="T1">the great things of my law, </text:span><text:span text:style-name="T2">but </text:span><text:span text:style-name="T1">they were counted as a strange thing. <text:s/>13 They sacrifice flesh </text:span><text:span text:style-name="T2">for </text:span><text:span text:style-name="T1">the sacrifices of mine offerings, and eat </text:span><text:span text:style-name="T2">it; but </text:span><text:span text:style-name="T1">the LORD accepteth them not; now will he remember their iniquity, and visit their sins: they shall return to Egypt. </text:span></text:p>
      <text:p text:style-name="P2">Egypt here is a symbol for captivity, and Israel would for a time return to captivity, being under the yoke of the Assyrians for over a hundred years. After the tribes began to disperse, some remained under the yoke of the Babylonians and Persians for several centuries longer.</text:p>
      <text:p text:style-name="P1">14 For Israel hath forgotten his Maker, and buildeth temples; and Judah hath multiplied fenced cities: but I will send a fire upon his cities, and it shall devour the palaces thereof.</text:p>
      <text:p text:style-name="P4">So we see that Judah remains within the scope of the prophecy along with Israel. The two are not as divided as many commentators like to claim. Great numbers of the tribes of Judah and Benjamin were also taken with the Israelites as captives to Assyria, and were counted among the so-called “ten tribes” of the captivity. It is evident from one Assyrian inscription, that when Sennacherib took the 46 fenced cities of Judah captive (2 Kings 18:13), from those alone he deported over 200,000 people to Assyria. In the captivity of Samaria, a single city of ancient Israel, over 27,000 more Israelite captives were taken and resettled in Assyrian lands to the north.</text:p>
      <text:p text:style-name="P5"><text:span text:style-name="T1">KJV <text:s/>Hosea 9:1 Rejoice not, O Israel, for joy, as </text:span><text:span text:style-name="T2">other </text:span><text:span text:style-name="T1">people: for thou hast gone a whoring from thy God, thou hast loved a reward upon every cornfloor. <text:s/>2 The floor and the winepress shall not feed them, and the new wine shall fail in her. <text:s/>3 They shall not dwell in the LORD'S land; but Ephraim shall return to Egypt </text:span><text:span text:style-name="T4">[to captivity]</text:span><text:span text:style-name="T1">, and they shall eat unclean </text:span><text:span text:style-name="T2">things </text:span><text:span text:style-name="T1">in Assyria </text:span><text:span text:style-name="T4">[as history verifies that they were relocated to Assyria]</text:span><text:span text:style-name="T1">. <text:s/>4 They shall not offer wine </text:span><text:span text:style-name="T2">offerings </text:span><text:span text:style-name="T1">to the LORD, neither shall they be pleasing unto him: their sacrifices </text:span><text:span text:style-name="T2">shall be </text:span><text:span text:style-name="T1">unto them as the bread of mourners; all that eat thereof shall be polluted: for their bread for their soul shall not come into the house of the LORD. <text:s/>5 What will ye do in the solemn day, and in the day of the feast of the LORD? <text:s/>6 For, lo, they are gone because of destruction: Egypt shall gather them up, Memphis shall bury them: the pleasant </text:span><text:span text:style-name="T2">places </text:span><text:span text:style-name="T1">for their silver, nettles shall possess them: thorns </text:span><text:span text:style-name="T2">shall be </text:span><text:span text:style-name="T1">in their tabernacles. <text:s/></text:span></text:p>
      <text:p text:style-name="P2">Isaiah chapter 56 speaks of these Israelite children of the captivity allegorically as eunuchs and dry trees and the children of strangers. The language describes the status of the children of God in their time of alienation from God, and their restoration in Christ is the very literal reconciliation to God which the apostle Paul often described.</text:p>
      <text:p text:style-name="P5"><text:span text:style-name="T1">7 The days of visitation are come, the days of recompence are come; Israel shall know </text:span><text:span text:style-name="T2">it</text:span><text:span text:style-name="T1">: the prophet </text:span><text:span text:style-name="T2">is </text:span><text:span text:style-name="T1">a fool, the spiritual man </text:span><text:span text:style-name="T2">is </text:span><text:span text:style-name="T1">mad, for the multitude of thine iniquity, and the great hatred. <text:s/>8 The watchman of Ephraim </text:span><text:span text:style-name="T2">was </text:span><text:span text:style-name="T1">with my God: </text:span><text:span text:style-name="T2">but </text:span><text:span text:style-name="T1">the prophet </text:span><text:span text:style-name="T2">is </text:span><text:span text:style-name="T1">a snare of a fowler in all his ways, </text:span><text:span text:style-name="T2">and </text:span><text:span text:style-name="T1">hatred in the house of his God. <text:s/>9 They have deeply corrupted </text:span><text:span text:style-name="T2">themselves</text:span><text:span text:style-name="T1">, as in the days of Gibeah: </text:span><text:span text:style-name="T2">therefore </text:span><text:span text:style-name="T1">he will remember their iniquity, he will visit their sins. <text:s/></text:span></text:p>
      <text:p text:style-name="P3">The references to the prophet must be references to false prophets, of Israel's false religions, since Israel's idolatry is still the scope of the context.</text:p>
      <text:p text:style-name="P4"><text:span text:style-name="T7">The days of Gibeah: In Gibeah a woman, a concubine of a Levite traveler, was raped and murdered by “men of Belial”. Belial is a word which can infer that one is of mixed race. It comes from a word which means </text:span><text:span text:style-name="T3">worthlessness</text:span><text:span text:style-name="T7">, but that word in turn comes from a word which means </text:span><text:span text:style-name="T3">mixed.</text:span><text:span text:style-name="T7"> </text:span><text:span text:style-name="T1">If something is worthless, </text:span><text:span text:style-name="T1">there must be a reason for it! The entire tribe </text:span><text:soft-page-break/><text:span text:style-name="T1">of Benjamin supported the evil deed, by defending these men of Belial against those who would avenge the woman. This led</text:span><text:span text:style-name="T7"> to a civil war, and most of Benjamin was destroyed as a result.</text:span><text:span text:style-name="T6"> </text:span><text:span text:style-name="T7">The iniquity of Israel which Hosea speaks of is every bit as horrible as the iniquity at Gibeah, and we see a that strong connection is being made between the men of Belial, the strangers in Ephraim, and the sin of Israel for which the kingdom is here being judged by God. Race-mixing is indeed the worst of all sins. At Gibeah the perverted crimes of race-mixed men were then defended by the people, which is a horrible situation. It is also a situation that we have once again today, where most people would again actually defend someone's “right” to be a sexual deviant, a race-mixer, or to engage in sexual promiscuity.</text:span></text:p>
      <text:p text:style-name="P5"><text:span text:style-name="T1">10 I found Israel like grapes in the wilderness; I saw your fathers as the first-ripe in the fig tree at her first time: </text:span><text:span text:style-name="T2">but </text:span><text:span text:style-name="T1">they went to Baalpeor, and separated themselves unto </text:span><text:span text:style-name="T2">that </text:span><text:span text:style-name="T1">shame; and </text:span><text:span text:style-name="T2">their </text:span><text:span text:style-name="T1">abominations were according as they loved.</text:span></text:p>
      <text:p text:style-name="P2">This again is a reference to race-mixing, where in Numbers chapters 24 and 25 the men of Israel are described as having joined themselves to baalpeor, and to the daughters of Moab. Most Christians are ignorant, that ancient baal worship included fertility rituals and public acts of sexual intercourse. This event set off a plague among the Israelites in which 24,000 men died in a single day. The plagued was stayed only when Phinehas slew one of the princes of Israel who had joined in the race-mixing, along with the woman whom he was coupled with. Paul refers to this event in 1 Corinthians chapter 10, and he calls the acts committed “fornication”, which is the New Testament word for race-mixing. Psalm 106:30-31 commemorates the act of Phinehas: “30 Then stood up Phinehas, and executed judgment: and so the plague was stayed. 31 And that was counted unto him for righteousness unto all generations for evermore.”</text:p>
      <text:p text:style-name="P5"><text:span text:style-name="T1">11 </text:span><text:span text:style-name="T2">As for </text:span><text:span text:style-name="T1">Ephraim, their glory shall fly away like a bird, from the birth, and from the womb, and from the conception. <text:s/>12 Though they bring up their children, yet will I bereave them, </text:span><text:span text:style-name="T2">that there shall </text:span><text:span text:style-name="T1">not </text:span><text:span text:style-name="T2">be </text:span><text:span text:style-name="T1">a man </text:span><text:span text:style-name="T2">left</text:span><text:span text:style-name="T1">: yea, woe also to them when I depart from them! <text:s/>13 Ephraim, as I saw Tyrus, </text:span><text:span text:style-name="T2">is </text:span><text:span text:style-name="T1">planted in a pleasant place: but Ephraim shall bring forth his children to the murderer. </text:span></text:p>
      <text:p text:style-name="P2">Tyre was also a city of Israel. Yet here in the Septuagint the reference to Tyre is wanting, and the text according to Brenton says “Ephraim, even as I saw, gave their children for a prey; yea, Ephraim was ready to bring out his children to slaughter.” When we give our children in marriage to non-Whites, in the eyes of our God we are murdering them!</text:p>
      <text:p text:style-name="P1">14 Give them, O LORD: what wilt thou give? give them a miscarrying womb and dry breasts. <text:s/></text:p>
      <text:p text:style-name="P2">It is better that we do not have children if we do these things.</text:p>
      <text:p text:style-name="P5"><text:span text:style-name="T1">15 All their wickedness </text:span><text:span text:style-name="T2">is </text:span><text:span text:style-name="T1">in Gilgal: for there I hated them: for the wickedness of their doings I will drive them out of mine house, I will love them no more: all their princes </text:span><text:span text:style-name="T2">are </text:span><text:span text:style-name="T1">revolters. <text:s/>16 Ephraim is smitten, their root is dried up, they shall bear no fruit: yea, though they bring forth, yet will I slay </text:span><text:span text:style-name="T2">even </text:span><text:span text:style-name="T1">the beloved </text:span><text:span text:style-name="T2">fruit </text:span><text:span text:style-name="T1">of their womb. <text:s/>17 My God will cast them away, because they did not hearken unto him: and they shall be wanderers among the nations.</text:span></text:p>
      <text:p text:style-name="P4"><text:span text:style-name="T1">Appropriately, Gilgal is a place, but the name means a </text:span><text:span text:style-name="T2">wheel</text:span><text:span text:style-name="T1">, or </text:span><text:span text:style-name="T2">rolling. </text:span><text:span text:style-name="T5">After the deportations the Scythian tribes did just that for ten centuries. Gilgal was an ancient seat of the prophets (i.e. 2 Kings 4:38), and the home of Samuel and of Saul. Apparently it later became a place for false prophets and idolatry, which can be seen in Amos chapters 4 and 5.</text:span></text:p>
      <text:p text:style-name="P2"><text:soft-page-break/>And a great number of our people, the Germanic tribes, indeed wandered for as many as a thousand years in Asia and into Europe. Today our people still wander, metaphorically, from one false idea to the next, and they never have a solution. Yet in the chapters of Hosea yet to come, there is still a message of hope to be fou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2-03T14:18:09</meta:creation-date>
    <dc:date>2012-02-10T23:55:57</dc:date>
    <meta:editing-duration>PT15H57M24S</meta:editing-duration>
    <meta:editing-cycles>28</meta:editing-cycles>
    <meta:generator>LibreOffice/3.4$Unix LibreOffice_project/340m1$Build-1206</meta:generator>
    <meta:document-statistic meta:table-count="0" meta:image-count="0" meta:object-count="0" meta:page-count="11" meta:paragraph-count="82" meta:word-count="7082" meta:character-count="38433" meta:non-whitespace-character-count="31341"/>
  </office:meta>
</office:document-meta>
</file>