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text-properties fo:font-weight="bold" style:font-weight-asian="bold" style:font-weight-complex="bold"/>
    </style:style>
    <style:style style:name="P2" style:family="paragraph" style:parent-style-name="Standard">
      <style:paragraph-properties fo:margin-top="0in" fo:margin-bottom="0.0799in"/>
      <style:text-properties fo:font-weight="normal" style:font-weight-asian="normal" style:font-weight-complex="normal"/>
    </style:style>
    <style:style style:name="P3" style:family="paragraph" style:parent-style-name="Heading_20_2">
      <style:paragraph-properties fo:margin-top="0in" fo:margin-bottom="0.0799in"/>
      <style:text-properties fo:font-weight="bold" style:font-weight-asian="bold" style:font-weight-complex="bold"/>
    </style:style>
    <style:style style:name="P4" style:family="paragraph" style:parent-style-name="Heading_20_2">
      <style:paragraph-properties fo:margin-top="0in" fo:margin-bottom="0.0799in"/>
      <style:text-properties fo:font-size="12pt" fo:font-weight="normal" style:font-size-asian="12pt" style:font-weight-asian="normal" style:font-size-complex="12pt" style:font-weight-complex="normal"/>
    </style:style>
    <style:style style:name="P5" style:family="paragraph" style:parent-style-name="Standard">
      <style:paragraph-properties fo:margin-top="0in" fo:margin-bottom="0.0799in"/>
    </style:style>
    <style:style style:name="P6" style:family="paragraph" style:parent-style-name="Standard">
      <style:paragraph-properties fo:margin-top="0in" fo:margin-bottom="0.0799in"/>
      <style:text-properties fo:font-weight="normal" style:font-weight-asian="normal" style:font-weight-complex="normal"/>
    </style:style>
    <style:style style:name="P7" style:family="paragraph" style:parent-style-name="Standard">
      <style:paragraph-properties fo:margin-top="0in" fo:margin-bottom="0.0799in"/>
      <style:text-properties fo:font-weight="bold" style:font-weight-asian="bold" style:font-weight-complex="bold"/>
    </style:style>
    <style:style style:name="P8" style:family="paragraph" style:parent-style-name="Standard">
      <style:paragraph-properties fo:margin-top="0in" fo:margin-bottom="0.0799in"/>
      <style:text-properties fo:font-size="12pt" fo:font-weight="normal" style:font-size-asian="12pt" style:font-weight-asian="normal" style:font-size-complex="12pt" style:font-weight-complex="normal"/>
    </style:style>
    <style:style style:name="P9" style:family="paragraph" style:parent-style-name="Standard">
      <style:paragraph-properties fo:margin-top="0in" fo:margin-bottom="0.0799in"/>
      <style:text-properties style:use-window-font-color="true" fo:font-weight="normal" fo:background-color="transparent" style:font-weight-asian="normal" style:font-weight-complex="normal"/>
    </style:style>
    <style:style style:name="P10" style:family="paragraph" style:parent-style-name="Text_20_body">
      <style:paragraph-properties fo:margin-top="0in" fo:margin-bottom="0.0799in"/>
      <style:text-properties fo:font-size="12pt"/>
    </style:style>
    <style:style style:name="P11" style:family="paragraph" style:parent-style-name="Text_20_body">
      <style:paragraph-properties fo:margin-top="0in" fo:margin-bottom="0.0799in"/>
      <style:text-properties fo:font-size="12pt" fo:font-weight="bold" style:font-size-asian="12pt" style:font-weight-asian="bold" style:font-size-complex="12pt" style:font-weight-complex="bold"/>
    </style:style>
    <style:style style:name="P12" style:family="paragraph" style:parent-style-name="Text_20_body">
      <style:paragraph-properties fo:margin-top="0in" fo:margin-bottom="0.0799in"/>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top="0in" fo:margin-bottom="0.0799in"/>
      <style:text-properties fo:font-weight="normal" style:font-weight-asian="normal" style:font-weight-complex="normal"/>
    </style:style>
    <style:style style:name="P14" style:family="paragraph" style:parent-style-name="Heading_20_2">
      <style:paragraph-properties fo:margin-top="0in" fo:margin-bottom="0.0799in"/>
      <style:text-properties fo:font-size="12pt" fo:font-weight="normal" style:font-size-asian="12pt" style:font-weight-asian="normal" style:font-size-complex="12pt" style:font-weight-complex="normal"/>
    </style:style>
    <style:style style:name="P15" style:family="paragraph" style:parent-style-name="Heading_20_2">
      <style:paragraph-properties fo:margin-top="0in" fo:margin-bottom="0.0799in"/>
      <style:text-properties fo:font-size="12pt" fo:font-weight="bold" style:font-size-asian="12pt" style:font-weight-asian="bold" style:font-size-complex="12pt" style:font-weight-complex="bold"/>
    </style:style>
    <style:style style:name="T1" style:family="text">
      <style:text-properties style:font-name="Liberation Serif"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style:font-size-asian="12pt" style:font-size-complex="12pt"/>
    </style:style>
    <style:style style:name="T12" style:family="text">
      <style:text-properties style:text-position="super 58%"/>
    </style:style>
    <style:style style:name="T13" style:family="text">
      <style:text-properties style:text-position="super 58%" fo:background-color="#ffff00"/>
    </style:style>
    <style:style style:name="T14" style:family="text">
      <style:text-properties fo:background-color="#ffff00"/>
    </style:style>
    <style:style style:name="T15" style:family="text">
      <style:text-properties fo:color="#800000"/>
    </style:style>
    <style:style style:name="T16" style:family="text">
      <style:text-properties fo:color="#800000" fo:background-color="#ffff00"/>
    </style:style>
    <style:style style:name="T1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Strong_20_Emphasis"><text:span text:style-name="T1">The Prophecy of Joel - Christogenea on Talkshoe 04-20-2012</text:span></text:span></text:h>
      <text:h text:style-name="P4" text:outline-level="2">One facet of this presentation of Joel to recall from last week, which shall certainly be expounded upon here, is that the prophecy of Joel is applicable both to the time when Joel wrote, and to the time of the future “great and the terrible day of the LORD”, as the King James text says at Joel 2:31. It was seen then, that this interpretation of Joel is recognized and accepted even by mainstream commentators. The Thomas Nelson Study Bible said in this regard that “Two events are compared in the course of Joel's prophecy: (1) the locust plague upon Judah in the days of the prophet, and (2) the far greater coming day of the Lord. The latter is set forth in the figure of the former. ” This admission of the nature of Joel's prophecy is not only true, it is also amazing that it is made by a mainstream source, since they would never admit the implications if they were aware of them. That is because the locusts of Joel are not locusts, but, as it was established here last week, they represent <text:span text:style-name="T2">people. </text:span><text:span text:style-name="T4">And just as it was people who devoured the substance of Israel in ancient times, so it is today, and it is important that we can identify who these people are. As we proceed with the second part of this presentation of Joel we will discuss that at great length.</text:span></text:h>
      <text:h text:style-name="P4" text:outline-level="2">Here we shall begin with the later part of Joel chapter 2, and compare Joel 2:19-25 with Ezekiel 38 as promised last week. Then we will compare other similar Biblical prophecies.</text:h>
      <text:p text:style-name="P12">In ancient Palestine the invading armies were generally from the north, and therefore they are described in that manner here in Joel 2:20. The national health of Israel and Judah were devoured, first by the Canaanites and Hittites, and then later by the invading Assyrians and Babylonians. That is the interpretation of the prophecy for Joel's own time, however we have seen that Joel's prophecy also has applicability in the “great and terrible day of the Lord” (Joel 2:31), which Christians watch for here in this time. It is evident now that this day is upon us, and has been for some decades, though it is something that most of us have not recognized.</text:p>
      <text:p text:style-name="P12">We shall begin with Revelation 20:7-10, from the King James Version: “7 And when the thousand years are expired, Satan shall be loosed out of his prison, 8 And shall go out to deceive the nations which are in the four quarters of the earth, Gog and Magog, to gather them together to battle: the number of whom is as the sand of the sea. 9 And they went up on the breadth of the earth, and compassed the camp of the saints about, and the beloved city: and fire came down from God out of heaven, and devoured them. 10 And the devil that deceived them was cast into the lake of fire and brimstone, where the beast and the false prophet are, and shall be tormented day and night for ever and ever.”</text:p>
      <text:p text:style-name="P12">For a thousand years in Christian Europe did the true people of God prevail over the Jew, who collectively is Satan, or the Adversary. The Jew had plotted against Christianity and the people of Europe from the time of Christ (and for thousands of years before that, if Old Testament history were truly understood). Upon the emancipation of the Jew in the early days of Napoleon, instigated by the French Revolution, the Jew became free and equal citizens of Christians in Europe. From that time, Satan has used the false ideals of liberty, equality, and fraternity, in one form or another, to gather all of the world's hominid beasts into Christians lands, where they are hostile both to Christianity and to the White race which are the true people of God. That is where we are today, at Revelation 20:9. Now to read from Joel chapter 2, which is a promise of deliverance:</text:p>
      <text:p text:style-name="P11">19 Yea, the LORD will answer and say unto his people, Behold, I will send you corn, and wine, and oil, and ye shall be satisfied therewith: and I will no more make you a reproach among the heathen: 20 But I will remove far off from you the northern army, and will drive him into a land barren and desolate, with his face toward the east sea, and his hinder part toward the utmost sea, and his stink shall come up, and his ill savour shall come up, because he hath done great things. 21 Fear not, O land; be glad and rejoice: for the LORD will do great things. 22 Be not afraid, ye beasts of the field: for the pastures of the wilderness do spring, for the tree beareth her fruit, the <text:soft-page-break/>fig tree and the vine do yield their strength. </text:p>
      <text:p text:style-name="P12">In Ezekiel chapters 38 and 39, we see a description of events comparable to both this part of Joel chapter 2, and to the passage from Revelation chapter 20 which we just read. In Revelation 20:8 we see that same Gog and Magog gathered against the children of Israel that are described in Ezekiel 38 and 39. Ezekiel 38:8 tells us that this describes a time afar off from Ezekiel's own time, and it says: “8 After many days thou shalt be visited: in the latter years thou shalt come into the land that is brought back from the sword, and is gathered out of many people, against the mountains of Israel, which have been always waste: but it is brought forth out of the nations, and they shall dwell safely all of them.” Ezekiel 38:12 says that these beast armies would come against the mountains of Israel “ To take a spoil, and to take a prey; to turn thine hand upon the desolate places that are now inhabited, and upon the people that are gathered out of the nations, which have gotten cattle and goods, that dwell in the midst of the land.” It can be established, that the White nations of northern Europe and America had at one time and in Ezekiel's day always been waste, but were “now inhabited”. Northern Europe had only been settled by White peoples who originated in the Mediterranean and the Near East in the centuries leading up to and following Ezekiel's own time, and was desolate for many centuries before that. North America also had been desolate, uncultivated and undeveloped, until Whites came from Europe. The people of these White nations of today represent the people “gathered out of the nations” of our Adamic race as those nations existed in Ezekiel's time.</text:p>
      <text:p text:style-name="P12">In Joel we see that the northern army was compared to a locust plague. In Ezekiel 38:9 it says of Gog and Magog and their armies that they would “ascend and come like a storm, thou shalt be like a cloud to cover the land, thou, and all thy bands, and many people with thee.” In Joel 2:20 Yahweh promises deliverance from these armies, where He says “But I will remove far off from you the northern army, and will drive him into a land barren and desolate, with his face toward the east sea, and his hinder part toward the utmost sea, and his stink shall come up, and his ill savour shall come up, because he hath done great things.” In Ezekiel we see this same promise of deliverance, outlined in chapter 39, and <text:s/>Yahweh says at verse 11: “And it shall come to pass in that day, that I will give unto Gog a place there of graves in Israel, the valley of the passengers on the east of the sea: and it shall stop the noses of the passengers: and there shall they bury Gog and all his multitude: and they shall call it The valley of Hamongog.” It shall stop the noses, because as we see in Joel, “his ill savour shall come up”. <text:s/>The “valley of Hamongog” is the “valley of Jehoshaphat” of Joel 3:12, the “valley of decision” of Joel 3:14, all of these merely represent the idea of Yahweh's judgement against the hominid beasts.</text:p>
      <text:p text:style-name="P11">23 Be glad then, ye children of Zion, and rejoice in the LORD your God: for he hath given you the former rain moderately, and he will cause to come down for you the rain, the former rain, and the latter rain in the first month. 24 And the floors shall be full of wheat, and the fats shall overflow with wine and oil. 25 And I will restore to you the years that the locust hath eaten, the cankerworm, and the caterpiller, and the palmerworm, my great army which I sent among you.</text:p>
      <text:p text:style-name="P12">As evidenced in part 1 of this presentation, the former rain was that Spirit of God which the apostles and all those who turned to Christ received at the Pentecost after the Resurrection of Christ. Now Christians await the latter rain. The former rain was that deposit which marks an assurance of our deliverance in the latter. </text:p>
      <text:p text:style-name="P12">Verse 25 promises a recovery from the “great army” which Yahweh sent among us. Here we see, that just as so often happened in Old Testament Israel, it is a trial from God that all of the world's hominid beasts have flooded into our lands and are devouring our children and our substance as we breathe this very moment. That does not mean that we have to like it, and we are told that we would not. From the consequences of our disobedience, found in Deuteronomy chapter 28: “32 Thy sons and thy daughters shall be given unto another people, and thine eyes shall look, and fail with longing for them all the day long: and there shall be no might in thine hand.... 41 Thou shalt beget sons and daughters, but thou <text:soft-page-break/>shalt not enjoy them; for they shall go into captivity. 42 All thy trees and fruit of thy land shall the locust consume. 43 The stranger that is within thee shall get up above thee very high; and thou shalt come down very low.”</text:p>
      <text:p text:style-name="P12">Isaiah 56:8-12 speaks of the regathering of dispersed Israel: “8 The Lord GOD which gathereth the outcasts of Israel saith, Yet will I gather others to him, beside those that are gathered unto him. 9 All ye beasts of the field,come to devour, yea, all ye beasts in the forest. 10 His watchmen are blind: they are all ignorant, they are all dumb dogs, they cannot bark; sleeping, lying down, loving to slumber. 11 Yea, they are greedy dogs which can never have enough, and they are shepherds that cannot understand: they all look to their own way, every one for his gain, from his quarter. 12 Come ye, say they, I will fetch wine, and we will fill ourselves with strong drink; and to morrow shall be as this day, and much more abundant.”</text:p>
      <text:p text:style-name="P12">In ancient Israel, as evidenced in the prophets and the historical books, it was the political and religious leaders of the nation who led it into sin. Yahweh gathers us, and our political leaders and priests do not guard the flock. Rather, they care more for their own well-being, and allow the flock to be overrun with beasts. As it was in ancient Israel, so it is today. Now Yahweh tells us that He sent this “great army” among us for which to chastise us. But when we examine our history, we see that we as a people have not resisted our leaders when they did those things which allowed our nation to be overrun, and therefore we cannot blame our God. The priests and pastors preach universalism, multiculturalism, and diversity from the pulpits, and no man resists them. The government dictates these things, and no man marches on the capitals. We have accepted, and often agreed to, all of this sin, and therefore God cannot be blamed, only we as a people are to blame.</text:p>
      <text:p text:style-name="P12">Jeremiah chapter 31 also foretells these things: “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 The “sour grapes” are defined at Deuteronomy 32:32 where speaking of “a nation void of counsel” it says “For their vine is of the vine of Sodom, and of the fields of Gomorrah: their grapes are grapes of gall, their clusters are bitter”, and from this it is evident that the “sour grapes” are acts of adultery, fornication, and the other sins of ancient Sodom and Gomorrah.</text:p>
      <text:p text:style-name="P12">Yahweh foresaw the sins of Esau, and therefore He hated Esau from the womb, even before he was born, because He knew what Esau would do. Yet Esau did those things of his own accord, Esau agreed to those sins, and therefore the blame cannot be placed on God. That is our example for today, that is the patience of Job, and that is where we find our lesson in this life. Yahweh has sent all of these beasts among us for our chastisement. Those of us who accept the sin shall be punished in it. But we have a promise of restoration. These other races who have flooded our lands and who are devouring our substance, these are the beasts of Isaiah 56 and Jeremiah 31. These are the armies of Gog and Magog, and the “many people with them” of Ezekiel chapters 38 and 39. These are the Negro, the Mestizo, the Arab and the Asian. These are the cankerworm, the palmerworm, the locust, and the caterpiller, which in His permissive will Yahweh has allowed Satan – the Jew – to flood our lands with,in our sin for our punishment.</text:p>
      <text:p text:style-name="P12">To see these beasts as “fellow men”, even to give them credit as “other races”, imagining them to somehow be “people”, is sin unto itself and leads us into the greater sin of accepting them, although God knew that it was inevitable that we would do so. </text:p>
      <text:p text:style-name="P12">Peter speaks of the non-Israelites who infiltrate our congregations and he says of them at 2 Peter 2:12 <text:soft-page-break/>“But these, as natural brute beasts, made to be taken and destroyed, speak evil of the things that they understand not; and shall utterly perish in their own corruption”. <text:s/>Jude speaks of them likewise at verse 10 of his epistle, and then in verse 12 he says “These are spots in your feasts of charity, when they feast with you, feeding themselves without fear: clouds they are without water, carried about of winds; trees whose fruit withereth, without fruit, twice dead, plucked up by the roots.” And likewise at 2 Peter 2:13-14: “And shall receive the reward of unrighteousness, as they that count it pleasure to riot in the day time. Spots they are and blemishes, sporting themselves with their own deceivings while they feast with you; Having eyes full of adultery, and that cannot cease from sin; beguiling unstable souls: an heart they have exercised with covetous practices; cursed children.” Everything that the bastards and aliens among us do is sin. These are the Negro, the Mestizo, the Arab and the Asian. These are the cankerworm, the palmerworm, the locust, and the caterpiller, as I have translated Jude 19: “These are those making divisions, animals, not having the Spirit.” These non-Adamic hominids among us are “animals, not having the Spirit” which Adam has. It is disgraceful to accept them among us, and they are devouring our substance and our children. Yet here in Joel, as in the other prophets, we have a promise of full restoration from Yahweh our God, and we have a future without these beasts.</text:p>
      <text:h text:style-name="P15" text:outline-level="2">26 And ye shall eat in plenty, and be satisfied, and praise the name of the LORD your God, that hath dealt wondrously with you: and my people shall never be ashamed. <text:s/>27 And ye shall know that I am in the midst of Israel, and that I am the LORD your God, and none else: and my people shall never be ashamed.</text:h>
      <text:p text:style-name="P12">From the ASV, from Ezekiel 39:21-29: “21 And I will set my glory among the nations; and all the nations shall see my judgment that I have executed, and my hand that I have laid upon them. 22 So the house of Israel shall know that I am Jehovah their God, from that day and forward. 23 And the nations shall know that the house of Israel went into captivity for their iniquity; because they trespassed against me, and I hid my face from them: so I gave them into the hand of their adversaries, and they fell all of them by the sword. 24 According to their uncleanness and according to their transgressions did I unto them; and I hid my face from them. 25 Therefore thus saith the Lord Jehovah: Now will I bring back the captivity of Jacob, and have mercy upon the whole house of Israel; and I will be jealous for my holy name. 26 And they shall bear their shame, and all their trespasses whereby they have trespassed against me, when they shall dwell securely in their land, and none shall make them afraid; 27 when I have brought them back from the peoples, and gathered them out of their enemies' lands, and am sanctified in them in the sight of many nations. 28 And they shall know that I am Jehovah their God, in that I caused them to go into captivity among the nations, and have gathered them unto their own land; and I will leave none of them any more there; 29 neither will I hide my face any more from them; for I have poured out my Spirit upon the house of Israel, saith the Lord Jehovah.” </text:p>
      <text:p text:style-name="P10"><text:span text:style-name="T6">By “the nations” Ezekiel can only be understood to mean the other Adamic nations of the oikoumenê, including those of Israel, since much of Israel was already dispersed and had developed into many nations by the time when he wrote. We see in Ezekiel that same promise of the destruction of our enemies and the restoration of our people which we have in Joel. This is the Christian promise, as we see in the New Testament in Luke 1:72-75 where </text:span><text:span text:style-name="T11">Zacharias</text:span><text:span text:style-name="T6"> declared the purpose of redemption for Israel: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 </text:span></text:p>
      <text:p text:style-name="P1">28 And it shall come to pass afterward, that I will pour out my spirit upon all flesh; and your sons and your daughters shall prophesy, your old men shall dream dreams, your young men shall see visions: 29 And also upon the servants and upon the handmaids in those days will I pour out my spirit.</text:p>
      <text:p text:style-name="P2">We see in both Ezekiel and in Joel that the promise of that latter rain of the Spirit marking our full <text:soft-page-break/>restoration does not come until the time of the destruction of our enemies. By “all flesh” here the Word of God can only mean “all Adamic flesh”, which is evident from reading Isaiah <text:s/>chapter 44, verses 1-3: “1 Yet now hear, O Jacob my servant; and Israel, whom I have chosen: 2 Thus saith the LORD that made thee, and formed thee from the womb, which will help thee; Fear not, O Jacob, my servant; and thou, Jesurun, whom I have chosen. 3 For I will pour water upon him that is thirsty, and floods upon the dry ground: I will pour my spirit upon thy seed, and my blessing upon thine offspring....” [This is also evident at Genesis 6:12-13: “12 And God looked upon the earth, and, behold, it was corrupt; for all flesh had corrupted his way upon the earth. 13 And God said unto Noah, The end of all flesh is come before me; for the earth is filled with violence through them; and, behold, I will destroy them with the earth.” <text:s/>Since the Scripture make it quite clear that there were Kenites and Rephaim and other peoples who were not destroyed in the flood but who were not on the ark, then those other peoples cannot fall into the category of “all flesh”, and therefore an understanding of the term must be governed by the context of Scripture, in spite of the fact that on occasion the term is used to describe the flesh of beasts as well as man, such as in Genesis chapter 9.]</text:p>
      <text:p text:style-name="P2">Numbers 16:22: “And they fell upon their faces, and said, O God, the God of the spirits of all flesh, shall one man sin, and wilt thou be wroth with all the congregation?”</text:p>
      <text:p text:style-name="P2">Numbers 27:16: “Let the LORD, the God of the spirits of all flesh, set a man over the congregation.” </text:p>
      <text:p text:style-name="P2">Isaiah 49:26: “And I will feed them that oppress thee with their own flesh [so we see that the Spirit of God shall not be poured out upon them, but only the Wrath of God]; and they shall be drunken with their own blood, as with sweet wine: and all flesh [all Adamic flesh] shall know that I the LORD am thy Saviour and thy Redeemer, the mighty One of Jacob.”</text:p>
      <text:p text:style-name="P2">Yahweh is the “God of all flesh”, however the only flesh He is truly concerned with are those fleshly vessels which contain His Spirit: those vessels which are His sons and daughters. Yahweh in the prophecy of Isaiah makes no promise of beasts receiving the Spirit, but only man: and of men, only the children of Israel. Here in Joel, we cannot expect the context to exceed the bounds of that already-defined understanding.</text:p>
      <text:p text:style-name="P2">Therefore Christ says in John chapter 3 that unless a man is born from above, he shall not see the kingdom of God. He won't be a beast in it, he won't be a slave in it, and he certainly won't be a partaker in it. If one's name is not written into the Book of Life, which is the Gospel promise, then it is off to the Lake of Fire.</text:p>
      <text:p text:style-name="P1">30 And I will shew wonders in the heavens and in the earth, blood, and fire, and pillars of smoke. 31 The sun shall be turned into darkness, and the moon into blood, before the great and the terrible day of the LORD come.</text:p>
      <text:p text:style-name="P2">Revelation chapter 6, verses 12-17 speak of the Judgement of God upon the former Roman empire, which can be demonstrated from the entire context of the Revelation. The coming judgement of God upon the modern world is described by Joel in much the same manner: “12 And I saw when He opened the sixth seal, and there happened a great earthquake and the sun became black as a sackcloth of hair and the whole moon became as blood 13 and the stars of heaven fell to the earth, as a fig tree being shaken by a great wind casts its unripened figs, 14 and the heaven departed as a scroll being rolled and every mountain and island had been moved from their places. 15 And the kings of the earth and the great men and the commanders and the wealthy men and the powerful men and every slave and free man hid themselves in the caves and in the rocks of the mountains, 16 and they say to the mountains and to the rocks: 'Fall upon us!', and 'Hide us from the face of Him sitting upon the throne and from the wrath of the Lamb, 17 because the great day of Their wrath has come, and who is able to stand?'”</text:p>
      <text:p text:style-name="P1">32 And it shall come to pass, that whosoever shall call on the name of the LORD shall be <text:soft-page-break/>delivered: for in mount Zion and in Jerusalem shall be deliverance, as the LORD hath said, and in the remnant whom the LORD shall call.</text:p>
      <text:p text:style-name="P5"><text:span text:style-name="T5">From Revelation chapter 18: “</text:span>4 And I heard another voice from out of heaven, saying: “You come out from her, My people, that you should not partake in her errors, and that you would not receive from of her wounds, 5 because her errors have built up as far as heaven and Yahweh has called to mind her injustices! 6 You return to her as she also had rendered, and you double twice the things according to her works. In the cup which she had mixed, you mix double for her! 7 As much as she had magnified herself and lived wantonly, so much you give torment and grief to her! Because in her heart she says that ‘I sit a queen and I am not a widow and I have not seen grief’, 8 for this reason in one day shall her plagues come: death and grief and famine, and she shall be burned with fire, because mighty is Prince Yahweh who judges her!<text:span text:style-name="T5">”</text:span></text:p>
      <text:p text:style-name="Standard">From Micah 4:10-13 we see the nature of the call spoken of in Joel 2:32: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11 Now also many nations are gathered against thee, that say, Let her be defiled, and let our eye look upon Zion. 12 But they know not the thoughts of the LORD, neither understand they his counsel: for he shall gather them as the sheaves into the floor. 13 Arise and thresh, O daughter of Zion: for I will make thine horn iron, and I will make thy hoofs brass: and thou shalt beat in pieces many people: and I will consecrate their gain unto the LORD, and their substance unto the Lord of the whole earth.”</text:p>
      <text:p text:style-name="Standard"><text:s/></text:p>
      <text:p text:style-name="P2">From Obadiah 1:15-18 we can clarify what is meant in Micah: “15 For the day of the LORD is near upon all the heathen: as thou hast done, it shall be done unto thee: thy reward shall return upon thine own head. 16 For as ye have drunk upon my holy mountain, so shall all the heathen drink continually, yea, they shall drink, and they shall swallow down, and they shall be as though they had not been. [All non-Israel peoples shall be as though they had not existed.] 17 But upon mount Zion shall be deliverance, and there shall be holiness; and the house of Jacob shall possess their possessions. <text:s/>18 And the house of Jacob shall be a fire, and the house of Joseph a flame, and the house of Esau for stubble, and they shall kindle in them, and devour them; and there shall not be any remaining of the house of Esau; for the LORD hath spoken it. [The house of Esau is for the most part the Jew, who has gathered all of these beasts against the people of God.]</text:p>
      <text:p text:style-name="P2">For these passages from verses 28 through 32, Joel is called the “prophet of Pentecost”, since Peter is recorded as having said at Acts 2:14-21, after the Holy Spirit descended upon the apostles: “14 … Men, Judaeans, and all of those dwelling in Jerusalem, let this be known to you, and hearken to my words. 15 For they are not intoxicated as you suspect, indeed it is the third hour of the day! 16 Rather this is that which was spoken through the prophet Ioel: 17 ‘And it shall be in the days future, says Yahweh, I will pour out from My Spirit upon all flesh, and your sons and your daughters shall prophesy, and your youths shall see visions, and your elders shall dream dreams. 18 And then upon My menservants and upon My maidservants in those days I will pour out from My Spirit and they shall prophesy. 19 And I shall make wonders in the heaven above, and signs upon the earth below, blood and fire and a vapor of smoke. 20 The sun shall be turned into darkness, and the moon into blood, before the coming great day and appearance of Yahweh. 21 And it shall be that all who shall be called by the Name of Yahweh shall be preserved.’”</text:p>
      <text:p text:style-name="P9">Now Peter, as the other apostles also did, believed and taught that the “coming great day and appearance of Yahweh” was imminent in his own time. Yet at a later date James seems to have better understood the former and the latter rains, and admonishes us accordingly in his epistle at James 5:7: “Be patient therefore, brethren, unto the coming of the Lord. Behold, the husbandman waiteth for the <text:soft-page-break/>precious fruit of the earth, and hath long patience for it, until he receive the early and latter rain.” We now must have patience, awaiting that latter rain.</text:p>
      <text:p text:style-name="P1">KJV Joel 3:1 For, behold, in those days, and in that time, when I shall bring again the captivity of Judah and Jerusalem, 2 I will also gather all nations, and will bring them down into the valley of Jehoshaphat, and will plead with them there for my people and for my heritage Israel, whom they have scattered among the nations, and parted my land. 3 And they have cast lots for my people; and have given a boy for an harlot, and sold a girl for wine, that they might drink.</text:p>
      <text:p text:style-name="P9">Here we can date Joel's prophecy, where it says that Yahweh “will plead with them there for my people and for my heritage Israel, whom they have scattered among the nations, and parted my land”. Such a thing had happened only in the time of the Assyrians, part of the “northern armies” of Joel's prophecy, who deported all of Israel except the cities of Tyre and Sidon, and divided the land to other peoples whom they later brought in from elsewhere. The Edomites also took part of the land, which is described in Ezekiel in his 35<text:span text:style-name="T12">th</text:span> and 36<text:span text:style-name="T12">th</text:span> chapters. Tyre and Sidon are known from the Bible to continue unto the Babylonian invasion, and in the inscriptions they are said to have paid tribute to the Assyrians in order to escape destruction. So we see in Joel 3:4 that Tyre and Sidon are mentioned, but the rest of Israel is already “scattered among the nations”, in the Assyrian captivity. Therefore Joel must have prophesied in the period from 676 BC to 605 BC, after Assyrian activity in Palestine had ceased, and before Babylonian conquests there had begun.</text:p>
      <text:p text:style-name="P2">The Hebrew word shaphat, Strong's # 8199, is generally to <text:span text:style-name="T2">judge</text:span>, <text:span text:style-name="T2">govern</text:span>, <text:span text:style-name="T2">vindicate</text:span>, or <text:span text:style-name="T2">punish</text:span><text:span text:style-name="T4">. Here it appears in the name of the valley, Jehoshaphat, which is “Yahweh judges” or “Yahweh punishes”, and it is also translated in the King James as plead, which is archaic English and here the word shaphat again is to </text:span><text:span text:style-name="T2">judge</text:span><text:span text:style-name="T4"> or to </text:span><text:span text:style-name="T2">punish.</text:span><text:span text:style-name="T4"> The valley of Jehoshaphat is the valley of punishment. It is the “</text:span><text:span text:style-name="T10">valley of passengers” and the</text:span><text:span text:style-name="T4"> “</text:span><text:span text:style-name="T10">valley of Hamongog” of Ezekiel, where all of the armies of Gog and Magog are to be destroyed, and the children of Israel are employed seven months in their burial. It is all a prophetic allegory for the complete destruction of the non-Israelite hominids of the world, all of the <text:s/>non-Israel “nations” of Obadiah 16, where it says that they shall be as if they never existed.</text:span></text:p>
      <text:p text:style-name="P2">Herodotus, in his second book at chapter 54 (2:54) and elsewhere talks at length of the Phoenician slave trade. Amos 1:9 mentions how the Tyrians were selling the children of Judah into slavery. Yet the Greeks themselves, and the Romans, and long before them the Assyrians, Egyptians, Babylonians and many others engaged in the trade of men in slavery. It was a fact of life in the ancient world, recognized in New Testament Scriptures. That does not make it right.</text:p>
      <text:p text:style-name="P2">While in the ancient world slavery was overt and considered a legitimate practice, today overt slavery is rare. While there is overt slavery in places under the full control of the Jews, such as in Tel Aviv where sex slavery is open and recognized, and overt slavery is still engaged in by the savages of Africa, it is generally not accepted in White nations. Yet in White nations, we are all slaves of a different sort.</text:p>
      <text:p text:style-name="P2">When we go to work for corporations today, we give up our rights to free speech and freedom of association for the sake of global trade, and we are in reality slaves. When we allow our sons and daughters to cohabit with aliens for the sake of diversity, peace and prosperity, we are in reality selling them as slaves. We are then deprived of half of our earnings in order to support the imperial agenda of our governments, and we are in reality slaves. Our people are deceived into thinking that they have liberty, and today they are more enslaved than ever, and they do not even see their own shackles!</text:p>
      <text:p text:style-name="P1">4 Yea, and what have ye to do with me, O Tyre, and Zidon, and all the coasts of Palestine? will ye render me a recompence? and if ye recompense me, swiftly and speedily will I return your recompence upon your own head;</text:p>
      <text:p text:style-name="P2">The people of Tyre and Zidon, it can be shown from Ezekiel chapters 26 through 28, <text:s/>were indeed <text:soft-page-break/>Israelites who had Canaanites and Philistines and other peoples among them. Yet regardless of the composition of the people, these cities represented the merchant world of Joel's time, and so they were singled out for the same things that the merchant corporate world of today can be judged for: the making of slaves and whores out of the children of God.</text:p>
      <text:p text:style-name="P1">5 Because ye have taken my silver and my gold, and have carried into your temples my goodly pleasant things: 6 The children also of Judah and the children of Jerusalem have ye sold unto the Grecians, that ye might remove them far from their border.</text:p>
      <text:p text:style-name="P2">The word <text:span text:style-name="T2">Grecians</text:span> here is wrong: in both the Hebrew and the Septuagint, the word is Ionians. Let's read Amos 1:9: “Thus saith the LORD; For three transgressions of Tyrus, and for four, I will not turn away the punishment thereof; because they delivered up the whole captivity to Edom, and remembered not the brotherly covenant.” Amos 1:9 establishes that the people of Tyre and Sidon were Israelites, partakers of the “brotherly covenant” with Judah, but remembering it not they were selling the people of Judah into slavery, to the Edomite merchants, and here to the Japhethite Ionians. They were also practicing paganism, as it is evident in Scripture that the children of Israel were practicing paganism from the days of king Jeroboam, as it says at 2 Kings 10:29: “Howbeit from the sins of Jeroboam the son of Nebat, who made Israel to sin, Jehu departed not from after them, to wit, the golden calves that were in Bethel, and that were in Dan.” Today, our own fellow countrymen sell us into slavery every day, and most notably through anti-nationalist corporate policies and through corporate lobbying in our seats of government.</text:p>
      <text:p text:style-name="P1"><text:s/>7 Behold, I will raise them out of the place whither ye have sold them, and will return your recompence upon your own head: 8 And I will sell your sons and your daughters into the hand of the children of Judah, and they shall sell them to the Sabeans, to a people far off: for the LORD hath spoken it.</text:p>
      <text:p text:style-name="P2">One reaps what one sows: the children of Israel who abused those of Judah would be made to suffer likewise. Today, we see the children of our upper and middle classes, who have sold our nation out to our enemies, that they are in bed with our enemies, and that is their recompence!</text:p>
      <text:p text:style-name="P1">9 Proclaim ye this among the Gentiles; Prepare war, wake up the mighty men, let all the men of war draw near; let them come up: 10 Beat your plowshares into swords, and your pruninghooks into spears: let the weak say, I am strong. 11 Assemble yourselves, and come, all ye heathen, and gather yourselves together round about: thither cause thy mighty ones to come down, O LORD. 12 Let the heathen be wakened, and come up to the valley of Jehoshaphat: for there will I sit to judge all the heathen round about. </text:p>
      <text:p text:style-name="P2">This is that gathering to battle of all of the world's other peoples against the children of Israel as we have seen in Ezekiel 38: “1 And the word of the LORD came unto me, saying, 2 Son of man, set thy face against Gog, the land of Magog, the chief prince of Meshech and Tubal, and prophesy against him, 3 And say, Thus saith the Lord GOD; Behold, I am against thee, O Gog, the chief prince of Meshech and Tubal: 4 And I will turn thee back, and put hooks into thy jaws, and I will bring thee forth, and all thine army, horses and horsemen, all of them clothed with all sorts of armour, even a great company with bucklers and shields, all of them handling swords: 5 Persia, Ethiopia, and Libya with them; all of them with shield and helmet: 6 Gomer, and all his bands; the house of Togarmah of the north quarters, and all his bands: and many people with thee.” Yahweh is prophesying against Gog and Magog and all of the associated peoples: He brings them here, so that He may destroy them, and demonstrate His might and the efficacy of His will to the children of Israel. It can be demonstrated, that while this list of people at one time represented White nations, today they are all mixed with non-Whites, and that now it represents the arab, mixed negro, mixed Asian and mestizo populations of the world. Further on in the same chapter of Ezekiel: “16 And thou shalt come up against my people of Israel, as a cloud to <text:soft-page-break/>cover the land; it shall be in the latter days, and I will bring thee against my land, that the heathen [or <text:span text:style-name="T2">nations</text:span>] may k<text:span text:style-name="T17">now me, when I shall be sanctified in thee, O Gog, before their eyes. 17 Thus saith the Lord GOD; Art thou he of whom I have spoken in old time by my servants the prophets of Israel, which prophesied in those days many years that I would bring thee against them? [This reference is to the 'leviathan' of Isaiah 27:1: 'In that day the LORD with his sore and gr</text:span>eat and strong sword shall punish leviathan the piercing serpent, even leviathan that crooked serpent; and he shall slay the dragon that is in the sea.'] 18 And it shall come to pass at the same time when Gog shall come against the land of Israel, saith the Lord GOD, that my fury shall come up in my face. 19 For in my jealousy and in the fire of my wrath have I spoken, Surely in that day there shall be a great shaking in the land of Israel; 20 So that the fishes of the sea, and the fowls of the heaven, and the beasts of the field, and all creeping things that creep upon the earth, and all the men that are upon the face of the earth, shall shake at my presence, and the mountains shall be thrown down, and the steep places shall fall, and every wall shall fall to the ground. 21 And I will call for a sword against him throughout all my mountains, saith the Lord GOD: every man's sword shall be against his brother. 22 And I will plead [or <text:span text:style-name="T2">pass</text:span> <text:span text:style-name="T2">judgement</text:span>, <text:span text:style-name="T2">punish]</text:span> against him with pestilence and with blood; and I will rain upon him, and upon his bands, and upon the many people that are with him, an overflowing rain, and great hailstones, fire, and brimstone. 23 Thus will I magnify myself, and sanctify myself; and I will be known in the eyes of many nations, and they shall know that I am the LORD.”</text:p>
      <text:p text:style-name="P2">All of those peoples who have come against the children of Israel shall indeed be destroyed. Joel 3:13 is reminiscent of the harvests of the earth described in Revelation chapter 14:</text:p>
      <text:p text:style-name="P1">13 Put ye in the sickle, for the harvest is ripe: come, get you down; for the press is full, the fats <text:span text:style-name="T5">[properly </text:span><text:span text:style-name="T3">vats</text:span><text:span text:style-name="T5">]</text:span> overflow; for their wickedness is great. 14 Multitudes, multitudes in the valley of decision: for the day of the LORD is near in the valley of decision.15 The sun and the moon shall be darkened, and the stars shall withdraw their shining.</text:p>
      <text:p text:style-name="P5"><text:span text:style-name="T5">As already described here, it is evident in Revelation chapter 6 that the darkening of the sun and the moon suggest the fall of empire and the dissolution of gover</text:span><text:span text:style-name="T8">nment and the rule of law. In the Christogenea commentary on the Revelation for </text:span><text:a xlink:type="simple" xlink:href="http://christogenea.org/content/revelation-chapters-6-through-8-01-22-2011" office:target-frame-name="_blank" xlink:show="new"><text:span text:style-name="T8">Revelation chapter 6</text:span></text:a><text:span text:style-name="T8"> it was said that “</text:span><text:span text:style-name="T9">The changes in sun and the moon represent the passing of the government and its bureaucracy.</text:span><text:span text:style-name="T8">” The children of Israel are often compared to “the stars of heaven”, and here they shall withdraw their shining, representing the fall or withdrawal of many of the men occupying seats of power and authority in the government.</text:span></text:p>
      <text:p text:style-name="P5"><text:span text:style-name="T8">Revelation chapter 14 prophecies the harvest of the earth, in a much later period. There are two harvests in Revelation chapter 14. The first harvest is of the parched vine:</text:span></text:p>
      <text:p text:style-name="P13"><text:span text:style-name="Strong_20_Emphasis"><text:span text:style-name="T8">Revelation 14:14-16: “14 And I looked, and behold, a white cloud! And he sitting upon the cloud like a son of man, having upon his head a gold crown and in his hand a sharp scythe. 15 And another messenger came out from the temple crying out with a great voice to him sitting upon the cloud: 'Swing your scythe and reap, because the hour to reap has come, because parched is the harvest of the earth!' 16 And he sitting upon the cloud cast his scythe upon the earth and harvested the earth.”</text:span></text:span></text:p>
      <text:p text:style-name="P13"><text:span text:style-name="Strong_20_Emphasis"><text:span text:style-name="T8">The second harvest is of the ripe vine:</text:span></text:span></text:p>
      <text:p text:style-name="P13"><text:span text:style-name="Strong_20_Emphasis"><text:span text:style-name="T8">Revelation 14:17-20: “17 And another messenger came out from the temple which is in heaven, he also having a sharp scythe. 18 And another messenger came out from the altar, he having authority over the fire, and uttered with a great voice to him having the sharp scythe, saying: 'Swing your sharp scythe and gather the clusters of the vine of the earth, because ripe are her grapes!' 19 And the messenger cast his scythe to the earth and gathered the vine of the earth and cast it into the great wine-vat of the wrath of Yahweh. 20 And the wine-vat was trampled outside of the city and blood came out from the wine-vat, as high as the bridles of horses for a thousand six hundred stades.”</text:span></text:span></text:p>
      <text:p text:style-name="P13"><text:soft-page-break/><text:span text:style-name="Strong_20_Emphasis"><text:span text:style-name="T8">Judah has not been delivered since the days of Joel. Therefore, it is evident that this tribulation has covered the entire seven times of Israel's punishment. Leviticus 26:18: “And if ye will not yet for all this hearken unto me, then I will punish you seven times more for your sins.” These seven times had not yet started in Joel's time! The tribulation is to culminate at the end of days, leading up to the “great and the terrible day of the LORD”, and we as Christians await the culmination of these events now.</text:span></text:span></text:p>
      <text:p text:style-name="P5"><text:span text:style-name="T7">16 The LORD also shall roar out of Zion, and utter his voice from Jerusalem; and the heavens and the earth shall shake: but the LORD will be the hope of his people, and the strength of the children of Israel. 17 So shall ye know that I am the LORD your God dwelling in Zion, my holy mountain: then shall Jerusalem be holy, and there shall no strangers pass through her any more.</text:span></text:p>
      <text:p text:style-name="P8">From KJV <text:s/>Ezekiel chapter 39: “1 Therefore, thou son of man, prophesy against Gog, and say, Thus saith the Lord GOD; Behold, I am against thee, O Gog, the chief prince of Meshech and Tubal: 2 And I will turn thee back, and leave but the sixth part of thee, and will cause thee to come up from the north parts, and will bring thee upon the mountains of Israel: 3 And I will smite thy bow out of thy left hand, and will cause thine arrows to fall out of thy right hand. 4 Thou shalt fall upon the mountains of Israel, thou, and all thy bands, and the people that is with thee: I will give thee unto the ravenous birds of every sort, and to the beasts of the field to be devoured. 5 Thou shalt fall upon the open field: for I have spoken it, saith the Lord GOD. 6 And I will send a fire on Magog, and among them that dwell carelessly in the isles: and they shall know that I am the LORD. 7 So will I make my holy name known in the midst of my people Israel; and I will not let them pollute my holy name any more: and the heathen shall know that I am the LORD, the Holy One in Israel. 8 Behold, it is come, and it is done, saith the Lord GOD; this is the day whereof I have spoken. 9 And they that dwell in the cities of Israel shall go forth, and shall set on fire and burn the weapons, both the shields and the bucklers, the bows and the arrows, and the handstaves, and the spears, and they shall burn them with fire seven years: 10 So that they shall take no wood out of the field, neither cut down any out of the forests; for they shall burn the weapons with fire: and they shall spoil those that spoiled them, and rob those that robbed them, saith the Lord GOD. 11 And it shall come to pass in that day, that I will give unto Gog a place there of graves in Israel, the valley of the passengers on the east of the sea: and it shall stop the noses of the passengers: and there shall they bury Gog and all his multitude: and they shall call it The valley of Hamongog. 12 And seven months shall the house of Israel be burying of them, that they may cleanse the land. 13 Yea, all the people of the land shall bury them; and it shall be to them a renown the day that I shall be glorified, saith the Lord GOD. 14 And they shall sever out men of continual employment, passing through the land to bury with the passengers those that remain upon the face of the earth, to cleanse it: after the end of seven months shall they search. 15 And the passengers that pass through the land, when any seeth a man's bone, then shall he set up a sign by it, till the buriers have buried it in the valley of Hamongog. 16 And also the name of the city shall be Hamonah. Thus shall they cleanse the land.” Once the land is cleansed, as Joel says, strangers will never pass through again. And the land is cleansed only in the complete destruction of all of our enemies. All of those non-White aliens who have infiltrated among us and who have come against us.</text:p>
      <text:p text:style-name="P1">18 And it shall come to pass in that day, that the mountains shall drop down new wine, and the hills shall flow with milk, and all the rivers of Judah shall flow with waters, and a fountain shall come forth of the house of the LORD, and shall water the valley of Shittim.</text:p>
      <text:p text:style-name="P2">The latter half of Ezekiel chapter 39 reads much like Revelation chapter 19 does, where the Wedding Supper of the Lamb is described. Here from Ezekiel 39, from the ASV: “17 And thou, son of man, thus saith the Lord Jehovah: Speak unto the birds of every sort, and to every beast of the field, Assemble yourselves, and come; gather yourselves on every side to my sacrifice that I do sacrifice for you, even a great sacrifice upon the mountains of Israel, that ye may eat flesh and drink blood. 18 Ye shall eat the flesh of the mighty, and drink the blood of the princes of the earth, of rams, of lambs, and of goats, of <text:soft-page-break/>bullocks, all of them fatlings of Bashan. 19 And ye shall eat fat till ye be full, and drink blood till ye be drunken, of my sacrifice which I have sacrificed for you. 20 And ye shall be filled at my table with horses and chariots, with mighty men, and with all men of war, saith the Lord Jehovah. 21 And I will set my glory among the nations; and all the nations shall see my judgment that I have executed, and my hand that I have laid upon them. 22 So the house of Israel shall know that I am Jehovah their God, from that day and forward. 23 And the nations shall know that the house of Israel went into captivity for their iniquity; because they trespassed against me, and I hid my face from them: so I gave them into the hand of their adversaries, and they fell all of them by the sword. 24 According to their uncleanness and according to their transgressions did I unto them; and I hid my face from them. 25 Therefore thus saith the Lord Jehovah: Now will I bring back the captivity of Jacob, and have mercy upon the whole house of Israel; and I will be jealous for my holy name. 26 And they shall bear their shame, and all their trespasses whereby they have trespassed against me, when they shall dwell securely in their land, and none shall make them afraid; 27 when I have brought them back from the peoples, and gathered them out of their enemies' lands, and am sanctified in them in the sight of many nations. 28 And they shall know that I am Jehovah their God, in that I caused them to go into captivity among the nations, and have gathered them unto their own land; and I will leave none of them any more there; 29 neither will I hide my face any more from them; for I have poured out my Spirit upon the house of Israel, saith the Lord Jehovah.”</text:p>
      <text:p text:style-name="P2"><text:span text:style-name="T7">Repeating Joel 3:18: “18 And it shall come to pass in that day, that the mountains shall drop down new wine, and the hills shall flow with milk, and all the rivers of Judah shall flow with waters, and a fountain shall come forth of the house of the LORD, and shall water the valley of Shittim.”</text:span></text:p>
      <text:p text:style-name="P2">While the salvation of Yahweh is for all of the seed of Israel (i.e. Isaiah 45:25), Joel's prophecy is specifically aimed towards Judah. However Judah has never seen this salvation since the Babylonian captivity, and therefore it must still be expected. However, in Zechariah 12:7 it does state that Yahweh “shall save the tents of Judah first...”</text:p>
      <text:p text:style-name="P2">The rivers of Judah and the fountain flowing with waters are promises much like those found in Revelation chapter 22: “1 And he showed to me a river of water of life, bright as crystal, coming out from the throne of Yahweh and of the Lamb. 2 In the middle of her street and with the river on the one side and the other is the tree of life producing twelve fruits, yielding each of its fruits by month, and the leaves of the tree are for the service of the Nations. [Which can never mean anything beyond the Adamic nations.] <text:s/>3 And there shall no longer be any curse. And the throne of Yahweh and of the Lamb shall be in her, and His servants shall serve Him 4 and shall see His face, and His Name is upon their foreheads. 5 And there shall no longer be night, and they have not need for light of a lamp and for light of a sun, because Prince Yahweh shall shine upon them, and they shall rule for the eternal ages.”</text:p>
      <text:p text:style-name="P1">19 Egypt shall be a desolation, and Edom shall be a desolate wilderness, for the violence against the children of Judah, because they have shed innocent blood in their land. 20 But Judah shall dwell for ever, and Jerusalem from generation to generation.</text:p>
      <text:p text:style-name="P2">Egypt represents the captivity, and Edom the oppression of the children of Israel. Jeremiah 30:11 and 46:28 both state thus: “For I am with thee, saith the LORD, to save thee: though I make a full end of all nations whither I have scattered thee, yet will I not make a full end of thee: but I will correct thee in measure, and will not leave thee altogether unpunished.” Of course, the prophetic Jerusalem describes wherever the seat of government of God's people is found.</text:p>
      <text:p text:style-name="P1"><text:s/>21 For I will cleanse their blood that I have not cleansed: for the LORD dwelleth in Zion.</text:p>
      <text:p text:style-name="P2">Many fools might be persuaded to believe that the cleansing of blood in verse 21 may have something to do with people of mixed race, and that is simply ridiculous considering all of the other statements <text:soft-page-break/>concerning bastards in Scripture. An honest word study reveals that except on one occasion where adultery is being condemned, which is in Hosea 4:2 where blood appears in the plural and it is explicitly stated that “blood toucheth blood”, wherever blood appears in the plural it is a metaphor for bloodshed, or blood-guiltiness. Therefore here, in context, blood in the plural at verse 21 must also refer to bloodshed, especially since the shedding of blood is the topic of discussion in verse 19. The <text:span text:style-name="T2">bloodshed</text:span> of the children of Israel shall be cleansed. Likewise Yahweh promises at Jeremiah 33:8: “And I will cleanse them from all their iniquity, whereby they have sinned against me; and I will pardon all their iniquities, whereby they have sinned, and whereby they have transgressed against me.” Of bastards, Christ says at Matthew 15:13 that “Every plant, which my heavenly Father hath not planted, shall be rooted up” along with all of the cankerworms, palmerworms, locusts and caterpillars, and there shall be no exceptions. No bastard is born from above, and no bastard is written into the Book of Life. All of those who teach contrary to these things, are liars and they themselves are part of the probl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0T13:30:51</meta:creation-date>
    <dc:date>2012-04-20T22:30:20</dc:date>
    <meta:editing-duration>P1DT4H14M44S</meta:editing-duration>
    <meta:editing-cycles>28</meta:editing-cycles>
    <meta:generator>LibreOffice/3.4$Unix LibreOffice_project/340m1$Build-1505</meta:generator>
    <meta:document-statistic meta:table-count="0" meta:image-count="0" meta:object-count="0" meta:page-count="12" meta:paragraph-count="70" meta:word-count="9244" meta:character-count="49493" meta:non-whitespace-character-count="40297"/>
  </office:meta>
</office:document-meta>
</file>