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pitch="variable" style:font-charset="x-symbol"/>
    <style:font-face style:name="WP Hebrew David" svg:font-family="'WP Hebrew David'" style:font-pitch="variable" style:font-charset="x-symbol"/>
    <style:font-face style:name="Arial1" svg:font-family="Arial, sans-serif"/>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TypoUpright BT" svg:font-family="'TypoUpright BT', Mistral"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in" fo:margin-right="0in" fo:margin-top="0in" fo:margin-bottom="0.0799in" fo:text-indent="0in" style:auto-text-indent="false"/>
    </style:style>
    <style:style style:name="P2" style:family="paragraph" style:parent-style-name="Standard">
      <style:paragraph-properties fo:margin-left="0in" fo:margin-right="0in" fo:margin-top="0in" fo:margin-bottom="0.0799in" fo:text-indent="0in" style:auto-text-indent="false"/>
      <style:text-properties style:text-position="0% 100%"/>
    </style:style>
    <style:style style:name="P3" style:family="paragraph" style:parent-style-name="Standard">
      <style:paragraph-properties fo:margin-left="0in" fo:margin-right="0in" fo:margin-top="0in" fo:margin-bottom="0.0799in" fo:text-indent="0in" style:auto-text-indent="false"/>
      <style:text-properties style:text-position="0% 100%" fo:font-weight="bold" style:font-weight-asian="bold" style:font-weight-complex="bold"/>
    </style:style>
    <style:style style:name="P4" style:family="paragraph" style:parent-style-name="Standard">
      <style:paragraph-properties fo:margin-left="0in" fo:margin-right="0in" fo:margin-top="0in" fo:margin-bottom="0.0799in" fo:text-indent="0in" style:auto-text-indent="false"/>
      <style:text-properties style:text-position="0% 100%" fo:font-weight="normal" style:font-weight-asian="normal" style:font-weight-complex="normal"/>
    </style:style>
    <style:style style:name="P5" style:family="paragraph" style:parent-style-name="Standard">
      <style:paragraph-properties fo:margin-left="0in" fo:margin-right="0in" fo:margin-top="0in" fo:margin-bottom="0.0799in" fo:text-indent="0in" style:auto-text-indent="false"/>
      <style:text-properties style:text-position="0% 100%" fo:font-weight="normal" fo:background-color="transparent" style:font-weight-asian="normal" style:font-weight-complex="normal"/>
    </style:style>
    <style:style style:name="P6" style:family="paragraph" style:parent-style-name="Standard">
      <style:paragraph-properties fo:margin-left="0in" fo:margin-right="0in" fo:margin-top="0in" fo:margin-bottom="0.0799in" fo:text-indent="0in" style:auto-text-indent="false"/>
      <style:text-properties style:text-position="0% 100%" fo:font-style="normal" style:font-style-asian="normal" style:font-style-complex="normal"/>
    </style:style>
    <style:style style:name="P7" style:family="paragraph" style:parent-style-name="Standard">
      <style:paragraph-properties fo:margin-left="0in" fo:margin-right="0in" fo:margin-top="0in" fo:margin-bottom="0.0799in" fo:text-indent="0in" style:auto-text-indent="false"/>
      <style:text-properties style:text-position="0% 100%" fo:font-style="normal" fo:font-weight="normal" style:font-style-asian="normal" style:font-weight-asian="normal" style:font-style-complex="normal" style:font-weight-complex="normal"/>
    </style:style>
    <style:style style:name="P8" style:family="paragraph" style:parent-style-name="Standard">
      <style:paragraph-properties fo:margin-left="0in" fo:margin-right="0in" fo:margin-top="0in" fo:margin-bottom="0.0799in" fo:text-indent="0in" style:auto-text-indent="false"/>
      <style:text-properties style:text-position="0% 100%" fo:font-size="12pt" fo:font-weight="normal" style:font-size-asian="12pt" style:font-weight-asian="normal" style:font-size-complex="12pt" style:font-weight-complex="normal"/>
    </style:style>
    <style:style style:name="P9" style:family="paragraph" style:parent-style-name="Standard">
      <style:paragraph-properties fo:margin-left="0in" fo:margin-right="0in" fo:margin-top="0in" fo:margin-bottom="0.0799in" fo:text-indent="0in" style:auto-text-indent="false"/>
      <style:text-properties style:text-position="0% 100%" fo:font-size="12pt" fo:letter-spacing="0.0008in" fo:font-weight="normal" style:font-size-asian="12pt" style:font-weight-asian="normal" style:font-size-complex="12pt" style:font-weight-complex="normal"/>
    </style:style>
    <style:style style:name="P10" style:family="paragraph" style:parent-style-name="Standard">
      <style:paragraph-properties fo:margin-left="0in" fo:margin-right="0in" fo:margin-top="0in" fo:margin-bottom="0.0799in" fo:text-indent="0in" style:auto-text-indent="false"/>
      <style:text-properties style:text-position="0% 100%" fo:letter-spacing="-0.0016in" fo:font-weight="normal" style:font-weight-asian="normal" style:font-weight-complex="normal"/>
    </style:style>
    <style:style style:name="P11" style:family="paragraph" style:parent-style-name="Standard">
      <style:paragraph-properties fo:margin-left="0in" fo:margin-right="0in" fo:margin-top="0in" fo:margin-bottom="0.0799in" fo:text-indent="0in" style:auto-text-indent="false"/>
      <style:text-properties style:text-position="0% 100%" style:font-name="Liberation Serif" fo:font-size="12pt" fo:font-weight="normal" style:font-size-asian="12pt" style:font-weight-asian="normal" style:font-size-complex="12pt" style:font-weight-complex="normal"/>
    </style:style>
    <style:style style:name="P12" style:family="paragraph" style:parent-style-name="Standard">
      <style:paragraph-properties fo:margin-left="0in" fo:margin-right="0in" fo:margin-top="0in" fo:margin-bottom="0.0799in" fo:text-indent="0in" style:auto-text-indent="false"/>
      <style:text-properties style:text-position="0% 100%" style:font-name="Liberation Serif" fo:font-size="12pt" fo:language="en" fo:country="US" fo:font-weight="normal" style:font-name-asian="Arial" style:font-size-asian="12pt" style:font-weight-asian="normal" style:font-name-complex="Arial" style:font-size-complex="12pt" style:font-weight-complex="normal"/>
    </style:style>
    <style:style style:name="P13" style:family="paragraph" style:parent-style-name="Standard">
      <style:paragraph-properties fo:margin-left="0in" fo:margin-right="0in" fo:margin-top="0in" fo:margin-bottom="0.0799in" fo:text-indent="0in" style:auto-text-indent="false"/>
      <style:text-properties style:text-position="0% 100%" fo:letter-spacing="0.0008in" fo:font-weight="normal" style:font-weight-asian="normal" style:font-weight-complex="normal"/>
    </style:style>
    <style:style style:name="P14" style:family="paragraph" style:parent-style-name="Standard">
      <style:paragraph-properties fo:margin-left="0in" fo:margin-right="0in" fo:margin-top="0in" fo:margin-bottom="0.0799in" fo:text-indent="0in" style:auto-text-indent="false"/>
      <style:text-properties fo:font-size="12pt" style:font-size-asian="12pt" style:font-size-complex="12pt"/>
    </style:style>
    <style:style style:name="P15" style:family="paragraph" style:parent-style-name="Standard">
      <style:paragraph-properties fo:margin-left="0in" fo:margin-right="0in" fo:margin-top="0in" fo:margin-bottom="0.0799in" fo:text-indent="0in" style:auto-text-indent="false"/>
      <style:text-properties style:font-name="Liberation Serif"/>
    </style:style>
    <style:style style:name="P16" style:family="paragraph" style:parent-style-name="Standard">
      <style:paragraph-properties fo:margin-left="0in" fo:margin-right="0in" fo:margin-top="0in" fo:margin-bottom="0.0799in" fo:text-indent="0in" style:auto-text-indent="false"/>
      <style:text-properties fo:background-color="transparent"/>
    </style:style>
    <style:style style:name="P17" style:family="paragraph" style:parent-style-name="Text_20_body">
      <style:paragraph-properties fo:margin-left="0in" fo:margin-right="0in" fo:margin-top="0in" fo:margin-bottom="0.0799in" fo:text-indent="0in" style:auto-text-indent="false"/>
      <style:text-properties style:text-position="0% 100%" fo:font-size="12pt" fo:letter-spacing="0.0008in" fo:font-weight="normal" style:font-size-asian="12pt" style:font-weight-asian="normal" style:font-size-complex="12pt" style:font-weight-complex="normal"/>
    </style:style>
    <style:style style:name="P18" style:family="paragraph" style:parent-style-name="Standard">
      <style:paragraph-properties fo:margin-left="0in" fo:margin-right="0in" fo:margin-top="0in" fo:margin-bottom="0.0799in" fo:text-indent="0in" style:auto-text-indent="false" fo:break-before="page"/>
      <style:text-properties style:text-position="0% 100%" fo:font-weight="bold" style:font-weight-asian="bold" style:font-weight-complex="bold"/>
    </style:style>
    <style:style style:name="P19" style:family="paragraph" style:parent-style-name="Standard">
      <style:paragraph-properties fo:margin-left="0in" fo:margin-right="0in" fo:margin-top="0in" fo:margin-bottom="0.0799in" fo:text-indent="0in" style:auto-text-indent="false"/>
      <style:text-properties style:text-position="0% 100%" style:font-name="Liberation Serif" fo:letter-spacing="normal" fo:font-weight="normal" style:font-weight-asian="normal" style:font-weight-complex="normal"/>
    </style:style>
    <style:style style:name="P20" style:family="paragraph" style:parent-style-name="Standard">
      <style:paragraph-properties fo:margin-left="0in" fo:margin-right="0in" fo:margin-top="0in" fo:margin-bottom="0.0799in" fo:text-indent="0in" style:auto-text-indent="false"/>
      <style:text-properties style:text-position="0% 100%" style:font-name="Liberation Serif" style:font-name-complex="Liberation Serif"/>
    </style:style>
    <style:style style:name="T1" style:family="text">
      <style:text-properties fo:letter-spacing="0.0016in"/>
    </style:style>
    <style:style style:name="T2" style:family="text">
      <style:text-properties fo:letter-spacing="0.0016in" fo:font-weight="bold" style:font-weight-asian="bold" style:font-weight-complex="bold"/>
    </style:style>
    <style:style style:name="T3" style:family="text">
      <style:text-properties fo:letter-spacing="-0.0016in"/>
    </style:style>
    <style:style style:name="T4" style:family="text">
      <style:text-properties fo:letter-spacing="0.0028in"/>
    </style:style>
    <style:style style:name="T5" style:family="text">
      <style:text-properties fo:letter-spacing="-0.0028in"/>
    </style:style>
    <style:style style:name="T6" style:family="text">
      <style:text-properties fo:letter-spacing="-0.0028in" fo:font-weight="normal" style:font-weight-asian="normal" style:font-weight-complex="normal"/>
    </style:style>
    <style:style style:name="T7" style:family="text">
      <style:text-properties style:font-name="WP Hebrew David" fo:font-size="12pt" fo:letter-spacing="0.0016in" fo:font-weight="normal" style:font-name-asian="WP Hebrew David" style:font-size-asian="12pt" style:font-weight-asian="normal" style:font-name-complex="Arial1" style:font-size-complex="12pt" style:font-weight-complex="normal"/>
    </style:style>
    <style:style style:name="T8" style:family="text">
      <style:text-properties style:font-name="WP Hebrew David" fo:letter-spacing="0.0016in" style:font-name-asian="WP Hebrew David" style:font-name-complex="Arial1"/>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letter-spacing="0.0055in" fo:font-style="italic" style:font-style-asian="italic" style:font-style-complex="italic"/>
    </style:style>
    <style:style style:name="T12" style:family="text">
      <style:text-properties fo:font-size="12pt" style:font-size-asian="12pt" style:font-size-complex="12pt"/>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fo:font-size="12pt" fo:letter-spacing="0.0055in" style:font-name-asian="WP Greek Century" style:font-size-asian="12pt" style:font-name-complex="WP Greek Century" style:font-size-complex="12pt"/>
    </style:style>
    <style:style style:name="T16" style:family="text">
      <style:text-properties fo:font-size="12pt" fo:font-style="italic" style:font-size-asian="12pt" style:font-style-asian="italic" style:font-size-complex="12pt" style:font-style-complex="italic"/>
    </style:style>
    <style:style style:name="T17" style:family="text">
      <style:text-properties fo:font-size="12pt" style:font-name-asian="WP Greek Century" style:font-size-asian="12pt" style:font-name-complex="WP Greek Century" style:font-size-complex="12pt"/>
    </style:style>
    <style:style style:name="T18" style:family="text">
      <style:text-properties fo:font-size="12pt" fo:letter-spacing="0.0016in" fo:font-weight="normal" style:font-name-asian="WP Hebrew David" style:font-size-asian="12pt" style:font-weight-asian="normal" style:font-size-complex="12pt" style:font-weight-complex="normal"/>
    </style:style>
    <style:style style:name="T19" style:family="text">
      <style:text-properties fo:font-size="12pt" style:font-name-asian="TypoUpright BT" style:font-size-asian="12pt" style:font-size-complex="12pt"/>
    </style:style>
    <style:style style:name="T20" style:family="text">
      <style:text-properties style:text-position="super 58%" fo:font-size="12pt" style:font-size-asian="12pt" style:font-size-complex="12pt"/>
    </style:style>
    <style:style style:name="T21" style:family="text">
      <style:text-properties fo:font-style="normal" style:font-style-asian="normal" style:font-style-complex="normal"/>
    </style:style>
    <style:style style:name="T22" style:family="text">
      <style:text-properties style:text-position="0% 100%"/>
    </style:style>
    <style:style style:name="T23" style:family="text">
      <style:text-properties style:text-position="0% 100%" fo:font-weight="normal" style:font-weight-asian="normal" style:font-weight-complex="normal"/>
    </style:style>
    <style:style style:name="T24" style:family="text">
      <style:text-properties style:text-position="0% 100%" fo:font-size="12pt" style:font-size-asian="12pt" style:font-size-complex="12pt"/>
    </style:style>
    <style:style style:name="T25" style:family="text">
      <style:text-properties style:text-position="0% 100%" fo:font-size="12pt" fo:font-weight="normal" style:font-size-asian="12pt" style:font-weight-asian="normal" style:font-size-complex="12pt" style:font-weight-complex="normal"/>
    </style:style>
    <style:style style:name="T26" style:family="text">
      <style:text-properties style:text-position="0% 100%" fo:font-size="12pt" fo:font-weight="bold" style:font-size-asian="12pt" style:font-weight-asian="bold" style:font-size-complex="12pt" style:font-weight-complex="bold"/>
    </style:style>
    <style:style style:name="T27" style:family="text">
      <style:text-properties style:text-position="0% 100%" fo:font-size="12pt" fo:font-style="italic" fo:font-weight="normal" style:font-size-asian="12pt" style:font-style-asian="italic" style:font-weight-asian="normal" style:font-size-complex="12pt" style:font-style-complex="italic" style:font-weight-complex="normal"/>
    </style:style>
    <style:style style:name="T28" style:family="text">
      <style:text-properties style:text-position="0% 100%" fo:font-size="12pt" fo:font-style="normal" fo:font-weight="bold" style:font-size-asian="12pt" style:font-style-asian="normal" style:font-weight-asian="bold" style:font-size-complex="12pt" style:font-style-complex="normal" style:font-weight-complex="bold"/>
    </style:style>
    <style:style style:name="T29" style:family="text">
      <style:text-properties style:text-position="0% 100%"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style:text-position="0% 100%" fo:font-size="12pt" fo:letter-spacing="0.0008in" fo:font-weight="normal" style:font-size-asian="12pt" style:font-weight-asian="normal" style:font-size-complex="12pt" style:font-weight-complex="normal"/>
    </style:style>
    <style:style style:name="T31" style:family="text">
      <style:text-properties style:text-position="0% 100%" fo:font-size="12pt" fo:letter-spacing="0.0008in" fo:font-weight="normal" fo:background-color="transparent" style:font-size-asian="12pt" style:font-weight-asian="normal" style:font-size-complex="12pt" style:font-weight-complex="normal"/>
    </style:style>
    <style:style style:name="T32" style:family="text">
      <style:text-properties style:text-position="0% 100%" fo:letter-spacing="-0.0028in" fo:font-weight="normal" style:font-weight-asian="normal" style:font-weight-complex="normal"/>
    </style:style>
    <style:style style:name="T33" style:family="text">
      <style:text-properties style:text-position="0% 100%" fo:letter-spacing="-0.0028in" fo:font-weight="bold" style:font-weight-asian="bold" style:font-weight-complex="bold"/>
    </style:style>
    <style:style style:name="T34" style:family="text">
      <style:text-properties style:text-position="0% 100%" style:font-name="Liberation Serif" fo:font-size="12pt" style:font-name-asian="WP Greek Century" style:font-size-asian="12pt" style:font-name-complex="WP Greek Century" style:font-size-complex="12pt"/>
    </style:style>
    <style:style style:name="T35" style:family="text">
      <style:text-properties style:text-position="0% 100%" style:font-name="Liberation Serif" fo:font-size="12pt" style:font-size-asian="12pt" style:font-size-complex="12pt"/>
    </style:style>
    <style:style style:name="T36" style:family="text">
      <style:text-properties style:text-position="0% 100%" style:font-name="Liberation Serif" fo:font-size="12pt" fo:font-style="italic" style:font-name-asian="WP Greek Century" style:font-size-asian="12pt" style:font-style-asian="italic" style:font-name-complex="WP Greek Century" style:font-size-complex="12pt" style:font-style-complex="italic"/>
    </style:style>
    <style:style style:name="T37" style:family="text">
      <style:text-properties style:text-position="0% 100%" style:font-name="Liberation Serif" fo:font-size="12pt" fo:font-style="normal" style:font-name-asian="WP Greek Century" style:font-size-asian="12pt" style:font-style-asian="normal" style:font-name-complex="WP Greek Century" style:font-size-complex="12pt" style:font-style-complex="normal"/>
    </style:style>
    <style:style style:name="T38" style:family="text">
      <style:text-properties style:text-position="0% 100%" fo:font-style="italic" style:font-style-asian="italic" style:font-style-complex="italic"/>
    </style:style>
    <style:style style:name="T39" style:family="text">
      <style:text-properties style:text-position="0% 100%" fo:letter-spacing="-0.0016in" fo:font-weight="bold" style:font-weight-asian="bold" style:font-weight-complex="bold"/>
    </style:style>
    <style:style style:name="T40" style:family="text">
      <style:text-properties style:text-position="0% 100%" fo:font-weight="bold" style:font-weight-asian="bold" style:font-weight-complex="bold"/>
    </style:style>
    <style:style style:name="T41" style:family="text">
      <style:text-properties style:text-position="0% 100%" fo:font-style="normal" fo:font-weight="bold" style:font-style-asian="normal" style:font-weight-asian="bold" style:font-style-complex="normal" style:font-weight-complex="bold"/>
    </style:style>
    <style:style style:name="T42" style:family="text">
      <style:text-properties style:text-position="0% 100%" fo:font-style="normal" fo:font-weight="normal" style:font-style-asian="normal" style:font-weight-asian="normal" style:font-style-complex="normal" style:font-weight-complex="normal"/>
    </style:style>
    <style:style style:name="T43" style:family="text">
      <style:text-properties style:text-position="0% 100%" fo:letter-spacing="0.0016in" fo:font-weight="bold" style:font-weight-asian="bold" style:font-weight-complex="bold"/>
    </style:style>
    <style:style style:name="T44" style:family="text">
      <style:text-properties style:text-position="0% 100%" fo:letter-spacing="0.0008in" fo:font-weight="bold" style:font-weight-asian="bold" style:font-weight-complex="bold"/>
    </style:style>
    <style:style style:name="T45" style:family="text">
      <style:text-properties style:text-position="0% 100%" fo:letter-spacing="0.0008in" fo:font-weight="normal" style:font-weight-asian="normal" style:font-weight-complex="normal"/>
    </style:style>
    <style:style style:name="T46" style:family="text">
      <style:text-properties style:text-position="0% 100%" fo:letter-spacing="0.0055in"/>
    </style:style>
    <style:style style:name="T47" style:family="text">
      <style:text-properties style:text-position="0% 100%" fo:letter-spacing="0.0055in" fo:font-weight="bold" style:font-weight-asian="bold" style:font-weight-complex="bold"/>
    </style:style>
    <style:style style:name="T48" style:family="text">
      <style:text-properties style:text-position="0% 100%" fo:letter-spacing="0.0028in"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style:font-name="Liberation Serif" fo:letter-spacing="0.0016in" style:font-name-asian="WP Hebrew David" style:font-name-complex="WP Hebrew David"/>
    </style:style>
    <style:style style:name="T51" style:family="text">
      <style:text-properties style:font-name="Liberation Serif" fo:font-size="12pt" fo:letter-spacing="0.0016in" fo:font-weight="normal" style:font-name-asian="WP Hebrew David" style:font-size-asian="12pt" style:font-weight-asian="normal" style:font-name-complex="WP Hebrew David" style:font-size-complex="12pt" style:font-weight-complex="normal"/>
    </style:style>
    <style:style style:name="T52" style:family="text">
      <style:text-properties style:font-name="Liberation Serif" fo:font-size="12pt" style:font-size-asian="12pt" style:font-size-complex="12pt"/>
    </style:style>
    <style:style style:name="T53" style:family="text">
      <style:text-properties style:font-name="Liberation Serif" fo:font-size="12pt" style:font-name-asian="TypoUpright BT" style:font-size-asian="12pt" style:font-name-complex="TypoUpright BT" style:font-size-complex="12pt"/>
    </style:style>
    <style:style style:name="T54" style:family="text">
      <style:text-properties fo:language="en" fo:country="US" style:font-name-asian="Arial" style:font-name-complex="Arial"/>
    </style:style>
    <style:style style:name="T55" style:family="text">
      <style:text-properties fo:font-weight="normal" style:font-weight-asian="normal" style:font-weight-complex="normal"/>
    </style:style>
    <style:style style:name="T56" style:family="text">
      <style:text-properties fo:color="#000000" style:text-position="0% 100%" fo:font-size="12pt" fo:letter-spacing="0.0008in" fo:font-weight="normal" fo:background-color="transparent" style:font-size-asian="12pt" style:font-weight-asian="normal" style:font-size-complex="12pt" style:font-weight-complex="normal"/>
    </style:style>
    <style:style style:name="T57" style:family="text">
      <style:text-properties fo:font-variant="normal" fo:text-transform="none" fo:font-size="12pt" fo:font-style="normal" style:font-size-asian="12pt" style:font-size-complex="12pt"/>
    </style:style>
    <style:style style:name="T58"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2">The Gospel of Luke, Chapter 1 Part 2 – Christogenea on Talkshoe, May 25</text:span><text:span text:style-name="T20">th</text:span><text:span text:style-name="T12">, 2012</text:span></text:p>
      <text:p text:style-name="P4">Last week we ended with the account of the virgin conception of Christ, in Luke chapter 1 verses 30 through 38, and that is where we shall commence this week. We must bear in mind, that if we are persuaded that God made man, then we should be just as persuaded that it is half the task for Mary to have conceived Christ without a man. While previously discussing these things, we saw that the promise of a virgin birth and of a Messiah resulting from that birth existed from at least 732 BC, when the prophet Isaiah had written his prophecies concerning them, which are found primarily in Isaiah chapters 7 and 9. We then examined some of the attacks on Christianity made by those jews who seek to belittle it, who lie about the origins of the Bible, and we saw their lies discredited. Ancient mythology was developed out of the meshing of fact and fancy, the need to pass down a heritage of knowledge and experience intertwined with the human desire for entertainment. Therefore we find that many of the myths of the related surrounding White nations had themes and stories similar to those found in the Hebrew Bible. This alone betrays the common original heritage of the White nations. The jew craftily twists all of this out of context, in order to discredit it all. In the end, it is only the jew who should be discredited. This week we shall begin with the same passage, starting at Luke 1:30, which we left off with last week and we shall discuss certain elements of it from a different perspective.</text:p>
      <text:p text:style-name="P3">30 And the messenger said to her “Do not fear, Mariam! For you have found favor before Yahweh. <text:span text:style-name="T3">31 Now behold, you shall conceive in the womb and you shall beget a Son, and you shall call His name Yahshua. </text:span></text:p>
      <text:p text:style-name="P2">In the King James Version and nearly everywhere else the name is “Jesus”. There is a paper at Christogenea, <text:span text:style-name="T9">Yahshua To Jesus: Evolution of a Name</text:span>”, which explains how through Greek and Latin and then into English, the Hebrew name <text:span text:style-name="T9">Yahshua</text:span> slowly evolved into the current English form <text:span text:style-name="T9">Jesus.</text:span><text:span text:style-name="T21"> In Exodus chapter 23 we see a prophecy of Joshua, the son of Nun: “20 Behold, I send an Angel before thee, to keep thee in the way, and to bring thee into the place which I have prepared. 21 Beware of him, and obey his voice, provoke him not; for he will not pardon your transgressions: for my name is in him.” Joshua, successor to Moses, was a type foreshadowing Christ, and Christianity is the successor to the heritage of the Mosaic Law. The name of Joshua is the same name in Hebrew as that of Jesus, which is Yahshua – the “J” sound as we know it being a rather late invention, it should be pronounced as it still is in German, as we in English would pronounce the “Y”. </text:span></text:p>
      <text:p text:style-name="P6">From my own viewpoint, I prefer to use <text:span text:style-name="T9">Yahshua</text:span> much better than <text:span text:style-name="T9">Jesus,</text:span> because the original form maintains the Hebrew meaning of the name: Yahweh Saves, or perhaps Yahweh is Salvation, which is descriptive of the very purpose of the Christ in the first place. </text:p>
      <text:p text:style-name="P6">From Isaiah chapter 43: “10 Ye are my witnesses, saith the LORD, and my servant whom I have chosen: that ye may know and believe me, and understand that I am he: before me there was no God formed, neither shall there be after me. 11 I, even I, am the LORD; and beside me there is no saviour. 12 I have declared, and have saved, and I have shewed, when there was no strange god among you: therefore ye are my witnesses, saith the LORD, that I am God. 13 Yea, before the day was I am he; and there is none that can deliver out of my hand: I will work, and who shall let it? ... <text:s/>15 I am the LORD, your Holy One, the creator of Israel, your King.”</text:p>
      <text:p text:style-name="P3"><text:span text:style-name="T3">32 He shall be great and He shall be called ‘Son of the</text:span><text:span text:style-name="T4"> Highest’ and</text:span><text:span text:style-name="T1"> Yahweh God shall give to Him the throne of David His father</text:span>, 33 and He shall rule over the house of Jakob for the ages, and of His Kingdom there shall be no end!” </text:p>
      <text:p text:style-name="P4">The “throne of David His father”, <text:s/>Psalm 132: “10 For thy servant David's sake turn not away the face of thine anointed. 11 The LORD hath sworn in truth unto David; he will not turn from it; Of the fruit of thy body will I set upon thy throne. 12 If thy children will keep my covenant and my testimony that I shall teach them, their children shall also sit upon thy throne for evermore. 13 For the LORD hath <text:soft-page-break/>chosen Zion; he hath desired it for his habitation. 14 This is my rest for ever: here will I dwell; for I have desired it. 15 I will abundantly bless her provision: I will satisfy her poor with bread. 16 I will also clothe her priests with salvation: and her saints shall shout aloud for joy. 17 There will I make the horn of David to bud: I have ordained a lamp for mine anointed. 18 His enemies will I clothe with shame: but upon himself shall his crown flourish.”</text:p>
      <text:p text:style-name="P4">Isaiah 9: “6 For unto us a child is born, unto us a son is given: and the government shall be upon his shoulder: and his name shall be called Wonderful, Counsellor, The mighty God, The everlasting Father, The Prince of Peace. 7 Of the increase of his government and peace there shall be no end, upon the throne of David, and upon his kingdom, to order it, and to establish it with judgment and with justice from henceforth even for ever. The zeal of the LORD of hosts will perform this.”</text:p>
      <text:p text:style-name="P4">Isaiah 16: “5 And in mercy shall the throne be established: and he shall sit upon it in truth in the tabernacle of David, judging, and seeking judgment, and hasting righteousness.”</text:p>
      <text:p text:style-name="P4">Hosea 3, talking about the deported children of Israel, where David is a type foreshadowing Christ: “5 Afterward shall the children of Israel return, and seek the LORD their God, and David their king; and shall fear the LORD and his goodness in the latter days.” </text:p>
      <text:p text:style-name="P1"><text:span text:style-name="T23">Another Yahshua in Scripture is that Joshua the high priest who along with the prophet Zechariah had lived in the days following Zorobabel and the rebuilding of the temple. He was also portrayed in prophecy as a type foreshadowing Christ, in Zechariah chapter 3: “1 And he shewed me Joshua the high priest standing before the angel of the LORD, and Satan standing at his right hand to resist him. 2 And the LORD said unto Satan, The LORD rebuke thee, O Satan; even the LORD that hath chosen Jerusalem rebuke thee: is not this a brand plucked out of the fire? 3 Now Joshua was clothed with filthy garments, and stood before the angel. 4 And he answered and spake unto those that stood before him, saying, Take away the filthy garments from him. And unto him he said, Behold, I have caused thine iniquity to pass from thee, and I will clothe thee with change of raiment.” This is indeed prophetic of Christ, and Christ was clothed “with change of raiment”, as Paul explains in 1 Corinthians chapter 15: “</text:span>53 This decay wants to be clothed in incorruptibility, and this mortal to be clothed in immortality. 54 And when this decay shall have put on incorruptibility, and this mortal shall have put on immortality, then the word that has been written shall come to pass: 'Death has been swallowed in victory.' 55 'Death, where is your victory? Death, where is your sting?'”</text:p>
      <text:p text:style-name="P1"><text:span text:style-name="T12">εἰς τοὺς αἰῶνας </text:span><text:span text:style-name="T22">a preposition with the Accusative plural of αἰών (165), is “for ever” in the A.V. But is literally “for the ages” here. An αἰών is an indefinite but very long period of time.</text:span></text:p>
      <text:p text:style-name="P3">34 But Mariam said to the messenger, “How shall this be, since I have not known a man?” </text:p>
      <text:p text:style-name="P4">To repeat Isaiah 7:14 once more: “14 Therefore the Lord himself shall give you a sign; Behold, a virgin shall conceive, and bear a son, and shall call his name Immanuel.” <text:s/>Immanuel is a Hebrew phrase which means “God is with us”.</text:p>
      <text:p text:style-name="P14"><text:span text:style-name="T32">Γιγνώσκω (1097) is the 1st Person Present “I know”, here </text:span><text:span text:style-name="T5">ἄνδρα οὐ γινώσκω </text:span><text:span text:style-name="T32">properly being “a man I know not”, where I have taken the liberty of changing the tense for our own English idiom, “I have not known a man”.</text:span></text:p>
      <text:p text:style-name="P3">35 And replying the messenger said to her “The Holy Spirit shall come upon you, and the power of the Highest shall overshadow you, for which also the Holy One being born shall be called ‘Son of Yahweh’. </text:p>
      <text:p text:style-name="P1"><text:span text:style-name="T23">Adam was also the “Son of Yahweh”, as we read in Luke 3:38. Paul wrote in 1 Corinthians chapter 15: “</text:span>45 And just as it is written, “The first man Adam came into a living soul,” the last Adam into a life producing Spirit.<text:span text:style-name="T23">” While all White Adamic people are children of God, as it is attested in Scripture, only two men had come directly from God Himself, the first Adam and Christ, and for that reason Paul </text:span><text:soft-page-break/><text:span text:style-name="T23">calls Christ the “last Adam”.</text:span></text:p>
      <text:p text:style-name="P4">Deuteronomy 14:1: “Ye are the children of the LORD your God: ye shall not cut yourselves, nor make any baldness between your eyes for the dead.”</text:p>
      <text:p text:style-name="P4">Acts chapter 17, where Paul is talking to the Japhethite Ionian Greeks of Athens: “28 For in him we live, and move, and have our being; as certain also of your own poets have said, For we are also his offspring. 29 Forasmuch then as we are the offspring of God, we ought not to think that the Godhead is like unto gold, or silver, or stone, graven by art and man's device.”</text:p>
      <text:p text:style-name="P5">The Pharisees saw Christ's claims to be the Son of God through Roman customs rather than through Hebrew customs. In Rome, the man whom the Emperor adopted as his son, and beginning with the adoption of Tiberius by Augustus in 4 A.D. was recognized as second-in-command of the empire, and equal to the emperor that he would replace. This is the basis for the Pharisees later accusations against Christ, that by calling Himself the “Son of God” He was committing blasphemy and attempting to subvert the empire by decalring Himself King, as they accused him of making himself “one with God” and “equal to God”. The living emperors were also being deified by the Romans from the time of Augustus, and were being worshipped as gods.</text:p>
      <text:p text:style-name="P3">36 And behold! Elisabet your kinswoman, she also has conceived a son in her old age, and <text:span text:style-name="T4">this is</text:span><text:span text:style-name="T1"> </text:span><text:span text:style-name="T4">the sixth</text:span><text:span text:style-name="T1"> </text:span><text:span text:style-name="T4">month for</text:span><text:span text:style-name="T1"> her who is called sterile; 37 because not any word is impossible</text:span> with Yahweh.” 38 And Mariam said: “Behold the maidservant of Yahweh! May it be with me according to your word!” And the messenger departed from her.</text:p>
      <text:p text:style-name="P1"><text:span text:style-name="T23">The text of verse 37 may have been translated “because not anything spoken is impossible with </text:span><text:span text:style-name="T25">Yahweh”, </text:span><text:span text:style-name="T12">ὅτι οὐκ ἀδυνατήσει παρὰ τοῦ θεοῦ πᾶν ῥῆμα. </text:span><text:span text:style-name="T23"><text:s/>(4487).</text:span></text:p>
      <text:p text:style-name="P4">While she was told these fantastic things, Mariam understood that they must have come from God. She displays her piety and humility by her willingness to comply immediately with what she had been told.</text:p>
      <text:p text:style-name="P3">39 And Mariam rose up in those days and went with eagerness to the hill country to a city of Judah, 40 and entered into the house of Zacharias and greeted Elisabet. 41 And it happened as Elisabet heard the greeting of Mariam, the infant in her womb jumped, and Elisabet was filled of the Holy Spirit, </text:p>
      <text:p text:style-name="P8">The Codex Sinaiticus <text:span text:style-name="T50">(</text:span><text:span text:style-name="T8">א</text:span><text:span text:style-name="T50">)</text:span> has “...jumped with exultation...”, which does belong to the text at verse 44.</text:p>
      <text:p text:style-name="P2"><text:span text:style-name="T49">42 and proclaimed with a great cry</text:span><text:span text:style-name="T49"> and said “Blessed are you among women, and blessed is the fruit of your womb! </text:span></text:p>
      <text:p text:style-name="P20">Again, to demonstrate the nature of many of the differences in the various ancient manuscripts, rather than “proclaimed with a great cry”, the Codices Sinaiticus <text:span text:style-name="T18">(</text:span><text:span text:style-name="T18">א</text:span><text:span text:style-name="T18">)</text:span> and Ephraemi Syri (C) have “...and cried <text:span text:style-name="T12">out with a great voice...”, while the Codices Alexandrinus (A), Bezae (D), and </text:span><text:span text:style-name="T19">the Textus Receptus have</text:span><text:span text:style-name="T12"> </text:span>“...and proclaimed with a great voice...”; the text follows the Codices Vaticanus (B) and Washingtonensis (W).</text:p>
      <text:p text:style-name="P2"><text:span text:style-name="T49">43 And how can this be with me, that the mother of my Prince should come to me? 44 For behold, as the </text:span><text:span text:style-name="T2">sound of your greeting came into my ears, the infant in my womb jumped in exaltation</text:span><text:span text:style-name="T49">. 45 And happy</text:span><text:span text:style-name="T49"> is she who believes that there will be a fulfillment of the things spoken to her from Yahweh!”</text:span></text:p>
      <text:p text:style-name="P1"><text:span text:style-name="T24">There are two words used in these passages which are not really synonyms, but they are often translated as such. Μακάριος </text:span><text:span text:style-name="T22">(3107), “blessed” in the King James Version is </text:span><text:span text:style-name="T38">blessed</text:span><text:span text:style-name="T22">, </text:span><text:span text:style-name="T38">happy</text:span><text:span text:style-name="T22"> (Liddell &amp; Scott), and it is “happy” here to distinguish the word from εὐλογητός (2128), “blessed” in verse 68, and the verb</text:span><text:span text:style-name="T34"> εὐλογέω</text:span><text:span text:style-name="T35">, which</text:span><text:span text:style-name="T22"> in the Passive sense is to be blessed, and appears in verse 42. <text:s/></text:span><text:span text:style-name="T24">Μακάριος signifies internal happiness or prosperity. It appears in its verbal form, μακαρίζω, in verse 48. <text:s text:c="2"/></text:span><text:soft-page-break/><text:span text:style-name="T34">Εὐλογέω is </text:span><text:span text:style-name="T36">to speak well of </text:span><text:span text:style-name="T37">(Liddell &amp; Scott)</text:span><text:span text:style-name="T34">, and therefore <text:s/>εὐλογητός is </text:span><text:span text:style-name="T36">spoken well of </text:span><text:span text:style-name="T37">(ibid.)</text:span><text:span text:style-name="T34">, or </text:span><text:span text:style-name="T34">blessed by others. The mainstream translations all fail to make the important distinction between these words. One can certainly be happy (μακάριος) without being blessed (εὐλογητός), and the opposite is also true.</text:span></text:p>
      <text:p text:style-name="P3">46 And Mariam said “Yahweh has magnified my life, 47 and my spirit rejoices in Yahweh my Savior, 48 because He has looked upon the low estate of His servant. For behold, from this time all the generations shall pronounce me happy, 49 because the Powerful One has done greatly by me, and holy is His Name, 50 and His mercy is for generations and generations for those who fear Him. </text:p>
      <text:p text:style-name="P2"><text:span text:style-name="T6">Γενεά <text:s/>(1074), is usually “race”, but here in verse 48 this context since it is used with the phrase “from this time” and in the plural it is “generations”. The</text:span>n in verse 50 in context, γενεά is twice in the plural “generations”. <text:span text:style-name="T13">The Codex Sinaiticus </text:span><text:span text:style-name="T51">(</text:span><text:span text:style-name="T7">א</text:span><text:span text:style-name="T51">)</text:span><text:span text:style-name="T13"> </text:span>has the singular “for generation and generation”; <text:span text:style-name="T52">the Codices Alexandrinus (A), Bezae (D)</text:span> and <text:span text:style-name="T53">the Textus Receptus</text:span> have “for generations of generations”. The text follows the Codices Vaticanus (B), Ephraemi Syri (C) <text:span text:style-name="T52">and Washingtonensis (W)</text:span>. When the word <text:s/>γενεά is used in this manner of time, and it is used this way on occasion in the New Testament, we cannot imagine that it loses it's original meaning of race. In the context of the Bible, any statement referring to a generation of a particular people alive at any particular period, or even “all generations” of that people, still does not intend to include generations of <text:span text:style-name="T9">other races</text:span> in its scope and meaning.</text:p>
      <text:p text:style-name="P3">51 For He has made victory by His arm! He has scattered those who are proud in the thoughts of their hearts! </text:p>
      <text:p text:style-name="P11"><text:span text:style-name="T3">Psalm 89: “</text:span><text:span text:style-name="T54">10 Thou has brought down the proud as one that is slain; and with the arm of thy power thou has scattered thine enemies.”</text:span></text:p>
      <text:p text:style-name="P12">Proverbs 3:34, from the Septuagint: “The Lord resists the proud; but he gives grace to the humble.”</text:p>
      <text:p text:style-name="P2"><text:span text:style-name="T49">52 He has deposed potentates from thrones and He has elevated the lowly! 53 Those who </text:span><text:span text:style-name="T2">hunger He has filled with good things, and those who are rich He has sent away empty</text:span><text:span text:style-name="T49">. </text:span></text:p>
      <text:p text:style-name="P7">Psalm 34, from the Septuagint: “9 Fear the Lord, all ye his saints: for there is no want to them that fear him. 10 The rich have become poor and hungry: but they that seek the Lord diligently shall not want any good thing.”</text:p>
      <text:p text:style-name="P7">From the Wisdom of Sirach, chapter 10: “14 The Lord hath cast down the thrones of proud princes, and set up the meek in their stead. 15 The Lord hath plucked up the roots of the proud nations, and planted the lowly in their place. 16 The Lord overthrew countries of the heathen, and destroyed them to the foundations of the earth. 17 He took some of them away, and destroyed them, and hath made their memorial to cease from the earth.”</text:p>
      <text:p text:style-name="P1"><text:span text:style-name="T42">Ephesians 6: “</text:span>11 Put on the full armor of Yahweh, for you to be able to stand against the methods of the False Accuser, 12 because for us the struggle is not against blood and flesh, but against realms, against authorities, against the rulers of the order of this darkness, against the spiritual things of wickedness among the heavenly places.<text:span text:style-name="T42">”</text:span></text:p>
      <text:p text:style-name="P7">“He has deposed potentates from thrones and He has elevated the lowly!” Up to the advent of Christianity, <text:s/>world rulers made their own laws and very often insisted that they themselves be worshipped as gods. A lot of commentators somehow “spiritualize” Ephesians 6:12, applying it to unseen places in heaven, however that is deceptive. Paul defines for us what he means in Ephesians 6:12 through his explanation in Ephesians chapter 3 where he describes his purpose, and especially in verse 10.</text:p>
      <text:p text:style-name="P7">Ephesians 3: “1 For this cause I, Paul, captive of Christ Yahshua on behalf of you of the Nations, 2 if <text:soft-page-break/>indeed you have heard of the management of the family of the favor of Yahweh which has been given to me in regard to you, 3 seeing that by a revelation the mystery was made known to me (just as I had briefly written before, 4 besides which reading you are able to perceive my understanding in the mystery of the Anointed,) 5 which in other generations had not been made known to the sons of men, as it is now revealed in His holy ambassadors and prophets by the Spirit, 6 those Nations which are joint heirs and a joint body and partners of the promise in Christ Yahshua, through the good message 7 of which I have become a servant in accordance with the gift of the favor of Yahweh which has been given to me, in accordance with the operation of His power. 8 To me, the least of all saints, has been given this favor, to announce the good message to the Nations - the unsearchable riches of the Anointed, 9 and to enlighten all concerning the management of the household of the mystery which was concealed from the ages by Yahweh, by whom all things are being established. 10 <text:span text:style-name="T49">In order that the exceedingly intricate wisdom of Yahweh would now become known to the realms and to the authorities in heavenly places through the assembly</text:span>, 11 in accordance with the purpose of the ages, which He has done in Yahshua Christ our Prince.”</text:p>
      <text:p text:style-name="P16"><text:span text:style-name="T42">Paul was not preaching to spirits in heaven in Ephesians chapter 3.</text:span><text:span text:style-name="T42"> </text:span><text:span text:style-name="T42">The “heavenly places”, like the new “Jerusalem” of prophecy, are those seats of power and government of the people of God wherever those people happen to be. Paul thus explains the fulfillment of his original mission, as the words of Christ Himself are recorded in Acts chapter 9, where it is recorded of Hananias: “</text:span>15 But the Prince said to him 'Go! For he is a vessel chosen by Me who is to bear My Name before both the Nations and kings of the sons of Israel.'<text:span text:style-name="T42">”</text:span></text:p>
      <text:p text:style-name="P7">When the people of God are just and obedient, they rule over themselves with the laws of their God because He is their only true King. When the people of God are in a state of apostasy, Yahweh their God delivers them into the hands of their enemies, and their enemies rule over them. This is the story throughout the Old Testament, but it is just as true in the Christian era. In the Roman, Greek, Persian, and earlier world empires, the “princes of this world”, those merchant money-lenders and eternal panderers of immorality and destruction, always got the upper hand and oppressed the people. The prevalence of Christianity in the world precluded the Canaanite-Edomite jews from society and produced many beneficent Christian rulers, under whom the people did very well. However when the people fell into sin, the enemies of God always prevailed to rule over them. This is once again the very state which we find ourselves in today.</text:p>
      <text:p text:style-name="P7">The peoples of Europe descended from the Genesis 10 nations of the Bible, and those which descended from the ancient Israelites already by the time of Christ being predominant among them, we see the purpose of the gospel spelled out in the opening chapters of Luke, and we see the fulfillment of that purpose carried out in the Acts and in the Letters of Paul. Europe was meant to be Christian from its very formation, and if it is ever anything but Christian, it shall be ruled over by the Canaanite-Edomite jews. Our own recent history is full proof of that. We as a people have turned from our god and have worshipped the idols offered to us by the jews, and now the jews rule over us. Only through Christianity, are the “princes of this world” overthrown. Mary's exclamation states the fact as if it had already been accomplished, because its fulfillment is inevitable.</text:p>
      <text:p text:style-name="P3">54 He has come to the aid of His servant Israel, to call mercy into remembrance, 55 just as He spoke to our fathers, to Abraham and to his offspring for the age.” 56 So Mariam remained with her for about three months, and returned to her house.</text:p>
      <text:p text:style-name="P10">Here again in Luke's record of the words of Mariam we see the exclusivity of the expectation in a Messiah, being for the children of Israel alone. If Luke was Paul's constant companion, and if Paul were somehow a universalist, why would Luke go out of his way to make a gospel account preserving all of the exclusivist words we find in the opening chapters of his gospel? The truth is that Paul was never a universalist, but rather that those who are universalists love to pervert and take Paul's words out of <text:soft-page-break/>context.</text:p>
      <text:p text:style-name="P10">Mariam's words are most mindful of Psalm 98: “1 O sing unto the LORD a new song; for he hath done marvellous things: his right hand, and his holy arm, hath gotten him the victory. 2 The LORD hath made known his salvation: his righteousness hath he openly shewed in the sight of the heathen. 3 He hath remembered his mercy and his truth toward the house of Israel: all the ends of the earth have seen the salvation of our God. 4 Make a joyful noise unto the LORD, all the earth: make a loud noise, and rejoice, and sing praise. 5 Sing unto the LORD with the harp; with the harp, and the voice of a psalm. 6 With trumpets and sound of cornet make a joyful noise before the LORD, the King. 7 Let the sea roar, and the fulness thereof; the world, and they that dwell therein. 8 Let the floods clap their hands: let the hills be joyful together 9 Before the LORD; for he cometh to judge the earth: with righteousness shall he judge the world, and the people with equity.”</text:p>
      <text:p text:style-name="P2"><text:span text:style-name="T49">57 Then Elisabet fulfilled the time of her bearing, and gave birth to a son. 58 And her neighbors </text:span><text:span text:style-name="T55">[this word is περίοικος, simply </text:span><text:span text:style-name="T10">those dwelling around</text:span><text:span text:style-name="T55">]</text:span><text:span text:style-name="T49"> and kinsmen heard that Yahweh had magnified His mercy with her and they rejoiced with her. 59 And it happened upon the eighth day that they came to circumcise the child and they called him by the name of his father, Zacharias. </text:span></text:p>
      <text:p text:style-name="P4">Leviticus 12: “2 Speak to the children of Israel, and thou shalt say to them, Whatsoever woman shall have conceived and born a male child shall be unclean seven days, she shall be unclean according to the days of separation for her monthly courses. 3 And on the eighth day she shall circumcise the flesh of his foreskin.”</text:p>
      <text:p text:style-name="P3">60 And replying his mother said “No, rather he shall be called Iohannes!” </text:p>
      <text:p text:style-name="P1"><text:span text:style-name="T25">We saw at verse 13 “</text:span><text:span text:style-name="Strong_20_Emphasis"><text:span text:style-name="T13">And the messenger spoke to him: “Fear not, Zacharias, since your prayer has been heard, and your wife Elisabet shall produce a son for you and you shall call his name Iohannes.</text:span></text:span><text:span text:style-name="T23">” </text:span><text:span text:style-name="Strong_20_Emphasis"><text:span text:style-name="T25">Zacharias, still dumb, must have told his wife all of this in writing during her pregnancy. The name <text:s/>Iohannes means “Yahweh is a gracious giver”, indicative of that mercy upon the children of Israel which was about to be announced to the world.</text:span></text:span></text:p>
      <text:p text:style-name="P3">61 Then they said to her that “There is no one from among your kinsmen who is called by this name.” 62 So they motioned to his father for that which he wished to call him. 63 And requesting a tablet he wrote, saying: “Iohannes is his name”, and they all wondered. 64 Then his mouth was opened immediately, and his tongue, and he spoke praising Yahweh.</text:p>
      <text:p text:style-name="P1"><text:span text:style-name="T23">It may be a lesson for us today, that Zacharias remained dumb until he fulfilled his obedience. Paul speaks often of the </text:span>freespokenness which we have in Christ, for instance at Ephesians 3:12. We see the insolence and ignorance of Whites everywhere today, and their lack of scruples in their own disobedience.</text:p>
      <text:p text:style-name="P1"><text:span text:style-name="T40">65 And fear came upon all those dwelling around </text:span><text:span text:style-name="T23">[this word is a substantive from the verb περιοικέω, which mea</text:span><text:span text:style-name="T25">ns </text:span><text:span text:style-name="T27">to dwell around</text:span><text:span text:style-name="T25">]</text:span><text:span text:style-name="T26"> <text:s/>them, and the whole ac</text:span><text:span text:style-name="T28">count </text:span><text:span text:style-name="T29">[or “all these words”, </text:span><text:span text:style-name="T14">πάντα τὰ ῥήματα ταῦτα</text:span><text:span text:style-name="T42">]</text:span><text:span text:style-name="T41"> was spoken throughout all the hill country of Judaea. 66 And it was put into the hearts of all of them who heard, saying “Who then is this chil</text:span><text:span text:style-name="T40">d?” And indeed the hand of Yahweh was with him. </text:span><text:span text:style-name="T43">67 Then Zacharias his father was filled with the Holy Spirit and prophesied, saying</text:span><text:span text:style-name="T40">: 68 </text:span><text:span text:style-name="T33">“Blessed is Yahweh the God of Israel, that He has visited and brought about </text:span><text:span text:style-name="T43">redemption for His people,</text:span><text:span text:style-name="T44"> </text:span></text:p>
      <text:p text:style-name="P13">Here we see in the New Testament, in an announcement of the purpose of the gospel, that Yahweh is the God of Israel, and that His people – which can only mean the original people of Israel – are the objects of His redemption. Dispensationalism makes a fraud out of the Bible, and it makes a liar out of God. Rather, it is the Dispensationalists who are the liars.</text:p>
      <text:p text:style-name="P13"><text:soft-page-break/>Isaiah 43: “1 But now thus saith the LORD that created thee, O Jacob, and he that formed thee, O Israel, Fear not: for I have redeemed thee, I have called thee by thy name; thou art mine.” </text:p>
      <text:p text:style-name="P13">Isaiah chapter 44 demonstrates Yahweh's stated intent to redeem Israel, and none others: <text:s/>“21 Remember these, O Jacob and Israel; for thou art my servant: I have formed thee; thou art my servant: O Israel, thou shalt not be forgotten of me. 22 I have blotted out, as a thick cloud, thy transgressions, and, as a cloud, thy sins: return unto me; for I have redeemed thee.”</text:p>
      <text:p text:style-name="P1"><text:span text:style-name="T45">Speaking of Christ, Paul therefore tells the Ephesians, in the first chapter of his epistle to them: “</text:span>11 In whom we also have obtained an inheritance, being pre-ordained according to the purpose of He who accomplishes all things in accordance with the design of His will. 12 For which we are to be in praise of His honor, who before had expectation in the Christ, 13 in whom you also, having heard the word of the truth - the good message of your deliverance - in which also having believed, you have been sealed with the Holy Spirit of the promise, 14 which is a deposit of our inheritance, in regard to redemption of the possession, in praise of His honor.<text:span text:style-name="T45">” The Israelites of Judaea had never lost track of the expectation in Christ, however the ancient cast-off Israelites also had that same promise, and the people to whom Paul spoke at Ephesus were indeed among the descendants of those ancient Israelites.</text:span></text:p>
      <text:p text:style-name="P1"><text:span text:style-name="T45">Israel had sold themselves in sin, and therefore Yahweh had to redeem Israel, buying them back with His blood. No non-Israelites could ever squeeze themselves into this equation. The same Paul said at Galatians 3:15, in reference to the covenant with Abraham: “</text:span>15 Brethren, (I speak as befits a man,) even a validated covenant of man no one sets aside, or makes additions to for himself.<text:span text:style-name="T45">” </text:span><text:span text:style-name="T30">The meaning of redemption in the New Testament is that God – through Christ – would purchase His people back from their</text:span><text:span text:style-name="T31"> transgression, for which He had long ago put them </text:span><text:span text:style-name="T56">away</text:span><text:span text:style-name="T31">.</text:span><text:span text:style-name="T30"> Therefore at Luke 1:68 Zacharias is recorded as having said: “Blessed is Yahweh the God of Israel, that He has visited and brought about redemption for His people.” This is the fulfillment of the law of the Kinsman Redeemer, found at Leviticus 25:48-49 and elsewhere in the Old Testament. </text:span></text:p>
      <text:p text:style-name="P9">The passage at Leviticus 25:48-49, is but one example of the laws of Kinsman Redemption: “47 And if a sojourner or stranger wax rich by thee, and thy brother that dwelleth by him wax poor, and sell himself unto the stranger or sojourner by thee, or to the stock of the stranger's family: 48 After that he is sold he may be redeemed again; one of his brethren may redeem him”.</text:p>
      <text:p text:style-name="P13"><text:span text:style-name="T12">At Galatians 4:5 Paul states that Yahshua's purpose was “that he would redeem those subject to law, that we would recover the position of sons”, </text:span><text:span text:style-name="T16">we</text:span><text:span text:style-name="T12"> meaning the children of Israel, whom the Galatians were indeed descended from. The Galatians were descended from the Khumri of the Assyrian deportations, the people later known as Kimmerians, Sakae and Scythians. </text:span><text:span text:style-name="T57">In this same manner, Paul told the Corinthians – descendants of Dorian Greeks, the Dorians having also emigrated from ancient Israel – that “ye are bought with a price”, at 1 Corinthians 6:20 and 7:23.</text:span></text:p>
      <text:p text:style-name="P17">In the Book of Job, at 19:25, Job is said to have proclaimed “For I know that my redeemer liveth, and that he shall stand at the latter day upon the earth”. Psalm 74:2 is a plea to Yahweh to “Remember thy congregation, which thou hast purchased of old; the rod of thine inheritance, which thou hast redeemed; this mount Zion, wherein thou hast dwelt.” Yahweh is described as the Redeemer of the children of Israel quite often in the prophecy of Isaiah, and also at Psalms 25:22, 49:15, and 78:35 and at Jeremiah 50:34 and elsewhere. </text:p>
      <text:p text:style-name="P17">It is explained in Isaiah Chapter 50 that the Children of Israel, the “peculiar treasure” of God and His possession since the days of the Exodus, had sold themselves into sin: “1 Thus saith the LORD, Where is the bill of your mother's divorcement, whom I have put away? or which of my creditors is it to whom I have sold you? Behold, for your iniquities have ye sold yourselves, and for your transgressions is your mother put away. 2 Wherefore, when I came, was there no man? when I called, was there none to answer? Is my hand shortened at all, that it cannot redeem? or have I no power to <text:soft-page-break/>deliver? ...” </text:p>
      <text:p text:style-name="P15"><text:span text:style-name="T44">69 and has raised a horn of salvation for us in the house of David His servant</text:span><text:span text:style-name="T47">,</text:span></text:p>
      <text:p text:style-name="P19"><text:span text:style-name="T22">A </text:span><text:span text:style-name="T17">κέρας</text:span><text:span text:style-name="T22"> (2768) is literally a “horn”. The word </text:span><text:span text:style-name="T9">horn</text:span><text:span text:style-name="T22"> appears often in prophetic writing to represent a king or other important figures (i.e. Dan. 7:8 and 20; 8:3, 5, 8, and 9; Rev. 13:1), or even kingdoms.</text:span></text:p>
      <text:p text:style-name="P15"><text:span text:style-name="T39">70 just as He spoke through the mouths of His holy prophets from of old:</text:span><text:span text:style-name="T48"> 71 preservation</text:span><text:span text:style-name="T48"> from our enemies and from the hand of all those who hate us</text:span><text:span text:style-name="T40">! </text:span></text:p>
      <text:p text:style-name="P4">Wherever we look in the prophets, the promises of salvation, redemption, and preservation are for the children of Israel alone, whether the words were uttered long before Israel was cast off, or long after Israel was cast off. These promises have never been uttered for the benefit of anybody but the children of Israel.</text:p>
      <text:p text:style-name="P4">Psalm 18: “17 He will deliver me from my mighty enemies, and from them that hate me; for they are stronger than I. 18 They prevented me in the day of mine affliction: but the Lord was my stay against them.”</text:p>
      <text:p text:style-name="P4">Jeremiah 50:34: “Their Redeemer is strong; the LORD of hosts is his name: he shall thoroughly plead their cause, that he may give rest to the land, and disquiet the inhabitants of Babylon.”</text:p>
      <text:p text:style-name="P4">From Hosea chapter <text:s/>13, after the children of Israel were told that they were going to be deported to Assyria: “4 Yet I am the LORD thy God from the land of Egypt, and thou shalt know no god but me: for there is no saviour beside me. 5 I did know thee in the wilderness, in the land of great drought. 6 According to their pasture, so were they filled; they were filled, and their heart was exalted; therefore have they forgotten me. 7 Therefore I will be unto them as a lion: as a leopard by the way will I observe them: 8 I will meet them as a bear that is bereaved of her whelps, and will rend the caul of their heart, and there will I devour them like a lion: the wild beast shall tear them. 9 O Israel, thou hast destroyed thyself; but in me is thine help. 10 I will be thy king: where is any other that may save thee in all thy cities? and thy judges of whom thou saidst, Give me a king and princes? 11 I gave thee a king in mine anger, and took him away in my wrath.”</text:p>
      <text:p text:style-name="P3">72 To bring about mercy with our fathers and to call into remembrance His holy covenant, </text:p>
      <text:p text:style-name="P4">From Jeremiah chapter 31: “31 Behold, the days come, saith the LORD, that I will make a new covenant with the house of Israel, and with the house of Judah: 32 Not according to the covenant that I made with their fathers in the day that I took them by the hand to bring them out of the land of Egypt; which my covenant they brake, although I was an husband unto them, saith the LORD: 33 But this shall be the covenant that I will make with the house of Israel; After those days, saith the LORD, I will put my law in their inward parts, and write it in their hearts; and [I] will be their God, and they shall be my people. 34 And they shall teach no more every man his neighbour, and every man his brother, saying, Know the LORD: for they shall all know me, from the least of them unto the greatest of them, saith the LORD: for I will forgive their iniquity, and I will remember their sin no more. 35 Thus saith the LORD, which giveth the sun for a light by day, and the ordinances of the moon and of the stars for a light by night, which divideth the sea when the waves thereof roar; The LORD of hosts is his name: 36 If those ordinances depart from before me, saith the LORD, then the seed of Israel also shall cease from being a nation before me for ever. 37 Thus saith the LORD; If heaven above can be measured, and the foundations of the earth searched out beneath, I will also cast off all the seed of Israel for all that they have done, saith the LORD.”</text:p>
      <text:p text:style-name="P3">73 the <text:span text:style-name="T3">oath which He swore</text:span> <text:span text:style-name="T3">to Abraham</text:span> our father, which is given to us: 74 being delivered fearlessly from the hands of <text:span text:style-name="T5">our enemies to serve Him 75 in piety and in righteousness before Him for all of our days</text:span>. </text:p>
      <text:p text:style-name="P1"><text:soft-page-break/><text:span text:style-name="T23">Paul defines the faith of Abraham, and therefore the reason for his bringing the gospel to the nations of </text:span><text:span text:style-name="T23">Europe, in Romans chapter 4: “</text:span>13 Indeed, not through the law is the promise to Abraham or to his offspring, that he is to be the heir of the Society, but through righteousness of faith. 14 For if they from of the law are heirs, the faith has been voided, and the promise annulled. 15 For the law results in wrath, so where there is no law, neither is there transgression. 16 Therefore from of the faith, that in accordance with favor, then the promise is to be certain to all of the offspring, not to that of the law only, but also to that of the faith of Abraham, who is father of us all; 17 (just as it is written, 'That a father of many nations I have made you,') before Yahweh whom he trusted, who raises the dead to life, and calls things not existing as existing; 18 who contrary to expectation, in expectation believed, for which he would become a father of many nations according to the declaration, 'Thus your offspring will be:' 19 and he not being weak in the faith, nor having considered his own body by this time being dead, being about a hundred years old, and the deadness of the womb of Sarah, 20 but at the promise of Yahweh he did not doubt in disbelief, rather he was strengthened in faith, giving honor to Yahweh, 21 and having full satisfaction that what He has promised, He is also capable of doing; 22 for that reason also 'it was accounted to him for righteousness.' 23 Moreover it was not written regarding him only, that it was accounted to him, 24 but also regarding us, to whom it is destined to be accounted, to those who believe in He who raised Yahshua our Prince from death, 25 who was handed over for reason of our transgressions, and was raised for reason of our acquittal.<text:span text:style-name="T23">”</text:span></text:p>
      <text:p text:style-name="P4">It was “destined to be accounted” to “us”, meaning to the Judaeans and the Romans, among others, because the original peoples of both of those nations were among those nations of Abraham's seed. Abraham, as Paul explains here, was accounted righteous because he believed God when God told him that his seed – his literal offspring – would become many nations, and they did indeed. Note that Paul repeats the promise to Abraham, “That a father of many nations I have made you”, and then he elaborates that Yahweh is He “who raises the dead to life, and calls things not existing as existing”. The promise was uttered to Abraham not long after 2,000 BC. <text:s/>When the promise was uttered, there were no Germanic tribes. There were no Romans. There were no true Phoenicians. There was not yet a Dorian or Danaan civilization in Greece. There were other Genesis 10 tribes occupying parts of Europe, Africa, Mesopotamia and the Levant, and they had done so for many centuries. But these were not the recipients of the promises of God, among which was the promise that Abraham's seed w<text:span text:style-name="T58">ould inherit th</text:span>e world. It can be proven through ancient history, that the children of Israel were the ancestors of many of the later dominant tribes of Europe and the Near East. This is why Paul and other apostles went to Europe. This is why Paul told the Romans, Corinthians, Galatians, Illyrians, and other tribes that they were indeed among the children of Israel being reconciled to Yahweh their God. The classics and archaeology prove this out. This is why Europe must remain Christian.</text:p>
      <text:p text:style-name="P3">76 And now you, child, shall be called a prophet of the <text:span text:style-name="T3">Highest: for you shall go on before the face of Yahweh to prepare His path. 77 For which</text:span> <text:span text:style-name="T4">to </text:span><text:span text:style-name="T3">give knowledge of salvation to His people by the dismissal of their errors</text:span>, 78 through the affectionate mercies of our God, by whom dawn visits us from the heights 79 to shine upon those sitting in darkness and in the shadow of death, to guide our feet in the way of peace.” 80 And the child grew and was strengthened in spirit, and was in the wilderness until the day of his manifestation to Israel.</text:p>
      <text:p text:style-name="P1"><text:span text:style-name="T23">Knowledge of salvation was to come to the children of Israel, who were by this time for the most part inhabiting the nations of Europe, and nobody but the children of Israel was to receive this gospel. T</text:span><text:span text:style-name="T25">his exclusivist language which we find in Luke is not found to this same extent in the other gospels, yet it was the result of Luke's having “c</text:span><text:span text:style-name="T12">losely followed from the first in all things accurately, to write to you methodically ... that you may decide concerning the certainty of the accounts which you were taught</text:span><text:span text:style-name="T23">”, as he stated his purpose at the start of his gospel. And this is the gospel of Paul, which was only to those nations having descended from Abraham's seed, as Paul explains his purpose in Romans chapter </text:span><text:soft-page-break/><text:span text:style-name="T23">4 and elsewhere.</text:span></text:p>
      <text:p text:style-name="P2">This is, to some degree, why the Ebionites hated Paul and Luke. They did not understand why the Gospel should be brought to the nations of Europe, because they did not understand the history of Israel in the ancient dispersions. The Judaizers, however, saw the opportunity to rule over the newly converted Christians with Old Testament rituals, which Paul rejected since those rituals do not belong in the New Covenant, and therefore that is central to his theme in his epistle to the Hebrews. Eventually, the professional priests – both pagans and Judaizers – came to prevail over Europe through the corruption of the Romish church. But none of that can be blamed on Paul.</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P Greek Century" svg:font-family="'WP Greek Century'" style:font-pitch="variable" style:font-charset="x-symbol"/>
    <style:font-face style:name="WP Hebrew David" svg:font-family="'WP Hebrew David'" style:font-pitch="variable" style:font-charset="x-symbol"/>
    <style:font-face style:name="Arial1" svg:font-family="Arial, sans-serif"/>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TypoUpright BT" svg:font-family="'TypoUpright BT', Mistral"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7T15:55:23</meta:creation-date>
    <dc:date>2012-05-25T23:06:53</dc:date>
    <meta:editing-duration>PT11H17M4S</meta:editing-duration>
    <meta:editing-cycles>19</meta:editing-cycles>
    <meta:generator>LibreOffice/3.4$Unix LibreOffice_project/340m1$Build-1505</meta:generator>
    <meta:document-statistic meta:table-count="0" meta:image-count="0" meta:object-count="0" meta:page-count="10" meta:paragraph-count="78" meta:word-count="6915" meta:character-count="37656" meta:non-whitespace-character-count="30781"/>
  </office:meta>
</office:document-meta>
</file>