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Liberation Serif1" svg:font-family="'Liberation Serif', serif"/>
    <style:font-face style:name="amp" svg:font-family="amp"/>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style:style>
    <style:style style:name="P2" style:family="paragraph" style:parent-style-name="Text_20_body">
      <style:text-properties style:text-position="0% 100%" fo:font-weight="bold" style:font-weight-asian="bold" style:font-weight-complex="bold"/>
    </style:style>
    <style:style style:name="P3" style:family="paragraph" style:parent-style-name="Text_20_body">
      <style:text-properties style:text-position="0% 100%" fo:font-weight="normal" style:font-weight-asian="normal" style:font-weight-complex="normal"/>
    </style:style>
    <style:style style:name="P4" style:family="paragraph" style:parent-style-name="Text_20_body">
      <style:paragraph-properties fo:margin-left="0.4925in" fo:margin-right="0in" fo:text-indent="0in" style:auto-text-indent="false"/>
      <style:text-properties style:text-position="0% 100%"/>
    </style:style>
    <style:style style:name="P5" style:family="paragraph" style:parent-style-name="Text_20_body">
      <style:text-properties style:text-position="0% 100%"/>
    </style:style>
    <style:style style:name="P6" style:family="paragraph" style:parent-style-name="Text_20_body">
      <style:text-properties style:text-position="0% 100%" fo:font-weight="bold" style:font-weight-asian="bold" style:font-weight-complex="bold"/>
    </style:style>
    <style:style style:name="P7" style:family="paragraph" style:parent-style-name="Text_20_body">
      <style:text-properties style:text-position="0% 100%" fo:font-weight="normal" style:font-weight-asian="normal" style:font-weight-complex="normal"/>
    </style:style>
    <style:style style:name="P8" style:family="paragraph" style:parent-style-name="Text_20_body">
      <style:text-properties style:text-position="0% 100%" fo:font-weight="normal" fo:background-color="transparent" style:font-weight-asian="normal" style:font-weight-complex="normal"/>
    </style:style>
    <style:style style:name="P9" style:family="paragraph" style:parent-style-name="Text_20_body">
      <style:text-properties style:text-position="0% 100%" fo:background-color="transparent"/>
    </style:style>
    <style:style style:name="P10" style:family="paragraph" style:parent-style-name="Text_20_body">
      <style:text-properties fo:font-weight="bold" style:font-weight-asian="bold" style:font-weight-complex="bold"/>
    </style:style>
    <style:style style:name="T1" style:family="text">
      <style:text-properties fo:color="#ff0000"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00" style:font-name="Liberation Serif1" fo:font-size="14pt" fo:letter-spacing="0.0016in"/>
    </style:style>
    <style:style style:name="T4" style:family="text">
      <style:text-properties fo:color="#000000" style:text-position="0% 100%" style:font-name="Liberation Serif" fo:font-size="12pt" fo:font-weight="normal" style:font-size-asian="12pt" style:font-weight-asian="normal" style:font-name-complex="Liberation Serif" style:font-size-complex="12pt" style:font-weight-complex="normal"/>
    </style:style>
    <style:style style:name="T5" style:family="text">
      <style:text-properties fo:color="#000000" style:font-name="Liberation Serif" fo:font-size="12pt" fo:font-weight="normal" style:font-size-asian="12pt" style:font-weight-asian="normal" style:font-name-complex="Liberation Serif" style:font-size-complex="12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fo:background-color="#ffff00"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style:text-position="0% 100%"/>
    </style:style>
    <style:style style:name="T11" style:family="text">
      <style:text-properties style:text-position="0% 100%" fo:font-weight="normal" style:font-weight-asian="normal" style:font-weight-complex="normal"/>
    </style:style>
    <style:style style:name="T12" style:family="text">
      <style:text-properties style:text-position="0% 100%" fo:font-size="12pt" fo:font-weight="normal" style:font-size-asian="12pt" style:font-size-complex="12pt"/>
    </style:style>
    <style:style style:name="T13" style:family="text">
      <style:text-properties style:text-position="0% 100%" fo:font-size="12pt" fo:font-weight="normal" style:font-size-asian="12pt" style:font-weight-asian="normal" style:font-size-complex="12pt" style:font-weight-complex="normal"/>
    </style:style>
    <style:style style:name="T14" style:family="text">
      <style:text-properties style:text-position="0% 100%" fo:font-size="12pt" style:font-size-asian="12pt" style:font-size-complex="12pt"/>
    </style:style>
    <style:style style:name="T15" style:family="text">
      <style:text-properties style:text-position="0% 100%" fo:font-weight="bold" style:font-weight-asian="bold" style:font-weight-complex="bold"/>
    </style:style>
    <style:style style:name="T16" style:family="text">
      <style:text-properties style:text-position="0% 100%" fo:font-style="italic" fo:font-weight="normal" style:font-style-asian="italic" style:font-weight-asian="normal" style:font-style-complex="italic" style:font-weight-complex="normal"/>
    </style:style>
    <style:style style:name="T17" style:family="text">
      <style:text-properties style:text-position="0% 100%" fo:font-style="normal" fo:font-weight="normal" style:font-style-asian="normal" style:font-weight-asian="normal" style:font-style-complex="normal" style:font-weight-complex="normal"/>
    </style:style>
    <style:style style:name="T18"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19" style:family="text">
      <style:text-properties fo:font-size="12pt" fo:font-weight="normal" style:font-size-asian="12pt" style:font-size-complex="12pt"/>
    </style:style>
    <style:style style:name="T20" style:family="text">
      <style:text-properties fo:font-size="12pt" fo:font-weight="normal" fo:background-color="#ffff00" style:font-size-asian="12pt" style:font-size-complex="12pt"/>
    </style:style>
    <style:style style:name="T21" style:family="text">
      <style:text-properties fo:font-size="12pt" fo:font-weight="normal" fo:background-color="transparent" style:font-size-asian="12pt" style:font-size-complex="12pt"/>
    </style:style>
    <style:style style:name="T22" style:family="text">
      <style:text-properties fo:font-size="12pt" style:font-size-asian="12pt" style:font-size-complex="12pt"/>
    </style:style>
    <style:style style:name="T23" style:family="text">
      <style:text-properties fo:color="#ffff00"/>
    </style:style>
    <style:style style:name="T24" style:family="text">
      <style:text-properties fo:color="#ffff00" fo:background-color="#ffff00"/>
    </style:style>
    <style:style style:name="T25" style:family="text">
      <style:text-properties fo:background-color="#ffff00"/>
    </style:style>
    <style:style style:name="T26" style:family="text">
      <style:text-properties style:use-window-font-color="true" fo:background-color="#ffff00"/>
    </style:style>
    <style:style style:name="T27" style:family="text">
      <style:text-properties style:use-window-font-color="true" fo:background-color="transparent"/>
    </style:style>
    <style:style style:name="T28" style:family="text">
      <style:text-properties fo:background-color="transparent"/>
    </style:style>
    <text:list-style style:name="L1">
      <text:list-level-style-number text:level="1" text:style-name="Numbering_20_Symbols" style:num-suffix="." style:num-format="1" text:start-value="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he Gospel of Luke, Chapters 13 – Christogenea on Talkshoe, August 31st, 2012</text:span></text:span></text:p>
      <text:p text:style-name="P2">1 Then there were some present at that time who reported to Him concerning the Galilaians whose blood Pilate had mixed with their sacrifices. 2 And replying He said to them: “Do you suppose that those Galilaians had been wrongdoers beyond all the Galilaians, because they suffered these things? 3 No, I say to you, but if you do not repent, all of you likewise shall be destroyed! </text:p>
      <text:p text:style-name="P1">L<text:span text:style-name="T28">uke often took pains to make his accou</text:span><text:span text:style-name="T27">nts historically accurate, as for example in Luke chapter 3 where he lists those ruling over the various districts of Palestine at the time of the birth of Christ. Yet there is no other record outside of Luke of the event at the tower of Siloam se</text:span><text:span text:style-name="T28">en mentione</text:span>d in verse 4, and neither is there any other account of the destruction of these Galilaians which is mentioned here. Yet there were other similar events recorded by Josephus which described the many problems that occurred during the tenure of Pilate in Judaea, mostly due to the inevitable clash of Judaean and Roman cultures and the relatively new religion of the worship of the emperor which began to rise in the days of Augustus. However there seems to be a certain civil discord and unrest which is evident in history wherever a Canaanite-Edomite element takes a predominant role in society, as was evident in America during the 1960's and 70's. An example is in Josephus' <text:span text:style-name="T2">Wars of the Judaeans</text:span>, in Book 2, chapter 9, sections 2 through 4, as Whiston numbered his edition:</text:p>
      <text:p text:style-name="P4">Josephus, <text:span text:style-name="T2">Wars of the Judaeans</text:span>, 2:169-177: 169 “Now Pilate, who was sent as procurator into Judea by Tiberius, sent by night those images of Caesar that are called ensigns, into Jerusalem. 170 This caused a very great tumult among the Jews when it was day; for those who were near them were astonished at the sight of them, as indications that their laws were trodden under foot: for those laws do not permit any sort of image to be brought into the city. Nay, besides the indignation which the citizens had themselves at this procedure, a vast number of people came running out of the country. 171 These came zealously to Pilate to Caesarea, and besought him to carry those ensigns out of Jerusalem, and to preserve for them their ancient laws inviolable; but upon Pilate's denial of their request, they fell down prostrate upon the ground, and continued immovable in that posture for five days and as many nights. 172 On the next day Pilate sat on his tribunal, in the open market place, and called to him the multitude, as desirous to give them an answer; and then gave a signal to the soldiers that they should all by agreement at once surround the Jews with their weapons; 173 so the band of soldiers stood around the Jews in three ranks. The Jews were under the utmost consternation at that unexpected sight. Pilate also said to them, that they should be cut in pieces, unless they would allow Caesar's images, and gave intimation to the soldiers to draw their naked swords. 174 Hereupon the Jews, as it were at one signal, fell down in vast numbers together, and exposed their bare necks, and cried out that they were sooner ready to be slain, than that their law should be transgressed. Hereupon Pilate was greatly surprised at their prodigious superstition, and gave orders that the ensigns should be presently carried out of Jerusalem. 175 After this he raised another disturbance by expending that sacred treasure which is called Corban {b} upon aqueducts, whereby he brought water from the distance of fifty miles. At this the multitude had great indignation; and when Pilate was come to Jerusalem, they came around his tribunal, and made a clamour at it. 176 Now when he was apprized aforehand of this disturbance, he mixed his own soldiers in their armour with the multitude, and ordered them to conceal themselves under the clothes of private men, and not indeed to use their swords, but with their staves to beat those who made the clamour. He then gave the signal from his tribunal [to do as he had bidden them]. 177 Now the Jews were so sadly beaten, that many of them perished by the stripes they received, and many of them perished as trodden to death by themselves; by which means the multitude was astonished at the calamity of those who were slain, and held their peace.”</text:p>
      <text:p text:style-name="P1"><text:soft-page-break/></text:p>
      <text:p text:style-name="P1"/>
      <text:p text:style-name="P2">4 Or those eighteen upon whom the tower in Siloam had fallen and killed them, do you suppose that they had been debtors beyond all the men who are dwelling in Jerusalem? 5 No, I say to you, but if you do not repent, all of you in like manner shall be destroyed!”</text:p>
      <text:p text:style-name="P3">The pool of Siloam is mentioned in John chapter 9, and was in Jerusalem. The tower was likely related to the pool. Judgement comes from God, and it is often a punishment for sin. It is not a coincidence that the English word <text:span text:style-name="T2">crisis</text:span> is derived from the Greek word κρίσις which means <text:span text:style-name="T2">judgement.</text:span> Whenever there is a crisis, Christians should always view it as a judgement from God. Here we also see the words of Christ uphold the teaching of Paul in Romans chapter 13: that if one does good works, he has nothing to fear of anyone. But if one's works are not good, a tyrannical government is one device whereby Yahweh God punishes the disobedient among His people. Pilate mixed the blood of certain Galilaians with their sacrifices, evidently having them slaughtered, and Christ asks if those men were sinners above all others of their nation. <text:s/>Then He warns those living, that they repent lest the same thing would befall them. That warning fully corroborates Paul's words at Romans chapter 13, and even unjust governments are a punishment upon the disobedient. It is also clear in Scripture, for instance in Ezekiel chapter 21, that the righteous often suffer on account of the wicked among them, and that the sword of Yahweh is employed in the hands of chosen chastisers, which in the case of Ezekiel chapter 21 was the invading Babylonians.</text:p>
      <text:p text:style-name="P3">Ezekiel 21: “1 And the word of the LORD came unto me, saying, 2 Son of man, set thy face toward Jerusalem, and drop thy word toward the holy places, and prophesy against the land of Israel, 3 And say to the land of Israel, Thus saith the LORD; Behold, I am against thee, and will draw forth my sword out of his sheath, and will cut off from thee the righteous and the wicked. 4 Seeing then that I will cut off from thee the righteous and the wicked, therefore shall my sword go forth out of his sheath against all flesh from the south to the north: 5 That all flesh may know that I the LORD have drawn forth my sword out of his sheath: it shall not return any more.”</text:p>
      <text:p text:style-name="P3"><text:span text:style-name="Strong_20_Emphasis"><text:span text:style-name="T9">The sword of Ezekiel 21 is also that same sword that was referred to by Paul in Romans chapter 13:</text:span></text:span><text:span text:style-name="T25"> </text:span>“1 Every soul must be subject to more powerful authorities. Since there is no authority except from Yahweh, then those who are, by Yahweh are they appointed. [The cruel Babylonians were appointed by Yahweh to chastise the remnant of Israel at Jerusalem – both good figs and bad, righteous and wicked.] 2 Consequently, one opposing the authority has opposed the ordinance of Yahweh, and they who are in opposition will themselves receive judgment. 3 For rulers are not a terror to good work, but to evil. Now do you desire to not be fearful of the authority? Practice good, and you will have approval from it; 4 a servant of Yahweh is to you for good. But if you practice evil, be fearful; for not without purpose will he bear the sword, indeed a servant of Yahweh is an avenger with wrath to he who has practiced evil. [Christians should be aloof from the evil world governments, and see them as chastisers of the wicked. Doing the will of our God, we pray not to be chastised ourselves.] 5 On which account to be subordinate is a necessity, not only because of indignation, but also because of conscience. 6 For this reason also you pay tribute; they are ministers of Yahweh, obstinately persisting in this same thing. 7 Therefore render to all debts: to whom tribute, tribute; to whom taxes, taxes; to whom reverence, reverence; to whom dignity, dignity. [Give unto Caesar's what is Caesar's.] 8 You owe to no one anything, except to love one another: for he who loves another has fulfilled the law. [The Christian commission.] 9 Indeed you shall not commit adultery, you shall not murder, you shall not steal, you shall not lust, and any other commandment is summarized in this saying, to wit: 'You shall love him near to you as yourself.' 10 Love for him near to you who does not practice evil: therefore fulfilling of the law is love. 11 Likewise, seeing the time, that hour we already are to be aroused out of sleep; for now it is nearer to our deliverance than when we had believed. 12 The night has advanced, and the day <text:soft-page-break/>is drawn near; therefore we must put away the works of darkness, and put on the armor of light. 13 As in the day, we shall walk honorably; not in revelry and drunkenness, not in lasciviousness and licentiousness, not in strife and jealousy. 14 Rather put on Prince Yahshua Christ, and do not fashion for lust provision of the flesh.”</text:p>
      <text:p text:style-name="Text_20_body"><text:span text:style-name="T11">The attitude Paul presents towards tyrannical government in Romans 13 is the same attitude which Christ presents here in Luke chapter 13, and also in John where he is recorded as having told Pilate, at John 19:11, </text:span>“You do not have any authority over Me if it was not given to you from above.”<text:span text:style-name="T11"> </text:span></text:p>
      <text:p text:style-name="P1"><text:span text:style-name="T6">6 Then He spoke this parable: “A man had a fig tree planted in his vineyard, and he came seeking fruit in it and found none. 7 And he said to the vine-dresser, ‘Look, it is three years from which I have come seeking fruit in this fig tree and I find none. Cut it down, for why should the land be useless?’ 8 But answering he says to him: ‘Master, leave it this year also, until when I should dig around it and cast manure 9 and so then it may produce fruit in the future, but otherwise if not, you shall cut it down.’”</text:span></text:p>
      <text:p text:style-name="P3">From Daniel chapter 9: “24 Seventy weeks are determined upon thy people and upon thy holy city, to finish the transgression, and to make an end of sins, and to make reconciliation for iniquity, and to bring in everlasting righteousness, and to seal up the vision and prophecy, and to anoint the most Holy. 25 Know therefore and understand, that from the going forth of the commandment to restore and to build Jerusalem unto the Messiah the Prince shall be seven weeks, and threescore and two weeks: the street shall be built again, and the wall, even in troublous times. 26 And after threescore and two weeks shall Messiah be cut off, but not for himself: and the people of the prince that shall come shall destroy the city and the sanctuary; and the end thereof shall be with a flood, and unto the end of the war desolations are determined. 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3">The seventy weeks of Daniel are periods of seven years. The half a week, or three-and-a-half years, of the confirmation of the covenant are the three-years and then part of a fourth of the waiting for fruit on the fig tree. Jerusalem is the fig tree here, and it bears no fruit. Therefore after the ministry of Christ, which ends with his having been “cut off, but not for himself”, Jerusalem was the fig tree to be cut down. The cutting down actually took place after nearly forty years, when the city was destroyed by “the people of the prince”, meaning Messiah the Prince. Therefore Paul told the Romans that Satan, the Edomite jews at Jerusalem, would be destroyed under their feet, in Romans 16:20. The parable is therefore consistent with the prophecy. The three-and-a-half years of the ministry of Christ is also evidenced in the Gospel of John, by counting the feasts mentioned there, both the Passover feasts and the intervening feasts. [See for example John 2:13, 5:1, 6:4, 7:2, 10:22 and 11:55.] </text:p>
      <text:p text:style-name="P1"><text:span text:style-name="T6">10 Then He was teaching in one of the assembly halls on the Sabbaths, 11 and behold, a woman having a spirit of sickliness eighteen years </text:span><text:span text:style-name="T7">[the Codex Bezae has a woman who was with sickness of spirit]</text:span><text:span text:style-name="T6">, and she was hunched over </text:span><text:span text:style-name="T7">[literally “bent forward”]</text:span><text:span text:style-name="T6"> and not able to straighten up completely. 12 And seeing her, Yahshua called out to her and said “Woman, you have been released from your sickness!” 13 And He laid the hands upon her, and immediately she was restored and extolled Yahweh. 14 Then the assembly hall leader responded, being irritated that Yahshua had healed on the Sabbath, he said to the crowd that “there are six days on which it is necessary to work, therefore upon their coming You should heal and not on the day of the Sabbath!” </text:span></text:p>
      <text:p text:style-name="P3">The insolence of the jew is fully manifest in that his own perceptions, reflected in his trivial rules and definitions, are greater than a miraculous power which could only have come from God Himself. Today <text:soft-page-break/>we see such Pharisaism once again, in the hundreds of thousands of laws and regulations which now govern our society, and which are only extant these last hundred or so years with the rise of the jew into positions of power in government.</text:p>
      <text:p text:style-name="P1"><text:span text:style-name="T6">15 And the Prince answered him and said “Hypocrites! Would every one of you on the Sabbath not release his bull or ass from the crib and lead it off to drink? 16 Now, she is a daughter of Abraham, who was bound by the Adversary, behold, eighteen years! Was it not necessary to release her from those bonds on the day of the Sabbath?” 17 And upon His saying these things all those opposing Him were disgraced, and the whole crowd rejoiced at all the notable things being done by Him.</text:span></text:p>
      <text:p text:style-name="Text_20_body"><text:span text:style-name="T12">There is a passage found in the Dead Sea Scrolls which independently demonstrates for us the mentality of the people at the time, in a country dominated by Pharisaical thought. This is apparent even though the Qumran sect were not Pharisees, and they actually despised the Pharisees as being agents for Rome. From the scroll designated 4Q271, Fragment 5, Column I, a portion of what is commonly known as the Damascus Document: “No-one should help an animal give birth on the Sabbath day. And if it has fallen into a well or a pit, he should not take it out on the Sabbath ... And any living man who falls into a place of water or a well, no-one should take him out with a ladder or a rope or a utensil.” </text:span></text:p>
      <text:p text:style-name="Text_20_body"><text:span text:style-name="T19">The Pharisees, as well as the Sadducees and the Qumran sect, judged men according to their own sense of self-righteo</text:span><text:span text:style-name="T21">usness, according to their foll</text:span><text:span text:style-name="T19">owing of rituals and regul</text:span><text:span text:style-name="T21">ations, and not w</text:span><text:span text:style-name="T19">ith mercy and pure and righteous judgement. Here we see that Yahweh despises that judgement. Hosea 6:6: “For I desired mercy, and not sacrifice; and the knowledge of God more than burnt offerings.” Do not judge your brother self-righteously, seek first to understand his troubles and his predicament and to help him. The Pharisees wanted to kill Christ because He made manifest their hypocrisy, and threatened the perception of authority they had in the eyes of the people. The Pharisees did not care about righteousness, but only about their own power. The plot against Christ already began to culminate in Luke 11:53-54, where it says “53 And from that time of His coming forth the scribes and the Pharisees began to press upon Him cleverly and question Him provokingly concerning many things, 54 laying in wait for Him to catch something from His mouth. ” The events described here must have exacerbated the situation.</text:span></text:p>
      <text:p text:style-name="P2">18 Then He said: “What is the Kingdom of Yahweh like, and to what should I compare it? 19 It is like a grain of mustard, which a man taking casts into his garden, and it grows and results in a tree, and ‘the birds of heaven nest in its branches.’” </text:p>
      <text:p text:style-name="P3">From Matthew 13: “31 He laid forth another parable, saying to them: 'The kingdom of the heavens is like a grain of mustard, which a man taking has sowed in his field, 32 which is indeed the smallest of all the seeds, but when it grows is greater than the herbs and becomes a tree, so that ‘the birds of heaven come and nest in its branches’.'”</text:p>
      <text:p text:style-name="Text_20_body"><text:span text:style-name="T11">From Daniel chapter 4, the prophet interprets Nebuchadnezzar's vision of a great tree as the Babylonian empire, and he says in part: “20 The tree that thou sawest, which grew, and was strong, whose height reached unto the heaven, and the sight thereof to all the earth; 21 Whose leaves were fair, and the fruit thereof much, and in it was meat for all; under which the beasts of the field dwelt, and upon whose branches the fowls of the heaven had their habitation”, and here it is evident that the “beasts of the field” and the “fowls of heaven” need not be literal, just as the tree is not a literal tree.</text:span></text:p>
      <text:p text:style-name="Text_20_body"><text:span text:style-name="T11">From the New American Standard Bible, Isaiah chapter 18: “1 Alas, oh land of whirring wings Which lies beyond the rivers of Cush, 2 Which sends envoys by the sea, Even in papyrus vessels on the surface of the waters. Go, swift messengers, to a nation tall and smooth, To a people feared far and wide, A powerful and oppressive nation Whose land the rivers divide. 3 All you inhabitants of the </text:span><text:soft-page-break/><text:span text:style-name="T11">world and dwellers on earth, As soon as a standard is raised on the mountains, you will see it,And as soon as the trumpet is blown, you will hear it. 4 For thus the LORD has told me, 'I will look from My dwelling place quietly Like dazzling heat in the sunshine, Like a cloud of dew in the heat of harvest.' 5 For before the harvest, as soon as the bud blossoms And the flower becomes a ripening grape, Then He will cut off the sprigs with pruning knives And remove and cut away the spreading branches. 6 They will be left together for mountain birds of prey, And for the beasts of the earth; And the birds of prey will spend the summer feeding on them, And all the beasts of the earth will spend harvest time on them. 7 At that time a gift of homage will be brought to the LORD of hosts From a people tall and smooth, Even from a people feared far and wide, A powerful and oppressive nation, Whose land the rivers divide-- To the place of the name of the LORD of hosts, even Mount Zion.” The end of Isaiah 18 sounds much like the wedding supper of the Lamb described in Revelation chapter 19.</text:span></text:p>
      <text:p text:style-name="Text_20_body"><text:span text:style-name="T11">From Revelation chapter 18 : “</text:span>1 After these things I saw another messenger descending from heaven having great authority, and the earth is illuminated from his effulgence. 2 And he cried out with a mighty voice saying: 'Babylon the great has fallen, has fallen! And it has become a dwelling-place for demons and a prison for every unclean spirit, and a cage for every unclean and hated bird, 3 because from of the wine of the passion of her fornication fell all the nations, and the kings of the earth fornicated with her, and the merchants of the earth are enriched from the power of her wantonness!'<text:span text:style-name="T11">” </text:span>It is evident, that the phrase “birds of heaven” has a connotation much greater than simply that of feathered birds. The “unclean and hated” birds of Revelation 18 are not feathered birds, but peoples.</text:p>
      <text:p text:style-name="Text_20_body">The birds of these Scriptures are not literal feathered birds, but rather, along with the phrase “beasts of the field”, these terms are allegorical pejoratives which refer to peoples, and ostensibly to non-Adamic peoples. The White race, both at its creation and after the time of the flood, was the smallest of all races. It grew into a very great tree, and it is the only race which all of the world's other races insist upon living amongst. It is the only race which even considers freely offering shelter and a means of subsistence to all of the other races. Once it is realized that the other, non-Adamic races are very likely the bastard offspring of so-called “fallen angels” and the beast creation of God, the propriety of the pejoratives used to describe them becomes manifest.<text:span text:style-name="T25"> </text:span><text:span text:style-name="T28">The kingdom of Yahweh is without doubt the White Adamic race on earth, once it is restored to the favor of its God.</text:span></text:p>
      <text:p text:style-name="P2">20 And again He said “To what do I compare the Kingdom of Yahweh? 21 It is like leaven, which a woman taking conceals in three measures of flour, until when it is entirely leavened.”</text:p>
      <text:p text:style-name="P1">There are a lot of conjectures as to what the three measures may denote, and any educated guess would be difficult to ridicule. My own is that there are really three dispensations of God's Kingdom in the Adamic age. The first was represented by the Melchizedek priesthood: The Preachers of Righteousness, of which Noah was the eighth (2 Peter 2:5). The second was the Levitical priesthood. The third is the Christian era, when every man is a priest over his own household (2 Peter 2:9).</text:p>
      <text:p text:style-name="P9">The word rendered <text:span text:style-name="T2">measure</text:span> here, σάτον (4568) is a specific Hebrew measure which, according to Thayer, Josephus at <text:span text:style-name="T2">Antiquities</text:span> 9.4.5 equates to “a modius and a half”. A μόδιος (3426) is a term used at Matthew 5:15, Mark 4:21, and Luke 11:33 where in the CNT and in the KJV it is <text:span text:style-name="T2">bushel.</text:span> A modius is probably only about a peck, or two gallons, about a fourth of a bushel, as Liddell &amp; Scott and Thayer seem to agree, using somewhat different terms. So a σάτον would be about three dry gallons.</text:p>
      <text:p text:style-name="P2">22 And He passed through each city and village teaching and making the journey to Jerusalem. 23 Then someone said to Him “Prince, are those being preserved but few?” And He said to him: 24 “Strive to enter in through the narrow door, because many, I say to you, shall seek to enter and they shall not prevail, 25 after which the master of the house would arise, and bar the door, and you standing outside begin then to knock at the door saying ‘Master, open for us!’, and replying He shall say to you ‘I know not from where you are’. 26 Then shall you begin to say ‘We <text:soft-page-break/>have eaten and we have drank before you, and you have taught in our streets!’ 27 And he shall speak to you saying ‘I know not from where you are, depart from me, all who work at injustice!’ </text:p>
      <text:p text:style-name="Text_20_body"><text:span text:style-name="T11">There are parables and teachings of Christ which have to do solely with the children of Israel, such as the Parable of the Ten Virgins or the Sermon on the Mount. Then there are parables and teachings of Christ concerning outsiders, or those among us who do not actually belong: such as the Parable of the Wheat and the Tares or the Parable of the Net in Matthew chapter 13. Even many Christian Israel Identity teachers get these confused. Christ told us, as it is recorded in Luke chapter 16, that: </text:span><text:span text:style-name="T22">“The law and the prophets were until Iohannes. From then the Kingdom of Yahweh is proclaimed and all force their way into it. 17 It is easier for heaven and earth to pass away than for one stroke of the law to fail. 18 Anyone who divorces his wife and marries another commits adultery, and she being divorced from a man commits adultery marrying.</text:span><text:span text:style-name="T13">” </text:span></text:p>
      <text:p text:style-name="Text_20_body"><text:span text:style-name="T13">While men cannot keep the law, for all have sinned and have fallen short of the glory of God, Yahweh will indeed keep His Own law, His people are promised and granted mercy, and He has promised not to put away His wife, but to betroth Israel once again, rejecting all others. From Hosea chapter 2: “19 And I will betroth thee unto me for ever; yea, I will betroth thee unto me in righteousness, and in judgment, and in loving-kindness, and in mercies. 20 I will even betroth thee unto me in faithfulness: and thou shalt know the LORD.”</text:span></text:p>
      <text:p text:style-name="Text_20_body"><text:span text:style-name="T13">If Yahweh accepts anyone in place of Israel, then He commits adultery, the point Christ is making here in referencing adultery in relation to those forcing their way into the kingdom. Those forcing their way into the Kingdom of God shall be rejected, because they are not of the Bride: they are not of the children of Israel. Yahweh says in Amos chapter 3: “1 Hear this word that the LORD hath spoken against you, O children of Israel, against the whole family which I brought up from the land of Egypt, saying, 2 You only have I known of all the families of the earth: therefore I will punish you for all your iniquities. 3 Can two walk together, except they be agreed?” </text:span></text:p>
      <text:p text:style-name="Text_20_body"><text:span text:style-name="T11">In order to understand the rejection of people from the company of God, we need to look no further than the answer supplied here, “I know not from where you are”. <text:s/>Yahweh tells Israel “Y</text:span><text:span text:style-name="T13">ou only have I known of all the families of the earth</text:span><text:span text:style-name="T11">” He also asks “</text:span><text:span text:style-name="T13">Can two walk together, except they be agreed?</text:span><text:span text:style-name="T11">”, by “two” meaning Yahweh and Israel. This leaves little room for other parties, since Yahweh knew only Israel and since, as Paul tells us at Romans 8:29, “</text:span>those whom He has known beforehand, He has also appointed beforehand, conformed to the image of His Son, for Him to be first born among many brethren. <text:span text:style-name="T11">” </text:span></text:p>
      <text:p text:style-name="P2">28 And there shall be weeping and gnashing of teeth, when you should see Abraham and Isaak and Jakob and all of the prophets in the kingdom of Yahweh, but you are being cast outside. 29 And they shall arrive from east and west, and from north and south, and they shall recline in the kingdom of Yahweh. 30 And behold, those who are last shall be first, and those who are first shall be last.”</text:p>
      <text:p text:style-name="P3">Isaiah chapter 43 tells us who “they” are that “shall arrive from east and west, and from north and south” :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3 For I am the LORD thy God, the Holy One of Israel, thy Saviour: I gave Egypt for thy ransom, Ethiopia and Seba for thee. 4 Since thou wast precious in my sight, thou hast been honourable, and I have loved thee: therefore will I give men for thee, and people for thy life. 5 Fear not: for I am with thee: I will bring thy seed from the east, and gather thee from the west; 6 I will say to the north, Give up; and to the south, Keep not back: bring my sons from far, and my daughters from the ends of the earth; 7 Even <text:soft-page-break/>every one that is called by my name: for I have created him for my glory, I have formed him; yea, I have made him.”</text:p>
      <text:p text:style-name="Text_20_body"><text:span text:style-name="T11">It is the children of Israel who are promised through the prophet to be gathered from north, east, south and west, and delivered salvation, and therefore it must be they alone to whom Christ refers here in Luke chapter 13. As Christ said in Matthew 5:17, “</text:span>You should not believe that I have come to dismiss the law or the prophets. I have not come to dismiss but to fulfill.<text:span text:style-name="T11">”</text:span></text:p>
      <text:p text:style-name="P3">Isaiah chapter 45 promises salvation for all of Israel, all of the offspring of the children of Israel, without exception: “ 17 But 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am the LORD; and there is none else. 19 I have not spoken in secret, in a dark place of the earth: I said not unto the seed of Jacob, Seek ye me in vain: I the LORD speak righteousness, I declare things that are right. 20 Assemble yourselves and come; draw near together, ye that are escaped of the nations: they have no knowledge that set up the wood of their graven image, and pray unto a god that cannot save. 21 Tell ye, and bring them near; yea, let them take counsel together: who hath declared this from ancient time? who hath told it from that time? have not I the LORD? and there is no God else beside me; a just God and a Saviour; there is none beside me. 22 Look unto me, and be ye saved, all the ends of the earth: for I am God, and there is none else. 23 I have sworn by myself, the word is gone out of my mouth in righteousness, and shall not return, That unto me every knee shall bow, every tongue shall swear. 24 Surely, shall one say, in the LORD have I righteousness and strength: even to him shall men come; and all that are incensed against him shall be ashamed. 25 In the LORD shall all the seed of Israel be justified, and shall glory.”</text:p>
      <text:p text:style-name="Text_20_body"><text:span text:style-name="T11">The assertions in Isaiah chapter 43 that Yahweh created and formed Israel demonstrate that the children of Israel were a part of the Creation of God. The promises of salvation for all of Israel in Isaiah chapter 45 also hearken back to the Genesis creation account. Paul tells us that the children of Israel were “appointed beforehand, conformed to the image of His Son”, and he also tells us that Christ Himself was “</text:span>the likeness of the invisible God, first born of all the creation<text:span text:style-name="T11">”, meaning the Adamic creation, because it is “for Him to be first born among many </text:span><text:span text:style-name="T15">brethren</text:span><text:span text:style-name="T11">”. By this we know what the image of God is, it is the White Adamic Man, and this is explicit in the Scripture. That this only refers to the Adamic creation is proven by the way Paul uses the term translated </text:span><text:span text:style-name="T16">creation, </text:span><text:span text:style-name="T17">or in the King James Version </text:span><text:span text:style-name="T16">creature,</text:span><text:span text:style-name="T11"> in Romans 8:39, that it is limited to a </text:span><text:span text:style-name="T16">specific</text:span><text:span text:style-name="T11"> </text:span><text:span text:style-name="T16">kind</text:span><text:span text:style-name="T11"> in the total creation, i.e. the Adamic race, as opposed to </text:span><text:span text:style-name="T16">other kinds</text:span><text:span text:style-name="T11"> in the creation, i.e. angels. Therefore since the children of Israel were appointed beforehand, they were already conformed to the image of God when they were created. Speaking to the Israelite men of Corinth - for the Dorian Greeks of Corinth were indeed descended from Israelites, as 1 Corinthians chapter 10 proves - Paul tells them that man is “the image and glory of God”. By the term </text:span><text:span text:style-name="T16">man</text:span><text:span text:style-name="T11"> Paul means only </text:span><text:span text:style-name="T16">Adamic man</text:span><text:span text:style-name="T11">, as he equates the two terms in Romans chapter 5. Therefore knowing that the use of these terms are limited to the children of Israel, to the Aryan race of the Dorian Greeks who descended from them, and to the wider White Adamic race, we see that the image of God is Adamic man uncorrupted from the original Creation of God! For that reason Seth was in His image, but no descendant of Cain was ever said to be in his image.</text:span></text:p>
      <text:p text:style-name="Text_20_body"><text:span text:style-name="T11">Yet Christ told they who opposed Him that </text:span>“Every plant which My heavenly Father has not planted shall be uprooted!” Likewise in Jeremiah, Yahweh said to the race-mixed element of Judah at Jerusalem, in Jeremiah 2:21: “Yet I had planted thee a noble vine, wholly a right seed: how then art thou turned into the degenerate plant of a strange vine unto me? 22 For though thou wash thee with nitre, and take thee much soap, yet thine iniquity is marked before me, saith the Lord GOD.” So there are clearly people here of whom it may be said by God <text:span text:style-name="T11">“I know not from where you are”, because they are not a part of His original creation! This is the basis Christ gives here, for their exclusion from His </text:span><text:soft-page-break/><text:span text:style-name="T11">kingdom. If your ancestors are not all found in the Adamic race, you are a plant which He did not plant, because the Bible is the Book of Life, and you are not written into it.</text:span></text:p>
      <text:p text:style-name="Text_20_body"><text:span text:style-name="T11">On pages 220-221 of Mein Kampf, as it appears in the Murphy edition, Adolf Hitler said that it is “</text:span><text:span text:style-name="Strong_20_Emphasis"><text:span text:style-name="T11">the Aryan, who is the creator and custodian of civilization</text:span></text:span><text:span text:style-name="T11">”. Then on page 216 he said </text:span><text:span text:style-name="Strong_20_Emphasis"><text:span text:style-name="T11">that </text:span></text:span><text:span text:style-name="Strong_20_Emphasis"><text:span text:style-name="T7">"To undermine the existence of human culture by exterminating its founders and custodians would be an execrable crime in the eyes of those who believe that the folk-idea lies at the basis of human existence. Whoever would dare to raise a profane hand against that highest image of God among His creatures would sin against the bountiful Creator of this marvel and would collaborate in the expulsion from Paradise."</text:span></text:span><text:span text:style-name="Strong_20_Emphasis"><text:span text:style-name="T15"> </text:span></text:span><text:span text:style-name="Strong_20_Emphasis"><text:span text:style-name="T11">Hitler also understood that race-mixing caused the fall of the Adamic race from Paradise, where he said on page 142 of Mein Kampf that “The sin against blood and race is the hereditary sin in this world and it brings disaster on every nation that commits it.” The offspring of such disaster surely shall not see the Kingdom of Heaven. At John 3:3, the words of Christ: “Truly, truly I say to you, unless a man should be born from above, he is not able to see the Kingdom of Yahweh.”</text:span></text:span></text:p>
      <text:p text:style-name="P1"><text:span text:style-name="T6">31 At that hour</text:span><text:span text:style-name="T6"> some Pharisees came forward saying to him “Depart, and go thence, because Herodas desires to slay you!” </text:span></text:p>
      <text:p text:style-name="P3">Especially in certain Christian Identity circles is it assumed that all Pharisees were evil, because the Pharisees were so often criticized by Christ. Such is a childish over-simplification. Here we see that there must have been good Ph<text:span text:style-name="T28">arisees, warning Christ of the dangers to come – and they could not have known that He indeed knew already what was going to happen. They sincerely endeavored to do Him a good deed, just as the Pharisee Nicodemus approached Him at night to confer with Him, and later</text:span> even helped to bury Him..</text:p>
      <text:p text:style-name="P8"><text:span text:style-name="T6">32 And He said to them “Going you say to that fox ‘Behold, I cast out demons and shall accomplish cures today and tomorrow and on the third day I am finished!’ 33 But it is necessary for Me today and tomorrow and on the following to proceed, because it is not allowed that a prophet is to be slain outside of Jerusalem!</text:span></text:p>
      <text:p text:style-name="P3">An examination of the coming chapters in Luke's gospel reveals that after the next few chapters which record didactic material, Christ is about to ride on an ass triumphantly through the city gate into Jerusalem, recorded in Matthew chapter 21, Mark chapter 11, Luke chapter 19, and John chapter 12. Now this did not occur three days before His crucifixion (see Matthew 26:2, Mark 14:1 and John 12:1) but it may well have occurred three days before the triumphal march, which marked the last week of His life (John 12:1).</text:p>
      <text:p text:style-name="P1"><text:span text:style-name="T6">34 “Jerusalem, Jerusalem, she kills the prophets and stones those being sent to her! How often have I desired to gather together your children by which manner a hen does her chicks beneath her wings,</text:span><text:span text:style-name="T6"> and you desired it not. </text:span></text:p>
      <text:p text:style-name="P3">If, as we saw discussing the words of Christ in Luke Chapter 11 concerning those who murdered all of <text:span text:style-name="T28">the prophets from Abel through Zachariah, one race alone can be blamed for these crimes, then Christ must mean that race descended from Cain, which would include the Kenites, the Canaanites they mingled with (Genesis 15:19-21), and later the Edomite jews of His own time. It is clear in the history of Judah, that Canaanites had infiltrated Jerusalem at an early time. As the prophet Malachi said, Judah had married the daughter of a strange god, </text:span></text:p>
      <text:p text:style-name="P3">Malachi 2:11: “11 Judah hath dealt treacherously, and an abomination is committed in Israel and in Jerusalem; for Judah hath profaned the holiness of the LORD which he loved, and hath married the daughter of a strange god.”</text:p>
      <text:p text:style-name="P3">More evidence of the corruption of Judah exists in Jeremiah chapter 2: “13 For my people have committed two evils; they have forsaken me the fountain of living waters, and hewed them out cisterns, <text:soft-page-break/>broken cisterns, that can hold no water... 21 Yet I had planted thee a noble vine, wholly a right seed: how then art thou turned into the degenerate plant of a strange vine unto me? 22 For though thou wash thee with nitre, and take thee much soap, yet thine iniquity is marked before me, saith the Lord GOD.”</text:p>
      <text:p text:style-name="P3">Further evidence of this corruption is found in <text:s/>Ezekiel 16: “2 Son of man, cause Jerusalem to know her abominations, 3 And say, Thus saith the Lord GOD unto Jerusalem; Thy birth and thy nativity is of the land of Canaan; thy father was an Amorite, and thy mother an Hittite.”</text:p>
      <text:p text:style-name="P3">Further evidence is found in the apocryphal story of Susanna, where Daniel upbraids certain priests for being of the seed of Canaan, and not of Judah, and in the end of 1 Chronicles chapter 2 where it says: <text:s/>“55 And the families of the scribes which dwelt at Jabez; the Tirathites, the Shimeathites, and Suchathites. These are the Kenites that came of Hemath, the father of the house of Rechab.” </text:p>
      <text:p text:style-name="P3">From all these Scriptures, we should be able to determine the true nature of the good and bad figs of Jeremiah chapter <text:s/>24: “1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 2 One basket had very good figs, even like the figs that are first ripe: and the other basket had very naughty figs, which could not be eaten, they were so bad. 3 Then said the LORD unto me, What seest thou, Jeremiah? And I said, Figs; the good figs, very good; and the evil, very evil, that cannot be eaten, they are so evil. 4 Again the word of the LORD came unto me, saying, 5 Thus saith the LORD, the God of Israel; Like these good figs, so will I acknowledge them that are carried away captive of Judah, whom I have sent out of this place into the land of the Chaldeans for their good. 6 For I will set mine eyes upon them for good, and I will bring them again to this land: and I will build them, and not pull them down; and I will plant them, and not pluck them up. 7 And I will give them an heart to know me, that I am the LORD: and they shall be my people, and I will be their God: for they shall return unto me with their whole heart.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heir hurt, to be a reproach and a proverb, a taunt and a curse, in all places whither I shall drive them. 10 And I will send the sword, the famine, and the pestilence, among them, till they be consumed from off the land that I gave unto them and to their fathers.”</text:p>
      <text:p text:style-name="P1"><text:span text:style-name="T6">35 Behold, your house is left to you! </text:span></text:p>
      <text:p text:style-name="Text_20_body"><text:span text:style-name="T11">The Codex Bezae has “Behold, your house is left to you desolate!”, which only a portion of the manuscripts of the Majority Text follow, as does the King James Version. All of the other ancient </text:span><text:span text:style-name="T18">manuscripts want the word, including the two thrid century papyri P45 and P75, and the Codices </text:span><text:span text:style-name="T4">Sinaiticus (א), <text:s/>Alexandrinus (A),Vaticanus (B)</text:span><text:span text:style-name="T5"> and Washingtonensis (W)</text:span><text:span text:style-name="T18">.</text:span></text:p>
      <text:p text:style-name="P1"><text:span text:style-name="T6">And I say to you, by no means may you see Me until it shall come when you say ‘Blessed is He coming in the Name of Yahweh!’”</text:span></text:p>
      <text:p text:style-name="Text_20_body"><text:span text:style-name="T10">From Psalm 118: “19 Open to me the gates of righteousness: I will go into them, and I will praise the LORD: 20 This gate of the LORD, into which the righteous shall enter. </text:span><text:span text:style-name="T15">[Strive to enter in through the narrow gate!]</text:span><text:span text:style-name="T10"> 21 I will praise thee: for thou hast heard me, and art become my salvation. 22 The stone which the builders refused is become the head stone of the corner. 23 This is the LORD'S doing; it is marvellous in our eyes. 24 This is the day which the LORD hath made; we will rejoice and be glad in it. 25 Save now, I beseech thee, O LORD: O LORD, I beseech thee, send now prosperity. 26 Blessed be he that cometh in the name of the LORD: we have blessed you out of the house of the LORD. 27 God is the LORD, which hath shewed us light: bind the sacrifice with cords, even unto the horns of the altar. 28 Thou art my God, and I will praise thee: thou art my God, I will exalt thee. 29 O give thanks unto </text:span><text:soft-page-break/><text:span text:style-name="T10">the LORD; for he is good: for his mercy endureth for ever.”</text:span></text:p>
      <text:p text:style-name="Text_20_body"><text:span text:style-name="T10"/></text:p>
      <text:p text:style-name="P10"><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Liberation Serif1" svg:font-family="'Liberation Serif', serif"/>
    <style:font-face style:name="amp" svg:font-family="amp"/>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57:22</meta:creation-date>
    <dc:date>2012-08-31T22:32:53</dc:date>
    <meta:editing-duration>PT20H40M27S</meta:editing-duration>
    <meta:editing-cycles>26</meta:editing-cycles>
    <meta:generator>LibreOffice/3.5$Linux_X86_64 LibreOffice_project/350m1$Build-403</meta:generator>
    <meta:document-statistic meta:table-count="0" meta:image-count="0" meta:object-count="0" meta:page-count="10" meta:paragraph-count="53" meta:word-count="7172" meta:character-count="38875" meta:non-whitespace-character-count="31735"/>
  </office:meta>
</office:document-meta>
</file>