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ans-serif"/>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paragraph-properties fo:margin-left="0.5in" fo:margin-right="0in" fo:text-align="start" style:justify-single-word="false" fo:text-indent="0in" style:auto-text-indent="false"/>
      <style:text-properties fo:font-size="12pt" officeooo:rsid="002ddee1" officeooo:paragraph-rsid="002ddee1" style:font-size-asian="12pt" style:font-size-complex="12pt"/>
    </style:style>
    <style:style style:name="P3" style:family="paragraph" style:parent-style-name="Text_20_body">
      <style:paragraph-properties fo:margin-left="0.5in" fo:margin-right="0in" fo:text-align="start" style:justify-single-word="false" fo:text-indent="0in" style:auto-text-indent="false"/>
      <style:text-properties officeooo:paragraph-rsid="0038d4b4"/>
    </style:style>
    <style:style style:name="P4" style:family="paragraph" style:parent-style-name="Text_20_body">
      <style:paragraph-properties fo:margin-left="0.5in" fo:margin-right="0in" fo:margin-top="0.0764in" fo:margin-bottom="0.1965in" loext:contextual-spacing="false" fo:text-align="start" style:justify-single-word="false" fo:text-indent="0in" style:auto-text-indent="false"/>
    </style:style>
    <style:style style:name="P5" style:family="paragraph" style:parent-style-name="Text_20_body">
      <style:paragraph-properties fo:text-align="start" style:justify-single-word="false"/>
      <style:text-properties style:font-name="Times New Roman" fo:font-size="12pt" officeooo:rsid="003dfe54" officeooo:paragraph-rsid="003dfe54" style:font-size-asian="12pt" style:font-size-complex="12pt"/>
    </style:style>
    <style:style style:name="P6" style:family="paragraph" style:parent-style-name="Text_20_body">
      <style:paragraph-properties fo:text-align="start" style:justify-single-word="false"/>
      <style:text-properties style:font-name="Times New Roman" fo:font-size="12pt" officeooo:rsid="00493feb" officeooo:paragraph-rsid="00493feb" style:font-size-asian="12pt" style:font-size-complex="12pt"/>
    </style:style>
    <style:style style:name="P7" style:family="paragraph" style:parent-style-name="Text_20_body">
      <style:paragraph-properties fo:text-align="start" style:justify-single-word="false"/>
      <style:text-properties style:font-name="Times New Roman" fo:font-size="12pt" officeooo:rsid="00748f71" officeooo:paragraph-rsid="00748f71" style:font-size-asian="12pt" style:font-size-complex="12pt"/>
    </style:style>
    <style:style style:name="P8" style:family="paragraph" style:parent-style-name="Text_20_body">
      <style:paragraph-properties fo:text-align="start" style:justify-single-word="false"/>
      <style:text-properties style:font-name="Times New Roman" fo:font-size="12pt" officeooo:paragraph-rsid="005fc9a2" fo:background-color="transparent" style:font-size-asian="12pt" style:font-size-complex="12pt"/>
    </style:style>
    <style:style style:name="P9" style:family="paragraph" style:parent-style-name="Text_20_body">
      <style:paragraph-properties fo:text-align="start" style:justify-single-word="false"/>
      <style:text-properties style:font-name="Times New Roman" fo:font-size="12pt" officeooo:rsid="001051fd" officeooo:paragraph-rsid="00175b4d" fo:background-color="transparent" style:font-size-asian="12pt" style:font-size-complex="12pt"/>
    </style:style>
    <style:style style:name="P10" style:family="paragraph" style:parent-style-name="Text_20_body">
      <style:paragraph-properties fo:text-align="start" style:justify-single-word="false"/>
      <style:text-properties fo:font-size="12pt" fo:letter-spacing="-0.0016in" fo:font-weight="bold" officeooo:paragraph-rsid="00413981" style:font-size-asian="12pt" style:font-weight-asian="bold" style:font-size-complex="12pt" style:font-weight-complex="bold"/>
    </style:style>
    <style:style style:name="P11" style:family="paragraph" style:parent-style-name="Text_20_body">
      <style:paragraph-properties fo:text-align="start" style:justify-single-word="false"/>
      <style:text-properties fo:font-size="12pt" fo:font-weight="normal" officeooo:paragraph-rsid="001767ca" style:font-size-asian="12pt" style:font-weight-asian="normal" style:font-size-complex="12pt" style:font-weight-complex="normal"/>
    </style:style>
    <style:style style:name="P12" style:family="paragraph" style:parent-style-name="Text_20_body">
      <style:paragraph-properties fo:text-align="start" style:justify-single-word="false"/>
      <style:text-properties fo:font-size="12pt" fo:font-weight="normal" officeooo:paragraph-rsid="0038d4b4" style:font-size-asian="12pt" style:font-weight-asian="normal" style:font-size-complex="12pt" style:font-weight-complex="normal"/>
    </style:style>
    <style:style style:name="P13" style:family="paragraph" style:parent-style-name="Text_20_body">
      <style:paragraph-properties fo:text-align="start" style:justify-single-word="false"/>
      <style:text-properties fo:font-size="12pt" fo:font-weight="normal" officeooo:paragraph-rsid="0057eb0f"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fo:font-size="12pt" fo:font-weight="normal" officeooo:paragraph-rsid="00752dc5" style:font-size-asian="12pt" style:font-weight-asian="normal" style:font-size-complex="12pt" style:font-weight-complex="normal"/>
    </style:style>
    <style:style style:name="P15" style:family="paragraph" style:parent-style-name="Text_20_body">
      <style:paragraph-properties fo:text-align="start" style:justify-single-word="false"/>
      <style:text-properties fo:font-size="12pt" fo:font-weight="normal" officeooo:paragraph-rsid="00753a49" style:font-size-asian="12pt" style:font-weight-asian="normal" style:font-size-complex="12pt" style:font-weight-complex="normal"/>
    </style:style>
    <style:style style:name="P16" style:family="paragraph" style:parent-style-name="Text_20_body">
      <style:paragraph-properties fo:text-align="start" style:justify-single-word="false"/>
      <style:text-properties fo:font-size="12pt" fo:font-weight="normal" officeooo:rsid="00666190" officeooo:paragraph-rsid="00666190"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fo:font-size="12pt" fo:font-weight="normal" officeooo:paragraph-rsid="005fc9a2" fo:background-color="transparent" style:font-size-asian="12pt" style:font-weight-asian="normal" style:font-size-complex="12pt" style:font-weight-complex="normal"/>
    </style:style>
    <style:style style:name="P18" style:family="paragraph" style:parent-style-name="Text_20_body">
      <style:paragraph-properties fo:text-align="start" style:justify-single-word="false"/>
      <style:text-properties fo:font-size="12pt" fo:font-weight="normal" officeooo:paragraph-rsid="0081490d" fo:background-color="transparent" style:font-size-asian="12pt" style:font-weight-asian="normal" style:font-size-complex="12pt" style:font-weight-complex="normal"/>
    </style:style>
    <style:style style:name="P19" style:family="paragraph" style:parent-style-name="Text_20_body">
      <style:paragraph-properties fo:text-align="start" style:justify-single-word="false"/>
      <style:text-properties fo:font-size="12pt" fo:font-weight="normal" officeooo:paragraph-rsid="0036e708" fo:background-color="transparent" style:font-size-asian="12pt" style:font-weight-asian="normal" style:font-size-complex="12pt" style:font-weight-complex="normal"/>
    </style:style>
    <style:style style:name="P20" style:family="paragraph" style:parent-style-name="Text_20_body">
      <style:paragraph-properties fo:text-align="start" style:justify-single-word="false"/>
      <style:text-properties fo:font-size="12pt" style:font-size-asian="12pt" style:font-size-complex="12pt"/>
    </style:style>
    <style:style style:name="P21" style:family="paragraph" style:parent-style-name="Text_20_body">
      <style:paragraph-properties fo:text-align="start" style:justify-single-word="false"/>
      <style:text-properties fo:font-size="12pt" officeooo:paragraph-rsid="000ea17f" style:font-size-asian="12pt" style:font-size-complex="12pt"/>
    </style:style>
    <style:style style:name="P22" style:family="paragraph" style:parent-style-name="Text_20_body">
      <style:paragraph-properties fo:text-align="start" style:justify-single-word="false"/>
      <style:text-properties fo:font-size="12pt" officeooo:paragraph-rsid="0012398d" style:font-size-asian="12pt" style:font-size-complex="12pt"/>
    </style:style>
    <style:style style:name="P23" style:family="paragraph" style:parent-style-name="Text_20_body">
      <style:paragraph-properties fo:text-align="start" style:justify-single-word="false"/>
      <style:text-properties fo:font-size="12pt" officeooo:paragraph-rsid="001ca854" style:font-size-asian="12pt" style:font-size-complex="12pt"/>
    </style:style>
    <style:style style:name="P24" style:family="paragraph" style:parent-style-name="Text_20_body">
      <style:paragraph-properties fo:text-align="start" style:justify-single-word="false"/>
      <style:text-properties fo:font-size="12pt" officeooo:paragraph-rsid="001a4d12" style:font-size-asian="12pt" style:font-size-complex="12pt"/>
    </style:style>
    <style:style style:name="P25" style:family="paragraph" style:parent-style-name="Text_20_body">
      <style:paragraph-properties fo:text-align="start" style:justify-single-word="false"/>
      <style:text-properties fo:font-size="12pt" officeooo:paragraph-rsid="0036e708" style:font-size-asian="12pt" style:font-size-complex="12pt"/>
    </style:style>
    <style:style style:name="P26" style:family="paragraph" style:parent-style-name="Text_20_body">
      <style:paragraph-properties fo:text-align="start" style:justify-single-word="false"/>
      <style:text-properties fo:font-size="12pt" officeooo:paragraph-rsid="005b19fd" style:font-size-asian="12pt" style:font-size-complex="12pt"/>
    </style:style>
    <style:style style:name="P27" style:family="paragraph" style:parent-style-name="Text_20_body">
      <style:paragraph-properties fo:text-align="start" style:justify-single-word="false"/>
      <style:text-properties fo:font-size="12pt" officeooo:paragraph-rsid="00430df7" style:font-size-asian="12pt" style:font-size-complex="12pt"/>
    </style:style>
    <style:style style:name="P28" style:family="paragraph" style:parent-style-name="Text_20_body">
      <style:paragraph-properties fo:text-align="start" style:justify-single-word="false"/>
      <style:text-properties fo:font-size="12pt" officeooo:paragraph-rsid="00493feb" style:font-size-asian="12pt" style:font-size-complex="12pt"/>
    </style:style>
    <style:style style:name="P29" style:family="paragraph" style:parent-style-name="Text_20_body">
      <style:paragraph-properties fo:text-align="start" style:justify-single-word="false"/>
      <style:text-properties fo:font-size="12pt" officeooo:paragraph-rsid="0057eb0f" style:font-size-asian="12pt" style:font-size-complex="12pt"/>
    </style:style>
    <style:style style:name="P30" style:family="paragraph" style:parent-style-name="Text_20_body">
      <style:paragraph-properties fo:text-align="start" style:justify-single-word="false"/>
      <style:text-properties fo:font-size="12pt" officeooo:paragraph-rsid="004c57e6" style:font-size-asian="12pt" style:font-size-complex="12pt"/>
    </style:style>
    <style:style style:name="P31" style:family="paragraph" style:parent-style-name="Text_20_body">
      <style:paragraph-properties fo:text-align="start" style:justify-single-word="false"/>
      <style:text-properties fo:font-size="12pt" officeooo:paragraph-rsid="0062a5b4" style:font-size-asian="12pt" style:font-size-complex="12pt"/>
    </style:style>
    <style:style style:name="P32" style:family="paragraph" style:parent-style-name="Text_20_body">
      <style:paragraph-properties fo:text-align="start" style:justify-single-word="false"/>
      <style:text-properties fo:font-size="12pt" officeooo:paragraph-rsid="00666190" style:font-size-asian="12pt" style:font-size-complex="12pt"/>
    </style:style>
    <style:style style:name="P33" style:family="paragraph" style:parent-style-name="Text_20_body">
      <style:paragraph-properties fo:text-align="start" style:justify-single-word="false"/>
      <style:text-properties fo:font-size="12pt" officeooo:paragraph-rsid="006f50f2" style:font-size-asian="12pt" style:font-size-complex="12pt"/>
    </style:style>
    <style:style style:name="P34" style:family="paragraph" style:parent-style-name="Text_20_body">
      <style:paragraph-properties fo:text-align="start" style:justify-single-word="false"/>
      <style:text-properties fo:font-size="12pt" officeooo:paragraph-rsid="001f9931" style:font-size-asian="12pt" style:font-size-complex="12pt"/>
    </style:style>
    <style:style style:name="P35" style:family="paragraph" style:parent-style-name="Text_20_body">
      <style:paragraph-properties fo:text-align="start" style:justify-single-word="false"/>
      <style:text-properties fo:font-size="12pt" officeooo:paragraph-rsid="007f6815" style:font-size-asian="12pt" style:font-size-complex="12pt"/>
    </style:style>
    <style:style style:name="P36" style:family="paragraph" style:parent-style-name="Text_20_body">
      <style:paragraph-properties fo:text-align="start" style:justify-single-word="false"/>
      <style:text-properties fo:font-size="12pt" officeooo:paragraph-rsid="00828254" style:font-size-asian="12pt" style:font-size-complex="12pt"/>
    </style:style>
    <style:style style:name="P37" style:family="paragraph" style:parent-style-name="Text_20_body">
      <style:paragraph-properties fo:text-align="start" style:justify-single-word="false"/>
      <style:text-properties fo:font-size="12pt" officeooo:paragraph-rsid="0088568d" style:font-size-asian="12pt" style:font-size-complex="12pt"/>
    </style:style>
    <style:style style:name="P38" style:family="paragraph" style:parent-style-name="Text_20_body">
      <style:paragraph-properties fo:text-align="start" style:justify-single-word="false"/>
      <style:text-properties fo:font-size="12pt" fo:background-color="transparent" style:font-size-asian="12pt" style:font-size-complex="12pt"/>
    </style:style>
    <style:style style:name="P39" style:family="paragraph" style:parent-style-name="Text_20_body">
      <style:paragraph-properties fo:text-align="start" style:justify-single-word="false"/>
      <style:text-properties fo:font-size="12pt" officeooo:paragraph-rsid="00557164" fo:background-color="transparent" style:font-size-asian="12pt" style:font-size-complex="12pt"/>
    </style:style>
    <style:style style:name="P40" style:family="paragraph" style:parent-style-name="Text_20_body">
      <style:paragraph-properties fo:text-align="start" style:justify-single-word="false"/>
      <style:text-properties fo:font-size="12pt" officeooo:paragraph-rsid="005edaa3" fo:background-color="transparent" style:font-size-asian="12pt" style:font-size-complex="12pt"/>
    </style:style>
    <style:style style:name="P41" style:family="paragraph" style:parent-style-name="Text_20_body">
      <style:paragraph-properties fo:text-align="start" style:justify-single-word="false"/>
      <style:text-properties fo:font-size="12pt" officeooo:paragraph-rsid="00608b5d" fo:background-color="transparent" style:font-size-asian="12pt" style:font-size-complex="12pt"/>
    </style:style>
    <style:style style:name="P42" style:family="paragraph" style:parent-style-name="Text_20_body">
      <style:paragraph-properties fo:text-align="start" style:justify-single-word="false"/>
      <style:text-properties fo:font-size="12pt" officeooo:paragraph-rsid="00657199" fo:background-color="transparent" style:font-size-asian="12pt" style:font-size-complex="12pt"/>
    </style:style>
    <style:style style:name="P43" style:family="paragraph" style:parent-style-name="Text_20_body">
      <style:paragraph-properties fo:text-align="start" style:justify-single-word="false"/>
      <style:text-properties fo:font-size="12pt" officeooo:paragraph-rsid="00661724" fo:background-color="transparent" style:font-size-asian="12pt" style:font-size-complex="12pt"/>
    </style:style>
    <style:style style:name="P44" style:family="paragraph" style:parent-style-name="Text_20_body">
      <style:paragraph-properties fo:text-align="start" style:justify-single-word="false"/>
      <style:text-properties fo:font-size="12pt" officeooo:paragraph-rsid="0085d39c" fo:background-color="transparent" style:font-size-asian="12pt" style:font-size-complex="12pt"/>
    </style:style>
    <style:style style:name="P45" style:family="paragraph" style:parent-style-name="Text_20_body">
      <style:paragraph-properties fo:text-align="start" style:justify-single-word="false"/>
      <style:text-properties fo:font-size="12pt" officeooo:paragraph-rsid="00413981" fo:background-color="transparent" style:font-size-asian="12pt" style:font-size-complex="12pt"/>
    </style:style>
    <style:style style:name="P46" style:family="paragraph" style:parent-style-name="Text_20_body">
      <style:paragraph-properties fo:text-align="start" style:justify-single-word="false"/>
      <style:text-properties fo:font-size="12pt" officeooo:paragraph-rsid="003dfe54" fo:background-color="transparent" style:font-size-asian="12pt" style:font-size-complex="12pt"/>
    </style:style>
    <style:style style:name="P47" style:family="paragraph" style:parent-style-name="Text_20_body">
      <style:paragraph-properties fo:text-align="start" style:justify-single-word="false"/>
      <style:text-properties fo:font-size="12pt" officeooo:paragraph-rsid="007a48c3" fo:background-color="transparent" style:font-size-asian="12pt" style:font-size-complex="12pt"/>
    </style:style>
    <style:style style:name="P48" style:family="paragraph" style:parent-style-name="Text_20_body">
      <style:paragraph-properties fo:text-align="start" style:justify-single-word="false"/>
      <style:text-properties fo:font-size="12pt" officeooo:paragraph-rsid="001c37b1" fo:background-color="transparent" style:font-size-asian="12pt" style:font-size-complex="12pt"/>
    </style:style>
    <style:style style:name="P49" style:family="paragraph" style:parent-style-name="Text_20_body">
      <style:paragraph-properties fo:text-align="start" style:justify-single-word="false"/>
      <style:text-properties fo:font-size="12pt" officeooo:paragraph-rsid="001ca854" fo:background-color="transparent" style:font-size-asian="12pt" style:font-size-complex="12pt"/>
    </style:style>
    <style:style style:name="P50" style:family="paragraph" style:parent-style-name="Text_20_body">
      <style:paragraph-properties fo:text-align="start" style:justify-single-word="false"/>
      <style:text-properties fo:font-size="12pt" officeooo:paragraph-rsid="001dd667" fo:background-color="transparent" style:font-size-asian="12pt" style:font-size-complex="12pt"/>
    </style:style>
    <style:style style:name="P51" style:family="paragraph" style:parent-style-name="Text_20_body">
      <style:paragraph-properties fo:text-align="start" style:justify-single-word="false"/>
      <style:text-properties fo:font-size="12pt" officeooo:paragraph-rsid="000d7143" fo:background-color="transparent" style:font-size-asian="12pt" style:font-size-complex="12pt"/>
    </style:style>
    <style:style style:name="P52" style:family="paragraph" style:parent-style-name="Text_20_body">
      <style:paragraph-properties fo:text-align="start" style:justify-single-word="false"/>
      <style:text-properties fo:font-size="12pt" fo:font-weight="bold" officeooo:paragraph-rsid="0009318b" style:font-size-asian="12pt" style:font-weight-asian="bold" style:font-size-complex="12pt" style:font-weight-complex="bold"/>
    </style:style>
    <style:style style:name="P53" style:family="paragraph" style:parent-style-name="Text_20_body">
      <style:paragraph-properties fo:text-align="start" style:justify-single-word="false"/>
      <style:text-properties fo:font-size="12pt" fo:font-weight="bold" officeooo:paragraph-rsid="001a4d12" style:font-size-asian="12pt" style:font-weight-asian="bold" style:font-size-complex="12pt" style:font-weight-complex="bold"/>
    </style:style>
    <style:style style:name="P54" style:family="paragraph" style:parent-style-name="Text_20_body">
      <style:paragraph-properties fo:text-align="start" style:justify-single-word="false"/>
      <style:text-properties fo:font-size="12pt" fo:font-weight="bold" officeooo:paragraph-rsid="00214949" style:font-size-asian="12pt" style:font-weight-asian="bold" style:font-size-complex="12pt" style:font-weight-complex="bold"/>
    </style:style>
    <style:style style:name="P55" style:family="paragraph" style:parent-style-name="Text_20_body">
      <style:paragraph-properties fo:text-align="start" style:justify-single-word="false"/>
      <style:text-properties fo:font-size="12pt" fo:font-weight="bold" officeooo:paragraph-rsid="0054325f" style:font-size-asian="12pt" style:font-weight-asian="bold" style:font-size-complex="12pt" style:font-weight-complex="bold"/>
    </style:style>
    <style:style style:name="P56" style:family="paragraph" style:parent-style-name="Text_20_body">
      <style:paragraph-properties fo:text-align="start" style:justify-single-word="false"/>
      <style:text-properties fo:font-size="12pt" officeooo:paragraph-rsid="0047c89c"/>
    </style:style>
    <style:style style:name="P57" style:family="paragraph" style:parent-style-name="Text_20_body">
      <style:paragraph-properties fo:text-align="start" style:justify-single-word="false"/>
      <style:text-properties officeooo:paragraph-rsid="0035963d" style:font-size-complex="12pt"/>
    </style:style>
    <style:style style:name="P58" style:family="paragraph" style:parent-style-name="Text_20_body">
      <style:paragraph-properties fo:text-align="start" style:justify-single-word="false"/>
      <style:text-properties officeooo:paragraph-rsid="00157c39"/>
    </style:style>
    <style:style style:name="P59" style:family="paragraph" style:parent-style-name="Text_20_body">
      <style:paragraph-properties fo:text-align="start" style:justify-single-word="false"/>
      <style:text-properties officeooo:paragraph-rsid="002ce624"/>
    </style:style>
    <style:style style:name="P60" style:family="paragraph" style:parent-style-name="Text_20_body">
      <style:paragraph-properties fo:text-align="start" style:justify-single-word="false"/>
      <style:text-properties officeooo:paragraph-rsid="0038d4b4"/>
    </style:style>
    <style:style style:name="P61" style:family="paragraph" style:parent-style-name="Text_20_body">
      <style:paragraph-properties fo:text-align="start" style:justify-single-word="false"/>
      <style:text-properties officeooo:paragraph-rsid="0035963d"/>
    </style:style>
    <style:style style:name="P62" style:family="paragraph" style:parent-style-name="Text_20_body">
      <style:paragraph-properties fo:text-align="start" style:justify-single-word="false"/>
      <style:text-properties officeooo:paragraph-rsid="003d1ba7"/>
    </style:style>
    <style:style style:name="P63" style:family="paragraph" style:parent-style-name="Text_20_body">
      <style:paragraph-properties fo:text-align="start" style:justify-single-word="false"/>
      <style:text-properties officeooo:paragraph-rsid="003e907f"/>
    </style:style>
    <style:style style:name="P64" style:family="paragraph" style:parent-style-name="Text_20_body">
      <style:paragraph-properties fo:text-align="start" style:justify-single-word="false"/>
      <style:text-properties officeooo:paragraph-rsid="005b19fd"/>
    </style:style>
    <style:style style:name="P65" style:family="paragraph" style:parent-style-name="Text_20_body">
      <style:paragraph-properties fo:text-align="start" style:justify-single-word="false"/>
      <style:text-properties officeooo:paragraph-rsid="0069a4dd"/>
    </style:style>
    <style:style style:name="P66" style:family="paragraph" style:parent-style-name="Text_20_body">
      <style:paragraph-properties fo:text-align="start" style:justify-single-word="false"/>
      <style:text-properties officeooo:paragraph-rsid="0076aef0"/>
    </style:style>
    <style:style style:name="P67" style:family="paragraph" style:parent-style-name="Text_20_body">
      <style:paragraph-properties fo:text-align="start" style:justify-single-word="false"/>
      <style:text-properties officeooo:paragraph-rsid="00157c39" fo:background-color="transparent"/>
    </style:style>
    <style:style style:name="P68" style:family="paragraph" style:parent-style-name="Text_20_body" style:master-page-name="Standard">
      <style:paragraph-properties fo:text-align="start" style:justify-single-word="false" style:page-number="auto" fo:break-before="page"/>
      <style:text-properties fo:font-size="12pt" officeooo:paragraph-rsid="00666190" style:font-size-asian="12pt" style:font-size-complex="12pt"/>
    </style:style>
    <style:style style:name="T1" style:family="text">
      <style:text-properties fo:color="#ff0000"/>
    </style:style>
    <style:style style:name="T2" style:family="text">
      <style:text-properties style:font-name="Times New Roman"/>
    </style:style>
    <style:style style:name="T3" style:family="text">
      <style:text-properties style:font-name="Times New Roman" fo:font-style="italic" style:font-style-asian="italic"/>
    </style:style>
    <style:style style:name="T4" style:family="text">
      <style:text-properties style:font-name="Times New Roman" fo:font-style="italic" style:font-style-asian="italic" style:font-style-complex="italic"/>
    </style:style>
    <style:style style:name="T5" style:family="text">
      <style:text-properties style:font-name="Times New Roman" fo:font-style="italic" officeooo:rsid="000ee4e9" style:font-style-asian="italic" style:font-style-complex="italic"/>
    </style:style>
    <style:style style:name="T6" style:family="text">
      <style:text-properties style:font-name="Times New Roman" fo:font-style="italic" officeooo:rsid="001051fd" style:font-style-asian="italic" style:font-style-complex="italic"/>
    </style:style>
    <style:style style:name="T7" style:family="text">
      <style:text-properties style:font-name="Times New Roman" fo:font-style="italic" officeooo:rsid="001f9931" style:font-style-asian="italic" style:font-style-complex="italic"/>
    </style:style>
    <style:style style:name="T8" style:family="text">
      <style:text-properties style:font-name="Times New Roman" fo:font-style="italic" officeooo:rsid="00245f55" style:font-style-asian="italic" style:font-style-complex="italic"/>
    </style:style>
    <style:style style:name="T9" style:family="text">
      <style:text-properties style:font-name="Times New Roman" fo:font-style="italic" officeooo:rsid="0024c523" style:font-style-asian="italic" style:font-style-complex="italic"/>
    </style:style>
    <style:style style:name="T10" style:family="text">
      <style:text-properties style:font-name="Times New Roman" fo:font-style="italic" officeooo:rsid="0036e708" style:font-style-asian="italic" style:font-style-complex="italic"/>
    </style:style>
    <style:style style:name="T11" style:family="text">
      <style:text-properties style:font-name="Times New Roman" fo:font-style="italic" officeooo:rsid="003b231b" style:font-style-asian="italic" style:font-style-complex="italic"/>
    </style:style>
    <style:style style:name="T12" style:family="text">
      <style:text-properties style:font-name="Times New Roman" fo:font-style="italic" officeooo:rsid="00493feb" style:font-style-asian="italic" style:font-style-complex="italic"/>
    </style:style>
    <style:style style:name="T13" style:family="text">
      <style:text-properties style:font-name="Times New Roman" fo:font-style="italic" officeooo:rsid="0051b9bc" style:font-style-asian="italic" style:font-style-complex="italic"/>
    </style:style>
    <style:style style:name="T14" style:family="text">
      <style:text-properties style:font-name="Times New Roman" fo:font-style="italic" officeooo:rsid="00657199" style:font-style-asian="italic" style:font-style-complex="italic"/>
    </style:style>
    <style:style style:name="T15" style:family="text">
      <style:text-properties style:font-name="Times New Roman" fo:font-style="italic" officeooo:rsid="00493feb" style:font-style-asian="italic"/>
    </style:style>
    <style:style style:name="T16" style:family="text">
      <style:text-properties style:font-name="Times New Roman" fo:font-style="italic" officeooo:rsid="0051b9bc" style:font-style-asian="italic"/>
    </style:style>
    <style:style style:name="T17" style:family="text">
      <style:text-properties style:font-name="Times New Roman" fo:font-style="italic" officeooo:rsid="005b19fd" style:font-style-asian="italic"/>
    </style:style>
    <style:style style:name="T18" style:family="text">
      <style:text-properties style:font-name="Times New Roman" fo:font-style="italic" officeooo:rsid="007d852d" style:font-style-asian="italic"/>
    </style:style>
    <style:style style:name="T19" style:family="text">
      <style:text-properties style:font-name="Times New Roman" fo:font-style="italic" fo:font-weight="normal" officeooo:rsid="00473f78" style:font-size-asian="12pt" style:font-style-asian="italic" style:font-weight-asian="normal" style:font-size-complex="12pt" style:font-style-complex="italic" style:font-weight-complex="normal"/>
    </style:style>
    <style:style style:name="T20" style:family="text">
      <style:text-properties style:font-name="Times New Roman" fo:font-style="italic" fo:font-weight="normal" officeooo:rsid="0047c89c" style:font-size-asian="12pt" style:font-style-asian="italic" style:font-weight-asian="normal" style:font-size-complex="12pt" style:font-style-complex="italic" style:font-weight-complex="normal"/>
    </style:style>
    <style:style style:name="T21" style:family="text">
      <style:text-properties style:font-name="Times New Roman" fo:font-style="italic" fo:background-color="transparent" loext:char-shading-value="0" style:font-style-asian="italic"/>
    </style:style>
    <style:style style:name="T22" style:family="text">
      <style:text-properties style:font-name="Times New Roman" fo:font-style="italic" officeooo:rsid="001a4d12" fo:background-color="transparent" loext:char-shading-value="0" style:font-style-asian="italic" style:font-style-complex="italic"/>
    </style:style>
    <style:style style:name="T23" style:family="text">
      <style:text-properties style:font-name="Times New Roman" fo:letter-spacing="-0.0016in"/>
    </style:style>
    <style:style style:name="T24" style:family="text">
      <style:text-properties style:font-name="Times New Roman" fo:letter-spacing="-0.0016in" officeooo:rsid="004a5016"/>
    </style:style>
    <style:style style:name="T25" style:family="text">
      <style:text-properties style:font-name="Times New Roman" officeooo:rsid="000d7143"/>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style:font-name="Times New Roman" fo:font-size="12pt" fo:font-weight="normal" officeooo:rsid="00157c39" style:font-size-asian="12pt" style:font-weight-asian="normal" style:font-size-complex="12pt" style:font-weight-complex="normal"/>
    </style:style>
    <style:style style:name="T28" style:family="text">
      <style:text-properties style:font-name="Times New Roman" fo:font-size="12pt" fo:font-weight="normal" officeooo:rsid="0017540d" style:font-size-asian="12pt" style:font-weight-asian="normal" style:font-size-complex="12pt" style:font-weight-complex="normal"/>
    </style:style>
    <style:style style:name="T29" style:family="text">
      <style:text-properties style:font-name="Times New Roman" fo:font-size="12pt" fo:font-weight="normal" officeooo:rsid="002aaba6" style:font-size-asian="12pt" style:font-weight-asian="normal" style:font-size-complex="12pt" style:font-weight-complex="normal"/>
    </style:style>
    <style:style style:name="T30" style:family="text">
      <style:text-properties style:font-name="Times New Roman" fo:font-size="12pt" fo:font-weight="normal" officeooo:rsid="002afc38" style:font-size-asian="12pt" style:font-weight-asian="normal" style:font-size-complex="12pt" style:font-weight-complex="normal"/>
    </style:style>
    <style:style style:name="T31" style:family="text">
      <style:text-properties style:font-name="Times New Roman" fo:font-size="12pt" fo:font-weight="normal" officeooo:rsid="002ce624" style:font-size-asian="12pt" style:font-weight-asian="normal" style:font-size-complex="12pt" style:font-weight-complex="normal"/>
    </style:style>
    <style:style style:name="T32" style:family="text">
      <style:text-properties style:font-name="Times New Roman" fo:font-size="12pt" fo:font-weight="normal" officeooo:rsid="006c9883" style:font-size-asian="12pt" style:font-weight-asian="normal" style:font-size-complex="12pt" style:font-weight-complex="normal"/>
    </style:style>
    <style:style style:name="T33" style:family="text">
      <style:text-properties style:font-name="Times New Roman" fo:font-size="12pt" fo:font-weight="normal" officeooo:rsid="006d406e" style:font-size-asian="12pt" style:font-weight-asian="normal" style:font-size-complex="12pt" style:font-weight-complex="normal"/>
    </style:style>
    <style:style style:name="T34" style:family="text">
      <style:text-properties style:font-name="Times New Roman" fo:font-size="12pt" fo:font-weight="normal" officeooo:rsid="006d978c" style:font-size-asian="12pt" style:font-weight-asian="normal" style:font-size-complex="12pt" style:font-weight-complex="normal"/>
    </style:style>
    <style:style style:name="T35" style:family="text">
      <style:text-properties style:font-name="Times New Roman" fo:font-size="12pt" fo:font-weight="normal" officeooo:rsid="006df45b" style:font-size-asian="12pt" style:font-weight-asian="normal" style:font-size-complex="12pt" style:font-weight-complex="normal"/>
    </style:style>
    <style:style style:name="T36" style:family="text">
      <style:text-properties style:font-name="Times New Roman" fo:font-size="12pt" fo:font-weight="normal" officeooo:rsid="000ea17f" style:font-size-asian="12pt" style:font-weight-asian="normal" style:font-size-complex="12pt" style:font-weight-complex="normal"/>
    </style:style>
    <style:style style:name="T37" style:family="text">
      <style:text-properties style:font-name="Times New Roman" fo:font-size="12pt" fo:font-weight="normal" officeooo:rsid="0035963d" fo:background-color="transparent" loext:char-shading-value="0" style:font-size-asian="12pt" style:font-weight-asian="normal" style:font-weight-complex="normal"/>
    </style:style>
    <style:style style:name="T38" style:family="text">
      <style:text-properties style:font-name="Times New Roman" fo:font-size="12pt" fo:font-style="italic" fo:font-weight="normal" officeooo:rsid="00157c39" style:font-size-asian="12pt" style:font-style-asian="italic" style:font-weight-asian="normal" style:font-size-complex="12pt" style:font-style-complex="italic" style:font-weight-complex="normal"/>
    </style:style>
    <style:style style:name="T39" style:family="text">
      <style:text-properties style:font-name="Times New Roman" fo:font-size="12pt" fo:font-style="italic" style:font-size-asian="12pt" style:font-style-asian="italic" style:font-size-complex="12pt"/>
    </style:style>
    <style:style style:name="T40" style:family="text">
      <style:text-properties style:font-name="Times New Roman" fo:font-size="12pt" fo:font-style="italic" style:font-size-asian="12pt" style:font-style-asian="italic" style:font-size-complex="12pt" style:font-style-complex="italic"/>
    </style:style>
    <style:style style:name="T41" style:family="text">
      <style:text-properties style:font-name="Times New Roman" fo:font-size="12pt" fo:font-style="italic" officeooo:rsid="007adce7" style:font-size-asian="12pt" style:font-style-asian="italic" style:font-size-complex="12pt" style:font-style-complex="italic"/>
    </style:style>
    <style:style style:name="T42" style:family="text">
      <style:text-properties style:font-name="Times New Roman" fo:font-size="12pt" style:font-size-asian="12pt" style:font-size-complex="12pt"/>
    </style:style>
    <style:style style:name="T43" style:family="text">
      <style:text-properties style:font-name="Times New Roman" fo:font-size="12pt" officeooo:rsid="003b231b" style:font-size-asian="12pt" style:font-size-complex="12pt"/>
    </style:style>
    <style:style style:name="T44" style:family="text">
      <style:text-properties style:font-name="Times New Roman" fo:font-size="12pt" officeooo:rsid="003d1ba7" style:font-size-asian="12pt" style:font-size-complex="12pt"/>
    </style:style>
    <style:style style:name="T45" style:family="text">
      <style:text-properties style:font-name="Times New Roman" fo:font-size="12pt" officeooo:rsid="003dfe54" style:font-size-asian="12pt" style:font-size-complex="12pt"/>
    </style:style>
    <style:style style:name="T46" style:family="text">
      <style:text-properties style:font-name="Times New Roman" fo:font-size="12pt" officeooo:rsid="003e907f" style:font-size-asian="12pt" style:font-size-complex="12pt"/>
    </style:style>
    <style:style style:name="T47" style:family="text">
      <style:text-properties style:font-name="Times New Roman" fo:font-size="12pt" officeooo:rsid="00401fa0" style:font-size-asian="12pt" style:font-size-complex="12pt"/>
    </style:style>
    <style:style style:name="T48" style:family="text">
      <style:text-properties style:font-name="Times New Roman" fo:font-size="12pt" officeooo:rsid="0069a4dd" style:font-size-asian="12pt" style:font-size-complex="12pt"/>
    </style:style>
    <style:style style:name="T49" style:family="text">
      <style:text-properties style:font-name="Times New Roman" fo:font-size="12pt" officeooo:rsid="007adce7" style:font-size-asian="12pt" style:font-size-complex="12pt"/>
    </style:style>
    <style:style style:name="T50" style:family="text">
      <style:text-properties style:font-name="Times New Roman" fo:font-size="12pt" officeooo:rsid="000ea17f" style:font-size-asian="12pt" style:font-name-complex="Tahoma1" style:font-size-complex="12pt" style:font-weight-complex="normal"/>
    </style:style>
    <style:style style:name="T51" style:family="text">
      <style:text-properties style:font-name="Times New Roman" fo:font-size="12pt" fo:background-color="transparent" loext:char-shading-value="0" style:font-size-asian="12pt" style:font-size-complex="12pt"/>
    </style:style>
    <style:style style:name="T52" style:family="text">
      <style:text-properties style:font-name="Times New Roman" fo:font-size="12pt" officeooo:rsid="0069a4dd" fo:background-color="transparent" loext:char-shading-value="0" style:font-size-asian="12pt" style:font-size-complex="12pt"/>
    </style:style>
    <style:style style:name="T53" style:family="text">
      <style:text-properties style:font-name="Times New Roman" fo:font-size="12pt" officeooo:rsid="003d1ba7" fo:background-color="transparent" loext:char-shading-value="0" style:font-size-asian="12pt" style:font-size-complex="12pt"/>
    </style:style>
    <style:style style:name="T54" style:family="text">
      <style:text-properties style:font-name="Times New Roman" fo:font-size="12pt" officeooo:rsid="003b231b" fo:background-color="transparent" loext:char-shading-value="0" style:font-size-asian="12pt" style:font-size-complex="12pt"/>
    </style:style>
    <style:style style:name="T55" style:family="text">
      <style:text-properties style:font-name="Times New Roman" officeooo:rsid="000ee4e9"/>
    </style:style>
    <style:style style:name="T56" style:family="text">
      <style:text-properties style:font-name="Times New Roman" officeooo:rsid="000fdfe1"/>
    </style:style>
    <style:style style:name="T57" style:family="text">
      <style:text-properties style:font-name="Times New Roman" officeooo:rsid="001051fd"/>
    </style:style>
    <style:style style:name="T58" style:family="text">
      <style:text-properties style:font-name="Times New Roman" officeooo:rsid="0012398d"/>
    </style:style>
    <style:style style:name="T59" style:family="text">
      <style:text-properties style:font-name="Times New Roman" officeooo:rsid="0013b46d"/>
    </style:style>
    <style:style style:name="T60" style:family="text">
      <style:text-properties style:font-name="Times New Roman" officeooo:rsid="00147f3c"/>
    </style:style>
    <style:style style:name="T61" style:family="text">
      <style:text-properties style:font-name="Times New Roman" officeooo:rsid="00157c39"/>
    </style:style>
    <style:style style:name="T62" style:family="text">
      <style:text-properties style:font-name="Times New Roman" officeooo:rsid="001871e1"/>
    </style:style>
    <style:style style:name="T63" style:family="text">
      <style:text-properties style:font-name="Times New Roman" officeooo:rsid="0019aefb"/>
    </style:style>
    <style:style style:name="T64" style:family="text">
      <style:text-properties style:font-name="Times New Roman" officeooo:rsid="001a4d12"/>
    </style:style>
    <style:style style:name="T65" style:family="text">
      <style:text-properties style:font-name="Times New Roman" officeooo:rsid="001cc555"/>
    </style:style>
    <style:style style:name="T66" style:family="text">
      <style:text-properties style:font-name="Times New Roman" officeooo:rsid="001dd667"/>
    </style:style>
    <style:style style:name="T67" style:family="text">
      <style:text-properties style:font-name="Times New Roman" fo:font-weight="normal" officeooo:rsid="003e907f" style:font-weight-asian="normal" style:font-weight-complex="normal"/>
    </style:style>
    <style:style style:name="T68" style:family="text">
      <style:text-properties style:font-name="Times New Roman" fo:font-weight="normal" officeooo:rsid="000ea17f" style:font-weight-asian="normal" style:font-weight-complex="normal"/>
    </style:style>
    <style:style style:name="T69" style:family="text">
      <style:text-properties style:font-name="Times New Roman" fo:font-weight="normal" officeooo:rsid="001dd667" style:font-weight-asian="normal" style:font-weight-complex="normal"/>
    </style:style>
    <style:style style:name="T70" style:family="text">
      <style:text-properties style:font-name="Times New Roman" fo:font-weight="normal" officeooo:rsid="0085d39c" style:font-weight-asian="normal" style:font-weight-complex="normal"/>
    </style:style>
    <style:style style:name="T71" style:family="text">
      <style:text-properties style:font-name="Times New Roman" fo:font-weight="normal" officeooo:rsid="003dfe54" style:font-weight-asian="normal" style:font-weight-complex="normal"/>
    </style:style>
    <style:style style:name="T72" style:family="text">
      <style:text-properties style:font-name="Times New Roman" fo:font-weight="normal" officeooo:rsid="0035963d" style:font-weight-asian="normal" style:font-name-complex="Tahoma1" style:font-weight-complex="normal"/>
    </style:style>
    <style:style style:name="T73" style:family="text">
      <style:text-properties style:font-name="Times New Roman" fo:font-weight="normal" officeooo:rsid="0035963d" fo:background-color="transparent" loext:char-shading-value="0" style:font-weight-asian="normal" style:font-name-complex="Tahoma1" style:font-weight-complex="normal"/>
    </style:style>
    <style:style style:name="T74" style:family="text">
      <style:text-properties style:font-name="Times New Roman" fo:font-weight="normal" officeooo:rsid="00473f78" style:font-size-asian="12pt" style:font-weight-asian="normal" style:font-size-complex="12pt" style:font-weight-complex="normal"/>
    </style:style>
    <style:style style:name="T75" style:family="text">
      <style:text-properties style:font-name="Times New Roman" fo:font-weight="normal" officeooo:rsid="0047c89c" style:font-size-asian="12pt" style:font-weight-asian="normal" style:font-size-complex="12pt" style:font-weight-complex="normal"/>
    </style:style>
    <style:style style:name="T76" style:family="text">
      <style:text-properties style:font-name="Times New Roman" officeooo:rsid="0019aefb" fo:background-color="#c0c0c0" loext:char-shading-value="0"/>
    </style:style>
    <style:style style:name="T77" style:family="text">
      <style:text-properties style:font-name="Times New Roman" officeooo:rsid="001f9931"/>
    </style:style>
    <style:style style:name="T78" style:family="text">
      <style:text-properties style:font-name="Times New Roman" officeooo:rsid="00245f55"/>
    </style:style>
    <style:style style:name="T79" style:family="text">
      <style:text-properties style:font-name="Times New Roman" officeooo:rsid="0024c523"/>
    </style:style>
    <style:style style:name="T80" style:family="text">
      <style:text-properties style:font-name="Times New Roman" officeooo:rsid="00264d8e"/>
    </style:style>
    <style:style style:name="T81" style:family="text">
      <style:text-properties style:font-name="Times New Roman" officeooo:rsid="0036e708"/>
    </style:style>
    <style:style style:name="T82" style:family="text">
      <style:text-properties style:font-name="Times New Roman" fo:background-color="transparent" loext:char-shading-value="0"/>
    </style:style>
    <style:style style:name="T83" style:family="text">
      <style:text-properties style:font-name="Times New Roman" officeooo:rsid="007344b1" fo:background-color="transparent" loext:char-shading-value="0"/>
    </style:style>
    <style:style style:name="T84" style:family="text">
      <style:text-properties style:font-name="Times New Roman" officeooo:rsid="0054325f" fo:background-color="transparent" loext:char-shading-value="0"/>
    </style:style>
    <style:style style:name="T85" style:family="text">
      <style:text-properties style:font-name="Times New Roman" officeooo:rsid="00828254" fo:background-color="transparent" loext:char-shading-value="0"/>
    </style:style>
    <style:style style:name="T86" style:family="text">
      <style:text-properties style:font-name="Times New Roman" officeooo:rsid="0060f8e0" fo:background-color="transparent" loext:char-shading-value="0"/>
    </style:style>
    <style:style style:name="T87" style:family="text">
      <style:text-properties style:font-name="Times New Roman" officeooo:rsid="008a39ab" fo:background-color="transparent" loext:char-shading-value="0"/>
    </style:style>
    <style:style style:name="T88" style:family="text">
      <style:text-properties style:font-name="Times New Roman" officeooo:rsid="0019aefb" fo:background-color="transparent" loext:char-shading-value="0"/>
    </style:style>
    <style:style style:name="T89" style:family="text">
      <style:text-properties style:font-name="Times New Roman" officeooo:rsid="001a4d12" fo:background-color="transparent" loext:char-shading-value="0"/>
    </style:style>
    <style:style style:name="T90" style:family="text">
      <style:text-properties style:font-name="Times New Roman" officeooo:rsid="0038d4b4"/>
    </style:style>
    <style:style style:name="T91" style:family="text">
      <style:text-properties style:font-name="Times New Roman" officeooo:rsid="0039b6e4"/>
    </style:style>
    <style:style style:name="T92" style:family="text">
      <style:text-properties style:font-name="Times New Roman" officeooo:rsid="003b231b"/>
    </style:style>
    <style:style style:name="T93" style:family="text">
      <style:text-properties style:font-name="Times New Roman" fo:font-weight="bold" officeooo:rsid="003dfe54" style:font-weight-asian="bold" style:font-weight-complex="bold"/>
    </style:style>
    <style:style style:name="T94" style:family="text">
      <style:text-properties style:font-name="Times New Roman" officeooo:rsid="0040e854"/>
    </style:style>
    <style:style style:name="T95" style:family="text">
      <style:text-properties style:font-name="Times New Roman" officeooo:rsid="00413981"/>
    </style:style>
    <style:style style:name="T96" style:family="text">
      <style:text-properties style:font-name="Times New Roman" officeooo:rsid="00430df7"/>
    </style:style>
    <style:style style:name="T97" style:family="text">
      <style:text-properties style:font-name="Times New Roman" officeooo:rsid="00493feb"/>
    </style:style>
    <style:style style:name="T98" style:family="text">
      <style:text-properties style:font-name="Times New Roman" officeooo:rsid="004a5016"/>
    </style:style>
    <style:style style:name="T99" style:family="text">
      <style:text-properties style:font-name="Times New Roman" officeooo:rsid="004ad529"/>
    </style:style>
    <style:style style:name="T100" style:family="text">
      <style:text-properties style:font-name="Times New Roman" officeooo:rsid="004c57e6"/>
    </style:style>
    <style:style style:name="T101" style:family="text">
      <style:text-properties style:font-name="Times New Roman" officeooo:rsid="004ef8e0"/>
    </style:style>
    <style:style style:name="T102" style:family="text">
      <style:text-properties style:font-name="Times New Roman" officeooo:rsid="0050e0b1"/>
    </style:style>
    <style:style style:name="T103" style:family="text">
      <style:text-properties style:font-name="Times New Roman" officeooo:rsid="0051b9bc"/>
    </style:style>
    <style:style style:name="T104" style:family="text">
      <style:text-properties style:font-name="Times New Roman" officeooo:rsid="0054325f"/>
    </style:style>
    <style:style style:name="T105" style:family="text">
      <style:text-properties style:font-name="Times New Roman" fo:letter-spacing="0.0028in"/>
    </style:style>
    <style:style style:name="T106" style:family="text">
      <style:text-properties style:font-name="Times New Roman" officeooo:rsid="0057eb0f"/>
    </style:style>
    <style:style style:name="T107" style:family="text">
      <style:text-properties style:font-name="Times New Roman" officeooo:rsid="00589fe3"/>
    </style:style>
    <style:style style:name="T108" style:family="text">
      <style:text-properties style:font-name="Times New Roman" officeooo:rsid="00598b15"/>
    </style:style>
    <style:style style:name="T109" style:family="text">
      <style:text-properties style:font-name="Times New Roman" officeooo:rsid="005b19fd"/>
    </style:style>
    <style:style style:name="T110" style:family="text">
      <style:text-properties style:font-name="Times New Roman" officeooo:rsid="005c3e4c"/>
    </style:style>
    <style:style style:name="T111" style:family="text">
      <style:text-properties style:font-name="Times New Roman" officeooo:rsid="0063ec4f"/>
    </style:style>
    <style:style style:name="T112" style:family="text">
      <style:text-properties style:font-name="Times New Roman" officeooo:rsid="00657199"/>
    </style:style>
    <style:style style:name="T113" style:family="text">
      <style:text-properties style:font-name="Times New Roman" officeooo:rsid="00661724"/>
    </style:style>
    <style:style style:name="T114" style:family="text">
      <style:text-properties style:font-name="Times New Roman" officeooo:rsid="0069a4dd"/>
    </style:style>
    <style:style style:name="T115" style:family="text">
      <style:text-properties style:font-name="Times New Roman" officeooo:rsid="006f50f2"/>
    </style:style>
    <style:style style:name="T116" style:family="text">
      <style:text-properties style:font-name="Times New Roman" officeooo:rsid="0070b4df"/>
    </style:style>
    <style:style style:name="T117" style:family="text">
      <style:text-properties style:font-name="Times New Roman" officeooo:rsid="007344b1"/>
    </style:style>
    <style:style style:name="T118" style:family="text">
      <style:text-properties style:font-name="Times New Roman" officeooo:rsid="0073b54a"/>
    </style:style>
    <style:style style:name="T119" style:family="text">
      <style:text-properties style:font-name="Times New Roman" officeooo:rsid="000ea17f" style:font-name-complex="Tahoma1" style:font-weight-complex="normal"/>
    </style:style>
    <style:style style:name="T120" style:family="text">
      <style:text-properties style:font-name="Times New Roman" officeooo:rsid="0035963d" style:font-name-complex="Tahoma1"/>
    </style:style>
    <style:style style:name="T121" style:family="text">
      <style:text-properties style:font-name="Times New Roman" officeooo:rsid="00748f71"/>
    </style:style>
    <style:style style:name="T122" style:family="text">
      <style:text-properties style:font-name="Times New Roman" officeooo:rsid="00753a49"/>
    </style:style>
    <style:style style:name="T123" style:family="text">
      <style:text-properties style:font-name="Times New Roman" officeooo:rsid="00786f80"/>
    </style:style>
    <style:style style:name="T124" style:family="text">
      <style:text-properties style:font-name="Times New Roman" officeooo:rsid="00795b7d"/>
    </style:style>
    <style:style style:name="T125" style:family="text">
      <style:text-properties style:font-name="Times New Roman" officeooo:rsid="007d852d"/>
    </style:style>
    <style:style style:name="T126" style:family="text">
      <style:text-properties style:font-name="Times New Roman" officeooo:rsid="0081490d"/>
    </style:style>
    <style:style style:name="T127" style:family="text">
      <style:text-properties style:font-name="Times New Roman" officeooo:rsid="00828254"/>
    </style:style>
    <style:style style:name="T128" style:family="text">
      <style:text-properties style:font-name="Times New Roman" officeooo:rsid="0084afab"/>
    </style:style>
    <style:style style:name="T129" style:family="text">
      <style:text-properties style:font-name="Times New Roman" officeooo:rsid="0085d39c"/>
    </style:style>
    <style:style style:name="T130" style:family="text">
      <style:text-properties style:font-name="Times New Roman" officeooo:rsid="0035963d"/>
    </style:style>
    <style:style style:name="T131" style:family="text">
      <style:text-properties style:font-name="WP Greek Century"/>
    </style:style>
    <style:style style:name="T132" style:family="text">
      <style:text-properties fo:font-weight="bold" style:font-weight-asian="bold"/>
    </style:style>
    <style:style style:name="T133" style:family="text">
      <style:text-properties fo:font-weight="bold" officeooo:rsid="0005b761" style:font-weight-asian="bold"/>
    </style:style>
    <style:style style:name="T134" style:family="text">
      <style:text-properties fo:font-weight="bold" style:font-weight-asian="bold" style:font-weight-complex="bold"/>
    </style:style>
    <style:style style:name="T135" style:family="text">
      <style:text-properties fo:font-weight="bold" officeooo:rsid="005b19fd" style:font-weight-asian="bold" style:font-weight-complex="bold"/>
    </style:style>
    <style:style style:name="T136" style:family="text">
      <style:text-properties fo:font-weight="bold" fo:background-color="transparent" loext:char-shading-value="0" style:font-weight-asian="bold" style:font-weight-complex="bold"/>
    </style:style>
    <style:style style:name="T137" style:family="text">
      <style:text-properties fo:font-weight="bold" officeooo:rsid="0050e0b1" fo:background-color="transparent" loext:char-shading-value="0" style:font-weight-asian="bold" style:font-weight-complex="bold"/>
    </style:style>
    <style:style style:name="T138" style:family="text">
      <style:text-properties fo:letter-spacing="-0.0016in" fo:font-weight="bold" style:font-weight-asian="bold" style:font-weight-complex="bold"/>
    </style:style>
    <style:style style:name="T139" style:family="text">
      <style:text-properties fo:letter-spacing="0.0028in" fo:font-weight="bold" style:font-weight-asian="bold" style:font-weight-complex="bold"/>
    </style:style>
    <style:style style:name="T140" style:family="text">
      <style:text-properties officeooo:rsid="0009318b"/>
    </style:style>
    <style:style style:name="T141" style:family="text">
      <style:text-properties officeooo:rsid="00095124"/>
    </style:style>
    <style:style style:name="T142" style:family="text">
      <style:text-properties officeooo:rsid="000a47b6"/>
    </style:style>
    <style:style style:name="T143" style:family="text">
      <style:text-properties fo:font-style="italic" officeooo:rsid="000a47b6" style:font-style-asian="italic" style:font-style-complex="italic"/>
    </style:style>
    <style:style style:name="T144" style:family="text">
      <style:text-properties fo:font-style="italic" officeooo:rsid="0009318b" style:font-style-asian="italic" style:font-style-complex="italic"/>
    </style:style>
    <style:style style:name="T145" style:family="text">
      <style:text-properties fo:font-style="italic" officeooo:rsid="001767ca" style:font-style-asian="italic" style:font-style-complex="italic"/>
    </style:style>
    <style:style style:name="T146" style:family="text">
      <style:text-properties fo:font-style="italic" officeooo:rsid="00245f55" style:font-style-asian="italic" style:font-style-complex="italic"/>
    </style:style>
    <style:style style:name="T147" style:family="text">
      <style:text-properties fo:font-style="italic" officeooo:rsid="004dd78c" style:font-style-asian="italic" style:font-style-complex="italic"/>
    </style:style>
    <style:style style:name="T148" style:family="text">
      <style:text-properties fo:font-style="italic" officeooo:rsid="00557164" style:font-style-asian="italic" style:font-style-complex="italic"/>
    </style:style>
    <style:style style:name="T149" style:family="text">
      <style:text-properties fo:font-style="italic" officeooo:rsid="00608b5d" style:font-style-asian="italic" style:font-style-complex="italic"/>
    </style:style>
    <style:style style:name="T150" style:family="text">
      <style:text-properties fo:font-style="italic" fo:font-weight="normal" officeooo:rsid="001767ca" style:font-style-asian="italic" style:font-weight-asian="normal" style:font-style-complex="italic" style:font-weight-complex="normal"/>
    </style:style>
    <style:style style:name="T151" style:family="text">
      <style:text-properties fo:font-style="italic" fo:font-weight="normal" officeooo:rsid="003d1ba7" style:font-style-asian="italic" style:font-weight-asian="normal" style:font-style-complex="italic" style:font-weight-complex="normal"/>
    </style:style>
    <style:style style:name="T152" style:family="text">
      <style:text-properties fo:font-style="italic" fo:font-weight="normal" officeooo:rsid="007a48c3" style:font-style-asian="italic" style:font-weight-asian="normal" style:font-style-complex="italic" style:font-weight-complex="normal"/>
    </style:style>
    <style:style style:name="T153" style:family="text">
      <style:text-properties officeooo:rsid="000c5a49"/>
    </style:style>
    <style:style style:name="T154" style:family="text">
      <style:text-properties style:use-window-font-color="true" fo:font-weight="normal" officeooo:rsid="000d7143" style:font-weight-asian="normal" style:font-weight-complex="normal"/>
    </style:style>
    <style:style style:name="T155" style:family="text">
      <style:text-properties style:use-window-font-color="true" fo:font-weight="normal" officeooo:rsid="00157c39" style:font-weight-asian="normal" style:font-weight-complex="normal"/>
    </style:style>
    <style:style style:name="T156" style:family="text">
      <style:text-properties style:use-window-font-color="true" style:font-name="Times New Roman" fo:font-size="12pt" fo:font-weight="normal" officeooo:rsid="000d7143" style:font-size-asian="12pt" style:font-weight-asian="normal" style:font-size-complex="12pt" style:font-weight-complex="normal"/>
    </style:style>
    <style:style style:name="T157" style:family="text">
      <style:text-properties style:use-window-font-color="true" style:font-name="Times New Roman" fo:font-size="12pt" fo:font-weight="normal" officeooo:rsid="000ea17f" style:font-size-asian="12pt" style:font-weight-asian="normal" style:font-size-complex="12pt" style:font-weight-complex="normal"/>
    </style:style>
    <style:style style:name="T158" style:family="text">
      <style:text-properties style:font-name="Tahoma1" officeooo:rsid="000ee4e9"/>
    </style:style>
    <style:style style:name="T159" style:family="text">
      <style:text-properties style:font-name="Tahoma1" officeooo:rsid="000fdfe1"/>
    </style:style>
    <style:style style:name="T160" style:family="text">
      <style:text-properties style:font-name="Tahoma1" officeooo:rsid="001a4d12"/>
    </style:style>
    <style:style style:name="T161" style:family="text">
      <style:text-properties style:font-name="Tahoma1" officeooo:rsid="00245f55"/>
    </style:style>
    <style:style style:name="T162" style:family="text">
      <style:text-properties style:font-name="Tahoma1" officeooo:rsid="0036e708"/>
    </style:style>
    <style:style style:name="T163" style:family="text">
      <style:text-properties style:font-name="Tahoma1" fo:font-size="12pt" officeooo:rsid="003d1ba7" style:font-size-asian="12pt" style:font-size-complex="12pt"/>
    </style:style>
    <style:style style:name="T164" style:family="text">
      <style:text-properties style:font-name="Tahoma1" fo:font-size="12pt" officeooo:rsid="003e907f" style:font-size-asian="12pt" style:font-size-complex="12pt"/>
    </style:style>
    <style:style style:name="T165" style:family="text">
      <style:text-properties style:font-name="Tahoma1" officeooo:rsid="00413981"/>
    </style:style>
    <style:style style:name="T166" style:family="text">
      <style:text-properties style:font-name="Tahoma1" fo:font-weight="normal" officeooo:rsid="005c0617" style:font-weight-asian="normal" style:font-weight-complex="normal"/>
    </style:style>
    <style:style style:name="T167" style:family="text">
      <style:text-properties style:font-name="Tahoma1" officeooo:rsid="003e907f"/>
    </style:style>
    <style:style style:name="T168" style:family="text">
      <style:text-properties officeooo:rsid="00175b4d"/>
    </style:style>
    <style:style style:name="T169" style:family="text">
      <style:text-properties officeooo:rsid="001767ca"/>
    </style:style>
    <style:style style:name="T170" style:family="text">
      <style:text-properties officeooo:rsid="001871e1"/>
    </style:style>
    <style:style style:name="T171" style:family="text">
      <style:text-properties fo:font-weight="normal" officeooo:rsid="001767ca" style:font-weight-asian="normal" style:font-weight-complex="normal"/>
    </style:style>
    <style:style style:name="T172" style:family="text">
      <style:text-properties fo:font-weight="normal" officeooo:rsid="001871e1" style:font-weight-asian="normal" style:font-weight-complex="normal"/>
    </style:style>
    <style:style style:name="T173" style:family="text">
      <style:text-properties fo:font-weight="normal" officeooo:rsid="0019aefb" style:font-weight-asian="normal" style:font-weight-complex="normal"/>
    </style:style>
    <style:style style:name="T174" style:family="text">
      <style:text-properties fo:font-weight="normal" officeooo:rsid="001a4d12" style:font-weight-asian="normal" style:font-weight-complex="normal"/>
    </style:style>
    <style:style style:name="T175" style:family="text">
      <style:text-properties fo:font-weight="normal" officeooo:rsid="001ca854" style:font-weight-asian="normal" style:font-weight-complex="normal"/>
    </style:style>
    <style:style style:name="T176" style:family="text">
      <style:text-properties fo:font-weight="normal" officeooo:rsid="003b231b" style:font-weight-asian="normal" style:font-weight-complex="normal"/>
    </style:style>
    <style:style style:name="T177" style:family="text">
      <style:text-properties fo:font-weight="normal" officeooo:rsid="003d1ba7" style:font-weight-asian="normal" style:font-weight-complex="normal"/>
    </style:style>
    <style:style style:name="T178" style:family="text">
      <style:text-properties fo:font-weight="normal" officeooo:rsid="003dfe54" style:font-weight-asian="normal" style:font-weight-complex="normal"/>
    </style:style>
    <style:style style:name="T179" style:family="text">
      <style:text-properties fo:font-weight="normal" officeooo:rsid="00589fe3" style:font-weight-asian="normal" style:font-weight-complex="normal"/>
    </style:style>
    <style:style style:name="T180" style:family="text">
      <style:text-properties fo:font-weight="normal" officeooo:rsid="005b19fd" style:font-weight-asian="normal" style:font-weight-complex="normal"/>
    </style:style>
    <style:style style:name="T181" style:family="text">
      <style:text-properties fo:font-weight="normal" officeooo:rsid="005c0617" style:font-weight-asian="normal" style:font-weight-complex="normal"/>
    </style:style>
    <style:style style:name="T182" style:family="text">
      <style:text-properties fo:font-weight="normal" officeooo:rsid="00666190" style:font-weight-asian="normal" style:font-weight-complex="normal"/>
    </style:style>
    <style:style style:name="T183" style:family="text">
      <style:text-properties fo:font-weight="normal" officeooo:rsid="00683c83" style:font-weight-asian="normal" style:font-weight-complex="normal"/>
    </style:style>
    <style:style style:name="T184" style:family="text">
      <style:text-properties fo:font-weight="normal" officeooo:rsid="00782065" style:font-weight-asian="normal" style:font-weight-complex="normal"/>
    </style:style>
    <style:style style:name="T185" style:family="text">
      <style:text-properties fo:font-weight="normal" officeooo:rsid="007a48c3" style:font-weight-asian="normal" style:font-weight-complex="normal"/>
    </style:style>
    <style:style style:name="T186" style:family="text">
      <style:text-properties fo:font-weight="normal" officeooo:rsid="0045af50" style:font-size-asian="12pt" style:font-weight-asian="normal" style:font-size-complex="12pt" style:font-weight-complex="normal"/>
    </style:style>
    <style:style style:name="T187" style:family="text">
      <style:text-properties fo:font-weight="normal" officeooo:rsid="00473f78" style:font-size-asian="12pt" style:font-weight-asian="normal" style:font-size-complex="12pt" style:font-weight-complex="normal"/>
    </style:style>
    <style:style style:name="T188" style:family="text">
      <style:text-properties fo:font-weight="normal" officeooo:rsid="0057eb0f" style:font-size-asian="12pt" style:font-weight-asian="normal" style:font-size-complex="12pt" style:font-weight-complex="normal"/>
    </style:style>
    <style:style style:name="T189" style:family="text">
      <style:text-properties fo:font-weight="normal" officeooo:rsid="007b69ff" style:font-size-asian="12pt" style:font-weight-asian="normal" style:font-size-complex="12pt" style:font-weight-complex="normal"/>
    </style:style>
    <style:style style:name="T190" style:family="text">
      <style:text-properties fo:font-weight="normal" officeooo:rsid="0050e0b1" fo:background-color="transparent" loext:char-shading-value="0" style:font-weight-asian="normal" style:font-weight-complex="normal"/>
    </style:style>
    <style:style style:name="T191" style:family="text">
      <style:text-properties fo:font-weight="normal" officeooo:rsid="0052cd83" fo:background-color="transparent" loext:char-shading-value="0" style:font-weight-asian="normal" style:font-weight-complex="normal"/>
    </style:style>
    <style:style style:name="T192" style:family="text">
      <style:text-properties fo:font-weight="normal" officeooo:rsid="0035963d" fo:background-color="transparent" loext:char-shading-value="0" style:font-weight-asian="normal" style:font-weight-complex="normal"/>
    </style:style>
    <style:style style:name="T193" style:family="text">
      <style:text-properties officeooo:rsid="001c37b1"/>
    </style:style>
    <style:style style:name="T194" style:family="text">
      <style:text-properties officeooo:rsid="002319f7"/>
    </style:style>
    <style:style style:name="T195" style:family="text">
      <style:text-properties officeooo:rsid="00245f55"/>
    </style:style>
    <style:style style:name="T196" style:family="text">
      <style:text-properties fo:font-size="12pt" style:font-size-asian="12pt" style:font-size-complex="12pt"/>
    </style:style>
    <style:style style:name="T197" style:family="text">
      <style:text-properties fo:font-size="12pt" officeooo:rsid="002aaba6" style:font-size-asian="12pt" style:font-size-complex="12pt"/>
    </style:style>
    <style:style style:name="T198" style:family="text">
      <style:text-properties fo:font-size="12pt" officeooo:rsid="002afc38" style:font-size-asian="12pt" style:font-size-complex="12pt"/>
    </style:style>
    <style:style style:name="T199" style:family="text">
      <style:text-properties fo:font-size="12pt" officeooo:rsid="002ce624" style:font-size-asian="12pt" style:font-size-complex="12pt"/>
    </style:style>
    <style:style style:name="T200" style:family="text">
      <style:text-properties fo:font-size="12pt" officeooo:rsid="002d7c22" style:font-size-asian="12pt" style:font-size-complex="12pt"/>
    </style:style>
    <style:style style:name="T201" style:family="text">
      <style:text-properties fo:font-size="12pt" officeooo:rsid="002d7f3f" style:font-size-asian="12pt" style:font-size-complex="12pt"/>
    </style:style>
    <style:style style:name="T202" style:family="text">
      <style:text-properties fo:font-size="12pt" officeooo:rsid="002ddee1" style:font-size-asian="12pt" style:font-size-complex="12pt"/>
    </style:style>
    <style:style style:name="T203" style:family="text">
      <style:text-properties fo:font-size="12pt" officeooo:rsid="003019e2" style:font-size-asian="12pt" style:font-size-complex="12pt"/>
    </style:style>
    <style:style style:name="T204" style:family="text">
      <style:text-properties fo:font-size="12pt" officeooo:rsid="0030874b" style:font-size-asian="12pt" style:font-size-complex="12pt"/>
    </style:style>
    <style:style style:name="T205" style:family="text">
      <style:text-properties fo:font-size="12pt" officeooo:rsid="0032774d" style:font-size-asian="12pt" style:font-size-complex="12pt"/>
    </style:style>
    <style:style style:name="T206" style:family="text">
      <style:text-properties fo:font-size="12pt" officeooo:rsid="00346387" style:font-size-asian="12pt" style:font-size-complex="12pt"/>
    </style:style>
    <style:style style:name="T207" style:family="text">
      <style:text-properties fo:font-size="12pt" officeooo:rsid="0035963d" style:font-size-asian="12pt" style:font-size-complex="12pt"/>
    </style:style>
    <style:style style:name="T208" style:family="text">
      <style:text-properties fo:font-size="12pt" officeooo:rsid="00565845" style:font-size-asian="12pt" style:font-size-complex="12pt"/>
    </style:style>
    <style:style style:name="T209" style:family="text">
      <style:text-properties fo:font-size="12pt" officeooo:rsid="00753a49" style:font-size-asian="12pt" style:font-size-complex="12pt"/>
    </style:style>
    <style:style style:name="T210" style:family="text">
      <style:text-properties fo:font-size="12pt" officeooo:rsid="007692ba" style:font-size-asian="12pt" style:font-size-complex="12pt"/>
    </style:style>
    <style:style style:name="T211" style:family="text">
      <style:text-properties fo:font-size="12pt" officeooo:rsid="0076aef0" style:font-size-asian="12pt" style:font-size-complex="12pt"/>
    </style:style>
    <style:style style:name="T212" style:family="text">
      <style:text-properties fo:font-size="12pt" officeooo:rsid="007819ff" style:font-size-asian="12pt" style:font-size-complex="12pt"/>
    </style:style>
    <style:style style:name="T213" style:family="text">
      <style:text-properties fo:font-size="12pt" fo:font-style="italic" officeooo:rsid="002afc38" style:font-size-asian="12pt" style:font-style-asian="italic" style:font-size-complex="12pt" style:font-style-complex="italic"/>
    </style:style>
    <style:style style:name="T214" style:family="text">
      <style:text-properties fo:font-size="12pt" fo:font-style="italic" officeooo:rsid="002d7c22" style:font-size-asian="12pt" style:font-style-asian="italic" style:font-size-complex="12pt" style:font-style-complex="italic"/>
    </style:style>
    <style:style style:name="T215" style:family="text">
      <style:text-properties fo:font-size="12pt" fo:font-style="italic" officeooo:rsid="002ddee1" style:font-size-asian="12pt" style:font-style-asian="italic" style:font-size-complex="12pt" style:font-style-complex="italic"/>
    </style:style>
    <style:style style:name="T216" style:family="text">
      <style:text-properties fo:font-size="12pt" fo:font-style="italic" officeooo:rsid="00346387" style:font-size-asian="12pt" style:font-style-asian="italic" style:font-size-complex="12pt" style:font-style-complex="italic"/>
    </style:style>
    <style:style style:name="T217" style:family="text">
      <style:text-properties fo:font-size="12pt" fo:font-weight="bold" style:font-size-asian="12pt" style:font-weight-asian="bold" style:font-weight-complex="bold"/>
    </style:style>
    <style:style style:name="T218" style:family="text">
      <style:text-properties fo:font-size="12pt" fo:font-weight="bold" style:font-size-asian="12pt" style:font-weight-asian="bold" style:font-size-complex="12pt" style:font-weight-complex="bold"/>
    </style:style>
    <style:style style:name="T219" style:family="text">
      <style:text-properties fo:font-size="12pt" fo:font-weight="bold" fo:background-color="transparent" loext:char-shading-value="0" style:font-size-asian="12pt" style:font-weight-asian="bold" style:font-weight-complex="bold"/>
    </style:style>
    <style:style style:name="T220" style:family="text">
      <style:text-properties fo:font-size="12pt" fo:letter-spacing="-0.0016in" fo:font-weight="bold" style:font-size-asian="12pt" style:font-weight-asian="bold" style:font-weight-complex="bold"/>
    </style:style>
    <style:style style:name="T221" style:family="text">
      <style:text-properties fo:font-size="12pt" fo:letter-spacing="-0.0016in" fo:font-weight="bold" style:font-size-asian="12pt" style:font-weight-asian="bold" style:font-size-complex="12pt" style:font-weight-complex="bold"/>
    </style:style>
    <style:style style:name="T222" style:family="text">
      <style:text-properties fo:font-size="12pt" fo:letter-spacing="-0.0016in" fo:font-weight="normal" officeooo:rsid="00413981" style:font-size-asian="12pt" style:font-weight-asian="normal" style:font-size-complex="12pt" style:font-weight-complex="normal"/>
    </style:style>
    <style:style style:name="T223" style:family="text">
      <style:text-properties fo:font-size="12pt" fo:letter-spacing="-0.0016in" fo:font-weight="normal" officeooo:rsid="0045af50" style:font-size-asian="12pt" style:font-weight-asian="normal" style:font-size-complex="12pt" style:font-weight-complex="normal"/>
    </style:style>
    <style:style style:name="T224" style:family="text">
      <style:text-properties fo:font-size="12pt" fo:letter-spacing="-0.0016in" fo:font-weight="normal" officeooo:rsid="007b0528" style:font-size-asian="12pt" style:font-weight-asian="normal" style:font-size-complex="12pt" style:font-weight-complex="normal"/>
    </style:style>
    <style:style style:name="T225" style:family="text">
      <style:text-properties fo:font-size="12pt" fo:letter-spacing="-0.0016in" fo:font-weight="normal" officeooo:rsid="00748f71" style:font-size-asian="12pt" style:font-weight-asian="normal" style:font-weight-complex="normal"/>
    </style:style>
    <style:style style:name="T226" style:family="text">
      <style:text-properties fo:font-size="12pt" fo:font-weight="normal" officeooo:rsid="001dd667" fo:background-color="transparent" loext:char-shading-value="0" style:font-size-asian="12pt" style:font-weight-asian="normal" style:font-weight-complex="normal"/>
    </style:style>
    <style:style style:name="T227" style:family="text">
      <style:text-properties fo:font-size="12pt" fo:font-weight="normal" officeooo:rsid="0035963d" fo:background-color="transparent" loext:char-shading-value="0" style:font-size-asian="12pt" style:font-weight-asian="normal" style:font-weight-complex="normal"/>
    </style:style>
    <style:style style:name="T228" style:family="text">
      <style:text-properties fo:font-size="12pt" fo:font-weight="normal" officeooo:rsid="0035963d" fo:background-color="transparent" loext:char-shading-value="0" style:font-size-asian="12pt" style:font-weight-asian="normal" style:font-name-complex="Tahoma1" style:font-weight-complex="normal"/>
    </style:style>
    <style:style style:name="T229" style:family="text">
      <style:text-properties officeooo:rsid="00413981"/>
    </style:style>
    <style:style style:name="T230" style:family="text">
      <style:text-properties style:font-name="Tahoma2" officeooo:rsid="0045af50"/>
    </style:style>
    <style:style style:name="T231" style:family="text">
      <style:text-properties style:font-name="Tahoma2" fo:font-weight="normal" officeooo:rsid="0045af50" style:font-size-asian="12pt" style:font-weight-asian="normal" style:font-size-complex="12pt" style:font-weight-complex="normal"/>
    </style:style>
    <style:style style:name="T232" style:family="text">
      <style:text-properties officeooo:rsid="004c57e6"/>
    </style:style>
    <style:style style:name="T233" style:family="text">
      <style:text-properties officeooo:rsid="004dd78c"/>
    </style:style>
    <style:style style:name="T234" style:family="text">
      <style:text-properties officeooo:rsid="0050e0b1"/>
    </style:style>
    <style:style style:name="T235" style:family="text">
      <style:text-properties officeooo:rsid="00557164"/>
    </style:style>
    <style:style style:name="T236" style:family="text">
      <style:text-properties officeooo:rsid="005b19fd"/>
    </style:style>
    <style:style style:name="T237" style:family="text">
      <style:text-properties officeooo:rsid="005edaa3"/>
    </style:style>
    <style:style style:name="T238" style:family="text">
      <style:text-properties officeooo:rsid="00608b5d"/>
    </style:style>
    <style:style style:name="T239" style:family="text">
      <style:text-properties officeooo:rsid="0062a5b4"/>
    </style:style>
    <style:style style:name="T240" style:family="text">
      <style:text-properties officeooo:rsid="00726417"/>
    </style:style>
    <style:style style:name="T241" style:family="text">
      <style:text-properties officeooo:rsid="007f6815"/>
    </style:style>
    <style:style style:name="T242" style:family="text">
      <style:text-properties fo:background-color="transparent" loext:char-shading-value="0"/>
    </style:style>
    <style:style style:name="T243" style:family="text">
      <style:text-properties officeooo:rsid="00557164" fo:background-color="transparent" loext:char-shading-value="0"/>
    </style:style>
    <style:style style:name="T244" style:family="text">
      <style:text-properties officeooo:rsid="0062a5b4" fo:background-color="transparent" loext:char-shading-value="0"/>
    </style:style>
    <style:style style:name="T245" style:family="text">
      <style:text-properties officeooo:rsid="000c5a49" fo:background-color="transparent" loext:char-shading-value="0"/>
    </style:style>
    <style:style style:name="T246" style:family="text">
      <style:text-properties officeooo:rsid="008abccb"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32">Book of Acts Chapter 1</text:span><text:span text:style-name="T133">7</text:span><text:span text:style-name="T132"> - Christogenea Internet Radio 10-18-2013</text:span></text:p>
      <text:p text:style-name="P16">As a youth, it is fully evident that Paul of Tarsus had a solid education in Scripture, or at least as good an education as could be obtained in first century Judaea, as he himself professed that he was educated “at the feet of Gamaliel”. However what is not explicitly confessed in his own words, but which is certainly manifest throughout his epistles, is that Paul also had a solid education in the profane writings of the Classical world. Paul quoted writers such as Aratus and Epimenides, and possibly also Euripides and Heraclitus, and he drew analogies from Homer and from Xenophon. However this education in the Classical literature did not merely assist his rhetorical skill or his writing ability.</text:p>
      <text:p text:style-name="P32"><text:span text:style-name="T182">More importantly, Paul understood the origins of the nations of Europe in a way that only those who have deeply studied both Scripture and the Classical literature can understand. A study of the Book of Acts and Paul's epistles demonstrates as much, but one can only see it if one has also studied the things which Paul had studied. While not all of the writings which Paul had available are also available to us, many of them are indeed, and with them, we find the proofs of the Christian Identity message. </text:span><text:span text:style-name="T183">Here in Acts chapter 17, and in Paul's message to the Athenians, we shall see a good part of those proofs.</text:span></text:p>
      <text:p text:style-name="P52">XVII 1 And traveling through Amphipolis and Apollonia they came to Thessalonika where there was an assembly hall of the Judaeans. </text:p>
      <text:p text:style-name="P11"><text:span text:style-name="T140">Strabo, in the ninth book of his </text:span><text:span text:style-name="T144">Geography</text:span><text:span text:style-name="T140"> tells us that Thessaly, the central part of mainland Greece on the side of the Aegean Sea, was in early times populated by the same Phoenicians who built the Greek city of Thebes (9.2.3). There was even a river in the area named Phoenix. However the Pelasgians were said to have inhabited the area originally, even before the mythical flood of Deucalion, after which they were said to have been driven out. Strabo says later in that same book “Now the largest and most ancient composite part of the Greeks is that of the Thessalians, who have been described partly by Homer and partly by others.” Thessaly became part of the Macedonian Kingdom from the 4th century BC, and was later part of the Roman province of Macedonia. [Amphipolis was also a notable city, which Diodorus Siculus listed as the chief city of one of the four cantons of Thessaly, and Thessalonika as the chief city of another of those cantons, the remaining two were Pella and Pelagonia (</text:span><text:span text:style-name="T145">Library of History</text:span><text:span text:style-name="T169">, 31.8.8).]</text:span></text:p>
      <text:p text:style-name="P11"><text:span text:style-name="T141">Thessalonika, the city, was called Therme (or Therma) in ancient times, as both Herodotus and Thucydides had referred to it (</text:span><text:span text:style-name="T143">Histories</text:span><text:span text:style-name="T142"> 7:121, 179, </text:span><text:span text:style-name="T143">The Peloponnesian War</text:span><text:span text:style-name="T142">, 1:61, 2:29). The town is said to have been renamed by Cassander of Macedon circa 315 BC for his wife, Thessalonika, whose name apparently means “Thessalian victory”. After the Battle of Philippi in the wars of the Second Triumvirate against Julius Caesar's <text:s/>assassins had ended with the victory of Octavian and Antony, about 42 BC Thessalonika was made a free city. The designation meant that it was a self-governed city within the empire, </text:span><text:span text:style-name="T245">as Athens </text:span><text:span text:style-name="T246">was also a free city</text:span><text:span text:style-name="T153">, and it elected its own rulers and magistrates rather than have them appointed by Rome. The Christian assembly which Paul founded there was later the recipient to at least two of Paul's epistles, now known as First and Second Thessalonians in our Bibles. It is evident that those epistles were written within a short time of each other, and that the first seems to have been written from Corinth, for which we may compare 1 Thessalonians 3:6 with Acts 18:5. Therefore 1 Thessalonians seems to be the earliest of Paul's surviving epistles, and 2 Thessalonians may indeed be second earliest.</text:span></text:p>
      <text:p text:style-name="P52">2 And as was customary with Paul, he entered into them and for three Sabbaths argued with them from the writings, 3 explaining and presenting that it was necessary for the Christ to suffer and to be resurrected from the dead and that “this is Christ Yahshua whom I declare to you.” 4 And some from among them believed, and put their lot with Paul and <text:soft-page-break/>with Silas, also a great multitude of the pious Greeks,<text:span text:style-name="T1"> </text:span><text:span text:style-name="T154">[the Codex Alexandrinus has “</text:span><text:span text:style-name="T155">of the </text:span><text:span text:style-name="T154">pious and Greeks”]</text:span> of the women and not a few of the leaders. </text:p>
      <text:p text:style-name="P65"><text:span text:style-name="T52">Here once again we see that “some from among them”, meaning some of the Judaeans, had accepted Paul's message, and some of the Judaeans did not. We have witnessed this in every Judaean assembly which Paul is recorded as having visited. Therefore the simple-minded interpretation of “Jew vs. Gentile” which the mainstream denominational sects make in considering the spread of Christianity is fully discredited by the Book of Acts. There must be a reason for the division among the Judaeans themselves, and the mainstream denominational sects never address that reason, even though it is spelled out in both the Gospels and in Paul's epistles. As Christ explicitly told certain of the leaders in the temple, as it is recorded in John chapter 10: “</text:span><text:span text:style-name="T48">26 But you do not believe, because you are not My sheep! 27 My sheep hear My voice, and I know them and they follow Me, 28 and I give to them eternal life and they are not lost forever and one shall not snatch them from My hand.</text:span><text:span text:style-name="T52">” He did not tell them, as the denominational sects like to imagine, that “you are not My sheep, because you do not believe”, but rather He told them “But you do not believe, because you are not My sheep!” Paul explains the reasons for this division in Romans chapter 9, and history proves that his explanation is correct. The denominational sects love to claim Paul as their own, yet they do not understand this division, which they purposely mischaracterize.</text:span></text:p>
      <text:p text:style-name="P51"><text:span text:style-name="T25">The Codex Bezae </text:span><text:span text:style-name="T114">(D) </text:span><text:span text:style-name="T25">has the later part of verse 4 to read </text:span><text:span text:style-name="T2">“...and put their lot with the teaching of Paul and Silas, many of the pious and a great multitude of Greeks and women not a few of the leaders.” </text:span><text:span text:style-name="T61">Yet </text:span><text:span text:style-name="T2">Greek society </text:span><text:span text:style-name="T25">did not allow f</text:span><text:span text:style-name="T2">or women </text:span><text:span text:style-name="T25">to be</text:span><text:span text:style-name="T2"> leaders (i.e. Euripides’ </text:span><text:span text:style-name="T3">Suppliant Women</text:span><text:span text:style-name="T2"> 40-41 and </text:span><text:span text:style-name="T3">Andromache</text:span><text:span text:style-name="T2"> 930-53; Strabo 3.4.18; Diodorus Siculus 3.53.1-3), and neither did the Hebrews (Isa</text:span><text:span text:style-name="T25">iah</text:span><text:span text:style-name="T2"> 3:12, Proverbs chapter 31). </text:span><text:span text:style-name="T25">It is highly unlikely that either Paul or Luke would have recognized women leaders in a Judaean assembly (1 Corinthians 15: “34 Let your women keep silence in the churches: for it is not permitted unto them to speak; but they are commanded to be under obedience, as also saith the law. 35 And if they will learn any thing, let them ask their husbands at home: for it is a shame for women to speak in the church.”)</text:span></text:p>
      <text:p text:style-name="P21"><text:span text:style-name="T134">5 Then the Judaeans being jealous and taking certain wicked men from the markets making a riot threw the city into confusion and coming upon the house of Iason sought them to lead them before the people. </text:span></text:p>
      <text:p text:style-name="P67"><text:span text:style-name="T36">The Codex Bezae</text:span><text:span text:style-name="T26"> has the beginning of this verse: “Then the unbelieving Judaeans organizing certain wicked men from the markets threw the city into confusion...”; </text:span><text:span text:style-name="T36">The Majority Text</text:span><text:span text:style-name="T26"> has “Then the unbelieving Judaeans taking certain wicked men from the markets and making a riot threw the city into confusion...”; the text follows </text:span><text:span text:style-name="T36">the Codices </text:span><text:span text:style-name="T156">Alexandrinus </text:span><text:span text:style-name="T157">(A)</text:span><text:span text:style-name="T26"> and </text:span><text:span text:style-name="T36">Vaticanus (B)</text:span><text:span text:style-name="T26">, </text:span><text:span text:style-name="T36">with which the Codex Sinaiticus</text:span><text:span text:style-name="T26"> </text:span><text:span text:style-name="T36">(</text:span><text:span text:style-name="T50">א</text:span><text:span text:style-name="T36">)</text:span><text:span text:style-name="T26"> varies slightly, a</text:span><text:span text:style-name="T36">s does</text:span><text:span text:style-name="T26"> </text:span><text:span text:style-name="T36">the Codex Laudianus</text:span><text:span text:style-name="T26"> which inserts “unbelieving” after “wicked”.</text:span></text:p>
      <text:p text:style-name="P58"><text:span text:style-name="T27">The Judaeans sought to </text:span><text:span text:style-name="T38">lead them before the people</text:span><text:span text:style-name="T27">, in order to once again take advantage of </text:span><text:span text:style-name="T28">secular</text:span><text:span text:style-name="T27"> law in order to persecute Christianity. For reasons political as well as historical, the religion of the Judaeans was </text:span><text:span text:style-name="T32">officially</text:span><text:span text:style-name="T27"> tolerated as a separate religion within the empire. Here we see in all of these assemblies which Paul visits, that they are attended by Greeks as well as Judaeans. If Christianity were accepted as </text:span><text:span text:style-name="T33">just </text:span><text:span text:style-name="T27">another sect of the Judaean religion, it too would be tolerated. However the Judaeans themselves were divided, and the unbelieving Judaeans who were ostensibly the Edomite Jews, which is the distinction that is made in Scripture itself (Romans 9, Revelation 2:9, 3:9), were able to convince the Romans that Christianity was not merely a Judaean sect, and that it was a form of sedition against Rome because Christians believed Christ to be King. </text:span><text:span text:style-name="T28">Therefore, Edomite Judaism denied the Old Testament from its very beginnings, </text:span><text:span text:style-name="T34">because they rejected the Messiah of the Old Testament, </text:span><text:span text:style-name="T35">which Christ certainly was</text:span><text:span text:style-name="T28">.</text:span></text:p>
      <text:p text:style-name="P21"><text:soft-page-break/><text:span text:style-name="T134">6 And not finding them they dragged Iason and some brethren before the rulers of the city, crying that “They who have been upsetting the inhabited world are also come here, 7 whom Iason received. And they all act against the decrees of Caesar, declaring Yahshua to be another king!” 8 And they troubled the crowd and the rulers of the city hearing these things, 9 yet taking security from Iason and the others they released them.</text:span></text:p>
      <text:p text:style-name="P22"><text:span text:style-name="T55">The word </text:span><text:span text:style-name="T56">rendered</text:span><text:span text:style-name="T55"> </text:span><text:span text:style-name="T5">security</text:span><text:span text:style-name="T55"> is l</text:span><text:span text:style-name="T2">iterally “taking sufficient”, </text:span><text:span text:style-name="T55">or “taking enough”, w</text:span><text:span text:style-name="T2">here </text:span><text:span text:style-name="T55">the Greek word </text:span><text:span text:style-name="T158">ἱκανός</text:span><text:span text:style-name="T55"> </text:span><text:span text:style-name="T2">(2425) surely infers the taking of something </text:span><text:span text:style-name="T56">sufficient</text:span><text:span text:style-name="T2"> for </text:span><text:span text:style-name="T4">bail</text:span><text:span text:style-name="T2"> or as a </text:span><text:span text:style-name="T4">pledge</text:span><text:span text:style-name="T2">. </text:span><text:span text:style-name="T55">Liddell &amp; Scott mention this idiom in their lexicon (</text:span><text:span text:style-name="T158">ἱκανός</text:span><text:span text:style-name="T55"> </text:span><text:span text:style-name="T2">, II. 2.</text:span><text:span text:style-name="T55">)</text:span><text:span text:style-name="T2"> a</text:span><text:span text:style-name="T55">s does</text:span><text:span text:style-name="T2"> Thayer </text:span><text:span text:style-name="T55">(</text:span><text:span text:style-name="T158">ἱκανός</text:span><text:span text:style-name="T55"> </text:span><text:span text:style-name="T2">, A.</text:span><text:span text:style-name="T55">)</text:span><text:span text:style-name="T2"> wh</text:span><text:span text:style-name="T56">o</text:span><text:span text:style-name="T2"> </text:span><text:span text:style-name="T56">defin</text:span><text:span text:style-name="T2">es the phrase </text:span><text:span text:style-name="T159">τὸ ἱκανὸν λαμβάνω </text:span><text:span text:style-name="T2">(and where Thayer must have meant</text:span><text:span text:style-name="T131"> </text:span><text:span text:style-name="T159">τὸ ἱκανὸν λαμβάνειν</text:span><text:span text:style-name="T2">): </text:span><text:span text:style-name="T56">as </text:span><text:span text:style-name="T2">“</text:span><text:span text:style-name="T3">to take security</text:span><text:span text:style-name="T2"> (either by accepting sponsors or by a deposit of money until the case had been decided), Acts xvii.9”, and </text:span><text:span text:style-name="T56">therefore the more colloquial</text:span><text:span text:style-name="T2"> “taking bail” would also </text:span><text:span text:style-name="T56">have been</text:span><text:span text:style-name="T2"> acceptable. </text:span></text:p>
      <text:p text:style-name="P33"><text:span text:style-name="T58">The issue of the case is never reported in Acts, </text:span><text:span text:style-name="T115">however perhaps Jason was treated with leniency because Thessalonika was a free city and had its own Greek magistrates, rather than magistrates appointed from Rome</text:span><text:span text:style-name="T58">. </text:span><text:span text:style-name="T115">I</text:span><text:span text:style-name="T58">t is </text:span><text:span text:style-name="T115">evident</text:span><text:span text:style-name="T58"> that neither t</text:span><text:span text:style-name="T57">he persecution </text:span><text:span text:style-name="T58">nor the case pressed against him by the Judaeans </text:span><text:span text:style-name="T115">had </text:span><text:span text:style-name="T57">deter</text:span><text:span text:style-name="T58">red</text:span><text:span text:style-name="T57"> Jason (which is an ancient Greek name from the time of the most famous character who bore it, the hero of the </text:span><text:span text:style-name="T62">Epic Cycle and the </text:span><text:span text:style-name="T6">Argonautica</text:span><text:span text:style-name="T57">). </text:span><text:span text:style-name="T62">This</text:span><text:span text:style-name="T57"> </text:span><text:span text:style-name="T115">Jason </text:span><text:span text:style-name="T57">is apparently </text:span><text:span text:style-name="T62">also</text:span><text:span text:style-name="T57"> the Jason of Romans 16:21, </text:span><text:span text:style-name="T62">who was among those </text:span><text:span text:style-name="T57">with Paul when </text:span><text:span text:style-name="T115">t</text:span><text:span text:style-name="T57">he famous epistle </text:span><text:span text:style-name="T115">was written</text:span><text:span text:style-name="T57">. I </text:span><text:span text:style-name="T60">had originally suspected</text:span><text:span text:style-name="T57"> that the epistle to the Romans may have been penned from </text:span><text:span text:style-name="T60">Greece (Acts 20:2), where </text:span><text:span text:style-name="T59">Corinth is near to </text:span><text:span text:style-name="T60">the port city </text:span><text:span text:style-name="T57">Kenchreae, or perhaps even from Makedonia </text:span><text:span text:style-name="T58">or the Troad</text:span><text:span text:style-name="T57"> (</text:span><text:span text:style-name="T58">cf. </text:span><text:span text:style-name="T57">Acts 20:</text:span><text:span text:style-name="T60">1-</text:span><text:span text:style-name="T57">4 </text:span><text:span text:style-name="T58">and Romans 16:21</text:span><text:span text:style-name="T57">). </text:span><text:span text:style-name="T58">A woman named Phoibe, who was from <text:s/></text:span><text:span text:style-name="T57">Kenchreae, </text:span><text:span text:style-name="T58">delivered Paul's epistle to Rome (Romans 16:1). </text:span><text:span text:style-name="T60">However comparing the names of </text:span><text:span text:style-name="T115">the </text:span><text:span text:style-name="T60">men with Paul in the Troad to that of the salutation at the end of the epistle, th</text:span><text:span text:style-name="T115">e Troad</text:span><text:span text:style-name="T60"> is most likely </text:span><text:span text:style-name="T115">the place from which the epistle was written</text:span><text:span text:style-name="T60">(Acts 20:6). </text:span><text:span text:style-name="T62">It is also poetically ironic, because the Romans themselves were </text:span><text:span text:style-name="T116">descendants of the ancient Trojans</text:span><text:span text:style-name="T62">.</text:span></text:p>
      <text:p text:style-name="P9"><text:span text:style-name="T170">Once a</text:span>gain, the Judaeans <text:span text:style-name="T170">rejecting Christ </text:span>attempt<text:span text:style-name="T168">ed</text:span> to have Christians tried for sedition, as they did with Christ Himself, and for which reason the Romans in Philippi <text:span text:style-name="T240">had </text:span>declared that it was unlawful for them to accept the Christian faith. <text:span text:style-name="T168">This reflects the reason why, in our modern history, the Jews have for two hundred years advanced the cause of humanism, while at the same time they have promoted every non-Christian religion, as they seek to marginalize Christianity entirely. At the same time they have infiltrated Christianity and diluted or even destroyed its practice from within. The Jew could never rule over a Christian people, but the usurers, panderers and perverts of world history have always ruled over non-Christian peoples. To do so they must eliminate Christ as King and put man in his place.</text:span></text:p>
      <text:p text:style-name="P53">10 Then the brethren forthwith sent off Paul and Silas by night to Beroia, who departed arriving in the assembly hall of the Judaeans. </text:p>
      <text:p text:style-name="P23"><text:span text:style-name="T171">Surviving fragments of Book 7 of Strabo's </text:span><text:span text:style-name="T150">Geography</text:span><text:span text:style-name="T171"> only give the approximate location of Beroia, </text:span><text:span text:style-name="T172">h</text:span><text:span text:style-name="T171">owever Diodorus Siculus calls it a “notable city” (</text:span><text:span text:style-name="T150">Library of History</text:span><text:span text:style-name="T171">, 31.8.8). </text:span><text:span text:style-name="T175">It is the modern V</text:span><text:span text:style-name="T174">eroia, </text:span><text:span text:style-name="T175">and it is</text:span><text:span text:style-name="T174"> </text:span><text:span text:style-name="T175">nearly 72 kilometers, or nearly 45 miles,</text:span><text:span text:style-name="T174"> west of Thessalonika </text:span><text:span text:style-name="T175">by modern roads</text:span><text:span text:style-name="T174">, and somewhat inland from the Aegean Sea. </text:span></text:p>
      <text:p text:style-name="P23"><text:span text:style-name="T173">These assembly halls which Paul visits mean more to him than </text:span><text:span text:style-name="T174">having </text:span><text:span text:style-name="T173">a place to spread the gospel message although that, of course, is the reason for his travels.</text:span><text:span text:style-name="T2"> Such assembly halls were also accompanied by lodges to accommodate </text:span><text:span text:style-name="T63">Judaean </text:span><text:span text:style-name="T2">travelers. </text:span><text:span text:style-name="T65">Ostensibly, Paul would find lodging at the assembly hall </text:span><text:span text:style-name="T117">at least </text:span><text:span text:style-name="T65">until the Sabbath </text:span><text:span text:style-name="T117">following his arrival</text:span><text:span text:style-name="T65">. </text:span><text:span text:style-name="T2">An inscription found on one such assembly hall, which many believe may be the very one mentioned </text:span><text:span text:style-name="T63">in</text:span><text:span text:style-name="T2"> Acts 6:9, said in Greek: “Theodotus son of Vettenus, priest and assembly hall leader, son of an assembly hall </text:span><text:soft-page-break/><text:span text:style-name="T2">leader, grandson of an assembly hall leader, rebuilt this assembly hall for the reading of the law and the teaching of the commandments, and the hostelry, rooms and baths, for the lodging of those who have need from abroad. It was established by his forefathers, the elders and Simonides”. </text:span><text:span text:style-name="T76">(</text:span><text:span text:style-name="T82">Note also that Theodotus, </text:span><text:span text:style-name="T83">like Jason,</text:span><text:span text:style-name="T82"> is a Greek name, and that the inscription was in Greek, but his assembly hall was in Palestine.</text:span><text:span text:style-name="T88">)</text:span><text:span text:style-name="T82"> The inscription is quoted from an article found in </text:span><text:span text:style-name="T21">Biblical Archaeology Review</text:span><text:span text:style-name="T82">, July/August 2003, p. 25. </text:span><text:span text:style-name="T89">(I have read </text:span><text:span text:style-name="T22">assembly hall</text:span><text:span text:style-name="T89"> for the Greek word </text:span><text:span text:style-name="T22">synagogue</text:span><text:span text:style-name="T89">, which is its proper interpretation.)</text:span></text:p>
      <text:p text:style-name="P24"><text:span text:style-name="T134">11 These were of more noble a race than those in Thessalonika, who accepted the Word with all eagerness </text:span><text:span text:style-name="T174">[the Codex Laudianus (E) has “accepted the Word of God with all openness”]</text:span><text:span text:style-name="T134">, each day examining the writings, if these things would hold thusly. 12 So the many from among them believed, and of the noble Greek women and men not a few. </text:span></text:p>
      <text:p text:style-name="P24"><text:span text:style-name="T64">The Greek word </text:span><text:span text:style-name="T160">εὐγενέστερος</text:span><text:span text:style-name="T64"> is</text:span><text:span text:style-name="T2"> “</text:span><text:span text:style-name="T64">of </text:span><text:span text:style-name="T2">more noble a race” here. </text:span><text:span text:style-name="T64">The word is</text:span><text:span text:style-name="T2"> a superlative form of </text:span><text:span text:style-name="T160">εὐγενής</text:span><text:span text:style-name="T64"> </text:span><text:span text:style-name="T2">(2104) </text:span><text:span text:style-name="T64">which is</text:span><text:span text:style-name="T2"> “</text:span><text:span text:style-name="T3">well-born</text:span><text:span text:style-name="T2">, </text:span><text:span text:style-name="T3">of noble race</text:span><text:span text:style-name="T2">, </text:span><text:span text:style-name="T3">of high descent</text:span><text:span text:style-name="T2">” (L</text:span><text:span text:style-name="T64">iddell</text:span><text:span text:style-name="T2"> &amp; S</text:span><text:span text:style-name="T64">cott</text:span><text:span text:style-name="T2">). </text:span><text:span text:style-name="T65">The reference is to the Judaean population in </text:span><text:span text:style-name="T118">the assembly hall at </text:span><text:span text:style-name="T65">Beroia as compared with the Judaeans of Thessalonika, </text:span><text:span text:style-name="T118">where we see that Luke esteemed, as Paul explains in Romans chapter 9, that there were more than one race of people who considered themselves to be Judaeans.</text:span><text:span text:style-name="T65"> Once again we see that the Judaean assembly was attended by many Greeks as well as Judaeans, </text:span><text:span text:style-name="T118">and that many Judaeans – and here those of a more noble race – had indeed accepted the gospel of Christ</text:span><text:span text:style-name="T65">.</text:span></text:p>
      <text:p text:style-name="P48"><text:span text:style-name="T193">The Codex Bezae (D) reads verse 12:</text:span> “So then some from among them believed but some did not believe, and of the Greeks and of the noble men and women a considerable number believed.”</text:p>
      <text:p text:style-name="P49"><text:span text:style-name="T134">13 And as the Judaeans from Thessalonika learned that the Word of Yahweh was also declared by Paul in Beroia, they came there also stirring up and agitating the crowds. </text:span></text:p>
      <text:p text:style-name="P50"><text:span text:style-name="T66">The third century papyrus P45, the Codex Laudianus and the Majority Text want the words “and agitating”. The text of the Christogenea New Testament follows the Codices </text:span><text:span text:style-name="T68">Sinaiticus</text:span><text:span text:style-name="T69"> </text:span><text:span text:style-name="T68">(</text:span><text:span text:style-name="T119">א</text:span><text:span text:style-name="T68">), </text:span><text:span text:style-name="T69">Alexandrinus (A), Vaticanus (B) and Bezae (D).</text:span><text:span text:style-name="T2">. </text:span><text:span text:style-name="T66">The Codex Bezae (D) adds words for “without ceasing” to the end of the verse.</text:span></text:p>
      <text:p text:style-name="P34"><text:span text:style-name="T77">Here we can observe the tendency of the enemies of Christ towards tactics which may be labeled </text:span><text:span text:style-name="T7">Bolshevik</text:span><text:span text:style-name="T77">, which those same people have exhibited all throughout history. These Judaeans from Thessalonika pursued Paul for what was perhaps a two-day journey, the distance being nearly 45 miles. On the main roads of the empire, which Paul has been following, a Roman carriage would typically cover 25 to 30 miles in a day, and couriers on horseback were expected to travel </text:span><text:span text:style-name="T121">as many as </text:span><text:span text:style-name="T77">50 miles in a day. <text:s/></text:span></text:p>
      <text:p text:style-name="P7">Paul evidently received no resistance or threats in Beroia from the Judaeans who resided there, but only from the agitators who came from Thessalonika. However Timothy and Silas felt safe enough to remain in Beroia, ostensibly to advance the cause of the Gospel.</text:p>
      <text:p text:style-name="P57"><text:span text:style-name="T217">14 And then at once the brethren </text:span><text:span text:style-name="T220">sent Paul away to go as far as to the sea, but both Silas and Timotheos remained there </text:span><text:span text:style-name="T225">[in Beroia]</text:span><text:span text:style-name="T220">. 15</text:span><text:span text:style-name="T217"> But those conducting Paul led him unto Athens, </text:span><text:span text:style-name="T226">[the Codex Bezae (D) interpolates “and they passed by Thessalia, for he was prevented to proclaim the Word to them”] </text:span><text:span text:style-name="T219">and they went out taking an order </text:span><text:span text:style-name="T226">[the Codex Laudianus (E) interpolates “from him”]</text:span><text:span text:style-name="T219"> to Silas and Timotheos that they should come to him quickly. 16 Then upon Paul’s awaiting them in Athens </text:span><text:span text:style-name="T227">[the Codex Sinaiticus (</text:span><text:span text:style-name="T228">א</text:span><text:span text:style-name="T227">) has</text:span><text:span text:style-name="T37"> “Then upon his waiting in Athens”</text:span><text:span text:style-name="T227">]</text:span><text:span text:style-name="T219">, his spirit within him was irritated, observing that the city was given to idolatry. </text:span></text:p>
      <text:p text:style-name="P14"><text:soft-page-break/><text:span text:style-name="T194">The Athenians, by all historic accounts, were Ionian Greeks, as opposed to the Danaans, Dorians, Pelasgians, and other lesser-known tribes which were for the most part early divisions of these. For example, Strabo informs us that the Aeolians were a branch of the Dorians.. Strabo says of the Greek language “But though the dialects themselves are four in number, we may say that the Ionic is the same as the ancient Attic, for the Attic people of ancient times were called Ionians, and from that stock sprang those Ionians who colonised Asia and used what is now called the Ionic speech; and we may say that the Doric dialect is the same as the Aeloic, for all the Greeks outside the Isthmus, except the Athenians and the Megarians and the Dorians who live about Parnassus, are to this day still called Aeolians.” (</text:span><text:span text:style-name="T146">Geography</text:span><text:span text:style-name="T195">, 8.1.2) </text:span></text:p>
      <text:p text:style-name="P14"><text:span text:style-name="T195">Of the land of the Athenians, Strabo says “... this was the case with the Athenians; that is, they lived in a country that was both thin-soiled and rugged, and for this reason, according to Thucydides, their country remained free from devastation, and they were regarded as an indigenous people, who always occupied the same country, since no one drove them out or even desired to possess it.” (</text:span><text:span text:style-name="T146">Geography</text:span><text:span text:style-name="T195"> 8.1.2, where in the Loeb Classical Library edition it is noted that Strabo is citing Thucydides, </text:span><text:span text:style-name="T146">The Peloponnesian War</text:span><text:span text:style-name="T195">, 1.2 and 2.36.)</text:span></text:p>
      <text:p text:style-name="P15"><text:span text:style-name="T2">Strabo </text:span><text:span text:style-name="T78">says elsewhere in his writing that</text:span><text:span text:style-name="T2"> “In early times Attica was called Ionia” and speaking of Homer </text:span><text:span text:style-name="T79">says that </text:span><text:span text:style-name="T2">“he calls all the people of Attica Athenians” </text:span><text:span text:style-name="T79">where Strabo is endeavoring to show that the Megarians were also Ionians, before the city called Megara was actually founded </text:span><text:span text:style-name="T78">(</text:span><text:span text:style-name="T8">Geography</text:span><text:span text:style-name="T78">, </text:span><text:span text:style-name="T2">9.1.5</text:span><text:span text:style-name="T78">). </text:span><text:span text:style-name="T79">In the Hebrew Lexicon included with Strong's </text:span><text:span text:style-name="T9">Concordance</text:span><text:span text:style-name="T79">, under the Hebrew word for </text:span><text:span text:style-name="T78">Javan (Genesis 10:2) </text:span><text:span text:style-name="T79">that tribe</text:span><text:span text:style-name="T78"> is identified by Strong with the Ionian Greeks, as the </text:span><text:span text:style-name="Emphasis"><text:span text:style-name="T78">Septuagint</text:span></text:span><text:span text:style-name="T78"> translators also seemed to do, rendering the Hebrew word (</text:span><text:span text:style-name="T9">Yavan</text:span><text:span text:style-name="T79">, </text:span><text:span text:style-name="T78">3120) as </text:span><text:span text:style-name="T161">Ἰωύαν</text:span><text:span text:style-name="T78"> (Iōuan). This is not out of fancy, for on the Behistun Rock and other Eastern inscriptions these </text:span><text:span text:style-name="T122">Ionian </text:span><text:span text:style-name="T78">Greeks are called “Yavana”, </text:span><text:span text:style-name="T122">practically the same word as the Hebrew, </text:span><text:span text:style-name="T78">and Sir Henry Rawlinson wrote “Ionians” </text:span><text:span text:style-name="T79">for that word</text:span><text:span text:style-name="T78"> in his famous translation of that inscription. Other Persian inscriptions assure this same connection. These Ionians </text:span><text:span text:style-name="T79">settled</text:span><text:span text:style-name="T78"> the coasts of </text:span><text:span text:style-name="T79">western </text:span><text:span text:style-name="T78">Anatolia [modern Turkey] and many of its islands, </text:span><text:span text:style-name="T79">besides the Phoenicians who were first settled there,</text:span><text:span text:style-name="T78"> </text:span><text:span text:style-name="T79">and </text:span><text:span text:style-name="T78">that land generally </text:span><text:span text:style-name="T79">came to be </text:span><text:span text:style-name="T78">called </text:span><text:span text:style-name="T8">Ionia</text:span><text:span text:style-name="T78">, </text:span><text:span text:style-name="T79">which was the western portion of the land which the Romans called Asia, </text:span><text:span text:style-name="T78">a</text:span><text:span text:style-name="T79">s well as being </text:span><text:span text:style-name="T78">the founders and principal inhabitants of Athens. </text:span><text:span text:style-name="T79">While we can indeed identify the original source of the Ionians in Scripture, it must be remembered that there are twenty-five hundred years between the time of the flood of Noah and the first surviving written records of the Greeks. </text:span><text:span text:style-name="T122">There were eight hundred years between the time of Moses and the earliest</text:span><text:span text:style-name="T79"> surviving written records of the Greeks.</text:span><text:span text:style-name="T122"> T</text:span><text:span text:style-name="T79">herefore the Ionians, the memory of their settlement long having been lost, only considered themselves to be indigenous as opposed to the other tribes of the Greeks whose arrival in the area was much later and who were generally considered to be invaders, namely the Dorians, </text:span><text:span text:style-name="T80">but also the Danaans and the Phoenicians</text:span><text:span text:style-name="T79">.</text:span></text:p>
      <text:p text:style-name="P59"><text:span text:style-name="T30">Ancient </text:span><text:span text:style-name="T29">Athens was completely destroyed by the Persians in their attempt to conquer the Greeks. After the war, the city was completely rebuilt under the auspices of its great general, Pericles, who was called </text:span><text:span text:style-name="T197">"the first citizen of Athens" by his contemporary and admirer, the historian Thucydides. </text:span><text:span text:style-name="T29">Pericles</text:span><text:span text:style-name="T31">'</text:span><text:span text:style-name="T197"> father was a controversial Athenian politician and a general victorious against the Persians in the </text:span><text:span text:style-name="T198">famous </text:span><text:span text:style-name="T197">Battle of Mycale. His mother descended from an ancient noble Athenian family. He himself was instrumental in the rebuilding of Athens, and initiated the construction of the </text:span><text:span text:style-name="T198">Acropolis and its most famous edifice, the</text:span><text:span text:style-name="T197"> Parthenon – the temple of Athena </text:span><text:span text:style-name="T198">which became known by</text:span><text:span text:style-name="T197"> one of her attributes, that of </text:span><text:span text:style-name="T198">eternal virginity, an object of pagan idolatry which was much later incorrectly attributed to the mother of Christ, </text:span><text:span text:style-name="T209">an idea which the Gospel clearly refutes.</text:span><text:span text:style-name="T198"> The Greek word </text:span><text:span text:style-name="T213">parthenos</text:span><text:span text:style-name="T198"> refers to a maiden or virgin. Under Pericles, who was a relentless promoter of the arts and literature, Athens quickly became the cultural and educational center of the Greek world, </text:span><text:span text:style-name="T209">an idolatrous pagan world, </text:span><text:span text:style-name="T198">and this was recognized as </text:span><text:soft-page-break/><text:span text:style-name="T198">early as the Peloponnesian War, not seven decades after the Persians had razed the city.</text:span></text:p>
      <text:p text:style-name="P60"><text:span text:style-name="T210">About the year 413 BC, a</text:span><text:span text:style-name="T198">fter the Dorians of Syracuse had won a major battle over the Athen</text:span><text:span text:style-name="T199">ian</text:span><text:span text:style-name="T198">s </text:span><text:span text:style-name="T199">in </text:span><text:span text:style-name="T198">the Peloponnesian War, </text:span><text:span text:style-name="T199">the treatment of the captive armies was debated at Syracuse. </text:span><text:span text:style-name="T198">In a famous speech from </text:span><text:span text:style-name="T199">that deb</text:span><text:span text:style-name="T204">a</text:span><text:span text:style-name="T199">te</text:span><text:span text:style-name="T198">, </text:span><text:span text:style-name="T199">recorded in the works of Thucydides, Plutarch, Diodorus Siculus and probably elsewhere, an old man named Nikolaus, who himself lost two sons in the war, ple</text:span><text:span text:style-name="T200">a</text:span><text:span text:style-name="T199">d for moderation on the part of the victors. </text:span><text:span text:style-name="T200">The speech is quite long, however i</text:span><text:span text:style-name="T199">n part, he said this about Athens: </text:span></text:p>
      <text:p text:style-name="P3"><text:span text:style-name="T199">All you who in that city have participated in its eloquence and learning, show mercy to men who offer their country as a school for the common use of mankind; and do all you, who have taken part in the most holy Mysteries, save the lives of those who initiated you, some by way of showing gratitude for kindly services already received and others, who look forward to partaking of them, not in anger depriving yourselves of that hope. For what place is there to which foreigners may resort for a liberal </text:span><text:span text:style-name="T208">education</text:span><text:span text:style-name="T199"> once the city of the Athenians has been destroyed? Brief is the hatred aroused by the wrong they have committed, but important and many are their accomplishments which claim goodwill. </text:span><text:span text:style-name="T200">(Diodorus Siculus, </text:span><text:span text:style-name="T214">Library of History</text:span><text:span text:style-name="T200">, 13.27.1-2)</text:span><text:span text:style-name="T202"> </text:span></text:p>
      <text:p text:style-name="P60"><text:span text:style-name="T208">Evidently the soldiers, according to Plutarch, </text:span><text:span text:style-name="T211">nevertheless </text:span><text:span text:style-name="T208">ended up as prisoners working the quarries of Syracuse. </text:span><text:span text:style-name="T200">The reference to the “most </text:span><text:span text:style-name="T208">h</text:span><text:span text:style-name="T200">oly </text:span><text:span text:style-name="T208">M</text:span><text:span text:style-name="T200">ysteries” is to the Eleusinian Mysteries, pagan Greek religious rituals connected to the idols Demeter and Dionysus. </text:span><text:span text:style-name="T211">A</text:span><text:span text:style-name="T200">t one time </text:span><text:span text:style-name="T211">the rites</text:span><text:span text:style-name="T200"> </text:span><text:span text:style-name="T211">were </text:span><text:span text:style-name="T200">limited to native </text:span><text:span text:style-name="T211">citizen</text:span><text:span text:style-name="T200">s of Attica, but after the Persian War the laws were changed so they were opened to all Greeks, attracting all Greeks to Athens in order to become initiated. </text:span><text:span text:style-name="T201">There were several other competing pagan mystery cults among the Greeks.</text:span><text:span text:style-name="T200"> </text:span></text:p>
      <text:p text:style-name="P66"><text:span text:style-name="T202">Throughout the writings of Strabo other great cities, </text:span><text:span text:style-name="T211">such as Tarsus and Massilia,</text:span><text:span text:style-name="T202"> were compared to Athens as a measure of their cultural and educational achievement. In his </text:span><text:span text:style-name="T215">Geography</text:span><text:span text:style-name="T202">, after describing the environs of Athens and edifices such as the temple of Zeus Soter (</text:span><text:span text:style-name="T204">which means god, savior</text:span><text:span text:style-name="T202">) </text:span><text:span text:style-name="T205">which was </text:span><text:span text:style-name="T202">found near its harbor, Strabo says this:</text:span></text:p>
      <text:p text:style-name="P2">The city itself is a rock situated in a plain and surrounded by dwellings. On the rock is the sacred precinct of Athena, comprising both the old temple of Athena Polias, in which is the lamp that is never quenched, and the Parthenon built by Ictinus, in which is the work in ivory by Pheidias, the Athena. However, if I once began to describe the multitude of things in this city that are lauded and proclaimed far and wide, I fear that I should go too far, and that my work would depart from the purpose I have in view. For the words of Hegesias occur to me: "I see the acropolis, and the mark of the huge trident there. I see Eleusis, and I have become an initiate into its sacred mysteries; yonder is the Leocorium, here is the Theseium; I am unable to point them all out one by one; for Attica is the possession of the gods, who seized it as a sanctuary for themselves, and of the ancestral heroes." So this writer mentioned only one of the significant things on the acropolis; but Polemon the Periegete wrote four books on the dedicatory offerings on the acropolis alone. Hegesias is proportionately brief in referring to the other parts of the city and to the country; and though he mentions Eleusis, one of the one hundred and seventy demes (or one hundred and seventy-four, as the number is given), he names none of the others. </text:p>
      <text:p text:style-name="P4"><text:span text:style-name="T196">Most of the demes, if not all, have numerous stories of a character both mythical and historical connected with them; Aphidna, for example, has the rape of Helen by Theseus, the sacking of the place by the Dioscuri and their recovery of their sister; Marathon has the Persian battle; Rhamnus has the statue of Nemesis, which by some is called the work of Diodotus and by others of Agoracritus the Parian, a work which both in grandeur and in beauty is a great success and rivals the works of Pheidias; and so with Deceleia, the </text:span><text:soft-page-break/><text:span text:style-name="T196">base of operations of the Peloponnesians in the Deceleian War; and Phyle, whence Thrasybulus brought the popular party back to the Peiraeus and then to the city. And so, also, in the case of several other demes there are many historical incidents to tell; and, further, the Leocorium and the Theseium have myths connected with them, and so has the Lyceium, and the Olympicum (the Olympium is the same thing), which the king who dedicated it left half finished at his death. And in like manner also the Academia, and the gardens of the philosophers, and the Odeium, and the colonnade called "Poecile," and the temples in the city containing very many marvellous works of different artists. </text:span><text:span text:style-name="T206">(Strabo, </text:span><text:span text:style-name="T216">Geography</text:span><text:span text:style-name="T206">, 9.1.16-17, Volume 4 pp. 261-265, Loeb Classical Library, Harvard University Press, translated by Horace Leonard Jones)</text:span></text:p>
      <text:p text:style-name="P61"><text:span text:style-name="T203">With all of this, it may be easy to see why Paul was so </text:span><text:span text:style-name="T206">disturbed with </text:span><text:span text:style-name="T203">the idolatry of Athens, </text:span><text:span text:style-name="T206">where over a period of 500 years every idol, every idol's temple, and so many related statues, paintings and </text:span><text:span text:style-name="T207">associated </text:span><text:span text:style-name="T206">pagan religious rites and philosophies had collected themselves</text:span><text:span text:style-name="T203">. </text:span><text:span text:style-name="T206">T</text:span><text:span text:style-name="T212">he modern</text:span><text:span text:style-name="T206"> equivalent, </text:span><text:span text:style-name="T212">it must be noted,</text:span><text:span text:style-name="T206"> is found in many cities that </text:span><text:span text:style-name="T207">promote themselves</text:span><text:span text:style-name="T206"> as tourist meccas, </text:span><text:span text:style-name="T207">and </text:span><text:span text:style-name="T206">which fill themselves with all sorts of idolatrous attractions </text:span><text:span text:style-name="T207">(</text:span><text:span text:style-name="T206">or distractions</text:span><text:span text:style-name="T207">)</text:span><text:span text:style-name="T206"> </text:span><text:span text:style-name="T207">which</text:span><text:span text:style-name="T206"> today are </text:span><text:span text:style-name="T212">even </text:span><text:span text:style-name="T206">franchised and replicated as they also were in the ancient world. Ready examples are found in such things as </text:span><text:span text:style-name="T207">art museums, </text:span><text:span text:style-name="T206">wax museums, monuments to </text:span><text:span text:style-name="T207">historical events or </text:span><text:span text:style-name="T206">objects </text:span><text:span text:style-name="T207">of nature</text:span><text:span text:style-name="T206">, or the many museums or other spectacles dedicated to so-called celebrities or films or folk characters or aspects of culture or <text:s/>so-called lifestyles, or </text:span><text:span text:style-name="T207">even to inanimate objects such as </text:span><text:span text:style-name="T206">automobiles </text:span><text:span text:style-name="T207">and</text:span><text:span text:style-name="T206"> ships, all of which now litter many of our so-called tourist destinations. </text:span><text:span text:style-name="T207">Paul would have been just as disturbed at these, and would have seen them as idolatry just the same.</text:span></text:p>
      <text:p text:style-name="P54">17 So then he argued in the assembly hall with the Judaeans and the worshippers <text:span text:style-name="T184">[where once again we see Greeks attending the Judaean assemblies]</text:span>, and in the marketplace <text:span text:style-name="T192">[the Codex Bezae has “with those in the marketplace”]</text:span><text:span text:style-name="T242"> </text:span>throughout each day with those who happened by. 18 And even some of the Epikoureians and the Stoiks loving wisdom engaged with him, and some said “What does this babbler mean to say?”, but others “He seems to be a declarer of strange gods”, because he announced Yahshua and the resurrection. </text:p>
      <text:p text:style-name="P25"><text:span text:style-name="T81">The Greek word rendered </text:span><text:span text:style-name="T4">gods</text:span><text:span text:style-name="T2"> </text:span><text:span text:style-name="T81">here</text:span><text:span text:style-name="T2"> is </text:span><text:span text:style-name="T162">δαιμόνιον</text:span><text:span text:style-name="T81"> </text:span><text:span text:style-name="T2">(1140),</text:span><text:span text:style-name="T81"> </text:span><text:span text:style-name="T2">and not from </text:span><text:span text:style-name="T162">θεός</text:span><text:span text:style-name="T2"> (2316), </text:span><text:span text:style-name="T81">or </text:span><text:span text:style-name="T10">god</text:span><text:span text:style-name="T81">. </text:span><text:span text:style-name="T2"><text:s/></text:span><text:span text:style-name="T81">A </text:span><text:span text:style-name="T162">δαιμόνιον</text:span><text:span text:style-name="T81">, or </text:span><text:span text:style-name="T10">demon</text:span><text:span text:style-name="T81">, was the word for a spirit-being perceived to be a lesser god</text:span><text:span text:style-name="T2">.</text:span></text:p>
      <text:p text:style-name="P19"><text:span text:style-name="T81">The Codex Bezae (D)</text:span><text:span text:style-name="T2"> wants </text:span><text:span text:style-name="T81">the words rendered</text:span><text:span text:style-name="T2"> “because he announced Yahshua and the resurrection.” </text:span><text:span text:style-name="T81">The Codices Alexandrinus (A), Laudianus (E) and the Majority Text </text:span><text:span text:style-name="T2">insert “to them” at </text:span><text:span text:style-name="T123">th</text:span><text:span text:style-name="T2">e </text:span><text:span text:style-name="T123">end of </text:span><text:span text:style-name="T2">the phrase. The text follows </text:span><text:span text:style-name="T81">the Codices </text:span><text:span text:style-name="T130">Sinaiticus (</text:span><text:span text:style-name="T120">א</text:span><text:span text:style-name="T130">) </text:span><text:span text:style-name="T2"><text:s/>and </text:span><text:span text:style-name="T81">Vaticanus (B)</text:span><text:span text:style-name="T2">.</text:span></text:p>
      <text:p text:style-name="P12"><text:span text:style-name="T90">The Epicureans were materialists, and like the Judaean Sadducees they rejected things spiritual and the idea of divine intervention in human affairs. However they are misunderstood today, since while they regarded pleasure as good, they rejected hedonism, profligacy and <text:s/>lasciviousness in favor of modesty and a simple lifestyle. </text:span><text:span text:style-name="T91">The Stoics saw displays of emotion as lapses in judgment unworthy of the wise and intelligent, and </text:span><text:span text:style-name="T92">they</text:span><text:span text:style-name="T91"> promoted a virtuous and moral lifestyle. While they believed that virtue was in accord with nature, and </text:span><text:span text:style-name="T124">that </text:span><text:span text:style-name="T91">all immorality </text:span><text:span text:style-name="T124">i</text:span><text:span text:style-name="T91">s harmful corruption, their philosophy bound human freedom within the framework of cause-and-effect determinism, and therefore their outlook was without the </text:span><text:span text:style-name="T92">will</text:span><text:span text:style-name="T91"> of God and </text:span><text:span text:style-name="T124">the</text:span><text:span text:style-name="T91"> predestination of men which a Christian worldview </text:span><text:span text:style-name="T92">sh</text:span><text:span text:style-name="T91">ould place before these </text:span><text:span text:style-name="T124">other </text:span><text:span text:style-name="T92">things. Stoicism was highly popular amongst the most educated and elite of the Greco-Roman world, where it is evident that these men though</text:span><text:span text:style-name="T124">t</text:span><text:span text:style-name="T92"> Paul of Tarsus to be a </text:span><text:span text:style-name="T11">babbler</text:span><text:span text:style-name="T92">. Three centuries later, Christians would be tearing down their schools and their idols. </text:span><text:span text:style-name="T94">Once again today, the so-called educated </text:span><text:span text:style-name="T124">and the </text:span><text:span text:style-name="T94">elite look upon Christians as babblers.</text:span></text:p>
      <text:p text:style-name="P47"><text:soft-page-break/><text:span text:style-name="T134">19 Then </text:span><text:span text:style-name="T176">[the Codex Bezae (D) inserts “after some days”]</text:span><text:span text:style-name="T134"> seizing him they led him to Ares’ hill </text:span><text:span text:style-name="T185">[the King James Version simply has </text:span><text:span text:style-name="T152">Areopagus</text:span><text:span text:style-name="T185">] </text:span><text:span text:style-name="T134">saying </text:span><text:span text:style-name="T176">[the Codex Bezae (D) has “questioning him and saying”]</text:span><text:span text:style-name="T134"> “Are we able to know what this new doctrine is which is being spoken </text:span><text:span text:style-name="T176">[the Codex Bezae (D) has “declared”]</text:span><text:span text:style-name="T134"> by you? 20 For you have brought some astonishing </text:span><text:span text:style-name="T177">[or </text:span><text:span text:style-name="T151">strange</text:span><text:span text:style-name="T177">]</text:span><text:span text:style-name="T134"> things </text:span><text:span text:style-name="T178">[the Codices Bezae (D) and Laudianus (E) have “words”]</text:span><text:span text:style-name="T134"> into our ears! Therefore we wish to know what these things are meant to be.” </text:span></text:p>
      <text:p text:style-name="P62"><text:span text:style-name="T44">Concerning</text:span><text:span text:style-name="T43"> Ares' Hill, </text:span><text:span text:style-name="T42">or </text:span><text:span text:style-name="T163">Ἄρειος πάγος</text:span><text:span text:style-name="T42"> </text:span><text:span text:style-name="T49">as the phrase is </text:span><text:span text:style-name="T43">commonly considered to </text:span><text:span text:style-name="T49">mean</text:span><text:span text:style-name="T43"> </text:span><text:span text:style-name="T49">the </text:span><text:span text:style-name="T42">“hill of Ares”, </text:span><text:span text:style-name="T49">yet the original etymology </text:span><text:span text:style-name="T42">according to </text:span><text:span text:style-name="T43">the rather learned</text:span><text:span text:style-name="T42"> James Frazier in his Loeb </text:span><text:span text:style-name="T44">Classical </text:span><text:span text:style-name="T42">Library editions of both Apollodorus </text:span><text:span text:style-name="T44">(</text:span><text:span text:style-name="T39">Library</text:span><text:span text:style-name="T42">, 3.14.2) and Pausanius (1.28.5), may instead be “hill of curses” (</text:span><text:span text:style-name="T49">from the word</text:span><text:span text:style-name="T42"> </text:span><text:span text:style-name="T163">ἀρά</text:span><text:span text:style-name="T42"> </text:span><text:span text:style-name="T49">(</text:span><text:span text:style-name="T42">685</text:span><text:span text:style-name="T49">)</text:span><text:span text:style-name="T42">, a </text:span><text:span text:style-name="T39">prayer</text:span><text:span text:style-name="T42"> or a </text:span><text:span text:style-name="T39">curse</text:span><text:span text:style-name="T42">, </text:span><text:span text:style-name="T49">i.e.</text:span><text:span text:style-name="T42"> Rom</text:span><text:span text:style-name="T44">ans</text:span><text:span text:style-name="T42"> 3:14). Yet the </text:span><text:span text:style-name="T43">equally </text:span><text:span text:style-name="T42">learned George Rawlinson calls it “Ares’ Hill” in a footnote in his edition of Herodotus, at </text:span><text:span text:style-name="T41">Histories</text:span><text:span text:style-name="T49"> </text:span><text:span text:style-name="T42">8:52 </text:span><text:span text:style-name="T43">where he says</text:span><text:span text:style-name="T42">: “Ares’ Hill, the seat of the celebrated court of the Areopagus, made still more famous by the preaching of St. Paul (Acts xvii.22), is one of the features of Athenian topography which cannot be mistaken.” The poet Euripides </text:span><text:span text:style-name="T44">says</text:span><text:span text:style-name="T42"> </text:span><text:span text:style-name="T44">in reference to</text:span><text:span text:style-name="T42"> the place “There is a place called Ares’ Hill where the gods first sat in judgment in a case of murder, when cruel Ares killed Poseidon’s son, Halirrhothius, in anger for his daughter’s rape. Here, ever since then, votes are cast in a god-fearing and incorruptible manner.” (</text:span><text:span text:style-name="T44">Euripides, </text:span><text:span text:style-name="T39">Elektra</text:span><text:span text:style-name="T42">, lines 1258-63, Loeb </text:span><text:span text:style-name="T44">Classical</text:span><text:span text:style-name="T42"> Library edition translated by David Kovacs). However Frazier’s thesis is not without merit: in the ancient world the ideas of vows, curses, </text:span><text:span text:style-name="T43">oaths, </text:span><text:span text:style-name="T42">and as we use </text:span><text:span text:style-name="T43">our own synonymous word</text:span><text:span text:style-name="T42"> in English today, </text:span><text:span text:style-name="T43">to swear or the act of</text:span><text:span text:style-name="T42"> swearing, are all closely linked, and the later sense in the times of Herodotus and Euripides may well have been an embellishment, the myth being invented to whimsically account for the name. </text:span><text:span text:style-name="T53">(</text:span><text:span text:style-name="T51">I have n</text:span><text:span text:style-name="T54">o</text:span><text:span text:style-name="T51">t yet </text:span><text:span text:style-name="T54">had the privilege </text:span><text:span text:style-name="T51">of </text:span><text:span text:style-name="T54">reading</text:span><text:span text:style-name="T51"> Frazier’s </text:span><text:span text:style-name="T54">edition of </text:span><text:span text:style-name="T51">Pausanias.</text:span><text:span text:style-name="T53">)</text:span></text:p>
      <text:p text:style-name="P46"><text:span text:style-name="T93">21 Now all the Athenians and the sojourning guests </text:span><text:span text:style-name="T71">[the Codex Bezae (D) inserts “among them”]</text:span><text:span text:style-name="T93"> spent their leisure time for nothing other than to say something or </text:span><text:span text:style-name="T67">[the Codex Laudianus (E) and the Majority Text have “and”] </text:span><text:span text:style-name="T93">to hear something more novel.</text:span></text:p>
      <text:p text:style-name="P5">In the words of the ancient Greeks themselves, we have seen the fame of Athens in regard to philosophy, and how men from all over the Greco-Roman world flocked to it for either an education, or to become initiated in the pagan mystery cults.</text:p>
      <text:p text:style-name="P63"><text:span text:style-name="T45">The Greek word </text:span><text:span text:style-name="T164">ξένος</text:span><text:span text:style-name="T42"> (3581) is </text:span><text:span text:style-name="T40">guest</text:span><text:span text:style-name="T42"> here </text:span><text:span text:style-name="T46">in verse 21</text:span><text:span text:style-name="T42">. The word is “</text:span><text:span text:style-name="T39">a guest-friend</text:span><text:span text:style-name="T42">, i.e. any citizen of a foreign state, with whom one has a treaty of hospitality for self and heirs” (L</text:span><text:span text:style-name="T46">iddell</text:span><text:span text:style-name="T42"> &amp; S</text:span><text:span text:style-name="T46">cott</text:span><text:span text:style-name="T42">), and although </text:span><text:span text:style-name="T49">[they say that] </text:span><text:span text:style-name="T46">it was </text:span><text:span text:style-name="T42">also </text:span><text:span text:style-name="T46">used to designate</text:span><text:span text:style-name="T42"> “</text:span><text:span text:style-name="T39">any stranger</text:span><text:span text:style-name="T42"> or </text:span><text:span text:style-name="T39">foreigner</text:span><text:span text:style-name="T42">... the term was politely used of any one whose name was unknown...” (</text:span><text:span text:style-name="T46">ibid.</text:span><text:span text:style-name="T42">), the word must be contrasted to other words which may be translated </text:span><text:span text:style-name="T46">as </text:span><text:span text:style-name="T40">foreigner</text:span><text:span text:style-name="T42">, such as </text:span><text:span text:style-name="T164">ἀλλότριος</text:span><text:span text:style-name="T42"> (245) or </text:span><text:span text:style-name="T164">ἀλλογενής </text:span><text:span text:style-name="T42">(241), </text:span><text:span text:style-name="T46">which </text:span><text:span text:style-name="T47">may </text:span><text:span text:style-name="T46">refer to </text:span><text:span text:style-name="T42">an </text:span><text:span text:style-name="T39">alien</text:span><text:span text:style-name="T42"> or someone </text:span><text:span text:style-name="T40">from another race</text:span><text:span text:style-name="T42">. Throughout his Loeb </text:span><text:span text:style-name="T46">Classical </text:span><text:span text:style-name="T42">Library edition of </text:span><text:span text:style-name="T46">the works of </text:span><text:span text:style-name="T42">Euripides, David Kovacs renders </text:span><text:span text:style-name="T164">ξένος</text:span><text:span text:style-name="T46"> as </text:span><text:span text:style-name="T42">“guest-friend” </text:span><text:span text:style-name="T46">where </text:span><text:span text:style-name="T42">it is a noun. </text:span><text:span text:style-name="T46">T</text:span><text:span text:style-name="T42">he </text:span><text:span text:style-name="T46">same</text:span><text:span text:style-name="T42"> word is used as an adjective at </text:span><text:span text:style-name="T46">verse </text:span><text:span text:style-name="T42">18 </text:span><text:span text:style-name="T46">of this chapter</text:span><text:span text:style-name="T42"> to modify </text:span><text:span text:style-name="T46">the noun for </text:span><text:span text:style-name="T40">gods</text:span><text:span text:style-name="T42">, and it is therefore </text:span><text:span text:style-name="T40">strange</text:span><text:span text:style-name="T42">.</text:span></text:p>
      <text:p text:style-name="P10">22 Then Paul standing in the middle of the hill of Ares said: “Men, Athenians, I observe that in all respects you are most superstitious!</text:p>
      <text:p text:style-name="P45"><text:span text:style-name="T2">Being called </text:span><text:span text:style-name="T4">superstitious</text:span><text:span text:style-name="T2"> is not necessarily an insult. The </text:span><text:span text:style-name="T95">adjective </text:span><text:span text:style-name="T165">δεισιδαίμων</text:span><text:span text:style-name="T95"> </text:span><text:span text:style-name="T2">(1174), </text:span><text:span text:style-name="T95">which </text:span><text:span text:style-name="T2">only </text:span><text:span text:style-name="T95">appears </text:span><text:span text:style-name="T2">here in the N</text:span><text:span text:style-name="T95">ew </text:span><text:span text:style-name="T2">T</text:span><text:span text:style-name="T95">estament</text:span><text:span text:style-name="T2"> (the noun </text:span><text:span text:style-name="T165">δεισιδαιμ</text:span><text:span text:style-name="T167">ο</text:span><text:span text:style-name="T165">νία </text:span><text:span text:style-name="T2">appears once at Acts 25:19), is “</text:span><text:span text:style-name="T3">fearing the gods</text:span><text:span text:style-name="T2">...in good sense, like </text:span><text:span text:style-name="T165">εὐσεβής</text:span><text:span text:style-name="T2">, </text:span><text:span text:style-name="T3">pious</text:span><text:span text:style-name="T2">, </text:span><text:span text:style-name="T3">religious</text:span><text:span text:style-name="T2">...in bad sense, </text:span><text:span text:style-name="T3">superstitious</text:span><text:span text:style-name="T2">...” (L</text:span><text:span text:style-name="T95">iddell</text:span><text:span text:style-name="T2"> &amp; S</text:span><text:span text:style-name="T95">cott</text:span><text:span text:style-name="T2">).</text:span></text:p>
      <text:p text:style-name="P64"><text:span text:style-name="T221">23 For passing through and considering your objects of worship I found even an altar upon which was inscribed ‘To The Unknown God’. So that which is unknown </text:span><text:span text:style-name="T222">[the Codex Laudianus </text:span><text:soft-page-break/><text:span text:style-name="T222">and the Majority Text have “</text:span><text:span text:style-name="T224">So h</text:span><text:span text:style-name="T222">e whom is </text:span><text:span text:style-name="T223">unknown</text:span><text:span text:style-name="T222">”]</text:span><text:span text:style-name="T221"> you reverence, this I declare to you:</text:span><text:span text:style-name="T218"> 24 </text:span><text:span text:style-name="T221">God</text:span><text:span text:style-name="T218"> who made the cosmos and all the things in it. He being Prince of heaven and earth does not dwell in temples made by hand. 25 Neither is He attended by the hands of men, being in need of anything, Himself giving to all life and breath and all things. </text:span></text:p>
      <text:p text:style-name="P13"><text:span text:style-name="T229">While I have not found a precise mention of the altar or temple to which Paul refers, several earlier Greek writers were indeed said to have mentioned its existence. There is a story of the building of such an altar in Athens related to an account concerning the Cretan poet, philosopher and prophet named Epimenides, the same poet Paul quotes concerning the Cretans in his epistle to Titus where even he calls him a prophet. However Paul is not explaining that this “unknown god” of the Athenians was intended by them to refer to the God of the Scripture. Rather, here Paul is using the “unknown god” of the Athenians as a rhetorical device by which to introduce the God of the Scripture, since by their own admission there were gods who were unknown to them. </text:span></text:p>
      <text:p text:style-name="P56"><text:span text:style-name="T186">The word </text:span><text:span text:style-name="T231">κόσμος</text:span><text:span text:style-name="T186"> was left untranslated here, since there are times when its use transcends the <text:s/></text:span><text:span text:style-name="T189">frequent </text:span><text:span text:style-name="T186">Greek reference to the adornment of the </text:span><text:span text:style-name="T230">οἰκουμένη</text:span><text:span text:style-name="T188">.</text:span><text:span text:style-name="T186"> </text:span><text:span text:style-name="T187">The word </text:span><text:span text:style-name="T231">κόσμος </text:span><text:span text:style-name="T74">primarily means </text:span><text:span text:style-name="T19">order</text:span><text:span text:style-name="T74"> or </text:span><text:span text:style-name="T19">decency</text:span><text:span text:style-name="T74">, the </text:span><text:span text:style-name="T19">form</text:span><text:span text:style-name="T74"> or </text:span><text:span text:style-name="T19">fashion</text:span><text:span text:style-name="T74"> of something, or a </text:span><text:span text:style-name="T19">decoration</text:span><text:span text:style-name="T74"> or </text:span><text:span text:style-name="T19">embellishment</text:span><text:span text:style-name="T74">, among other things. </text:span><text:span text:style-name="T75">While </text:span><text:span text:style-name="T231">κόσμος</text:span><text:span text:style-name="T75"> often refers only to the order of the </text:span><text:span text:style-name="T231">οἰκουμένη</text:span><text:span text:style-name="T75"> and is therefore translated as </text:span><text:span text:style-name="T20">society</text:span><text:span text:style-name="T75"> in the Christogenea New Testament, here Paul seems to use it in reference to the order of existence itself.</text:span></text:p>
      <text:p text:style-name="P26"><text:span text:style-name="T134">26 And He made from one every nation of men to dwell upon all the face of the earth, appointing the times ordained and the boundaries of their settlements, 27 to seek </text:span><text:span text:style-name="T138">God</text:span><text:span text:style-name="T134">. If surely then they would seek after Him then </text:span><text:span text:style-name="T190">[the Codices Alexandrinus (A) and Bezae (D) have “or”]</text:span><text:span text:style-name="T137"> </text:span><text:span text:style-name="T136">they would find Him, and indeed He being not far from each one of us </text:span><text:span text:style-name="T190">[the Code</text:span><text:span text:style-name="T191">x</text:span><text:span text:style-name="T190"> Alexandrinus (A) ha</text:span><text:span text:style-name="T191">s</text:span><text:span text:style-name="T190"> “</text:span><text:span text:style-name="T191">you</text:span><text:span text:style-name="T190">”].</text:span></text:p>
      <text:p text:style-name="P27"><text:span text:style-name="T96">The Codices Bezae (D), </text:span><text:span text:style-name="T2"><text:s/></text:span><text:span text:style-name="T96">Laudianus (E) and the Majority Text </text:span><text:span text:style-name="T2">have “from one blood”; the text </text:span><text:span text:style-name="T96">of the Christogenea New Testament </text:span><text:span text:style-name="T2">follows </text:span><text:span text:style-name="T96">the Codices Sinaiticus (</text:span><text:span text:style-name="T73">א</text:span><text:span text:style-name="T96">), Alexandrinus (A) and Vaticanus (B)</text:span><text:span text:style-name="T2">. </text:span><text:span text:style-name="T97">Whether the reading which includes the word for blood is accepted or not is immaterial. The phrase </text:span><text:span text:style-name="T2">“from one” can only mean from Adam, through Noah, he being the father of no other race but the </text:span><text:span text:style-name="T96">Adamic, which is the </text:span><text:span text:style-name="T2">Caucasian or White race </text:span><text:span text:style-name="T97">since all of the nations of Genesis chapter 10 were originally White, which is demonstrated from a study of Scripture in concert with both history and archaeology. Likewise the phrase</text:span><text:span text:style-name="T2"> “every nation of men” </text:span><text:span text:style-name="T97">can only refer to the White race, since only one race of people descended from the patriarchs. T</text:span><text:span text:style-name="T2">he word “man” in the New Testament should be </text:span><text:span text:style-name="T97">understood to refer to </text:span><text:span text:style-name="T2">only the Adamic, or White race, as Paul himself demonstrates in his letters at Rom</text:span><text:span text:style-name="T97">ans</text:span><text:span text:style-name="T2"> 5:14-19 </text:span><text:span text:style-name="T97">and</text:span><text:span text:style-name="T2"> I Cor</text:span><text:span text:style-name="T97">inthians</text:span><text:span text:style-name="T2"> 15:22.</text:span></text:p>
      <text:p text:style-name="P6">Romans 5:14, 19: “14 but death reigned from Adam until Moses, even over those who had not committed an error resembling the transgression of Adam, who is an image of the future.... 19 Therefore even as through the disobedience of one man the many were set down as wrongdoers, in this manner then through the obedience of One the many will be established as righteous. ”</text:p>
      <text:p text:style-name="P6">1 Corinthians 15:22: “For as in Adam all die, so also in Christ shall all be made alive.”</text:p>
      <text:p text:style-name="P6">Wisdom of Sirach 40:1: “Great travail is created for every man, and an heavy yoke is upon the sons of Adam, from the day that they go out of their mother's womb, till the day that they return to the mother of all things.”</text:p>
      <text:p text:style-name="P28"><text:span text:style-name="T97">These </text:span><text:span text:style-name="T106">scriptures</text:span><text:span text:style-name="T97"> attest to the </text:span><text:span text:style-name="T106">Biblic</text:span><text:span text:style-name="T97">al equation of the word</text:span><text:span text:style-name="T106">s</text:span><text:span text:style-name="T97"> for </text:span><text:span text:style-name="T12">man</text:span><text:span text:style-name="T97"> with the Adamic race. Although there were hominids before him, Adam was the first </text:span><text:span text:style-name="T12">man</text:span><text:span text:style-name="T97">, according to Paul, and in Adam all men die, according to Paul, as according to the Wisdom of Sirach all men, meaning the sons of Adam, have a burden of travail. Yet if from the earliest times we </text:span><text:span text:style-name="T125">men </text:span><text:span text:style-name="T97">have made the </text:span><text:soft-page-break/><text:span text:style-name="T97">mistake of calling non-Adamic hominids after the terms for man, it is not in order with the creation of God, or with Scripture, for men to have done s</text:span><text:span text:style-name="T100">uch a thing</text:span><text:span text:style-name="T97">. </text:span><text:span text:style-name="T2">This idea is not novel, even in modern times. For in the fifth paperback edition of </text:span><text:span text:style-name="T3">The Merriam-Webster Dictionary</text:span><text:span text:style-name="T2">, © 1994 by Merriam-Webster, Incorporated, ISBN 0-87779-911-3 under </text:span><text:span text:style-name="T106">the entry for</text:span><text:span text:style-name="T2"> “man” we find </text:span><text:span text:style-name="T97">the explanation </text:span><text:span text:style-name="T125">that the word man,</text:span><text:span text:style-name="T2"> “</text:span><text:span text:style-name="T3">often capitalized</text:span><text:span text:style-name="T2">: </text:span><text:span text:style-name="T125">[is] </text:span><text:span text:style-name="T2">White society or people”. </text:span></text:p>
      <text:p text:style-name="P37"><text:span text:style-name="T2">There were three general terms translated “man” from Hebrew: </text:span><text:span text:style-name="T3">adam</text:span><text:span text:style-name="T2">, </text:span><text:span text:style-name="T3">enosh</text:span><text:span text:style-name="T2">, and </text:span><text:span text:style-name="T3">ish</text:span><text:span text:style-name="T2">. </text:span><text:span text:style-name="T97">The word </text:span><text:span text:style-name="T2"><text:s/></text:span><text:span text:style-name="T16">a</text:span><text:span text:style-name="T3">dam</text:span><text:span text:style-name="T2"> has a racial connotation. </text:span><text:span text:style-name="T97">The words </text:span><text:span text:style-name="T15">en</text:span><text:span text:style-name="T3">osh</text:span><text:span text:style-name="T2"> and </text:span><text:span text:style-name="T3">ish</text:span><text:span text:style-name="T2"> do not. </text:span><text:span text:style-name="T125">The word </text:span><text:span text:style-name="T18">a</text:span><text:span text:style-name="T3">dam</text:span><text:span text:style-name="T2"> is </text:span><text:span text:style-name="T106">used </text:span><text:span text:style-name="T125">either </text:span><text:span text:style-name="T106">as a verb, </text:span><text:span text:style-name="T125">a </text:span><text:span text:style-name="T106">noun, </text:span><text:span text:style-name="T125">a </text:span><text:span text:style-name="T106">proper noun or </text:span><text:span text:style-name="T125">an</text:span><text:span text:style-name="T106"> adjective in Hebrew, and the verb is</text:span><text:span text:style-name="T2"> defined by Strong in his Hebrew dictionary (# 119) </text:span><text:span text:style-name="T106">as</text:span><text:span text:style-name="T2"> “</text:span><text:span text:style-name="T3">to show blood</text:span><text:span text:style-name="T2"> (in the face), i.e. </text:span><text:span text:style-name="T3">flush</text:span><text:span text:style-name="T2"> or turn rosy” and </text:span><text:span text:style-name="T97">therefore it</text:span><text:span text:style-name="T2"> can only refer to Caucasians. </text:span><text:span text:style-name="T103">The Hebrew word </text:span><text:span text:style-name="T13">adam</text:span><text:span text:style-name="T103"> </text:span><text:span text:style-name="T106">as an adjective </text:span><text:span text:style-name="T103">means ruddy because the Hebrew word </text:span><text:span text:style-name="T13">dam</text:span><text:span text:style-name="T103"> means blood (Strong's # 1818), </text:span><text:span text:style-name="T106">and it was used in that manner four times in Scripture (1 Samuel 16:12, 17:42, Song of Solomon 5:10 and Lamentations 4:7).</text:span><text:span text:style-name="T103"> </text:span><text:span text:style-name="T97">T</text:span><text:span text:style-name="T2">he Hebrew </text:span><text:span text:style-name="T97">people</text:span><text:span text:style-name="T2"> were indeed White, </text:span><text:span text:style-name="T97">which can be demonstrated in Scripture and in history</text:span><text:span text:style-name="T2">. </text:span><text:span text:style-name="T98">We have already offered documentation from Scripture </text:span><text:span text:style-name="T97">and history </text:span><text:span text:style-name="T98">in that regard in our presentation of Acts chapter 11. </text:span></text:p>
      <text:p text:style-name="P29"><text:span text:style-name="T2">The word </text:span><text:span text:style-name="T3">enosh</text:span><text:span text:style-name="T2"> </text:span><text:span text:style-name="T100">refer</text:span><text:span text:style-name="T2">s </text:span><text:span text:style-name="T100">to</text:span><text:span text:style-name="T2"> </text:span><text:span text:style-name="T100">the</text:span><text:span text:style-name="T2"> mortal man, and sometimes Adami</text:span><text:span text:style-name="T106">c people</text:span><text:span text:style-name="T2"> are referred to </text:span><text:span text:style-name="T98">by this term</text:span><text:span text:style-name="T2"> (Gen</text:span><text:span text:style-name="T98">esis</text:span><text:span text:style-name="T2"> 14:24; 17:23 and 27; 18:2, 16, and 22 </text:span><text:span text:style-name="T3">et permulti alii</text:span><text:span text:style-name="T2">), yet often the word is used disparagingly of non-Adami</text:span><text:span text:style-name="T98">c people</text:span><text:span text:style-name="T2"> or </text:span><text:span text:style-name="T125">of </text:span><text:span text:style-name="T2">those of mixed blood, </text:span><text:span text:style-name="T100">where </text:span><text:span text:style-name="T2">these </text:span><text:span text:style-name="T100">are seen</text:span><text:span text:style-name="T2"> as a destructive force. One specific example of this is at Dan</text:span><text:span text:style-name="T98">iel</text:span><text:span text:style-name="T2"> 2:43, where we are told that the iron mixed with clay is the mixing of Adami</text:span><text:span text:style-name="T125">c people</text:span><text:span text:style-name="T2"> (</text:span><text:span text:style-name="T100">which is </text:span><text:span text:style-name="T2">“men” at Dan</text:span><text:span text:style-name="T98">iel</text:span><text:span text:style-name="T2"> 2:38), with “the seed of </text:span><text:span text:style-name="T3">enosh</text:span><text:span text:style-name="T2">” (</text:span><text:span text:style-name="T100">which is </text:span><text:span text:style-name="T2">“men” at </text:span><text:span text:style-name="T98">Daniel </text:span><text:span text:style-name="T2">2:43), and </text:span><text:span text:style-name="T98">therefore</text:span><text:span text:style-name="T2"> Rome fell because the empire </text:span><text:span text:style-name="T23">was “partly strong, and partly broken” (Dan</text:span><text:span text:style-name="T24">iel</text:span><text:span text:style-name="T23"> 2:42). In other places </text:span><text:span text:style-name="T24">in Scripture</text:span><text:span text:style-name="T23">, such as at Isa</text:span><text:span text:style-name="T24">iah</text:span><text:span text:style-name="T23"> 56:9, Jer</text:span><text:span text:style-name="T24">emiah</text:span><text:span text:style-name="T23"> 31:27, Lev</text:span><text:span text:style-name="T24">iticus</text:span><text:span text:style-name="T23"> 20:15-16, </text:span><text:span text:style-name="T2">Deut</text:span><text:span text:style-name="T98">eronomy</text:span><text:span text:style-name="T2"> 27:21, </text:span><text:span text:style-name="T99">Hebrews 12:20, 2 Peter 2:12 and Jude 10, </text:span><text:span text:style-name="T98">ostensibly</text:span><text:span text:style-name="T2"> non-Adamic peoples are referred to simply as “beasts”, </text:span><text:span text:style-name="T99">the word being </text:span><text:span text:style-name="T125">used as </text:span><text:span text:style-name="T99">a pejorative</text:span><text:span text:style-name="T2">. </text:span><text:span text:style-name="T106">There is no place in Scripture which affords non-</text:span><text:span text:style-name="T125">Whites, which are non-</text:span><text:span text:style-name="T106">Adamic beings, the status of Adam</text:span><text:span text:style-name="T125">ic man</text:span><text:span text:style-name="T106">.</text:span></text:p>
      <text:p text:style-name="P30"><text:span text:style-name="T100">Seeing that “every nation of men” were made from one, according to Paul, we have an obligation to go back into the Scripture </text:span><text:span text:style-name="T102">to </text:span><text:span text:style-name="T100">which he is referring in order to see what he means. Doing that, we shall find that the Genesis 10 nations, the only nations which </text:span><text:span text:style-name="T102">were made</text:span><text:span text:style-name="T100"> from one, meaning Adam, were all White nations. Critics will say “Well what about Egypt, or Ethiopia, they are not White”. Yet alien races cannot be squeezed into this picture if Genesis chapter 10 does not put them into this picture </text:span><text:span text:style-name="T102">when it was written</text:span><text:span text:style-name="T100">, and it is certain that alien nations shall not be found in Genesis chapter 10, except that many nations have been overrun by aliens since that time. Therefore the Word of God spoken </text:span><text:span text:style-name="T102">to Israel </text:span><text:span text:style-name="T100">in Isaia</text:span><text:span text:style-name="T101">h</text:span><text:span text:style-name="T100"> chapter 43 says of Egypt, Sheba and Ethiopia “3 For I am the LORD thy God, the Holy One of Israel, thy Saviour: I gave Egypt for thy ransom, Ethiopia and Seba for thee. 4 Since thou wast precious in my sight, thou hast been honourable, and I have loved thee: therefore will I give men for thee, and people for thy life.” </text:span><text:span text:style-name="T102">These ancient lands were indeed overrun by Nubians, as history attests, before the end of the 8th century BC, </text:span><text:span text:style-name="T106">the same century in which Isaiah prophesied</text:span><text:span text:style-name="T102">. </text:span><text:span text:style-name="T100">The Egyptians, Sabeans and Ethiopians are no longer White because Yahweh God gave them up to His enemies long ago. For that reason alone does Yahweh ask </text:span><text:span text:style-name="T102">i</text:span><text:span text:style-name="T100">n Jeremiah, about 150 years </text:span><text:span text:style-name="T102">aft</text:span><text:span text:style-name="T100">er </text:span><text:span text:style-name="T102">Isaiah</text:span><text:span text:style-name="T100">, “Can the Ethiopian change his skin, or the leopard his spots? then may ye also do good, that are accustomed to do evil.” (Jerem</text:span><text:span text:style-name="T101">i</text:span><text:span text:style-name="T100">ah 13:23)</text:span></text:p>
      <text:p text:style-name="P35"><text:span text:style-name="T232">In reference to the clause</text:span> “appointing the times ordained and the boundaries of their settlements”, this statement proves beyond all reasonable doubt th<text:span text:style-name="T233">at</text:span> the <text:span text:style-name="T233">remark</text:span>s here concerning this verse <text:span text:style-name="T233">represent Biblical facts</text:span>. For <text:span text:style-name="T241">the reference to boundaries in</text:span> this <text:span text:style-name="T233">statement</text:span> can only be <text:span text:style-name="T233">a </text:span>refer<text:span text:style-name="T233">ence</text:span> to Deut<text:span text:style-name="T233">eronomy</text:span> 32:8, which the <text:span text:style-name="T147">Novum Testamentum Graece</text:span><text:span text:style-name="T233"> (</text:span>NA27<text:span text:style-name="T233">)</text:span> and <text:span text:style-name="T233">the </text:span><text:soft-page-break/><text:span text:style-name="T233">marginal notes found in </text:span>many editions of the <text:span text:style-name="T233">King James Version of the Bible</text:span> even reference for this verse, which states <text:span text:style-name="T233">that</text:span> “When the Most High divided to the nations their inheritance, when he separated the sons of Adam<text:span text:style-name="T233">, he set the bounds of the people according to the number of the children of Israel.</text:span>” <text:span text:style-name="T233">In turn, Deuteronomy 32:8 </text:span>can only be referring to Genesis chapter 11 and the Tower of Babel event which separated only those descendants of Noah, the White <text:span text:style-name="T233">nations</text:span> listed in Genesis chapter 10. <text:span text:style-name="T234">Yet the appointing of the times ordained for these nations can only be seen in the books of the prophets, and especially in the prophet Daniel, who prophesied the rise and fall of great empires built upon the Genesis 10 nations. In Daniel chapter 2, the prophet interprets a dream for Nebuchadnezzar, and tells him that he shall rule over the earth “wheresoever the children of men dwell”. The Babylonians indeed held sway over the entire Adamic world of the time, but they never ruled over the non-White races. The non-White races are not at all considered in the Biblical context as the “children of men”. Daniel chapter 4 records a pronouncement of Nebuchadnezzar thusly: “Nebuchadnezzar the king, unto all people, nations, and languages, that dwell in all the earth; Peace be multiplied unto you.” Yet no non-White races were the recipients of that pronouncement. Likewise, Luke wrote, as the King James Version has it, “that there went out a decree from Caesar Augustus, that all the world should be taxed.” Yet no non-White alien nations were ever under Roman rule, except that there were a number of mongrel Canaanite and Arab peoples on the fringes of the world at this time, and the Canaanites had infiltrated many cities. However the blacks of Africa, the browns and yellows of the Orient, the browns and reds of the Americas, they are all outside of the Biblical context, and none of them ever belong in it, unless they are a scourge or a punishment. Paul's reference to “every nation of men” cannot be taken outside of the same Biblical context to which Paul himself is referring. The phrase “every nation of men” can only refer to the “sons of Adam” of Deuteronomy 32:8 and Genesis chapter 10.</text:span></text:p>
      <text:p text:style-name="P39"><text:span text:style-name="T134">28 “For in Him we live and we move and we are, even as some of the poets have said concerning you </text:span><text:span text:style-name="T179">[the Codex Vaticanus has “us”]</text:span><text:span text:style-name="T134">, ‘For we also are of His offspring.’ </text:span></text:p>
      <text:p text:style-name="P18"><text:span text:style-name="T2">One example of such a statement is found </text:span><text:span text:style-name="T108">nearly verbatim in </text:span><text:span text:style-name="T107">the works of</text:span><text:span text:style-name="T108"> Aratus </text:span><text:span text:style-name="T109">(the Greek differs by </text:span><text:span text:style-name="T126">only </text:span><text:span text:style-name="T109">a single letter)</text:span><text:span text:style-name="T2">, </text:span><text:span text:style-name="T126">in</text:span><text:span text:style-name="T2"> </text:span><text:span text:style-name="T3">Phaenomena</text:span><text:span text:style-name="T2">, line 5, which the </text:span><text:span text:style-name="T107">Novum Testamentum Graece</text:span><text:span text:style-name="T2"> </text:span><text:span text:style-name="T107">also </text:span><text:span text:style-name="T2">cites here. </text:span><text:span text:style-name="T109">From </text:span><text:span text:style-name="T17">Phaenomena</text:span><text:span text:style-name="T109">, lines </text:span><text:span text:style-name="T110">1</text:span><text:span text:style-name="T109"> through 7, </text:span><text:span text:style-name="T126">from the Loeb Classical Library edition</text:span><text:span text:style-name="T109">: “</text:span><text:span text:style-name="T110">From Zeus let us begin; him do we mortals never leave unnamed; full of Zeus are all the streets and all the market-places of men; full is the sea and the havens thereof;</text:span><text:span text:style-name="T109"> always we all have need of Zeus. For we are also his offspring; and he in his kindness unto men gives favorable signs and wakens the people to work, reminding them of their livelihood.” T</text:span><text:span text:style-name="T2">he statement’s </text:span><text:span text:style-name="T109">intended meaning, </text:span><text:span text:style-name="T110">where Paul says “for we are also his offspring”</text:span><text:span text:style-name="T2"> is </text:span><text:span text:style-name="T109">repeated</text:span><text:span text:style-name="T2"> often in the Greek poets, </text:span><text:span text:style-name="T110">and Paul is taking advantage of Greek literature and their own beliefs, where we see many Biblical ideas imperfectly repeated, in order to persuade the sophistic Athenians</text:span><text:span text:style-name="T2">. </text:span><text:span text:style-name="T108">Aratus was a Kilikian, </text:span><text:span text:style-name="T110">where</text:span><text:span text:style-name="T109"> one source </text:span><text:span text:style-name="T110">even </text:span><text:span text:style-name="T109">says that he was from Tarsus, and he</text:span><text:span text:style-name="T108"> studied among the elite philosophers and poets of Athens </text:span><text:span text:style-name="T109">in the 3rd century BC</text:span><text:span text:style-name="T108">.</text:span></text:p>
      <text:p text:style-name="P40"><text:span text:style-name="T134">29 Therefore being the offspring of </text:span><text:span text:style-name="T135">God</text:span><text:span text:style-name="T134"> we are not obligated to esteem gold or silver or stone, engraved crafts and of the inventions of man, to be like that of a god. </text:span></text:p>
      <text:p text:style-name="P17"><text:span text:style-name="T237">This is the same argument which the martyr Stephen made to the Judaeans, recorded in Acts chapter 7: “ 48 Howbeit the most High dwelleth not in temples made with hands; as saith the prophet, 49 Heaven is my throne, and earth is my footstool: what house will ye build me? saith the Lord: or what is the place of my rest?” Paul again presented this argument to the Hebrews, concerning Christ, in chapter 9 of his epistle to them: “ 24 For Christ is not entered into the holy places made with hands, which are the figures of the true; but into heaven itself, now to appear in the presence of God for us”.</text:span></text:p>
      <text:p text:style-name="P40"><text:soft-page-break/><text:span text:style-name="T134">30 So therefore the times of ignorance </text:span><text:span text:style-name="T138">God</text:span><text:span text:style-name="T134"> is overlooking </text:span><text:span text:style-name="T180">[the Codex Bezae (D) has “disregarding”]</text:span><text:span text:style-name="T134">. Now altogether He instructs men </text:span><text:span text:style-name="T180">[the Codices Sinaiticus (</text:span><text:span text:style-name="T72">א</text:span><text:span text:style-name="T180">) and Vaticanus (B) have “announces to men”]</text:span><text:span text:style-name="T134"> everywhere to repent. 31 For that He has established a day in which He is going to judge the inhabited earth in righteousness, by a man whom He has appointed, having provided an assurance </text:span><text:span text:style-name="T181">[</text:span><text:span text:style-name="T166">πίστις</text:span><text:span text:style-name="T181">]</text:span><text:span text:style-name="T134"> to all: raising Him from the dead.”</text:span></text:p>
      <text:p text:style-name="P38"><text:span text:style-name="T236">That Yahweh “instructs men everywhere to repent”, in reference to Adamic men, in </text:span>Jonah chapter 3 <text:span text:style-name="T237">we see a similar appeal in the commands which He gave to the prophet concerning the men of Nineveh, who were Assyrians, who were descendants of that Asshur the son of Shem who is listed in the genealogy at Genesis 10:22</text:span>.</text:p>
      <text:p text:style-name="P41"><text:span text:style-name="T238">The things which I am about to discuss, I will offer no citations for, because they are found throughout all ancient Greek literature, from Homer and Hesiod down through the Tragic poets, the Lyric poets and others, and they remained among certain of the latter sects as the Greeks became more sophisticated, and many of them became more secular as the Greeks grew more fragmented in their beliefs and philosophies: The early Greeks believed in an afterlife, and the eternal being of the spirits of men, and that in the afterlife those spirits retained their personalities and the memories of their earthly lives. Upon death, men were judged by the gods for the lives that they led. Those who were evil went to Tartaros, over which realm the demon Hades was lord and master, and they would suffer eternally. This is the Hebrew Sheol, or the Germanic Niflheim, the Sumerian Underworld. The heroes would go to Olympus and live with the gods, or sometimes even become gods themselves. This is similar to the fates of Enoch or Elijah, and it is like the Germanic Valhalla. The good, the Greeks believed, were sent to the “Isles of the Blessed”, also called the “Elysian Fields”, which according to Homer were imagined to exist in the western ocean, well beyond the limits of the Greek </text:span><text:span text:style-name="T230">οἰκουμένη</text:span><text:span text:style-name="T238">. This is, of course, tantamount to the commonly perceived ideas of the Hebrew </text:span><text:span text:style-name="T149">heaven</text:span><text:span text:style-name="T238">. The ancient Sumerian and Akkadian inscriptions also professed very similar beliefs, as did the Egyptian, however each branch of the original White race made their own elaborations upon the core beliefs which they shared, which were those concerning an eternal life following this mortal life, and a punishment or a reward for one's deeds done in mortal life. In the Christian context, the <text:s/>way that resurrection and the judgment of the dead were taught was new to the Athenians, but the basic ideas of resurrection and judgment themselves were not new to the Athenians.</text:span></text:p>
      <text:p text:style-name="P20"><text:span text:style-name="T134">32 And hearing of a resurrection of the dead some then mocked him, but others said </text:span><text:span text:style-name="T139">“We shall hear you concerning this also again.” </text:span></text:p>
      <text:p text:style-name="P36"><text:span text:style-name="T2">That the Athenians would mock the idea of a resurrection from the dead is a rebuke not of some novel and foreign idea, but of many of their own </text:span><text:span text:style-name="T104">most </text:span><text:span text:style-name="T2">ancient myths, in which the theme </text:span><text:span text:style-name="T104">of resurrection from the dead </text:span><text:span text:style-name="T2">occurs often. For instance, Zeus was said to have slain the physician Asclepius, who was later worshiped as a god of healing, because he was angry at him for bringing the dead to life </text:span><text:span text:style-name="T104">-</text:span><text:span text:style-name="T2"> a story recounted by Apollodorus </text:span><text:span text:style-name="T127">of Athens </text:span><text:span text:style-name="T104">in the 2nd century BC, about two hundred years before Paul</text:span><text:span text:style-name="T2">. Again, Heracles was said to have descended to Hades to rescue the dead Alcestis, returning her alive to her husband Admetus, a story which was the subject of a play, </text:span><text:span text:style-name="T3">Alcestis</text:span><text:span text:style-name="T2">, written by Euripides, </text:span><text:span text:style-name="T127">who was one of the three great Tragic Poets of ancient Athens, </text:span><text:span text:style-name="T2">in the 5th century B.C. </text:span><text:span text:style-name="T104">The play won second place in the Athenian festival where it debuted in 438 BC. The writings of both of these men reflect beliefs which are found throughout Greek writings from the time of Homer, and both of these men were Athenians. The men of Athens, in all of their worldly wisdom, had broken from their own most ancient t</text:span><text:span text:style-name="T84">raditions, pagan or not. </text:span><text:span text:style-name="T85">T</text:span><text:span text:style-name="T86">hose traditions, </text:span><text:span text:style-name="T85">p</text:span><text:span text:style-name="T86">agan or not, reflected general religious beliefs which are found in </text:span><text:span text:style-name="T87">the Hebrew Scripture and in </text:span><text:span text:style-name="T86">all of the earliest literature of our Adamic race.</text:span></text:p>
      <text:p text:style-name="P55"><text:span text:style-name="T105">33 Thusly Paul departed from their midst</text:span><text:span text:style-name="T2">. 34 And some men joining themselves to him </text:span><text:soft-page-break/><text:span text:style-name="T2">believed, among whom were Dionusios the Areopagite and a woman named Damaris, and others with them.</text:span></text:p>
      <text:p text:style-name="P31"><text:span text:style-name="T243">The Codex Bezae has</text:span><text:span text:style-name="T242"> “a certain Areopagite”.</text:span> An Areopagite was a member of the Areopagus, the court <text:span text:style-name="T235">which was </text:span>held on Ares’ <text:span text:style-name="T235">H</text:span>ill, <text:span text:style-name="T235">an</text:span>d <text:span text:style-name="T235">therefore</text:span> Dionusios was a jurist. The court of the Areopagus was of great antiquity, spoken of as having existed even in mythical times, and <text:span text:style-name="T239">it </text:span>is mentioned <text:span text:style-name="T235">several times </text:span>by Diodorus Siculus <text:span text:style-name="T235">in his </text:span><text:span text:style-name="T148">Library of History</text:span><text:span text:style-name="T235"> (</text:span>1.75.3, 4.76.7 and 11.77.6<text:span text:style-name="T235">), as well as in other Greek literature</text:span>. <text:span text:style-name="T242">In place of </text:span><text:span text:style-name="T243">the words </text:span><text:span text:style-name="T242">“and a woman named Damaris”, </text:span><text:span text:style-name="T243">the Codex Bezae (D)</text:span><text:span text:style-name="T242"> has </text:span><text:span text:style-name="T244">only</text:span><text:span text:style-name="T242"> “of the nobles”. </text:span><text:span text:style-name="T243">The Codex Laudianus (E)</text:span><text:span text:style-name="T242"> has “and an honorable woman named Damaris”. </text:span><text:span text:style-name="T246">Athens, a free city within the Roman empire, like Thessalonika was also, and therefore it to elected its own rulers and magistrates. However Paul, while compelled to speak at the Areopagus, there is no evidence that a charge was actually laid against him.</text:span></text:p>
      <text:p text:style-name="P42"><text:span text:style-name="T111">In Acts chapter 17 and his address to the Athenians, just as in Acts chapter 14 and his brief address to the Lycaonians, we see the truth of our Christian Identity interpretation of the Bible fully reflected in the words of Paul of Tarsus as they were recorded by the apostle Luke. </text:span><text:span text:style-name="T2">It should be fully evident that Paul, in </text:span><text:span text:style-name="T111">all of </text:span><text:span text:style-name="T2">his epistles </text:span><text:span text:style-name="T111">(excepting that to the Hebrews)</text:span><text:span text:style-name="T2">, was addressing the “lost” children of Israel, </text:span><text:span text:style-name="T111">whether they were </text:span><text:span text:style-name="T2">Trojan Romans, Dorian Greeks, </text:span><text:span text:style-name="T111">or</text:span><text:span text:style-name="T2"> Keltic Galatians. </text:span><text:span text:style-name="T111">The proof of this statement</text:span><text:span text:style-name="T2"> </text:span><text:span text:style-name="T111">is readily evident in the </text:span><text:span text:style-name="T2">language of those epistles, </text:span><text:span text:style-name="T111">for instance</text:span><text:span text:style-name="T2"> </text:span><text:span text:style-name="T128">in </text:span><text:span text:style-name="T2">Rom</text:span><text:span text:style-name="T111">ans</text:span><text:span text:style-name="T2"> 1:18-25 </text:span><text:span text:style-name="T111">where Paul explained that the Romans once had the truth of God, but had turned it into lies;</text:span><text:span text:style-name="T2"> </text:span><text:span text:style-name="T128">or </text:span><text:span text:style-name="T111">in Romans </text:span><text:span text:style-name="T2">4:1 </text:span><text:span text:style-name="T111">where Paul tells the Romans that they descended from Abraham</text:span><text:span text:style-name="T2">; </text:span><text:span text:style-name="T128">or </text:span><text:span text:style-name="T111">in</text:span><text:span text:style-name="T2"> </text:span><text:span text:style-name="T111">1</text:span><text:span text:style-name="T2"> Cor</text:span><text:span text:style-name="T111">inthians</text:span><text:span text:style-name="T2"> 10:1 </text:span><text:span text:style-name="T111">where Paul </text:span><text:span text:style-name="T128">explains to</text:span><text:span text:style-name="T111"> those people that the</text:span><text:span text:style-name="T2">ir </text:span><text:span text:style-name="T111">fathers had been in the Exodus with Moses; </text:span><text:span text:style-name="T128">or </text:span><text:span text:style-name="T111">in </text:span><text:span text:style-name="T2">Gal</text:span><text:span text:style-name="T111">atians</text:span><text:span text:style-name="T2"> </text:span><text:span text:style-name="T112">chapter </text:span><text:span text:style-name="T2">4 </text:span><text:span text:style-name="T111">where Paul tells them that the law had at one time been their schoolmaster </text:span><text:span text:style-name="T112">and that Christ came to “redeem them that were under the law”</text:span><text:span text:style-name="T2">; </text:span><text:span text:style-name="T128">or </text:span><text:span text:style-name="T111">in </text:span><text:span text:style-name="T2">Eph</text:span><text:span text:style-name="T111">esians</text:span><text:span text:style-name="T2"> </text:span><text:span text:style-name="T112">chapter </text:span><text:span text:style-name="T2">2 </text:span><text:span text:style-name="T111">where Paul explains that they had at one time been alienated from Israel but were now in Christ</text:span><text:span text:style-name="T2">; </text:span><text:span text:style-name="T128">or</text:span><text:span text:style-name="T111"> </text:span><text:span text:style-name="T112">in </text:span><text:span text:style-name="T2">Col</text:span><text:span text:style-name="T111">ossians</text:span><text:span text:style-name="T2"> </text:span><text:span text:style-name="T112">chapter </text:span><text:span text:style-name="T2">1 </text:span><text:span text:style-name="T111">where <text:s/>Paul explains that they too had at one time been alienated from Israel but were now being reconciled through Christ. </text:span></text:p>
      <text:p text:style-name="P42"><text:span text:style-name="T2">Yet </text:span><text:span text:style-name="T112">in Acts </text:span><text:span text:style-name="T128">chapter </text:span><text:span text:style-name="T112">14 Paul addressed Lykaonians, who not Israelites but who were ostensibly descended from the ancient Thracians and Lydians (who were in turn the descendants of the Japhethite Tiras of Genesis 10:2 and the Shemitic Lud of Genesis 10:22), and </text:span><text:span text:style-name="T2">here </text:span><text:span text:style-name="T111">in Acts chapter 17 </text:span><text:span text:style-name="T2">Paul is addressing not Israelites, but rather </text:span><text:span text:style-name="T111">Athenians, who were Ionians, a tribe of Japhethites </text:span><text:span text:style-name="T112">descended from Javan of Genesis 10:2 and 10:4</text:span><text:span text:style-name="T111">. </text:span><text:span text:style-name="T112">In Joel 3:6 the Hebrew word for Javan was incorrectly translated in the King James Version as </text:span><text:span text:style-name="T14">Grecians</text:span><text:span text:style-name="T112">, when it should have more accurately been </text:span><text:span text:style-name="T14">Ionians</text:span><text:span text:style-name="T112">, </text:span><text:span text:style-name="T128">who were only one tribe of the Greeks.</text:span><text:span text:style-name="T112"> </text:span></text:p>
      <text:p text:style-name="P43"><text:span text:style-name="T2">For this reason, because the Ionian </text:span><text:span text:style-name="T112">Athenians,</text:span><text:span text:style-name="T2"> </text:span><text:span text:style-name="T112">like the Lycaonians, </text:span><text:span text:style-name="T2">are </text:span><text:span text:style-name="T112">Adamic peoples but they are </text:span><text:span text:style-name="T2">not Israelite</text:span><text:span text:style-name="T112">s</text:span><text:span text:style-name="T2">, Paul </text:span><text:span text:style-name="T112">addresses</text:span><text:span text:style-name="T2"> them quite differently from the Romans, Dorians, and Kelts </text:span><text:span text:style-name="T112">among whom he established Christian assemblies</text:span><text:span text:style-name="T2">, </text:span><text:span text:style-name="T111">only </text:span><text:span text:style-name="T2">calling to mind their common descent from Adam and the events </text:span><text:span text:style-name="T112">pertaining to them which are </text:span><text:span text:style-name="T2">recorded in Genesis chapter 11 and mentioned at Deut</text:span><text:span text:style-name="T111">eronomy</text:span><text:span text:style-name="T2"> 32:8 (</text:span><text:span text:style-name="T112">here in </text:span><text:span text:style-name="T2">v</text:span><text:span text:style-name="T111">erse</text:span><text:span text:style-name="T2"> 26), and telling them that they, too, are offspring of Yahweh, </text:span><text:span text:style-name="T111">the God of Scripture</text:span><text:span text:style-name="T2"> (</text:span><text:span text:style-name="T112">here in </text:span><text:span text:style-name="T2">v</text:span><text:span text:style-name="T111">erses</text:span><text:span text:style-name="T2"> 28-29) and </text:span><text:span text:style-name="T112">that therefore they also </text:span><text:span text:style-name="T111">have a </text:span><text:span text:style-name="T2">share in the assurance of the resurrection (</text:span><text:span text:style-name="T112">here in </text:span><text:span text:style-name="T2">v</text:span><text:span text:style-name="T111">erse</text:span><text:span text:style-name="T2"> 31). That the other branches of the Adamic race are also resurrected, and not just the Israelites, </text:span><text:span text:style-name="T112">we have the testimony of Christ Himself at </text:span><text:span text:style-name="T2"><text:s/>Matt</text:span><text:span text:style-name="T112">hew</text:span><text:span text:style-name="T2"> 12:41-42 and Luke 11:31-32. </text:span><text:span text:style-name="T113">The first promise of eternal life was made to all </text:span><text:span text:style-name="T128">of the </text:span><text:span text:style-name="T113">Adamic </text:span><text:span text:style-name="T128">rac</text:span><text:span text:style-name="T113">e, as it is found in Genesis 3:22: “and now, lest he [meaning Adam] put forth his hand, and take also of the tree of life, and eat, and live for ever”.</text:span></text:p>
      <text:p text:style-name="P44"><text:span text:style-name="T112">However Paul does not talk to the Lycaonians or to the Athenians about redemption, </text:span><text:span text:style-name="T113">or </text:span><text:span text:style-name="T129">about </text:span><text:span text:style-name="T112">Moses, </text:span><text:span text:style-name="T113">or </text:span><text:span text:style-name="T129">about </text:span><text:span text:style-name="T112">the Hebrew law, </text:span><text:span text:style-name="T129">or about alienation from God caused by disobedience, </text:span><text:span text:style-name="T113">or </text:span><text:span text:style-name="T129">about the need for </text:span><text:span text:style-name="T113">obedience to the law in Christ, or </text:span><text:span text:style-name="T129">about </text:span><text:span text:style-name="T112">reconciliation, </text:span><text:span text:style-name="T113">or </text:span><text:span text:style-name="T129">about </text:span><text:span text:style-name="T112">the marriage </text:span><text:soft-page-break/><text:span text:style-name="T112">relationship of Israel to Yahweh, or </text:span><text:span text:style-name="T113">about </text:span><text:span text:style-name="T112">any of the </text:span><text:span text:style-name="T113">other </text:span><text:span text:style-name="T112">things found in Scripture which can only apply to </text:span><text:span text:style-name="T129">the descendants of the ancient </text:span><text:span text:style-name="T112">Israelites! </text:span><text:span text:style-name="T113">Paul only preached to them that they would cease from idolatry and seek the One True God of Creation. Therefore this discourse, as well as the one to the Lycaonians of Acts chapter 14, establish</text:span><text:span text:style-name="T129">es</text:span><text:span text:style-name="T113"> that the tenets of the Christian faith indeed apply just as they are taught in Christian Identity, and only as they are taught in Christian Identity, for these things are taught nowhere else amongst the mainstream </text:span><text:span text:style-name="T129">denominational</text:span><text:span text:style-name="T113"> sects, which have forever been ignorant of any of these </text:span><text:span text:style-name="T129">most </text:span><text:span text:style-name="T113">important details of Scripture.</text:span><text:span text:style-name="T129"> Therefore </text:span><text:span text:style-name="T70">Paul of Tarsus </text:span><text:span text:style-name="T129">taught a Christian Identity gospel.</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ans-serif"/>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orphans="2" fo:widows="2" style:punctuation-wrap="hanging" style:vertical-align="baseline" style:writing-mode="lr-tb"/>
      <style:text-properties style:use-window-font-color="true"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764in" fo:margin-bottom="0in" loext: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left="5in" fo:margin-right="0in" fo:margin-top="0in" fo:margin-bottom="0.139in" loext: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1in" fo:margin-right="0in" fo:margin-top="0in" fo:margin-bottom="0.139in" loext: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loext: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family="Helvetica-Narrow-Bold" style:font-family-generic="roman" style:font-pitch="variable"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family="'Courier New'" style:font-family-generic="roman" style:font-pitch="variable"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style:font-name-complex="Tahoma3"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loext: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left="0in" fo:margin-right="0in" fo:margin-top="0in" fo:margin-bottom="0.139in" loext: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139in" loext: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left="1.5in" fo:margin-right="1.5in" fo:margin-top="0in" fo:margin-bottom="0.139in" loext: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margin-top="0in" fo:margin-bottom="0.139in" loext: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margin-top="0in" fo:margin-bottom="0.139in" loext: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3"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ontents_20_3" style:display-name="Contents 3" style:family="paragraph" style:parent-style-name="Standard" style:default-outline-level="" style:class="index">
      <style:paragraph-properties fo:margin-left="0.3929in" fo:margin-right="0in" fo:margin-top="0in" fo:margin-bottom="0.139in" loext: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fo:font-family="'Courier New'" style:font-family-generic="roman" style:font-pitch="variable"/>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loext:contextual-spacing="false" fo:text-align="justify" style:justify-single-word="false"/>
    </style:style>
    <style:style style:name="Body_20_Text_20_23" style:display-name="Body Text 23" style:family="paragraph" style:parent-style-name="Standard" style:default-outline-level="">
      <style:paragraph-properties fo:margin-left="0.6492in" fo:margin-right="0in" fo:margin-top="0in" fo:margin-bottom="0.0764in" loext: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left="0.6492in" fo:margin-right="0in" fo:margin-top="0in" fo:margin-bottom="0.0764in" loext: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left="0in" fo:margin-right="0in" fo:margin-top="0in" fo:margin-bottom="0.139in" loext: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loext:contextual-spacing="false" fo:line-height="100%" fo:orphans="2" fo:widows="2" style:punctuation-wrap="hanging" style:vertical-align="baseline"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paragraph-properties fo:margin-left="0.2354in" fo:margin-right="0in" fo:margin-top="0in" fo:margin-bottom="0.139in" loext: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48pt"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letter-spacing="-0.002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32pt" style:font-name-asian="Times New Roman1" style:font-family-asian="'Times New Roman'" style:font-family-generic-asian="system" style:font-pitch-asian="variable" style:font-size-asian="32pt" style:font-name-complex="Times New Roman1" style:font-family-complex="'Times New Roman'" style:font-family-generic-complex="system" style:font-pitch-complex="variable" style:font-size-complex="10pt" style:font-weight-complex="bold"/>
    </style:style>
    <style:style style:name="InitialStyle" style:family="text">
      <style:text-properties fo:color="#00000a" style:font-name="Times New Roman" fo:font-family="'Times New Roman'" style:font-family-generic="roman" style:font-pitch="variable" fo:font-size="12pt" fo:letter-spacing="normal"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_20_Char" style:display-name="Endnote Text Char" style:family="text" style:parent-style-name="Default_20_Paragraph_20_Font">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ocument_20_Map_20_Char" style:display-name="Document Map Ch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font-name-complex="Tahoma3" style:font-family-complex="Tahoma"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etter-spacing="-0.0008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fo:letter-spacing="-0.0008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3" style:font-family-complex="Tahoma" style:font-family-generic-complex="system" style:font-pitch-complex="variable" style:font-size-complex="8pt"/>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Helvetica-Narrow-Bold" fo:font-family="Helvetica-Narrow-Bol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97</meta:editing-cycles>
    <meta:creation-date>2009-03-22T01:23:00</meta:creation-date>
    <dc:date>2017-02-17T21:46:40.487852170</dc:date>
    <meta:editing-duration>P1DT8H24M34S</meta:editing-duration>
    <meta:generator>LibreOffice/5.1.0.3$Linux_X86_64 LibreOffice_project/5e3e00a007d9b3b6efb6797a8b8e57b51ab1f737</meta:generator>
    <dc:creator>William Finck</dc:creator>
    <meta:document-statistic meta:table-count="0" meta:image-count="0" meta:object-count="0" meta:page-count="14" meta:paragraph-count="93" meta:word-count="9372" meta:character-count="54167" meta:non-whitespace-character-count="448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