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paragraph-properties fo:text-align="start" style:justify-single-word="false"/>
      <style:text-properties style:text-position="0% 100%" fo:font-size="12pt" officeooo:paragraph-rsid="00206ac7" style:font-size-asian="12pt" style:font-size-complex="12pt"/>
    </style:style>
    <style:style style:name="P3" style:family="paragraph" style:parent-style-name="Text_20_body">
      <style:paragraph-properties fo:text-align="start" style:justify-single-word="false"/>
      <style:text-properties style:text-position="0% 100%" fo:font-size="12pt" officeooo:paragraph-rsid="002f32cb" style:font-size-asian="12pt" style:font-size-complex="12pt"/>
    </style:style>
    <style:style style:name="P4" style:family="paragraph" style:parent-style-name="Text_20_body">
      <style:paragraph-properties fo:text-align="start" style:justify-single-word="false"/>
      <style:text-properties style:text-position="0% 100%" fo:font-size="12pt" officeooo:paragraph-rsid="00390e01" style:font-size-asian="12pt" style:font-size-complex="12pt"/>
    </style:style>
    <style:style style:name="P5" style:family="paragraph" style:parent-style-name="Text_20_body">
      <style:paragraph-properties fo:text-align="start" style:justify-single-word="false"/>
      <style:text-properties style:text-position="0% 100%" fo:font-size="12pt" officeooo:paragraph-rsid="003f7332" style:font-size-asian="12pt" style:font-size-complex="12pt"/>
    </style:style>
    <style:style style:name="P6" style:family="paragraph" style:parent-style-name="Text_20_body">
      <style:paragraph-properties fo:text-align="start" style:justify-single-word="false"/>
      <style:text-properties style:text-position="0% 100%" fo:font-size="12pt" officeooo:paragraph-rsid="0040e7b3" style:font-size-asian="12pt" style:font-size-complex="12pt"/>
    </style:style>
    <style:style style:name="P7" style:family="paragraph" style:parent-style-name="Text_20_body">
      <style:paragraph-properties fo:text-align="start" style:justify-single-word="false"/>
      <style:text-properties style:text-position="0% 100%" fo:font-size="12pt" officeooo:paragraph-rsid="0041df81" style:font-size-asian="12pt" style:font-size-complex="12pt"/>
    </style:style>
    <style:style style:name="P8" style:family="paragraph" style:parent-style-name="Text_20_body">
      <style:paragraph-properties fo:text-align="start" style:justify-single-word="false"/>
      <style:text-properties style:text-position="0% 100%" fo:font-size="12pt" officeooo:paragraph-rsid="0045868d" style:font-size-asian="12pt" style:font-size-complex="12pt"/>
    </style:style>
    <style:style style:name="P9" style:family="paragraph" style:parent-style-name="Text_20_body">
      <style:paragraph-properties fo:text-align="start" style:justify-single-word="false"/>
      <style:text-properties style:text-position="0% 100%" fo:font-size="12pt" officeooo:paragraph-rsid="0047e1e3" style:font-size-asian="12pt" style:font-size-complex="12pt"/>
    </style:style>
    <style:style style:name="P10" style:family="paragraph" style:parent-style-name="Text_20_body">
      <style:paragraph-properties fo:text-align="start" style:justify-single-word="false"/>
      <style:text-properties style:text-position="0% 100%" fo:font-size="12pt" officeooo:paragraph-rsid="0048c75c" style:font-size-asian="12pt" style:font-size-complex="12pt"/>
    </style:style>
    <style:style style:name="P11" style:family="paragraph" style:parent-style-name="Text_20_body">
      <style:paragraph-properties fo:text-align="start" style:justify-single-word="false"/>
      <style:text-properties style:text-position="0% 100%" fo:font-size="12pt" officeooo:paragraph-rsid="0048efaa" style:font-size-asian="12pt" style:font-size-complex="12pt"/>
    </style:style>
    <style:style style:name="P12" style:family="paragraph" style:parent-style-name="Text_20_body">
      <style:paragraph-properties fo:text-align="start" style:justify-single-word="false"/>
      <style:text-properties style:text-position="0% 100%" fo:font-size="12pt" officeooo:paragraph-rsid="004986bf" style:font-size-asian="12pt" style:font-size-complex="12pt"/>
    </style:style>
    <style:style style:name="P13" style:family="paragraph" style:parent-style-name="Text_20_body">
      <style:paragraph-properties fo:text-align="start" style:justify-single-word="false"/>
      <style:text-properties style:text-position="0% 100%" fo:font-size="12pt" officeooo:paragraph-rsid="0049ebed" style:font-size-asian="12pt" style:font-size-complex="12pt"/>
    </style:style>
    <style:style style:name="P14" style:family="paragraph" style:parent-style-name="Text_20_body">
      <style:paragraph-properties fo:text-align="start" style:justify-single-word="false"/>
      <style:text-properties style:text-position="0% 100%" fo:font-size="12pt" officeooo:paragraph-rsid="004e000a" style:font-size-asian="12pt" style:font-size-complex="12pt"/>
    </style:style>
    <style:style style:name="P15" style:family="paragraph" style:parent-style-name="Text_20_body">
      <style:paragraph-properties fo:text-align="start" style:justify-single-word="false"/>
      <style:text-properties style:text-position="0% 100%" fo:font-size="12pt" officeooo:paragraph-rsid="004f8980" style:font-size-asian="12pt" style:font-size-complex="12pt"/>
    </style:style>
    <style:style style:name="P16" style:family="paragraph" style:parent-style-name="Text_20_body">
      <style:paragraph-properties fo:text-align="start" style:justify-single-word="false"/>
      <style:text-properties style:text-position="0% 100%" fo:font-size="12pt" officeooo:paragraph-rsid="0051036f" style:font-size-asian="12pt" style:font-size-complex="12pt"/>
    </style:style>
    <style:style style:name="P17" style:family="paragraph" style:parent-style-name="Text_20_body">
      <style:paragraph-properties fo:text-align="start" style:justify-single-word="false"/>
      <style:text-properties style:text-position="0% 100%" fo:font-size="12pt" officeooo:paragraph-rsid="0053df73" style:font-size-asian="12pt" style:font-size-complex="12pt"/>
    </style:style>
    <style:style style:name="P18" style:family="paragraph" style:parent-style-name="Text_20_body">
      <style:paragraph-properties fo:text-align="start" style:justify-single-word="false"/>
      <style:text-properties style:text-position="0% 100%" fo:font-size="12pt" officeooo:paragraph-rsid="005462d4" style:font-size-asian="12pt" style:font-size-complex="12pt"/>
    </style:style>
    <style:style style:name="P19" style:family="paragraph" style:parent-style-name="Text_20_body">
      <style:paragraph-properties fo:text-align="start" style:justify-single-word="false"/>
      <style:text-properties style:text-position="0% 100%" fo:font-size="12pt" officeooo:paragraph-rsid="0055660d" style:font-size-asian="12pt" style:font-size-complex="12pt"/>
    </style:style>
    <style:style style:name="P20" style:family="paragraph" style:parent-style-name="Text_20_body">
      <style:paragraph-properties fo:text-align="start" style:justify-single-word="false"/>
      <style:text-properties style:text-position="0% 100%" fo:font-size="12pt" fo:font-weight="normal" officeooo:paragraph-rsid="00106cf7" style:font-size-asian="12pt" style:font-weight-asian="normal" style:font-size-complex="12pt" style:font-weight-complex="normal"/>
    </style:style>
    <style:style style:name="P21" style:family="paragraph" style:parent-style-name="Text_20_body">
      <style:paragraph-properties fo:text-align="start" style:justify-single-word="false"/>
      <style:text-properties style:text-position="0% 100%" fo:font-size="12pt" fo:font-weight="normal" officeooo:paragraph-rsid="001350fa" style:font-size-asian="12pt" style:font-weight-asian="normal" style:font-size-complex="12pt" style:font-weight-complex="normal"/>
    </style:style>
    <style:style style:name="P22" style:family="paragraph" style:parent-style-name="Text_20_body">
      <style:paragraph-properties fo:text-align="start" style:justify-single-word="false"/>
      <style:text-properties style:text-position="0% 100%" fo:font-size="12pt" fo:font-weight="normal" officeooo:paragraph-rsid="001397d9" style:font-size-asian="12pt" style:font-weight-asian="normal" style:font-size-complex="12pt" style:font-weight-complex="normal"/>
    </style:style>
    <style:style style:name="P23" style:family="paragraph" style:parent-style-name="Text_20_body">
      <style:paragraph-properties fo:text-align="start" style:justify-single-word="false"/>
      <style:text-properties style:text-position="0% 100%" fo:font-size="12pt" fo:font-weight="normal" officeooo:paragraph-rsid="002f32cb" style:font-size-asian="12pt" style:font-weight-asian="normal" style:font-size-complex="12pt" style:font-weight-complex="normal"/>
    </style:style>
    <style:style style:name="P24" style:family="paragraph" style:parent-style-name="Text_20_body">
      <style:paragraph-properties fo:text-align="start" style:justify-single-word="false"/>
      <style:text-properties style:text-position="0% 100%" fo:font-size="12pt" fo:font-weight="normal" officeooo:paragraph-rsid="0038e8b0" style:font-size-asian="12pt" style:font-weight-asian="normal" style:font-size-complex="12pt" style:font-weight-complex="normal"/>
    </style:style>
    <style:style style:name="P25" style:family="paragraph" style:parent-style-name="Text_20_body">
      <style:paragraph-properties fo:text-align="start" style:justify-single-word="false"/>
      <style:text-properties style:text-position="0% 100%" fo:font-size="12pt" fo:font-weight="normal" officeooo:paragraph-rsid="0043a973" style:font-size-asian="12pt" style:font-weight-asian="normal" style:font-size-complex="12pt" style:font-weight-complex="normal"/>
    </style:style>
    <style:style style:name="P26" style:family="paragraph" style:parent-style-name="Text_20_body">
      <style:paragraph-properties fo:text-align="start" style:justify-single-word="false"/>
      <style:text-properties style:text-position="0% 100%" fo:font-size="12pt" fo:font-weight="normal" officeooo:paragraph-rsid="0045aa93"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style:text-position="0% 100%" fo:font-size="12pt" fo:font-weight="normal" officeooo:paragraph-rsid="0045e29b"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style:text-position="0% 100%" fo:font-size="12pt" fo:font-weight="normal" officeooo:paragraph-rsid="00498dea" style:font-size-asian="12pt" style:font-weight-asian="normal" style:font-size-complex="12pt" style:font-weight-complex="normal"/>
    </style:style>
    <style:style style:name="P29" style:family="paragraph" style:parent-style-name="Text_20_body">
      <style:paragraph-properties fo:text-align="start" style:justify-single-word="false"/>
      <style:text-properties style:text-position="0% 100%" fo:font-size="12pt" fo:font-weight="normal" officeooo:paragraph-rsid="004df0e9"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style:text-position="0% 100%" fo:font-size="12pt" fo:font-weight="normal" officeooo:paragraph-rsid="004e000a" style:font-size-asian="12pt" style:font-weight-asian="normal" style:font-size-complex="12pt" style:font-weight-complex="normal"/>
    </style:style>
    <style:style style:name="P31" style:family="paragraph" style:parent-style-name="Text_20_body">
      <style:paragraph-properties fo:text-align="start" style:justify-single-word="false"/>
      <style:text-properties style:text-position="0% 100%" fo:font-size="12pt" fo:font-weight="normal" officeooo:paragraph-rsid="004f8980" style:font-size-asian="12pt" style:font-weight-asian="normal" style:font-size-complex="12pt" style:font-weight-complex="normal"/>
    </style:style>
    <style:style style:name="P32" style:family="paragraph" style:parent-style-name="Text_20_body">
      <style:paragraph-properties fo:text-align="start" style:justify-single-word="false"/>
      <style:text-properties style:text-position="0% 100%" fo:font-size="12pt" fo:font-weight="normal" officeooo:paragraph-rsid="0053df73" style:font-size-asian="12pt" style:font-weight-asian="normal" style:font-size-complex="12pt" style:font-weight-complex="normal"/>
    </style:style>
    <style:style style:name="P33" style:family="paragraph" style:parent-style-name="Text_20_body">
      <style:paragraph-properties fo:text-align="start" style:justify-single-word="false"/>
      <style:text-properties style:text-position="0% 100%" fo:font-size="12pt" fo:font-weight="normal" officeooo:paragraph-rsid="005462d4" style:font-size-asian="12pt" style:font-weight-asian="normal" style:font-size-complex="12pt" style:font-weight-complex="normal"/>
    </style:style>
    <style:style style:name="P34" style:family="paragraph" style:parent-style-name="Text_20_body">
      <style:paragraph-properties fo:text-align="start" style:justify-single-word="false"/>
      <style:text-properties style:text-position="0% 100%" fo:font-size="12pt" fo:font-weight="normal" officeooo:paragraph-rsid="005a4173" style:font-size-asian="12pt" style:font-weight-asian="normal" style:font-size-complex="12pt" style:font-weight-complex="normal"/>
    </style:style>
    <style:style style:name="P35" style:family="paragraph" style:parent-style-name="Text_20_body">
      <style:paragraph-properties fo:text-align="start" style:justify-single-word="false"/>
      <style:text-properties style:text-position="0% 100%" fo:font-size="12pt" fo:font-weight="normal" officeooo:paragraph-rsid="005a81fa" style:font-size-asian="12pt" style:font-weight-asian="normal" style:font-size-complex="12pt" style:font-weight-complex="normal"/>
    </style:style>
    <style:style style:name="P36" style:family="paragraph" style:parent-style-name="Text_20_body">
      <style:paragraph-properties fo:text-align="start" style:justify-single-word="false"/>
      <style:text-properties style:text-position="0% 100%" fo:font-size="12pt" fo:font-weight="normal" officeooo:rsid="001350fa" officeooo:paragraph-rsid="001350fa" style:font-size-asian="12pt" style:font-weight-asian="normal" style:font-size-complex="12pt" style:font-weight-complex="normal"/>
    </style:style>
    <style:style style:name="P37" style:family="paragraph" style:parent-style-name="Text_20_body">
      <style:paragraph-properties fo:text-align="start" style:justify-single-word="false"/>
      <style:text-properties style:text-position="0% 100%" fo:font-size="12pt" fo:font-weight="normal" officeooo:rsid="001350fa" officeooo:paragraph-rsid="00259f7e" style:font-size-asian="12pt" style:font-weight-asian="normal" style:font-size-complex="12pt" style:font-weight-complex="normal"/>
    </style:style>
    <style:style style:name="P38" style:family="paragraph" style:parent-style-name="Text_20_body">
      <style:paragraph-properties fo:text-align="start" style:justify-single-word="false"/>
      <style:text-properties style:text-position="0% 100%" fo:font-size="12pt" fo:font-weight="normal" officeooo:rsid="0047e1e3" officeooo:paragraph-rsid="0047e1e3" style:font-size-asian="12pt" style:font-weight-asian="normal" style:font-size-complex="12pt" style:font-weight-complex="normal"/>
    </style:style>
    <style:style style:name="P39" style:family="paragraph" style:parent-style-name="Text_20_body">
      <style:paragraph-properties fo:text-align="start" style:justify-single-word="false"/>
      <style:text-properties style:text-position="0% 100%" fo:font-size="12pt" fo:font-weight="normal" officeooo:rsid="0048c75c" officeooo:paragraph-rsid="0048c75c" style:font-size-asian="12pt" style:font-weight-asian="normal" style:font-size-complex="12pt" style:font-weight-complex="normal"/>
    </style:style>
    <style:style style:name="P40" style:family="paragraph" style:parent-style-name="Text_20_body">
      <style:paragraph-properties fo:text-align="start" style:justify-single-word="false"/>
      <style:text-properties style:text-position="0% 100%" fo:font-size="12pt" fo:font-weight="normal" officeooo:rsid="004e000a" officeooo:paragraph-rsid="004e000a" style:font-size-asian="12pt" style:font-weight-asian="normal" style:font-size-complex="12pt" style:font-weight-complex="normal"/>
    </style:style>
    <style:style style:name="P41" style:family="paragraph" style:parent-style-name="Text_20_body">
      <style:paragraph-properties fo:text-align="start" style:justify-single-word="false"/>
      <style:text-properties style:text-position="0% 100%" fo:font-size="12pt" fo:font-weight="normal" officeooo:rsid="004ee1d0" officeooo:paragraph-rsid="004ee1d0" style:font-size-asian="12pt" style:font-weight-asian="normal" style:font-size-complex="12pt" style:font-weight-complex="normal"/>
    </style:style>
    <style:style style:name="P42" style:family="paragraph" style:parent-style-name="Text_20_body">
      <style:paragraph-properties fo:text-align="start" style:justify-single-word="false"/>
      <style:text-properties style:text-position="0% 100%" fo:font-size="12pt" fo:font-weight="bold" officeooo:paragraph-rsid="00106cf7" style:font-size-asian="12pt" style:font-weight-asian="bold" style:font-size-complex="12pt" style:font-weight-complex="bold"/>
    </style:style>
    <style:style style:name="P43" style:family="paragraph" style:parent-style-name="Text_20_body">
      <style:paragraph-properties fo:text-align="start" style:justify-single-word="false"/>
      <style:text-properties style:text-position="0% 100%" fo:font-size="12pt" fo:font-weight="bold" officeooo:paragraph-rsid="001194c7" style:font-size-asian="12pt" style:font-weight-asian="bold" style:font-size-complex="12pt" style:font-weight-complex="bold"/>
    </style:style>
    <style:style style:name="P44" style:family="paragraph" style:parent-style-name="Text_20_body">
      <style:paragraph-properties fo:text-align="start" style:justify-single-word="false"/>
      <style:text-properties style:text-position="0% 100%" fo:font-size="12pt" fo:font-weight="bold" officeooo:paragraph-rsid="001397d9" style:font-size-asian="12pt" style:font-weight-asian="bold" style:font-size-complex="12pt" style:font-weight-complex="bold"/>
    </style:style>
    <style:style style:name="P45" style:family="paragraph" style:parent-style-name="Text_20_body">
      <style:paragraph-properties fo:text-align="start" style:justify-single-word="false"/>
      <style:text-properties style:text-position="0% 100%" fo:font-size="12pt" fo:font-weight="bold" officeooo:paragraph-rsid="00390e01" style:font-size-asian="12pt" style:font-weight-asian="bold" style:font-size-complex="12pt" style:font-weight-complex="bold"/>
    </style:style>
    <style:style style:name="P46" style:family="paragraph" style:parent-style-name="Text_20_body">
      <style:paragraph-properties fo:text-align="start" style:justify-single-word="false"/>
      <style:text-properties style:text-position="0% 100%" fo:font-size="12pt" fo:font-weight="bold" officeooo:paragraph-rsid="003ff48d" style:font-size-asian="12pt" style:font-weight-asian="bold" style:font-size-complex="12pt" style:font-weight-complex="bold"/>
    </style:style>
    <style:style style:name="P47" style:family="paragraph" style:parent-style-name="Text_20_body">
      <style:paragraph-properties fo:text-align="start" style:justify-single-word="false"/>
      <style:text-properties style:text-position="0% 100%" fo:font-size="12pt" fo:font-weight="bold" officeooo:paragraph-rsid="0045e29b" style:font-size-asian="12pt" style:font-weight-asian="bold" style:font-size-complex="12pt" style:font-weight-complex="bold"/>
    </style:style>
    <style:style style:name="P48" style:family="paragraph" style:parent-style-name="Text_20_body">
      <style:paragraph-properties fo:text-align="start" style:justify-single-word="false"/>
      <style:text-properties style:text-position="0% 100%" fo:font-size="12pt" fo:font-weight="bold" officeooo:paragraph-rsid="0047e1e3" style:font-size-asian="12pt" style:font-weight-asian="bold" style:font-size-complex="12pt" style:font-weight-complex="bold"/>
    </style:style>
    <style:style style:name="P49" style:family="paragraph" style:parent-style-name="Text_20_body">
      <style:paragraph-properties fo:text-align="start" style:justify-single-word="false"/>
      <style:text-properties style:text-position="0% 100%" fo:font-size="12pt" fo:font-weight="bold" officeooo:paragraph-rsid="004e000a" style:font-size-asian="12pt" style:font-weight-asian="bold" style:font-size-complex="12pt" style:font-weight-complex="bold"/>
    </style:style>
    <style:style style:name="P50" style:family="paragraph" style:parent-style-name="Text_20_body">
      <style:paragraph-properties fo:text-align="start" style:justify-single-word="false"/>
      <style:text-properties style:text-position="0% 100%" style:font-name="Times New Roman" fo:font-size="12pt" officeooo:rsid="0055660d" officeooo:paragraph-rsid="0055660d" style:font-size-asian="12pt" style:font-size-complex="12pt"/>
    </style:style>
    <style:style style:name="P51" style:family="paragraph" style:parent-style-name="Text_20_body">
      <style:paragraph-properties fo:text-align="start" style:justify-single-word="false"/>
      <style:text-properties style:text-position="0% 100%" style:font-name="Times New Roman" fo:font-size="12pt" fo:font-weight="bold" officeooo:paragraph-rsid="0047e1e3" style:font-size-asian="12pt" style:font-weight-asian="bold" style:font-size-complex="12pt" style:font-weight-complex="bold"/>
    </style:style>
    <style:style style:name="P52" style:family="paragraph" style:parent-style-name="Text_20_body">
      <style:paragraph-properties fo:text-align="start" style:justify-single-word="false"/>
      <style:text-properties officeooo:paragraph-rsid="000e2dc1"/>
    </style:style>
    <style:style style:name="P53" style:family="paragraph" style:parent-style-name="Text_20_body">
      <style:paragraph-properties fo:text-align="start" style:justify-single-word="false"/>
      <style:text-properties officeooo:paragraph-rsid="00106cf7"/>
    </style:style>
    <style:style style:name="P54" style:family="paragraph" style:parent-style-name="Text_20_body">
      <style:paragraph-properties fo:text-align="start" style:justify-single-word="false"/>
      <style:text-properties officeooo:paragraph-rsid="001194c7"/>
    </style:style>
    <style:style style:name="P55" style:family="paragraph" style:parent-style-name="Text_20_body">
      <style:paragraph-properties fo:text-align="start" style:justify-single-word="false"/>
      <style:text-properties officeooo:paragraph-rsid="0026d37b"/>
    </style:style>
    <style:style style:name="P56" style:family="paragraph" style:parent-style-name="Text_20_body">
      <style:paragraph-properties fo:text-align="start" style:justify-single-word="false"/>
      <style:text-properties officeooo:paragraph-rsid="002af925"/>
    </style:style>
    <style:style style:name="P57" style:family="paragraph" style:parent-style-name="Text_20_body">
      <style:paragraph-properties fo:text-align="start" style:justify-single-word="false"/>
      <style:text-properties officeooo:paragraph-rsid="002c890a"/>
    </style:style>
    <style:style style:name="P58" style:family="paragraph" style:parent-style-name="Text_20_body">
      <style:paragraph-properties fo:text-align="start" style:justify-single-word="false"/>
      <style:text-properties officeooo:paragraph-rsid="0035522d"/>
    </style:style>
    <style:style style:name="P59" style:family="paragraph" style:parent-style-name="Text_20_body">
      <style:paragraph-properties fo:text-align="start" style:justify-single-word="false"/>
      <style:text-properties officeooo:paragraph-rsid="00390e01"/>
    </style:style>
    <style:style style:name="P60" style:family="paragraph" style:parent-style-name="Text_20_body">
      <style:paragraph-properties fo:text-align="start" style:justify-single-word="false"/>
      <style:text-properties officeooo:paragraph-rsid="003dd9a4"/>
    </style:style>
    <style:style style:name="P61" style:family="paragraph" style:parent-style-name="Text_20_body">
      <style:paragraph-properties fo:text-align="start" style:justify-single-word="false"/>
      <style:text-properties style:use-window-font-color="true" fo:font-weight="normal" officeooo:paragraph-rsid="00106cf7" style:font-weight-asian="normal" style:font-weight-complex="normal"/>
    </style:style>
    <style:style style:name="P62" style:family="paragraph" style:parent-style-name="Text_20_body">
      <style:paragraph-properties fo:text-align="start" style:justify-single-word="false"/>
      <style:text-properties style:use-window-font-color="true" style:text-position="0% 100%" fo:font-size="12pt" fo:font-weight="normal" officeooo:paragraph-rsid="003a93f5" style:font-size-asian="12pt" style:font-weight-asian="normal" style:font-size-complex="12pt" style:font-weight-complex="normal"/>
    </style:style>
    <style:style style:name="P63" style:family="paragraph" style:parent-style-name="Text_20_body">
      <style:paragraph-properties fo:text-align="start" style:justify-single-word="false"/>
      <style:text-properties style:use-window-font-color="true" style:text-position="0% 100%" fo:font-size="12pt" fo:font-weight="normal" officeooo:rsid="00390e01" officeooo:paragraph-rsid="00390e01" style:font-size-asian="12pt" style:font-weight-asian="normal" style:font-size-complex="12pt" style:font-weight-complex="normal"/>
    </style:style>
    <style:style style:name="P64" style:family="paragraph" style:parent-style-name="Text_20_body">
      <style:paragraph-properties fo:text-align="start" style:justify-single-word="false"/>
      <style:text-properties style:text-position="0% 100%" fo:font-size="12pt" fo:font-weight="normal" officeooo:paragraph-rsid="004e000a" fo:background-color="transparent" style:font-size-asian="12pt" style:font-weight-asian="normal" style:font-size-complex="12pt" style:font-weight-complex="normal"/>
    </style:style>
    <style:style style:name="P65" style:family="paragraph" style:parent-style-name="Text_20_body">
      <style:paragraph-properties fo:text-align="start" style:justify-single-word="false"/>
      <style:text-properties style:text-position="0% 100%" fo:font-size="12pt" officeooo:paragraph-rsid="0047e1e3" fo:background-color="transparent" style:font-size-asian="12pt" style:font-size-complex="12pt"/>
    </style:style>
    <style:style style:name="P66" style:family="paragraph" style:parent-style-name="Text_20_body">
      <style:paragraph-properties fo:text-align="start" style:justify-single-word="false"/>
      <style:text-properties style:text-position="0% 100%" fo:font-size="12pt" officeooo:paragraph-rsid="0048c75c" fo:background-color="transparent" style:font-size-asian="12pt" style:font-size-complex="12pt"/>
    </style:style>
    <style:style style:name="P67" style:family="paragraph" style:parent-style-name="Text_20_body">
      <style:paragraph-properties fo:text-align="start" style:justify-single-word="false"/>
      <style:text-properties style:text-position="0% 100%" fo:font-size="12pt" officeooo:paragraph-rsid="0053df73" fo:background-color="transparent" style:font-size-asian="12pt" style:font-size-complex="12pt"/>
    </style:style>
    <style:style style:name="P68" style:family="paragraph" style:parent-style-name="Text_20_body">
      <style:paragraph-properties fo:text-align="start" style:justify-single-word="false"/>
      <style:text-properties style:text-position="0% 100%" fo:font-size="12pt" officeooo:paragraph-rsid="005462d4" fo:background-color="transparent" style:font-size-asian="12pt" style:font-size-complex="12pt"/>
    </style:style>
    <style:style style:name="P69" style:family="paragraph" style:parent-style-name="Heading_20_2" style:master-page-name="Standard">
      <style:paragraph-properties fo:text-align="start" style:justify-single-word="false" style:page-number="auto" fo:break-before="page"/>
      <style:text-properties officeooo:paragraph-rsid="000e2dc1"/>
    </style:style>
    <style:style style:name="T1" style:family="text">
      <style:text-properties fo:color="#ff0000" fo:font-weight="bold" style:font-weight-asian="bold" style:font-weight-complex="bold"/>
    </style:style>
    <style:style style:name="T2" style:family="text">
      <style:text-properties style:font-name="Times New Roman"/>
    </style:style>
    <style:style style:name="T3" style:family="text">
      <style:text-properties style:font-name="Times New Roman" fo:letter-spacing="-0.0016in"/>
    </style:style>
    <style:style style:name="T4" style:family="text">
      <style:text-properties style:font-name="Times New Roman" fo:letter-spacing="-0.0016in" officeooo:rsid="00106cf7" fo:background-color="#c0c0c0"/>
    </style:style>
    <style:style style:name="T5" style:family="text">
      <style:text-properties style:font-name="Times New Roman" fo:letter-spacing="-0.0016in" officeooo:rsid="0051036f"/>
    </style:style>
    <style:style style:name="T6" style:family="text">
      <style:text-properties style:font-name="Times New Roman" fo:letter-spacing="-0.0016in" officeooo:rsid="00106cf7" fo:background-color="transparent"/>
    </style:style>
    <style:style style:name="T7" style:family="text">
      <style:text-properties style:font-name="Times New Roman" fo:font-style="italic" style:font-style-asian="italic"/>
    </style:style>
    <style:style style:name="T8" style:family="text">
      <style:text-properties style:font-name="Times New Roman" fo:font-style="italic" style:font-style-asian="italic" style:font-style-complex="italic"/>
    </style:style>
    <style:style style:name="T9" style:family="text">
      <style:text-properties style:font-name="Times New Roman" fo:font-style="italic" officeooo:rsid="002f32cb" style:font-style-asian="italic" style:font-style-complex="italic"/>
    </style:style>
    <style:style style:name="T10" style:family="text">
      <style:text-properties style:font-name="Times New Roman" fo:font-style="italic" officeooo:rsid="00319f02" style:font-style-asian="italic" style:font-style-complex="italic"/>
    </style:style>
    <style:style style:name="T11" style:family="text">
      <style:text-properties style:font-name="Times New Roman" fo:letter-spacing="-0.0028in"/>
    </style:style>
    <style:style style:name="T12" style:family="text">
      <style:text-properties style:font-name="Times New Roman" fo:letter-spacing="-0.0028in" officeooo:rsid="004f8980"/>
    </style:style>
    <style:style style:name="T13" style:family="text">
      <style:text-properties style:font-name="Times New Roman" fo:letter-spacing="-0.0028in" fo:font-style="italic" style:font-style-asian="italic" style:font-style-complex="italic"/>
    </style:style>
    <style:style style:name="T14" style:family="text">
      <style:text-properties style:font-name="Times New Roman" fo:letter-spacing="-0.0028in" officeooo:rsid="0051036f"/>
    </style:style>
    <style:style style:name="T15" style:family="text">
      <style:text-properties style:font-name="Times New Roman" fo:letter-spacing="-0.0028in" officeooo:rsid="0061ab69"/>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officeooo:rsid="001194c7" style:font-weight-asian="normal" style:font-weight-complex="normal"/>
    </style:style>
    <style:style style:name="T18" style:family="text">
      <style:text-properties style:font-name="Times New Roman" fo:font-weight="normal" officeooo:rsid="00106cf7" style:font-weight-asian="normal" style:font-weight-complex="normal"/>
    </style:style>
    <style:style style:name="T19" style:family="text">
      <style:text-properties style:font-name="Times New Roman" fo:font-weight="normal" officeooo:rsid="00206ac7" style:font-weight-asian="normal" style:font-weight-complex="normal"/>
    </style:style>
    <style:style style:name="T20" style:family="text">
      <style:text-properties style:font-name="Times New Roman" fo:font-weight="normal" officeooo:rsid="003ff48d" style:font-weight-asian="normal" style:font-weight-complex="normal"/>
    </style:style>
    <style:style style:name="T21" style:family="text">
      <style:text-properties style:font-name="Times New Roman" fo:font-weight="normal" officeooo:rsid="0043a973" style:font-weight-asian="normal" style:font-weight-complex="normal"/>
    </style:style>
    <style:style style:name="T22" style:family="text">
      <style:text-properties style:font-name="Times New Roman" fo:font-weight="normal" officeooo:rsid="0045868d" style:font-weight-asian="normal" style:font-weight-complex="normal"/>
    </style:style>
    <style:style style:name="T23" style:family="text">
      <style:text-properties style:font-name="Times New Roman" fo:font-weight="normal" officeooo:rsid="005462d4" style:font-weight-asian="normal" style:font-weight-complex="normal"/>
    </style:style>
    <style:style style:name="T24" style:family="text">
      <style:text-properties style:font-name="Times New Roman" fo:font-weight="normal" officeooo:rsid="000c3370" style:font-weight-asian="normal" style:font-name-complex="Tahoma" style:font-weight-complex="normal"/>
    </style:style>
    <style:style style:name="T25" style:family="text">
      <style:text-properties style:font-name="Times New Roman" fo:font-weight="normal" officeooo:rsid="000c3370" fo:background-color="#c0c0c0" style:font-weight-asian="normal" style:font-name-complex="Tahoma" style:font-weight-complex="normal"/>
    </style:style>
    <style:style style:name="T26" style:family="text">
      <style:text-properties style:font-name="Times New Roman" fo:font-weight="normal" officeooo:rsid="005462d4" fo:background-color="#c0c0c0" style:font-weight-asian="normal" style:font-weight-complex="normal"/>
    </style:style>
    <style:style style:name="T27" style:family="text">
      <style:text-properties style:font-name="Times New Roman" officeooo:rsid="000fa5fb"/>
    </style:style>
    <style:style style:name="T28" style:family="text">
      <style:text-properties style:font-name="Times New Roman" fo:background-color="#c0c0c0"/>
    </style:style>
    <style:style style:name="T29" style:family="text">
      <style:text-properties style:font-name="Times New Roman" officeooo:rsid="00106cf7" fo:background-color="#c0c0c0"/>
    </style:style>
    <style:style style:name="T30" style:family="text">
      <style:text-properties style:font-name="Times New Roman" officeooo:rsid="0048c75c" fo:background-color="#c0c0c0"/>
    </style:style>
    <style:style style:name="T31" style:family="text">
      <style:text-properties style:font-name="Times New Roman" fo:background-color="transparent"/>
    </style:style>
    <style:style style:name="T32" style:family="text">
      <style:text-properties style:font-name="Times New Roman" officeooo:rsid="00106cf7" fo:background-color="transparent"/>
    </style:style>
    <style:style style:name="T33" style:family="text">
      <style:text-properties style:font-name="Times New Roman" officeooo:rsid="001f23f4" fo:background-color="transparent"/>
    </style:style>
    <style:style style:name="T34" style:family="text">
      <style:text-properties style:font-name="Times New Roman" officeooo:rsid="0051036f" fo:background-color="transparent"/>
    </style:style>
    <style:style style:name="T35" style:family="text">
      <style:text-properties style:font-name="Times New Roman" officeooo:rsid="001194c7"/>
    </style:style>
    <style:style style:name="T36" style:family="text">
      <style:text-properties style:font-name="Times New Roman" officeooo:rsid="00190314"/>
    </style:style>
    <style:style style:name="T37" style:family="text">
      <style:text-properties style:font-name="Times New Roman" officeooo:rsid="001e32a3"/>
    </style:style>
    <style:style style:name="T38" style:family="text">
      <style:text-properties style:font-name="Times New Roman" officeooo:rsid="00206ac7"/>
    </style:style>
    <style:style style:name="T39" style:family="text">
      <style:text-properties style:font-name="Times New Roman" fo:font-weight="bold" officeooo:rsid="0051036f" fo:background-color="#ffff00" style:font-weight-asian="bold" style:font-weight-complex="bold"/>
    </style:style>
    <style:style style:name="T40" style:family="text">
      <style:text-properties style:font-name="Times New Roman" fo:font-weight="bold" officeooo:rsid="0051e1ff" fo:background-color="#ffff00" style:font-weight-asian="bold" style:font-weight-complex="bold"/>
    </style:style>
    <style:style style:name="T41" style:family="text">
      <style:text-properties style:font-name="Times New Roman" fo:font-weight="bold" officeooo:rsid="0051036f" fo:background-color="transparent" style:font-weight-asian="bold" style:font-weight-complex="bold"/>
    </style:style>
    <style:style style:name="T42" style:family="text">
      <style:text-properties style:font-name="Times New Roman" fo:font-weight="bold" officeooo:rsid="0051e1ff" fo:background-color="transparent" style:font-weight-asian="bold" style:font-weight-complex="bold"/>
    </style:style>
    <style:style style:name="T43" style:family="text">
      <style:text-properties style:font-name="Times New Roman" officeooo:rsid="002f32cb"/>
    </style:style>
    <style:style style:name="T44" style:family="text">
      <style:text-properties style:font-name="Times New Roman" officeooo:rsid="00319f02"/>
    </style:style>
    <style:style style:name="T45" style:family="text">
      <style:text-properties style:font-name="Times New Roman" fo:font-size="12pt" fo:font-weight="normal" officeooo:rsid="0035522d" style:font-size-asian="12pt" style:font-weight-asian="normal" style:font-size-complex="12pt" style:font-weight-complex="normal"/>
    </style:style>
    <style:style style:name="T46" style:family="text">
      <style:text-properties style:font-name="Times New Roman" fo:font-size="12pt" officeooo:rsid="003d61d8" style:font-size-asian="12pt" style:font-size-complex="12pt"/>
    </style:style>
    <style:style style:name="T47" style:family="text">
      <style:text-properties style:font-name="Times New Roman" officeooo:rsid="0037282b"/>
    </style:style>
    <style:style style:name="T48" style:family="text">
      <style:text-properties style:font-name="Times New Roman" officeooo:rsid="003dd9a4"/>
    </style:style>
    <style:style style:name="T49" style:family="text">
      <style:text-properties style:font-name="Times New Roman" officeooo:rsid="0041df81"/>
    </style:style>
    <style:style style:name="T50" style:family="text">
      <style:text-properties style:font-name="Times New Roman" officeooo:rsid="0040a842"/>
    </style:style>
    <style:style style:name="T51" style:family="text">
      <style:text-properties style:font-name="Times New Roman" officeooo:rsid="0043a973"/>
    </style:style>
    <style:style style:name="T52" style:family="text">
      <style:text-properties style:font-name="Times New Roman" officeooo:rsid="0045aa93"/>
    </style:style>
    <style:style style:name="T53" style:family="text">
      <style:text-properties style:font-name="Times New Roman" officeooo:rsid="0047e1e3"/>
    </style:style>
    <style:style style:name="T54" style:family="text">
      <style:text-properties style:font-name="Times New Roman" officeooo:rsid="0048c75c"/>
    </style:style>
    <style:style style:name="T55" style:family="text">
      <style:text-properties style:font-name="Times New Roman" officeooo:rsid="0048efaa"/>
    </style:style>
    <style:style style:name="T56" style:family="text">
      <style:text-properties style:font-name="Times New Roman" officeooo:rsid="004986bf"/>
    </style:style>
    <style:style style:name="T57" style:family="text">
      <style:text-properties style:font-name="Times New Roman" officeooo:rsid="0049ebed"/>
    </style:style>
    <style:style style:name="T58" style:family="text">
      <style:text-properties style:font-name="Times New Roman" officeooo:rsid="004b1a42"/>
    </style:style>
    <style:style style:name="T59" style:family="text">
      <style:text-properties style:font-name="Times New Roman" officeooo:rsid="004c75a1"/>
    </style:style>
    <style:style style:name="T60" style:family="text">
      <style:text-properties style:font-name="Times New Roman" officeooo:rsid="004d57f9"/>
    </style:style>
    <style:style style:name="T61" style:family="text">
      <style:text-properties style:font-name="Times New Roman" officeooo:rsid="004df0e9"/>
    </style:style>
    <style:style style:name="T62" style:family="text">
      <style:text-properties style:font-name="Times New Roman" officeooo:rsid="0051036f"/>
    </style:style>
    <style:style style:name="T63" style:family="text">
      <style:text-properties style:font-name="Times New Roman" officeooo:rsid="005462d4"/>
    </style:style>
    <style:style style:name="T64" style:family="text">
      <style:text-properties style:font-name="Times New Roman" officeooo:rsid="0055660d"/>
    </style:style>
    <style:style style:name="T65" style:family="text">
      <style:text-properties style:font-name="Times New Roman" officeooo:rsid="005569dd"/>
    </style:style>
    <style:style style:name="T66" style:family="text">
      <style:text-properties style:font-name="Times New Roman" officeooo:rsid="00574ccb"/>
    </style:style>
    <style:style style:name="T67" style:family="text">
      <style:text-properties style:font-name="Times New Roman" officeooo:rsid="0058c2d1"/>
    </style:style>
    <style:style style:name="T68" style:family="text">
      <style:text-properties style:font-name="Times New Roman" officeooo:rsid="005b02e1"/>
    </style:style>
    <style:style style:name="T69" style:family="text">
      <style:text-properties style:font-name="Times New Roman" fo:background-color="#ffff00"/>
    </style:style>
    <style:style style:name="T70" style:family="text">
      <style:text-properties style:font-name="Times New Roman" officeooo:rsid="0051036f" fo:background-color="#ffff00"/>
    </style:style>
    <style:style style:name="T71" style:family="text">
      <style:text-properties style:font-name="Times New Roman" officeooo:rsid="00631252"/>
    </style:style>
    <style:style style:name="T72" style:family="text">
      <style:text-properties fo:font-weight="bold" style:font-weight-asian="bold" style:font-weight-complex="bold"/>
    </style:style>
    <style:style style:name="T73" style:family="text">
      <style:text-properties fo:font-weight="bold" officeooo:rsid="002f32cb" style:font-weight-asian="bold" style:font-weight-complex="bold"/>
    </style:style>
    <style:style style:name="T74" style:family="text">
      <style:text-properties fo:font-weight="bold" officeooo:rsid="004e000a" style:font-weight-asian="bold" style:font-weight-complex="bold"/>
    </style:style>
    <style:style style:name="T75" style:family="text">
      <style:text-properties fo:letter-spacing="-0.0028in" fo:font-weight="bold" style:font-weight-asian="bold" style:font-weight-complex="bold"/>
    </style:style>
    <style:style style:name="T76" style:family="text">
      <style:text-properties style:text-position="0% 100%" fo:font-size="12pt" style:font-size-asian="12pt" style:font-size-complex="12pt"/>
    </style:style>
    <style:style style:name="T77" style:family="text">
      <style:text-properties style:text-position="0% 100%" fo:font-size="12pt" officeooo:rsid="00106cf7" style:font-size-asian="12pt" style:font-size-complex="12pt"/>
    </style:style>
    <style:style style:name="T78" style:family="text">
      <style:text-properties style:text-position="0% 100%" fo:font-size="12pt" officeooo:rsid="001af3a3" style:font-size-asian="12pt" style:font-size-complex="12pt"/>
    </style:style>
    <style:style style:name="T79" style:family="text">
      <style:text-properties style:text-position="0% 100%" fo:font-size="12pt" officeooo:rsid="00346a19" style:font-size-asian="12pt" style:font-size-complex="12pt"/>
    </style:style>
    <style:style style:name="T80" style:family="text">
      <style:text-properties style:text-position="0% 100%" fo:font-size="12pt" fo:font-weight="bold" style:font-size-asian="12pt" style:font-weight-asian="bold" style:font-size-complex="12pt" style:font-weight-complex="bold"/>
    </style:style>
    <style:style style:name="T81" style:family="text">
      <style:text-properties style:text-position="0% 100%" fo:font-size="12pt" fo:font-weight="normal" officeooo:rsid="000c3370" style:font-size-asian="12pt" style:font-weight-asian="normal" style:font-size-complex="12pt" style:font-weight-complex="normal"/>
    </style:style>
    <style:style style:name="T82" style:family="text">
      <style:text-properties style:text-position="0% 100%" fo:font-size="12pt" fo:font-weight="normal" officeooo:rsid="000e2dc1" style:font-size-asian="12pt" style:font-weight-asian="normal" style:font-size-complex="12pt" style:font-weight-complex="normal"/>
    </style:style>
    <style:style style:name="T83" style:family="text">
      <style:text-properties style:text-position="0% 100%" fo:font-size="12pt" fo:font-weight="normal" officeooo:rsid="00106cf7" style:font-size-asian="12pt" style:font-weight-asian="normal" style:font-size-complex="12pt" style:font-weight-complex="normal"/>
    </style:style>
    <style:style style:name="T84" style:family="text">
      <style:text-properties style:text-position="0% 100%" fo:font-size="12pt" fo:font-weight="normal" officeooo:rsid="001194c7" style:font-size-asian="12pt" style:font-weight-asian="normal" style:font-size-complex="12pt" style:font-weight-complex="normal"/>
    </style:style>
    <style:style style:name="T85" style:family="text">
      <style:text-properties style:text-position="0% 100%" fo:font-size="12pt" fo:font-weight="normal" officeooo:rsid="00259f7e" style:font-size-asian="12pt" style:font-weight-asian="normal" style:font-size-complex="12pt" style:font-weight-complex="normal"/>
    </style:style>
    <style:style style:name="T86" style:family="text">
      <style:text-properties style:text-position="0% 100%" fo:font-size="12pt" fo:font-weight="normal" officeooo:rsid="0026d37b" style:font-size-asian="12pt" style:font-weight-asian="normal" style:font-size-complex="12pt" style:font-weight-complex="normal"/>
    </style:style>
    <style:style style:name="T87" style:family="text">
      <style:text-properties style:text-position="0% 100%" fo:font-size="12pt" fo:font-weight="normal" officeooo:rsid="0027ff0f" style:font-size-asian="12pt" style:font-weight-asian="normal" style:font-size-complex="12pt" style:font-weight-complex="normal"/>
    </style:style>
    <style:style style:name="T88" style:family="text">
      <style:text-properties style:text-position="0% 100%" fo:font-size="12pt" fo:font-weight="normal" officeooo:rsid="005d9dbb" style:font-size-asian="12pt" style:font-weight-asian="normal" style:font-size-complex="12pt" style:font-weight-complex="normal"/>
    </style:style>
    <style:style style:name="T89" style:family="text">
      <style:text-properties style:text-position="0% 100%" fo:font-size="12pt" fo:font-weight="normal" officeooo:rsid="000c3370" fo:background-color="transparent" style:font-size-asian="12pt" style:font-weight-asian="normal" style:font-name-complex="Tahoma" style:font-size-complex="12pt" style:font-weight-complex="normal"/>
    </style:style>
    <style:style style:name="T90" style:family="text">
      <style:text-properties style:text-position="0% 100%" fo:font-size="12pt" fo:letter-spacing="-0.0016in" fo:font-weight="bold" style:font-size-asian="12pt" style:font-weight-asian="bold" style:font-size-complex="12pt" style:font-weight-complex="bold"/>
    </style:style>
    <style:style style:name="T91" style:family="text">
      <style:text-properties style:text-position="0% 100%" style:font-name="Times New Roman" fo:font-size="12pt" fo:font-weight="normal" style:font-size-asian="12pt" style:font-weight-asian="normal" style:font-size-complex="12pt" style:font-weight-complex="normal"/>
    </style:style>
    <style:style style:name="T92" style:family="text">
      <style:text-properties style:text-position="0% 100%" style:font-name="Times New Roman" fo:font-size="12pt" fo:font-weight="normal" officeooo:rsid="000c3370" style:font-size-asian="12pt" style:font-weight-asian="normal" style:font-size-complex="12pt" style:font-weight-complex="normal"/>
    </style:style>
    <style:style style:name="T93" style:family="text">
      <style:text-properties style:text-position="0% 100%" style:font-name="Times New Roman" fo:font-size="12pt" fo:font-weight="normal" officeooo:rsid="000e2dc1" style:font-size-asian="12pt" style:font-weight-asian="normal" style:font-size-complex="12pt" style:font-weight-complex="normal"/>
    </style:style>
    <style:style style:name="T94" style:family="text">
      <style:text-properties style:text-position="0% 100%" style:font-name="Times New Roman" fo:font-size="12pt" fo:font-weight="normal" officeooo:rsid="00106cf7" style:font-size-asian="12pt" style:font-weight-asian="normal" style:font-size-complex="12pt" style:font-weight-complex="normal"/>
    </style:style>
    <style:style style:name="T95" style:family="text">
      <style:text-properties style:text-position="0% 100%" style:font-name="Times New Roman" fo:font-size="12pt" fo:font-weight="normal" officeooo:rsid="001194c7" style:font-size-asian="12pt" style:font-weight-asian="normal" style:font-size-complex="12pt" style:font-weight-complex="normal"/>
    </style:style>
    <style:style style:name="T96" style:family="text">
      <style:text-properties style:text-position="0% 100%" style:font-name="Times New Roman" fo:font-size="12pt" fo:font-weight="normal" officeooo:rsid="001397d9" style:font-size-asian="12pt" style:font-weight-asian="normal" style:font-size-complex="12pt" style:font-weight-complex="normal"/>
    </style:style>
    <style:style style:name="T97" style:family="text">
      <style:text-properties style:text-position="0% 100%" style:font-name="Times New Roman" fo:font-size="12pt" fo:font-weight="normal" officeooo:rsid="0013f028" style:font-size-asian="12pt" style:font-weight-asian="normal" style:font-size-complex="12pt" style:font-weight-complex="normal"/>
    </style:style>
    <style:style style:name="T98" style:family="text">
      <style:text-properties style:text-position="0% 100%" style:font-name="Times New Roman" fo:font-size="12pt" fo:font-weight="normal" officeooo:rsid="001481df" style:font-size-asian="12pt" style:font-weight-asian="normal" style:font-size-complex="12pt" style:font-weight-complex="normal"/>
    </style:style>
    <style:style style:name="T99" style:family="text">
      <style:text-properties style:text-position="0% 100%" style:font-name="Times New Roman" fo:font-size="12pt" fo:font-weight="normal" officeooo:rsid="001611ea" style:font-size-asian="12pt" style:font-weight-asian="normal" style:font-size-complex="12pt" style:font-weight-complex="normal"/>
    </style:style>
    <style:style style:name="T100" style:family="text">
      <style:text-properties style:text-position="0% 100%" style:font-name="Times New Roman" fo:font-size="12pt" fo:font-weight="normal" officeooo:rsid="0016bac6" style:font-size-asian="12pt" style:font-weight-asian="normal" style:font-size-complex="12pt" style:font-weight-complex="normal"/>
    </style:style>
    <style:style style:name="T101" style:family="text">
      <style:text-properties style:text-position="0% 100%" style:font-name="Times New Roman" fo:font-size="12pt" fo:font-weight="normal" officeooo:rsid="0016c3ac" style:font-size-asian="12pt" style:font-weight-asian="normal" style:font-size-complex="12pt" style:font-weight-complex="normal"/>
    </style:style>
    <style:style style:name="T102" style:family="text">
      <style:text-properties style:text-position="0% 100%" style:font-name="Times New Roman" fo:font-size="12pt" fo:font-weight="normal" officeooo:rsid="00180cfb" style:font-size-asian="12pt" style:font-weight-asian="normal" style:font-size-complex="12pt" style:font-weight-complex="normal"/>
    </style:style>
    <style:style style:name="T103" style:family="text">
      <style:text-properties style:text-position="0% 100%" style:font-name="Times New Roman" fo:font-size="12pt" fo:font-weight="normal" officeooo:rsid="00190314" style:font-size-asian="12pt" style:font-weight-asian="normal" style:font-size-complex="12pt" style:font-weight-complex="normal"/>
    </style:style>
    <style:style style:name="T104" style:family="text">
      <style:text-properties style:text-position="0% 100%" style:font-name="Times New Roman" fo:font-size="12pt" fo:font-weight="normal" officeooo:rsid="001af3a3" style:font-size-asian="12pt" style:font-weight-asian="normal" style:font-size-complex="12pt" style:font-weight-complex="normal"/>
    </style:style>
    <style:style style:name="T105" style:family="text">
      <style:text-properties style:text-position="0% 100%" style:font-name="Times New Roman" fo:font-size="12pt" fo:font-weight="normal" officeooo:rsid="001c5ba1" style:font-size-asian="12pt" style:font-weight-asian="normal" style:font-size-complex="12pt" style:font-weight-complex="normal"/>
    </style:style>
    <style:style style:name="T106" style:family="text">
      <style:text-properties style:text-position="0% 100%" style:font-name="Times New Roman" fo:font-size="12pt" fo:font-weight="normal" officeooo:rsid="00206ac7" style:font-size-asian="12pt" style:font-weight-asian="normal" style:font-size-complex="12pt" style:font-weight-complex="normal"/>
    </style:style>
    <style:style style:name="T107" style:family="text">
      <style:text-properties style:text-position="0% 100%" style:font-name="Times New Roman" fo:font-size="12pt" fo:font-weight="normal" officeooo:rsid="002964a1" style:font-size-asian="12pt" style:font-weight-asian="normal" style:font-size-complex="12pt" style:font-weight-complex="normal"/>
    </style:style>
    <style:style style:name="T108" style:family="text">
      <style:text-properties style:text-position="0% 100%" style:font-name="Times New Roman" fo:font-size="12pt" fo:font-weight="normal" officeooo:rsid="002af925" style:font-size-asian="12pt" style:font-weight-asian="normal" style:font-size-complex="12pt" style:font-weight-complex="normal"/>
    </style:style>
    <style:style style:name="T109" style:family="text">
      <style:text-properties style:text-position="0% 100%" style:font-name="Times New Roman" fo:font-size="12pt" fo:font-weight="normal" officeooo:rsid="002c70ff" style:font-size-asian="12pt" style:font-weight-asian="normal" style:font-size-complex="12pt" style:font-weight-complex="normal"/>
    </style:style>
    <style:style style:name="T110" style:family="text">
      <style:text-properties style:text-position="0% 100%" style:font-name="Times New Roman" fo:font-size="12pt" fo:font-weight="normal" officeooo:rsid="002c890a" style:font-size-asian="12pt" style:font-weight-asian="normal" style:font-size-complex="12pt" style:font-weight-complex="normal"/>
    </style:style>
    <style:style style:name="T111" style:family="text">
      <style:text-properties style:text-position="0% 100%" style:font-name="Times New Roman" fo:font-size="12pt" fo:font-weight="normal" officeooo:rsid="0035522d" style:font-size-asian="12pt" style:font-weight-asian="normal" style:font-size-complex="12pt" style:font-weight-complex="normal"/>
    </style:style>
    <style:style style:name="T112" style:family="text">
      <style:text-properties style:text-position="0% 100%" style:font-name="Times New Roman" fo:font-size="12pt" fo:font-weight="normal" officeooo:rsid="002b1062" fo:background-color="#ffff00" style:font-size-asian="12pt" style:font-weight-asian="normal" style:font-size-complex="12pt" style:font-weight-complex="normal"/>
    </style:style>
    <style:style style:name="T113" style:family="text">
      <style:text-properties style:text-position="0% 100%" style:font-name="Times New Roman" fo:font-size="12pt" fo:font-weight="normal" officeooo:rsid="001611ea" fo:background-color="#ffff00" style:font-size-asian="12pt" style:font-weight-asian="normal" style:font-size-complex="12pt" style:font-weight-complex="normal"/>
    </style:style>
    <style:style style:name="T114" style:family="text">
      <style:text-properties style:text-position="0% 100%" style:font-name="Times New Roman" fo:font-size="12pt" fo:font-weight="normal" officeooo:rsid="001481df" fo:background-color="#ffff00" style:font-size-asian="12pt" style:font-weight-asian="normal" style:font-size-complex="12pt" style:font-weight-complex="normal"/>
    </style:style>
    <style:style style:name="T115" style:family="text">
      <style:text-properties style:text-position="0% 100%" style:font-name="Times New Roman" fo:font-size="12pt" fo:font-weight="normal" officeooo:rsid="0016bac6" fo:background-color="#ffff00" style:font-size-asian="12pt" style:font-weight-asian="normal" style:font-size-complex="12pt" style:font-weight-complex="normal"/>
    </style:style>
    <style:style style:name="T116" style:family="text">
      <style:text-properties style:text-position="0% 100%" style:font-name="Times New Roman" fo:font-size="12pt" fo:font-weight="normal" fo:background-color="#c0c0c0" style:font-size-asian="12pt" style:font-weight-asian="normal" style:font-size-complex="12pt" style:font-weight-complex="normal"/>
    </style:style>
    <style:style style:name="T117" style:family="text">
      <style:text-properties style:text-position="0% 100%" style:font-name="Times New Roman" fo:font-size="12pt" fo:font-weight="normal" officeooo:rsid="001397d9" fo:background-color="#c0c0c0" style:font-size-asian="12pt" style:font-weight-asian="normal" style:font-size-complex="12pt" style:font-weight-complex="normal"/>
    </style:style>
    <style:style style:name="T118" style:family="text">
      <style:text-properties style:text-position="0% 100%" style:font-name="Times New Roman" fo:font-size="12pt" fo:font-weight="normal" officeooo:rsid="000c3370" fo:background-color="#c0c0c0" style:font-size-asian="12pt" style:font-weight-asian="normal" style:font-name-complex="Tahoma" style:font-size-complex="12pt" style:font-weight-complex="normal"/>
    </style:style>
    <style:style style:name="T119" style:family="text">
      <style:text-properties style:text-position="0% 100%" style:font-name="Times New Roman" fo:font-size="12pt" fo:font-weight="normal" fo:background-color="transparent" style:font-size-asian="12pt" style:font-weight-asian="normal" style:font-size-complex="12pt" style:font-weight-complex="normal"/>
    </style:style>
    <style:style style:name="T120" style:family="text">
      <style:text-properties style:text-position="0% 100%" style:font-name="Times New Roman" fo:font-size="12pt" fo:font-weight="normal" officeooo:rsid="001397d9" fo:background-color="transparent" style:font-size-asian="12pt" style:font-weight-asian="normal" style:font-size-complex="12pt" style:font-weight-complex="normal"/>
    </style:style>
    <style:style style:name="T121" style:family="text">
      <style:text-properties style:text-position="0% 100%" style:font-name="Times New Roman" fo:font-size="12pt" fo:font-weight="normal" officeooo:rsid="002964a1" fo:background-color="transparent" style:font-size-asian="12pt" style:font-weight-asian="normal" style:font-size-complex="12pt" style:font-weight-complex="normal"/>
    </style:style>
    <style:style style:name="T122" style:family="text">
      <style:text-properties style:text-position="0% 100%" style:font-name="Times New Roman" fo:font-size="12pt" fo:font-weight="normal" officeooo:rsid="001481df" fo:background-color="transparent" style:font-size-asian="12pt" style:font-weight-asian="normal" style:font-size-complex="12pt" style:font-weight-complex="normal"/>
    </style:style>
    <style:style style:name="T123" style:family="text">
      <style:text-properties style:text-position="0% 100%" style:font-name="Times New Roman" fo:font-size="12pt" fo:font-weight="normal" officeooo:rsid="0016bac6" fo:background-color="transparent" style:font-size-asian="12pt" style:font-weight-asian="normal" style:font-size-complex="12pt" style:font-weight-complex="normal"/>
    </style:style>
    <style:style style:name="T124" style:family="text">
      <style:text-properties style:text-position="0% 100%" style:font-name="Times New Roman" fo:font-size="12pt" fo:font-weight="normal" officeooo:rsid="002b1062" fo:background-color="transparent" style:font-size-asian="12pt" style:font-weight-asian="normal" style:font-size-complex="12pt" style:font-weight-complex="normal"/>
    </style:style>
    <style:style style:name="T125" style:family="text">
      <style:text-properties style:text-position="0% 100%" style:font-name="Times New Roman" fo:font-size="12pt" fo:font-weight="normal" officeooo:rsid="000c3370" fo:background-color="transparent" style:font-size-asian="12pt" style:font-weight-asian="normal" style:font-name-complex="Tahoma" style:font-size-complex="12pt" style:font-weight-complex="normal"/>
    </style:style>
    <style:style style:name="T126" style:family="text">
      <style:text-properties style:text-position="0% 100%" style:font-name="Times New Roman" fo:font-size="12pt" style:font-size-asian="12pt" style:font-size-complex="12pt"/>
    </style:style>
    <style:style style:name="T127" style:family="text">
      <style:text-properties style:text-position="0% 100%" style:font-name="Times New Roman" fo:font-size="12pt" officeooo:rsid="000e2dc1" style:font-size-asian="12pt" style:font-size-complex="12pt"/>
    </style:style>
    <style:style style:name="T128" style:family="text">
      <style:text-properties style:text-position="0% 100%" style:font-name="Times New Roman" fo:font-size="12pt" officeooo:rsid="000fa5fb" style:font-size-asian="12pt" style:font-size-complex="12pt"/>
    </style:style>
    <style:style style:name="T129" style:family="text">
      <style:text-properties style:text-position="0% 100%" style:font-name="Times New Roman" fo:font-size="12pt" officeooo:rsid="003d61d8" style:font-size-asian="12pt" style:font-size-complex="12pt"/>
    </style:style>
    <style:style style:name="T130" style:family="text">
      <style:text-properties style:text-position="0% 100%" style:font-name="Times New Roman" fo:font-size="12pt" officeooo:rsid="003dd9a4" style:font-size-asian="12pt" style:font-size-complex="12pt"/>
    </style:style>
    <style:style style:name="T131" style:family="text">
      <style:text-properties style:text-position="0% 100%" style:font-name="Times New Roman" fo:font-size="12pt" fo:letter-spacing="0.0016in" style:font-size-asian="12pt" style:font-size-complex="12pt"/>
    </style:style>
    <style:style style:name="T132" style:family="text">
      <style:text-properties style:text-position="0% 100%" style:font-name="Times New Roman" fo:font-size="12pt" fo:letter-spacing="0.0016in" fo:font-style="italic" style:font-size-asian="12pt" style:font-style-asian="italic" style:font-size-complex="12pt"/>
    </style:style>
    <style:style style:name="T133" style:family="text">
      <style:text-properties style:text-position="0% 100%" style:font-name="Times New Roman" fo:font-size="12pt" fo:letter-spacing="-0.0016in" fo:font-weight="normal" officeooo:rsid="000fa5fb" style:font-size-asian="12pt" style:font-weight-asian="normal" style:font-size-complex="12pt" style:font-weight-complex="normal"/>
    </style:style>
    <style:style style:name="T134" style:family="text">
      <style:text-properties style:text-position="0% 100%" style:font-name="Times New Roman" fo:font-size="12pt" fo:font-style="italic" fo:font-weight="normal" officeooo:rsid="001481df" style:font-size-asian="12pt" style:font-style-asian="italic" style:font-weight-asian="normal" style:font-size-complex="12pt" style:font-style-complex="italic" style:font-weight-complex="normal"/>
    </style:style>
    <style:style style:name="T135" style:family="text">
      <style:text-properties style:text-position="0% 100%" style:font-name="Times New Roman" fo:font-size="12pt" fo:font-style="italic" fo:font-weight="normal" officeooo:rsid="0016bac6" style:font-size-asian="12pt" style:font-style-asian="italic" style:font-weight-asian="normal" style:font-size-complex="12pt" style:font-style-complex="italic" style:font-weight-complex="normal"/>
    </style:style>
    <style:style style:name="T136" style:family="text">
      <style:text-properties style:text-position="0% 100%" style:font-name="Times New Roman" fo:font-size="12pt" fo:font-style="italic" fo:font-weight="normal" officeooo:rsid="0016c3ac" style:font-size-asian="12pt" style:font-style-asian="italic" style:font-weight-asian="normal" style:font-size-complex="12pt" style:font-style-complex="italic" style:font-weight-complex="normal"/>
    </style:style>
    <style:style style:name="T137" style:family="text">
      <style:text-properties style:text-position="0% 100%" style:font-name="Tahoma" fo:font-size="12pt" style:font-size-asian="12pt" style:font-size-complex="12pt"/>
    </style:style>
    <style:style style:name="T138" style:family="text">
      <style:text-properties style:text-position="0% 100%" style:font-name="Tahoma" fo:font-size="12pt" fo:letter-spacing="0.0016in" style:font-size-asian="12pt" style:font-size-complex="12pt"/>
    </style:style>
    <style:style style:name="T139" style:family="text">
      <style:text-properties style:text-position="0% 100%" style:font-name="Tahoma" fo:font-size="12pt" fo:letter-spacing="0.0016in" officeooo:rsid="000e2dc1" style:font-size-asian="12pt" style:font-size-complex="12pt"/>
    </style:style>
    <style:style style:name="T140" style:family="text">
      <style:text-properties style:text-position="0% 100%" style:font-name="Tahoma" fo:font-size="12pt" fo:letter-spacing="0.0016in" officeooo:rsid="000fa5fb" style:font-size-asian="12pt" style:font-size-complex="12pt"/>
    </style:style>
    <style:style style:name="T141" style:family="text">
      <style:text-properties officeooo:rsid="001350fa"/>
    </style:style>
    <style:style style:name="T142" style:family="text">
      <style:text-properties officeooo:rsid="001397d9"/>
    </style:style>
    <style:style style:name="T143" style:family="text">
      <style:text-properties officeooo:rsid="0020801f"/>
    </style:style>
    <style:style style:name="T144" style:family="text">
      <style:text-properties officeooo:rsid="00225f60"/>
    </style:style>
    <style:style style:name="T145" style:family="text">
      <style:text-properties officeooo:rsid="0023dc3a"/>
    </style:style>
    <style:style style:name="T146" style:family="text">
      <style:text-properties fo:font-weight="normal" officeooo:rsid="002d6e57" style:font-weight-asian="normal" style:font-weight-complex="normal"/>
    </style:style>
    <style:style style:name="T147" style:family="text">
      <style:text-properties fo:font-weight="normal" officeooo:rsid="003f7332" style:font-weight-asian="normal" style:font-weight-complex="normal"/>
    </style:style>
    <style:style style:name="T148" style:family="text">
      <style:text-properties fo:font-weight="normal" officeooo:rsid="0048c75c" style:font-weight-asian="normal" style:font-weight-complex="normal"/>
    </style:style>
    <style:style style:name="T149" style:family="text">
      <style:text-properties fo:font-weight="normal" officeooo:rsid="004986bf" style:font-weight-asian="normal" style:font-weight-complex="normal"/>
    </style:style>
    <style:style style:name="T150" style:family="text">
      <style:text-properties fo:font-weight="normal" officeooo:rsid="004f8980" style:font-weight-asian="normal" style:font-weight-complex="normal"/>
    </style:style>
    <style:style style:name="T151" style:family="text">
      <style:text-properties fo:font-weight="normal" officeooo:rsid="0051036f" style:font-weight-asian="normal" style:font-weight-complex="normal"/>
    </style:style>
    <style:style style:name="T152" style:family="text">
      <style:text-properties fo:font-weight="normal" officeooo:rsid="0053df73" style:font-weight-asian="normal" style:font-weight-complex="normal"/>
    </style:style>
    <style:style style:name="T153" style:family="text">
      <style:text-properties fo:font-weight="normal" officeooo:rsid="005462d4" style:font-weight-asian="normal" style:font-weight-complex="normal"/>
    </style:style>
    <style:style style:name="T154" style:family="text">
      <style:text-properties fo:font-weight="normal" officeooo:rsid="0048c75c" fo:background-color="#c0c0c0" style:font-weight-asian="normal" style:font-weight-complex="normal"/>
    </style:style>
    <style:style style:name="T155" style:family="text">
      <style:text-properties fo:font-weight="normal" officeooo:rsid="0053df73" fo:background-color="#c0c0c0" style:font-weight-asian="normal" style:font-weight-complex="normal"/>
    </style:style>
    <style:style style:name="T156" style:family="text">
      <style:text-properties fo:font-weight="normal" officeooo:rsid="005462d4" fo:background-color="#c0c0c0" style:font-weight-asian="normal" style:font-weight-complex="normal"/>
    </style:style>
    <style:style style:name="T157" style:family="text">
      <style:text-properties fo:font-weight="normal" officeooo:rsid="0048c75c" fo:background-color="transparent" style:font-weight-asian="normal" style:font-weight-complex="normal"/>
    </style:style>
    <style:style style:name="T158" style:family="text">
      <style:text-properties fo:font-weight="normal" officeooo:rsid="0053df73" fo:background-color="transparent" style:font-weight-asian="normal" style:font-weight-complex="normal"/>
    </style:style>
    <style:style style:name="T159" style:family="text">
      <style:text-properties fo:font-size="12pt" officeooo:rsid="003b36db" style:font-size-asian="12pt" style:font-size-complex="12pt"/>
    </style:style>
    <style:style style:name="T160" style:family="text">
      <style:text-properties fo:font-size="12pt" fo:font-weight="normal" officeooo:rsid="00259f7e" style:font-size-asian="12pt" style:font-weight-asian="normal" style:font-size-complex="12pt" style:font-weight-complex="normal"/>
    </style:style>
    <style:style style:name="T161" style:family="text">
      <style:text-properties style:font-name="Tahoma" fo:font-weight="normal" officeooo:rsid="002d6e57" style:font-weight-asian="normal" style:font-weight-complex="normal"/>
    </style:style>
    <style:style style:name="T162" style:family="text">
      <style:text-properties style:font-name="Tahoma" officeooo:rsid="002f32cb"/>
    </style:style>
    <style:style style:name="T163" style:family="text">
      <style:text-properties style:font-name="Tahoma" officeooo:rsid="00319f02"/>
    </style:style>
    <style:style style:name="T164" style:family="text">
      <style:text-properties style:font-name="Tahoma" fo:font-size="12pt" officeooo:rsid="003b36db" style:font-size-asian="12pt" style:font-size-complex="12pt"/>
    </style:style>
    <style:style style:name="T165" style:family="text">
      <style:text-properties style:font-name="Tahoma" officeooo:rsid="003ff48d"/>
    </style:style>
    <style:style style:name="T166" style:family="text">
      <style:text-properties style:font-name="Tahoma" officeooo:rsid="0047e1e3"/>
    </style:style>
    <style:style style:name="T167" style:family="text">
      <style:text-properties style:font-name="Tahoma" officeooo:rsid="0048c75c"/>
    </style:style>
    <style:style style:name="T168" style:family="text">
      <style:text-properties style:font-name="Tahoma" officeooo:rsid="0048efaa"/>
    </style:style>
    <style:style style:name="T169" style:family="text">
      <style:text-properties style:font-name="Tahoma" officeooo:rsid="004ee1d0"/>
    </style:style>
    <style:style style:name="T170" style:family="text">
      <style:text-properties style:font-name="Tahoma" fo:letter-spacing="-0.0028in" officeooo:rsid="004f8980"/>
    </style:style>
    <style:style style:name="T171" style:family="text">
      <style:text-properties style:font-name="Tahoma" officeooo:rsid="0051036f"/>
    </style:style>
    <style:style style:name="T172" style:family="text">
      <style:text-properties style:font-name="Tahoma" officeooo:rsid="0051036f" fo:background-color="#ffff00"/>
    </style:style>
    <style:style style:name="T173" style:family="text">
      <style:text-properties style:font-name="Tahoma" officeooo:rsid="0051036f" fo:background-color="transparent"/>
    </style:style>
    <style:style style:name="T174" style:family="text">
      <style:text-properties fo:font-style="italic" officeooo:rsid="003ff48d" style:font-style-asian="italic" style:font-style-complex="italic"/>
    </style:style>
    <style:style style:name="T175" style:family="text">
      <style:text-properties fo:font-style="italic" officeooo:rsid="0040e7b3" style:font-style-asian="italic" style:font-style-complex="italic"/>
    </style:style>
    <style:style style:name="T176" style:family="text">
      <style:text-properties fo:font-style="italic" officeooo:rsid="005462d4" style:font-style-asian="italic" style:font-style-complex="italic"/>
    </style:style>
    <style:style style:name="T177" style:family="text">
      <style:text-properties fo:font-style="italic" fo:font-weight="normal" officeooo:rsid="004f8980" style:font-style-asian="italic" style:font-weight-asian="normal" style:font-style-complex="italic" style:font-weight-complex="normal"/>
    </style:style>
    <style:style style:name="T178" style:family="text">
      <style:text-properties officeooo:rsid="003a93f5"/>
    </style:style>
    <style:style style:name="T179" style:family="text">
      <style:text-properties style:use-window-font-color="true" style:text-position="0% 100%" fo:font-size="12pt" fo:font-weight="normal" officeooo:rsid="00390e01" style:font-size-asian="12pt" style:font-weight-asian="normal" style:font-size-complex="12pt" style:font-weight-complex="normal"/>
    </style:style>
    <style:style style:name="T180" style:family="text">
      <style:text-properties style:use-window-font-color="true" style:text-position="0% 100%" fo:font-size="12pt" fo:font-weight="normal" officeooo:rsid="003abc0a" style:font-size-asian="12pt" style:font-weight-asian="normal" style:font-size-complex="12pt" style:font-weight-complex="normal"/>
    </style:style>
    <style:style style:name="T181" style:family="text">
      <style:text-properties style:use-window-font-color="true" style:text-position="0% 100%" fo:font-size="12pt" fo:font-weight="normal" officeooo:rsid="003b36db" style:font-size-asian="12pt" style:font-weight-asian="normal" style:font-size-complex="12pt" style:font-weight-complex="normal"/>
    </style:style>
    <style:style style:name="T182" style:family="text">
      <style:text-properties style:use-window-font-color="true" fo:font-weight="normal" officeooo:rsid="0048efaa" fo:background-color="#c0c0c0" style:font-weight-asian="normal" style:font-weight-complex="normal"/>
    </style:style>
    <style:style style:name="T183" style:family="text">
      <style:text-properties style:use-window-font-color="true" fo:font-weight="normal" officeooo:rsid="0048efaa" fo:background-color="transparent" style:font-weight-asian="normal" style:font-weight-complex="normal"/>
    </style:style>
    <style:style style:name="T184" style:family="text">
      <style:text-properties officeooo:rsid="003ce7b3"/>
    </style:style>
    <style:style style:name="T185" style:family="text">
      <style:text-properties officeooo:rsid="003ff48d"/>
    </style:style>
    <style:style style:name="T186" style:family="text">
      <style:text-properties officeooo:rsid="0040e7b3"/>
    </style:style>
    <style:style style:name="T187" style:family="text">
      <style:text-properties officeooo:rsid="0041df81"/>
    </style:style>
    <style:style style:name="T188" style:family="text">
      <style:text-properties officeooo:rsid="0043a973"/>
    </style:style>
    <style:style style:name="T189" style:family="text">
      <style:text-properties officeooo:rsid="0045aa93"/>
    </style:style>
    <style:style style:name="T190" style:family="text">
      <style:text-properties officeooo:rsid="0045e29b"/>
    </style:style>
    <style:style style:name="T191" style:family="text">
      <style:text-properties officeooo:rsid="0047319e"/>
    </style:style>
    <style:style style:name="T192" style:family="text">
      <style:text-properties officeooo:rsid="0048c75c"/>
    </style:style>
    <style:style style:name="T193" style:family="text">
      <style:text-properties officeooo:rsid="0048efaa"/>
    </style:style>
    <style:style style:name="T194" style:family="text">
      <style:text-properties officeooo:rsid="004986bf"/>
    </style:style>
    <style:style style:name="T195" style:family="text">
      <style:text-properties officeooo:rsid="00498dea"/>
    </style:style>
    <style:style style:name="T196" style:family="text">
      <style:text-properties officeooo:rsid="004e000a"/>
    </style:style>
    <style:style style:name="T197" style:family="text">
      <style:text-properties officeooo:rsid="004ee1d0"/>
    </style:style>
    <style:style style:name="T198" style:family="text">
      <style:text-properties officeooo:rsid="004f8980"/>
    </style:style>
    <style:style style:name="T199" style:family="text">
      <style:text-properties officeooo:rsid="0051036f"/>
    </style:style>
    <style:style style:name="T200" style:family="text">
      <style:text-properties officeooo:rsid="0053df73"/>
    </style:style>
    <style:style style:name="T201" style:family="text">
      <style:text-properties officeooo:rsid="005462d4"/>
    </style:style>
    <style:style style:name="T202" style:family="text">
      <style:text-properties officeooo:rsid="0055660d"/>
    </style:style>
    <style:style style:name="T203" style:family="text">
      <style:text-properties officeooo:rsid="005569dd"/>
    </style:style>
    <style:style style:name="T204" style:family="text">
      <style:text-properties officeooo:rsid="00574ccb"/>
    </style:style>
    <style:style style:name="T205" style:family="text">
      <style:text-properties officeooo:rsid="005a41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9" text:outline-level="2"><text:span text:style-name="Strong_20_Emphasis"><text:span text:style-name="T76">Book of Acts Chapter 1</text:span></text:span><text:span text:style-name="Strong_20_Emphasis"><text:span text:style-name="T79">9</text:span></text:span><text:span text:style-name="Strong_20_Emphasis"><text:span text:style-name="T76"> - Christogenea Internet Radio 11-</text:span></text:span><text:span text:style-name="Strong_20_Emphasis"><text:span text:style-name="T79">8</text:span></text:span><text:span text:style-name="Strong_20_Emphasis"><text:span text:style-name="T76">-2013 </text:span></text:span></text:h>
      <text:p text:style-name="P52"><text:span text:style-name="T80">XIX 1 And it came to pass, with Apollos being in Korinth, Paul had passed through </text:span><text:span text:style-name="T90">the highlands to come down into Ephesos and finding certain students </text:span><text:span text:style-name="T80">2 then said to them “So believing have you received the Holy Spirit?” </text:span></text:p>
      <text:p text:style-name="P52"><text:span text:style-name="T82">T</text:span><text:span text:style-name="T81">he Codex Sinaiticus (</text:span><text:span text:style-name="T89">א</text:span><text:span text:style-name="T81">) has </text:span><text:span text:style-name="T92">Apelles here </text:span><text:span text:style-name="T103">rather than Apollos</text:span><text:span text:style-name="T92">, as </text:span><text:span text:style-name="T93">it also</text:span><text:span text:style-name="T92"> </text:span><text:span text:style-name="T103">reads</text:span><text:span text:style-name="T92"> at 18:24. </text:span><text:span text:style-name="T127">The phrase </text:span><text:span text:style-name="T137">τὰ ἀνωτερικὰ μέρη</text:span><text:span text:style-name="T126"> </text:span><text:span text:style-name="T127">is </text:span><text:span text:style-name="T131">from </text:span><text:span text:style-name="T138">ἀνωτερικ</text:span><text:span text:style-name="T139">ός </text:span><text:span text:style-name="T131">(510), “</text:span><text:span text:style-name="T132">upper</text:span><text:span text:style-name="T131">, </text:span><text:span text:style-name="T132">inland</text:span><text:span text:style-name="T131">” and </text:span><text:span text:style-name="T140">μέρος</text:span><text:span text:style-name="T131"> (3313) “</text:span><text:span text:style-name="T132">a part</text:span><text:span text:style-name="T131">, </text:span><text:span text:style-name="T132">share</text:span><text:span text:style-name="T131">”</text:span><text:span text:style-name="T126"> (L</text:span><text:span text:style-name="T127">iddell</text:span><text:span text:style-name="T126"> &amp; S</text:span><text:span text:style-name="T127">cott</text:span><text:span text:style-name="T126">) </text:span><text:span text:style-name="T128">and</text:span><text:span text:style-name="T126"> in the plural here </text:span><text:span text:style-name="T128">it is </text:span><text:span text:style-name="T126">“the highlands”, </text:span><text:span text:style-name="T128">but</text:span><text:span text:style-name="T126"> </text:span><text:span text:style-name="T128">l</text:span><text:span text:style-name="T126">iterally either “the upper parts” or “the inland parts”, </text:span><text:span text:style-name="T128">since </text:span><text:span text:style-name="T126">in the Greek view of geography to go inland from the sea was to go up. </text:span><text:span text:style-name="T128">T</text:span><text:span text:style-name="T133">he Codex Vaticanus (B) and the Majority Text want the word for “down”</text:span><text:span text:style-name="T126">.</text:span></text:p>
      <text:p text:style-name="P20"><text:span text:style-name="T27">The Codex Bezae </text:span><text:span text:style-name="T36">(D) </text:span><text:span text:style-name="T27">has many readings not only in Acts, but throughout the New Testament, which diverge sharply from the other ancient manuscripts even if the differences are usually not very significant in their actual meanings. However evidently it was not alone. The papyrus P38, </text:span><text:span text:style-name="T36">found in Cairo Egypt where it was purchased by the University of Michigan in 1924, </text:span><text:span text:style-name="T27">is esteemed to date from about 300 AD and in </text:span><text:span text:style-name="T36">it</text:span><text:span text:style-name="T27"> is preserved only small portions of Acts chapters 18 and 19. </text:span><text:span text:style-name="T36">This papyrus has readings very similar to the Codex Bezae, and it</text:span><text:span text:style-name="T27"> agrees with the Codex Bezae here where they read </text:span><text:span text:style-name="T2">verse </text:span><text:span text:style-name="T27">1 thus</text:span><text:span text:style-name="T2">: “And Paul wishing by his own will to go into Jerusalem, the Holy Spirit said to him ‘Return to Asia’, and passing through the highlands he came into Ephesos</text:span><text:span text:style-name="T27">...</text:span><text:span text:style-name="T2">” </text:span><text:span text:style-name="T32">However th</text:span><text:span text:style-name="T33">is</text:span><text:span text:style-name="T32"> papyrus does not always agree with the Codex Bezae. They immediately diverge, where the Codex Bezae continues 2 with “</text:span><text:span text:style-name="T6">and upon finding certain students</text:span><text:span text:style-name="T32">” (as the Codex Laudianus and the Majority Text also have that clause) and then going into verse has “he said to them” (as the other manuscripts generally agree), after the word for Ephesos P38 has instead only “and” to finish verse 1, and then “he said to the students” to begin verse 2.</text:span></text:p>
      <text:p text:style-name="P53"><text:span text:style-name="T80">And they </text:span><text:span text:style-name="T83">[said]</text:span><text:span text:style-name="T80"> to him “Rather we have not heard if there is a Holy Spirit.”</text:span></text:p>
      <text:p text:style-name="P53"><text:span text:style-name="T94">Both the papyrus P</text:span><text:span text:style-name="T91">38 and </text:span><text:span text:style-name="T94">the Codex Bezae </text:span><text:span text:style-name="T95">(D) </text:span><text:span text:style-name="T94">agree here also, having </text:span><text:span text:style-name="T91">“Rather we have not heard that anyone receives the Holy Spirit.” </text:span><text:span text:style-name="T104">In </text:span><text:span text:style-name="T106">either case</text:span><text:span text:style-name="T104">, these men were clearly ignorant of the events of the first Christian Pentecost, and evidently also of the ministry of Christ.</text:span></text:p>
      <text:p text:style-name="P42">3 And he said “In what have you been immersed?” And they said “In the immersion of Iohannes.” 4 Then Paul said “Iohannes immersed with an immersion of repentance for the people saying in Him coming after him that they should believe, that is in Yahshua.”</text:p>
      <text:p text:style-name="P61"><text:span text:style-name="T77">The Majority Text adds</text:span><text:span text:style-name="T76"> “</text:span><text:span text:style-name="T77">Christ</text:span><text:span text:style-name="T76">” </text:span><text:span text:style-name="T78">to the end of the verse</text:span><text:span text:style-name="T76">, </text:span><text:span text:style-name="T78">where </text:span><text:span text:style-name="T77">the Codex Bezae has “Christ” rather than “Yahshua”.</text:span></text:p>
      <text:p text:style-name="P43">5 And hearing they were immersed in the Name of Prince Yahshua,</text:p>
      <text:p text:style-name="P54"><text:span text:style-name="T95">Both the papyrus P3</text:span><text:span text:style-name="T91">8 and </text:span><text:span text:style-name="T94">the Codex Bezae </text:span><text:span text:style-name="T95">(D) add the word for “Christ” along with the phrase</text:span><text:span text:style-name="T91"> “for a remission of </text:span><text:span text:style-name="T95">sins</text:span><text:span text:style-name="T91">” </text:span><text:span text:style-name="T95">to the end of verse </text:span><text:span text:style-name="T105">5</text:span><text:span text:style-name="T91">.</text:span></text:p>
      <text:p text:style-name="P54"><text:span text:style-name="T80">6 and with Paul’s laying hands upon them came</text:span><text:span text:style-name="T80"> the Holy Spirit upon them, and they spoke in languages and prophesied. </text:span></text:p>
      <text:p text:style-name="P2"><text:span text:style-name="T19">Both t</text:span><text:span text:style-name="T17">he papyrus P3</text:span><text:span text:style-name="T16">8 and </text:span><text:span text:style-name="T18">the Codex Bezae </text:span><text:span text:style-name="T17">(D) </text:span><text:span text:style-name="T2">have “immediately fell” </text:span><text:span text:style-name="T35">rather than “came”</text:span><text:span text:style-name="T2">. </text:span><text:span text:style-name="T37">Here it is evident that the gifts of the Spirit dispensed upon the apostles at Pentecost were still being dispensed. </text:span><text:span text:style-name="T38">Paul later wrote to the Corinthians that these gifts would one day come to pass, in 1 Corinthians chapter 13 where he said: “8 Love never fails. But whether interpretations of prophecy, they shall be abolished; or languages, they shall be brought to an end; or knowledge, it shall be left unemployed. 9 By destiny we know, and by destiny we interpret prophecy; 10 but when the fulfillment would come, that by destiny shall be abolished. 11 When I was an infant, I spoke as an infant, I thought as an infant, I reasoned as an infant. When I had become a man, I </text:span><text:soft-page-break/><text:span text:style-name="T38">laid aside the things of the infant.” Being matured in our faith, we no longer need these signs.</text:span></text:p>
      <text:p text:style-name="P54"><text:span text:style-name="T80">7 And they were in total </text:span><text:span text:style-name="T84">[</text:span><text:span text:style-name="T84">literally “all”]</text:span><text:span text:style-name="T80"> about twelve men.</text:span></text:p>
      <text:p text:style-name="P22"><text:span text:style-name="T142">This is the last time that immersion, or baptism, appears in the historical narrative of the New Testament. </text:span><text:span text:style-name="T143">After this i</text:span><text:span text:style-name="T142">t is only referred to in retrospect. </text:span><text:span text:style-name="T141">Here it is over twenty years after the Passion of Christ and the first Christian Pentecost, and men who were familiar with the ministry of John the Baptist were not yet familiar with the Way in Christ. The</text:span><text:span text:style-name="T144">refore the</text:span><text:span text:style-name="T141">se men were immersed in the Name of Yahshua, but that does not mean that they were baptized with water while the name of Christ was invoked as some sort of incantation. Many professional priests may want to uphold that view, but it is simply not true. </text:span></text:p>
      <text:p text:style-name="P21"><text:span text:style-name="T141">Here Paul is in Ephesos, </text:span><text:span text:style-name="T144">and it is quite probable that these men helped to form a part of the assembly which Paul founded in that city a short time later. M</text:span><text:span text:style-name="T141">uch later than this, when </text:span><text:span text:style-name="T144">Paul</text:span><text:span text:style-name="T141"> wrote his epistle to the Ephesians from Rome, </text:span><text:span text:style-name="T144">he</text:span><text:span text:style-name="T141"> told them that there was “5 One Lord, one faith, one baptism, [and] 6 One God and Father of all...”(Ephesians 4:5-6). If there is but one baptism, and Christ said that “John truly baptized with water; but ye shall be baptized with the Holy Ghost not many days hence”, as it is recorded in Acts chapter 1, then the baptism in Christ cannot be added to </text:span><text:span text:style-name="T144">or layered atop </text:span><text:span text:style-name="T141">the baptism of John, lest Paul be a liar and there is more than one baptism.</text:span></text:p>
      <text:p text:style-name="P36">Rather, Paul is no liar, and where Christ is recorded as having said in Luke chapter 12 that “I have a baptism to be baptized with” He was not talking about the already-past baptism of John, but He was rather referring to his <text:span text:style-name="T144">own</text:span> forthcoming death. <text:span text:style-name="T144">T</text:span>herefore Paul later said in Romans chapter 6 that “so many of us as were baptized into Jesus Christ were baptized into his death”.</text:p>
      <text:p text:style-name="P37">Therefore, to be baptized in Christ is to be immersed into the knowledge of His sacrifice on behalf of the children of Israel, and their salvation by th<text:span text:style-name="T145">at sacrifice</text:span>. Once an Israelite receives this knowledge in the Gospel and repents, as Christ said in John chapter 15, “3 Now ye are clean through the word which I have spoken unto you.” This is why both Peter and Paul attest in their epistles that baptism is truly a cleansing with the Word of God so that the conscience is clean. The baptism which was with water was a ritual act of cleansing which has long been eclipsed. </text:p>
      <text:p text:style-name="P55"><text:span text:style-name="T86">There is only one baptism, and it is not in water. “</text:span><text:span text:style-name="T106">When I was an infant, I spoke as an infant, I thought as an infant, I reasoned as an infant. When I had become a man, I laid aside the things of the infant.</text:span><text:span text:style-name="T86">” </text:span><text:span text:style-name="T85">If one is still baptizing in water, one is still in the position that these twelve men </text:span><text:span text:style-name="T86">of Ephesus </text:span><text:span text:style-name="T85">were in before they met Paul, or that Apollo</text:span><text:span text:style-name="T88">s</text:span><text:span text:style-name="T85"> was in before Priscilla and Aquila “</text:span><text:span text:style-name="Strong_20_Emphasis"><text:span text:style-name="T160">hearing him took him aside and more precisely exhibited the way of Yahweh to him</text:span></text:span><text:span text:style-name="T85">” (Acts 18:26). </text:span><text:span text:style-name="T87">The Book of Acts indeed records a religious transition, from rituals to faith, and unfortunately most Christians are still stuck on Acts Chapter 2, and they are still infants.</text:span></text:p>
      <text:p text:style-name="P44">8 Then entering into the assembly hall he spoke openly for three months discussing and persuading concerning the Kingdom of Yahweh. </text:p>
      <text:p text:style-name="P58"><text:span text:style-name="T111">Wherever Paul taught, the Gospel of the Kingdom was preeminent, and it is mentioned often in Acts and throughout his epistles. The Gospel of the Kingdom is the “good news” of the restoration of the children of Israel to the Kingdom of God with Christ at its head. This is evident in Acts chapter 1 where the apostles asked the risen Christ </text:span><text:span text:style-name="T45">“Prince, then at this time shall You restore the Kingdom to Israel?” This was the purpose of and the need for a Messiah. And He said to them: “It is not yours to know the times or the seasons which the Father has placed in His own authority. Rather you shall receive power of the Holy Spirit coming upon you and you shall be My witnesses in both Jerusalem and in all Judaea and Samareia, and unto the end of the earth.” Christ did not tell them that the Kingdom would not be restored to Israel, rather He only told then that it was not yet time to do so. In the end, Revelation chapters 21 and 22 certainly describe </text:span><text:soft-page-break/><text:span text:style-name="T45">the final and coming restoration of the kingdom to the twelve tribes of Israel. </text:span><text:span text:style-name="T119">The </text:span><text:span text:style-name="T120">Codices Sinaiticus (</text:span><text:span text:style-name="T125">א</text:span><text:span text:style-name="T120">)</text:span><text:span text:style-name="T119"> A</text:span><text:span text:style-name="T120">lexandrinus (A), Laudianus and the Majority Text have</text:span><text:span text:style-name="T119"> “the things concerning </text:span><text:span text:style-name="T121">the Kingdom</text:span><text:span text:style-name="T119">”; the text follows </text:span><text:span text:style-name="T120">the Codices Vaticanus (B) and Bezae (D)</text:span><text:span text:style-name="T119">.</text:span></text:p>
      <text:p text:style-name="P56"><text:span text:style-name="T107">The assembly hall is, of course, in </text:span><text:span text:style-name="T96">Ephesus, a city in the Roman province of Asia </text:span><text:span text:style-name="T98">which has a </text:span><text:span text:style-name="T99">quite </text:span><text:span text:style-name="T98">complex history</text:span><text:span text:style-name="T96">. The location was the site of ancient cities dating into the earliest known occupations of the Lydians, </text:span><text:span text:style-name="T99">and predating the Hittite empire </text:span><text:span text:style-name="T107">under which it was at one time subject</text:span><text:span text:style-name="T96">. </text:span><text:span text:style-name="T98">Strabo says that it was inhabited by Carians and Leleges, people </text:span><text:span text:style-name="T99">who elsewhere </text:span><text:span text:style-name="T108">-</text:span><text:span text:style-name="T99"> by himself and others </text:span><text:span text:style-name="T108">- were </text:span><text:span text:style-name="T99">often </text:span><text:span text:style-name="T98">associated with the ancient Phoenician settlers of Asia Minor, until they were driven out </text:span><text:span text:style-name="T107">of the city </text:span><text:span text:style-name="T98">by </text:span><text:span text:style-name="T107">the </text:span><text:span text:style-name="T98">Greeks (</text:span><text:span text:style-name="T134">Geography</text:span><text:span text:style-name="T98">, 14.1.21). </text:span><text:span text:style-name="T107">This was </text:span><text:span text:style-name="T108">apparently </text:span><text:span text:style-name="T107">true of all of the cities of the western coast of Anatolia </text:span><text:span text:style-name="T108">in the 9th and 8th centuries BC</text:span><text:span text:style-name="T107">, and the Carians continued to occupy the countryside, or </text:span><text:span text:style-name="T108">sometimes </text:span><text:span text:style-name="T107">even the cities while </text:span><text:span text:style-name="T108">they were </text:span><text:span text:style-name="T107">under Greek rule. For example, Herodotus called the famous early philosopher Thales of Miletus, </text:span><text:span text:style-name="T108">Miletus being </text:span><text:span text:style-name="T107">another such city, a “Phoenician by race”. </text:span><text:span text:style-name="T108">Ephesus</text:span><text:span text:style-name="T96"> was </text:span><text:span text:style-name="T108">app</text:span><text:span text:style-name="T96">arent</text:span><text:span text:style-name="T108">ly dest</text:span><text:span text:style-name="T96">royed by the invading Kimmerians in the second half of the 7th century BC. </text:span><text:span text:style-name="T97">Reoccupied by the </text:span><text:span text:style-name="T101">Greeks, in his account of when the famous king Croessus consolidated a Lydian empire, Herodotus calls </text:span><text:span text:style-name="T108">the people of </text:span><text:span text:style-name="T101">Ephesus “the first Greeks whom he attacked” (</text:span><text:span text:style-name="T136">Histories</text:span><text:span text:style-name="T101">, 1:26). </text:span><text:span text:style-name="T98">Strabo says that after the Lydians took the city </text:span><text:span text:style-name="T101">from the Greeks </text:span><text:span text:style-name="T98">the people, </text:span><text:span text:style-name="T108">ostensibly </text:span><text:span text:style-name="T98">referring to the Carians and </text:span><text:span text:style-name="T122">Leleges, “came down from the mountainside and abode round the present temple until the time of Alexander” </text:span><text:span text:style-name="T123">(ibidem).</text:span><text:span text:style-name="T122"> </text:span><text:span text:style-name="T98">Ephesus</text:span><text:span text:style-name="T97"> fell under Persian dominion prior to the invasion of Greece </text:span><text:span text:style-name="T101">by Xerxes</text:span><text:span text:style-name="T97">, and </text:span><text:span text:style-name="T101">it </text:span><text:span text:style-name="T97">remained so until the Greek victory over Persia. Dominated by Ionians until the Peloponnesian War, </text:span><text:span text:style-name="T108">they were again driven out and </text:span><text:span text:style-name="T97">it fell </text:span><text:span text:style-name="T108">once </text:span><text:span text:style-name="T97">again to Persian rule, </text:span><text:span text:style-name="T101">where it stayed </text:span><text:span text:style-name="T97">until the time of Alexander. The famous temple of Artemis was destroyed in the mid-fourth century BC </text:span><text:span text:style-name="T124">(apparently by a lunatic who torched it)</text:span><text:span text:style-name="T97">, and </text:span><text:span text:style-name="T101">it </text:span><text:span text:style-name="T97">was still in the process of being rebuilt in the time of Alexander. Eventually the city came under the rule of the Attalic Kingdom, whose last </text:span><text:span text:style-name="T109">king</text:span><text:span text:style-name="T97"> died in 133 BC, leaving his dominion to Rome.</text:span></text:p>
      <text:p text:style-name="P57"><text:span text:style-name="T97">Evidently many Romans were already living in Ephesus when it was invaded in the war between the Romans and Mithridates the king of Pontus, who had all of the Romans in Asia put to death, </text:span><text:span text:style-name="T101">which were reportedly </text:span><text:span text:style-name="T97">as many as 80,000. Mithr</text:span><text:span text:style-name="T110">i</text:span><text:span text:style-name="T97">dates, of </text:span><text:span text:style-name="T110">both </text:span><text:span text:style-name="T97">Persian and Macedonian ancestry, </text:span><text:span text:style-name="T110">waged war against Rome from 88 to 63 BC.</text:span><text:span text:style-name="T97"> </text:span><text:span text:style-name="T110">However he</text:span><text:span text:style-name="T97"> was defeated by Rome </text:span><text:span text:style-name="T110">in Asia </text:span><text:span text:style-name="T97">soon after, </text:span><text:span text:style-name="T110">about 86 BC,</text:span><text:span text:style-name="T97"> and </text:span><text:span text:style-name="T110">Ephesus</text:span><text:span text:style-name="T97"> once again came under Roman rule. By the time of Augustus, Ephesus was a flourishing cosmopolitan city. </text:span><text:span text:style-name="T100">Augustus had made the city the proconsular capital of Asia, and its population grew accordingly (estimates, however, range from 33,000 to 225,000 people). Partly due to the harbor it had </text:span><text:span text:style-name="T110">where</text:span><text:span text:style-name="T100"> what is now called the Cayster River </text:span><text:span text:style-name="T110">flows into the sea</text:span><text:span text:style-name="T100">, Strabo called Ephesus the “largest emporium in Asia this side [of] the Taurus” (</text:span><text:span text:style-name="T135">Geography</text:span><text:span text:style-name="T100">, 14.1.24), </text:span><text:span text:style-name="T101">which makes Ephesus the largest trading center of </text:span><text:span text:style-name="T102">most of Anatolia</text:span><text:span text:style-name="T100">.</text:span></text:p>
      <text:p text:style-name="P3"><text:span text:style-name="T72">9 And as some were hardened and unpersuaded </text:span><text:span text:style-name="T146">[or “disobedient”, </text:span><text:span text:style-name="T161">ἀπειθέω</text:span><text:span text:style-name="T146"> (544)]</text:span><text:span text:style-name="T72"> speaking evil of the Way before the multitude, withdrawin</text:span><text:span text:style-name="T73">g</text:span><text:span text:style-name="T72"> from them he separated the students, each day conversing in the school of Turannos.</text:span><text:span text:style-name="T72"> </text:span></text:p>
      <text:p text:style-name="P23"><text:span text:style-name="T43">The Codices Bezae (D) and Laudianus (E) both have “</text:span><text:span text:style-name="T2">the multitude of people” </text:span><text:span text:style-name="T43">here</text:span><text:span text:style-name="T2">. </text:span><text:span text:style-name="T47">By itself, t</text:span><text:span text:style-name="T2">h</text:span><text:span text:style-name="T43">is English reading is not </text:span><text:span text:style-name="T47">of</text:span><text:span text:style-name="T43"> significant difference. However i</text:span><text:span text:style-name="T2">n both cases </text:span><text:span text:style-name="T43">the phrase</text:span><text:span text:style-name="T2"> “of the people” is the Genitive plural of </text:span><text:span text:style-name="T43">the Greek word </text:span><text:span text:style-name="T162">ἔθνος</text:span><text:span text:style-name="T2"> </text:span><text:span text:style-name="T43">(1484), which would usually </text:span><text:span text:style-name="T47">be </text:span><text:span text:style-name="T43">rendered as “of gentiles” in English translations</text:span><text:span text:style-name="T2">. </text:span><text:span text:style-name="T43">Noticing the interpolation serves to prove the veracity of our assertion which was made throughout the Book of Acts, that when a multitude consisting of individuals of diverse nations was referred to, the word </text:span><text:span text:style-name="T162">ἔθνος</text:span><text:span text:style-name="T43"> was used in the plural, and </text:span><text:span text:style-name="T47">in such cases </text:span><text:span text:style-name="T43">it should </text:span><text:span text:style-name="T47">therefore </text:span><text:span text:style-name="T43">be rendered as </text:span><text:span text:style-name="T9">people</text:span><text:span text:style-name="T43"> in English, and not as </text:span><text:span text:style-name="T9">nations</text:span><text:span text:style-name="T43"> or </text:span><text:span text:style-name="T9">gentiles</text:span><text:span text:style-name="T43">.</text:span></text:p>
      <text:p text:style-name="P24"><text:span text:style-name="T44">While it is clearly a proper name in the context which it appears in here, the word </text:span><text:span text:style-name="T163">τύραννος</text:span><text:span text:style-name="T44"> is a form of the same Greek word which we would usually translate as </text:span><text:span text:style-name="T10">tyrant</text:span><text:span text:style-name="T44"> in English. </text:span><text:span text:style-name="T48">The Codex </text:span><text:soft-page-break/><text:span text:style-name="T48">Bezae (D), aside from other interpolations, and the Codex Laudianus (E) and the Majority Text all </text:span><text:span text:style-name="T44">have “a certain Tura</text:span><text:span text:style-name="T48">n</text:span><text:span text:style-name="T44">nos”.</text:span></text:p>
      <text:p text:style-name="P24"><text:span text:style-name="T44">Paul “separated the students”, meaning that those who were persuaded to Christianity would stop attending the Judaean assembly hall in order to be instructed by Paul alone. The Greek word σχολή (4981), from which is derived our English word </text:span><text:span text:style-name="T10">school</text:span><text:span text:style-name="T44">, meant </text:span><text:span text:style-name="T10">leisure</text:span><text:span text:style-name="T44"> or </text:span><text:span text:style-name="T10">freedom from labor</text:span><text:span text:style-name="T44">. The Greeks spent much of their leisure time in learning, whether it was of philosophy or any of the other arts or sciences, and wealthy Greeks were able to set up buildings for this purpose. Individual philosophers who enjoyed the support of patrons also had their own schools. Whoever Turannos was, for he is only mentioned by name on this one occasion, Paul was able to use his school in order to teach Christianity for a very long time. </text:span></text:p>
      <text:p text:style-name="P45">10 And this happened for two years, consequently for all those dwelling in Asia to hear the Word of the Prince, both Judaeans and Greeks.</text:p>
      <text:p text:style-name="P59"><text:span text:style-name="T179">Again, the “Jew versus Gentile” paradigm of the denominational sects crumbles, many from both sides, Judaean and Greek, accepting the Gospel of Christ. Historically, both populations were for the most part Israelite in their origins </text:span><text:span text:style-name="T180">with elements of other Adamic Genesis 10 tribes such as Ionians and Lydians among them</text:span><text:span text:style-name="T179">. </text:span><text:span text:style-name="T181">One other aspect of these Judaean assembly halls which must be noted, is that being so well attended by Greeks throughout the </text:span><text:span text:style-name="T164">οἰκουμένη</text:span><text:span text:style-name="T159">, while the Greeks pursued all forms of philosophy it is nevertheless evident that the learning of the Judaeans could not have been as alien to Western values than modern Judaism is perceived to be today.</text:span></text:p>
      <text:p text:style-name="P63">From Revelation chapter 2: “1 For the messenger of the assembly in Ephesos, write: Thus says He commanding the seven stars in His right hand, He walking in the midst of the seven golden lampstands: 2 I know your works and your toil and patience, and that you are not able to bear evils, and have tried those calling themselves ambassadors yet they are not, and you have found them liars, 3 and you have patience and have endured on account of My Name and have not grown weary. 4 But I hold against you that you have left your first love. 5 Therefore remember from where you have fallen and repent and do these first works. But if not, I shall come to you and I shall remove your lampstand from its place, if you should not repent. 6 This other thing you have: that you hate the works of the people-conquerors, which I also hate. 7 He having an ear must hear what the Spirit says to the assemblies! To he who prevails I shall give to him to eat from the tree of life which is in the paradise of Yahweh.”</text:p>
      <text:p text:style-name="P62"><text:span text:style-name="T178">The Revelation of Yahshua Christ was penned by the apostle John about 40 years after Paul's sojourn in Ephesus. The fact that Paul of Tarsus founded this Christian assembly cannot be honestly debated. Therefore, the Christianity which Paul brought to Ephesus was true, and was the “first love” of the Ephesian Christians, which by the time the Revelation was written, the Ephesians were already departed from. Thus does Yahshua Christ give His approbation to the ministry of Paul of Tarsus. During Paul's last visit to Ephesus, recorded in Acts chapter 20, he warned them to be aware of </text:span><text:span text:style-name="T184">some of </text:span><text:span text:style-name="T178">the very things for which Yahshua later criticized them.</text:span></text:p>
      <text:p text:style-name="P4"><text:span text:style-name="T72">11 And Yahweh brought about extraordinary feats of power through the hands of Paul, 12 so that even for handkerchiefs or sashes to be brought from his flesh</text:span><text:span text:style-name="T72"> to those who were sick and to be relieved from their diseases, and the wicked spirits made to depart.</text:span></text:p>
      <text:p text:style-name="P60"><text:span text:style-name="T129">We have seen much the same testimony in reference to Peter, in Acts chapter 5 where Luke wrote: <text:s/>“</text:span><text:span text:style-name="T46">14 And still more they added to those believing in the Prince, a multitude both of men and of women, 15 consequently even to bring out those with sicknesses into the streets and to set them upon cots and couches, that upon the coming of Petros even the shadow would overshadow some of them. 16 Then also came together a multitude from the cities around Jerusalem bearing the sick and those being troubled by unclean spirits, all of whom they healed.</text:span><text:span text:style-name="T129">” </text:span><text:span text:style-name="T130">The apostles </text:span><text:soft-page-break/><text:span text:style-name="T130">likewise testified of Christ, from Matthew chapter 14: “34 And when they were gone over, they came into the land of Gennesaret. 35 And when the men of that place had knowledge of him, they sent out into all that country round about, and brought unto him all that were diseased; 36 And besought him that they might only touch the hem of his garment: and as many as touched were made perfectly whole.” The gifts of prophecy, tongues and healing were dispensed by the Holy Spirit to the apostles of the first century in order to facilitate the spread of Christianity in opposition to long-established paganism, the countless Greek and Eastern philosophies, and Judaism. Their efficacy and the countless martyrs who bore witness on account of them prove that Christ is true. Yet as Paul explained in 1 Corinthians chapter 13, those things would also come to pass, and indeed they did.</text:span></text:p>
      <text:p text:style-name="P5"><text:span text:style-name="T72">13 Then certain of the vagabond Judaean exorcists also attempted to call the Name of Prince Yahshua upon those having wicked spirits, saying “I</text:span><text:span text:style-name="T147"> </text:span><text:span text:style-name="T72">adjure </text:span><text:span text:style-name="T147">[the papyrus P38 and the Majority Text have “we adjure”] </text:span><text:span text:style-name="T72">you by Yahshua whom Paul proclaims!” </text:span></text:p>
      <text:p text:style-name="P7"><text:span text:style-name="T185">The word </text:span>“vagabond” <text:span text:style-name="T185">is from a Substantive form of the verb </text:span><text:span text:style-name="T165">περιέρχομαι</text:span><text:span text:style-name="T185"> (4022), which is literally </text:span><text:span text:style-name="T174">to go about</text:span><text:span text:style-name="T185"> or </text:span><text:span text:style-name="T174">around</text:span><text:span text:style-name="T185">. </text:span><text:span text:style-name="T187">It was used in classical literature of beggars and other such people. </text:span><text:span text:style-name="T186">It is of interest that Luke used such a </text:span><text:span text:style-name="T187">word</text:span><text:span text:style-name="T186">, as this is the first and only time that such a description appears in the New Testament, to which w</text:span><text:span text:style-name="T185">e may </text:span>compare Gen<text:span text:style-name="T185">esis</text:span> <text:span text:style-name="T185">chapter 4, verses 12 and </text:span>14. <text:span text:style-name="T186">While it is apparent that the Septuagint translators did not interpret these passages concerning Cain in the same manner </text:span><text:span text:style-name="T187">as the English translators</text:span><text:span text:style-name="T186">, the Hebrew behind the </text:span><text:span text:style-name="T187">English versions of</text:span><text:span text:style-name="T186"> Genesis 4:16 sets the context to understand them in such a manner, where Cain is sent to the land of “Nod”, or </text:span><text:span text:style-name="T175">wandering</text:span><text:span text:style-name="T186">. The Septuagint translators only attempted to transliterate that word. </text:span></text:p>
      <text:p text:style-name="P6"><text:span text:style-name="T186">Yet i</text:span>t can be demonstrated that many of the so-called Judaeans were actually descendants of Cain, through <text:span text:style-name="T186">Canaan, and consequently through </text:span>Esau and Shelah. <text:span text:style-name="T186">For Judah's son </text:span>Shelah <text:span text:style-name="T186">had a Canaanite mother, </text:span>and Esau took Canaanite wives. The Canaanites had earlier mingled with the Kenites (descendants of Cain), Rephaim (giants) and related races, for which see Gen<text:span text:style-name="T187">esis chapter </text:span><text:s/><text:span text:style-name="T187">15 (</text:span>15:19-21<text:span text:style-name="T187">)</text:span>. <text:span text:style-name="T187">The words of Christ in both Luke chapter 11 and John chapter 8 demonstrate that addressing certain Judaeans, He was addressing descendants of Cain.</text:span></text:p>
      <text:p text:style-name="P7"><text:span text:style-name="T2">T</text:span><text:span text:style-name="T49">here are t</text:span><text:span text:style-name="T2">wo related words </text:span><text:span text:style-name="T49">which </text:span><text:span text:style-name="T2">appear in this verse </text:span><text:span text:style-name="T49">that should be discussed. These are</text:span><text:span text:style-name="T2"> </text:span><text:span text:style-name="T8">exorcist</text:span><text:span text:style-name="T2">, from </text:span><text:span text:style-name="T49">the Greek word </text:span><text:span text:style-name="T50">ἐξορκιστής</text:span><text:span text:style-name="T2"> (1845), and </text:span><text:span text:style-name="T49">the verb rendered as </text:span><text:span text:style-name="T8">adjure</text:span><text:span text:style-name="T2">, from </text:span><text:span text:style-name="T49">the Greek word </text:span><text:span text:style-name="T50">ὁρκίζω </text:span><text:span text:style-name="T2">(3726), where </text:span><text:span text:style-name="T49">the papyrus P</text:span><text:span text:style-name="T2">38 has </text:span><text:span text:style-name="T50">ἐξορκίζω</text:span><text:span text:style-name="T2"> (1844). Precisely what the vagabond Judaeans wanted to adjure from the wicked spirits cannot be determined from the text, </text:span><text:span text:style-name="T49">however</text:span><text:span text:style-name="T2"> it cannot be </text:span><text:span text:style-name="T49">justly </text:span><text:span text:style-name="T2">assumed that they would </text:span><text:span text:style-name="T49">merely </text:span><text:span text:style-name="T2">expel them from their human hosts. </text:span><text:span text:style-name="T49">There is no indication in the text that this was their motive or that their motive was just. </text:span><text:span text:style-name="T2"><text:s/>Note the account </text:span><text:span text:style-name="T49">which was </text:span><text:span text:style-name="T2">related at Acts 16:16-18, </text:span><text:span text:style-name="T49">where certain men gained great profit by their ability to control a certain slave girl who was possessed by a spirit of divination. </text:span></text:p>
      <text:p text:style-name="P8"><text:span text:style-name="T49">Here it is evident that the Judaean vagabonds wished to control the spirits possessing people, by exhorting them to work for them. This is in spite of </text:span><text:span text:style-name="T2">the </text:span><text:span text:style-name="T49">interpolations offered by the papyrus P</text:span><text:span text:style-name="T2">38 and </text:span><text:span text:style-name="T49">the Codex Bezae (D),</text:span><text:span text:style-name="T2"> </text:span><text:span text:style-name="T49">which </text:span><text:span text:style-name="T2">have the Judaeans attempting to expel the spirits. </text:span><text:span text:style-name="T21">These interpolations </text:span><text:span text:style-name="T22">shall be summarized here, since with a few exceptions they are quite similar</text:span><text:span text:style-name="T20">: “Among them also sons of a certain priest </text:span><text:span text:style-name="T22">[P38 has “high priest”] </text:span><text:span text:style-name="T20">Skeua desired to do the same. They had </text:span><text:span text:style-name="T22">[P38 has “Having”] </text:span><text:span text:style-name="T20">a custom such as those to adjure. And entering </text:span><text:span text:style-name="T22">[P38 has “coming”]</text:span><text:span text:style-name="T20"> into him being possessed by demons they began to call upon the name saying ‘We command you by Yahshua whom Paul </text:span><text:span text:style-name="T22">[P38 has “</text:span><text:span text:style-name="T20">Paul the ambassador</text:span><text:span text:style-name="T22">”] </text:span><text:span text:style-name="T20">proclaims, to come out!’” </text:span><text:span text:style-name="T21">For these interpolations and many others, one should be persuaded that these manuscripts of the so-called western tradition are based upon versions of the text which contain many embellishments that attempted to interpret rather than simply transmit the Scriptures.</text:span></text:p>
      <text:p text:style-name="P25"><text:soft-page-break/><text:span text:style-name="T51">The reading of the Christogenea New Testament at Acts 19:14 is based upon </text:span><text:span text:style-name="T52">a </text:span><text:span text:style-name="T51">Greek text which is generally consistent among all of the other codices and the Majority Text thusly: </text:span></text:p>
      <text:p text:style-name="P46">14 And there were seven sons of a certain Judaean high priest Skeua doing this.</text:p>
      <text:p text:style-name="P26"><text:span text:style-name="T185">These are those </text:span><text:span text:style-name="T188">men </text:span><text:span text:style-name="T185">who were referred to by Luke as </text:span><text:span text:style-name="T174">vagabonds</text:span><text:span text:style-name="T185">, and we see that they are related to a </text:span><text:span text:style-name="T189">Judaean </text:span><text:span text:style-name="T185">high priest, </text:span><text:span text:style-name="T189">as all of the extant ancient manuscripts except the Codex Bezae attest</text:span><text:span text:style-name="T185">. </text:span><text:span text:style-name="T189">At this time, which is in the reign of Claudius, the Romans delegated the authority to appoint high priests in Jerusalem to Herod Agrippa II. While there are many high priests appointed and removed from office by this Herod during this time, Josephus does not mention any man by this name. However this alone cannot discredit Luke's account, since it is evident that there were many former high priests living at any given time during this period, and that former high priests continued to be called by the title, and also that men of the period had multiple names, there may well have been such a man who was known to Luke by this name, but to Josephus by some other name.</text:span></text:p>
      <text:p text:style-name="P47">15 But the wicked spirit answered: it said to them “Now I know Yahshua, and I am acquainted with Paul, but who are you?” </text:p>
      <text:p text:style-name="P27"><text:span text:style-name="T190">Throughout the Gospel accounts, the demons which Christ encountered both knew Him and attested to His authority. That this demon here did not at all respect these so-called “vagabond Jews” may well be an indication of their nature as broken cisterns, being “trees whose fruit withereth, without fruit” and “twice dead, plucked up by the roots”, and therefore having not the Spirit of God they were not worthy of any recognition. </text:span><text:span text:style-name="T191">The power of God would not assist them, and the demons had only God to fear.</text:span></text:p>
      <text:p text:style-name="P48">16 Then the man in whom was the wicked spirit springing upon them overpowering both prevailing against them and so naked and having been wounded to flee from that house. </text:p>
      <text:p text:style-name="P38">While Christians could indeed do wonderful things in the name of Christ, demons would not respect those who could not be Christians. It is not that the “vagabond Jews” did not “believe” in Jesus, for indeed they were “calling upon the name”. <text:s/>Rather, it is evident that since they were not of the “lost sheep” for whom Christ came they could not be Christians, so “calling upon the name” would not help them. Today's denominational sects follow the example of the “vagabond Jews”, by teaching those who are outside of the promises and covenants of God to invoke the name of Christ. </text:p>
      <text:p text:style-name="P9"><text:span text:style-name="T72">17 And this became known to all those dwelling in Ephesos, both Judaeans and Greeks, and fear fell upon them all and the Name of Prince Yahshua was magnified. 18 And many of those who believed came confessing and reporting </text:span><text:span text:style-name="T75">their practices.</text:span></text:p>
      <text:p text:style-name="P9"><text:span text:style-name="T53">The Greek word </text:span><text:span text:style-name="T166">πρᾶξις</text:span><text:span text:style-name="T53"> </text:span><text:span text:style-name="T2">(4234)</text:span><text:span text:style-name="T53"> is, among other things, </text:span><text:span text:style-name="T2">“</text:span><text:span text:style-name="T7">a doing</text:span><text:span text:style-name="T2">, </text:span><text:span text:style-name="T7">transaction</text:span><text:span text:style-name="T2">, </text:span><text:span text:style-name="T7">business</text:span><text:span text:style-name="T2">...</text:span><text:span text:style-name="T7">an action</text:span><text:span text:style-name="T2">, </text:span><text:span text:style-name="T7">act</text:span><text:span text:style-name="T2">...</text:span><text:span text:style-name="T7">practice</text:span><text:span text:style-name="T2">... in plural </text:span><text:span text:style-name="T7">public</text:span><text:span text:style-name="T2"> or </text:span><text:span text:style-name="T7">political life</text:span><text:span text:style-name="T2">” (L</text:span><text:span text:style-name="T53">iddell</text:span><text:span text:style-name="T2"> &amp; S</text:span><text:span text:style-name="T53">cott</text:span><text:span text:style-name="T2">), </text:span><text:span text:style-name="T53">and </text:span><text:span text:style-name="T2">the context </text:span><text:span text:style-name="T53">being </text:span><text:span text:style-name="T2">set in v</text:span><text:span text:style-name="T53">erse</text:span><text:span text:style-name="T2"> 19 the word is </text:span><text:span text:style-name="T8">practices</text:span><text:span text:style-name="T2">, and not </text:span><text:span text:style-name="T53">mere</text:span><text:span text:style-name="T2">ly </text:span><text:span text:style-name="T8">deeds</text:span><text:span text:style-name="T2"> </text:span><text:span text:style-name="T53">as many translations have the word</text:span><text:span text:style-name="T2">.</text:span></text:p>
      <text:p text:style-name="P9"><text:span text:style-name="T75">19 And many of those practicing curiosities gathering their books burned</text:span><text:span text:style-name="T72"> them before all, and they totaled their value and found it fifty thousand pieces of silver. </text:span></text:p>
      <text:p text:style-name="P65"><text:span text:style-name="T53">The word </text:span><text:span text:style-name="T166">περίεργος</text:span><text:span text:style-name="T53"> </text:span><text:span text:style-name="T2">(4021) </text:span><text:span text:style-name="T53">appears</text:span><text:span text:style-name="T2"> N</text:span><text:span text:style-name="T53">ew </text:span><text:span text:style-name="T2">T</text:span><text:span text:style-name="T53">estament only</text:span><text:span text:style-name="T2"> here and at I Tim</text:span><text:span text:style-name="T53">othy</text:span><text:span text:style-name="T2"> 5:13. </text:span><text:span text:style-name="T53">It</text:span><text:span text:style-name="T2"> is an adjective, “</text:span><text:span text:style-name="T7">careful overmuch</text:span><text:span text:style-name="T2">...2. </text:span><text:span text:style-name="T7">busy about other folk’s affairs</text:span><text:span text:style-name="T2">, </text:span><text:span text:style-name="T7">meddling</text:span><text:span text:style-name="T2">, </text:span><text:span text:style-name="T7">a busybody</text:span><text:span text:style-name="T2">...</text:span><text:span text:style-name="T7">curious</text:span><text:span text:style-name="T2">, </text:span><text:span text:style-name="T7">superstitious</text:span><text:span text:style-name="T2">” (L</text:span><text:span text:style-name="T53">iddell</text:span><text:span text:style-name="T2"> &amp; S</text:span><text:span text:style-name="T53">cott</text:span><text:span text:style-name="T2">). </text:span><text:span text:style-name="T53">On both occasions</text:span><text:span text:style-name="T2"> times it appears, it is used as a Substantive, </text:span><text:span text:style-name="T53">a noun</text:span><text:span text:style-name="T2">. In I Tim</text:span><text:span text:style-name="T53">othy</text:span><text:span text:style-name="T2"> of people it is </text:span><text:span text:style-name="T8">meddlers</text:span><text:span text:style-name="T2">. Here in the neuter gender and </text:span><text:span text:style-name="T53">being </text:span><text:span text:style-name="T2">plural it is </text:span><text:span text:style-name="T8">curiosities</text:span><text:span text:style-name="T2">, where </text:span><text:span text:style-name="T8">superstitions</text:span><text:span text:style-name="T2"> would also be appropriate. </text:span><text:span text:style-name="T53">The King James Version has “curious arts”.</text:span></text:p>
      <text:p text:style-name="P10"><text:span text:style-name="T54">The </text:span><text:span text:style-name="T167">ἀργύριον</text:span><text:span text:style-name="T54"> (694) may refer to something made of silver, or perhaps to a coin such as the </text:span><text:soft-page-break/><text:span text:style-name="T54">drachma, which in Greece was the common silver coin of the time. At any rate, books were very expensive at the time since they were all made and inscribed by hand.</text:span></text:p>
      <text:p text:style-name="P51">20 Thusly according to the power of the Prince the Word grew and prevailed.</text:p>
      <text:p text:style-name="P66"><text:span text:style-name="T54">The Codex Bezae (D)</text:span><text:span text:style-name="T2"> has this verse: “Thusly according to the power it was strengthened and the faith of Yahweh grew and was multiplied.” </text:span><text:span text:style-name="T54">The Codex Laudianus (E)</text:span><text:span text:style-name="T2"> has “Thusly according to the power the Word of Yahweh grew and prevailed.” </text:span><text:span text:style-name="T54">The Majority Text </text:span><text:span text:style-name="T2">has “Thusly according to the power the Word of the Prince grew and prevailed.” <text:s text:c="3"/></text:span><text:span text:style-name="T2">The text follows </text:span><text:span text:style-name="T54">the Codices Sinaiticus (</text:span><text:span text:style-name="T24">א</text:span><text:span text:style-name="T54">), Alexandrinus (A) and Vaticanus (B).</text:span></text:p>
      <text:p text:style-name="P9"><text:span text:style-name="T72">21 And as he completed these things, </text:span><text:span text:style-name="T157">(D wants the clause, having only “Then”)</text:span><text:span text:style-name="T72"> Paul was set in the Spirit passing through Makedonia and Achaia to go to Jerusalem, saying that after my being there it is necessary for me also to see Rome. 22 And sending into Makedonia two of those ministering with him, Timotheos and Erastos, he stayed for a time </text:span><text:span text:style-name="T148">(D has “for a little time”)</text:span><text:span text:style-name="T72"> in Asia.</text:span></text:p>
      <text:p text:style-name="P39">Paul had already been in Ephesus for three months prior to his time in the school of Turannos (Acts 19:8) and then for an additional two years while at that school. Here we see that he is in Asia even beyond that time, where it would be safe to say that he was in Ephesus for at least nearly two and a half years, and possibly longer</text:p>
      <text:p text:style-name="P34"><text:span text:style-name="T192">We have seen that the Edict of Claudius expelling the Judaeans from Rome, mentioned at the beginning of Acts chapter 18, can be dated to approximately 49 AD. Paul stayed in Corinth for at least a year and a half, and his trial before Gallio, the Roman proconsul of Achaea, was </text:span><text:span text:style-name="T203">m</text:span><text:span text:style-name="T192">ost likely about the middle of 51 AD. Paul then spent an extended but indeterminate amount of time traveling to and abiding </text:span><text:span text:style-name="T205">at</text:span><text:span text:style-name="T192"> Caesareia and </text:span><text:span text:style-name="T205">at</text:span><text:span text:style-name="T192"> Antioch in Syria, and then he once again traveled through Phrygia and Galatia before coming to Ephesos. </text:span></text:p>
      <text:p text:style-name="P34"><text:span text:style-name="T192">Now </text:span><text:span text:style-name="T205">after about two-and-a-half years in Ephesus, </text:span><text:span text:style-name="T192">it is probably safe to say that it is at least four years since he departed Corinth, and p</text:span><text:span text:style-name="T205">roba</text:span><text:span text:style-name="T192">bly longer. So it is now at </text:span><text:span text:style-name="T205">least</text:span><text:span text:style-name="T192"> 55 AD, and </text:span><text:span text:style-name="T204">more likely 56 AD, as we shall establish at the end of this presentation where we discuss the writing of Paul's first epistle to the Corinthians, which </text:span><text:span text:style-name="T205">indeed </text:span><text:span text:style-name="T204">occurred here during his stay in Ephesus</text:span><text:span text:style-name="T192">. </text:span><text:span text:style-name="T193">By this time, Claudius is dead and Nero is in power in Rome. Paul's</text:span><text:span text:style-name="T192"> final trip to Jerusalem, as we hope to establish presenting the later chapters of Acts, was in 5</text:span><text:span text:style-name="T203">7</text:span><text:span text:style-name="T192"> AD, so there are perhaps </text:span><text:span text:style-name="T204">two</text:span><text:span text:style-name="T192"> years left to his ministry.</text:span></text:p>
      <text:p text:style-name="P11"><text:span text:style-name="T72">23 And there came about that time no little trouble concerning the Way. 24 For a certain silversmith named Demetrios making silver</text:span><text:span text:style-name="T1"> </text:span><text:span text:style-name="T183">[B wants “silver”, but it is nevertheless implied]</text:span><text:span text:style-name="T72"> temples of Artemis, which provided the craftsmen not a little business, 25 whom gathering also the workmen concerning such things said “Men, you know that from this business there is wealth for us. </text:span></text:p>
      <text:p text:style-name="P35"><text:span text:style-name="T55">The Greek word </text:span><text:span text:style-name="T168">εὐπορία</text:span><text:span text:style-name="T55"> </text:span><text:span text:style-name="T2">(2142) is “</text:span><text:span text:style-name="T7">an easy way</text:span><text:span text:style-name="T2"> of doing a thing, </text:span><text:span text:style-name="T7">facility</text:span><text:span text:style-name="T2"> or </text:span><text:span text:style-name="T7">faculty</text:span><text:span text:style-name="T2"> for doing...</text:span><text:span text:style-name="T7">easy means of providing</text:span><text:span text:style-name="T2">...2. </text:span><text:span text:style-name="T7">plenty</text:span><text:span text:style-name="T2">, </text:span><text:span text:style-name="T7">store</text:span><text:span text:style-name="T2">, </text:span><text:span text:style-name="T7">abundance</text:span><text:span text:style-name="T2">, </text:span><text:span text:style-name="T7">wealth</text:span><text:span text:style-name="T2">...” (L</text:span><text:span text:style-name="T55">iddell</text:span><text:span text:style-name="T2"> &amp; S</text:span><text:span text:style-name="T55">cott</text:span><text:span text:style-name="T2">) and </text:span><text:span text:style-name="T55">it</text:span><text:span text:style-name="T2"> is </text:span><text:span text:style-name="T55">merely </text:span><text:span text:style-name="T8">wealth</text:span><text:span text:style-name="T2"> here </text:span><text:span text:style-name="T55">at the end of verse 25</text:span><text:span text:style-name="T2">, but </text:span><text:span text:style-name="T55">it </text:span><text:span text:style-name="T2">implies an eas</text:span><text:span text:style-name="T55">y</text:span><text:span text:style-name="T2"> way of </text:span><text:span text:style-name="T55">making one's </text:span><text:span text:style-name="T2">living. </text:span><text:span text:style-name="T55">The souvenir business then was evidently quite lucrative, as it also is today. To these men Christianity was a threat, as it insists upon the putting away of such idolatry and the works of the hands of men. </text:span></text:p>
      <text:p text:style-name="P35"><text:span text:style-name="T55">Few now realize that the little statues and other </text:span><text:span text:style-name="T56">mass-produced </text:span><text:span text:style-name="T55">trinkets </text:span><text:span text:style-name="T56">representing some object of veneration </text:span><text:span text:style-name="T55">that </text:span><text:span text:style-name="T56">people</text:span><text:span text:style-name="T55"> purchase </text:span><text:span text:style-name="T56">at our modern tourist meccas </text:span><text:span text:style-name="T55">is also this same sort of idolatry, merely packaged and marketed a little differently, and from that certain merchants today also have an easy living. </text:span><text:span text:style-name="T56">To continue with Demetrius' address:</text:span></text:p>
      <text:p text:style-name="P12"><text:soft-page-break/><text:span text:style-name="T72">26 And you observe and you hear that not only of Ephesos but of nearly all of Asia this Paul persuading has changed </text:span><text:span text:style-name="T149">[or rendered more fully, “changed the position of”, i.e. from paganism]</text:span><text:span text:style-name="T72"> a considerable crowd saying that they are not gods, which are being produced by hands. </text:span></text:p>
      <text:p text:style-name="P28"><text:span text:style-name="T194">In </text:span><text:span text:style-name="T195">more recent</text:span><text:span text:style-name="T194"> times, rather than ceasing from the works of the hands of such men, people only </text:span><text:span text:style-name="T195">deny that those works are gods. Yet they still spend their time and money in the pursuit and the care of such things. For that reason, the Revelation of Christ says: “And the rest of the men, those who had not been killed by these plagues, did not even repent from the works of their hands, that they do not worship demons and idols, things of gold and things of silver and things of copper and things of stone and things of wood, things which are able neither to see nor to hear nor to walk” (Revelation 9:20). Now Christians have not ceased from idolatry, they have only changed the name of it. Once more, to</text:span><text:span text:style-name="T56"> continue with Demetrius' address:</text:span></text:p>
      <text:p text:style-name="P13"><text:span text:style-name="T72">27 And not only does he endanger this share for us to come into disrepute, but also the temple of the great goddess Artemis is to be accounted for nothing and is also going to destroy her majesty which the whole of Asia and the inhabited world worships!” 28 Then hearing and being filled with anger they cried out saying</text:span><text:span text:style-name="T72"> “Great is Artemis of the Ephesians!” </text:span></text:p>
      <text:p text:style-name="P29"><text:span text:style-name="T61">Demetrius' speech played heavily on the fact that the temple of Artemis provided the city with great financial gain from the religious tourism that it provided, which was threatened by the spread of Christianity. In modern times that same sort of idolatry has taken many other forms. </text:span><text:span text:style-name="T58">Artemis, an ancient Greek deity, </text:span><text:span text:style-name="T59">was </text:span><text:span text:style-name="T58">the goddess of the hunt, </text:span><text:span text:style-name="T59">among other things, and portrayed as the sister of Apollo</text:span><text:span text:style-name="T58">. </text:span><text:span text:style-name="T59">She appears in Greek literature from the time of Homer, and s</text:span><text:span text:style-name="T58">he was </text:span><text:span text:style-name="T59">later </text:span><text:span text:style-name="T58">equated with the Roman idol Diana, and therefore most translations incorrectly use Diana in their versions of Acts chapter 19. </text:span><text:span text:style-name="T59">Artemis was worshiped by Ionians as well as by Dorians, and from the diversity of accounts concerning her origins and supposed parentage, she appears to be a native Greek deity, unlike those which were brought from the Near East or from Egypt. She </text:span><text:span text:style-name="T60">w</text:span><text:span text:style-name="T59">as </text:span><text:span text:style-name="T60">portrayed as having </text:span><text:span text:style-name="T59">certain </text:span><text:span text:style-name="T60">attributes which A</text:span><text:span text:style-name="T59">thena </text:span><text:span text:style-name="T60">was also depicted as having had</text:span><text:span text:style-name="T59">, such as </text:span><text:span text:style-name="T60">prowess in battle and </text:span><text:span text:style-name="T59">her association with virginity, yet Athena can clearly be shown to have </text:span><text:span text:style-name="T60">been</text:span><text:span text:style-name="T59"> derived from the Anath of the Phoenicians. </text:span><text:span text:style-name="T57">The temple of Artemis in Ephesus, along with the famous Library of Celsus </text:span><text:span text:style-name="T61">which was </text:span><text:span text:style-name="T57">built in the early decades of the 2nd century AD, were both destroyed in the invasion of </text:span><text:span text:style-name="T61">Roman Asia by </text:span><text:span text:style-name="T57">the Goths circa 268 AD. </text:span></text:p>
      <text:p text:style-name="P49">29 And the city was filled with confusion, and they rushed with one accord into the theater, seizing Gaios and Aristarchos, Makedonians, fellow travelers of Paul’s. 30 And upon Paul’s wishing to enter into the people, the students did not allow him. </text:p>
      <text:p text:style-name="P40">The theater in Ephesus was first built in the Hellenistic period, and expanded in Roman times. It had a capacity of up to 25,000 people and is said to be the largest theater in Anatolia. Gaius and Aristarchus are mentioned again in Acts chapter 20.</text:p>
      <text:p text:style-name="P41">The crowd in the theater must have been great, and seems to have been gathered hurriedly and upon some sort of signal, perhaps of a trumpet or other such device. The crowd seems to consist of the general democratic assembly of people which was accustomed to gathering in such a manner in order to hear some matter important to the city, however the statements of a certain clerk, or scribe, recorded in verse 39 indicate that this particular gathering was not conducted in the usual lawful manner.</text:p>
      <text:p text:style-name="P14"><text:span text:style-name="T72">31 And some of the </text:span><text:span text:style-name="T74">Asiarchs</text:span><text:span text:style-name="T72">, being friends with him, sending to him exhorted him not to give himself up into the theater. </text:span></text:p>
      <text:p text:style-name="P30">L<text:span text:style-name="T196">iddell</text:span> &amp; S<text:span text:style-name="T196">cott</text:span> say of the Asiarchs <text:span text:style-name="T196">that they were</text:span> “the highest religious official[s] under the <text:soft-page-break/>Romans in the province of Asia”. <text:span text:style-name="T196">Evidently they were wealthy men who </text:span><text:span text:style-name="T197">were chosen to </text:span><text:span text:style-name="T196">serve each </text:span><text:span text:style-name="T197">by and on behalf of </text:span><text:span text:style-name="T196">their various communities at their own expense, and </text:span><text:span text:style-name="T197">they </text:span><text:span text:style-name="T196">also officiated over both the religious ceremonies and the games </text:span><text:span text:style-name="T197">which were customarily </text:span><text:span text:style-name="T196">held in each city. It is an extraordinary testament to Paul, that he would be able to persuade such men to Christ, or at </text:span><text:span text:style-name="T196">the very least even to have their sympathy.</text:span></text:p>
      <text:p text:style-name="P49">32 So then others cried out something different, for the assembly was confused and the greater number knew not for what reason they had come together. </text:p>
      <text:p text:style-name="P64"><text:span text:style-name="T196">Evidently Demetrius' words were not very effective at persuading the crowd. Perhaps the charges which he made, so alien to their own religious paradigm, themselves caused confusion among the people. </text:span><text:span text:style-name="T199">The logic of this argument is evidenced in the words of the scribe which are recorded in verse 35.</text:span></text:p>
      <text:p text:style-name="P15"><text:span text:style-name="T72">33 And from the crowd they brought up Alexandros, the Judaeans putting him forth, and Alexandros motioning with the hand wished to speak in defense to the people. 34 But recognizing that he is a Judaean, one voice arose from all, crying out for about two hours</text:span><text:span text:style-name="T72"> “Great is Artemis of the Ephesians!” </text:span><text:span text:style-name="T150">[The Codex Vaticanus (B) repeats the cry a second time.]</text:span></text:p>
      <text:p text:style-name="P15"><text:span text:style-name="T150">Here perhaps the Greek word ὥρας, plural of ὥρα, or </text:span><text:span text:style-name="T177">hour</text:span><text:span text:style-name="T150">, was translated too literally. Yet whatever Luke may have had in mind, </text:span><text:span text:style-name="T177">minutes</text:span><text:span text:style-name="T150"> would seem to be an understatement. The word does not necessarily denote a fixed period of time.</text:span></text:p>
      <text:p text:style-name="P31"><text:span text:style-name="T197">Alexandros speaking in defense, which is primarily what the word </text:span><text:span text:style-name="T169">ἀπολογέομαι</text:span><text:span text:style-name="T197"> means, he </text:span><text:span text:style-name="T198">wa</text:span><text:span text:style-name="T197">s not necessarily </text:span><text:span text:style-name="T198">attempting to </text:span><text:span text:style-name="T197">speak in defense of Christians. It can only be wondered, whether this Alexandros is the man referenced by Paul in </text:span><text:span text:style-name="T198">1</text:span><text:span text:style-name="T197"> Timothy </text:span><text:span text:style-name="T198">1:20, whom Paul called a blasphemer. The first epistle to Timothy was apparently written from Greece only a short time after this event in Ephesus (for which we may compare Acts 20:1 and 1 Timothy 1:3).</text:span><text:span text:style-name="T197"> I</text:span><text:span text:style-name="T198">n any case, i</text:span><text:span text:style-name="T197">t seems that the Judaeans here were </text:span><text:span text:style-name="T198">not necessarily friendly to</text:span><text:span text:style-name="T197"> Christianity, </text:span><text:span text:style-name="T198">and may have wanted to use this event as an occasion to accuse Christians, as they are recorded as having leveraged the pagans against Christians so many times throughout the Book of Acts</text:span><text:span text:style-name="T197">.</text:span></text:p>
      <text:p text:style-name="P16"><text:span text:style-name="T72">35 And a scribe putting the crowd to order said </text:span><text:span text:style-name="T151">[D and E have “And a scribe motioning to the crowd said”]</text:span><text:span text:style-name="T72"> “Men, Ephesians! Now who is there of men who does not know that the city of the Ephesians is custodian of the great Artemis, and that which is fallen from Zeus?</text:span></text:p>
      <text:p text:style-name="P15"><text:span text:style-name="T12">This man being a </text:span><text:span text:style-name="T13">scribe</text:span><text:span text:style-name="T11">, or </text:span><text:span text:style-name="T12">probably </text:span><text:span text:style-name="T11">a </text:span><text:span text:style-name="T13">clerk</text:span><text:span text:style-name="T11">, </text:span><text:span text:style-name="T12">the word </text:span><text:span text:style-name="T170">γραμματεύς </text:span><text:span text:style-name="T11">(1122) is “scribe” throughout the New </text:span><text:span text:style-name="T14">Testament.</text:span><text:span text:style-name="T11"> The </text:span><text:span text:style-name="T14">King </text:span><text:span text:style-name="T15">J</text:span><text:span text:style-name="T14">ames Version</text:span><text:span text:style-name="T11"> has “town clerk” here,</text:span><text:span text:style-name="T3"> </text:span><text:span text:style-name="T5">an inference which is not improper</text:span><text:span text:style-name="T3"> because the crowd e</text:span><text:span text:style-name="T5">vidently</text:span><text:span text:style-name="T3"> recognized this particular scribe as someone </text:span><text:span text:style-name="T5">whose words had</text:span><text:span text:style-name="T3"> authority.</text:span></text:p>
      <text:p text:style-name="P16"><text:span text:style-name="T2">Strabo mentions the </text:span><text:span text:style-name="T171">ξόανον</text:span><text:span text:style-name="T62"> </text:span><text:span text:style-name="T2">(</text:span><text:span text:style-name="T7">xoanon</text:span><text:span text:style-name="T2">) in connection with Ephes</text:span><text:span text:style-name="T62">u</text:span><text:span text:style-name="T2">s in </text:span><text:span text:style-name="T62">the fourth book of </text:span><text:span text:style-name="T2">his </text:span><text:span text:style-name="T7">Geography</text:span><text:span text:style-name="T2"> </text:span><text:span text:style-name="T62">(</text:span><text:span text:style-name="T2">4.1.4</text:span><text:span text:style-name="T62">)</text:span><text:span text:style-name="T2"> and elsewhere, and H</text:span><text:span text:style-name="T62">orace</text:span><text:span text:style-name="T2"> L</text:span><text:span text:style-name="T62">eonard</text:span><text:span text:style-name="T2"> Jones in his translation </text:span><text:span text:style-name="T62">which is </text:span><text:span text:style-name="T2">found in the Loeb </text:span><text:span text:style-name="T62">Classical </text:span><text:span text:style-name="T2">Library edition says in a note </text:span><text:span text:style-name="T62">that</text:span><text:span text:style-name="T2"> “Strictly speaking, the ‘xoana’ [plural] were the primitive wooden images which were supposed originally to have fallen from heaven.” Here the word </text:span><text:span text:style-name="T62">is not </text:span><text:span text:style-name="T171">ξόανον</text:span><text:span text:style-name="T62"> but </text:span><text:span text:style-name="T171">διοπετής</text:span><text:span text:style-name="T62"> </text:span><text:span text:style-name="T2">(1356), </text:span><text:span text:style-name="T62">which appears </text:span><text:span text:style-name="T2">in the N</text:span><text:span text:style-name="T62">ew </text:span><text:span text:style-name="T2">T</text:span><text:span text:style-name="T62">estament</text:span><text:span text:style-name="T2"> only this one time, </text:span><text:span text:style-name="T62">and </text:span><text:span text:style-name="T2">is </text:span><text:span text:style-name="T62">literally</text:span><text:span text:style-name="T2"> “that which is fallen from Zeus”. In the Loeb </text:span><text:span text:style-name="T71">Classical</text:span><text:span text:style-name="T2"> Library edition of Euripides, David Kovacs often translates </text:span><text:span text:style-name="T62">the word </text:span><text:span text:style-name="T171">ξόανον </text:span><text:span text:style-name="T2">simply </text:span><text:span text:style-name="T62">a</text:span><text:span text:style-name="T2">s </text:span><text:span text:style-name="T8">statue</text:span><text:span text:style-name="T2">, for </text:span><text:span text:style-name="T62">an example of which one may </text:span><text:span text:style-name="T2">see </text:span><text:span text:style-name="T7">Iphigenia Among the Taurians</text:span><text:span text:style-name="T2"> at line 1359. </text:span><text:span text:style-name="T31">In that same play and scene, at line 1384, the </text:span><text:span text:style-name="T173">ξόανον</text:span><text:span text:style-name="T31"> at Tauros is referred to by Euripides as “the thing that fell from the sky, the statue of Zeus’s daughter”, </text:span><text:span text:style-name="T34">which was </text:span><text:span text:style-name="T31">a reference to Artemis. Kovacs says in his introduction to the play “There was a cult of Artemis Tauropolos in the Attic deme of Halai where a kind of mock human sacrifice took place at the yearly festival”, in fifth century B.C. Athens. </text:span></text:p>
      <text:p text:style-name="P17"><text:soft-page-break/><text:span text:style-name="T72">36 Therefore these things being undeniable, it is proper for you to be keeping order and not to do anything rash. 37 For you have brought these men </text:span><text:span text:style-name="T158">[D interpolates “here”]</text:span><text:span text:style-name="T72"> who are neither temple robbers nor blasphemers of our </text:span><text:span text:style-name="T152">[E and the MT have “your”]</text:span><text:span text:style-name="T72"> goddess. </text:span></text:p>
      <text:p text:style-name="P32"><text:span text:style-name="T200">Because there ha</text:span><text:span text:style-name="T202">d not</text:span><text:span text:style-name="T200"> been </text:span><text:span text:style-name="T202">a</text:span><text:span text:style-name="T200">n actual crime against the </text:span><text:span text:style-name="T202">people or the </text:span><text:span text:style-name="T200">city itself, there </text:span><text:span text:style-name="T202">wa</text:span><text:span text:style-name="T200">s no legitimate reason to bring the Christians before the assembly of the people. </text:span></text:p>
      <text:p text:style-name="P67"><text:span text:style-name="T72">38 So then if Demetrios and those craftsmen with him have a matter against anyone </text:span><text:span text:style-name="T152">[D has “any matter against them”]</text:span><text:span text:style-name="T72">, the markets are open and there are proconsuls, let them accuse each other. </text:span></text:p>
      <text:p text:style-name="P33"><text:span text:style-name="T201">“The markets are open”, or literally “the markets are going” in the sense of </text:span><text:span text:style-name="T176">operating</text:span><text:span text:style-name="T201">, the magistrates of the various cities sat in the markets and heard the cases which were brought to them each day. As we had seen when Paul was in in Philippi, which is recorded in Acts chapter 16, the men who owned the slave girl from whom he cast out the demon had a legal cause [not necessarily a lawful cause] to bring Paul before the magistrates of the city because, whether it was considered good or bad, they had suffered a loss of income on account of Paul's actions. </text:span></text:p>
      <text:p text:style-name="P68"><text:span text:style-name="T72">39 But if you seek after anything further </text:span><text:span text:style-name="T153">[</text:span><text:span text:style-name="T24">א</text:span><text:span text:style-name="T153">, </text:span><text:span text:style-name="T23">A, D, E, and the MT have “anything concerning others”; the text follows B</text:span><text:span text:style-name="T153">]</text:span><text:span text:style-name="T72">, it shall be resolved in the lawful assembly. 40 For even we risk being accused of sedition concerning this day, there not being any reason in regard to which we are able to give account about this gathering.” And saying these things he discharged the assembly.</text:span></text:p>
      <text:p text:style-name="P18"><text:span text:style-name="T63">If the people of the city had acted rashly, without following procedures proper under Roman law, they themselves could have been accused before the Roman authorities and would be called to account for their actions. It seems that this scribe must have been a person of some authority, and was basically telling the instigators that they did not have the approval and support of the elders of the city for their actions, using the legal language of the day in order to do so. </text:span><text:span text:style-name="T64">It may be conjectured that t</text:span><text:span text:style-name="T63">he scribe may well have been one of those Asiarchs who happened to be friendly to Paul, </text:span><text:span text:style-name="T64">or at least one who was familiar with the friendship. W</text:span><text:span text:style-name="T63">ith Paul not being present it was easier to defuse the situation since it did not appear that it was Paul whom he was defending.</text:span></text:p>
      <text:p text:style-name="P19"><text:span text:style-name="T64">While Paul was in Ephesus, he had written what we now know as his first epistle to the Corinthians, although there is evidence within that epistle that it </text:span><text:span text:style-name="T67">wa</text:span><text:span text:style-name="T64">s really his second, and </text:span><text:span text:style-name="T67">that </text:span><text:span text:style-name="T64">the letter which was actually </text:span><text:span text:style-name="T67">his</text:span><text:span text:style-name="T64"> first is now lost (1 Corinthians 5:9). </text:span></text:p>
      <text:p text:style-name="P50">From 1 Corinthians chapter 16: “5 Now I will come unto you, when I shall pass through Macedonia: for I do pass through Macedonia. 6 And it may be that I will abide, yea, and winter with you, that ye may bring me on my journey whithersoever I go. 7 For I will not see you now by the way; but I trust to tarry a while with you, if the Lord permit. 8 But I will tarry at Ephesus until Pentecost.” Paul certainly did go through Makedonia again after departing from Ephesus, as we see in Acts chapter 20: “1 And after the cessation of the tumult [in Ephesus] Paul sending after and encouraging the students, saluting them departed to go into Makedonia.”</text:p>
      <text:p text:style-name="P19"><text:span text:style-name="T64">With this agitation against Christians from Demetrius and others which happened in Ephesus, it is evident that by this time Paul already had written his epistle to Corinth </text:span><text:span text:style-name="T67">no</text:span><text:span text:style-name="T68">w</text:span><text:span text:style-name="T67"> known as 1 Corinthians</text:span><text:span text:style-name="T64">. Whether Paul was actually able to stay in Ephesus until the Pentecost as he had planned originally is not known. The Pentecost mentioned in Acts 20:16 must be at least a year later, </text:span><text:span text:style-name="T67">and</text:span><text:span text:style-name="T65"> is very probably the Pentecost of 57 AD</text:span><text:span text:style-name="T64">. </text:span><text:span text:style-name="T66">Therefore the last Pentecost which he had planned to spend in Ephesus was probably 56 AD. </text:span><text:span text:style-name="T65">We shall </text:span><text:span text:style-name="T67">better </text:span><text:span text:style-name="T65">establish the dates while presenting the later chapters of Ac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1"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1" fo:font-size="8pt" style:font-size-asian="8pt" style:font-name-complex="Tahoma2"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1"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1"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Acts</text:p>
      </style:header>
    </style:master-page>
    <style:master-page style:name="Converted3" style:page-layout-name="Mpm3">
      <style:header>
        <text:p text:style-name="MP1">Acts</text:p>
      </style:header>
    </style:master-page>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4"/>
    <style:master-page style:name="Converted1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64</meta:editing-cycles>
    <meta:creation-date>2009-03-22T01:23:00</meta:creation-date>
    <dc:date>2013-11-08T22:08:29</dc:date>
    <meta:editing-duration>PT17H35M1S</meta:editing-duration>
    <meta:generator>LibreOffice/4.0.2.2$Linux_X86_64 LibreOffice_project/400m0$Build-2</meta:generator>
    <meta:document-statistic meta:table-count="0" meta:image-count="0" meta:object-count="0" meta:page-count="10" meta:paragraph-count="100" meta:word-count="7032" meta:character-count="39725" meta:non-whitespace-character-count="327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