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ce style:name="Times New Roman1" svg:font-family="'Times New Roman'" style:font-family-generic="roman"/>
    <style:font-face style:name="FreeSans1" svg:font-family="FreeSans" style:font-family-generic="swiss"/>
    <style:font-face style:name="Calibri" svg:font-family="Calibri" style:font-family-generic="roman" style:font-pitch="variable"/>
    <style:font-face style:name="Courier New" svg:font-family="'Courier New'" style:font-family-generic="roman" style:font-pitch="variable"/>
    <style:font-face style:name="Helvetica-Narrow-Bold" svg:font-family="Helvetica-Narrow-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ahoma2"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style>
    <style:style style:name="P2" style:family="paragraph" style:parent-style-name="Text_20_body">
      <style:paragraph-properties fo:text-align="start" style:justify-single-word="false"/>
      <style:text-properties fo:font-size="12pt" fo:letter-spacing="-0.0016in" officeooo:rsid="00300f19" officeooo:paragraph-rsid="00300f19" style:font-size-asian="12pt" style:font-size-complex="12pt"/>
    </style:style>
    <style:style style:name="P3" style:family="paragraph" style:parent-style-name="Text_20_body">
      <style:paragraph-properties fo:text-align="start" style:justify-single-word="false"/>
      <style:text-properties fo:font-size="12pt" fo:letter-spacing="-0.0016in" officeooo:rsid="001877bf" officeooo:paragraph-rsid="001877bf" style:font-size-asian="12pt" style:font-size-complex="12pt"/>
    </style:style>
    <style:style style:name="P4" style:family="paragraph" style:parent-style-name="Text_20_body">
      <style:paragraph-properties fo:text-align="start" style:justify-single-word="false"/>
      <style:text-properties fo:font-size="12pt" fo:letter-spacing="-0.0016in" officeooo:rsid="002bddcd" officeooo:paragraph-rsid="002bddcd" style:font-size-asian="12pt" style:font-size-complex="12pt"/>
    </style:style>
    <style:style style:name="P5" style:family="paragraph" style:parent-style-name="Text_20_body">
      <style:paragraph-properties fo:text-align="start" style:justify-single-word="false"/>
      <style:text-properties fo:font-size="12pt" fo:letter-spacing="-0.0016in" fo:font-weight="normal" officeooo:rsid="0030f2ee" officeooo:paragraph-rsid="0058c222" style:font-size-asian="12pt" style:font-weight-asian="normal" style:font-size-complex="12pt" style:font-weight-complex="normal"/>
    </style:style>
    <style:style style:name="P6" style:family="paragraph" style:parent-style-name="Text_20_body">
      <style:paragraph-properties fo:text-align="start" style:justify-single-word="false"/>
      <style:text-properties fo:font-size="12pt" fo:font-weight="bold" style:font-size-asian="12pt" style:font-weight-asian="bold" style:font-size-complex="12pt" style:font-weight-complex="bold"/>
    </style:style>
    <style:style style:name="P7" style:family="paragraph" style:parent-style-name="Text_20_body">
      <style:paragraph-properties fo:text-align="start" style:justify-single-word="false"/>
      <style:text-properties fo:font-size="12pt" fo:font-weight="bold" officeooo:paragraph-rsid="00196b2b" style:font-size-asian="12pt" style:font-weight-asian="bold" style:font-size-complex="12pt" style:font-weight-complex="bold"/>
    </style:style>
    <style:style style:name="P8" style:family="paragraph" style:parent-style-name="Text_20_body">
      <style:paragraph-properties fo:text-align="start" style:justify-single-word="false"/>
      <style:text-properties fo:font-size="12pt" fo:font-weight="bold" officeooo:paragraph-rsid="001a512c" style:font-size-asian="12pt" style:font-weight-asian="bold" style:font-size-complex="12pt" style:font-weight-complex="bold"/>
    </style:style>
    <style:style style:name="P9" style:family="paragraph" style:parent-style-name="Text_20_body">
      <style:paragraph-properties fo:text-align="start" style:justify-single-word="false"/>
      <style:text-properties fo:font-size="12pt" fo:font-weight="bold" officeooo:paragraph-rsid="001c7568" style:font-size-asian="12pt" style:font-weight-asian="bold" style:font-size-complex="12pt" style:font-weight-complex="bold"/>
    </style:style>
    <style:style style:name="P10" style:family="paragraph" style:parent-style-name="Text_20_body">
      <style:paragraph-properties fo:text-align="start" style:justify-single-word="false"/>
      <style:text-properties fo:font-size="12pt" fo:font-weight="bold" officeooo:paragraph-rsid="001e1700" style:font-size-asian="12pt" style:font-weight-asian="bold" style:font-size-complex="12pt" style:font-weight-complex="bold"/>
    </style:style>
    <style:style style:name="P11" style:family="paragraph" style:parent-style-name="Text_20_body">
      <style:paragraph-properties fo:text-align="start" style:justify-single-word="false"/>
      <style:text-properties fo:font-size="12pt" fo:font-weight="bold" officeooo:paragraph-rsid="0025c19f" style:font-size-asian="12pt" style:font-weight-asian="bold" style:font-size-complex="12pt" style:font-weight-complex="bold"/>
    </style:style>
    <style:style style:name="P12" style:family="paragraph" style:parent-style-name="Text_20_body">
      <style:paragraph-properties fo:text-align="start" style:justify-single-word="false"/>
      <style:text-properties fo:font-size="12pt" fo:font-weight="bold" officeooo:paragraph-rsid="00263f24" style:font-size-asian="12pt" style:font-weight-asian="bold" style:font-size-complex="12pt" style:font-weight-complex="bold"/>
    </style:style>
    <style:style style:name="P13" style:family="paragraph" style:parent-style-name="Text_20_body">
      <style:paragraph-properties fo:text-align="start" style:justify-single-word="false"/>
      <style:text-properties fo:font-size="12pt" fo:font-weight="bold" officeooo:paragraph-rsid="002b280a" style:font-size-asian="12pt" style:font-weight-asian="bold" style:font-size-complex="12pt" style:font-weight-complex="bold"/>
    </style:style>
    <style:style style:name="P14" style:family="paragraph" style:parent-style-name="Text_20_body">
      <style:paragraph-properties fo:text-align="start" style:justify-single-word="false"/>
      <style:text-properties fo:font-size="12pt" fo:font-weight="bold" officeooo:paragraph-rsid="002bffa3" style:font-size-asian="12pt" style:font-weight-asian="bold" style:font-size-complex="12pt" style:font-weight-complex="bold"/>
    </style:style>
    <style:style style:name="P15" style:family="paragraph" style:parent-style-name="Text_20_body">
      <style:paragraph-properties fo:text-align="start" style:justify-single-word="false"/>
      <style:text-properties fo:font-size="12pt" fo:font-weight="bold" officeooo:paragraph-rsid="0030f2ee" style:font-size-asian="12pt" style:font-weight-asian="bold" style:font-size-complex="12pt" style:font-weight-complex="bold"/>
    </style:style>
    <style:style style:name="P16" style:family="paragraph" style:parent-style-name="Text_20_body">
      <style:paragraph-properties fo:text-align="start" style:justify-single-word="false"/>
      <style:text-properties fo:font-size="12pt" fo:font-weight="bold" officeooo:paragraph-rsid="00326caf" style:font-size-asian="12pt" style:font-weight-asian="bold" style:font-size-complex="12pt" style:font-weight-complex="bold"/>
    </style:style>
    <style:style style:name="P17" style:family="paragraph" style:parent-style-name="Text_20_body">
      <style:paragraph-properties fo:text-align="start" style:justify-single-word="false"/>
      <style:text-properties fo:font-size="12pt" fo:font-weight="bold" officeooo:paragraph-rsid="0035e07f" style:font-size-asian="12pt" style:font-weight-asian="bold" style:font-size-complex="12pt" style:font-weight-complex="bold"/>
    </style:style>
    <style:style style:name="P18" style:family="paragraph" style:parent-style-name="Text_20_body">
      <style:paragraph-properties fo:text-align="start" style:justify-single-word="false"/>
      <style:text-properties fo:font-size="12pt" fo:font-weight="bold" officeooo:paragraph-rsid="00396332" style:font-size-asian="12pt" style:font-weight-asian="bold" style:font-size-complex="12pt" style:font-weight-complex="bold"/>
    </style:style>
    <style:style style:name="P19" style:family="paragraph" style:parent-style-name="Text_20_body">
      <style:paragraph-properties fo:text-align="start" style:justify-single-word="false"/>
      <style:text-properties fo:font-size="12pt" fo:font-weight="bold" officeooo:paragraph-rsid="0051bc32" style:font-size-asian="12pt" style:font-weight-asian="bold" style:font-size-complex="12pt" style:font-weight-complex="bold"/>
    </style:style>
    <style:style style:name="P20" style:family="paragraph" style:parent-style-name="Text_20_body">
      <style:paragraph-properties fo:text-align="start" style:justify-single-word="false"/>
      <style:text-properties fo:font-size="12pt" style:font-size-asian="12pt" style:font-size-complex="12pt"/>
    </style:style>
    <style:style style:name="P21" style:family="paragraph" style:parent-style-name="Text_20_body">
      <style:paragraph-properties fo:text-align="start" style:justify-single-word="false"/>
      <style:text-properties fo:font-size="12pt" officeooo:paragraph-rsid="004231e0" style:font-size-asian="12pt" style:font-size-complex="12pt"/>
    </style:style>
    <style:style style:name="P22" style:family="paragraph" style:parent-style-name="Text_20_body">
      <style:paragraph-properties fo:text-align="start" style:justify-single-word="false"/>
      <style:text-properties fo:font-size="12pt" officeooo:paragraph-rsid="002100ab" style:font-size-asian="12pt" style:font-size-complex="12pt"/>
    </style:style>
    <style:style style:name="P23" style:family="paragraph" style:parent-style-name="Text_20_body">
      <style:paragraph-properties fo:text-align="start" style:justify-single-word="false"/>
      <style:text-properties fo:font-size="12pt" officeooo:paragraph-rsid="00300f19" style:font-size-asian="12pt" style:font-size-complex="12pt"/>
    </style:style>
    <style:style style:name="P24" style:family="paragraph" style:parent-style-name="Text_20_body">
      <style:paragraph-properties fo:text-align="start" style:justify-single-word="false"/>
      <style:text-properties fo:font-size="12pt" officeooo:paragraph-rsid="00174895" style:font-size-asian="12pt" style:font-size-complex="12pt"/>
    </style:style>
    <style:style style:name="P25" style:family="paragraph" style:parent-style-name="Text_20_body">
      <style:paragraph-properties fo:text-align="start" style:justify-single-word="false"/>
      <style:text-properties fo:font-size="12pt" officeooo:paragraph-rsid="00212857" style:font-size-asian="12pt" style:font-size-complex="12pt"/>
    </style:style>
    <style:style style:name="P26" style:family="paragraph" style:parent-style-name="Text_20_body">
      <style:paragraph-properties fo:text-align="start" style:justify-single-word="false"/>
      <style:text-properties fo:font-size="12pt" officeooo:paragraph-rsid="00263f24" style:font-size-asian="12pt" style:font-size-complex="12pt"/>
    </style:style>
    <style:style style:name="P27" style:family="paragraph" style:parent-style-name="Text_20_body">
      <style:paragraph-properties fo:text-align="start" style:justify-single-word="false"/>
      <style:text-properties fo:font-size="12pt" officeooo:paragraph-rsid="002b280a" style:font-size-asian="12pt" style:font-size-complex="12pt"/>
    </style:style>
    <style:style style:name="P28" style:family="paragraph" style:parent-style-name="Text_20_body">
      <style:paragraph-properties fo:text-align="start" style:justify-single-word="false"/>
      <style:text-properties fo:font-size="12pt" officeooo:paragraph-rsid="002b2a12" style:font-size-asian="12pt" style:font-size-complex="12pt"/>
    </style:style>
    <style:style style:name="P29" style:family="paragraph" style:parent-style-name="Text_20_body">
      <style:paragraph-properties fo:text-align="start" style:justify-single-word="false"/>
      <style:text-properties fo:font-size="12pt" officeooo:paragraph-rsid="00326caf" style:font-size-asian="12pt" style:font-size-complex="12pt"/>
    </style:style>
    <style:style style:name="P30" style:family="paragraph" style:parent-style-name="Text_20_body">
      <style:paragraph-properties fo:text-align="start" style:justify-single-word="false"/>
      <style:text-properties fo:font-size="12pt" officeooo:paragraph-rsid="0033c033" style:font-size-asian="12pt" style:font-size-complex="12pt"/>
    </style:style>
    <style:style style:name="P31" style:family="paragraph" style:parent-style-name="Text_20_body">
      <style:paragraph-properties fo:text-align="start" style:justify-single-word="false"/>
      <style:text-properties fo:font-size="12pt" officeooo:paragraph-rsid="00396332" style:font-size-asian="12pt" style:font-size-complex="12pt"/>
    </style:style>
    <style:style style:name="P32" style:family="paragraph" style:parent-style-name="Text_20_body">
      <style:paragraph-properties fo:text-align="start" style:justify-single-word="false"/>
      <style:text-properties fo:font-size="12pt" officeooo:paragraph-rsid="0046cef6" style:font-size-asian="12pt" style:font-size-complex="12pt"/>
    </style:style>
    <style:style style:name="P33" style:family="paragraph" style:parent-style-name="Text_20_body">
      <style:paragraph-properties fo:text-align="start" style:justify-single-word="false"/>
      <style:text-properties fo:font-size="12pt" officeooo:paragraph-rsid="0051d3b5" style:font-size-asian="12pt" style:font-size-complex="12pt"/>
    </style:style>
    <style:style style:name="P34" style:family="paragraph" style:parent-style-name="Text_20_body">
      <style:paragraph-properties fo:text-align="start" style:justify-single-word="false"/>
      <style:text-properties fo:font-size="12pt" officeooo:rsid="001a512c" officeooo:paragraph-rsid="001a512c" style:font-size-asian="12pt" style:font-size-complex="12pt"/>
    </style:style>
    <style:style style:name="P35" style:family="paragraph" style:parent-style-name="Text_20_body">
      <style:paragraph-properties fo:text-align="start" style:justify-single-word="false"/>
      <style:text-properties fo:font-size="12pt" officeooo:rsid="001c7568" officeooo:paragraph-rsid="001c7568" style:font-size-asian="12pt" style:font-size-complex="12pt"/>
    </style:style>
    <style:style style:name="P36" style:family="paragraph" style:parent-style-name="Text_20_body">
      <style:paragraph-properties fo:text-align="start" style:justify-single-word="false"/>
      <style:text-properties fo:font-size="12pt" officeooo:rsid="002998aa" officeooo:paragraph-rsid="002998aa" style:font-size-asian="12pt" style:font-size-complex="12pt"/>
    </style:style>
    <style:style style:name="P37" style:family="paragraph" style:parent-style-name="Text_20_body">
      <style:paragraph-properties fo:text-align="start" style:justify-single-word="false"/>
      <style:text-properties fo:font-size="12pt" officeooo:rsid="005f2f84" officeooo:paragraph-rsid="005f2f84" style:font-size-asian="12pt" style:font-size-complex="12pt"/>
    </style:style>
    <style:style style:name="P38" style:family="paragraph" style:parent-style-name="Text_20_body">
      <style:paragraph-properties fo:text-align="start" style:justify-single-word="false"/>
      <style:text-properties fo:font-size="12pt" officeooo:rsid="0034c9c8" officeooo:paragraph-rsid="005f2f84" style:font-size-asian="12pt" style:font-size-complex="12pt"/>
    </style:style>
    <style:style style:name="P39" style:family="paragraph" style:parent-style-name="Text_20_body">
      <style:paragraph-properties fo:text-align="start" style:justify-single-word="false"/>
      <style:text-properties fo:font-size="12pt" fo:letter-spacing="0.0043in" fo:font-weight="normal" officeooo:rsid="0017bf14" officeooo:paragraph-rsid="0017bf14" style:font-size-asian="12pt" style:font-weight-asian="normal" style:font-size-complex="12pt" style:font-weight-complex="normal"/>
    </style:style>
    <style:style style:name="P40" style:family="paragraph" style:parent-style-name="Text_20_body">
      <style:paragraph-properties fo:text-align="start" style:justify-single-word="false"/>
      <style:text-properties fo:font-size="12pt" fo:font-weight="normal" officeooo:paragraph-rsid="001e1700" style:font-size-asian="12pt" style:font-weight-asian="normal" style:font-size-complex="12pt" style:font-weight-complex="normal"/>
    </style:style>
    <style:style style:name="P41" style:family="paragraph" style:parent-style-name="Text_20_body">
      <style:paragraph-properties fo:text-align="start" style:justify-single-word="false"/>
      <style:text-properties fo:font-size="12pt" fo:font-weight="normal" officeooo:paragraph-rsid="001dd1ac" style:font-size-asian="12pt" style:font-weight-asian="normal" style:font-size-complex="12pt" style:font-weight-complex="normal"/>
    </style:style>
    <style:style style:name="P42" style:family="paragraph" style:parent-style-name="Text_20_body">
      <style:paragraph-properties fo:text-align="start" style:justify-single-word="false"/>
      <style:text-properties fo:font-size="12pt" fo:font-weight="normal" officeooo:paragraph-rsid="00263f24" style:font-size-asian="12pt" style:font-weight-asian="normal" style:font-size-complex="12pt" style:font-weight-complex="normal"/>
    </style:style>
    <style:style style:name="P43" style:family="paragraph" style:parent-style-name="Text_20_body">
      <style:paragraph-properties fo:text-align="start" style:justify-single-word="false"/>
      <style:text-properties fo:font-size="12pt" fo:font-weight="normal" officeooo:paragraph-rsid="00288b0f" style:font-size-asian="12pt" style:font-weight-asian="normal" style:font-size-complex="12pt" style:font-weight-complex="normal"/>
    </style:style>
    <style:style style:name="P44" style:family="paragraph" style:parent-style-name="Text_20_body">
      <style:paragraph-properties fo:text-align="start" style:justify-single-word="false"/>
      <style:text-properties fo:font-size="12pt" fo:font-weight="normal" officeooo:paragraph-rsid="002b280a" style:font-size-asian="12pt" style:font-weight-asian="normal" style:font-size-complex="12pt" style:font-weight-complex="normal"/>
    </style:style>
    <style:style style:name="P45" style:family="paragraph" style:parent-style-name="Text_20_body">
      <style:paragraph-properties fo:text-align="start" style:justify-single-word="false"/>
      <style:text-properties fo:font-size="12pt" fo:font-weight="normal" officeooo:paragraph-rsid="002bffa3" style:font-size-asian="12pt" style:font-weight-asian="normal" style:font-size-complex="12pt" style:font-weight-complex="normal"/>
    </style:style>
    <style:style style:name="P46" style:family="paragraph" style:parent-style-name="Text_20_body">
      <style:paragraph-properties fo:text-align="start" style:justify-single-word="false"/>
      <style:text-properties fo:font-size="12pt" fo:font-weight="normal" officeooo:paragraph-rsid="0030f2ee" style:font-size-asian="12pt" style:font-weight-asian="normal" style:font-size-complex="12pt" style:font-weight-complex="normal"/>
    </style:style>
    <style:style style:name="P47" style:family="paragraph" style:parent-style-name="Text_20_body">
      <style:paragraph-properties fo:text-align="start" style:justify-single-word="false"/>
      <style:text-properties fo:font-size="12pt" fo:font-weight="normal" officeooo:paragraph-rsid="0053fdce" style:font-size-asian="12pt" style:font-weight-asian="normal" style:font-size-complex="12pt" style:font-weight-complex="normal"/>
    </style:style>
    <style:style style:name="P48" style:family="paragraph" style:parent-style-name="Text_20_body">
      <style:paragraph-properties fo:text-align="start" style:justify-single-word="false"/>
      <style:text-properties fo:font-size="12pt" fo:font-weight="normal" officeooo:paragraph-rsid="005af51f" style:font-size-asian="12pt" style:font-weight-asian="normal" style:font-size-complex="12pt" style:font-weight-complex="normal"/>
    </style:style>
    <style:style style:name="P49" style:family="paragraph" style:parent-style-name="Text_20_body">
      <style:paragraph-properties fo:text-align="start" style:justify-single-word="false"/>
      <style:text-properties fo:font-size="12pt" fo:font-weight="normal" officeooo:paragraph-rsid="005de3b2" style:font-size-asian="12pt" style:font-weight-asian="normal" style:font-size-complex="12pt" style:font-weight-complex="normal"/>
    </style:style>
    <style:style style:name="P50" style:family="paragraph" style:parent-style-name="Text_20_body">
      <style:paragraph-properties fo:text-align="start" style:justify-single-word="false"/>
      <style:text-properties fo:font-size="12pt" fo:font-weight="normal" officeooo:rsid="00263f24" officeooo:paragraph-rsid="00263f24" style:font-size-asian="12pt" style:font-weight-asian="normal" style:font-size-complex="12pt" style:font-weight-complex="normal"/>
    </style:style>
    <style:style style:name="P51" style:family="paragraph" style:parent-style-name="Text_20_body">
      <style:paragraph-properties fo:text-align="start" style:justify-single-word="false"/>
      <style:text-properties fo:font-size="12pt" fo:font-weight="normal" officeooo:rsid="00272579" officeooo:paragraph-rsid="00288b0f" style:font-size-asian="12pt" style:font-weight-asian="normal" style:font-size-complex="12pt" style:font-weight-complex="normal"/>
    </style:style>
    <style:style style:name="P52" style:family="paragraph" style:parent-style-name="Text_20_body">
      <style:paragraph-properties fo:text-align="start" style:justify-single-word="false"/>
      <style:text-properties fo:font-size="12pt" fo:font-weight="normal" officeooo:rsid="00272579" officeooo:paragraph-rsid="00272579" style:font-size-asian="12pt" style:font-weight-asian="normal" style:font-size-complex="12pt" style:font-weight-complex="normal"/>
    </style:style>
    <style:style style:name="P53" style:family="paragraph" style:parent-style-name="Text_20_body">
      <style:paragraph-properties fo:text-align="start" style:justify-single-word="false"/>
      <style:text-properties fo:font-size="12pt" fo:font-weight="normal" officeooo:rsid="00396332" officeooo:paragraph-rsid="00396332" style:font-size-asian="12pt" style:font-weight-asian="normal" style:font-size-complex="12pt" style:font-weight-complex="normal"/>
    </style:style>
    <style:style style:name="P54" style:family="paragraph" style:parent-style-name="Text_20_body">
      <style:paragraph-properties fo:text-align="start" style:justify-single-word="false"/>
      <style:text-properties fo:font-size="12pt" officeooo:paragraph-rsid="0025c19f"/>
    </style:style>
    <style:style style:name="P55" style:family="paragraph" style:parent-style-name="Text_20_body">
      <style:paragraph-properties fo:text-align="start" style:justify-single-word="false"/>
      <style:text-properties fo:font-size="12pt" officeooo:paragraph-rsid="002bddcd" fo:background-color="transparent" style:font-size-asian="12pt" style:font-size-complex="12pt"/>
    </style:style>
    <style:style style:name="P56" style:family="paragraph" style:parent-style-name="Text_20_body">
      <style:paragraph-properties fo:text-align="start" style:justify-single-word="false"/>
      <style:text-properties fo:font-size="12pt" fo:letter-spacing="-0.0028in" officeooo:paragraph-rsid="002bffa3" style:font-size-asian="12pt" style:font-size-complex="12pt"/>
    </style:style>
    <style:style style:name="P57" style:family="paragraph" style:parent-style-name="Text_20_body">
      <style:paragraph-properties fo:text-align="start" style:justify-single-word="false"/>
      <style:text-properties officeooo:paragraph-rsid="001e1700"/>
    </style:style>
    <style:style style:name="P58" style:family="paragraph" style:parent-style-name="Text_20_body">
      <style:paragraph-properties fo:text-align="start" style:justify-single-word="false"/>
      <style:text-properties style:font-name="Times New Roman" fo:font-size="12pt" fo:font-weight="normal" officeooo:rsid="001d9a4d" officeooo:paragraph-rsid="001d9a4d" style:font-size-asian="12pt" style:font-weight-asian="normal" style:font-size-complex="12pt" style:font-weight-complex="normal"/>
    </style:style>
    <style:style style:name="P59" style:family="paragraph" style:parent-style-name="Text_20_body">
      <style:paragraph-properties fo:text-align="start" style:justify-single-word="false"/>
      <style:text-properties style:font-name="Times New Roman" fo:font-size="12pt" fo:font-weight="normal" officeooo:rsid="001dd1ac" officeooo:paragraph-rsid="001dd1ac" style:font-size-asian="12pt" style:font-weight-asian="normal" style:font-size-complex="12pt" style:font-weight-complex="normal"/>
    </style:style>
    <style:style style:name="P60" style:family="paragraph" style:parent-style-name="Text_20_body">
      <style:paragraph-properties fo:text-align="start" style:justify-single-word="false"/>
      <style:text-properties style:font-name="Times New Roman" fo:font-size="12pt" fo:font-weight="normal" officeooo:paragraph-rsid="00244d3d" style:font-size-asian="12pt" style:font-weight-asian="normal" style:font-size-complex="12pt" style:font-weight-complex="normal"/>
    </style:style>
    <style:style style:name="P61" style:family="paragraph" style:parent-style-name="Text_20_body">
      <style:paragraph-properties fo:text-align="start" style:justify-single-word="false"/>
      <style:text-properties style:font-name="Times New Roman" fo:font-size="12pt" officeooo:rsid="002b280a" officeooo:paragraph-rsid="002b280a" style:font-size-asian="12pt" style:font-size-complex="12pt"/>
    </style:style>
    <style:style style:name="P62" style:family="paragraph" style:parent-style-name="Text_20_body">
      <style:paragraph-properties fo:text-align="start" style:justify-single-word="false"/>
      <style:text-properties officeooo:paragraph-rsid="0022973c" style:font-size-complex="12pt"/>
    </style:style>
    <style:style style:name="P63" style:family="paragraph" style:parent-style-name="Text_20_body">
      <style:paragraph-properties fo:text-align="start" style:justify-single-word="false"/>
      <style:text-properties fo:font-weight="normal" officeooo:paragraph-rsid="002c6f1b"/>
    </style:style>
    <style:style style:name="P64" style:family="paragraph" style:parent-style-name="Text_20_body">
      <style:paragraph-properties fo:text-align="start" style:justify-single-word="false"/>
      <style:text-properties fo:font-weight="normal" officeooo:paragraph-rsid="002ed1e0"/>
    </style:style>
    <style:style style:name="P65" style:family="paragraph" style:parent-style-name="Text_20_body" style:master-page-name="Standard">
      <style:paragraph-properties fo:text-align="start" style:justify-single-word="false" style:page-number="auto" fo:break-before="page"/>
    </style:style>
    <style:style style:name="T1" style:family="text">
      <style:text-properties style:font-name="Times New Roman"/>
    </style:style>
    <style:style style:name="T2" style:family="text">
      <style:text-properties style:font-name="Times New Roman" fo:font-style="italic" style:font-style-asian="italic"/>
    </style:style>
    <style:style style:name="T3" style:family="text">
      <style:text-properties style:font-name="Times New Roman" fo:font-style="italic" style:font-style-asian="italic" style:font-style-complex="italic"/>
    </style:style>
    <style:style style:name="T4" style:family="text">
      <style:text-properties style:font-name="Times New Roman" fo:font-style="italic" officeooo:rsid="001c7568" style:font-style-asian="italic" style:font-style-complex="italic"/>
    </style:style>
    <style:style style:name="T5" style:family="text">
      <style:text-properties style:font-name="Times New Roman" fo:letter-spacing="-0.0016in" fo:font-weight="normal" style:font-weight-asian="normal" style:font-weight-complex="normal"/>
    </style:style>
    <style:style style:name="T6" style:family="text">
      <style:text-properties style:font-name="Times New Roman" fo:letter-spacing="-0.0016in" fo:font-weight="normal" officeooo:rsid="002b2a12" style:font-weight-asian="normal" style:font-weight-complex="normal"/>
    </style:style>
    <style:style style:name="T7" style:family="text">
      <style:text-properties style:font-name="Times New Roman" fo:letter-spacing="-0.0016in" fo:font-weight="normal" officeooo:rsid="002b280a" style:font-weight-asian="normal" style:font-weight-complex="normal"/>
    </style:style>
    <style:style style:name="T8" style:family="text">
      <style:text-properties style:font-name="Times New Roman" fo:letter-spacing="-0.0016in" fo:font-weight="normal" officeooo:rsid="002bddcd" style:font-weight-asian="normal" style:font-weight-complex="normal"/>
    </style:style>
    <style:style style:name="T9" style:family="text">
      <style:text-properties style:font-name="Times New Roman" fo:letter-spacing="-0.0016in" fo:font-weight="normal" officeooo:rsid="00326caf" style:font-weight-asian="normal" style:font-weight-complex="normal"/>
    </style:style>
    <style:style style:name="T10" style:family="text">
      <style:text-properties style:font-name="Times New Roman" fo:letter-spacing="-0.0016in" fo:font-weight="normal" officeooo:rsid="0056df6a" style:font-weight-asian="normal" style:font-weight-complex="normal"/>
    </style:style>
    <style:style style:name="T11" style:family="text">
      <style:text-properties style:font-name="Times New Roman" fo:letter-spacing="-0.0016in" fo:font-weight="normal" officeooo:rsid="00653058" style:font-weight-asian="normal" style:font-weight-complex="normal"/>
    </style:style>
    <style:style style:name="T12" style:family="text">
      <style:text-properties style:font-name="Times New Roman" fo:letter-spacing="-0.0016in" fo:font-weight="normal" fo:background-color="transparent" style:font-weight-asian="normal" style:font-weight-complex="normal"/>
    </style:style>
    <style:style style:name="T13" style:family="text">
      <style:text-properties style:font-name="Times New Roman" fo:letter-spacing="-0.0016in" fo:font-weight="normal" officeooo:rsid="0025c19f" fo:background-color="transparent" style:font-weight-asian="normal" style:font-weight-complex="normal"/>
    </style:style>
    <style:style style:name="T14" style:family="text">
      <style:text-properties style:font-name="Times New Roman" fo:letter-spacing="-0.0016in" fo:font-weight="normal" officeooo:rsid="0022973c" fo:background-color="transparent" style:font-weight-asian="normal" style:font-name-complex="Tahoma1" style:font-weight-complex="normal"/>
    </style:style>
    <style:style style:name="T15" style:family="text">
      <style:text-properties style:font-name="Times New Roman" fo:letter-spacing="-0.0016in" fo:font-weight="normal" officeooo:rsid="0022973c" fo:background-color="transparent" style:font-size-asian="12pt" style:font-weight-asian="normal" style:font-name-complex="Tahoma1" style:font-size-complex="12pt" style:font-weight-complex="normal"/>
    </style:style>
    <style:style style:name="T16" style:family="text">
      <style:text-properties style:font-name="Times New Roman" officeooo:rsid="001b067c"/>
    </style:style>
    <style:style style:name="T17" style:family="text">
      <style:text-properties style:font-name="Times New Roman" officeooo:rsid="001c7568"/>
    </style:style>
    <style:style style:name="T18" style:family="text">
      <style:text-properties style:font-name="Times New Roman" officeooo:rsid="001d9591"/>
    </style:style>
    <style:style style:name="T19" style:family="text">
      <style:text-properties style:font-name="Times New Roman" officeooo:rsid="001d9a4d"/>
    </style:style>
    <style:style style:name="T20" style:family="text">
      <style:text-properties style:font-name="Times New Roman" officeooo:rsid="001dd1ac"/>
    </style:style>
    <style:style style:name="T21" style:family="text">
      <style:text-properties style:font-name="Times New Roman" officeooo:rsid="001e1700"/>
    </style:style>
    <style:style style:name="T22" style:family="text">
      <style:text-properties style:font-name="Times New Roman" officeooo:rsid="00216172"/>
    </style:style>
    <style:style style:name="T23" style:family="text">
      <style:text-properties style:font-name="Times New Roman" fo:font-size="12pt" style:font-size-asian="12pt"/>
    </style:style>
    <style:style style:name="T24" style:family="text">
      <style:text-properties style:font-name="Times New Roman" fo:font-size="12pt" officeooo:rsid="0022973c" style:font-size-asian="12pt"/>
    </style:style>
    <style:style style:name="T25" style:family="text">
      <style:text-properties style:font-name="Times New Roman" fo:font-size="12pt" officeooo:rsid="00244d3d" style:font-size-asian="12pt"/>
    </style:style>
    <style:style style:name="T26" style:family="text">
      <style:text-properties style:font-name="Times New Roman" fo:font-size="12pt" style:font-size-asian="12pt" style:font-size-complex="12pt"/>
    </style:style>
    <style:style style:name="T27" style:family="text">
      <style:text-properties style:font-name="Times New Roman" fo:font-size="12pt" officeooo:rsid="0025c19f" style:font-size-asian="12pt" style:font-size-complex="12pt"/>
    </style:style>
    <style:style style:name="T28" style:family="text">
      <style:text-properties style:font-name="Times New Roman" fo:font-size="12pt" officeooo:rsid="00263f24" style:font-size-asian="12pt" style:font-size-complex="12pt"/>
    </style:style>
    <style:style style:name="T29" style:family="text">
      <style:text-properties style:font-name="Times New Roman" fo:font-size="12pt" officeooo:rsid="00529762" style:font-size-asian="12pt" style:font-size-complex="12pt"/>
    </style:style>
    <style:style style:name="T30" style:family="text">
      <style:text-properties style:font-name="Times New Roman" fo:font-size="12pt" fo:letter-spacing="-0.0016in" officeooo:rsid="0022973c" fo:background-color="transparent" style:font-size-asian="12pt" style:font-name-complex="Tahoma1"/>
    </style:style>
    <style:style style:name="T31" style:family="text">
      <style:text-properties style:font-name="Times New Roman" fo:font-size="12pt" fo:font-style="italic" style:font-size-asian="12pt" style:font-style-asian="italic" style:font-size-complex="12pt"/>
    </style:style>
    <style:style style:name="T32" style:family="text">
      <style:text-properties style:font-name="Times New Roman" fo:font-size="12pt" fo:background-color="transparent" style:font-size-asian="12pt"/>
    </style:style>
    <style:style style:name="T33" style:family="text">
      <style:text-properties style:font-name="Times New Roman" fo:font-size="12pt" officeooo:rsid="0022973c" fo:background-color="transparent" style:font-size-asian="12pt"/>
    </style:style>
    <style:style style:name="T34" style:family="text">
      <style:text-properties style:font-name="Times New Roman" fo:font-weight="normal" officeooo:rsid="002b280a" style:font-weight-asian="normal" style:font-weight-complex="normal"/>
    </style:style>
    <style:style style:name="T35" style:family="text">
      <style:text-properties style:font-name="Times New Roman" fo:font-weight="normal" officeooo:rsid="002b2a12" style:font-weight-asian="normal" style:font-weight-complex="normal"/>
    </style:style>
    <style:style style:name="T36" style:family="text">
      <style:text-properties style:font-name="Times New Roman" fo:font-weight="normal" officeooo:rsid="00326caf" style:font-weight-asian="normal" style:font-weight-complex="normal"/>
    </style:style>
    <style:style style:name="T37" style:family="text">
      <style:text-properties style:font-name="Times New Roman" fo:font-weight="normal" officeooo:rsid="0025c19f" style:font-size-asian="12pt" style:font-weight-asian="normal" style:font-size-complex="12pt" style:font-weight-complex="normal"/>
    </style:style>
    <style:style style:name="T38" style:family="text">
      <style:text-properties style:font-name="Times New Roman" fo:font-weight="normal" officeooo:rsid="00529762" style:font-size-asian="12pt" style:font-weight-asian="normal" style:font-size-complex="12pt" style:font-weight-complex="normal"/>
    </style:style>
    <style:style style:name="T39" style:family="text">
      <style:text-properties style:font-name="Times New Roman" fo:font-weight="normal" officeooo:rsid="0025c19f" fo:background-color="transparent" style:font-size-asian="12pt" style:font-weight-asian="normal" style:font-size-complex="12pt" style:font-weight-complex="normal"/>
    </style:style>
    <style:style style:name="T40" style:family="text">
      <style:text-properties style:font-name="Times New Roman" fo:font-weight="normal" officeooo:rsid="0025c19f" fo:background-color="transparent" style:font-weight-asian="normal" style:font-weight-complex="normal"/>
    </style:style>
    <style:style style:name="T41" style:family="text">
      <style:text-properties style:font-name="Times New Roman" fo:font-weight="normal" officeooo:rsid="0033c033" fo:background-color="transparent" style:font-weight-asian="normal" style:font-weight-complex="normal"/>
    </style:style>
    <style:style style:name="T42" style:family="text">
      <style:text-properties style:font-name="Times New Roman" officeooo:rsid="002b280a"/>
    </style:style>
    <style:style style:name="T43" style:family="text">
      <style:text-properties style:font-name="Times New Roman" officeooo:rsid="002b2a12"/>
    </style:style>
    <style:style style:name="T44" style:family="text">
      <style:text-properties style:font-name="Times New Roman" officeooo:rsid="0030f2ee"/>
    </style:style>
    <style:style style:name="T45" style:family="text">
      <style:text-properties style:font-name="Times New Roman" officeooo:rsid="00326caf"/>
    </style:style>
    <style:style style:name="T46" style:family="text">
      <style:text-properties style:font-name="Times New Roman" officeooo:rsid="0051d3b5"/>
    </style:style>
    <style:style style:name="T47" style:family="text">
      <style:text-properties style:font-name="Times New Roman" officeooo:rsid="0055b966"/>
    </style:style>
    <style:style style:name="T48" style:family="text">
      <style:text-properties style:font-name="Times New Roman" officeooo:rsid="0056df6a"/>
    </style:style>
    <style:style style:name="T49" style:family="text">
      <style:text-properties style:font-name="Times New Roman" officeooo:rsid="0064b22c"/>
    </style:style>
    <style:style style:name="T50" style:family="text">
      <style:text-properties style:font-name="Times New Roman" officeooo:rsid="00661be3"/>
    </style:style>
    <style:style style:name="T51" style:family="text">
      <style:text-properties style:font-name="Times New Roman" fo:background-color="transparent"/>
    </style:style>
    <style:style style:name="T52" style:family="text">
      <style:text-properties style:font-name="Times New Roman" officeooo:rsid="002b2a12" fo:background-color="transparent"/>
    </style:style>
    <style:style style:name="T53" style:family="text">
      <style:text-properties style:font-name="Times New Roman" officeooo:rsid="0033c033" fo:background-color="transparent"/>
    </style:style>
    <style:style style:name="T54" style:family="text">
      <style:text-properties fo:letter-spacing="-0.0016in"/>
    </style:style>
    <style:style style:name="T55" style:family="text">
      <style:text-properties fo:letter-spacing="-0.0016in" fo:font-weight="normal" officeooo:rsid="00118604" style:font-weight-asian="normal" style:font-weight-complex="normal"/>
    </style:style>
    <style:style style:name="T56" style:family="text">
      <style:text-properties fo:letter-spacing="-0.0016in" fo:font-weight="normal" officeooo:rsid="001877bf" style:font-weight-asian="normal" style:font-weight-complex="normal"/>
    </style:style>
    <style:style style:name="T57" style:family="text">
      <style:text-properties fo:letter-spacing="-0.0016in" fo:font-weight="normal" officeooo:rsid="00196b2b" style:font-weight-asian="normal" style:font-weight-complex="normal"/>
    </style:style>
    <style:style style:name="T58" style:family="text">
      <style:text-properties fo:letter-spacing="-0.0016in" fo:font-weight="normal" officeooo:rsid="002b2a12" style:font-weight-asian="normal" style:font-weight-complex="normal"/>
    </style:style>
    <style:style style:name="T59" style:family="text">
      <style:text-properties fo:letter-spacing="-0.0016in" fo:font-weight="normal" officeooo:rsid="0030f2ee" style:font-weight-asian="normal" style:font-weight-complex="normal"/>
    </style:style>
    <style:style style:name="T60" style:family="text">
      <style:text-properties fo:letter-spacing="-0.0016in" fo:font-weight="normal" officeooo:rsid="0050685e" style:font-weight-asian="normal" style:font-weight-complex="normal"/>
    </style:style>
    <style:style style:name="T61" style:family="text">
      <style:text-properties fo:letter-spacing="-0.0016in" fo:font-weight="normal" officeooo:rsid="00519528" style:font-weight-asian="normal" style:font-weight-complex="normal"/>
    </style:style>
    <style:style style:name="T62" style:family="text">
      <style:text-properties fo:letter-spacing="-0.0016in" fo:font-weight="normal" officeooo:rsid="0051bc32" style:font-weight-asian="normal" style:font-weight-complex="normal"/>
    </style:style>
    <style:style style:name="T63" style:family="text">
      <style:text-properties fo:letter-spacing="-0.0016in" fo:font-weight="normal" officeooo:rsid="0056df6a" style:font-weight-asian="normal" style:font-weight-complex="normal"/>
    </style:style>
    <style:style style:name="T64" style:family="text">
      <style:text-properties fo:letter-spacing="-0.0016in" fo:font-weight="normal" officeooo:rsid="00639385" style:font-weight-asian="normal" style:font-weight-complex="normal"/>
    </style:style>
    <style:style style:name="T65" style:family="text">
      <style:text-properties fo:letter-spacing="-0.0016in" officeooo:rsid="0015b1a6"/>
    </style:style>
    <style:style style:name="T66" style:family="text">
      <style:text-properties fo:letter-spacing="-0.0016in" officeooo:rsid="0016f27e"/>
    </style:style>
    <style:style style:name="T67" style:family="text">
      <style:text-properties fo:letter-spacing="-0.0016in" officeooo:rsid="00174895"/>
    </style:style>
    <style:style style:name="T68" style:family="text">
      <style:text-properties fo:letter-spacing="-0.0016in" officeooo:rsid="0017bf14"/>
    </style:style>
    <style:style style:name="T69" style:family="text">
      <style:text-properties fo:letter-spacing="-0.0016in" officeooo:rsid="001877bf"/>
    </style:style>
    <style:style style:name="T70" style:family="text">
      <style:text-properties fo:letter-spacing="-0.0016in" fo:font-style="italic" fo:font-weight="normal" officeooo:rsid="001877bf" style:font-style-asian="italic" style:font-weight-asian="normal" style:font-style-complex="italic" style:font-weight-complex="normal"/>
    </style:style>
    <style:style style:name="T71" style:family="text">
      <style:text-properties fo:letter-spacing="-0.0016in" fo:font-style="italic" fo:font-weight="normal" officeooo:rsid="00196b2b" style:font-style-asian="italic" style:font-weight-asian="normal" style:font-style-complex="italic" style:font-weight-complex="normal"/>
    </style:style>
    <style:style style:name="T72" style:family="text">
      <style:text-properties fo:letter-spacing="-0.0016in" fo:font-style="italic" style:font-style-asian="italic" style:font-style-complex="italic"/>
    </style:style>
    <style:style style:name="T73" style:family="text">
      <style:text-properties fo:letter-spacing="-0.0016in" fo:font-style="italic" officeooo:rsid="00300f19" style:font-style-asian="italic" style:font-style-complex="italic"/>
    </style:style>
    <style:style style:name="T74" style:family="text">
      <style:text-properties fo:letter-spacing="-0.0016in" officeooo:rsid="00196b2b"/>
    </style:style>
    <style:style style:name="T75" style:family="text">
      <style:text-properties fo:letter-spacing="-0.0016in" officeooo:rsid="001f4807"/>
    </style:style>
    <style:style style:name="T76" style:family="text">
      <style:text-properties fo:letter-spacing="-0.0016in" officeooo:rsid="002100ab"/>
    </style:style>
    <style:style style:name="T77" style:family="text">
      <style:text-properties fo:letter-spacing="-0.0016in" officeooo:rsid="00212857"/>
    </style:style>
    <style:style style:name="T78" style:family="text">
      <style:text-properties fo:letter-spacing="-0.0016in" officeooo:rsid="00244d3d"/>
    </style:style>
    <style:style style:name="T79" style:family="text">
      <style:text-properties fo:letter-spacing="-0.0016in" fo:font-weight="bold" style:font-weight-asian="bold" style:font-weight-complex="bold"/>
    </style:style>
    <style:style style:name="T80" style:family="text">
      <style:text-properties fo:letter-spacing="-0.0016in" officeooo:rsid="002bffa3"/>
    </style:style>
    <style:style style:name="T81" style:family="text">
      <style:text-properties fo:letter-spacing="-0.0016in" officeooo:rsid="002c6f1b"/>
    </style:style>
    <style:style style:name="T82" style:family="text">
      <style:text-properties fo:letter-spacing="-0.0016in" officeooo:rsid="002cf3b3"/>
    </style:style>
    <style:style style:name="T83" style:family="text">
      <style:text-properties fo:letter-spacing="-0.0016in" officeooo:rsid="002ed1e0"/>
    </style:style>
    <style:style style:name="T84" style:family="text">
      <style:text-properties fo:letter-spacing="-0.0016in" officeooo:rsid="00300f19"/>
    </style:style>
    <style:style style:name="T85" style:family="text">
      <style:text-properties fo:letter-spacing="-0.0016in" officeooo:rsid="0030f2ee"/>
    </style:style>
    <style:style style:name="T86" style:family="text">
      <style:text-properties fo:letter-spacing="-0.0016in" officeooo:rsid="00326caf"/>
    </style:style>
    <style:style style:name="T87" style:family="text">
      <style:text-properties fo:letter-spacing="-0.0016in" officeooo:rsid="0032e7d6"/>
    </style:style>
    <style:style style:name="T88" style:family="text">
      <style:text-properties fo:letter-spacing="-0.0016in" officeooo:rsid="0035e07f"/>
    </style:style>
    <style:style style:name="T89" style:family="text">
      <style:text-properties fo:letter-spacing="-0.0016in" officeooo:rsid="00396332"/>
    </style:style>
    <style:style style:name="T90" style:family="text">
      <style:text-properties fo:letter-spacing="-0.0016in" officeooo:rsid="003ef55a"/>
    </style:style>
    <style:style style:name="T91" style:family="text">
      <style:text-properties fo:letter-spacing="-0.0016in" officeooo:rsid="0041c6fa"/>
    </style:style>
    <style:style style:name="T92" style:family="text">
      <style:text-properties fo:letter-spacing="-0.0016in" officeooo:rsid="004231e0"/>
    </style:style>
    <style:style style:name="T93" style:family="text">
      <style:text-properties fo:letter-spacing="-0.0016in" officeooo:rsid="0042d646"/>
    </style:style>
    <style:style style:name="T94" style:family="text">
      <style:text-properties fo:letter-spacing="-0.0016in" officeooo:rsid="0043d742"/>
    </style:style>
    <style:style style:name="T95" style:family="text">
      <style:text-properties fo:letter-spacing="-0.0016in" officeooo:rsid="0044b9ae"/>
    </style:style>
    <style:style style:name="T96" style:family="text">
      <style:text-properties fo:letter-spacing="-0.0016in" officeooo:rsid="00465999"/>
    </style:style>
    <style:style style:name="T97" style:family="text">
      <style:text-properties fo:letter-spacing="-0.0016in" officeooo:rsid="0046cef6"/>
    </style:style>
    <style:style style:name="T98" style:family="text">
      <style:text-properties fo:letter-spacing="-0.0016in" officeooo:rsid="0049cf2e"/>
    </style:style>
    <style:style style:name="T99" style:family="text">
      <style:text-properties fo:letter-spacing="-0.0016in" officeooo:rsid="004bb38e"/>
    </style:style>
    <style:style style:name="T100" style:family="text">
      <style:text-properties fo:letter-spacing="-0.0016in" officeooo:rsid="004c51ed"/>
    </style:style>
    <style:style style:name="T101" style:family="text">
      <style:text-properties fo:letter-spacing="-0.0016in" officeooo:rsid="004e2833"/>
    </style:style>
    <style:style style:name="T102" style:family="text">
      <style:text-properties fo:letter-spacing="-0.0016in" officeooo:rsid="004fe673"/>
    </style:style>
    <style:style style:name="T103" style:family="text">
      <style:text-properties fo:letter-spacing="-0.0016in" officeooo:rsid="0051d3b5"/>
    </style:style>
    <style:style style:name="T104" style:family="text">
      <style:text-properties fo:letter-spacing="-0.0016in" officeooo:rsid="0058c222"/>
    </style:style>
    <style:style style:name="T105" style:family="text">
      <style:text-properties fo:letter-spacing="-0.0016in" officeooo:rsid="00593488"/>
    </style:style>
    <style:style style:name="T106" style:family="text">
      <style:text-properties fo:letter-spacing="-0.0016in" officeooo:rsid="00639385"/>
    </style:style>
    <style:style style:name="T107" style:family="text">
      <style:text-properties fo:letter-spacing="-0.0016in" officeooo:rsid="0064b22c"/>
    </style:style>
    <style:style style:name="T108" style:family="text">
      <style:text-properties fo:letter-spacing="-0.0016in" fo:background-color="transparent"/>
    </style:style>
    <style:style style:name="T109" style:family="text">
      <style:text-properties fo:letter-spacing="-0.0016in" officeooo:rsid="004e2833" fo:background-color="transparent"/>
    </style:style>
    <style:style style:name="T110" style:family="text">
      <style:text-properties fo:letter-spacing="-0.0016in" officeooo:rsid="006a0402" fo:background-color="transparent"/>
    </style:style>
    <style:style style:name="T111" style:family="text">
      <style:text-properties fo:letter-spacing="0.0043in"/>
    </style:style>
    <style:style style:name="T112" style:family="text">
      <style:text-properties fo:letter-spacing="0.0028in"/>
    </style:style>
    <style:style style:name="T113" style:family="text">
      <style:text-properties fo:letter-spacing="0.0016in"/>
    </style:style>
    <style:style style:name="T114" style:family="text">
      <style:text-properties fo:letter-spacing="0.0016in" fo:font-weight="normal" officeooo:rsid="001e1700" style:font-weight-asian="normal" style:font-weight-complex="normal"/>
    </style:style>
    <style:style style:name="T115" style:family="text">
      <style:text-properties fo:letter-spacing="0.0016in" fo:font-weight="normal" officeooo:rsid="00244d3d" style:font-weight-asian="normal" style:font-weight-complex="normal"/>
    </style:style>
    <style:style style:name="T116" style:family="text">
      <style:text-properties fo:letter-spacing="0.0016in" fo:font-style="italic" fo:font-weight="normal" officeooo:rsid="001e1700" style:font-style-asian="italic" style:font-weight-asian="normal" style:font-style-complex="italic" style:font-weight-complex="normal"/>
    </style:style>
    <style:style style:name="T117" style:family="text">
      <style:text-properties fo:letter-spacing="0.0016in" fo:font-style="italic" fo:font-weight="normal" officeooo:rsid="00244d3d" style:font-style-asian="italic" style:font-weight-asian="normal" style:font-style-complex="italic" style:font-weight-complex="normal"/>
    </style:style>
    <style:style style:name="T118" style:family="text">
      <style:text-properties fo:letter-spacing="-0.0028in"/>
    </style:style>
    <style:style style:name="T119" style:family="text">
      <style:text-properties fo:letter-spacing="-0.0028in" fo:font-weight="bold" style:font-weight-asian="bold" style:font-weight-complex="bold"/>
    </style:style>
    <style:style style:name="T120" style:family="text">
      <style:text-properties fo:letter-spacing="-0.0028in" fo:font-weight="normal" officeooo:rsid="002b280a" style:font-weight-asian="normal" style:font-weight-complex="normal"/>
    </style:style>
    <style:style style:name="T121" style:family="text">
      <style:text-properties fo:letter-spacing="-0.0028in" fo:font-weight="normal" officeooo:rsid="002b2a12" style:font-weight-asian="normal" style:font-weight-complex="normal"/>
    </style:style>
    <style:style style:name="T122" style:family="text">
      <style:text-properties style:font-name="Times New Roman1" fo:letter-spacing="-0.0016in" officeooo:rsid="001877bf" style:font-name-asian="Times New Roman3" style:font-name-complex="Times New Roman3"/>
    </style:style>
    <style:style style:name="T123" style:family="text">
      <style:text-properties fo:font-size="12pt" fo:letter-spacing="-0.0016in" officeooo:rsid="002c6f1b" style:font-size-asian="12pt" style:font-weight-asian="normal" style:font-size-complex="12pt" style:font-weight-complex="normal"/>
    </style:style>
    <style:style style:name="T124" style:family="text">
      <style:text-properties fo:font-size="12pt" fo:letter-spacing="-0.0016in" officeooo:rsid="002cf3b3" style:font-size-asian="12pt" style:font-weight-asian="normal" style:font-size-complex="12pt" style:font-weight-complex="normal"/>
    </style:style>
    <style:style style:name="T125" style:family="text">
      <style:text-properties fo:font-size="12pt" fo:letter-spacing="-0.0016in" officeooo:rsid="002ed1e0" style:font-size-asian="12pt" style:font-weight-asian="normal" style:font-size-complex="12pt" style:font-weight-complex="normal"/>
    </style:style>
    <style:style style:name="T126" style:family="text">
      <style:text-properties fo:font-size="12pt" fo:letter-spacing="-0.0016in" officeooo:rsid="002f5f00" style:font-size-asian="12pt" style:font-weight-asian="normal" style:font-size-complex="12pt" style:font-weight-complex="normal"/>
    </style:style>
    <style:style style:name="T127" style:family="text">
      <style:text-properties fo:font-size="12pt" fo:letter-spacing="-0.0016in" officeooo:rsid="0030f2ee" style:font-size-asian="12pt" style:font-weight-asian="normal" style:font-size-complex="12pt" style:font-weight-complex="normal"/>
    </style:style>
    <style:style style:name="T128" style:family="text">
      <style:text-properties fo:font-size="12pt" fo:letter-spacing="-0.0016in" officeooo:rsid="0058c222" style:font-size-asian="12pt" style:font-weight-asian="normal" style:font-size-complex="12pt" style:font-weight-complex="normal"/>
    </style:style>
    <style:style style:name="T129" style:family="text">
      <style:text-properties fo:font-size="12pt" fo:letter-spacing="-0.0016in" officeooo:rsid="00661be3" style:font-size-asian="12pt" style:font-weight-asian="normal" style:font-size-complex="12pt" style:font-weight-complex="normal"/>
    </style:style>
    <style:style style:name="T130" style:family="text">
      <style:text-properties fo:font-size="12pt" fo:letter-spacing="-0.0016in" officeooo:rsid="006ab8e9" style:font-size-asian="12pt" style:font-weight-asian="normal" style:font-size-complex="12pt" style:font-weight-complex="normal"/>
    </style:style>
    <style:style style:name="T131" style:family="text">
      <style:text-properties fo:font-size="12pt" fo:letter-spacing="-0.0016in" fo:font-style="italic" officeooo:rsid="002f5f00" style:font-size-asian="12pt" style:font-style-asian="italic" style:font-weight-asian="normal" style:font-size-complex="12pt" style:font-style-complex="italic" style:font-weight-complex="normal"/>
    </style:style>
    <style:style style:name="T132" style:family="text">
      <style:text-properties fo:font-size="12pt" fo:letter-spacing="-0.0016in" fo:font-weight="bold" style:font-size-asian="12pt" style:font-weight-asian="bold" style:font-size-complex="12pt" style:font-weight-complex="bold"/>
    </style:style>
    <style:style style:name="T133" style:family="text">
      <style:text-properties fo:font-size="12pt" fo:letter-spacing="-0.0016in" fo:font-weight="bold" officeooo:rsid="00113ae8" style:font-size-asian="12pt" style:font-weight-asian="bold" style:font-size-complex="12pt" style:font-weight-complex="bold"/>
    </style:style>
    <style:style style:name="T134" style:family="text">
      <style:text-properties officeooo:rsid="00212857"/>
    </style:style>
    <style:style style:name="T135" style:family="text">
      <style:text-properties fo:font-style="italic" style:font-style-asian="italic" style:font-style-complex="italic"/>
    </style:style>
    <style:style style:name="T136" style:family="text">
      <style:text-properties fo:font-style="italic" officeooo:rsid="0037657a" style:font-style-asian="italic" style:font-style-complex="italic"/>
    </style:style>
    <style:style style:name="T137" style:family="text">
      <style:text-properties fo:font-style="italic" officeooo:rsid="00396332" style:font-style-asian="italic" style:font-style-complex="italic"/>
    </style:style>
    <style:style style:name="T138" style:family="text">
      <style:text-properties fo:font-style="italic" fo:font-weight="normal" officeooo:rsid="00288b0f" style:font-style-asian="italic" style:font-weight-asian="normal" style:font-style-complex="italic" style:font-weight-complex="normal"/>
    </style:style>
    <style:style style:name="T139" style:family="text">
      <style:text-properties fo:font-style="italic" fo:font-weight="normal" officeooo:rsid="002b280a" style:font-style-asian="italic" style:font-weight-asian="normal" style:font-style-complex="italic" style:font-weight-complex="normal"/>
    </style:style>
    <style:style style:name="T140" style:family="text">
      <style:text-properties fo:font-style="italic" officeooo:rsid="00543fbc" fo:background-color="transparent" style:font-style-asian="italic" style:font-style-complex="italic"/>
    </style:style>
    <style:style style:name="T141" style:family="text">
      <style:text-properties fo:font-weight="normal" officeooo:rsid="00288b0f" style:font-weight-asian="normal" style:font-weight-complex="normal"/>
    </style:style>
    <style:style style:name="T142" style:family="text">
      <style:text-properties fo:font-weight="normal" officeooo:rsid="002b280a" style:font-weight-asian="normal" style:font-weight-complex="normal"/>
    </style:style>
    <style:style style:name="T143" style:family="text">
      <style:text-properties fo:font-weight="normal" officeooo:rsid="00326caf" style:font-weight-asian="normal" style:font-weight-complex="normal"/>
    </style:style>
    <style:style style:name="T144" style:family="text">
      <style:text-properties fo:font-weight="normal" officeooo:rsid="0034c9c8" style:font-weight-asian="normal" style:font-weight-complex="normal"/>
    </style:style>
    <style:style style:name="T145" style:family="text">
      <style:text-properties style:font-name="Tahoma1" officeooo:rsid="0025c19f" style:font-size-asian="12pt" style:font-size-complex="12pt"/>
    </style:style>
    <style:style style:name="T146" style:family="text">
      <style:text-properties style:font-name="Tahoma1" fo:letter-spacing="-0.0028in" fo:font-weight="normal" officeooo:rsid="002b2a12" style:font-weight-asian="normal" style:font-weight-complex="normal"/>
    </style:style>
    <style:style style:name="T147" style:family="text">
      <style:text-properties officeooo:rsid="00263f24"/>
    </style:style>
    <style:style style:name="T148" style:family="text">
      <style:text-properties fo:font-weight="bold" style:font-weight-asian="bold" style:font-weight-complex="bold"/>
    </style:style>
    <style:style style:name="T149" style:family="text">
      <style:text-properties officeooo:rsid="00272579"/>
    </style:style>
    <style:style style:name="T150" style:family="text">
      <style:text-properties officeooo:rsid="00288b0f"/>
    </style:style>
    <style:style style:name="T151" style:family="text">
      <style:text-properties officeooo:rsid="002b2a12"/>
    </style:style>
    <style:style style:name="T152" style:family="text">
      <style:text-properties officeooo:rsid="002bffa3"/>
    </style:style>
    <style:style style:name="T153" style:family="text">
      <style:text-properties officeooo:rsid="00326caf"/>
    </style:style>
    <style:style style:name="T154" style:family="text">
      <style:text-properties style:use-window-font-color="true" style:font-name="Times New Roman"/>
    </style:style>
    <style:style style:name="T155" style:family="text">
      <style:text-properties style:use-window-font-color="true" style:font-name="Times New Roman" officeooo:rsid="0033c033"/>
    </style:style>
    <style:style style:name="T156" style:family="text">
      <style:text-properties style:use-window-font-color="true" style:font-name="Times New Roman" officeooo:rsid="005c7a7d"/>
    </style:style>
    <style:style style:name="T157" style:family="text">
      <style:text-properties officeooo:rsid="0034c9c8"/>
    </style:style>
    <style:style style:name="T158" style:family="text">
      <style:text-properties officeooo:rsid="0035015e"/>
    </style:style>
    <style:style style:name="T159" style:family="text">
      <style:text-properties officeooo:rsid="0035e07f"/>
    </style:style>
    <style:style style:name="T160" style:family="text">
      <style:text-properties officeooo:rsid="0037657a"/>
    </style:style>
    <style:style style:name="T161" style:family="text">
      <style:text-properties officeooo:rsid="00396332"/>
    </style:style>
    <style:style style:name="T162" style:family="text">
      <style:text-properties officeooo:rsid="003c0b6a"/>
    </style:style>
    <style:style style:name="T163" style:family="text">
      <style:text-properties officeooo:rsid="0043d742"/>
    </style:style>
    <style:style style:name="T164" style:family="text">
      <style:text-properties officeooo:rsid="0046cef6"/>
    </style:style>
    <style:style style:name="T165" style:family="text">
      <style:text-properties officeooo:rsid="004e2833"/>
    </style:style>
    <style:style style:name="T166" style:family="text">
      <style:text-properties officeooo:rsid="0051d3b5"/>
    </style:style>
    <style:style style:name="T167" style:family="text">
      <style:text-properties officeooo:rsid="0052c680"/>
    </style:style>
    <style:style style:name="T168" style:family="text">
      <style:text-properties officeooo:rsid="0053fdce"/>
    </style:style>
    <style:style style:name="T169" style:family="text">
      <style:text-properties officeooo:rsid="00543fbc"/>
    </style:style>
    <style:style style:name="T170" style:family="text">
      <style:text-properties officeooo:rsid="0055a041"/>
    </style:style>
    <style:style style:name="T171" style:family="text">
      <style:text-properties officeooo:rsid="0055b966"/>
    </style:style>
    <style:style style:name="T172" style:family="text">
      <style:text-properties officeooo:rsid="0056df6a"/>
    </style:style>
    <style:style style:name="T173" style:family="text">
      <style:text-properties officeooo:rsid="0057f952"/>
    </style:style>
    <style:style style:name="T174" style:family="text">
      <style:text-properties officeooo:rsid="0057ff7a"/>
    </style:style>
    <style:style style:name="T175" style:family="text">
      <style:text-properties officeooo:rsid="0058c222"/>
    </style:style>
    <style:style style:name="T176" style:family="text">
      <style:text-properties officeooo:rsid="005de3b2"/>
    </style:style>
    <style:style style:name="T177" style:family="text">
      <style:text-properties officeooo:rsid="005e9db8"/>
    </style:style>
    <style:style style:name="T178" style:family="text">
      <style:text-properties officeooo:rsid="0064b22c"/>
    </style:style>
    <style:style style:name="T179" style:family="text">
      <style:text-properties officeooo:rsid="00661be3"/>
    </style:style>
    <style:style style:name="T180" style:family="text">
      <style:text-properties fo:background-color="transparent"/>
    </style:style>
    <style:style style:name="T181" style:family="text">
      <style:text-properties officeooo:rsid="006a0402" fo:background-color="transparent"/>
    </style:style>
    <style:style style:name="T182" style:family="text">
      <style:text-properties officeooo:rsid="00543fbc" fo:background-color="transparent"/>
    </style:style>
    <style:style style:name="T183" style:family="text">
      <style:text-properties officeooo:rsid="002b2a12" fo:background-color="transparent"/>
    </style:style>
    <style:style style:name="T184" style:family="text">
      <style:text-properties officeooo:rsid="0064b22c"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132">Book of Acts Chapter 2</text:span><text:span text:style-name="T133">3</text:span><text:span text:style-name="T132"> - Christogenea Internet Radio 12-</text:span><text:span text:style-name="T133">2</text:span><text:span text:style-name="T132">0-2013</text:span></text:p>
      <text:p text:style-name="P21"><text:span text:style-name="T65">In our presentation of Acts chapter 21, we illustrated just how </text:span><text:span text:style-name="T90">politically </text:span><text:span text:style-name="T65">volatile the Judaean </text:span><text:span text:style-name="T75">population</text:span><text:span text:style-name="T65"> w</text:span><text:span text:style-name="T75">as</text:span><text:span text:style-name="T65"> at this time, </text:span><text:span text:style-name="T66">which is 57 AD, </text:span><text:span text:style-name="T65">and how prone </text:span><text:span text:style-name="T66">they were </text:span><text:span text:style-name="T65">to </text:span><text:span text:style-name="T66">riot</text:span><text:span text:style-name="T65">, </text:span><text:span text:style-name="T66">especially </text:span><text:span text:style-name="T65">in defense of their religious exclusivity. </text:span><text:span text:style-name="T67">The Judaeans had been pressured by the Romans on several occasions </text:span><text:span text:style-name="T90">over the decades from Tiberius to Nero, </text:span><text:span text:style-name="T67">to add elements of Roman paganism and emperor-worship to their </text:span><text:span text:style-name="T91">temple and </text:span><text:span text:style-name="T67">religious life, and they had thus far avoided doing so, either by political means or by </text:span><text:span text:style-name="T92">civil disobedience and </text:span><text:span text:style-name="T67">threats of insurrection. </text:span><text:span text:style-name="T65">From the pages of Josephus, we </text:span><text:span text:style-name="T67">saw</text:span><text:span text:style-name="T65"> how not long before this very time of Paul's arrest in Jerusalem, ten thousand Judaeans were killed </text:span><text:span text:style-name="T67">on a feast day </text:span><text:span text:style-name="T65">in a tumult which was sparked by a single act of profanity on the part of one Roman soldier, an act which was seen </text:span><text:span text:style-name="T66">by the masses </text:span><text:span text:style-name="T65">as an insult to their nation and their religion. </text:span><text:span text:style-name="T93">It is illustrative of the tensions which existed between the Judaeans and the Romans. </text:span><text:span text:style-name="T75">Flavius Josephus later saw this as the signal event building up to the revolt against Rome and the beginning of the end for </text:span><text:span text:style-name="T85">Jerusalem</text:span><text:span text:style-name="T75">. Little did he know that it was long ago prophesied in the Hebrew scriptures that such a thing would happen, </text:span><text:span text:style-name="T93">but for a different reason: it was</text:span><text:span text:style-name="T75"> </text:span><text:span text:style-name="T93">truly the</text:span><text:span text:style-name="T75"> result of the </text:span><text:span text:style-name="T93">rejection and </text:span><text:span text:style-name="T75">crucifixion of the Messiah </text:span><text:span text:style-name="T93">of Israel</text:span><text:span text:style-name="T75">. Yahweh God is indeed the author of history, although He uses means by which to accomplish His will </text:span><text:span text:style-name="T93">that</text:span><text:span text:style-name="T75"> are not often perceived by men.</text:span></text:p>
      <text:p text:style-name="P22"><text:span text:style-name="T65">Presenting Acts chapter </text:span><text:span text:style-name="T84">22, along with the last paragraph of Acts</text:span><text:span text:style-name="T65"> 2</text:span><text:span text:style-name="T84">1</text:span><text:span text:style-name="T65">, where Paul was </text:span><text:span text:style-name="T84">first arrested it was seen that he was </text:span><text:span text:style-name="T65">confused for a leader of the Sicarii, or Assassins, </text:span><text:span text:style-name="T66">by the Roman commander. </text:span><text:span text:style-name="T84">W</text:span><text:span text:style-name="T66">e also saw from the pages of Josephus that </text:span><text:span text:style-name="T65">the</text:span><text:span text:style-name="T66">s</text:span><text:span text:style-name="T65">e </text:span><text:span text:style-name="T66">Sicarii </text:span><text:span text:style-name="T65">were bands of robbers who were raiding the crowds at the feasts, </text:span><text:span text:style-name="T66">looting and often even killing their targets</text:span><text:span text:style-name="T65">. The Sicarii were a threat from before this time and </text:span><text:span text:style-name="T67">up </text:span><text:span text:style-name="T65">until Festus </text:span><text:span text:style-name="T66">came to</text:span><text:span text:style-name="T65"> the office of </text:span><text:span text:style-name="T66">procurator of Judaea a couple of years afterwards. </text:span><text:span text:style-name="T67">Festus first appears in Acts in chapter 24. </text:span><text:span text:style-name="T66">From these events which are described by Josephus it is also quite clear that the circumstances existing in Judaea at this very time coincide very well with the events and the state of Judaea which Luke portrays here in the Book of Acts.</text:span></text:p>
      <text:p text:style-name="P2">Concerning Acts 21:38, there is something in Josephus, written about an event which occurred around this same time, which very much <text:span text:style-name="T163">explains the reason for</text:span> th<text:span text:style-name="T163">at</text:span> first question which this Roman commander had asked of Paul, where he said “Then you are not the Egyptian who was before these days making an upset and leading out into the desert four thousand men of the Assassins?” We did not present this in our last segment of Acts, so we shall do it here. </text:p>
      <text:p text:style-name="P23"><text:span text:style-name="T84">In </text:span><text:span text:style-name="T73">Antiquities of the Judaeans</text:span><text:span text:style-name="T84">, Book 20 chapter 8 (20:169-171 [20.8.6]), writing about a time towards the end of the procuratorship of Felix, which is where we are at here in Acts chapters 21 </text:span><text:span text:style-name="T94">through 24</text:span><text:span text:style-name="T84">, Josephus gives the following account, right after describing that Jerusalem was “filled with all sorts of impiety” on account of the deeds of Felix, saying that: “169 Moreover, there came out of Egypt about this time to Jerusalem, one that said he was a prophet, and advised the multitude of the common people to go along with him to the Mount of Olives, as it was called, which lay opposite the city, and at the distance of about a half a mile. 170 He said further, that he would show them from there how, at his command, the walls of Jerusalem would fall down; and he promised them that he would procure them an entrance into the city through those walls, when they had fallen down. 171 Now when Felix was informed of these things, he ordered his soldiers to take their weapons, and came against them with a great number of horsemen and footmen, from Jerusalem, and attacked the Egyptian and the people that were with him. He also slew four hundred of them, and took two hundred alive.” With this it is evident, that the arrest of Paul must have taken place as this particular Egyptian was know</text:span><text:span text:style-name="T95">n</text:span><text:span text:style-name="T84"> to Judaeans and Romans, but before the Egyptian and his cult of followers were actually destroyed. </text:span><text:span text:style-name="T96">The history of Josephus is invaluable so far as helping us </text:span><text:span text:style-name="T106">to </text:span><text:span text:style-name="T96">understand the Judaea of the New Testament period </text:span><text:span text:style-name="T98">and</text:span><text:span text:style-name="T96"> </text:span><text:span text:style-name="T98">the important developments which formed the Roman province of Judaea leading up to that period, and it also</text:span><text:span text:style-name="T96"> fully </text:span><text:soft-page-break/><text:span text:style-name="T96">corroborates many </text:span><text:span text:style-name="T98">of the </text:span><text:span text:style-name="T96">historic statements </text:span><text:span text:style-name="T98">in</text:span><text:span text:style-name="T96"> the Scriptures.</text:span></text:p>
      <text:p text:style-name="P22"><text:span text:style-name="T84">P</text:span><text:span text:style-name="T67">aul was arrested when some </text:span><text:span text:style-name="T98">of the Judaeans who had known him </text:span><text:span text:style-name="T67">from Asia spotted him in the temple and falsely accused him of defiling it by bringing uncircumcised men into it. </text:span><text:span text:style-name="T76">Such an act would indeed be perceived as another affront to the Judaean religion, and therefore </text:span><text:span text:style-name="T99">with</text:span><text:span text:style-name="T76"> t</text:span><text:span text:style-name="T67">h</text:span><text:span text:style-name="T99">os</text:span><text:span text:style-name="T67">e accusations caus</text:span><text:span text:style-name="T99">ing</text:span><text:span text:style-name="T67"> a </text:span><text:span text:style-name="T99">disturbance</text:span><text:span text:style-name="T67"> Paul's life certainly seems to have been saved upon the intervention of the Romans and his subsequent arrest. The Roman commander, learning that Paul was not one of the robbers, was at odds with himself over what Paul may have done, and permitted him to address the crowd. Luke portrays that address as having been abruptly terminated at the point whe</text:span><text:span text:style-name="T76">re</text:span><text:span text:style-name="T67"> Paul mentions a proclamation of the Gospel to other nations, and </text:span><text:span text:style-name="T76">with</text:span><text:span text:style-name="T67"> the crowd </text:span><text:span text:style-name="T76">becoming disturbed once</text:span><text:span text:style-name="T67"> again, Paul's address to the people was interrupted at that point. With this account, Luke seems to portray the violation of their religious exclusivity as being that part of Paul's speech to which the Judaeans objected </text:span><text:span text:style-name="T76">most</text:span><text:span text:style-name="T67"> vehemently. </text:span></text:p>
      <text:p text:style-name="P24"><text:span text:style-name="T67">We may want to evaluate this </text:span><text:span text:style-name="T68">situation </text:span><text:span text:style-name="T100">at greater depth</text:span><text:span text:style-name="T67">: For the gifts and covenants of God are exclusively with the children of Israel. Therefore, </text:span><text:span text:style-name="T100">from their own perspective, </text:span><text:span text:style-name="T67">the Judaeans certainly had a right to protest the violation of their religious exclusivity. However not all of the Judaeans were of Israel, as Paul had by this time already explained in his epistle to the Romans, </text:span><text:span text:style-name="T68">which was </text:span><text:span text:style-name="T67">written several months before</text:span><text:span text:style-name="T68">hand</text:span><text:span text:style-name="T67">. </text:span><text:span text:style-name="T76">The gifts and covenants of God are not exclusive </text:span><text:span text:style-name="T100">to Israel </text:span><text:span text:style-name="T76">in the religious or civil sense</text:span><text:span text:style-name="T97">s, </text:span><text:span text:style-name="T100">as the Judaeans had evidently presumed</text:span><text:span text:style-name="T76">. Rather they are exclusive in the national racial sense, to the seed of the people of the ancient nation of Israel.</text:span><text:span text:style-name="T67"> Furthermore, the Judaeans clearly did not understand that the </text:span><text:span text:style-name="T76">distant </text:span><text:span text:style-name="T67">nations </text:span><text:span text:style-name="T68">to which </text:span><text:span text:style-name="T67">Paul </text:span><text:span text:style-name="T68">referred </text:span><text:span text:style-name="T67">were indeed the nations of </text:span><text:span text:style-name="T68">anciently </text:span><text:span text:style-name="T67">dispersed Israel, as even Paul calls that a mystery in </text:span><text:span text:style-name="T68">several of his epistles, namely </text:span><text:span text:style-name="T97">in </text:span><text:span text:style-name="T68">those to the </text:span><text:span text:style-name="T67">Ephesians </text:span><text:span text:style-name="T68">and the Colossians</text:span><text:span text:style-name="T67">. </text:span><text:span text:style-name="T100">This is why Paul had also been teaching in his epistles, that the gifts of God were not to those of the law, but to those of the promise. The Judaeans presumed their righteousness by </text:span><text:span text:style-name="T106">a </text:span><text:span text:style-name="T100">keeping of the law. But the greater part of true Israel had long been dispersed and were pagan and had discarded the law, yet they were still the children of the inviolable promises and calling of Yahweh.</text:span></text:p>
      <text:p text:style-name="P3">At this point in history there is a very unique situation. <text:span text:style-name="T165">The society of </text:span>Europe <text:span text:style-name="T134">and </text:span><text:span text:style-name="T165">the</text:span><text:span text:style-name="T134"> Near East</text:span> consisted of many tribes descended from <text:span text:style-name="T165">the</text:span> other Genesis 10 nations. However they also consisted of many of the long-dispersed tribes of the children of Israel, tribes which had been migrating into Europe since the time of the Exodus, and even before that. At the same time, Judaea had been overrun by the Edomites and other Canaanites after the deportations of Israel, and those people were all <text:span text:style-name="T134">forced</text:span> into Judaism in the second century BC by the remnant which returned to Jerusalem, <text:span text:style-name="T134">which had grown quite powerful by the time of the Maccabees</text:span>. <text:span text:style-name="T164">There</text:span><text:span text:style-name="T165">fore in Judaea,</text:span><text:span text:style-name="T164"> many of the perceived people of God were actually the </text:span><text:span text:style-name="T165">eternal</text:span><text:span text:style-name="T164"> enemies of God.</text:span> <text:span text:style-name="T164">The majority of them were certainly not </text:span><text:span text:style-name="T165">of </text:span><text:span text:style-name="T164">the true remnant of Judah </text:span><text:span text:style-name="T165">from which came Christ and the apostles</text:span><text:span text:style-name="T164">.</text:span></text:p>
      <text:p text:style-name="P32"><text:span text:style-name="T69">The dispersed children of Israel, </text:span><text:span text:style-name="T97">represented in part by Romans, Dorians, Germans, </text:span><text:span text:style-name="T101">Phoenicians</text:span><text:span text:style-name="T97"> and Parthians, </text:span><text:span text:style-name="T69">had indeed come to dominate the Adamic oikoumen</text:span><text:span text:style-name="T122">ê</text:span><text:span text:style-name="T69"> in fulfillment of the promise to Abraham (described by Paul in Romans chapter 4), </text:span><text:span text:style-name="T97">and they </text:span><text:span text:style-name="T69">were the intended recipients of the Gospel message from the beginning, while the Edomites and Canaanites </text:span><text:span text:style-name="T97">who comprised much of the population of Judaea and who had adopted what is now called Judaism </text:span><text:span text:style-name="T69">were forever accursed. </text:span><text:span text:style-name="T97">This is why Judaism in its true form in the Talmud is so absolutely antithetical to God and Christ.</text:span><text:span text:style-name="T69"> </text:span><text:span text:style-name="T101">Yet </text:span><text:span text:style-name="T69">Paul's hope, </text:span><text:span text:style-name="T97">which he</text:span><text:span text:style-name="T69"> expressed in chapter 9 </text:span><text:span text:style-name="T77">of his epistle to the </text:span><text:span text:style-name="T69">Romans </text:span><text:span text:style-name="T77">some months </text:span><text:span text:style-name="T69">before he arrived in Judaea </text:span><text:span text:style-name="T101">for</text:span><text:span text:style-name="T69"> this very Pentecost, was to be able to reach any true Israelite Judaeans who remained. </text:span><text:span text:style-name="T101">We have already seen in these late chapters of Acts, that many of those had already accepted the Ebionite f</text:span><text:span text:style-name="T109">orm of </text:span><text:span text:style-name="T110">Christianity</text:span><text:span text:style-name="T109">, which wa</text:span><text:span text:style-name="T101">s actually somewhere between Judaism and Christianity. Paul's</text:span><text:span text:style-name="T69"> speech </text:span><text:span text:style-name="T77">in Acts chapter 22 </text:span><text:span text:style-name="T69">and his epistle to the Hebrews written shortly after </text:span><text:span text:style-name="T77">the events </text:span><text:span text:style-name="T101">that</text:span><text:span text:style-name="T97"> are</text:span><text:span text:style-name="T77"> recorded here</text:span><text:span text:style-name="T69"> represent his attempts to </text:span><text:span text:style-name="T77">reach his true Hebrew kinsmen</text:span><text:span text:style-name="T69">. </text:span><text:span text:style-name="T77">One </text:span><text:soft-page-break/><text:span text:style-name="T77">more public defense of Christianity by Paul in Judaea is recorded </text:span><text:span text:style-name="T101">later in Acts, </text:span><text:span text:style-name="T77">where he appears before Herod Agrippa II, over two years after his arrest and just before he is sent to Rome.</text:span></text:p>
      <text:p text:style-name="P25"><text:span text:style-name="T68">The Roman commander,</text:span><text:span text:style-name="T77"> who was </text:span><text:span text:style-name="T68">probably uneducated in the religious disputes of the Judaeans, plann</text:span><text:span text:style-name="T102">ed</text:span><text:span text:style-name="T68"> on beating the truth out of Paul </text:span><text:span text:style-name="T74">to find out</text:span><text:span text:style-name="T68"> why he caused such a tumult. </text:span><text:span text:style-name="T102">Yet he</text:span><text:span text:style-name="T68"> was hindered upon learning that Paul was a Roman citizen. He could not beat the truth out of him, so he had to find another way to sort the incident out. </text:span><text:span text:style-name="T77">(In spite of what may be perceived today as barbarous tactics, the Roman commander actually must have been a caring and prudent man, as the events described in chapter 23 of Acts also reveal.) </text:span><text:span text:style-name="T68">That is where we left off, at the end of Acts chapter 22, and here is the last verse of that chapter (which should have been included </text:span><text:span text:style-name="T69">here </text:span><text:span text:style-name="T68">with Acts chapter 23 where it belongs):</text:span></text:p>
      <text:p text:style-name="P6"><text:span text:style-name="T54"><text:s/>30 And on the next day </text:span><text:span text:style-name="T56">[</text:span><text:span text:style-name="T57">which was </text:span><text:span text:style-name="T56">the day after his arrest]</text:span><text:span text:style-name="T54">, wishing to know with certainty why he </text:span><text:span text:style-name="T57">[Paul]</text:span><text:span text:style-name="T54"> was accused by the Judaeans, he </text:span><text:span text:style-name="T57">[the commander]</text:span><text:span text:style-name="T74"> </text:span><text:span text:style-name="T54">released him and ordered the high priests and all the council to gather </text:span>together, <text:span text:style-name="T111">and bringing</text:span><text:span text:style-name="T112"> </text:span><text:span text:style-name="T111">down Paul</text:span><text:span text:style-name="T112"> </text:span><text:span text:style-name="T111">he stood</text:span><text:span text:style-name="T112"> </text:span><text:span text:style-name="T111">before them. <text:s/></text:span></text:p>
      <text:p text:style-name="P7"><text:span text:style-name="T56">T</text:span><text:span text:style-name="T55">he M</text:span><text:span text:style-name="T56">ajority </text:span><text:span text:style-name="T55">T</text:span><text:span text:style-name="T56">ext</text:span><text:span text:style-name="T55"> interpolates </text:span><text:span text:style-name="T56">the words </text:span><text:span text:style-name="T55">“from the bonds”, </text:span><text:span text:style-name="T56">or in the King James Version, “from </text:span><text:span text:style-name="T70">his</text:span><text:span text:style-name="T56"> bands”, although Luke had already recorded that the commander feared on account of his </text:span><text:span text:style-name="T56">having bound Paul, for it was unlawful to bind a Roman citizen who had not been convicted of a crime. </text:span></text:p>
      <text:p text:style-name="P19"><text:span text:style-name="T57">Notice that the reference to the </text:span><text:span text:style-name="T71">high priests</text:span><text:span text:style-name="T57"> is plural, </text:span><text:span text:style-name="T60">as it also often was in the Gospels </text:span><text:span text:style-name="T61">and earlier in Acts</text:span><text:span text:style-name="T57">. There may have been several former high priests here at this time, since Herod Agrippa II was given charge by the Romans over the affairs of the temple, and as his predecessors had done, he often changed the occupant of the office for political reasons. </text:span><text:span text:style-name="T61">I</text:span><text:span text:style-name="T57">n the Gospels we see that there were current and former high priests, and that those who held the office formerly continued to bear the title. </text:span><text:span text:style-name="T61">John, </text:span><text:span text:style-name="T62">in a statement which seems to be rather </text:span><text:span text:style-name="T61">sarcastic, </text:span><text:span text:style-name="T62">even</text:span><text:span text:style-name="T61"> said </text:span><text:span text:style-name="T62">of Caiaphas in chapter 11 </text:span><text:span text:style-name="T64">of </text:span><text:span text:style-name="T62">his Gospel that he was “high priest that same year”.</text:span></text:p>
      <text:p text:style-name="P39">With this we shall commence with Acts chapter 23:</text:p>
      <text:p text:style-name="P8">XXIII<text:span text:style-name="T112"> 1 And Paul </text:span><text:span text:style-name="T54">staring at </text:span><text:span text:style-name="T113">the council said “Men, brethren, I have lived as a free citizen with all </text:span>good conscience before Yahweh unto this day.” </text:p>
      <text:p text:style-name="P34">We should not imagine that Paul means to consider all of those present to be brethren, but rather his concern is with those who are his brethren. Paul had already explained in both his epistle to the Romans and in his second epistle to the Thessalonians that only some of the people in Judaea were truly his “kinsmen according to the flesh” (Romans 9:3). and that satanic men ruled over the temple (2 Thessalonians 2:3-4).</text:p>
      <text:p text:style-name="P8">2 And the high priest Hananias commanded those standing by him to strike his mouth. 3 Then Paul said to him “Yahweh is about to strike you, you whitened wall! That you sit judging me according to the law and transgressing the law you order me to be struck?” </text:p>
      <text:p text:style-name="P33"><text:span text:style-name="T1">The fulfillment of this </text:span><text:span text:style-name="T46">warning Paul gives the high priest </text:span><text:span text:style-name="T16">seem</text:span><text:span text:style-name="T1">s </text:span><text:span text:style-name="T16">to be</text:span><text:span text:style-name="T1"> </text:span><text:span text:style-name="T46">witnessed in </text:span><text:span text:style-name="T17">the death of that Ananias which is </text:span><text:span text:style-name="T1">recorded by Josephus, at </text:span><text:span text:style-name="T2">Wars</text:span><text:span text:style-name="T1"> 2.17.9 (2:441-442), where Hananias (or Ananias), with his brother having hid from robbers in an aqueduct, is found and slain by them. This Hananias </text:span><text:span text:style-name="T16">was the father of a high priest of the same name, </text:span><text:span text:style-name="T17">sometimes referred to as Ananus, </text:span><text:span text:style-name="T16">who slew the apostle James in 62 AD. </text:span><text:span text:style-name="T18">This elder Hananias </text:span><text:span text:style-name="T1">was slain while Florus was procurator, </text:span><text:span text:style-name="T46">which was </text:span><text:span text:style-name="T17">about</text:span><text:span text:style-name="T1"> 6</text:span><text:span text:style-name="T17">4</text:span><text:span text:style-name="T1"> A.D. (</text:span><text:span text:style-name="T2">Wars</text:span><text:span text:style-name="T1"> 2.14.1-2 and 2.17.1). </text:span><text:span text:style-name="T17">As we have often explained, </text:span><text:span text:style-name="T1">Paul’s captivity here began </text:span><text:span text:style-name="T17">in</text:span><text:span text:style-name="T1"> 57 A.D., two years before the end of the procuratorship of Felix (Acts 24:7), which </text:span><text:span text:style-name="T18">was</text:span><text:span text:style-name="T1"> in 59 A.D. </text:span><text:span text:style-name="T17">Josephus discusses this Hananias (or Ananias) at length in his </text:span><text:span text:style-name="T4">Antiquities</text:span><text:span text:style-name="T17">, Book 20 (20:197-214 [20.9.1-5]), </text:span><text:span text:style-name="T46">part of which we presented along with Acts </text:span><text:soft-page-break/><text:span text:style-name="T46">chapter 4 in order to show that these Sadducees themselves functioned as crime lords in Judaea</text:span><text:span text:style-name="T17">. </text:span></text:p>
      <text:p text:style-name="P9">4 And they standing by said “Do you rebuke the high priest of <text:span text:style-name="T184">God</text:span>?” 5 And Paul said “I knew not, brethren, that he is high priest. For it is written that ‘You shall not speak badly of a ruler of the people.’”</text:p>
      <text:p text:style-name="P35">There being so many men who held the office of high priest during this period, it is no wonder that Paul being absent from Judaea for most of his ministry did not recognize this <text:span text:style-name="T178">man</text:span>, <text:span text:style-name="T166">even though he was quite illustrious, or infamous, in Jerusalem</text:span>.</text:p>
      <text:p text:style-name="P40"><text:span text:style-name="T17">Here Paul</text:span><text:span text:style-name="T1"> quote</text:span><text:span text:style-name="T17">d</text:span><text:span text:style-name="T1"> from Exod</text:span><text:span text:style-name="T17">us</text:span><text:span text:style-name="T1"> 22:28, and </text:span><text:span text:style-name="T17">the Greek of Acts </text:span><text:span text:style-name="T1">agrees entirely with the Greek of the </text:span><text:span text:style-name="T17">Septuagint</text:span><text:span text:style-name="T1">, as </text:span><text:span text:style-name="T17">do </text:span><text:span text:style-name="T1">most of the O</text:span><text:span text:style-name="T17">ld Testament</text:span><text:span text:style-name="T1"> </text:span><text:span text:style-name="T17">citation</text:span><text:span text:style-name="T1">s recorded by Luke. Yet the beginning of Exodus </text:span><text:span text:style-name="T17">22:28 </text:span><text:span text:style-name="T1">in the </text:span><text:span text:style-name="T17">King James Version</text:span><text:span text:style-name="T1"> reads “Thou shalt not revile the gods”, where </text:span><text:span text:style-name="T19">the Hebrew word </text:span><text:span text:style-name="T3">elohim</text:span><text:span text:style-name="T1">, Strong’s Hebrew #430, would better be rendered </text:span><text:span text:style-name="T19">as </text:span><text:span text:style-name="T3">judges</text:span><text:span text:style-name="T1">, and the </text:span><text:span text:style-name="T19">Septuagint</text:span><text:span text:style-name="T1"> Greek has </text:span><text:span text:style-name="T3">gods</text:span><text:span text:style-name="T1"> there also. </text:span></text:p>
      <text:p text:style-name="P40"><text:span text:style-name="T21">Even though this particular high priest is indeed wicked, Paul agrees with the letter of the law. </text:span><text:span text:style-name="T1">This admonition in the law is ignored by most Christians today, and even those who profess to honor the O</text:span><text:span text:style-name="T19">ld </text:span><text:span text:style-name="T1">T</text:span><text:span text:style-name="T19">estament</text:span><text:span text:style-name="T1"> law </text:span><text:span text:style-name="T46">often do so</text:span><text:span text:style-name="T1">. </text:span><text:span text:style-name="T19">It evidently stands no matter how vile the particular ruler happens to be.</text:span></text:p>
      <text:p text:style-name="P58">Ecclesiastes 10: “20 Curse not the king, no not in thy thought; and curse not the rich in thy bedchamber: for a bird of the air shall carry the voice, and that which hath wings shall tell the matter.”</text:p>
      <text:p text:style-name="P59">1 Peter 2: “13 You must be obedient to every authority created by mankind on account of the Prince, whether to kings as if being superior, 14 or to governors as if being sent by Him for the punishment of evil-doers but for the praise of those doing good. 15 Because thusly is the will of Yahweh: doing good to muzzle the ignorance of foolish men, 16 as free men yet not as if having freedom for a cover for evil, but as servants of Yahweh.”</text:p>
      <text:p text:style-name="P41"><text:span text:style-name="T20">W</text:span><text:span text:style-name="T22">hile as Christians w</text:span><text:span text:style-name="T20">e </text:span><text:span text:style-name="T22">readily despise the ignoble men who have risen to rule over us, we</text:span><text:span text:style-name="T20"> too easily lose sight of the fact that evil rulers are appointed by God as a punishment for sinners, because Israel rejected Yahweh as their King, and still </text:span><text:span text:style-name="T21">they </text:span><text:span text:style-name="T20">suffer for that </text:span><text:span text:style-name="T49">very </text:span><text:span text:style-name="T20">reason.</text:span></text:p>
      <text:p text:style-name="P10">6 Then Paul perceiving that the one part <text:span text:style-name="T54">are of the Sadducees but the other of the Pharisees cried out in the council, “Men, brethren, I am </text:span><text:span text:style-name="T118">a Pharisee, a son of Pharisees! </text:span><text:span text:style-name="T54"><text:s/></text:span></text:p>
      <text:p text:style-name="P62"><text:span text:style-name="T24">The Codex Laudianus</text:span><text:span text:style-name="T23"> </text:span><text:span text:style-name="T24">(</text:span><text:span text:style-name="T23">E</text:span><text:span text:style-name="T24">)</text:span><text:span text:style-name="T23"> and </text:span><text:span text:style-name="T24">the Majority Text, </text:span><text:span text:style-name="T25">and therefore the King James Version,</text:span><text:span text:style-name="T23"> have “...son of a Pharisee!” </text:span><text:span text:style-name="T32">The text follows </text:span><text:span text:style-name="T33">the Codices Sinaiticus (</text:span><text:span text:style-name="T30">א</text:span><text:span text:style-name="T33">), Alexandrinus (B), Vaticanus (B) and Ephraemi Syri (C).</text:span></text:p>
      <text:p text:style-name="P11"><text:span text:style-name="T118">Concerning hope and resurrection</text:span><text:span text:style-name="T54"> </text:span><text:span text:style-name="T118">of the dead am I judged</text:span><text:span text:style-name="T54">!” </text:span><text:span text:style-name="T113">7 And upon his saying this there came </text:span><text:span text:style-name="T114">[B has </text:span><text:span text:style-name="T116">fell</text:span><text:span text:style-name="T114">]</text:span><text:span text:style-name="T113"> a discord among the Pharisees and Sadducees and the multitude was divided. 8 For indeed the Sadducees say that there is not to be a resurrection, nor are there messengers </text:span><text:span text:style-name="T115">[or </text:span><text:span text:style-name="T117">angels</text:span><text:span text:style-name="T115">]</text:span><text:span text:style-name="T113"> nor a spirit, but Pharisees confess both things.</text:span><text:span text:style-name="T54"> </text:span></text:p>
      <text:p text:style-name="P60"><text:span text:style-name="T78">Sometimes the simplest statements in a person's language often tell us a lot, when we give them close enough attention. </text:span><text:span text:style-name="T54">Here where “the resurrection” and “messengers nor a spirit” are considered </text:span><text:span text:style-name="T78">to be </text:span><text:span text:style-name="T54">“</text:span><text:span text:style-name="T72">both</text:span><text:span text:style-name="T54"> things”, it is evident that messengers (</text:span><text:span text:style-name="T78">or </text:span><text:span text:style-name="T72">angels</text:span><text:span text:style-name="T54">) and spirits were considered to</text:span><text:span text:style-name="T78">gether</text:span><text:span text:style-name="T54"> </text:span><text:span text:style-name="T78">to </text:span><text:span text:style-name="T54">be </text:span><text:span text:style-name="T103">on </text:span><text:span text:style-name="T78">one part of the</text:span><text:span text:style-name="T103">se</text:span><text:span text:style-name="T78"> two ideas, and therefore messengers could indeed be spirits, </text:span><text:span text:style-name="T107">even </text:span><text:span text:style-name="T78">though it is clear that often in Scripture they could also simply be people.</text:span><text:span text:style-name="T54"> </text:span><text:span text:style-name="T78">In Acts 12:15, where </text:span><text:span text:style-name="T103">after Peter's having been arrested, </text:span><text:span text:style-name="T78">the people who were at the home of Mark could not conceive that it could have been Peter himself who was at the door, they are recorded as having exclaimed “it is his angel”, perhaps imagining Peter to have been dead. Therefore we see two witnesses in Acts, that these early Christians associated angels with spirit beings.</text:span></text:p>
      <text:p text:style-name="P11"><text:soft-page-break/><text:span text:style-name="T54">9 And there came a great cry, and some of the scribes from the part of the Pharisees </text:span><text:span text:style-name="T13">[</text:span><text:span text:style-name="T12">A and E have only “and some of the Pharisees”; </text:span><text:span text:style-name="T13">the MT </text:span><text:span text:style-name="T12">has “and the scribes from the part of the Pharisees”; the text follows </text:span><text:span text:style-name="T14">א</text:span><text:span text:style-name="T12"> and B, and C which varies slightly</text:span><text:span text:style-name="T13">]</text:span><text:span text:style-name="T108"> </text:span><text:span text:style-name="T54">arising contended saying “We find nothing evil in this man, even if a spirit or messenger spoke to him!”</text:span></text:p>
      <text:p text:style-name="P54"><text:span text:style-name="T37">The Novum Testamentum Graece (NA27) punctuates the last clause of verse 9 as a question, where the phrase </text:span><text:span text:style-name="T145">εἰ δὲ</text:span><text:span text:style-name="T37"> would have to be rendered as “what if...?” rather than </text:span><text:span text:style-name="T38">with </text:span><text:span text:style-name="T37">the more literally correct </text:span><text:span text:style-name="T38">exclamation </text:span><text:span text:style-name="T37">“even if...!” The Majority Text has the clause to read “and if a spirit or messenger spoke to him, we should not fight against God!” </text:span><text:span text:style-name="T38">The King James Version reflects that reading.</text:span><text:span text:style-name="T37"> </text:span><text:span text:style-name="T39">The text follows the Codices Sinaiticus (</text:span><text:span text:style-name="T15">א</text:span><text:span text:style-name="T39">), Alexandrinus (A), Vaticanus (B), Ephraemi Syri (C), and Laudianus (E).</text:span></text:p>
      <text:p text:style-name="P57"><text:span text:style-name="T27">The Sadducees were moral relativists who denied everything spiritual, and also denied the hand of God in the world </text:span><text:span text:style-name="T29">and in the lives of men</text:span><text:span text:style-name="T27">. </text:span><text:span text:style-name="T29">They stopped short of denying God Himself.</text:span><text:span text:style-name="T27"> </text:span><text:span text:style-name="T26">According to Josephus, the Sadducees </text:span><text:span text:style-name="T27">di</text:span><text:span text:style-name="T26">d not believe in an</text:span><text:span text:style-name="T27">y</text:span><text:span text:style-name="T26"> life </text:span><text:span text:style-name="T27">at all beyond this physical world</text:span><text:span text:style-name="T26">, where </text:span><text:span text:style-name="T27">in</text:span><text:span text:style-name="T26"> </text:span><text:span text:style-name="T31">Antiquities</text:span><text:span text:style-name="T26"> 18.1.4 (18:16) he states “But the doctrine of the Sadducees is this: That souls die with the bodies”. </text:span><text:span text:style-name="T27">Josephus describes the beliefs, or rather the denials, of the Sadducees at length in that book and also in Book 2 </text:span><text:span text:style-name="T28">(2:164-166 [2.8.14])</text:span><text:span text:style-name="T27"> of his </text:span><text:span text:style-name="Emphasis"><text:span text:style-name="T27">Wars of the </text:span></text:span><text:span text:style-name="Emphasis"><text:span text:style-name="T27">Judaeans.</text:span></text:span><text:span text:style-name="T27"> He says of them there “164 But the Sadducees are those who compose the second order [after the Pharisees], and take away fate entirely, and suppose that God is not concerned in our doing or not doing what is evil; and they say, that to act what is good, or what is evil, 165 is at men's own choice, and that the one or the other belongs so to everyone, that they may act as they please. They also take away the belief of the immortal duration of the soul, and the punishments and rewards in Hades. 166 Moreover, the Pharisees are friendly to one another, and are for the exercise of concord, and regard for the public; but the behaviour of the Sadducees one toward another is in some degree wild; and their conduct with those who are of their own party is as barbarous as if they were strangers to them. And this is what I had to say concerning the philosophic sects among the Judaeans.” </text:span></text:p>
      <text:p text:style-name="P12">10 Then upon there being a great discord, the commander being fearful lest Paul would be torn apart by them ordered the soldiers going down to snatch him from their midst and to bring him into the encampment. </text:p>
      <text:p text:style-name="P50">Paul was, of course, well aware of the differences in the basic religious principles of the Pharisees and Sadducees, and cleverly used an appeal to those principles in order to create a division between them. The Pharisees, <text:span text:style-name="T167">at least </text:span>not compromising <text:span text:style-name="T167">these </text:span>certain tenets of their faith, <text:span text:style-name="T167">which were long a source of irritation between themselves and the Sadducees, </text:span>would therefore not agree with the Sadducees in this matter even though men <text:span text:style-name="T167">from</text:span> the party of the Sadducees had held the office of high priest throughout this entire period, from the time of Herod <text:span text:style-name="T167">all the way through </text:span>to the fall of Jerusalem.</text:p>
      <text:p text:style-name="P42"><text:span text:style-name="T147">When we presented Acts chapter 4 some months ago, we demonstrated that the Sadducees were basically the crime lords of Judaea. Holding the pretense of legitimate political appointments, they used their offices to persecute the true Levitical priests and to enrich themselves through their association with the temple and their rule over the people. Presenting Acts chapter 5, we discussed how Luke in his records presented the apostles as having distinguished their own race from that of the Sadducees, and that the Sadducees were almost assuredly </text:span><text:span text:style-name="T149">of the stock of the </text:span><text:span text:style-name="T147">Edomites. </text:span></text:p>
      <text:p text:style-name="P47"><text:span text:style-name="T147">In this chapter of Acts, with their treatment of Paul of Tarsus, the nature of the Sadducees and their ready willingness to use </text:span><text:span text:style-name="T149">wanton </text:span><text:span text:style-name="T147">violence in order to obtain their political objectives in spite of their pretense to </text:span><text:span text:style-name="T149">abide</text:span><text:span text:style-name="T147"> by the rule of law is fully apparent. </text:span><text:span text:style-name="T149">The later murder of the apostle James fits that same pattern, and that crime was committed by the Sadducees at an opportune </text:span><text:soft-page-break/><text:span text:style-name="T149">moment, </text:span><text:span text:style-name="T168">under a cloak of legality, </text:span><text:span text:style-name="T149">when there was no Roman procurator present due to the sudden death of Festus. </text:span><text:span text:style-name="T147">These Sadducees are the posterity of those same Sadducees who were the high priests at the crucifixion of Christ, as Josephus describes the families of Annas and Caiaphas </text:span><text:span text:style-name="T149">and how so many of their descendants had held the office during these last decades in the history of Jerusalem. </text:span></text:p>
      <text:p text:style-name="P47"><text:span text:style-name="T149">The true spiritual antecedents of world Jewry are </text:span><text:span text:style-name="T168">also </text:span><text:span text:style-name="T149">the</text:span><text:span text:style-name="T168">se</text:span><text:span text:style-name="T149"> Sadducees, and they and their Edomite kinsmen are in great degree the genetic forefathers of the world's Jews as well. The offspring of these same Sadducees are among us today, and have brought us events such as the Bolshevik Revolution and the destruction of Christian Europe. Now they rule </text:span><text:span text:style-name="T168">A</text:span><text:span text:style-name="T149">merica and the world as </text:span><text:span text:style-name="T168">both </text:span><text:span text:style-name="T149">neocons </text:span><text:span text:style-name="T168">and</text:span><text:span text:style-name="T149"> liberals, and </text:span><text:span text:style-name="T168">as so-called English or American businessmen or </text:span><text:span text:style-name="T149">bankers, among other things. </text:span><text:span text:style-name="T168">In the first century they did not want it revealed that they were Edomites, and today they adopt a multitude of names so that it is not generally evident that they are Jews.</text:span></text:p>
      <text:p text:style-name="P43"><text:span text:style-name="T149">It is most telling, that throughout the Gospel accounts Christ </text:span><text:span text:style-name="T150">is described as having dined with Pharisees, but He</text:span><text:span text:style-name="T149"> never had fellowship with the Sadducees, and He </text:span><text:span text:style-name="T150">only </text:span><text:span text:style-name="T149">address</text:span><text:span text:style-name="T150">ed</text:span><text:span text:style-name="T149"> them </text:span><text:span text:style-name="T150">when</text:span><text:span text:style-name="T149"> they </text:span><text:span text:style-name="T150">accosted</text:span><text:span text:style-name="T149"> Him.</text:span></text:p>
      <text:p text:style-name="P51">Earlier in our presentation of Acts, we discussed the writing of the epistles to the Thessalonians, that they were written while Paul was in Corinth during his sojourn there which is described in Acts chapter 18. Here is part of what Paul wrote in 2 Thessalonians chapter 2, from the Christogenea New Testament:</text:p>
      <text:p text:style-name="P52">“3 You should not be deceived by anyone, in any way, because if apostasy had not come first, and the man of lawlessness been revealed; the son of destruction, 4 he who is opposing and exalting himself above everything said to be a god or an object of worship, and so he is seated in the temple of Yahweh, representing himself that he is a god.” </text:p>
      <text:p text:style-name="P52">M<text:span text:style-name="T169">ost commentators</text:span> take this as a prophecy of the future, however Paul is telling us that the apostasy had already come, that the “man of lawlessness” had already been revealed, the “son of destruction”, and that he was already sitting in the temple of Yahweh imagining for himself to be <text:span text:style-name="T169">a g</text:span>od. Now <text:span text:style-name="T169">while </text:span>Paul <text:span text:style-name="T169">wrote here</text:span> in the singular person, he must <text:span text:style-name="T169">have been referring to</text:span> the children of Esau collectively, since the Edomites were in control of Judaea at this time, and since Paul had by this time also written his epistle to the Romans, where he discussed the true Israelites in Judaea, the “vessels of mercy”, as compared to the Edomites in Judaea, the “vessels of destruction”! The “son of destruction” <text:span text:style-name="T169">in 2 Thessalonians 2:3 </text:span>is Esau, and his offspring are the “vessels of destruction” <text:span text:style-name="T169">of Romans chapter 9</text:span>, whose ultimate <text:span text:style-name="T181">obliteration</text:span> is prophesied in Obadiah 1:18 and many other Scriptures. </text:p>
      <text:p text:style-name="P52">For this same reason, writing in that same epistle to the Romans, Paul foreseeing the fulfillment of the <text:s/>destruction of Jerusalem <text:span text:style-name="T169">which was </text:span>prophesied in Daniel chapter 9, said to the Romans <text:span text:style-name="T180">that Yahweh <text:s/>“will crush the Adversary </text:span><text:span text:style-name="T182">(or </text:span><text:span text:style-name="T140">Satan</text:span><text:span text:style-name="T182">)</text:span><text:span text:style-name="T180"> under your feet </text:span><text:span text:style-name="T181">shortly</text:span><text:span text:style-name="T180">”, and they did just a few years later, from 65 to 70 AD. The “vessels of destruction” are, without a doubt, found today in world Jewry </text:span><text:span text:style-name="T181">(as well as in the Arabs and many of the so-called Catholics of Southern Europe)</text:span><text:span text:style-name="T180">. S</text:span>uch is why Paul had feared going to Jerusalem, although he certainly knew that he had to go. He knew that he was going to <text:span text:style-name="T169">have to </text:span>face the eternal enemies of Yahweh God <text:span text:style-name="T169">in the place where they are in control</text:span>, a people who were congenitally evil and who could never be converted, although there were <text:span text:style-name="T169">still </text:span>some true Israelites yet among them.</text:p>
      <text:p text:style-name="P26"><text:span text:style-name="T148">11 And in the following night the Prince standing by him said “Take courage, </text:span><text:span text:style-name="T141">[the MT interpolates “Paul”, which the KJV did not follow]</text:span><text:span text:style-name="T148"> for as you affirmed the things concerning Me in Jerusalem, thusly it is necessary also for you to affirm </text:span><text:span text:style-name="T141">[or </text:span><text:span text:style-name="T138">testify</text:span><text:span text:style-name="T141">]</text:span><text:span text:style-name="T148"> in Rome.”</text:span></text:p>
      <text:p text:style-name="P36"><text:soft-page-break/>In Romans chapter 15, an epistle which Paul had written no more than a few months before this very event, we find this: “23 But now, no longer having a place in these regions [meaning Greece and Anatolia], and having a longing to come to you for many years, 24 perhaps as I journey into Spain; therefore I expect to be passing across to see you, and by you to be escorted there, if however of you first I am somewhat satisfied. 25 But now I travel to Jerusalem, in service to the saints.... 28 Now this being accomplished, and this profit having been assured to them, I will depart by you towards Spain.” Paul certainly <text:span text:style-name="T170">had </text:span>hoped to go to Rome, and then onto points farther west, after this visit to Jerusalem. Indeed, he made it to Rome as he had hoped, but he went as a prisoner, and not as a free man, something which he could not have expected. In spite of the erroneous assertions of the British-Israel adherents, Paul never made it to Spain.</text:p>
      <text:p text:style-name="P13"><text:span text:style-name="T118">12 And day coming, the Judaeans having made a gathering</text:span><text:span text:style-name="T118"> took a vow upon themselves</text:span> saying neither <text:span text:style-name="T142">[P48 has </text:span><text:span text:style-name="T139">not</text:span><text:span text:style-name="T142">]</text:span> to eat nor to drink until when they would kill Paul. </text:p>
      <text:p text:style-name="P27"><text:span text:style-name="T42">The 3rd century papyrus P</text:span><text:span text:style-name="T1">48 has </text:span><text:span text:style-name="T47">the words </text:span><text:span text:style-name="T1">“[...] assistance gathering some of the Judaeans.”, where apparently </text:span><text:span text:style-name="T42">the</text:span><text:span text:style-name="T1"> words </text:span><text:span text:style-name="T42">which </text:span><text:span text:style-name="T1">precede the clause </text:span><text:span text:style-name="T42">are illegible</text:span><text:span text:style-name="T1">. </text:span><text:span text:style-name="T42">All of the Codices employed in these notes agree on the reading of this passage as it stands.</text:span></text:p>
      <text:p text:style-name="P61">Here we see that these Judaeans <text:span text:style-name="T171">exhibited a complete disregard</text:span> for the rule of law <text:span text:style-name="T171">and</text:span> whether Paul had actually committed an offense worthy of death or whether he should have a fair hearing. In stark contrast, Paul had written to the Romans in his epistle, commending them for living by the rule of law, where he says in chapter 2 that it is they “15 who exhibit the work of the law written in their hearts, bearing witness with their conscience, and between one another considering accusations or then defending the accused”, which he clearly presents as a fulfillment of the prophecies concerning Israel written aforetime in Jeremiah chapter 31.</text:p>
      <text:p text:style-name="P13">13 And those making this conspiracy were more than forty, </text:p>
      <text:p text:style-name="P44"><text:span text:style-name="T42">The 3rd century papyrus P48 has </text:span><text:span text:style-name="T1">“And those taking this vow upon themselves </text:span><text:span text:style-name="T42">were more than forty</text:span><text:span text:style-name="T1">”.</text:span></text:p>
      <text:p text:style-name="P28"><text:span text:style-name="T148">14 whom going to the high priests and the elders said “We </text:span><text:span text:style-name="T119">have vowed a curse </text:span><text:span text:style-name="T120">[or “we have </text:span><text:span text:style-name="T120">vowed a vow” (</text:span><text:span text:style-name="T146">ἀναθεματίζω</text:span><text:span text:style-name="T121">, </text:span><text:span text:style-name="T146">ἀνάθεμα</text:span><text:span text:style-name="T120">)]</text:span><text:span text:style-name="T119"> upon ourselves </text:span><text:span text:style-name="T121">[P48 interpolates “altogether”]</text:span><text:span text:style-name="T119"> to taste not any food until when we would kill Paul. 15</text:span><text:span text:style-name="T148"> So </text:span><text:span text:style-name="T119">now you exhibit to the commander with the council how he should bring him down to you</text:span><text:span text:style-name="T148"> as </text:span><text:span text:style-name="T79">if being about to discern more precisely the things concerning him, but we before his approach </text:span><text:span text:style-name="T58">[P48 interpolates “to you”]</text:span><text:span text:style-name="T79"> </text:span><text:span text:style-name="T148">are ready to slay him</text:span><text:span text:style-name="T148">.” </text:span></text:p>
      <text:p text:style-name="P28"><text:span text:style-name="T151">It is unlikely that any of these men </text:span><text:span text:style-name="T172">who had taken this vow </text:span><text:span text:style-name="T151">were Pharisees, as Luke has just described a number of</text:span><text:span text:style-name="T183"> their scribes as ha</text:span><text:span text:style-name="T151">ving proclaimed that </text:span><text:span text:style-name="T58">“We find nothing evil in this man, even if a spirit or messenger spoke to him!” Therefore it is more than likely that </text:span><text:span text:style-name="T63">all of</text:span><text:span text:style-name="T58"> these men were Sadducees, and going to the high priests, who were also of the sect of the Sadducees, the high priests complied with them in their conspiracy. </text:span></text:p>
      <text:p text:style-name="P28"><text:span text:style-name="T34">The 3rd century papyrus P48 has </text:span><text:span text:style-name="T35">the beginning of</text:span><text:span text:style-name="T1"> verse </text:span><text:span text:style-name="T43">15 to read</text:span><text:span text:style-name="T1">: “So now we exhort you to do this for us: The council gathering, you exhibit to the commander how </text:span><text:span text:style-name="T43">he should bring him down to you...</text:span><text:span text:style-name="T1">” </text:span><text:span text:style-name="T43">After the phrase “bring him down to you”, the Majority Text interpolates </text:span><text:span text:style-name="T48">a word for </text:span><text:span text:style-name="T43">“tomorrow”, </text:span><text:span text:style-name="T48">which the King James Version reflects</text:span><text:span text:style-name="T43">. </text:span><text:span text:style-name="T52">The text of the Christogenea New Testament follows the Codices</text:span><text:span text:style-name="T40"> Sinaiticus (</text:span><text:span text:style-name="T14">א</text:span><text:span text:style-name="T40">), Alexandrinus (A), Vaticanus (B), Ephraemi Syri (C), and Laudianus (E).</text:span></text:p>
      <text:p text:style-name="P55"><text:span text:style-name="T8">P</text:span><text:span text:style-name="T7">apyrus </text:span><text:span text:style-name="T6">P48 also adds to the end of verse 15 the words “even if it should be necessary also to be killed”, thereby portraying these men as </text:span><text:span text:style-name="T10">being </text:span><text:span text:style-name="T6">willing to die themselves if perhaps they were also able to kill Paul, </text:span><text:span text:style-name="T10">knowing that the Roman commander would </text:span><text:span text:style-name="T11">obliged to</text:span><text:span text:style-name="T10"> defend him</text:span><text:span text:style-name="T6">.</text:span></text:p>
      <text:p text:style-name="P20"><text:soft-page-break/><text:span text:style-name="T148">16 And a son of the sister of Paul hearing of the ambush, coming and </text:span><text:span text:style-name="T79">entering into the encampment reported it to Paul. </text:span></text:p>
      <text:p text:style-name="P4">The language describing this young man <text:span text:style-name="T172">i</text:span>s very specific. Here, <text:span text:style-name="T172">this man described as being young,</text:span> we learn that Paul had <text:span text:style-name="T172">both </text:span>a sister and a nephew in Jerusalem at this time. They are only mentioned this one time here, and therefore it is not clear under what circumstances they are present. While reading the <text:span text:style-name="T172">B</text:span>ible we must <text:span text:style-name="T172">bear</text:span> in mind that there is very frequently a lot <text:span text:style-name="T172">more </text:span>going on in the periphery of the narrative, while the style of the Biblical writers was always to focus upon the central character and the important events.</text:p>
      <text:p text:style-name="P4">In Genesis chapter 13 we see that “1 And Abram went up out of Egypt, he, and his wife, and all that he had, and Lot with him, into the south. 2 And Abram was very rich in cattle, in silver, and in gold.” Yet we have no real idea of the extent of Abraham's wealth, until we read in chapter 14 that “when Abram heard that his brother was taken captive, he armed his trained servants, born in his own house, three hundred and eighteen”, <text:span text:style-name="T172">and we see that Abraham had a sizable household which was traveling along with him </text:span>although only three people were mentioned in <text:span text:style-name="T172">his company in </text:span>Genesis chapter<text:span text:style-name="T172">s 12 and</text:span> 13, <text:span text:style-name="T172">which are </text:span>those who were the central focus of the narrative.</text:p>
      <text:p text:style-name="P6"><text:span text:style-name="T54">17 And Paul summoning one of the centurions</text:span> <text:span text:style-name="T118">said “Bring this young man to the commander, for he has something to report to him.” 18 So then</text:span> taking him he brought him to the commander and said “The prisoner Paul summoning me asked for this young man to be brought to you, having something to say to you.” 19 And the commander taking his hand and withdrawing asked privately “What is it which you have to <text:span text:style-name="T54">report to me?” 20 And he said that “the Judaeans contrived for which to ask you, that tomorrow</text:span> you may bring Paul down to the council as if going to inquire something more precise concerning him. 21 However you should not be persuaded by them. For more than forty men <text:span text:style-name="T54">from among them set an ambush for him, who have taken a vow upon themselves neither to eat</text:span> <text:span text:style-name="T54">nor to drink until when they would kill him, and now they are ready, expecting a promise from</text:span> <text:span text:style-name="T118">you.” </text:span></text:p>
      <text:p text:style-name="P56"><text:span text:style-name="T152">Reading the pages of Flavius Josephus, who was a first-hand witness of many of the events in Judaea at this very time, one can fully understand the lawless </text:span><text:span text:style-name="T173">nature</text:span><text:span text:style-name="T152"> of the people who would flagrantly disregard Roman law in order to achieve their own political objectives. We have seen members of this same race, the offspring of those Judaeans who rejected Christ and who are called Jews today, act in this same volatile manner all throughout history. Recent manifestations are the social uprisings and violent acts committed by Jewish thugs in the United States throughout the 1960's and 1970's, instigated or committed by groups such as the Weather Underground or the Chicago Seven, who were nearly all Jews. In ancient Judaea, just as in </text:span><text:span text:style-name="T174">Europe two hundred years ago and in </text:span><text:span text:style-name="T152">America today, those who perpetrated such violence prevailed, as a chastisement of the people of God. Jerusalem was destroyed because the people rejected Christ, and America faces that same fate. If we truly believed Christ, then we should reject the Jews as He did.</text:span></text:p>
      <text:p text:style-name="P14"><text:span text:style-name="T118">22 Therefore the commander released the young man, instructing him “to divulge to no one</text:span> that these things have been made manifest to me.” 23 And summoning a certain two of the centurions he said “Prepare two hundred soldiers, that they may go as far as Caesareia, and <text:span text:style-name="T118">seventy horsemen, and two hundred spearmen, by the third hour of the night, 24 and beasts at hand</text:span> <text:span text:style-name="T54">in order that Paul being mounted upon them arrives safely to Phelix the governor”, </text:span></text:p>
      <text:p text:style-name="P45"><text:span text:style-name="T80">The justness and the prudence of the commander are fully manifest in his actions as they are described here, </text:span><text:span text:style-name="T82">where he both trusted the report of Paul's nephew and went to great lengths to preserve Paul from the wickedness of the Judaeans</text:span><text:span text:style-name="T80">. The distance from Caesareia to Jerusalem was approximately 75 miles, and </text:span><text:span text:style-name="T81">it was </text:span><text:span text:style-name="T88">a march of several days </text:span><text:span text:style-name="T81">on foot</text:span><text:span text:style-name="T80">. </text:span><text:span text:style-name="T81">Under forced marches, a distance of twenty-five miles in a day was the most that Roman legions were expected to cover</text:span><text:span text:style-name="T83">. </text:span><text:soft-page-break/><text:span text:style-name="T88">We shall see towards the end of the chapter that the foot-soldiers did not cover the entire journey, but only went part of the way, as the calvary alone escorted Paul </text:span><text:span text:style-name="T89">mo</text:span><text:span text:style-name="T88">st of the way to Caesareia. </text:span><text:span text:style-name="T104">While Roman couriers on horseback covered as many as fifty miles in a day, a carriage on Roman roads seems to have normally covered 25 to 30 miles.</text:span></text:p>
      <text:p text:style-name="P63"><text:span text:style-name="T123">Phelix, or </text:span><text:span text:style-name="T128">by his full</text:span><text:span text:style-name="T123"> Latin </text:span><text:span text:style-name="T128">name</text:span><text:span text:style-name="T123"> Marcus Antonius Felix, was the Roman procurator of Judaea from apparently 52 </text:span><text:span text:style-name="T126">AD </text:span><text:span text:style-name="T129">un</text:span><text:span text:style-name="T130">t</text:span><text:span text:style-name="T129">il</text:span><text:span text:style-name="T123"> 5</text:span><text:span text:style-name="T126">9</text:span><text:span text:style-name="T123"> AD, </text:span><text:span text:style-name="T126">when he was recalled to Rome </text:span><text:span text:style-name="T127">before the end of his l</text:span><text:span text:style-name="T128">ast</text:span><text:span text:style-name="T127"> term </text:span><text:span text:style-name="T126">over a dispute between the Judaeans and the Syrians of Caesareia in which he was accused of certain injustices</text:span><text:span text:style-name="T123">. He succeeded Ventidius Cumanus, who was not mentioned in Acts, and he was succeeded by Porcius Festus, who appears in Acts chapters 24 through 26. </text:span><text:span text:style-name="T125">All of these men are frequently mentioned by Flavius Josephus, and appear in other Roman records or on artifacts such as coins.</text:span></text:p>
      <text:p text:style-name="P64"><text:span text:style-name="T125">At this time </text:span><text:span text:style-name="T124">Felix was married to a daughter of Herod Agrippa I, </text:span><text:span text:style-name="T125">a woman </text:span><text:span text:style-name="T124">named Drusilla </text:span><text:span text:style-name="T125">who is</text:span><text:span text:style-name="T124"> mentioned in Acts 24:24. </text:span><text:span text:style-name="T125">He is said to have divorced his first wife in order to marry this Edomite Jewess, </text:span><text:span text:style-name="T126">and</text:span><text:span text:style-name="T125"> </text:span><text:span text:style-name="T126">according to Josephus, she </text:span><text:span text:style-name="T125">died in the eruption of Vesuvius in 79 AD. </text:span><text:span text:style-name="T126">In Book 20 of his </text:span><text:span text:style-name="T131">Antiquities of the Judaeans</text:span><text:span text:style-name="T126">, in chapters 7 and 8 [20:137-181], Josephus describes Felix as a greedy and ruthless man, given to committing murder, extortion, and also prone to bribery. </text:span><text:span text:style-name="T124">Therefore Felix could not be expected to </text:span><text:span text:style-name="T125">have </text:span><text:span text:style-name="T124">be</text:span><text:span text:style-name="T125">en</text:span><text:span text:style-name="T124"> friendly to Paul.</text:span></text:p>
      <text:p text:style-name="P5">As the names of men often have significance in the Old Testament, it seems that they also do here. For <text:span text:style-name="T175">in Latin </text:span>Felix means <text:span text:style-name="T135">happy</text:span>, and Festus means <text:span text:style-name="T135">joyous</text:span>. Such are the men who so corruptly ruled Judaea as it was about to be destroyed. <text:span text:style-name="T175">From Psalm 37: “12 The wicked plots against the just, and gnashes upon him with his teeth. 13 Yahweh shall laugh at him: for he sees that his day is coming.” Yahweh </text:span><text:span text:style-name="T179">our </text:span><text:span text:style-name="T175">God must be laughing at the Jews even to this very day.</text:span></text:p>
      <text:p text:style-name="P15"><text:span text:style-name="T54">25 he </text:span><text:span text:style-name="T59">[the commander]</text:span><text:span text:style-name="T85"> </text:span><text:span text:style-name="T54">wrote</text:span> a letter having this outline:</text:p>
      <text:p text:style-name="P46"><text:span text:style-name="T42">The 3rd century papyrus P48 has </text:span><text:span text:style-name="T45">a lengthy interpolation here, having </text:span><text:span text:style-name="T43">th</text:span><text:span text:style-name="T1">is verse </text:span><text:span text:style-name="T44">to read</text:span><text:span text:style-name="T1">: “For he feared lest seizing him the Judaeans should kill him and he meanwhile should be accused as if receiving money. And he wrote a letter to them in which was written:”</text:span></text:p>
      <text:p text:style-name="P15">26 “Klaudios Lusias to the most noble governor Phelix, greeting. <text:span text:style-name="T54">27 This man having been seized by the Judaeans and being about to be killed by them, appearing with the soldiers I delivered him, learning that he is a Roman.</text:span></text:p>
      <text:p text:style-name="P29"><text:span text:style-name="T7">The 3rd century papyrus P48 </text:span><text:span text:style-name="T9">ends this verse with the clause</text:span><text:span text:style-name="T5"> “appearing with the soldiers I rescued him, crying out and claiming to be a Roman.”</text:span></text:p>
      <text:p text:style-name="P16"><text:span text:style-name="T54">28 And wishing to discover the</text:span> reason by which they accused him, I brought him down to their council, <text:span text:style-name="T143">[B</text:span><text:span text:style-name="T36"> wants “I brought him down to their council”</text:span><text:span text:style-name="T143">]</text:span> <text:span text:style-name="T153">2</text:span>9 which I found <text:span text:style-name="T54">accusing him concerning inquires of their law, and having not one accusation worthy of death or</text:span> <text:span text:style-name="T54">of bonds. </text:span></text:p>
      <text:p text:style-name="P48"><text:span text:style-name="T105">Unless Paul had broken some Roman law that made him liable of a capital offense, he could not be justly executed. </text:span><text:span text:style-name="T86">Like Gallio in Corinth </text:span><text:span text:style-name="T87">(Acts 18:12-17)</text:span><text:span text:style-name="T86">, Lusias here finds nothing wrong with Judaeans having disputes over their own peculiar philosophy, but rather </text:span><text:span text:style-name="T105">he </text:span><text:span text:style-name="T86">sought to protect Paul from wrongdoers. </text:span></text:p>
      <text:p text:style-name="P30"><text:span text:style-name="T79">30 Then that there would be a plot against the man having been disclosed to me, at</text:span><text:span text:style-name="T148"> once I sent him to you, also instructing the accusers to speak against him before you.”</text:span></text:p>
      <text:p text:style-name="P30"><text:span text:style-name="T53">At the beginning of the verse the Codices </text:span><text:span text:style-name="T40">Sinaiticus (</text:span><text:span text:style-name="T14">א</text:span><text:span text:style-name="T40">), Alexandrinus (A) and Laudianus (E) </text:span><text:span text:style-name="T51">have “a plot from among them” </text:span><text:span text:style-name="T53">and want the words “at once”</text:span><text:span text:style-name="T51">; </text:span><text:span text:style-name="T53">the Majority Text </text:span><text:span text:style-name="T51">has “a plot by the Judaeans”. </text:span><text:span text:style-name="T53">In the last part of the verse, the Codex </text:span><text:span text:style-name="T40">Laudianus (E) </text:span><text:span text:style-name="T41">and the Majority Text </text:span><text:span text:style-name="T51">ha</text:span><text:span text:style-name="T53">ve</text:span><text:span text:style-name="T51"> “to speak the things against him before you”, </text:span><text:span text:style-name="T53">and the Codices </text:span><text:span text:style-name="T40">Sinaiticus (</text:span><text:span text:style-name="T14">א</text:span><text:span text:style-name="T40">) </text:span><text:span text:style-name="T41">and</text:span><text:span text:style-name="T40"> Alexandrinus (A) </text:span><text:span text:style-name="T51">have “for them to speak before you.” </text:span><text:span text:style-name="T41">The Codices </text:span><text:span text:style-name="T40">Sinaiticus (</text:span><text:span text:style-name="T14">א</text:span><text:span text:style-name="T40">), Laudianus (E) </text:span><text:span text:style-name="T41">and the </text:span><text:soft-page-break/><text:span text:style-name="T41">Majority Text</text:span><text:span text:style-name="T51"> insert “Farewell” into the text of the letter at the end of this verse. </text:span><text:span text:style-name="T1"><text:s/></text:span><text:span text:style-name="T50">T</text:span><text:span text:style-name="T156">he</text:span><text:span text:style-name="T154"> text </text:span><text:span text:style-name="T155">of the Christogenea New Testament</text:span><text:span text:style-name="T154"> follows </text:span><text:span text:style-name="T155">the Codex Vaticanus (</text:span><text:span text:style-name="T154">B</text:span><text:span text:style-name="T155">)</text:span><text:span text:style-name="T154">.</text:span></text:p>
      <text:p text:style-name="P17">31 So then the soldiers, in accordance with that being appointed them, taking up Paul led him by night into Antipatris. </text:p>
      <text:p text:style-name="P49"><text:span text:style-name="T161">Antipatris was a town built by the first Herod and named for his father. At this time it was evidently used as a Roman military outpost. The town was destroyed in an earthquake in the fourth century. </text:span><text:span text:style-name="T159">Antipatris is </text:span><text:span text:style-name="T160">over</text:span><text:span text:style-name="T159"> half way to Caesareia from Jerusalem, near the southeast edge of the Plain of Sharon, </text:span><text:span text:style-name="T160">and a distance of 45 miles away</text:span><text:span text:style-name="T159">. </text:span><text:span text:style-name="T160">Perhaps “led him by night to Antipatris” would have been a better translation, </text:span><text:span text:style-name="T161">because </text:span><text:span text:style-name="T160">it is not necessary from that statement to imagine that they </text:span><text:span text:style-name="T161">had actually </text:span><text:span text:style-name="T160">arrived </text:span><text:span text:style-name="T176">in </text:span><text:span text:style-name="T160">Antipatris </text:span><text:span text:style-name="T161">b</text:span><text:span text:style-name="T176">y</text:span><text:span text:style-name="T161"> morning – which would have been an impossible task, </text:span><text:span text:style-name="T160">and the Christogenea New Testament needs to be emended in this respect. The word may </text:span><text:span text:style-name="T161">also </text:span><text:span text:style-name="T160">have been rendered </text:span><text:span text:style-name="T176">even better as</text:span><text:span text:style-name="T160"> </text:span><text:span text:style-name="T136">towards</text:span><text:span text:style-name="T160"> </text:span><text:span text:style-name="T161">rather than </text:span><text:span text:style-name="T137">to</text:span><text:span text:style-name="T161"> or </text:span><text:span text:style-name="T137">into</text:span><text:span text:style-name="T161">. </text:span><text:span text:style-name="T160">This being understood, Luke's Greek does not insist, as m</text:span><text:span text:style-name="T176">any</text:span><text:span text:style-name="T160"> commentators </text:span><text:span text:style-name="T161">also </text:span><text:span text:style-name="T160">imagine, that they </text:span><text:span text:style-name="T136">arrived</text:span><text:span text:style-name="T160"> in Antipatris that same night. Roman soldiers on forced marches were expected to cover a distance of about 25 miles in a day. </text:span><text:span text:style-name="T176">By no means could they ever have covered 45 miles overnight.</text:span><text:span text:style-name="T160"> </text:span></text:p>
      <text:p text:style-name="P18">32 And upon morning permitting the horsemen to depart <text:s/><text:span text:style-name="T144">[the Majority Text has “go”]</text:span> with him, they returned to the encampment, </text:p>
      <text:p text:style-name="P53">However far they actually traveled on the road to Antipatris before the arrival of morning is immaterial: <text:span text:style-name="T176">with daylight coming, </text:span>as soon as the calvary could see any imminent danger, they were comfortable traveling without the aid of the foot soldiers., who then returned to the fortress in Jerusalem. <text:span text:style-name="T177">Traveling at a normal pace, i</text:span>t would take the calvary a couple of days to reach Antipatris and then Caesareia.</text:p>
      <text:p text:style-name="P18">33 who entering into Caesareia and giving forth the letter to the governor, presented Paul to him also. 34 And having read it and asking which province he is from, and learning that he is from Kilikia, 35 “I shall be your hearer,” he said, “when your accusers also arrive,” giving orders to keep him in the headquarters of Herodas.</text:p>
      <text:p text:style-name="P31"><text:span text:style-name="T161">Paul's being from Kilikia, Felix was assured that he had authority to hear his defense, and that Paul had a right to be heard by him. </text:span><text:span text:style-name="T157">Herodas is a reference to Herod Agrippa II, who </text:span><text:span text:style-name="T162">at this time</text:span><text:span text:style-name="T157"> had </text:span><text:span text:style-name="T158">a kingdom </text:span><text:span text:style-name="T162">consisting of Chalcis and parts of Galilee and Peraea to the </text:span><text:span text:style-name="T158">north of Judaea, but who had interests in Judaea, such as an appointment</text:span><text:span text:style-name="T162"> </text:span><text:span text:style-name="T158">over the temple at Jerusalem, and therefore </text:span><text:span text:style-name="T162">he </text:span><text:span text:style-name="T158">had </text:span><text:span text:style-name="T157">offices in </text:span><text:span text:style-name="T162">this city of </text:span><text:span text:style-name="T157">Caesareia, </text:span><text:span text:style-name="T162">which of course was Caesareia Maritima, </text:span><text:span text:style-name="T157">which was the Roman provincial capital.</text:span></text:p>
      <text:p text:style-name="P37">In later statements in Acts and in Paul's letters, it is evident that Paul may not have been arrested alone, but that Timothy and Aristarchus the Makedonian were most likely arrested along with him. We shall expound on these things while presenting a later chapter of Acts.</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2" svg:font-family="'Times New Roman'"/>
    <style:font-face style:name="Times New Roman1" svg:font-family="'Times New Roman'" style:font-family-generic="roman"/>
    <style:font-face style:name="FreeSans1" svg:font-family="FreeSans" style:font-family-generic="swiss"/>
    <style:font-face style:name="Calibri" svg:font-family="Calibri" style:font-family-generic="roman" style:font-pitch="variable"/>
    <style:font-face style:name="Courier New" svg:font-family="'Courier New'" style:font-family-generic="roman" style:font-pitch="variable"/>
    <style:font-face style:name="Helvetica-Narrow-Bold" svg:font-family="Helvetica-Narrow-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ahoma2"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orphans="2" fo:widows="2" style:punctuation-wrap="hanging" style:vertical-align="baseline" style:writing-mode="lr-tb"/>
      <style:text-properties style:use-window-font-color="true" style:font-name="Times New Roman" fo:font-size="10pt" style:font-name-asian="Times New Roman3" style:font-size-asian="10pt" style:font-name-complex="Times New Roman3"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default-outline-level="" style:class="text">
      <style:paragraph-properties fo:margin-top="0.0764in" fo:margin-bottom="0in" style:contextual-spacing="false" fo:text-align="justify" style:justify-single-word="false" fo:orphans="0" fo:widows="0" style:punctuation-wrap="simple" style:vertical-align="auto">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Text_20_body" style:default-outline-level="2" style:class="text">
      <style:paragraph-properties fo:keep-with-next="always"/>
      <style:text-properties fo:font-size="48pt" style:font-size-asian="48pt"/>
    </style:style>
    <style:style style:name="Heading_20_3" style:display-name="Heading 3" style:family="paragraph" style:parent-style-name="Standard" style:next-style-name="Text_20_body" style:default-outline-level="3" style:class="text">
      <style:paragraph-properties fo:margin-left="5in" fo:margin-right="0in" fo:margin-top="0in" fo:margin-bottom="0.139in" style:contextual-spacing="false" fo:text-align="justify" style:justify-single-word="false" fo:orphans="0" fo:widows="0" fo:hyphenation-ladder-count="no-limit" fo:text-indent="-5in" style:auto-text-indent="false" fo:keep-with-next="always">
        <style:tab-stops>
          <style:tab-stop style:position="-1.25in"/>
          <style:tab-stop style:position="-1in"/>
          <style:tab-stop style:position="-0.5in"/>
          <style:tab-stop style:position="0.75in"/>
          <style:tab-stop style:position="1.25in"/>
          <style:tab-stop style:position="5in"/>
          <style:tab-stop style:position="5.5in"/>
          <style:tab-stop style:position="6in"/>
          <style:tab-stop style:position="6.5in"/>
          <style:tab-stop style:position="7in"/>
        </style:tab-stops>
      </style:paragraph-properties>
      <style:text-properties fo:font-size="12pt" fo:letter-spacing="-0.002in" style:font-size-asian="12pt"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left="1in" fo:margin-right="0in" fo:margin-top="0in" fo:margin-bottom="0.139in" style:contextual-spacing="false" fo:text-align="justify" style:justify-single-word="false" fo:hyphenation-ladder-count="no-limit" fo:text-indent="-1in" style:auto-text-indent="false" fo:keep-with-next="always">
        <style:tab-stops>
          <style:tab-stop style:position="-1.25in"/>
          <style:tab-stop style:position="-1in"/>
          <style:tab-stop style:position="-0.5in"/>
          <style:tab-stop style:position="0.75in"/>
          <style:tab-stop style:position="5in"/>
          <style:tab-stop style:position="5.5in"/>
          <style:tab-stop style:position="5.8126in"/>
          <style:tab-stop style:position="6.5in"/>
          <style:tab-stop style:position="7in"/>
        </style:tab-stops>
      </style:paragraph-properties>
      <style:text-properties fo:font-size="12pt" style:font-size-asian="12pt"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fo:font-size="16pt" fo:font-weight="bold" style:font-size-asian="16pt" style:font-weight-asian="bold"/>
    </style:style>
    <style:style style:name="Heading_20_6" style:display-name="Heading 6" style:family="paragraph" style:parent-style-name="Standard" style:next-style-name="Text_20_body" style:default-outline-level="6" style:class="text">
      <style:paragraph-properties fo:keep-with-next="always"/>
      <style:text-properties fo:font-size="32pt" style:font-size-asian="32pt" style:font-weight-complex="bold"/>
    </style:style>
    <style:style style:name="Heading_20_7" style:display-name="Heading 7" style:family="paragraph" style:parent-style-name="Standard" style:next-style-name="Text_20_body" style:default-outline-level="7" style:class="text">
      <style:paragraph-properties fo:margin-top="0.0484in" fo:margin-bottom="0.0354in" style:contextual-spacing="false" fo:text-align="center" style:justify-single-word="false" fo:keep-with-next="always"/>
      <style:text-properties fo:font-size="12pt" style:font-size-asian="12pt"/>
    </style:style>
    <style:style style:name="Heading_20_8" style:display-name="Heading 8" style:family="paragraph" style:parent-style-name="Standard" style:next-style-name="Text_20_body" style:default-outline-level="8" style:class="text">
      <style:paragraph-properties fo:keep-with-next="always"/>
      <style:text-properties fo:font-size="16pt" fo:font-weight="bold" style:font-size-asian="16pt" style:font-weight-asian="bold"/>
    </style:style>
    <style:style style:name="Heading_20_9" style:display-name="Heading 9" style:family="paragraph" style:parent-style-name="Standard" style:next-style-name="Text_20_body" style:default-outline-level="9" style:class="text">
      <style:paragraph-properties fo:text-align="center" style:justify-single-word="false" fo:keep-with-next="always"/>
      <style:text-properties style:font-name="Helvetica-Narrow-Bold" fo:font-size="12pt" fo:font-weight="bold" style:font-size-asian="12pt" style:font-weight-asian="bold"/>
    </style:style>
    <style:style style:name="Default_20_Text" style:display-name="Default Text" style:family="paragraph" style:parent-style-name="Standard" style:default-outline-level="">
      <style:text-properties fo:font-size="12pt" style:font-size-asian="12pt"/>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Default_20_Text_3a_1" style:display-name="Default Text:1" style:family="paragraph" style:parent-style-name="Standard" style:default-outline-level="">
      <style:text-properties fo:font-size="12pt" style:font-size-asian="12pt"/>
    </style:style>
    <style:style style:name="endnote_20_text" style:display-name="endnote text" style:family="paragraph" style:parent-style-name="Standard" style:default-outline-level="">
      <style:text-properties style:font-name="Courier New" fo:font-size="12pt" style:font-size-asian="12pt"/>
    </style:style>
    <style:style style:name="Title" style:family="paragraph" style:parent-style-name="Standard" style:next-style-name="Subtitle" style:default-outline-level="" style:class="chapter">
      <style:paragraph-properties fo:text-align="center" style:justify-single-word="false"/>
      <style:text-properties fo:font-size="16pt" fo:font-weight="bold" style:font-size-asian="16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style:font-name-complex="Tahoma2"/>
    </style:style>
    <style:style style:name="caption" style:family="paragraph" style:parent-style-name="Standard" style:default-outline-level="">
      <style:paragraph-properties fo:margin-top="0.0835in" fo:margin-bottom="0.0835in" style:contextual-spacing="false" style:punctuation-wrap="simple" style:vertical-align="auto"/>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0193in" fo:margin-bottom="0.0193in" style:contextual-spacing="false" style:punctuation-wrap="simple" style:vertical-align="auto"/>
      <style:text-properties fo:font-size="12pt" style:font-size-asian="12pt" style:font-size-complex="12pt"/>
    </style:style>
    <style:style style:name="Body_20_Text_20_2" style:display-name="Body Text 2" style:family="paragraph" style:parent-style-name="Standard" style:default-outline-level="">
      <style:paragraph-properties fo:margin-left="0in" fo:margin-right="0in" fo:margin-top="0in" fo:margin-bottom="0.139in" style:contextual-spacing="false" fo:text-align="justify" style:justify-single-word="false" fo:text-indent="0.5in" style:auto-text-indent="false"/>
      <style:text-properties fo:font-size="12pt" fo:letter-spacing="-0.0008in" style:font-size-asian="12pt"/>
    </style:style>
    <style:style style:name="Text_20_body_20_indent" style:display-name="Text body indent" style:family="paragraph" style:parent-style-name="Standard" style:default-outline-level="" style:class="text">
      <style:paragraph-properties fo:margin-left="0.1965in" fo:margin-right="0in" fo:margin-top="0in" fo:margin-bottom="0.139in" style:contextual-spacing="false" fo:text-align="justify" style:justify-single-word="false" fo:orphans="0" fo:widows="0" fo:text-indent="0.5in" style:auto-text-indent="false"/>
      <style:text-properties fo:font-size="12pt" fo:letter-spacing="-0.0008in" style:font-size-asian="12pt"/>
    </style:style>
    <style:style style:name="Block_20_Text" style:display-name="Block Text" style:family="paragraph" style:parent-style-name="Standard" style:default-outline-level="">
      <style:paragraph-properties fo:margin-left="1.5in" fo:margin-right="1.5in" fo:margin-top="0in" fo:margin-bottom="0.139in" style:contextual-spacing="false" fo:text-align="justify" style:justify-single-word="false" fo:text-indent="-1.5in" style:auto-text-indent="false" style:punctuation-wrap="simple" style:vertical-align="auto"/>
      <style:text-properties fo:font-size="12pt" style:font-size-asian="12pt"/>
    </style:style>
    <style:style style:name="Body_20_Text_20_3" style:display-name="Body Text 3" style:family="paragraph" style:parent-style-name="Standard" style:default-outline-level="">
      <style:paragraph-properties fo:text-align="justify" style:justify-single-word="false" style:punctuation-wrap="simple" style:vertical-align="auto"/>
      <style:text-properties fo:font-size="12pt" style:font-size-asian="12pt"/>
    </style:style>
    <style:style style:name="Body_20_Text_20_Indent_20_2" style:display-name="Body Text Indent 2" style:family="paragraph" style:parent-style-name="Standard" style:default-outline-level="">
      <style:paragraph-properties fo:margin-left="0in" fo:margin-right="0in" fo:margin-top="0in" fo:margin-bottom="0.139in" style:contextual-spacing="false" fo:text-align="justify" style:justify-single-word="false" fo:text-indent="0.5in" style:auto-text-indent="false" style:punctuation-wrap="simple" style:vertical-align="auto"/>
      <style:text-properties fo:font-size="12pt" style:font-size-asian="12pt"/>
    </style:style>
    <style:style style:name="Body_20_Text_20_Indent_20_3" style:display-name="Body Text Indent 3" style:family="paragraph" style:parent-style-name="Standard" style:default-outline-level="">
      <style:paragraph-properties fo:margin-left="0in" fo:margin-right="0in" fo:margin-top="0in" fo:margin-bottom="0.139in" style:contextual-spacing="false" fo:text-align="justify" style:justify-single-word="false" fo:text-indent="0.5193in" style:auto-text-indent="false" style:punctuation-wrap="simple" style:vertical-align="auto"/>
      <style:text-properties fo:font-size="12pt" style:font-size-asian="12pt" style:font-size-complex="12pt"/>
    </style:style>
    <style:style style:name="Balloon_20_Text" style:display-name="Balloon Text" style:family="paragraph" style:parent-style-name="Standard" style:default-outline-level="">
      <style:text-properties style:font-name="Tahoma" fo:font-size="8pt" style:font-size-asian="8pt" style:font-name-complex="Tahoma2" style:font-size-complex="8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Contents_20_3" style:display-name="Contents 3" style:family="paragraph" style:parent-style-name="Standard" style:default-outline-level="" style:class="index">
      <style:paragraph-properties fo:margin-left="0.3929in" fo:margin-right="0in" fo:margin-top="0in" fo:margin-bottom="0.139in" style:contextual-spacing="false" fo:text-align="center" style:justify-single-word="false" fo:text-indent="0in" style:auto-text-indent="false">
        <style:tab-stops>
          <style:tab-stop style:position="6.5319in" style:type="right" style:leader-style="dotted" style:leader-text="."/>
        </style:tab-stops>
      </style:paragraph-properties>
      <style:text-properties style:font-name="Courier New"/>
    </style:style>
    <style:style style:name="footnote_20_text" style:display-name="footnote text" style:family="paragraph" style:parent-style-name="Standard" style:default-outline-level=""/>
    <style:style style:name="Body_20_Text_20_24" style:display-name="Body Text 24" style:family="paragraph" style:parent-style-name="Standard" style:default-outline-level="">
      <style:paragraph-properties fo:margin-top="0in" fo:margin-bottom="0.0764in" style:contextual-spacing="false" fo:text-align="justify" style:justify-single-word="false"/>
    </style:style>
    <style:style style:name="Body_20_Text_20_23" style:display-name="Body Text 23" style:family="paragraph" style:parent-style-name="Standard" style:default-outline-level="">
      <style:paragraph-properties fo:margin-left="0.6492in" fo:margin-right="0in" fo:margin-top="0in" fo:margin-bottom="0.0764in" style:contextual-spacing="false" fo:line-height="0.1665in" fo:text-align="justify" style:justify-single-word="false" fo:orphans="0" fo:widows="0" fo:text-indent="-0.3898in" style:auto-text-indent="false">
        <style:tab-stops>
          <style:tab-stop style:position="0.6492in"/>
        </style:tab-stops>
      </style:paragraph-properties>
    </style:style>
    <style:style style:name="Body_20_Text_20_22" style:display-name="Body Text 22" style:family="paragraph" style:parent-style-name="Standard" style:default-outline-level="">
      <style:paragraph-properties fo:margin-left="0.6492in" fo:margin-right="0in" fo:margin-top="0in" fo:margin-bottom="0.0764in" style:contextual-spacing="false" fo:line-height="0.1665in" fo:text-align="justify" style:justify-single-word="false" fo:orphans="0" fo:widows="0" fo:text-indent="-0.3898in" style:auto-text-indent="false">
        <style:tab-stops>
          <style:tab-stop style:position="0.6492in"/>
        </style:tab-stops>
      </style:paragraph-properties>
    </style:style>
    <style:style style:name="Body_20_Text_20_21" style:display-name="Body Text 21" style:family="paragraph" style:parent-style-name="Standard" style:default-outline-level="">
      <style:paragraph-properties fo:margin-left="0in" fo:margin-right="0in" fo:margin-top="0in" fo:margin-bottom="0.139in" style:contextual-spacing="false" fo:line-height="0.1665in" fo:text-align="justify" style:justify-single-word="false" fo:text-indent="0.25in" style:auto-text-indent="false"/>
    </style:style>
    <style:style style:name="Level_20_1" style:display-name="Level 1" style:family="paragraph" style:default-outline-level="">
      <style:paragraph-properties fo:margin-top="0in" fo:margin-bottom="0in" style:contextual-spacing="false" fo:line-height="100%" fo:orphans="2" fo:widows="2" style:punctuation-wrap="hanging" style:vertical-align="baseline" style:writing-mode="lr-tb"/>
      <style:text-properties style:use-window-font-color="true" style:font-name="Times New Roman" fo:font-size="12pt" style:font-name-asian="Times New Roman3" style:font-size-asian="12pt" style:font-name-complex="Times New Roman3" style:font-size-complex="10pt"/>
    </style:style>
    <style:style style:name="Footnote" style:family="paragraph" style:parent-style-name="Standard" style:class="extra">
      <style:paragraph-properties fo:margin-left="0.2354in" fo:margin-right="0in" fo:margin-top="0in" fo:margin-bottom="0.139in" style:contextual-spacing="false"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14pt" fo:font-weight="bold" style:font-name-asian="Times New Roman3" style:font-size-asian="14pt" style:font-weight-asian="bold" style:font-name-complex="Times New Roman3" style:font-size-complex="10pt"/>
    </style:style>
    <style:style style:name="Heading_20_2_20_Char" style:display-name="Heading 2 Char" style:family="text" style:parent-style-name="Default_20_Paragraph_20_Font">
      <style:text-properties style:font-name="Times New Roman" fo:font-size="48pt" style:font-name-asian="Times New Roman3" style:font-size-asian="48pt" style:font-name-complex="Times New Roman3" style:font-size-complex="10pt"/>
    </style:style>
    <style:style style:name="Heading_20_3_20_Char" style:display-name="Heading 3 Char" style:family="text" style:parent-style-name="Default_20_Paragraph_20_Font">
      <style:text-properties style:font-name="Times New Roman" fo:font-size="12pt" fo:letter-spacing="-0.002in" style:font-name-asian="Times New Roman3" style:font-size-asian="12pt" style:font-name-complex="Times New Roman3" style:font-size-complex="10pt"/>
    </style:style>
    <style:style style:name="Heading_20_4_20_Char" style:display-name="Heading 4 Char" style:family="text" style:parent-style-name="Default_20_Paragraph_20_Font">
      <style:text-properties style:font-name="Times New Roman" fo:font-size="12pt" style:font-name-asian="Times New Roman3" style:font-size-asian="12pt" style:font-name-complex="Times New Roman3" style:font-size-complex="10pt"/>
    </style:style>
    <style:style style:name="Heading_20_5_20_Char" style:display-name="Heading 5 Char" style:family="text" style:parent-style-name="Default_20_Paragraph_20_Font">
      <style:text-properties style:font-name="Times New Roman" fo:font-size="16pt" fo:font-weight="bold" style:font-name-asian="Times New Roman3" style:font-size-asian="16pt" style:font-weight-asian="bold" style:font-name-complex="Times New Roman3" style:font-size-complex="10pt"/>
    </style:style>
    <style:style style:name="Heading_20_6_20_Char" style:display-name="Heading 6 Char" style:family="text" style:parent-style-name="Default_20_Paragraph_20_Font">
      <style:text-properties style:font-name="Times New Roman" fo:font-size="32pt" style:font-name-asian="Times New Roman3" style:font-size-asian="32pt" style:font-name-complex="Times New Roman3" style:font-size-complex="10pt" style:font-weight-complex="bold"/>
    </style:style>
    <style:style style:name="InitialStyle" style:family="text">
      <style:text-properties fo:color="#00000a" style:font-name="Times New Roman" fo:font-size="12pt" fo:letter-spacing="normal" style:font-size-asian="12pt"/>
    </style:style>
    <style:style style:name="Footer_20_Char" style:display-name="Footer Char" style:family="text" style:parent-style-name="Default_20_Paragraph_20_Font">
      <style:text-properties style:font-name="Times New Roman" fo:font-size="10pt" style:font-name-asian="Times New Roman3" style:font-size-asian="10pt" style:font-name-complex="Times New Roman3" style:font-size-complex="10pt"/>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style:font-name="Times New Roman" fo:font-size="10pt" style:font-name-asian="Times New Roman3" style:font-size-asian="10pt" style:font-name-complex="Times New Roman3" style:font-size-complex="10pt"/>
    </style:style>
    <style:style style:name="Endnote_20_Text_20_Char" style:display-name="Endnote Text Char" style:family="text" style:parent-style-name="Default_20_Paragraph_20_Font">
      <style:text-properties style:font-name="Courier New" fo:font-size="12pt" style:font-name-asian="Times New Roman3" style:font-size-asian="12pt" style:font-name-complex="Times New Roman3" style:font-size-complex="10pt"/>
    </style:style>
    <style:style style:name="endnote_20_reference" style:display-name="endnote reference" style:family="text" style:parent-style-name="Default_20_Paragraph_20_Font">
      <style:text-properties style:text-position="super 58%"/>
    </style:style>
    <style:style style:name="AutoList2_20_1" style:display-name="AutoList2 1" style:family="text"/>
    <style:style style:name="Title_20_Char" style:display-name="Title Char" style:family="text" style:parent-style-name="Default_20_Paragraph_20_Font">
      <style:text-properties style:font-name="Times New Roman" fo:font-size="16pt" fo:font-weight="bold" style:font-name-asian="Times New Roman3" style:font-size-asian="16pt" style:font-weight-asian="bold" style:font-name-complex="Times New Roman3" style:font-size-complex="10pt"/>
    </style:style>
    <style:style style:name="Body_20_Text_20_Char" style:display-name="Body Text Char" style:family="text" style:parent-style-name="Default_20_Paragraph_20_Font">
      <style:text-properties style:font-name="Times New Roman" fo:font-size="10pt" style:font-name-asian="Times New Roman3" style:font-size-asian="10pt" style:font-name-complex="Times New Roman3" style:font-size-complex="10pt"/>
    </style:style>
    <style:style style:name="Document_20_Map_20_Char" style:display-name="Document Map Char" style:family="text" style:parent-style-name="Default_20_Paragraph_20_Font">
      <style:text-properties style:font-name="Tahoma" fo:font-size="10pt" fo:background-color="#000080" style:font-name-asian="Times New Roman3" style:font-size-asian="10pt" style:font-name-complex="Tahoma2" style:font-size-complex="10pt"/>
    </style:style>
    <style:style style:name="Body_20_Text_20_2_20_Char" style:display-name="Body Text 2 Char" style:family="text" style:parent-style-name="Default_20_Paragraph_20_Font">
      <style:text-properties style:font-name="Times New Roman" fo:font-size="12pt" fo:letter-spacing="-0.0008in" style:font-name-asian="Times New Roman3" style:font-size-asian="12pt" style:font-name-complex="Times New Roman3"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_20_Text_20_Indent_20_Char" style:display-name="Body Text Indent Char" style:family="text" style:parent-style-name="Default_20_Paragraph_20_Font">
      <style:text-properties style:font-name="Times New Roman" fo:font-size="12pt" fo:letter-spacing="-0.0008in" style:font-name-asian="Times New Roman3" style:font-size-asian="12pt" style:font-name-complex="Times New Roman3" style:font-size-complex="10pt"/>
    </style:style>
    <style:style style:name="Body_20_Text_20_3_20_Char" style:display-name="Body Text 3 Char" style:family="text" style:parent-style-name="Default_20_Paragraph_20_Font">
      <style:text-properties style:font-name="Times New Roman" fo:font-size="12pt" style:font-name-asian="Times New Roman3" style:font-size-asian="12pt" style:font-name-complex="Times New Roman3" style:font-size-complex="10pt"/>
    </style:style>
    <style:style style:name="Body_20_Text_20_Indent_20_2_20_Char" style:display-name="Body Text Indent 2 Char" style:family="text" style:parent-style-name="Default_20_Paragraph_20_Font">
      <style:text-properties style:font-name="Times New Roman" fo:font-size="12pt" style:font-name-asian="Times New Roman3" style:font-size-asian="12pt" style:font-name-complex="Times New Roman3" style:font-size-complex="10pt"/>
    </style:style>
    <style:style style:name="Body_20_Text_20_Indent_20_3_20_Char" style:display-name="Body Text Indent 3 Char" style:family="text" style:parent-style-name="Default_20_Paragraph_20_Font">
      <style:text-properties style:font-name="Times New Roman" fo:font-size="12pt" style:font-name-asian="Times New Roman3" style:font-size-asian="12pt" style:font-name-complex="Times New Roman3" style:font-size-complex="12pt"/>
    </style:style>
    <style:style style:name="Balloon_20_Text_20_Char" style:display-name="Balloon Text Char" style:family="text" style:parent-style-name="Default_20_Paragraph_20_Font">
      <style:text-properties style:font-name="Tahoma" fo:font-size="8pt" style:font-name-asian="Times New Roman3" style:font-size-asian="8pt" style:font-name-complex="Tahoma2" style:font-size-complex="8pt"/>
    </style:style>
    <style:style style:name="Heading_20_7_20_Char" style:display-name="Heading 7 Char" style:family="text" style:parent-style-name="Default_20_Paragraph_20_Font">
      <style:text-properties style:font-name="Times New Roman" fo:font-size="12pt" style:font-name-asian="Times New Roman3" style:font-size-asian="12pt" style:font-name-complex="Times New Roman3" style:font-size-complex="10pt"/>
    </style:style>
    <style:style style:name="Heading_20_8_20_Char" style:display-name="Heading 8 Char" style:family="text" style:parent-style-name="Default_20_Paragraph_20_Font">
      <style:text-properties style:font-name="Times New Roman" fo:font-size="16pt" fo:font-weight="bold" style:font-name-asian="Times New Roman3" style:font-size-asian="16pt" style:font-weight-asian="bold" style:font-name-complex="Times New Roman3" style:font-size-complex="10pt"/>
    </style:style>
    <style:style style:name="Heading_20_9_20_Char" style:display-name="Heading 9 Char" style:family="text" style:parent-style-name="Default_20_Paragraph_20_Font">
      <style:text-properties style:font-name="Helvetica-Narrow-Bold" fo:font-size="12pt" fo:font-weight="bold" style:font-name-asian="Times New Roman3" style:font-size-asian="12pt" style:font-weight-asian="bold" style:font-name-complex="Times New Roman3" style:font-size-complex="10pt"/>
    </style:style>
    <style:style style:name="Footnote_20_Text_20_Char" style:display-name="Footnote Text Char" style:family="text" style:parent-style-name="Default_20_Paragraph_20_Font">
      <style:text-properties style:font-name="Times New Roman" fo:font-size="10pt" style:font-name-asian="Times New Roman3" style:font-size-asian="10pt" style:font-name-complex="Times New Roman3" style:font-size-complex="10pt"/>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mphasis" style:family="text">
      <style:text-properties fo:font-style="italic" style:font-style-asian="italic" style:font-style-complex="italic"/>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text:start-value="4381">
        <style:list-level-properties text:list-level-position-and-space-mode="label-alignment">
          <style:list-level-label-alignment text:label-followed-by="listtab" fo:text-indent="-0.4165in" fo:margin-left="0.416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666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7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04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1.2917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416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666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1.916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2.0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4">
      <style:page-layout-properties fo:page-width="8.5in" fo:page-height="11in" style:num-format="1" style:print-orientation="portrait" fo:margin-top="0.8in" fo:margin-bottom="0.8in" fo:margin-left="0.8in" fo:margin-right="0.8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header>
        <text:p text:style-name="MP1">Acts</text:p>
      </style:header>
    </style:master-page>
    <style:master-page style:name="Converted3" style:page-layout-name="Mpm3">
      <style:header>
        <text:p text:style-name="MP1">Acts</text:p>
      </style:header>
    </style:master-page>
    <style:master-page style:name="Converted4" style:page-layout-name="Mpm3">
      <style:header>
        <text:p text:style-name="MP1">Acts</text:p>
      </style:header>
    </style:master-page>
    <style:master-page style:name="Converted5" style:page-layout-name="Mpm3">
      <style:header>
        <text:p text:style-name="MP1">Acts</text:p>
      </style:header>
    </style:master-page>
    <style:master-page style:name="Converted6" style:page-layout-name="Mpm3">
      <style:header>
        <text:p text:style-name="MP1">Acts</text:p>
      </style:header>
    </style:master-page>
    <style:master-page style:name="Converted7" style:page-layout-name="Mpm3">
      <style:header>
        <text:p text:style-name="MP1">Acts</text:p>
      </style:header>
    </style:master-page>
    <style:master-page style:name="Converted8" style:page-layout-name="Mpm3">
      <style:header>
        <text:p text:style-name="MP1">Acts</text:p>
      </style:header>
    </style:master-page>
    <style:master-page style:name="Converted9" style:page-layout-name="Mpm3">
      <style:header>
        <text:p text:style-name="MP1">Acts</text:p>
      </style:header>
    </style:master-page>
    <style:master-page style:name="Converted10" style:page-layout-name="Mpm3">
      <style:header>
        <text:p text:style-name="MP1">Acts</text:p>
      </style:header>
    </style:master-page>
    <style:master-page style:name="Converted11" style:page-layout-name="Mpm3">
      <style:header>
        <text:p text:style-name="MP1">Acts</text:p>
      </style:header>
    </style:master-page>
    <style:master-page style:name="Converted12" style:page-layout-name="Mpm3">
      <style:header>
        <text:p text:style-name="MP1">Acts</text:p>
      </style:header>
    </style:master-page>
    <style:master-page style:name="Converted13" style:page-layout-name="Mpm3">
      <style:header>
        <text:p text:style-name="MP1">Acts</text:p>
      </style:header>
    </style:master-page>
    <style:master-page style:name="Converted14" style:page-layout-name="Mpm3">
      <style:header>
        <text:p text:style-name="MP1">Acts</text:p>
      </style:header>
    </style:master-page>
    <style:master-page style:name="Converted15" style:page-layout-name="Mpm3">
      <style:header>
        <text:p text:style-name="MP1">Acts</text:p>
      </style:header>
    </style:master-page>
    <style:master-page style:name="Converted16" style:page-layout-name="Mpm3">
      <style:header>
        <text:p text:style-name="MP1">Acts</text:p>
      </style:header>
    </style:master-page>
    <style:master-page style:name="Converted17" style:page-layout-name="Mpm3">
      <style:header>
        <text:p text:style-name="MP1">Acts</text:p>
      </style:header>
    </style:master-page>
    <style:master-page style:name="Converted18" style:page-layout-name="Mpm4"/>
    <style:master-page style:name="Converted19"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editing-cycles>378</meta:editing-cycles>
    <meta:creation-date>2009-03-22T01:23:00</meta:creation-date>
    <dc:date>2013-12-24T15:05:17</dc:date>
    <meta:editing-duration>PT21H11M51S</meta:editing-duration>
    <meta:generator>LibreOffice/4.0.2.2$Linux_X86_64 LibreOffice_project/400m0$Build-2</meta:generator>
    <meta:document-statistic meta:table-count="0" meta:image-count="0" meta:object-count="0" meta:page-count="10" meta:paragraph-count="94" meta:word-count="6985" meta:character-count="39232" meta:non-whitespace-character-count="323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