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erif"/>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paragraph-properties fo:text-align="start" style:justify-single-word="false"/>
      <style:text-properties style:text-position="0% 100%" fo:font-size="12pt" fo:font-weight="normal" officeooo:rsid="003677de" officeooo:paragraph-rsid="003677de" style:font-size-asian="12pt" style:font-weight-asian="normal" style:font-size-complex="12pt" style:font-weight-complex="normal"/>
    </style:style>
    <style:style style:name="P3" style:family="paragraph" style:parent-style-name="Text_20_body">
      <style:paragraph-properties fo:text-align="start" style:justify-single-word="false"/>
      <style:text-properties style:text-position="0% 100%" fo:font-size="12pt" fo:font-weight="normal" officeooo:rsid="00328e1a" officeooo:paragraph-rsid="00328e1a" style:font-size-asian="12pt" style:font-weight-asian="normal" style:font-size-complex="12pt" style:font-weight-complex="normal"/>
    </style:style>
    <style:style style:name="P4" style:family="paragraph" style:parent-style-name="Text_20_body">
      <style:paragraph-properties fo:text-align="start" style:justify-single-word="false"/>
      <style:text-properties style:text-position="0% 100%" fo:font-size="12pt" fo:font-weight="normal" officeooo:rsid="00328e1a" officeooo:paragraph-rsid="0055abac" style:font-size-asian="12pt" style:font-weight-asian="normal" style:font-size-complex="12pt" style:font-weight-complex="normal"/>
    </style:style>
    <style:style style:name="P5" style:family="paragraph" style:parent-style-name="Text_20_body">
      <style:paragraph-properties fo:text-align="start" style:justify-single-word="false"/>
      <style:text-properties style:text-position="0% 100%" fo:font-size="12pt" fo:font-weight="normal" officeooo:rsid="0044dcc8" officeooo:paragraph-rsid="0044dcc8" style:font-size-asian="12pt" style:font-weight-asian="normal" style:font-size-complex="12pt" style:font-weight-complex="normal"/>
    </style:style>
    <style:style style:name="P6" style:family="paragraph" style:parent-style-name="Text_20_body">
      <style:paragraph-properties fo:text-align="start" style:justify-single-word="false"/>
      <style:text-properties style:text-position="0% 100%" fo:font-size="12pt" fo:font-weight="normal" officeooo:paragraph-rsid="001d2179" style:font-size-asian="12pt" style:font-weight-asian="normal" style:font-size-complex="12pt" style:font-weight-complex="normal"/>
    </style:style>
    <style:style style:name="P7" style:family="paragraph" style:parent-style-name="Text_20_body">
      <style:paragraph-properties fo:text-align="start" style:justify-single-word="false"/>
      <style:text-properties style:text-position="0% 100%" fo:font-size="12pt" fo:font-weight="normal" officeooo:paragraph-rsid="0022bab3" style:font-size-asian="12pt" style:font-weight-asian="normal" style:font-size-complex="12pt" style:font-weight-complex="normal"/>
    </style:style>
    <style:style style:name="P8" style:family="paragraph" style:parent-style-name="Text_20_body">
      <style:paragraph-properties fo:text-align="start" style:justify-single-word="false"/>
      <style:text-properties style:text-position="0% 100%" fo:font-size="12pt" fo:font-weight="normal" officeooo:paragraph-rsid="0028f36a" style:font-size-asian="12pt" style:font-weight-asian="normal" style:font-size-complex="12pt" style:font-weight-complex="normal"/>
    </style:style>
    <style:style style:name="P9" style:family="paragraph" style:parent-style-name="Text_20_body">
      <style:paragraph-properties fo:text-align="start" style:justify-single-word="false"/>
      <style:text-properties style:text-position="0% 100%" fo:font-size="12pt" fo:font-weight="normal" officeooo:paragraph-rsid="0030f79f" style:font-size-asian="12pt" style:font-weight-asian="normal" style:font-size-complex="12pt" style:font-weight-complex="normal"/>
    </style:style>
    <style:style style:name="P10" style:family="paragraph" style:parent-style-name="Text_20_body">
      <style:paragraph-properties fo:text-align="start" style:justify-single-word="false"/>
      <style:text-properties style:text-position="0% 100%" fo:font-size="12pt" fo:font-weight="normal" officeooo:paragraph-rsid="00352890" style:font-size-asian="12pt" style:font-weight-asian="normal" style:font-size-complex="12pt" style:font-weight-complex="normal"/>
    </style:style>
    <style:style style:name="P11" style:family="paragraph" style:parent-style-name="Text_20_body">
      <style:paragraph-properties fo:text-align="start" style:justify-single-word="false"/>
      <style:text-properties style:text-position="0% 100%" fo:font-size="12pt" fo:font-weight="normal" officeooo:paragraph-rsid="004182c4" style:font-size-asian="12pt" style:font-weight-asian="normal" style:font-size-complex="12pt" style:font-weight-complex="normal"/>
    </style:style>
    <style:style style:name="P12" style:family="paragraph" style:parent-style-name="Text_20_body">
      <style:paragraph-properties fo:text-align="start" style:justify-single-word="false"/>
      <style:text-properties style:text-position="0% 100%" fo:font-size="12pt" fo:font-weight="normal" officeooo:paragraph-rsid="004420e8" style:font-size-asian="12pt" style:font-weight-asian="normal" style:font-size-complex="12pt" style:font-weight-complex="normal"/>
    </style:style>
    <style:style style:name="P13" style:family="paragraph" style:parent-style-name="Text_20_body">
      <style:paragraph-properties fo:text-align="start" style:justify-single-word="false"/>
      <style:text-properties style:text-position="0% 100%" fo:font-size="12pt" fo:font-weight="normal" officeooo:paragraph-rsid="00463c11"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style:text-position="0% 100%" fo:font-size="12pt" fo:font-weight="normal" officeooo:paragraph-rsid="005a505e" style:font-size-asian="12pt" style:font-weight-asian="normal" style:font-size-complex="12pt" style:font-weight-complex="normal"/>
    </style:style>
    <style:style style:name="P15" style:family="paragraph" style:parent-style-name="Text_20_body">
      <style:paragraph-properties fo:text-align="start" style:justify-single-word="false"/>
      <style:text-properties style:text-position="0% 100%" fo:font-size="12pt" fo:font-weight="normal" officeooo:paragraph-rsid="005b99fb" style:font-size-asian="12pt" style:font-weight-asian="normal" style:font-size-complex="12pt" style:font-weight-complex="normal"/>
    </style:style>
    <style:style style:name="P16" style:family="paragraph" style:parent-style-name="Text_20_body">
      <style:paragraph-properties fo:text-align="start" style:justify-single-word="false"/>
      <style:text-properties style:text-position="0% 100%" fo:font-size="12pt" fo:font-weight="normal" officeooo:rsid="0033e3b7" officeooo:paragraph-rsid="0055abac"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style:text-position="0% 100%" fo:font-size="12pt" officeooo:paragraph-rsid="004e06da" style:font-size-asian="12pt" style:font-size-complex="12pt"/>
    </style:style>
    <style:style style:name="P18" style:family="paragraph" style:parent-style-name="Text_20_body">
      <style:paragraph-properties fo:text-align="start" style:justify-single-word="false"/>
      <style:text-properties style:text-position="0% 100%" fo:font-size="12pt" officeooo:paragraph-rsid="0027e298" style:font-size-asian="12pt" style:font-size-complex="12pt"/>
    </style:style>
    <style:style style:name="P19" style:family="paragraph" style:parent-style-name="Text_20_body">
      <style:paragraph-properties fo:text-align="start" style:justify-single-word="false"/>
      <style:text-properties style:text-position="0% 100%" fo:font-size="12pt" officeooo:paragraph-rsid="0025dc73" style:font-size-asian="12pt" style:font-size-complex="12pt"/>
    </style:style>
    <style:style style:name="P20" style:family="paragraph" style:parent-style-name="Text_20_body">
      <style:paragraph-properties fo:text-align="start" style:justify-single-word="false"/>
      <style:text-properties style:text-position="0% 100%" fo:font-size="12pt" officeooo:paragraph-rsid="0022bab3" style:font-size-asian="12pt" style:font-size-complex="12pt"/>
    </style:style>
    <style:style style:name="P21" style:family="paragraph" style:parent-style-name="Text_20_body">
      <style:paragraph-properties fo:text-align="start" style:justify-single-word="false"/>
      <style:text-properties style:text-position="0% 100%" fo:font-size="12pt" officeooo:paragraph-rsid="002bf9b0" style:font-size-asian="12pt" style:font-size-complex="12pt"/>
    </style:style>
    <style:style style:name="P22" style:family="paragraph" style:parent-style-name="Text_20_body">
      <style:paragraph-properties fo:text-align="start" style:justify-single-word="false"/>
      <style:text-properties style:text-position="0% 100%" fo:font-size="12pt" officeooo:paragraph-rsid="0033e3b7" style:font-size-asian="12pt" style:font-size-complex="12pt"/>
    </style:style>
    <style:style style:name="P23" style:family="paragraph" style:parent-style-name="Text_20_body">
      <style:paragraph-properties fo:text-align="start" style:justify-single-word="false"/>
      <style:text-properties style:text-position="0% 100%" fo:font-size="12pt" officeooo:paragraph-rsid="0041e70c" style:font-size-asian="12pt" style:font-size-complex="12pt"/>
    </style:style>
    <style:style style:name="P24" style:family="paragraph" style:parent-style-name="Text_20_body">
      <style:paragraph-properties fo:text-align="start" style:justify-single-word="false"/>
      <style:text-properties style:text-position="0% 100%" fo:font-size="12pt" officeooo:paragraph-rsid="004849e6" style:font-size-asian="12pt" style:font-size-complex="12pt"/>
    </style:style>
    <style:style style:name="P25" style:family="paragraph" style:parent-style-name="Text_20_body">
      <style:paragraph-properties fo:text-align="start" style:justify-single-word="false"/>
      <style:text-properties style:text-position="0% 100%" fo:font-size="12pt" officeooo:paragraph-rsid="005a505e" style:font-size-asian="12pt" style:font-size-complex="12pt"/>
    </style:style>
    <style:style style:name="P26" style:family="paragraph" style:parent-style-name="Text_20_body">
      <style:paragraph-properties fo:text-align="start" style:justify-single-word="false"/>
      <style:text-properties style:text-position="0% 100%" fo:font-size="12pt" fo:font-weight="bold" officeooo:paragraph-rsid="0027e298" style:font-size-asian="12pt" style:font-weight-asian="bold" style:font-size-complex="12pt" style:font-weight-complex="bold"/>
    </style:style>
    <style:style style:name="P27" style:family="paragraph" style:parent-style-name="Text_20_body">
      <style:paragraph-properties fo:text-align="start" style:justify-single-word="false"/>
      <style:text-properties style:text-position="0% 100%" fo:font-size="12pt" fo:font-weight="bold" officeooo:paragraph-rsid="002bf9b0" style:font-size-asian="12pt" style:font-weight-asian="bold" style:font-size-complex="12pt" style:font-weight-complex="bold"/>
    </style:style>
    <style:style style:name="P28" style:family="paragraph" style:parent-style-name="Text_20_body">
      <style:paragraph-properties fo:text-align="start" style:justify-single-word="false"/>
      <style:text-properties style:text-position="0% 100%" fo:font-size="12pt" fo:font-weight="bold" officeooo:paragraph-rsid="003b8dc2" style:font-size-asian="12pt" style:font-weight-asian="bold" style:font-size-complex="12pt" style:font-weight-complex="bold"/>
    </style:style>
    <style:style style:name="P29" style:family="paragraph" style:parent-style-name="Text_20_body">
      <style:paragraph-properties fo:text-align="start" style:justify-single-word="false"/>
      <style:text-properties style:text-position="0% 100%" fo:font-size="12pt" fo:font-weight="bold" officeooo:paragraph-rsid="004029f2" style:font-size-asian="12pt" style:font-weight-asian="bold" style:font-size-complex="12pt" style:font-weight-complex="bold"/>
    </style:style>
    <style:style style:name="P30" style:family="paragraph" style:parent-style-name="Text_20_body">
      <style:paragraph-properties fo:text-align="start" style:justify-single-word="false"/>
      <style:text-properties style:text-position="0% 100%" fo:font-size="12pt" fo:font-weight="bold" officeooo:paragraph-rsid="0044dcc8" style:font-size-asian="12pt" style:font-weight-asian="bold" style:font-size-complex="12pt" style:font-weight-complex="bold"/>
    </style:style>
    <style:style style:name="P31" style:family="paragraph" style:parent-style-name="Text_20_body">
      <style:paragraph-properties fo:text-align="start" style:justify-single-word="false"/>
      <style:text-properties style:text-position="0% 100%" fo:font-size="12pt" fo:font-weight="bold" officeooo:paragraph-rsid="00463c11" style:font-size-asian="12pt" style:font-weight-asian="bold" style:font-size-complex="12pt" style:font-weight-complex="bold"/>
    </style:style>
    <style:style style:name="P32" style:family="paragraph" style:parent-style-name="Text_20_body">
      <style:paragraph-properties fo:text-align="start" style:justify-single-word="false"/>
      <style:text-properties style:text-position="0% 100%" fo:font-size="12pt" fo:font-weight="bold" officeooo:paragraph-rsid="00455c10" style:font-size-asian="12pt" style:font-weight-asian="bold" style:font-size-complex="12pt" style:font-weight-complex="bold"/>
    </style:style>
    <style:style style:name="P33" style:family="paragraph" style:parent-style-name="Text_20_body">
      <style:paragraph-properties fo:text-align="start" style:justify-single-word="false"/>
      <style:text-properties style:text-position="0% 100%" style:font-name="Times New Roman" fo:font-size="12pt" officeooo:rsid="0025dc73" officeooo:paragraph-rsid="0025dc73" style:font-size-asian="12pt" style:font-size-complex="12pt"/>
    </style:style>
    <style:style style:name="P34" style:family="paragraph" style:parent-style-name="Text_20_body">
      <style:paragraph-properties fo:text-align="start" style:justify-single-word="false"/>
      <style:text-properties style:text-position="0% 100%" style:font-name="Times New Roman" fo:font-size="12pt" officeooo:rsid="0026d162" officeooo:paragraph-rsid="0026d162" style:font-size-asian="12pt" style:font-size-complex="12pt"/>
    </style:style>
    <style:style style:name="P35" style:family="paragraph" style:parent-style-name="Text_20_body">
      <style:paragraph-properties fo:text-align="start" style:justify-single-word="false"/>
      <style:text-properties style:text-position="0% 100%" style:font-name="Times New Roman" fo:font-size="12pt" officeooo:paragraph-rsid="004849e6" style:font-size-asian="12pt" style:font-size-complex="12pt"/>
    </style:style>
    <style:style style:name="P36" style:family="paragraph" style:parent-style-name="Text_20_body">
      <style:paragraph-properties fo:text-align="start" style:justify-single-word="false"/>
      <style:text-properties fo:font-size="12pt" officeooo:paragraph-rsid="0012e627" style:font-size-asian="12pt" style:font-size-complex="12pt"/>
    </style:style>
    <style:style style:name="P37" style:family="paragraph" style:parent-style-name="Text_20_body">
      <style:paragraph-properties fo:text-align="start" style:justify-single-word="false"/>
      <style:text-properties fo:font-size="12pt" officeooo:paragraph-rsid="0013ffef" style:font-size-asian="12pt" style:font-size-complex="12pt"/>
    </style:style>
    <style:style style:name="P38" style:family="paragraph" style:parent-style-name="Text_20_body">
      <style:paragraph-properties fo:text-align="start" style:justify-single-word="false"/>
      <style:text-properties fo:font-size="12pt" officeooo:paragraph-rsid="004862de" style:font-size-asian="12pt" style:font-size-complex="12pt"/>
    </style:style>
    <style:style style:name="P39" style:family="paragraph" style:parent-style-name="Text_20_body">
      <style:paragraph-properties fo:text-align="start" style:justify-single-word="false"/>
      <style:text-properties fo:font-size="12pt" officeooo:paragraph-rsid="001a174b" style:font-size-asian="12pt" style:font-size-complex="12pt"/>
    </style:style>
    <style:style style:name="P40" style:family="paragraph" style:parent-style-name="Text_20_body">
      <style:paragraph-properties fo:text-align="start" style:justify-single-word="false"/>
      <style:text-properties fo:font-size="12pt" officeooo:paragraph-rsid="001a823a" style:font-size-asian="12pt" style:font-size-complex="12pt"/>
    </style:style>
    <style:style style:name="P41" style:family="paragraph" style:parent-style-name="Text_20_body">
      <style:paragraph-properties fo:text-align="start" style:justify-single-word="false"/>
      <style:text-properties fo:font-size="12pt" officeooo:paragraph-rsid="001d2179" style:font-size-asian="12pt" style:font-size-complex="12pt"/>
    </style:style>
    <style:style style:name="P42" style:family="paragraph" style:parent-style-name="Text_20_body">
      <style:paragraph-properties fo:text-align="start" style:justify-single-word="false"/>
      <style:text-properties fo:font-size="12pt" officeooo:paragraph-rsid="0026d162" style:font-size-asian="12pt" style:font-size-complex="12pt"/>
    </style:style>
    <style:style style:name="P43" style:family="paragraph" style:parent-style-name="Text_20_body">
      <style:paragraph-properties fo:text-align="start" style:justify-single-word="false"/>
      <style:text-properties fo:font-size="12pt" officeooo:paragraph-rsid="0030f79f" style:font-size-asian="12pt" style:font-size-complex="12pt"/>
    </style:style>
    <style:style style:name="P44" style:family="paragraph" style:parent-style-name="Text_20_body">
      <style:paragraph-properties fo:text-align="start" style:justify-single-word="false"/>
      <style:text-properties fo:font-size="12pt" officeooo:paragraph-rsid="0031091c" style:font-size-asian="12pt" style:font-size-complex="12pt"/>
    </style:style>
    <style:style style:name="P45" style:family="paragraph" style:parent-style-name="Text_20_body">
      <style:paragraph-properties fo:text-align="start" style:justify-single-word="false"/>
      <style:text-properties fo:font-size="12pt" officeooo:paragraph-rsid="00380f11" style:font-size-asian="12pt" style:font-size-complex="12pt"/>
    </style:style>
    <style:style style:name="P46" style:family="paragraph" style:parent-style-name="Text_20_body">
      <style:paragraph-properties fo:text-align="start" style:justify-single-word="false"/>
      <style:text-properties fo:font-size="12pt" officeooo:paragraph-rsid="0039e6a9" style:font-size-asian="12pt" style:font-size-complex="12pt"/>
    </style:style>
    <style:style style:name="P47" style:family="paragraph" style:parent-style-name="Text_20_body">
      <style:paragraph-properties fo:text-align="start" style:justify-single-word="false"/>
      <style:text-properties fo:font-size="12pt" officeooo:paragraph-rsid="00542d2b" style:font-size-asian="12pt" style:font-size-complex="12pt"/>
    </style:style>
    <style:style style:name="P48" style:family="paragraph" style:parent-style-name="Text_20_body">
      <style:paragraph-properties fo:text-align="start" style:justify-single-word="false"/>
      <style:text-properties fo:font-size="12pt" fo:font-weight="normal" officeooo:paragraph-rsid="001e7bb4" style:font-size-asian="12pt" style:font-weight-asian="normal" style:font-size-complex="12pt" style:font-weight-complex="normal"/>
    </style:style>
    <style:style style:name="P49" style:family="paragraph" style:parent-style-name="Text_20_body">
      <style:paragraph-properties fo:text-align="start" style:justify-single-word="false"/>
      <style:text-properties fo:font-size="12pt" fo:font-weight="normal" officeooo:paragraph-rsid="001f7521" style:font-size-asian="12pt" style:font-weight-asian="normal" style:font-size-complex="12pt" style:font-weight-complex="normal"/>
    </style:style>
    <style:style style:name="P50" style:family="paragraph" style:parent-style-name="Text_20_body">
      <style:paragraph-properties fo:text-align="start" style:justify-single-word="false"/>
      <style:text-properties fo:font-size="12pt" fo:font-weight="normal" officeooo:paragraph-rsid="0022bab3" style:font-size-asian="12pt" style:font-weight-asian="normal" style:font-size-complex="12pt" style:font-weight-complex="normal"/>
    </style:style>
    <style:style style:name="P51" style:family="paragraph" style:parent-style-name="Text_20_body">
      <style:paragraph-properties fo:text-align="start" style:justify-single-word="false"/>
      <style:text-properties fo:font-size="12pt" fo:font-weight="normal" officeooo:paragraph-rsid="0060d2a9" style:font-size-asian="12pt" style:font-weight-asian="normal" style:font-size-complex="12pt" style:font-weight-complex="normal"/>
    </style:style>
    <style:style style:name="P52" style:family="paragraph" style:parent-style-name="Text_20_body">
      <style:paragraph-properties fo:text-align="start" style:justify-single-word="false"/>
      <style:text-properties officeooo:paragraph-rsid="00175cbf"/>
    </style:style>
    <style:style style:name="P53" style:family="paragraph" style:parent-style-name="Text_20_body">
      <style:paragraph-properties fo:text-align="start" style:justify-single-word="false"/>
      <style:text-properties officeooo:paragraph-rsid="001f7521"/>
    </style:style>
    <style:style style:name="P54" style:family="paragraph" style:parent-style-name="Text_20_body">
      <style:paragraph-properties fo:text-align="start" style:justify-single-word="false"/>
      <style:text-properties officeooo:paragraph-rsid="00219034"/>
    </style:style>
    <style:style style:name="P55" style:family="paragraph" style:parent-style-name="Text_20_body">
      <style:paragraph-properties fo:text-align="start" style:justify-single-word="false"/>
      <style:text-properties fo:font-weight="normal" officeooo:paragraph-rsid="005730c1" style:font-weight-asian="normal" style:font-weight-complex="normal"/>
    </style:style>
    <style:style style:name="P56" style:family="paragraph" style:parent-style-name="Text_20_body" style:master-page-name="Standard">
      <style:paragraph-properties fo:text-align="start" style:justify-single-word="false" style:page-number="auto" fo:break-before="page"/>
      <style:text-properties officeooo:paragraph-rsid="00175cbf"/>
    </style:style>
    <style:style style:name="P57" style:family="paragraph" style:parent-style-name="Text_20_body">
      <style:paragraph-properties fo:text-align="start" style:justify-single-word="false"/>
      <style:text-properties style:text-position="0% 100%" fo:font-size="12pt" fo:font-weight="normal" officeooo:rsid="003d33ac" officeooo:paragraph-rsid="003d33ac" fo:background-color="transparent" style:font-size-asian="12pt" style:font-weight-asian="normal" style:font-size-complex="12pt" style:font-weight-complex="normal"/>
    </style:style>
    <style:style style:name="P58" style:family="paragraph" style:parent-style-name="Text_20_body">
      <style:paragraph-properties fo:text-align="start" style:justify-single-word="false"/>
      <style:text-properties style:text-position="0% 100%" fo:font-size="12pt" fo:font-weight="bold" officeooo:paragraph-rsid="003d33ac" fo:background-color="transparent" style:font-size-asian="12pt" style:font-weight-asian="bold" style:font-size-complex="12pt" style:font-weight-complex="bold"/>
    </style:style>
    <style:style style:name="P59" style:family="paragraph" style:parent-style-name="Text_20_body">
      <style:paragraph-properties fo:text-align="start" style:justify-single-word="false"/>
      <style:text-properties officeooo:paragraph-rsid="00687d34"/>
    </style:style>
    <style:style style:name="P60" style:family="paragraph" style:parent-style-name="Text_20_body">
      <style:paragraph-properties fo:text-align="start" style:justify-single-word="false"/>
      <style:text-properties officeooo:paragraph-rsid="006a2b3a"/>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officeooo:rsid="001a823a" style:font-style-asian="italic" style:font-style-complex="italic"/>
    </style:style>
    <style:style style:name="T5" style:family="text">
      <style:text-properties style:font-name="Times New Roman" fo:font-style="italic" officeooo:rsid="002bf9b0" style:font-style-asian="italic" style:font-style-complex="italic"/>
    </style:style>
    <style:style style:name="T6" style:family="text">
      <style:text-properties style:font-name="Times New Roman" fo:font-style="italic" officeooo:rsid="0033e3b7" style:font-style-asian="italic" style:font-style-complex="italic"/>
    </style:style>
    <style:style style:name="T7" style:family="text">
      <style:text-properties style:font-name="Times New Roman" fo:font-style="italic" officeooo:rsid="004849e6" style:font-style-asian="italic" style:font-style-complex="italic"/>
    </style:style>
    <style:style style:name="T8" style:family="text">
      <style:text-properties style:font-name="Times New Roman" fo:letter-spacing="-0.0016in"/>
    </style:style>
    <style:style style:name="T9" style:family="text">
      <style:text-properties style:font-name="Times New Roman" fo:letter-spacing="-0.0016in" officeooo:rsid="0022bab3"/>
    </style:style>
    <style:style style:name="T10" style:family="text">
      <style:text-properties style:font-name="Times New Roman" fo:letter-spacing="-0.0016in" officeooo:rsid="00233e72"/>
    </style:style>
    <style:style style:name="T11" style:family="text">
      <style:text-properties style:font-name="Times New Roman" fo:letter-spacing="-0.0016in" fo:font-weight="normal" officeooo:rsid="00233e72" style:font-weight-asian="normal" style:font-weight-complex="normal"/>
    </style:style>
    <style:style style:name="T12" style:family="text">
      <style:text-properties style:font-name="Times New Roman" fo:letter-spacing="-0.0016in" fo:font-weight="normal" officeooo:rsid="0022bab3" style:font-weight-asian="normal" style:font-weight-complex="normal"/>
    </style:style>
    <style:style style:name="T13" style:family="text">
      <style:text-properties style:font-name="Times New Roman" fo:letter-spacing="-0.0016in" officeooo:rsid="00256421"/>
    </style:style>
    <style:style style:name="T14" style:family="text">
      <style:text-properties style:font-name="Times New Roman" fo:letter-spacing="-0.0016in" officeooo:rsid="0025dc73"/>
    </style:style>
    <style:style style:name="T15" style:family="text">
      <style:text-properties style:font-name="Times New Roman" fo:letter-spacing="-0.0016in" officeooo:rsid="00277db7"/>
    </style:style>
    <style:style style:name="T16" style:family="text">
      <style:text-properties style:font-name="Times New Roman" fo:letter-spacing="-0.0016in" officeooo:rsid="004e06da"/>
    </style:style>
    <style:style style:name="T17" style:family="text">
      <style:text-properties style:font-name="Times New Roman" fo:letter-spacing="-0.0016in" officeooo:rsid="0022bab3" fo:background-color="transparent"/>
    </style:style>
    <style:style style:name="T18" style:family="text">
      <style:text-properties style:font-name="Times New Roman" fo:letter-spacing="0.0028in" officeooo:rsid="0013ffef"/>
    </style:style>
    <style:style style:name="T19" style:family="text">
      <style:text-properties style:font-name="Times New Roman" fo:letter-spacing="0.0028in" officeooo:rsid="0013ffef" fo:background-color="transparent" style:font-name-complex="Tahoma1"/>
    </style:style>
    <style:style style:name="T20" style:family="text">
      <style:text-properties style:font-name="Times New Roman" fo:letter-spacing="0.0028in" officeooo:rsid="0022bab3" fo:background-color="transparent"/>
    </style:style>
    <style:style style:name="T21" style:family="text">
      <style:text-properties style:font-name="Times New Roman" fo:letter-spacing="0.0028in" officeooo:rsid="0013ffef" fo:background-color="transparent"/>
    </style:style>
    <style:style style:name="T22" style:family="text">
      <style:text-properties style:font-name="Times New Roman" fo:letter-spacing="0.0028in" officeooo:rsid="0033e3b7" fo:background-color="transparent"/>
    </style:style>
    <style:style style:name="T23" style:family="text">
      <style:text-properties style:font-name="Times New Roman" fo:letter-spacing="0.0028in" officeooo:rsid="004182c4" fo:background-color="transparent"/>
    </style:style>
    <style:style style:name="T24" style:family="text">
      <style:text-properties style:font-name="Times New Roman" fo:letter-spacing="0.0028in" officeooo:rsid="00463c11" fo:background-color="transparent"/>
    </style:style>
    <style:style style:name="T25" style:family="text">
      <style:text-properties style:font-name="Times New Roman" fo:letter-spacing="0.0028in" officeooo:rsid="0022bab3"/>
    </style:style>
    <style:style style:name="T26" style:family="text">
      <style:text-properties style:font-name="Times New Roman" fo:letter-spacing="0.0028in" officeooo:rsid="0013ffef" fo:background-color="#c0c0c0"/>
    </style:style>
    <style:style style:name="T27" style:family="text">
      <style:text-properties style:font-name="Times New Roman" fo:letter-spacing="0.0028in" officeooo:rsid="0013ffef" fo:background-color="#c0c0c0" style:font-name-complex="Tahoma1"/>
    </style:style>
    <style:style style:name="T28" style:family="text">
      <style:text-properties style:font-name="Times New Roman" fo:letter-spacing="0.0028in" officeooo:rsid="0033e3b7" fo:background-color="#c0c0c0"/>
    </style:style>
    <style:style style:name="T29" style:family="text">
      <style:text-properties style:font-name="Times New Roman" fo:letter-spacing="0.0028in" officeooo:rsid="004182c4" fo:background-color="#c0c0c0"/>
    </style:style>
    <style:style style:name="T30" style:family="text">
      <style:text-properties style:font-name="Times New Roman" fo:letter-spacing="0.0028in" officeooo:rsid="00463c11" fo:background-color="#c0c0c0"/>
    </style:style>
    <style:style style:name="T31" style:family="text">
      <style:text-properties style:font-name="Times New Roman" fo:letter-spacing="0.0028in" fo:font-weight="normal" officeooo:rsid="0013ffef" style:font-weight-asian="normal" style:font-weight-complex="normal"/>
    </style:style>
    <style:style style:name="T32" style:family="text">
      <style:text-properties style:font-name="Times New Roman" fo:letter-spacing="0.0028in" fo:font-weight="normal" officeooo:rsid="0022bab3" style:font-weight-asian="normal" style:font-weight-complex="normal"/>
    </style:style>
    <style:style style:name="T33" style:family="text">
      <style:text-properties style:font-name="Times New Roman" fo:letter-spacing="0.0028in" fo:font-weight="normal" officeooo:rsid="0013ffef" fo:background-color="transparent" style:font-weight-asian="normal" style:font-name-complex="Tahoma1" style:font-weight-complex="normal"/>
    </style:style>
    <style:style style:name="T34" style:family="text">
      <style:text-properties style:font-name="Times New Roman" fo:letter-spacing="0.0028in" fo:font-weight="normal" fo:background-color="transparent" style:font-weight-asian="normal" style:font-weight-complex="normal"/>
    </style:style>
    <style:style style:name="T35" style:family="text">
      <style:text-properties style:font-name="Times New Roman" fo:letter-spacing="0.0028in" fo:font-weight="normal" officeooo:rsid="00175cbf" fo:background-color="transparent" style:font-weight-asian="normal" style:font-weight-complex="normal"/>
    </style:style>
    <style:style style:name="T36" style:family="text">
      <style:text-properties style:font-name="Times New Roman" fo:letter-spacing="0.0028in" fo:font-weight="normal" officeooo:rsid="002bf9b0" fo:background-color="transparent" style:font-weight-asian="normal" style:font-weight-complex="normal"/>
    </style:style>
    <style:style style:name="T37" style:family="text">
      <style:text-properties style:font-name="Times New Roman" fo:letter-spacing="0.0028in" fo:font-weight="normal" officeooo:rsid="0013ffef" fo:background-color="transparent" style:font-weight-asian="normal" style:font-weight-complex="normal"/>
    </style:style>
    <style:style style:name="T38" style:family="text">
      <style:text-properties style:font-name="Times New Roman" fo:letter-spacing="0.0028in" fo:font-weight="normal" officeooo:rsid="0033e3b7" fo:background-color="transparent" style:font-weight-asian="normal" style:font-weight-complex="normal"/>
    </style:style>
    <style:style style:name="T39" style:family="text">
      <style:text-properties style:font-name="Times New Roman" fo:letter-spacing="0.0028in" fo:font-weight="normal" officeooo:rsid="004182c4" fo:background-color="transparent" style:font-weight-asian="normal" style:font-weight-complex="normal"/>
    </style:style>
    <style:style style:name="T40" style:family="text">
      <style:text-properties style:font-name="Times New Roman" fo:letter-spacing="0.0028in" fo:font-weight="normal" officeooo:rsid="00463c11" fo:background-color="transparent" style:font-weight-asian="normal" style:font-weight-complex="normal"/>
    </style:style>
    <style:style style:name="T41" style:family="text">
      <style:text-properties style:font-name="Times New Roman" fo:letter-spacing="0.0028in" fo:font-weight="normal" officeooo:rsid="0013ffef" fo:background-color="#c0c0c0" style:font-weight-asian="normal" style:font-weight-complex="normal"/>
    </style:style>
    <style:style style:name="T42" style:family="text">
      <style:text-properties style:font-name="Times New Roman" fo:letter-spacing="0.0028in" fo:font-weight="normal" officeooo:rsid="0033e3b7" fo:background-color="#c0c0c0" style:font-weight-asian="normal" style:font-weight-complex="normal"/>
    </style:style>
    <style:style style:name="T43" style:family="text">
      <style:text-properties style:font-name="Times New Roman" fo:letter-spacing="0.0028in" fo:font-weight="normal" officeooo:rsid="004182c4" fo:background-color="#c0c0c0" style:font-weight-asian="normal" style:font-weight-complex="normal"/>
    </style:style>
    <style:style style:name="T44" style:family="text">
      <style:text-properties style:font-name="Times New Roman" fo:letter-spacing="0.0028in" fo:font-weight="normal" officeooo:rsid="00463c11" fo:background-color="#c0c0c0" style:font-weight-asian="normal" style:font-weight-complex="normal"/>
    </style:style>
    <style:style style:name="T45" style:family="text">
      <style:text-properties style:font-name="Times New Roman" officeooo:rsid="0013ffef"/>
    </style:style>
    <style:style style:name="T46" style:family="text">
      <style:text-properties style:font-name="Times New Roman" officeooo:rsid="00163249"/>
    </style:style>
    <style:style style:name="T47" style:family="text">
      <style:text-properties style:font-name="Times New Roman" officeooo:rsid="001a823a"/>
    </style:style>
    <style:style style:name="T48" style:family="text">
      <style:text-properties style:font-name="Times New Roman" officeooo:rsid="001d2179"/>
    </style:style>
    <style:style style:name="T49" style:family="text">
      <style:text-properties style:font-name="Times New Roman" officeooo:rsid="00233e72"/>
    </style:style>
    <style:style style:name="T50" style:family="text">
      <style:text-properties style:font-name="Times New Roman" officeooo:rsid="0025dc73"/>
    </style:style>
    <style:style style:name="T51" style:family="text">
      <style:text-properties style:font-name="Times New Roman" officeooo:rsid="0026d162"/>
    </style:style>
    <style:style style:name="T52" style:family="text">
      <style:text-properties style:font-name="Times New Roman" officeooo:rsid="0027e298"/>
    </style:style>
    <style:style style:name="T53" style:family="text">
      <style:text-properties style:font-name="Times New Roman" officeooo:rsid="002bf9b0"/>
    </style:style>
    <style:style style:name="T54" style:family="text">
      <style:text-properties style:font-name="Times New Roman" officeooo:rsid="0033e3b7" fo:background-color="#c0c0c0"/>
    </style:style>
    <style:style style:name="T55" style:family="text">
      <style:text-properties style:font-name="Times New Roman" officeooo:rsid="004182c4" fo:background-color="#c0c0c0"/>
    </style:style>
    <style:style style:name="T56" style:family="text">
      <style:text-properties style:font-name="Times New Roman" officeooo:rsid="0033e3b7"/>
    </style:style>
    <style:style style:name="T57" style:family="text">
      <style:text-properties style:font-name="Times New Roman" officeooo:rsid="001886ae"/>
    </style:style>
    <style:style style:name="T58" style:family="text">
      <style:text-properties style:font-name="Times New Roman" officeooo:rsid="001a174b"/>
    </style:style>
    <style:style style:name="T59" style:family="text">
      <style:text-properties style:font-name="Times New Roman" officeooo:rsid="004182c4"/>
    </style:style>
    <style:style style:name="T60" style:family="text">
      <style:text-properties style:font-name="Times New Roman" fo:font-weight="normal" style:font-weight-asian="normal" style:font-weight-complex="normal"/>
    </style:style>
    <style:style style:name="T61" style:family="text">
      <style:text-properties style:font-name="Times New Roman" fo:font-weight="normal" officeooo:rsid="0044dcc8" style:font-weight-asian="normal" style:font-weight-complex="normal"/>
    </style:style>
    <style:style style:name="T62" style:family="text">
      <style:text-properties style:font-name="Times New Roman" fo:font-weight="normal" officeooo:rsid="004182c4" style:font-weight-asian="normal" style:font-weight-complex="normal"/>
    </style:style>
    <style:style style:name="T63" style:family="text">
      <style:text-properties style:font-name="Times New Roman" fo:font-weight="normal" officeooo:rsid="005a505e" style:font-weight-asian="normal" style:font-weight-complex="normal"/>
    </style:style>
    <style:style style:name="T64" style:family="text">
      <style:text-properties style:font-name="Times New Roman" fo:font-weight="normal" officeooo:rsid="005a505e" fo:background-color="#ffff00" style:font-weight-asian="normal" style:font-weight-complex="normal"/>
    </style:style>
    <style:style style:name="T65" style:family="text">
      <style:text-properties style:font-name="Times New Roman" fo:font-weight="normal" officeooo:rsid="006b94c7" fo:background-color="#ffff00" style:font-weight-asian="normal" style:font-weight-complex="normal"/>
    </style:style>
    <style:style style:name="T66" style:family="text">
      <style:text-properties style:font-name="Times New Roman" fo:font-weight="normal" officeooo:rsid="005a505e" fo:background-color="transparent" style:font-weight-asian="normal" style:font-weight-complex="normal"/>
    </style:style>
    <style:style style:name="T67" style:family="text">
      <style:text-properties style:font-name="Times New Roman" fo:font-weight="normal" officeooo:rsid="006b94c7" fo:background-color="transparent" style:font-weight-asian="normal" style:font-weight-complex="normal"/>
    </style:style>
    <style:style style:name="T68" style:family="text">
      <style:text-properties style:font-name="Times New Roman" officeooo:rsid="00463c11"/>
    </style:style>
    <style:style style:name="T69" style:family="text">
      <style:text-properties style:font-name="Times New Roman" officeooo:rsid="004849e6"/>
    </style:style>
    <style:style style:name="T70" style:family="text">
      <style:text-properties style:font-name="Times New Roman" fo:font-style="normal" officeooo:rsid="004849e6" style:font-style-asian="normal" style:font-style-complex="normal"/>
    </style:style>
    <style:style style:name="T71" style:family="text">
      <style:text-properties style:font-name="Times New Roman" officeooo:rsid="004862de"/>
    </style:style>
    <style:style style:name="T72" style:family="text">
      <style:text-properties style:font-name="Times New Roman" officeooo:rsid="0048924d"/>
    </style:style>
    <style:style style:name="T73" style:family="text">
      <style:text-properties style:font-name="Times New Roman" officeooo:rsid="0049f4b3"/>
    </style:style>
    <style:style style:name="T74" style:family="text">
      <style:text-properties style:font-name="Times New Roman" officeooo:rsid="004e06da"/>
    </style:style>
    <style:style style:name="T75" style:family="text">
      <style:text-properties style:font-name="Times New Roman" officeooo:rsid="004f186b"/>
    </style:style>
    <style:style style:name="T76" style:family="text">
      <style:text-properties style:font-name="Times New Roman" officeooo:rsid="005225cd"/>
    </style:style>
    <style:style style:name="T77" style:family="text">
      <style:text-properties style:font-name="Times New Roman" officeooo:rsid="0055ac56"/>
    </style:style>
    <style:style style:name="T78" style:family="text">
      <style:text-properties style:font-name="Times New Roman" officeooo:rsid="005a505e"/>
    </style:style>
    <style:style style:name="T79" style:family="text">
      <style:text-properties style:font-name="Times New Roman" officeooo:rsid="004849e6" fo:background-color="#ffff00"/>
    </style:style>
    <style:style style:name="T80" style:family="text">
      <style:text-properties style:font-name="Times New Roman" officeooo:rsid="00681655" fo:background-color="#ffff00"/>
    </style:style>
    <style:style style:name="T81" style:family="text">
      <style:text-properties style:font-name="Times New Roman" fo:background-color="transparent"/>
    </style:style>
    <style:style style:name="T82" style:family="text">
      <style:text-properties style:font-name="Times New Roman" officeooo:rsid="0033e3b7" fo:background-color="transparent"/>
    </style:style>
    <style:style style:name="T83" style:family="text">
      <style:text-properties style:font-name="Times New Roman" officeooo:rsid="004182c4" fo:background-color="transparent"/>
    </style:style>
    <style:style style:name="T84" style:family="text">
      <style:text-properties style:font-name="Times New Roman" officeooo:rsid="004849e6" fo:background-color="transparent"/>
    </style:style>
    <style:style style:name="T85" style:family="text">
      <style:text-properties style:font-name="Times New Roman" officeooo:rsid="00681655" fo:background-color="transparent"/>
    </style:style>
    <style:style style:name="T86" style:family="text">
      <style:text-properties style:text-position="0% 100%" style:font-name="Times New Roman"/>
    </style:style>
    <style:style style:name="T87" style:family="text">
      <style:text-properties style:text-position="0% 100%" style:font-name="Times New Roman" fo:font-size="12pt" fo:font-weight="normal" officeooo:rsid="001e149e" fo:background-color="transparent" style:font-size-asian="12pt" style:font-weight-asian="normal" style:font-size-complex="12pt" style:font-weight-complex="normal"/>
    </style:style>
    <style:style style:name="T88" style:family="text">
      <style:text-properties style:text-position="0% 100%" style:font-name="Times New Roman" fo:font-size="12pt" fo:font-weight="normal" officeooo:rsid="001e7bb4" fo:background-color="transparent" style:font-size-asian="12pt" style:font-weight-asian="normal" style:font-size-complex="12pt" style:font-weight-complex="normal"/>
    </style:style>
    <style:style style:name="T89" style:family="text">
      <style:text-properties style:text-position="0% 100%" style:font-name="Times New Roman" fo:font-size="12pt" fo:font-weight="normal" officeooo:rsid="001f7521" fo:background-color="transparent" style:font-size-asian="12pt" style:font-weight-asian="normal" style:font-size-complex="12pt" style:font-weight-complex="normal"/>
    </style:style>
    <style:style style:name="T90" style:family="text">
      <style:text-properties style:text-position="0% 100%" style:font-name="Times New Roman" fo:font-size="12pt" fo:font-weight="normal" officeooo:rsid="002016e5" fo:background-color="transparent" style:font-size-asian="12pt" style:font-weight-asian="normal" style:font-size-complex="12pt" style:font-weight-complex="normal"/>
    </style:style>
    <style:style style:name="T91" style:family="text">
      <style:text-properties style:text-position="0% 100%" style:font-name="Times New Roman" fo:font-size="12pt" fo:font-weight="normal" officeooo:rsid="004bd5c9" fo:background-color="transparent" style:font-size-asian="12pt" style:font-weight-asian="normal" style:font-size-complex="12pt" style:font-weight-complex="normal"/>
    </style:style>
    <style:style style:name="T92" style:family="text">
      <style:text-properties style:text-position="0% 100%" style:font-name="Times New Roman" fo:font-size="12pt" fo:font-weight="normal" officeooo:rsid="004c2d1c" fo:background-color="transparent" style:font-size-asian="12pt" style:font-weight-asian="normal" style:font-size-complex="12pt" style:font-weight-complex="normal"/>
    </style:style>
    <style:style style:name="T93" style:family="text">
      <style:text-properties style:text-position="0% 100%" style:font-name="Times New Roman" fo:font-size="12pt" fo:font-weight="normal" officeooo:rsid="005f84c7" fo:background-color="transparent" style:font-size-asian="12pt" style:font-weight-asian="normal" style:font-size-complex="12pt" style:font-weight-complex="normal"/>
    </style:style>
    <style:style style:name="T94" style:family="text">
      <style:text-properties style:text-position="0% 100%" style:font-name="Times New Roman" fo:font-size="12pt" fo:font-weight="normal" style:font-size-asian="12pt" style:font-weight-asian="normal" style:font-size-complex="12pt" style:font-weight-complex="normal"/>
    </style:style>
    <style:style style:name="T95" style:family="text">
      <style:text-properties style:text-position="0% 100%" style:font-name="Times New Roman" fo:font-size="12pt" fo:font-weight="normal" officeooo:rsid="001e7bb4" style:font-size-asian="12pt" style:font-weight-asian="normal" style:font-size-complex="12pt" style:font-weight-complex="normal"/>
    </style:style>
    <style:style style:name="T96" style:family="text">
      <style:text-properties style:text-position="0% 100%" style:font-name="Times New Roman" fo:font-size="12pt" fo:font-weight="normal" officeooo:rsid="001f7521" style:font-size-asian="12pt" style:font-weight-asian="normal" style:font-size-complex="12pt" style:font-weight-complex="normal"/>
    </style:style>
    <style:style style:name="T97" style:family="text">
      <style:text-properties style:text-position="0% 100%" style:font-name="Times New Roman" fo:font-size="12pt" fo:font-weight="normal" officeooo:rsid="00202cfd" style:font-size-asian="12pt" style:font-weight-asian="normal" style:font-size-complex="12pt" style:font-weight-complex="normal"/>
    </style:style>
    <style:style style:name="T98" style:family="text">
      <style:text-properties style:text-position="0% 100%" style:font-name="Times New Roman" fo:font-size="12pt" fo:font-style="italic" fo:font-weight="normal" style:font-size-asian="12pt" style:font-style-asian="italic" style:font-weight-asian="normal" style:font-size-complex="12pt" style:font-style-complex="italic" style:font-weight-complex="normal"/>
    </style:style>
    <style:style style:name="T99" style:family="text">
      <style:text-properties style:text-position="0% 100%" style:font-name="Times New Roman" fo:font-size="12pt" fo:font-style="italic" fo:font-weight="normal" officeooo:rsid="001f7521" style:font-size-asian="12pt" style:font-style-asian="italic" style:font-weight-asian="normal" style:font-size-complex="12pt" style:font-style-complex="italic" style:font-weight-complex="normal"/>
    </style:style>
    <style:style style:name="T100" style:family="text">
      <style:text-properties style:text-position="0% 100%" style:font-name="Times New Roman" fo:font-size="12pt" fo:font-style="italic" fo:font-weight="normal" officeooo:rsid="002016e5" fo:background-color="transparent" style:font-size-asian="12pt" style:font-style-asian="italic" style:font-weight-asian="normal" style:font-size-complex="12pt" style:font-style-complex="italic" style:font-weight-complex="normal"/>
    </style:style>
    <style:style style:name="T101" style:family="text">
      <style:text-properties style:text-position="0% 100%" style:font-name="Times New Roman" fo:font-size="12pt" fo:letter-spacing="-0.0016in" fo:font-weight="normal" officeooo:rsid="001f7521" fo:background-color="transparent" style:font-size-asian="12pt" style:font-weight-asian="normal" style:font-size-complex="12pt" style:font-weight-complex="normal"/>
    </style:style>
    <style:style style:name="T102" style:family="text">
      <style:text-properties style:text-position="0% 100%" style:font-name="Times New Roman" fo:font-size="12pt" fo:letter-spacing="-0.0016in" fo:font-weight="normal" officeooo:rsid="00219034" fo:background-color="transparent" style:font-size-asian="12pt" style:font-weight-asian="normal" style:font-size-complex="12pt" style:font-weight-complex="normal"/>
    </style:style>
    <style:style style:name="T103" style:family="text">
      <style:text-properties style:text-position="0% 100%" style:font-name="Times New Roman" fo:font-style="italic" officeooo:rsid="001e149e" fo:background-color="transparent" style:font-style-asian="italic" style:font-style-complex="italic"/>
    </style:style>
    <style:style style:name="T104" style:family="text">
      <style:text-properties style:text-position="0% 100%" style:font-name="Times New Roman" fo:font-style="italic" style:font-style-asian="italic"/>
    </style:style>
    <style:style style:name="T105" style:family="text">
      <style:text-properties style:text-position="0% 100%" style:font-name="Times New Roman" fo:font-style="italic" officeooo:rsid="001886ae" style:font-style-asian="italic"/>
    </style:style>
    <style:style style:name="T106" style:family="text">
      <style:text-properties style:text-position="0% 100%" style:font-name="Times New Roman" fo:font-style="italic" style:font-style-asian="italic" style:font-style-complex="italic"/>
    </style:style>
    <style:style style:name="T107" style:family="text">
      <style:text-properties style:text-position="0% 100%" style:font-name="Times New Roman" fo:font-style="italic" officeooo:rsid="001a823a" style:font-style-asian="italic" style:font-style-complex="italic"/>
    </style:style>
    <style:style style:name="T108" style:family="text">
      <style:text-properties style:text-position="0% 100%" style:font-name="Times New Roman" fo:font-style="italic" officeooo:rsid="00202cfd" style:font-style-asian="italic" style:font-style-complex="italic"/>
    </style:style>
    <style:style style:name="T109" style:family="text">
      <style:text-properties style:text-position="0% 100%" style:font-name="Times New Roman" fo:font-style="italic" officeooo:rsid="004862de" style:font-style-asian="italic" style:font-style-complex="italic"/>
    </style:style>
    <style:style style:name="T110" style:family="text">
      <style:text-properties style:text-position="0% 100%" style:font-name="Times New Roman" fo:font-style="italic" officeooo:rsid="004decd0" style:font-style-asian="italic" style:font-style-complex="italic"/>
    </style:style>
    <style:style style:name="T111" style:family="text">
      <style:text-properties style:text-position="0% 100%" style:font-name="Times New Roman" fo:font-weight="normal" officeooo:rsid="001d2179" style:font-weight-asian="normal" style:font-weight-complex="normal"/>
    </style:style>
    <style:style style:name="T112" style:family="text">
      <style:text-properties style:text-position="0% 100%" style:font-name="Times New Roman" fo:letter-spacing="0.0028in" fo:font-weight="normal" officeooo:rsid="0013ffef" fo:background-color="transparent" style:font-weight-asian="normal" style:font-name-complex="Tahoma1" style:font-weight-complex="normal"/>
    </style:style>
    <style:style style:name="T113" style:family="text">
      <style:text-properties style:text-position="0% 100%" style:font-name="Times New Roman" fo:letter-spacing="0.0028in" fo:font-weight="normal" style:font-weight-asian="normal" style:font-weight-complex="normal"/>
    </style:style>
    <style:style style:name="T114" style:family="text">
      <style:text-properties style:text-position="0% 100%" style:font-name="Times New Roman" fo:letter-spacing="0.0028in" fo:font-weight="normal" officeooo:rsid="0013ffef" style:font-weight-asian="normal" style:font-weight-complex="normal"/>
    </style:style>
    <style:style style:name="T115" style:family="text">
      <style:text-properties style:text-position="0% 100%" style:font-name="Times New Roman" fo:letter-spacing="0.0028in" fo:font-weight="normal" officeooo:rsid="00175cbf" style:font-weight-asian="normal" style:font-weight-complex="normal"/>
    </style:style>
    <style:style style:name="T116" style:family="text">
      <style:text-properties style:text-position="0% 100%" style:font-name="Times New Roman" fo:letter-spacing="0.0028in" fo:font-style="italic" fo:font-weight="normal" style:font-style-asian="italic" style:font-weight-asian="normal" style:font-style-complex="italic" style:font-weight-complex="normal"/>
    </style:style>
    <style:style style:name="T117" style:family="text">
      <style:text-properties style:text-position="0% 100%" style:font-name="Times New Roman" fo:letter-spacing="0.0028in" fo:font-style="italic" fo:font-weight="normal" officeooo:rsid="0013ffef" style:font-style-asian="italic" style:font-weight-asian="normal" style:font-style-complex="italic" style:font-weight-complex="normal"/>
    </style:style>
    <style:style style:name="T118" style:family="text">
      <style:text-properties style:text-position="0% 100%" style:font-name="Times New Roman" fo:letter-spacing="0.0028in" fo:font-style="italic" fo:font-weight="normal" officeooo:rsid="00175cbf" style:font-style-asian="italic" style:font-weight-asian="normal" style:font-style-complex="italic" style:font-weight-complex="normal"/>
    </style:style>
    <style:style style:name="T119" style:family="text">
      <style:text-properties style:text-position="0% 100%" style:font-name="Times New Roman" fo:font-weight="bold" style:font-weight-asian="bold" style:font-weight-complex="bold"/>
    </style:style>
    <style:style style:name="T120" style:family="text">
      <style:text-properties style:text-position="0% 100%" style:font-name="Times New Roman" fo:background-color="transparent"/>
    </style:style>
    <style:style style:name="T121" style:family="text">
      <style:text-properties style:text-position="0% 100%" style:font-name="Times New Roman" officeooo:rsid="001e149e" fo:background-color="transparent"/>
    </style:style>
    <style:style style:name="T122" style:family="text">
      <style:text-properties style:text-position="0% 100%" style:font-name="Times New Roman" officeooo:rsid="00202cfd" fo:background-color="transparent"/>
    </style:style>
    <style:style style:name="T123" style:family="text">
      <style:text-properties style:text-position="0% 100%" style:font-name="Times New Roman" officeooo:rsid="002016e5" fo:background-color="transparent"/>
    </style:style>
    <style:style style:name="T124" style:family="text">
      <style:text-properties style:text-position="0% 100%" style:font-name="Times New Roman" officeooo:rsid="005105e5" fo:background-color="transparent"/>
    </style:style>
    <style:style style:name="T125" style:family="text">
      <style:text-properties style:text-position="0% 100%" style:font-name="Times New Roman" officeooo:rsid="00687d34" fo:background-color="transparent"/>
    </style:style>
    <style:style style:name="T126" style:family="text">
      <style:text-properties style:text-position="0% 100%" style:font-name="Times New Roman" officeooo:rsid="00145bdb"/>
    </style:style>
    <style:style style:name="T127" style:family="text">
      <style:text-properties style:text-position="0% 100%" style:font-name="Times New Roman" officeooo:rsid="001c6814"/>
    </style:style>
    <style:style style:name="T128" style:family="text">
      <style:text-properties style:text-position="0% 100%" style:font-name="Times New Roman" officeooo:rsid="001886ae"/>
    </style:style>
    <style:style style:name="T129" style:family="text">
      <style:text-properties style:text-position="0% 100%" style:font-name="Times New Roman" officeooo:rsid="00163249"/>
    </style:style>
    <style:style style:name="T130" style:family="text">
      <style:text-properties style:text-position="0% 100%" style:font-name="Times New Roman" officeooo:rsid="001a823a"/>
    </style:style>
    <style:style style:name="T131" style:family="text">
      <style:text-properties style:text-position="0% 100%" style:font-name="Times New Roman" officeooo:rsid="001aa69a"/>
    </style:style>
    <style:style style:name="T132" style:family="text">
      <style:text-properties style:text-position="0% 100%" style:font-name="Times New Roman" officeooo:rsid="001d2179"/>
    </style:style>
    <style:style style:name="T133" style:family="text">
      <style:text-properties style:text-position="0% 100%" style:font-name="Times New Roman" officeooo:rsid="001e149e"/>
    </style:style>
    <style:style style:name="T134" style:family="text">
      <style:text-properties style:text-position="0% 100%" style:font-name="Times New Roman" officeooo:rsid="002016e5"/>
    </style:style>
    <style:style style:name="T135" style:family="text">
      <style:text-properties style:text-position="0% 100%" style:font-name="Times New Roman" officeooo:rsid="00202cfd"/>
    </style:style>
    <style:style style:name="T136" style:family="text">
      <style:text-properties style:text-position="0% 100%" style:font-name="Times New Roman" officeooo:rsid="0020fe8d"/>
    </style:style>
    <style:style style:name="T137" style:family="text">
      <style:text-properties style:text-position="0% 100%" style:font-name="Times New Roman" officeooo:rsid="0022bab3"/>
    </style:style>
    <style:style style:name="T138" style:family="text">
      <style:text-properties style:text-position="0% 100%" style:font-name="Times New Roman" officeooo:rsid="004862de"/>
    </style:style>
    <style:style style:name="T139" style:family="text">
      <style:text-properties style:text-position="0% 100%" style:font-name="Times New Roman" officeooo:rsid="0049355c"/>
    </style:style>
    <style:style style:name="T140" style:family="text">
      <style:text-properties style:text-position="0% 100%" style:font-name="Times New Roman" officeooo:rsid="0049f4b3"/>
    </style:style>
    <style:style style:name="T141" style:family="text">
      <style:text-properties style:text-position="0% 100%" style:font-name="Times New Roman" officeooo:rsid="004decd0"/>
    </style:style>
    <style:style style:name="T142" style:family="text">
      <style:text-properties style:text-position="0% 100%" style:font-name="Times New Roman" officeooo:rsid="005105e5"/>
    </style:style>
    <style:style style:name="T143" style:family="text">
      <style:text-properties style:text-position="0% 100%" style:font-name="Times New Roman" officeooo:rsid="001f7521"/>
    </style:style>
    <style:style style:name="T144" style:family="text">
      <style:text-properties style:text-position="0% 100%" fo:font-size="12pt" fo:font-weight="normal" officeooo:rsid="00175cbf" style:font-size-asian="12pt" style:font-weight-asian="normal" style:font-size-complex="12pt" style:font-weight-complex="normal"/>
    </style:style>
    <style:style style:name="T145" style:family="text">
      <style:text-properties style:text-position="0% 100%" fo:font-size="12pt" fo:font-weight="normal" officeooo:rsid="003677de" style:font-size-asian="12pt" style:font-weight-asian="normal" style:font-size-complex="12pt" style:font-weight-complex="normal"/>
    </style:style>
    <style:style style:name="T146" style:family="text">
      <style:text-properties style:text-position="0% 100%" fo:font-size="12pt" fo:font-weight="normal" officeooo:rsid="006a2b3a" style:font-size-asian="12pt" style:font-weight-asian="normal" style:font-size-complex="12pt" style:font-weight-complex="normal"/>
    </style:style>
    <style:style style:name="T147" style:family="text">
      <style:text-properties style:text-position="0% 100%" fo:font-size="12pt" fo:font-weight="normal" officeooo:rsid="003677de" fo:background-color="transparent" style:font-size-asian="12pt" style:font-weight-asian="normal" style:font-size-complex="12pt" style:font-weight-complex="normal"/>
    </style:style>
    <style:style style:name="T148" style:family="text">
      <style:text-properties style:text-position="0% 100%" fo:font-size="12pt" fo:font-weight="normal" officeooo:rsid="006a2b3a" fo:background-color="transparent" style:font-size-asian="12pt" style:font-weight-asian="normal" style:font-size-complex="12pt" style:font-weight-complex="normal"/>
    </style:style>
    <style:style style:name="T149" style:family="text">
      <style:text-properties style:text-position="0% 100%" fo:font-size="12pt" fo:font-weight="normal" officeooo:rsid="006b94c7" fo:background-color="transparent" style:font-size-asian="12pt" style:font-weight-asian="normal" style:font-size-complex="12pt" style:font-weight-complex="normal"/>
    </style:style>
    <style:style style:name="T150" style:family="text">
      <style:text-properties style:text-position="0% 100%" fo:font-size="12pt" officeooo:rsid="00175cbf" style:font-size-asian="12pt" style:font-size-complex="12pt"/>
    </style:style>
    <style:style style:name="T151" style:family="text">
      <style:text-properties style:text-position="0% 100%" fo:font-size="12pt" officeooo:rsid="003b8dc2" style:font-size-asian="12pt" style:font-size-complex="12pt"/>
    </style:style>
    <style:style style:name="T152" style:family="text">
      <style:text-properties style:text-position="0% 100%" fo:font-size="12pt" officeooo:rsid="005730c1" style:font-size-asian="12pt" style:font-size-complex="12pt"/>
    </style:style>
    <style:style style:name="T153" style:family="text">
      <style:text-properties style:text-position="0% 100%" fo:font-size="12pt" fo:font-style="italic" fo:font-weight="normal" officeooo:rsid="006a2b3a" fo:background-color="transparent" style:font-size-asian="12pt" style:font-style-asian="italic" style:font-weight-asian="normal" style:font-size-complex="12pt" style:font-style-complex="italic" style:font-weight-complex="normal"/>
    </style:style>
    <style:style style:name="T154" style:family="text">
      <style:text-properties style:text-position="0% 100%" fo:font-weight="normal" officeooo:rsid="002bf9b0" style:font-weight-asian="normal" style:font-weight-complex="normal"/>
    </style:style>
    <style:style style:name="T155" style:family="text">
      <style:text-properties style:text-position="0% 100%" fo:font-weight="normal" officeooo:rsid="0030f79f" style:font-weight-asian="normal" style:font-weight-complex="normal"/>
    </style:style>
    <style:style style:name="T156" style:family="text">
      <style:text-properties style:text-position="0% 100%" fo:font-weight="normal" officeooo:rsid="0031091c" style:font-weight-asian="normal" style:font-weight-complex="normal"/>
    </style:style>
    <style:style style:name="T157" style:family="text">
      <style:text-properties style:text-position="0% 100%" fo:font-weight="normal" officeooo:rsid="0012e627" style:font-weight-asian="normal" style:font-weight-complex="normal"/>
    </style:style>
    <style:style style:name="T158" style:family="text">
      <style:text-properties style:text-position="0% 100%" fo:font-weight="normal" officeooo:rsid="001d2179" style:font-weight-asian="normal" style:font-weight-complex="normal"/>
    </style:style>
    <style:style style:name="T159" style:family="text">
      <style:text-properties style:text-position="0% 100%" fo:font-weight="normal" officeooo:rsid="0032356b" style:font-weight-asian="normal" style:font-weight-complex="normal"/>
    </style:style>
    <style:style style:name="T160" style:family="text">
      <style:text-properties style:text-position="0% 100%" fo:font-weight="normal" officeooo:rsid="00328e1a" style:font-weight-asian="normal" style:font-weight-complex="normal"/>
    </style:style>
    <style:style style:name="T161" style:family="text">
      <style:text-properties style:text-position="0% 100%" fo:font-weight="normal" officeooo:rsid="003677de" style:font-weight-asian="normal" style:font-weight-complex="normal"/>
    </style:style>
    <style:style style:name="T162" style:family="text">
      <style:text-properties style:text-position="0% 100%" fo:font-weight="normal" officeooo:rsid="0036e168" style:font-weight-asian="normal" style:font-weight-complex="normal"/>
    </style:style>
    <style:style style:name="T163" style:family="text">
      <style:text-properties style:text-position="0% 100%" fo:font-weight="normal" officeooo:rsid="00380f11" style:font-weight-asian="normal" style:font-weight-complex="normal"/>
    </style:style>
    <style:style style:name="T164" style:family="text">
      <style:text-properties style:text-position="0% 100%" fo:font-weight="normal" officeooo:rsid="0039e6a9" style:font-weight-asian="normal" style:font-weight-complex="normal"/>
    </style:style>
    <style:style style:name="T165" style:family="text">
      <style:text-properties style:text-position="0% 100%" fo:font-weight="normal" officeooo:rsid="003b8dc2" style:font-weight-asian="normal" style:font-weight-complex="normal"/>
    </style:style>
    <style:style style:name="T166" style:family="text">
      <style:text-properties style:text-position="0% 100%" fo:font-weight="normal" officeooo:rsid="0052c0dd" style:font-weight-asian="normal" style:font-weight-complex="normal"/>
    </style:style>
    <style:style style:name="T167" style:family="text">
      <style:text-properties style:text-position="0% 100%" fo:font-weight="normal" officeooo:rsid="0053dd2b" style:font-weight-asian="normal" style:font-weight-complex="normal"/>
    </style:style>
    <style:style style:name="T168" style:family="text">
      <style:text-properties style:text-position="0% 100%" fo:font-weight="normal" officeooo:rsid="00542d2b" style:font-weight-asian="normal" style:font-weight-complex="normal"/>
    </style:style>
    <style:style style:name="T169" style:family="text">
      <style:text-properties style:text-position="0% 100%" fo:font-weight="normal" officeooo:rsid="00620875" style:font-weight-asian="normal" style:font-weight-complex="normal"/>
    </style:style>
    <style:style style:name="T170" style:family="text">
      <style:text-properties style:text-position="0% 100%" fo:font-weight="normal" officeooo:rsid="006cb2bd" style:font-weight-asian="normal" style:font-weight-complex="normal"/>
    </style:style>
    <style:style style:name="T171" style:family="text">
      <style:text-properties style:text-position="0% 100%" fo:font-weight="bold" style:font-weight-asian="bold" style:font-weight-complex="bold"/>
    </style:style>
    <style:style style:name="T172" style:family="text">
      <style:text-properties style:text-position="0% 100%" fo:font-weight="bold" officeooo:rsid="0012e627" style:font-weight-asian="bold" style:font-weight-complex="bold"/>
    </style:style>
    <style:style style:name="T173" style:family="text">
      <style:text-properties style:text-position="0% 100%" style:font-name="WP Hebrew David" fo:letter-spacing="-0.0016in" fo:font-weight="normal" officeooo:rsid="001d2179" style:font-weight-asian="normal" style:font-weight-complex="normal"/>
    </style:style>
    <style:style style:name="T174" style:family="text">
      <style:text-properties style:text-position="0% 100%" style:font-name="WP Greek Century"/>
    </style:style>
    <style:style style:name="T175" style:family="text">
      <style:text-properties style:text-position="0% 100%" style:font-name="Liberation Serif" fo:font-size="12pt" fo:letter-spacing="-0.0016in" fo:font-style="normal" officeooo:rsid="001f7521" fo:background-color="transparent" style:font-size-asian="12pt" style:font-style-asian="normal" style:font-size-complex="12pt" style:font-style-complex="normal"/>
    </style:style>
    <style:style style:name="T176" style:family="text">
      <style:text-properties style:text-position="0% 100%" fo:language="en" fo:country="none" fo:font-weight="normal" officeooo:rsid="002bf9b0" style:font-weight-asian="normal" style:font-weight-complex="normal"/>
    </style:style>
    <style:style style:name="T177" style:family="text">
      <style:text-properties style:text-position="0% 100%" fo:language="en" fo:country="none" fo:font-weight="normal" officeooo:rsid="0030f79f" style:font-weight-asian="normal" style:font-weight-complex="normal"/>
    </style:style>
    <style:style style:name="T178" style:family="text">
      <style:text-properties style:text-position="0% 100%" fo:language="en" fo:country="none" fo:font-weight="normal" officeooo:rsid="0052c0dd" style:font-weight-asian="normal" style:font-weight-complex="normal"/>
    </style:style>
    <style:style style:name="T179" style:family="text">
      <style:text-properties style:text-position="0% 100%" fo:letter-spacing="0.0028in" fo:font-weight="bold" style:font-weight-asian="bold" style:font-weight-complex="bold"/>
    </style:style>
    <style:style style:name="T180" style:family="text">
      <style:text-properties style:text-position="0% 100%" officeooo:rsid="001e149e"/>
    </style:style>
    <style:style style:name="T181" style:family="text">
      <style:text-properties style:text-position="0% 100%" officeooo:rsid="001e7bb4"/>
    </style:style>
    <style:style style:name="T182" style:family="text">
      <style:text-properties style:text-position="0% 100%" officeooo:rsid="001f7521"/>
    </style:style>
    <style:style style:name="T183" style:family="text">
      <style:text-properties style:text-position="0% 100%" officeooo:rsid="0049a6bc"/>
    </style:style>
    <style:style style:name="T184" style:family="text">
      <style:text-properties style:text-position="0% 100%" fo:font-style="italic" fo:font-weight="normal" officeooo:rsid="006cb2bd" style:font-style-asian="italic" style:font-weight-asian="normal" style:font-style-complex="italic" style:font-weight-complex="normal"/>
    </style:style>
    <style:style style:name="T185" style:family="text">
      <style:text-properties fo:letter-spacing="-0.0016in"/>
    </style:style>
    <style:style style:name="T186" style:family="text">
      <style:text-properties fo:letter-spacing="-0.0016in" officeooo:rsid="0022bab3"/>
    </style:style>
    <style:style style:name="T187" style:family="text">
      <style:text-properties fo:letter-spacing="-0.0016in" fo:font-weight="bold" style:font-weight-asian="bold" style:font-weight-complex="bold"/>
    </style:style>
    <style:style style:name="T188" style:family="text">
      <style:text-properties fo:letter-spacing="-0.0016in" officeooo:rsid="00277db7"/>
    </style:style>
    <style:style style:name="T189" style:family="text">
      <style:text-properties style:font-name="Tahoma1" officeooo:rsid="0013ffef"/>
    </style:style>
    <style:style style:name="T190" style:family="text">
      <style:text-properties style:font-name="Tahoma1" officeooo:rsid="002bf9b0"/>
    </style:style>
    <style:style style:name="T191" style:family="text">
      <style:text-properties style:font-name="Tahoma1" officeooo:rsid="0041e70c"/>
    </style:style>
    <style:style style:name="T192" style:family="text">
      <style:text-properties style:font-name="Tahoma1" fo:font-style="normal" officeooo:rsid="00352890" style:font-style-asian="normal" style:font-style-complex="normal"/>
    </style:style>
    <style:style style:name="T193" style:family="text">
      <style:text-properties fo:font-size="12pt" fo:font-weight="normal" officeooo:rsid="00175cbf" style:font-size-asian="12pt" style:font-weight-asian="normal" style:font-size-complex="12pt" style:font-weight-complex="normal"/>
    </style:style>
    <style:style style:name="T194" style:family="text">
      <style:text-properties fo:font-size="12pt" officeooo:rsid="003b8dc2" style:font-size-asian="12pt" style:font-size-complex="12pt"/>
    </style:style>
    <style:style style:name="T195" style:family="text">
      <style:text-properties fo:font-size="12pt" fo:background-color="transparent" style:font-size-asian="12pt" style:font-size-complex="12pt"/>
    </style:style>
    <style:style style:name="T196" style:family="text">
      <style:text-properties fo:font-style="italic" officeooo:rsid="002bf9b0" style:font-style-asian="italic" style:font-style-complex="italic"/>
    </style:style>
    <style:style style:name="T197" style:family="text">
      <style:text-properties fo:font-style="italic" officeooo:rsid="0033e3b7" style:font-style-asian="italic" style:font-style-complex="italic"/>
    </style:style>
    <style:style style:name="T198" style:family="text">
      <style:text-properties fo:font-style="italic" officeooo:rsid="0041e70c" style:font-style-asian="italic" style:font-style-complex="italic"/>
    </style:style>
    <style:style style:name="T199" style:family="text">
      <style:text-properties fo:font-style="italic" officeooo:rsid="0043b354" style:font-style-asian="italic" style:font-style-complex="italic"/>
    </style:style>
    <style:style style:name="T200" style:family="text">
      <style:text-properties fo:font-style="italic" officeooo:rsid="006b94c7" style:font-style-asian="italic" style:font-style-complex="italic"/>
    </style:style>
    <style:style style:name="T201" style:family="text">
      <style:text-properties fo:font-style="normal" officeooo:rsid="0033e3b7" style:font-style-asian="normal" style:font-style-complex="normal"/>
    </style:style>
    <style:style style:name="T202" style:family="text">
      <style:text-properties fo:font-style="normal" officeooo:rsid="00352890" style:font-style-asian="normal" style:font-style-complex="normal"/>
    </style:style>
    <style:style style:name="T203" style:family="text">
      <style:text-properties fo:font-weight="bold" style:font-weight-asian="bold" style:font-weight-complex="bold"/>
    </style:style>
    <style:style style:name="T204" style:family="text">
      <style:text-properties fo:font-weight="bold" officeooo:rsid="004182c4" style:font-weight-asian="bold" style:font-weight-complex="bold"/>
    </style:style>
    <style:style style:name="T205" style:family="text">
      <style:text-properties style:text-position="super 58%" style:font-name="Times New Roman" officeooo:rsid="0025dc73"/>
    </style:style>
    <style:style style:name="T206" style:family="text">
      <style:text-properties officeooo:rsid="0027e298"/>
    </style:style>
    <style:style style:name="T207" style:family="text">
      <style:text-properties officeooo:rsid="0028f36a"/>
    </style:style>
    <style:style style:name="T208" style:family="text">
      <style:text-properties officeooo:rsid="002a095f"/>
    </style:style>
    <style:style style:name="T209" style:family="text">
      <style:text-properties officeooo:rsid="002bf9b0"/>
    </style:style>
    <style:style style:name="T210" style:family="text">
      <style:text-properties officeooo:rsid="002d350b"/>
    </style:style>
    <style:style style:name="T211" style:family="text">
      <style:text-properties officeooo:rsid="0030f79f"/>
    </style:style>
    <style:style style:name="T212" style:family="text">
      <style:text-properties fo:language="en" fo:country="none" officeooo:rsid="002bf9b0"/>
    </style:style>
    <style:style style:name="T213" style:family="text">
      <style:text-properties fo:language="en" fo:country="none" officeooo:rsid="0030f79f"/>
    </style:style>
    <style:style style:name="T214" style:family="text">
      <style:text-properties fo:language="en" fo:country="none" officeooo:rsid="0052c0dd"/>
    </style:style>
    <style:style style:name="T215" style:family="text">
      <style:text-properties officeooo:rsid="0031091c"/>
    </style:style>
    <style:style style:name="T216" style:family="text">
      <style:text-properties officeooo:rsid="0033e3b7"/>
    </style:style>
    <style:style style:name="T217" style:family="text">
      <style:text-properties officeooo:rsid="003b8dc2"/>
    </style:style>
    <style:style style:name="T218" style:family="text">
      <style:text-properties fo:font-weight="normal" officeooo:rsid="003b8dc2" style:font-weight-asian="normal" style:font-weight-complex="normal"/>
    </style:style>
    <style:style style:name="T219" style:family="text">
      <style:text-properties fo:font-weight="normal" officeooo:rsid="004182c4" style:font-weight-asian="normal" style:font-weight-complex="normal"/>
    </style:style>
    <style:style style:name="T220" style:family="text">
      <style:text-properties fo:font-weight="normal" officeooo:rsid="0044dcc8" style:font-weight-asian="normal" style:font-weight-complex="normal"/>
    </style:style>
    <style:style style:name="T221" style:family="text">
      <style:text-properties fo:font-weight="normal" officeooo:rsid="00463c11" style:font-weight-asian="normal" style:font-weight-complex="normal"/>
    </style:style>
    <style:style style:name="T222" style:family="text">
      <style:text-properties fo:font-weight="normal" officeooo:rsid="005a505e" style:font-weight-asian="normal" style:font-weight-complex="normal"/>
    </style:style>
    <style:style style:name="T223" style:family="text">
      <style:text-properties officeooo:rsid="003edba1"/>
    </style:style>
    <style:style style:name="T224" style:family="text">
      <style:text-properties officeooo:rsid="004029f2"/>
    </style:style>
    <style:style style:name="T225" style:family="text">
      <style:text-properties officeooo:rsid="004182c4"/>
    </style:style>
    <style:style style:name="T226" style:family="text">
      <style:text-properties officeooo:rsid="0041e70c"/>
    </style:style>
    <style:style style:name="T227" style:family="text">
      <style:text-properties officeooo:rsid="0043b354"/>
    </style:style>
    <style:style style:name="T228" style:family="text">
      <style:text-properties officeooo:rsid="004420e8"/>
    </style:style>
    <style:style style:name="T229" style:family="text">
      <style:text-properties officeooo:rsid="0044dcc8"/>
    </style:style>
    <style:style style:name="T230" style:family="text">
      <style:text-properties officeooo:rsid="00455c10"/>
    </style:style>
    <style:style style:name="T231" style:family="text">
      <style:text-properties officeooo:rsid="00463c11"/>
    </style:style>
    <style:style style:name="T232" style:family="text">
      <style:text-properties officeooo:rsid="0048346e"/>
    </style:style>
    <style:style style:name="T233" style:family="text">
      <style:text-properties officeooo:rsid="004849e6"/>
    </style:style>
    <style:style style:name="T234" style:family="text">
      <style:text-properties officeooo:rsid="004f186b"/>
    </style:style>
    <style:style style:name="T235" style:family="text">
      <style:text-properties officeooo:rsid="0050d128"/>
    </style:style>
    <style:style style:name="T236" style:family="text">
      <style:text-properties officeooo:rsid="00515703"/>
    </style:style>
    <style:style style:name="T237" style:family="text">
      <style:text-properties officeooo:rsid="005225cd"/>
    </style:style>
    <style:style style:name="T238" style:family="text">
      <style:text-properties officeooo:rsid="0052aade"/>
    </style:style>
    <style:style style:name="T239" style:family="text">
      <style:text-properties officeooo:rsid="00542d2b"/>
    </style:style>
    <style:style style:name="T240" style:family="text">
      <style:text-properties officeooo:rsid="0055abac"/>
    </style:style>
    <style:style style:name="T241" style:family="text">
      <style:text-properties officeooo:rsid="0055ac56"/>
    </style:style>
    <style:style style:name="T242" style:family="text">
      <style:text-properties officeooo:rsid="0058ae3d"/>
    </style:style>
    <style:style style:name="T243" style:family="text">
      <style:text-properties officeooo:rsid="005a505e"/>
    </style:style>
    <style:style style:name="T244" style:family="text">
      <style:text-properties officeooo:rsid="005b99fb"/>
    </style:style>
    <style:style style:name="T245" style:family="text">
      <style:text-properties officeooo:rsid="005cbd54"/>
    </style:style>
    <style:style style:name="T246" style:family="text">
      <style:text-properties officeooo:rsid="005d63fa"/>
    </style:style>
    <style:style style:name="T247" style:family="text">
      <style:text-properties officeooo:rsid="005d6499"/>
    </style:style>
    <style:style style:name="T248" style:family="text">
      <style:text-properties officeooo:rsid="0060d2a9"/>
    </style:style>
    <style:style style:name="T249" style:family="text">
      <style:text-properties officeooo:rsid="00620875"/>
    </style:style>
    <style:style style:name="T250" style:family="text">
      <style:text-properties officeooo:rsid="0063cecc"/>
    </style:style>
    <style:style style:name="T251" style:family="text">
      <style:text-properties officeooo:rsid="00656858"/>
    </style:style>
    <style:style style:name="T252" style:family="text">
      <style:text-properties fo:background-color="transparent"/>
    </style:style>
    <style:style style:name="T253" style:family="text">
      <style:text-properties officeooo:rsid="004f186b" fo:background-color="transparent"/>
    </style:style>
    <style:style style:name="T254" style:family="text">
      <style:text-properties officeooo:rsid="00687d34" fo:background-color="transparent"/>
    </style:style>
    <style:style style:name="T255" style:family="text">
      <style:text-properties officeooo:rsid="006b94c7"/>
    </style:style>
    <style:style style:name="T256" style:family="text">
      <style:text-properties officeooo:rsid="006cea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Strong_20_Emphasis"><text:span text:style-name="T150">Book of Acts Chapter 24 - Christogenea Internet Radio 12-27-2013</text:span></text:span></text:p>
      <text:p text:style-name="P52"><text:span text:style-name="T144">As we saw last week in Acts chapter 23, after a plot against Paul's life was revealed to the Roman military tribune, Paul is sent under arms and cloak of night to the residence of the Roman procurator in Caesareia. Upon his arrival there the procurator accepted Paul as his prisoner, <text:s/>when he declared that he would hear his case. This is in spite of the fact that Paul had not violated any Roman laws, but as the Roman commander had written to the governor, he found the Judaeans “</text:span><text:span text:style-name="Strong_20_Emphasis"><text:span text:style-name="T193">accusing him concerning inquires of their law, and having not one accusation worthy of death or of bonds.</text:span></text:span><text:span text:style-name="T144">”</text:span></text:p>
      <text:p text:style-name="P36"><text:span text:style-name="T171">XXIV 1 And after five </text:span><text:span text:style-name="T157">[A has “some”]</text:span><text:span text:style-name="T171"> days the high priest Hananias came down with some </text:span><text:span text:style-name="T157">[the MT wants “some”]</text:span><text:span text:style-name="T172"> </text:span><text:span text:style-name="T171">of the elders and a certain orator Tertullos, who appeared to the governor against Paul. 2 And upon his </text:span><text:span text:style-name="T157">[B wants “his”]</text:span><text:span text:style-name="T171"> being called, Tertullos began to accuse him, saying: “Having obtained much peace on account of you, and reforms coming to this nation by your foresight, </text:span><text:span text:style-name="T179">3 in every way and in every place we approve, noble Phelix, with all gratitude. </text:span></text:p>
      <text:p text:style-name="P37"><text:span text:style-name="T114">Rather than </text:span><text:span text:style-name="T117">reforms</text:span><text:span text:style-name="T114"> the Majority Text has </text:span><text:span text:style-name="T116">accomplishments</text:span><text:span text:style-name="T113">; </text:span><text:span text:style-name="T115">or </text:span><text:span text:style-name="T118">worthy deeds</text:span><text:span text:style-name="T115"> in the King James Version. T</text:span><text:span text:style-name="T113">he text </text:span><text:span text:style-name="T115">of the Christogenea New Testament is in agreement with</text:span><text:span text:style-name="T113"> </text:span><text:span text:style-name="T114">the Codices Sinaiticus (</text:span><text:span text:style-name="T19">א</text:span><text:span text:style-name="T114">), Alexandrinus (A), Vaticanus (B) and Laudianus (E).</text:span></text:p>
      <text:p text:style-name="P38"><text:span text:style-name="T86">Phelix, or Felix, </text:span><text:span text:style-name="T126">is </text:span><text:span text:style-name="T86">mentioned </text:span><text:span text:style-name="T126">frequently </text:span><text:span text:style-name="T86">by Josephus (i.e. </text:span><text:span text:style-name="T104">Antiquities</text:span><text:span text:style-name="T86"> </text:span><text:span text:style-name="T127">20:1</text:span><text:span text:style-name="T138">3</text:span><text:span text:style-name="T127">7-196</text:span><text:span text:style-name="T86"> </text:span><text:span text:style-name="T127">[</text:span><text:span text:style-name="T86">20:7</text:span><text:span text:style-name="T127">-</text:span><text:span text:style-name="T86">8</text:span><text:span text:style-name="T127">], </text:span><text:span text:style-name="T109">Wars</text:span><text:span text:style-name="T138"> 2:247-271</text:span><text:span text:style-name="T86">), and </text:span><text:span text:style-name="T128">he is </text:span><text:span text:style-name="T86">also </text:span><text:span text:style-name="T128">mentioned </text:span><text:span text:style-name="T126">by the Roman historian</text:span><text:span text:style-name="T86"> Tacitus </text:span><text:span text:style-name="T126">(</text:span><text:span text:style-name="T104">Annals </text:span><text:span text:style-name="T105">of Imperial Rome</text:span><text:span text:style-name="T86">, 12:53</text:span><text:span text:style-name="T126">)</text:span><text:span text:style-name="T86">. He was </text:span><text:span text:style-name="T138">the </text:span><text:span text:style-name="T129">Roman </text:span><text:span text:style-name="T86">procurator of Judaea from 52 </text:span><text:span text:style-name="T127">until</text:span><text:span text:style-name="T86"> 59 AD, so the date here may be determined from Acts 24:27 to be about 57 A.D. </text:span><text:span text:style-name="T129">A</text:span><text:span text:style-name="T128">s</text:span><text:span text:style-name="T129"> we explained </text:span><text:span text:style-name="T138">briefly </text:span><text:span text:style-name="T129">in our Acts chapter 23 presentation, </text:span><text:span text:style-name="T46">Phelix, or by his full Latin name Marcus Antonius Felix, </text:span><text:span text:style-name="T71">held this office</text:span><text:span text:style-name="T46"> until he was recalled to Rome before the end of his last term over a dispute between the Judaeans and the Syrians of Caesareia, </text:span><text:span text:style-name="T71">whom Josephus also sometimes calls Greeks,</text:span><text:span text:style-name="T46"> in which </text:span><text:span text:style-name="T71">Felix</text:span><text:span text:style-name="T46"> was accused of certain injustices. </text:span></text:p>
      <text:p text:style-name="P39"><text:span text:style-name="T57">The Roman historian Tacitus discusses the brother of this Felix, whose name was </text:span><text:span text:style-name="T46">Marcus Antonius </text:span><text:span text:style-name="T57">Pallas. Tacitus records certain proposals in the Roman Senate in the time of Claudius Caesar, </text:span><text:span text:style-name="T71">which were made </text:span><text:span text:style-name="T57">circa 52 AD, and attributes to Publius Scipio the remark that Pallas “should be given the nation's thanks because, though descended from Arcadian kings, he preferred the national interests to his antique lineage, and let himself be regarded as one of the emperor's servants” </text:span><text:span text:style-name="T126">(</text:span><text:span text:style-name="T105">Annals</text:span><text:span text:style-name="T128">, 12:53</text:span><text:span text:style-name="T126">)</text:span><text:span text:style-name="T57"> . So we see that Felix was indeed of noble lineage, however he was </text:span><text:span text:style-name="T71">evidently </text:span><text:span text:style-name="T57">not a very noble man.</text:span></text:p>
      <text:p text:style-name="P40"><text:span text:style-name="T72">After a short discussion of Pallas, </text:span><text:span text:style-name="T57">Tacitus goes on to say </text:span><text:span text:style-name="T72">that</text:span><text:span text:style-name="T57"> “Pallas' brother, the knight Antonius Felix, who was the governor of Judaea, showed less moderation. Backed by vast influence </text:span><text:span text:style-name="T58">[a reference to his brother]</text:span><text:span text:style-name="T57">, he believed himself free to commit any crime” </text:span><text:span text:style-name="T126">(</text:span><text:span text:style-name="T105">Annals</text:span><text:span text:style-name="T128">, 12:53</text:span><text:span text:style-name="T126">). </text:span><text:span text:style-name="T130">Josephus had said that Jerusalem was “filled with all sorts of impiety” on account of the deeds of Felix, in </text:span><text:span text:style-name="T107">Antiquities</text:span><text:span text:style-name="T130"> Book 20, where </text:span><text:span text:style-name="T131">among other things one particular crime stands out, where </text:span><text:span text:style-name="T130">he described Felix's successful plot to have a band of robbers </text:span><text:span text:style-name="T131">enter the city and murder</text:span><text:span text:style-name="T130"> a high priest named Jonathan, </text:span><text:span text:style-name="T131">whom he had been at odds with</text:span><text:span text:style-name="T130">. </text:span><text:span text:style-name="T131">H</text:span><text:span text:style-name="T130">owever after the deed was completed the robbers then immediately went on a rampage throughout the city, </text:span><text:span text:style-name="T131">murdering many others, and Felix had to then resort to Roman arms to put down the ensuing disturbances (20:162-167 [20.8.5-6])</text:span><text:span text:style-name="T130">.</text:span></text:p>
      <text:p text:style-name="P41"><text:span text:style-name="T131">Where Tertullos states that Felix brought “much peace” and reform to Judaea, he is merely being a sycophant and a flatterer. Luke only </text:span><text:span text:style-name="T139">vaguely</text:span><text:span text:style-name="T131"> reveals the true nature of Felix at Acts 24:26, where he informs us that Felix is corrupt in being open to bribery. </text:span><text:span text:style-name="T127">Most of the accounts in the book of Acts may be highly abbreviated, but they are absolutely historical. </text:span><text:span text:style-name="T132">Continuing with the </text:span><text:soft-page-break/><text:span text:style-name="T132">next part of <text:s/></text:span><text:span text:style-name="T131">Tertullos</text:span><text:span text:style-name="T132">' discourse:</text:span></text:p>
      <text:p text:style-name="P41"><text:span text:style-name="T171">4 But in order that I do not hinder </text:span><text:span text:style-name="T158">[</text:span><text:span text:style-name="T111">A has “weary”; the text agrees with</text:span><text:span text:style-name="T173"> </text:span><text:span text:style-name="T112">א</text:span><text:span text:style-name="T111">, B, E, and the MT</text:span><text:span text:style-name="T158">]</text:span><text:span text:style-name="T171"> you further, I exhort you in your fairness to hear us briefly. 5 For this man is found a pest and stirring up a sedition among all the Judaeans throughout the inhabited world, and a leader of the sect of the Nazoraians,</text:span><text:span text:style-name="T171"> </text:span></text:p>
      <text:p text:style-name="P6"><text:span text:style-name="T45">The Greek word </text:span><text:span text:style-name="T189">λοιμός</text:span><text:span text:style-name="T45"> </text:span><text:span text:style-name="T1">(3061), </text:span><text:span text:style-name="T48">which appears in the New Testament </text:span><text:span text:style-name="T1">only here and </text:span><text:span text:style-name="T73">in</text:span><text:span text:style-name="T1"> Luke 21:11, is </text:span><text:span text:style-name="T48">a</text:span><text:span text:style-name="T1"> </text:span><text:span text:style-name="T2">pest</text:span><text:span text:style-name="T1"> </text:span><text:span text:style-name="T48">here,</text:span><text:span text:style-name="T1"> but </text:span><text:span text:style-name="T48">it is </text:span><text:span text:style-name="T1">literally a </text:span><text:span text:style-name="T2">plague</text:span><text:span text:style-name="T1">.</text:span></text:p>
      <text:p text:style-name="P48"><text:span text:style-name="T180">These are the words of the orator brought by the Judaeans, where Paul is called “a leader of the sect of the Nazoraians”. This is </text:span><text:span text:style-name="T181">nearly </text:span><text:span text:style-name="T180">the same Greek word <text:s/>which appears in Josephus' account of Herod Agrippa I, where some years earlier, </text:span><text:span text:style-name="T182">as Whiston translates it, </text:span><text:span text:style-name="T180">he had “ordained that many of the Naz</text:span><text:span text:style-name="T183">i</text:span><text:span text:style-name="T180">rites should have their heads shorn” (Antiquities 19:294 [19.6.1]). </text:span></text:p>
      <text:p text:style-name="P49"><text:span text:style-name="T86">There are two different Greek words which are both said by Strong </text:span><text:span text:style-name="T133">in his dictionary </text:span><text:span text:style-name="T86">to mean “of Nazareth”: </text:span><text:span text:style-name="T133">Ναζαρηνός (</text:span><text:span text:style-name="T86">3479), </text:span><text:span text:style-name="T133">which is </text:span><text:span text:style-name="T86">always </text:span><text:span text:style-name="T106">Nazarene</text:span><text:span text:style-name="T86"> </text:span><text:span text:style-name="T133">in the Christogenea New Testament</text:span><text:span text:style-name="T86">, and </text:span><text:span text:style-name="T133">Ναζωραῖος </text:span><text:span text:style-name="T86">(3480), </text:span><text:span text:style-name="T133">which is </text:span><text:span text:style-name="T86">always </text:span><text:span text:style-name="T106">Nazoraian</text:span><text:span text:style-name="T86">. </text:span><text:span text:style-name="T133">While the two Greek forms of the word have the same meaning, the distinction between them was </text:span><text:span text:style-name="T140">purposely</text:span><text:span text:style-name="T133"> maintained </text:span><text:span text:style-name="T134">in that translation</text:span><text:span text:style-name="T133">. </text:span><text:span text:style-name="T86">The </text:span><text:span text:style-name="T133">King James Version</text:span><text:span text:style-name="T86"> often translates either word </text:span><text:span text:style-name="T133">as </text:span><text:span text:style-name="T86">“of Nazareth”, and </text:span><text:span text:style-name="T133">Ναζαρηνός</text:span><text:span text:style-name="T86"> </text:span><text:span text:style-name="T133">may be</text:span><text:span text:style-name="T86"> the more proper of the two forms for that. Thayer does not put “of Nazareth” in his definition for</text:span><text:span text:style-name="T174"> </text:span><text:span text:style-name="T133">Ναζωραῖος</text:span><text:span text:style-name="T86">. </text:span><text:span text:style-name="T120">According to </text:span><text:span text:style-name="T121">the </text:span><text:span text:style-name="T120">Moulton-Geden </text:span><text:span text:style-name="T103">Concordance to the Greek Testament</text:span><text:span text:style-name="T120">, which some m</text:span><text:span text:style-name="T121">anuscripts</text:span><text:span text:style-name="T120"> may </text:span><text:span text:style-name="T121">differ</text:span><text:span text:style-name="T120"> from, </text:span><text:span text:style-name="T121">Ναζαρηνός</text:span><text:span text:style-name="T120"> is found </text:span><text:span text:style-name="T122">in</text:span><text:span text:style-name="T120"> Mark 1:24, 10:47, 14:67, 16:6 </text:span><text:span text:style-name="T122">and</text:span><text:span text:style-name="T120"> Luke 4:34 and 24:19, </text:span><text:span text:style-name="T122">while</text:span><text:span text:style-name="T120"> </text:span><text:span text:style-name="T121">Ναζωραῖος</text:span><text:span text:style-name="T120"> is found </text:span><text:span text:style-name="T122">in</text:span><text:span text:style-name="T120"> Matt</text:span><text:span text:style-name="T122">hew</text:span><text:span text:style-name="T120"> 2:23 and 26:71, Luke 18:37, John 18:5 and 7, and 19:19 </text:span><text:span text:style-name="T122">and </text:span><text:span text:style-name="T120">Acts 2:22, 3:6, 4:10, 6:14, 22:8, 24:5, and 26:9. </text:span><text:span text:style-name="T123">As they are used throughout the New </text:span><text:span text:style-name="T122">T</text:span><text:span text:style-name="T123">estament, t</text:span><text:span text:style-name="T121">he two forms are clearly synonymous. </text:span></text:p>
      <text:p text:style-name="P53"><text:span text:style-name="T88">In the manuscripts of Josephus, however, we find a third form, where the word is evidently spelled </text:span><text:span text:style-name="T87">Ναζ</text:span><text:span text:style-name="T88">ι</text:span><text:span text:style-name="T87">ραῖος. </text:span><text:span text:style-name="T89">I</text:span><text:span text:style-name="T88">t is this form which is used in the Septuagint of the Old Testament Nazirites, the </text:span><text:span text:style-name="T90">special </text:span><text:span text:style-name="T88">priesthood </text:span><text:span text:style-name="T91">ordained by Yahweh in</text:span><text:span text:style-name="T88"> Numbers chapter 6. </text:span><text:span text:style-name="T89">However </text:span><text:span text:style-name="T90">[according to both the Hatch and Redpath </text:span><text:span text:style-name="T100">Concordance to the Septuagint</text:span><text:span text:style-name="T90"> and the </text:span><text:span text:style-name="T100">BibleWorks</text:span><text:span text:style-name="T90"> version 8 software program] in the Septuagint Greek</text:span><text:span text:style-name="T89"> it only appears in the books of Judges, 1 Maccabees and Lamentations. In Numbers </text:span><text:span text:style-name="T90">chapter</text:span><text:span text:style-name="T89"> 6 and elsewhere the Septuagint </text:span><text:span text:style-name="T93">the </text:span><text:span text:style-name="T89">translators rendered the original Hebrew term literally, as “he who has vowed” or “he taking a vow” or even as “</text:span><text:span text:style-name="Emphasis"><text:span text:style-name="T175">consecrated ones</text:span></text:span><text:span text:style-name="T89">”, </text:span><text:span text:style-name="T92">indicating one who has taken a vow of separation, </text:span><text:span text:style-name="T89">or in other phrases similar to these.</text:span></text:p>
      <text:p text:style-name="P54"><text:span text:style-name="T94">Here it is evident that the sect of Christians was called </text:span><text:span text:style-name="T98">Nazoraians</text:span><text:span text:style-name="T94"> </text:span><text:span text:style-name="T95">by the Judaeans of the first century,</text:span><text:span text:style-name="T94"> a</text:span><text:span text:style-name="T95">s</text:span><text:span text:style-name="T94"> Josephus </text:span><text:span text:style-name="T95">also referred to them in that one place describing the acts of Herod Agrippa I, </text:span><text:span text:style-name="T94">which can only be </text:span><text:span text:style-name="T95">a </text:span><text:span text:style-name="T94">refer</text:span><text:span text:style-name="T95">ence</text:span><text:span text:style-name="T94"> to Christians </text:span><text:span text:style-name="T96">in Judaea</text:span><text:span text:style-name="T94">. </text:span><text:span text:style-name="T96">This usage does not refer to the </text:span><text:span text:style-name="T94">Old Testament </text:span><text:span text:style-name="T96">Nazirites, as the followers of Christ had little to do with the sort of vow taken by them, which </text:span><text:span text:style-name="T97">is</text:span><text:span text:style-name="T96"> described in Numbers chapter 6. Rather, Christians were called Nazarenes (or Nazoraians) because they were followers of </text:span><text:span text:style-name="Strong_20_Emphasis"><text:span text:style-name="T101">Yahshua the Nazoraian, </text:span></text:span><text:span text:style-name="Strong_20_Emphasis"><text:span text:style-name="T102">or </text:span></text:span><text:span text:style-name="T99">Jesus of Nazareth</text:span><text:span text:style-name="T96">. [In our Acts Chapter 2 presentation, we explained how Yahshua's being called after the name for the town of Nazareth, a word derived from a Hebrew word for </text:span><text:span text:style-name="T99">branch</text:span><text:span text:style-name="T96">, helped fulfill prophecies in Isaiah and Zechariah that He would indeed be called </text:span><text:span text:style-name="T99">the Branch</text:span><text:span text:style-name="T96">.] </text:span></text:p>
      <text:p text:style-name="P51"><text:span text:style-name="T135">The </text:span><text:span text:style-name="T141">first century </text:span><text:span text:style-name="T135">Judaeans </text:span><text:span text:style-name="T141">had </text:span><text:span text:style-name="T135">apparently shunned the word</text:span><text:span text:style-name="T141">s for </text:span><text:span text:style-name="T110">Christ</text:span><text:span text:style-name="T141"> and</text:span><text:span text:style-name="T135"> </text:span><text:span text:style-name="T108">Christian</text:span><text:span text:style-name="T135">, because if they had used t</text:span><text:span text:style-name="T141">hem</text:span><text:span text:style-name="T135">, </text:span><text:span text:style-name="T141">then </text:span><text:span text:style-name="T135">by t</text:span><text:span text:style-name="T141">hat</text:span><text:span text:style-name="T135"> very use they would </text:span><text:span text:style-name="T141">have </text:span><text:span text:style-name="T135">be</text:span><text:span text:style-name="T141">en</text:span><text:span text:style-name="T135"> admitting that Yahshua was indeed the Anointed One, the expected Hebrew Messiah, as </text:span><text:span text:style-name="T141">the Greek word for </text:span><text:span text:style-name="T110">ch</text:span><text:span text:style-name="T108">rist</text:span><text:span text:style-name="T135"> is the equivalent </text:span><text:span text:style-name="T141">of</text:span><text:span text:style-name="T135"> the meaning of the Hebrew word </text:span><text:span text:style-name="T141">for</text:span><text:span text:style-name="T135"> </text:span><text:span text:style-name="T110">m</text:span><text:span text:style-name="T108">essiah</text:span><text:span text:style-name="T135">. </text:span><text:span text:style-name="T142">Regardless of this, and some may think it rather surprising, Luke </text:span><text:span text:style-name="T143"><text:s/></text:span><text:span text:style-name="T142">does record Herod Agrippa II as having used the term Christian in Acts chapter 26. </text:span><text:span text:style-name="T135">As it appears in Josephus in Book 18 of his </text:span><text:span text:style-name="T108">Antiquities</text:span><text:span text:style-name="T135">, where he mentions </text:span><text:soft-page-break/><text:span text:style-name="T135">the “sect of Christians”, and also in Book 15 of Tacitus' </text:span><text:span text:style-name="T108">Annals of Imperial Rome</text:span><text:span text:style-name="T135">, where he </text:span><text:span text:style-name="T141">relates</text:span><text:span text:style-name="T135"> that Christians were punished by Nero, it is clear that others besides the apostles were </text:span><text:span text:style-name="T141">indeed </text:span><text:span text:style-name="T135">referring to the followers of </text:span><text:span text:style-name="T136">Yahshua (</text:span><text:span text:style-name="T135">Jesus</text:span><text:span text:style-name="T136">)</text:span><text:span text:style-name="T135"> of Nazareth as Christians, even if the Judaeans </text:span><text:span text:style-name="T141">who rejected the Messiah </text:span><text:span text:style-name="T135">would not use the term.</text:span><text:span text:style-name="T142"> However an examination of the character of Herod Agrippa II reveals that he himself did not take the Judaean religion seriously, </text:span><text:span text:style-name="T124">although he was </text:span><text:span text:style-name="T125">certainly not</text:span><text:span text:style-name="T124"> a candidate for Christianity.</text:span><text:span text:style-name="T122"> </text:span></text:p>
      <text:p text:style-name="P50"><text:span text:style-name="T137">Once again, c</text:span><text:span text:style-name="T132">ontinuing with the </text:span><text:span text:style-name="T137">las</text:span><text:span text:style-name="T132">t part of </text:span><text:span text:style-name="T131">Tertullos</text:span><text:span text:style-name="T132">' discourse:</text:span></text:p>
      <text:p text:style-name="P42"><text:span text:style-name="T171">6 who also attempted to profane the temple and whom we took hold of, 8 from whom you yourself should be able, examining him concerning all these things, to discover that which we accuse him of.” </text:span><text:span text:style-name="T119">9 And the Judaeans also joined in alleging these things to be so.</text:span></text:p>
      <text:p text:style-name="P17"><text:span text:style-name="T50">Here there is a</text:span><text:span text:style-name="T74">n</text:span><text:span text:style-name="T50"> interpolation </text:span><text:span text:style-name="T74">which appears </text:span><text:span text:style-name="T50">in the King James Version. </text:span><text:span text:style-name="T49">The Codex Laudianus, along with some, but not all of the manuscripts which represent the Majority Text, </text:span><text:span text:style-name="T8">have the following lengthy addition inserted after the end of verse </text:span><text:span text:style-name="T10">6</text:span><text:span text:style-name="T8">, which appears in the </text:span><text:span text:style-name="T10">King James Version </text:span><text:span text:style-name="T8">as </text:span><text:span text:style-name="T13">the end of </text:span><text:span text:style-name="T14">a longer </text:span><text:span text:style-name="T13">verse 6, all of </text:span><text:span text:style-name="T8">v</text:span><text:span text:style-name="T10">erse</text:span><text:span text:style-name="T8"> 7 and </text:span><text:span text:style-name="T13">the beginning </text:span><text:span text:style-name="T8">of </text:span><text:span text:style-name="T14">a longer </text:span><text:span text:style-name="T8">v</text:span><text:span text:style-name="T10">erse</text:span><text:span text:style-name="T8"> 8. </text:span><text:span text:style-name="T14">It may be read</text:span><text:span text:style-name="T8">: “and according to our law we desired to judge him, but Lusias the commander arriving with much force had taken him from our hands ordering his accusers to come to you”; the </text:span><text:span text:style-name="T14">reading found in the </text:span><text:span text:style-name="T10">Christogenea New Testament agrees with </text:span><text:span text:style-name="T12">the </text:span><text:span text:style-name="T11">texts of the </text:span><text:span text:style-name="T31">Codices Sinaiticus (</text:span><text:span text:style-name="T33">א</text:span><text:span text:style-name="T31">), Alexandrinus (A), </text:span><text:span text:style-name="T32">and </text:span><text:span text:style-name="T31">Vaticanus (B)</text:span><text:span text:style-name="T8">, </text:span><text:span text:style-name="T14">and </text:span><text:span text:style-name="T8">other later m</text:span><text:span text:style-name="T10">anuscripts</text:span><text:span text:style-name="T8"> and papyri, </text:span><text:span text:style-name="T10">as well as </text:span><text:span text:style-name="T14">a</text:span><text:span text:style-name="T16">nother</text:span><text:span text:style-name="T14"> portion of</text:span><text:span text:style-name="T10"> those manuscripts which</text:span><text:span text:style-name="T8"> </text:span><text:span text:style-name="T14">represent</text:span><text:span text:style-name="T8"> </text:span><text:span text:style-name="T10">the Majority Text</text:span><text:span text:style-name="T1">. </text:span><text:span text:style-name="T49">The text at </text:span><text:span text:style-name="T50">the end of 24:6, all of </text:span><text:span text:style-name="T49">24:7 and the first part of 24:8 in the King James Version are clearly a</text:span><text:span text:style-name="T50">n</text:span><text:span text:style-name="T49"> interpolation, </text:span><text:span text:style-name="T50">but </text:span><text:span text:style-name="T74">one which </text:span><text:span text:style-name="T50">dat</text:span><text:span text:style-name="T74">es </text:span><text:span text:style-name="T50">to as early as the 5</text:span><text:span text:style-name="T205">th</text:span><text:span text:style-name="T50"> century AD since it exists in the Codex Laudianus </text:span><text:span text:style-name="T53">(E)</text:span><text:span text:style-name="T49">.</text:span></text:p>
      <text:p text:style-name="P33">That Paul “attempted to profane the temple” was an accusation which was never established. As we had explained several times in this presentation of Acts, inscriptions placed around the temple at Judaea warned in Greek that any non-Judaean <text:span text:style-name="T253">(ostensibly referring to </text:span><text:span text:style-name="T254">non-</text:span><text:span text:style-name="T253">Judaeans</text:span><text:span text:style-name="T252"> in the religious sense, </text:span><text:span text:style-name="T253">meaning those who were </text:span><text:span text:style-name="T254">not </text:span><text:span text:style-name="T253">circumcised)</text:span><text:span text:style-name="T252"> </text:span>who was caught entering into it was liable <text:span text:style-name="T248">in</text:span> death. In Acts chapter 21 Luke makes a parenthetical remark, where at verse 29 he wrote “For they had seen before with him <text:span text:style-name="T234">[Paul]</text:span> in the city Trophimus an Ephesian, whom they supposed that Paul had brought into the temple.”</text:p>
      <text:p text:style-name="P18"><text:span text:style-name="T51">In our presentation of Acts chapter 21, w</text:span><text:span text:style-name="T50">e established that it was </text:span><text:span text:style-name="T52">quite </text:span><text:span text:style-name="T50">unlikely that Paul had been seen in the city with Trophimus on this journey to Jerusalem. And in fact, while Trophimus was among those who departed from the Tr</text:span><text:span text:style-name="T51">o</text:span><text:span text:style-name="T50">ad with Paul, Paul explains in 2 Timothy 4:20 that he had left Trophimus behind in Ephesus, since he was sick, and therefore Trophimus could not have accompanied Paul </text:span><text:span text:style-name="T51">to Jerusalem</text:span><text:span text:style-name="T50">.</text:span></text:p>
      <text:p text:style-name="P19"><text:span text:style-name="T50">It is much more likely, that the men who knew Paul from Asia, certainly </text:span><text:span text:style-name="T75">referring to</text:span><text:span text:style-name="T50"> Ephesus where Paul had just recently spent three years, had seen Paul in Jerusalem with Trophimus on an earlier </text:span><text:span text:style-name="T52">occasion</text:span><text:span text:style-name="T50">, </text:span><text:span text:style-name="T75">a trip </text:span><text:span text:style-name="T50">which was unrecorded in Acts. It seems </text:span><text:span text:style-name="T75">certain </text:span><text:span text:style-name="T50">that </text:span><text:span text:style-name="T52">Judaeans</text:span><text:span text:style-name="T50"> commonly made the trip from Ephesus to Jerusalem at the times of the feasts, </text:span><text:span text:style-name="T51">and therefore Trophimus </text:span><text:span text:style-name="T77">may</text:span><text:span text:style-name="T51"> have accompanied Paul to the city at an earlier feast. The fact is, that if Trophimus were caught in the temple with Paul on this trip, he would have been arrested and tried, the Judaeans would have had firm proof of Paul's </text:span><text:span text:style-name="T75">having </text:span><text:span text:style-name="T51">defil</text:span><text:span text:style-name="T75">ed </text:span><text:span text:style-name="T51">the temple, these closing chapters of Acts </text:span><text:span text:style-name="T52">may</text:span><text:span text:style-name="T51"> have </text:span><text:span text:style-name="T75">read</text:span><text:span text:style-name="T51"> quite different</text:span><text:span text:style-name="T75">ly</text:span><text:span text:style-name="T51">, and Paul's comments at 2 Timothy 4:20 would not exist.</text:span></text:p>
      <text:p text:style-name="P34">It is evident, in later statements made by <text:span text:style-name="T235">L</text:span>uke and by Paul, that both Timothy and Aristarchus were at some point arrested and imprisoned <text:span text:style-name="T235">along </text:span>with him. However the exact circumstances of their arrests are not known. Timothy, however, was circumcised, and the record concerning Aristarchus is unclear in that regard. However if Aristarchus was uncircumcised and with Paul in the temple, we would not see either the reference to Trophimus at Acts 21:29, or the word <text:soft-page-break/>“attempted” here at Acts 24:6. <text:span text:style-name="T235">Once again, these chapters of Acts would have had to reflect a different account.</text:span></text:p>
      <text:p text:style-name="P20"><text:span text:style-name="T203">10 And Paul responded, the governor indicating for him to speak: “Knowing of your being </text:span><text:span text:style-name="T187">judge for this nation many years, cheerfully do I answer the things concerning myself, </text:span></text:p>
      <text:p text:style-name="P7"><text:span text:style-name="T186">The Codex Laudianus (E) has </text:span><text:span text:style-name="T9">“a righteous judge”; the </text:span><text:span text:style-name="T15">text follows the</text:span><text:span text:style-name="T9"> </text:span><text:span text:style-name="T18">Codices Sinaiticus (</text:span><text:span text:style-name="T19">א</text:span><text:span text:style-name="T18">), Alexandrinus (A), </text:span><text:span text:style-name="T25">and </text:span><text:span text:style-name="T18">Vaticanus (B). </text:span><text:span text:style-name="T25">Later Greek manuscripts are divided. The Majority Text has “more cheerfully”, which the King James version follows. </text:span><text:span text:style-name="T20">The text here agrees with the </text:span><text:span text:style-name="T21">Codices Sinaiticus (</text:span><text:span text:style-name="T19">א</text:span><text:span text:style-name="T21">), Alexandrinus (A), Vaticanus (B) </text:span><text:span text:style-name="T20">and </text:span><text:span text:style-name="T17"><text:s/>Laudianus (E).</text:span></text:p>
      <text:p text:style-name="P7"><text:span text:style-name="T186">Unlike </text:span><text:span text:style-name="T188">the oration of </text:span><text:span text:style-name="T186">Tertullos </text:span><text:span text:style-name="T188">on behalf of the Judaeans</text:span><text:span text:style-name="T186">, Paul does not flatter Felix but rather opens his defense only by stating a matter of fact. Furthermore, Luke's record reflects that Paul's eloquence of speech is by no means inferior to the rhetorician. </text:span></text:p>
      <text:p text:style-name="P26"><text:span text:style-name="T185">11</text:span> of which you are able to discover since there are not more than twelve days with me from which I went up into Jerusalem for worshipping. </text:p>
      <text:p text:style-name="P8"><text:span text:style-name="T206">From </text:span><text:span text:style-name="T236">this statement</text:span><text:span text:style-name="T206"> we know </text:span><text:span text:style-name="T207">how long </text:span><text:span text:style-name="T208">since his arrival </text:span><text:span text:style-name="T206">that Paul </text:span><text:span text:style-name="T208">had been</text:span><text:span text:style-name="T206"> in Jerusalem. </text:span><text:span text:style-name="T207">It is evident from many places in the New Testament, and especially in Luke, that days were always counted inclusively. The time may be counted from when Paul first entered the city (Acts 21:17), and he went to see James the </text:span><text:span text:style-name="T236">following</text:span><text:span text:style-name="T207"> day (Acts 21:18). Paul began the purification ritual the day </text:span><text:span text:style-name="T236">after that</text:span><text:span text:style-name="T207"> (Acts 21:26), which would have been the first day of </text:span><text:span text:style-name="T236">a</text:span><text:span text:style-name="T207"> seven-day ritual. Then Paul was arrested “when the seven days were almost ended” (Acts 21:27). If “almost” meant 5 days, allowing that </text:span><text:span text:style-name="T236">estimate as a</text:span><text:span text:style-name="T207"> conjecture, then Paul was arrested on the 7th day of his time in Jerusalem. Add another day for his appearance before the counsel (Acts 22:30) and yet </text:span><text:span text:style-name="T236">one more</text:span><text:span text:style-name="T207"> in the Roman fortress in Jerusalem (Acts 23:11-12), and that night, the end of his ninth day in Jerusalem, Paul departed for his trip to Caesareia which began the night of the tenth day, and that trip being 75 miles took at least two </text:span><text:span text:style-name="T208">full </text:span><text:span text:style-name="T207">days to complete. In that manner Paul said it was “not more than twelve days” since he arrived in Jerusalem. That also helps to establish our assertions concerning Trophimus the Ephesian, which we made </text:span><text:span text:style-name="T236">while </text:span><text:span text:style-name="T207">presenting Acts chapter 21, </text:span><text:span text:style-name="T236">that the men from Asia had not time nor occasion to see Paul with Trophimus in Jerusalem on this trip, so it </text:span><text:span text:style-name="T241">may</text:span><text:span text:style-name="T236"> have been some earlier trip which Luke referred to, which was not recorded in Acts</text:span><text:span text:style-name="T207">. </text:span><text:span text:style-name="T241">Another possibility not yet raised here, is that they may only have imagined Trophimus to have been with Paul here in Jerusalem </text:span><text:span text:style-name="T249">in the first place</text:span><text:span text:style-name="T241">, knowing him from Asia, and therefore simply invented the accusation in that respect as well.</text:span></text:p>
      <text:p text:style-name="P27">12 And neither finding me in the temple arguing with anyone or making a gathering of a crowd, not in the assembly halls nor throughout the city, 13 neither are they able to prove to you the things which they now accuse me of. </text:p>
      <text:p text:style-name="P21"><text:span text:style-name="T53">The word for </text:span><text:span text:style-name="T5">gathering</text:span><text:span text:style-name="T53"> is l</text:span><text:span text:style-name="T1">iterally a </text:span><text:span text:style-name="T3">halting</text:span><text:span text:style-name="T1">, </text:span><text:span text:style-name="T53">being </text:span><text:span text:style-name="T190">ἐπίστασις</text:span><text:span text:style-name="T53"> </text:span><text:span text:style-name="T1">(which Strong does not list), </text:span><text:span text:style-name="T53">the Majority Text </text:span><text:span text:style-name="T1">has </text:span><text:span text:style-name="T190">ἐπισύστασις </text:span><text:span text:style-name="T1">(1999), </text:span><text:span text:style-name="T53">which is </text:span><text:span text:style-name="T1">“</text:span><text:span text:style-name="T2">a gathering against</text:span><text:span text:style-name="T1">, </text:span><text:span text:style-name="T2">a riotous meeting</text:span><text:span text:style-name="T1">” (L</text:span><text:span text:style-name="T53">iddell</text:span><text:span text:style-name="T1"> &amp; S</text:span><text:span text:style-name="T53">cott</text:span><text:span text:style-name="T1">), </text:span><text:span text:style-name="T76">which the King James Version translates as a “raising up”</text:span><text:span text:style-name="T1">.</text:span><text:span text:style-name="T81"> </text:span><text:span text:style-name="T35">T</text:span><text:span text:style-name="T34">he text </text:span><text:span text:style-name="T35">of the Christogenea New Testament agree</text:span><text:span text:style-name="T36">s</text:span><text:span text:style-name="T35"> with</text:span><text:span text:style-name="T34"> </text:span><text:span text:style-name="T37">the Codices Sinaiticus (</text:span><text:span text:style-name="T19">א</text:span><text:span text:style-name="T37">), Alexandrinus (A), Vaticanus (B) and Laudianus (E).</text:span></text:p>
      <text:p text:style-name="P27">14 But I profess this to you, that according to the Way which they call a sect, thusly I serve the God of the fathers, believing in all things throughout the law and which are written in the prophets, </text:p>
      <text:p text:style-name="P9"><text:span text:style-name="T209">Felix, having a wife who was an Edomite Jewess of the family of Herod, and having been procurator of Judaea for at least five years </text:span><text:span text:style-name="T237">by this time</text:span><text:span text:style-name="T209">, must have already been </text:span><text:span text:style-name="T211">at least somewhat </text:span><text:span text:style-name="T209">familiar with the religious arguments </text:span><text:span text:style-name="T210">among</text:span><text:span text:style-name="T209"> the Judaeans.</text:span></text:p>
      <text:p text:style-name="P10"><text:soft-page-break/><text:span text:style-name="T209">Paul's accusers consider Christianity to be a sect, </text:span><text:span text:style-name="T216">or </text:span><text:span text:style-name="T197">heresy</text:span><text:span text:style-name="T201"> </text:span><text:span text:style-name="T202">(</text:span><text:span text:style-name="T192">αἵρεσις</text:span><text:span text:style-name="T202">, 139)</text:span><text:span text:style-name="T216">, </text:span><text:span text:style-name="T209">however Paul insists that Christianity is </text:span><text:span text:style-name="T196">the Way</text:span><text:span text:style-name="T209">, literally </text:span><text:span text:style-name="T196">the road</text:span><text:span text:style-name="T209"> or </text:span><text:span text:style-name="T196">the path</text:span><text:span text:style-name="T209">, which is according to the Hebrew prophets, the Law of Moses, and the patriarchs. Of course, the tares could never understand as much, and the Gospel was supposed to divide them from the Wheat. Today it does not </text:span><text:span text:style-name="T238">divide</text:span><text:span text:style-name="T209">, because Christians themselves have gone out of the Way, and the Word of God is obfuscated by His enemies.</text:span></text:p>
      <text:p text:style-name="P43"><text:span text:style-name="T154">Ignatius </text:span><text:bookmark text:name="firstHeading"/><text:span text:style-name="T212">of Antioch, </text:span><text:span text:style-name="T213">born circa 35 AD, was by tradition said to be the third bishop of Antioch, after Peter and Euodius, according to </text:span><text:span text:style-name="T214">the fourth century Christian writer </text:span><text:span text:style-name="T213">Eusebius, </text:span><text:span text:style-name="T214">who was also a “bishop” of Caesareia – this very town where this trial is taking place here in Acts</text:span><text:span text:style-name="T213">. The tradition probably oversimplifies the facts, but Ignatius was nevertheless a very early Christian leader. Other early traditions state that he was a disciple of the apostle John. Several of his epistles survive. In <text:s/></text:span><text:span text:style-name="T176">The Epist</text:span><text:span text:style-name="T178">l</text:span><text:span text:style-name="T176">e to the Magnesians, </text:span><text:span text:style-name="T177">Ignatius wrote that </text:span><text:span text:style-name="T176">“</text:span><text:span text:style-name="T154">It is absurd to profess Christ Jesus, and to Judaize. For Christianity did not embrace Judaism, but Judaism Christianity, that so every tongue which believeth might be gathered together to God." </text:span><text:span text:style-name="T155">Judaism is clearly a corruption of the Law, the prophets, and the Way of the patriarchs. Judaism is a corruption of pre-Christ Christianity, and its evils cannot be sufficiently </text:span><text:span text:style-name="T156">d</text:span><text:span text:style-name="T155">enounced. </text:span><text:span text:style-name="T166">Ignatius, and at least some other early Christians, fully understood that. </text:span><text:span text:style-name="T169">The </text:span><text:span text:style-name="T166">Jews today are attempting to convince Christians once again, that Christianity is only a sect of Judaism – and once again the sheep are being eaten by wolves. </text:span><text:span text:style-name="T167">Rather, Judaism is a corruption of Christianity, and it is Judaism which is the “sect”.</text:span></text:p>
      <text:p text:style-name="P27">15 having hope in <text:span text:style-name="T223">God</text:span>, which also they themselves expect, that there is going to be a resurrection of both the just and the unjust. </text:p>
      <text:p text:style-name="P22"><text:span text:style-name="T56">At the end of verse 15, after the word for </text:span><text:span text:style-name="T6">resurrection</text:span><text:span text:style-name="T56"> the Codex Laudianus (E) and the Majority Text interpolate “of the dead”</text:span><text:span text:style-name="T82">; the text follows the Codices </text:span><text:span text:style-name="T37">Sinaiticus (</text:span><text:span text:style-name="T19">א</text:span><text:span text:style-name="T37">), Alexandrinus (A), Vaticanus (B) and </text:span><text:span text:style-name="T38">Ephraemi Syri</text:span><text:span text:style-name="T37"> (</text:span><text:span text:style-name="T38">C</text:span><text:span text:style-name="T37">)</text:span><text:span text:style-name="T31">. </text:span></text:p>
      <text:p text:style-name="P44"><text:span text:style-name="T156">This, of course, leads to the question, who is resurrected? Are non-Adamic peoples resurrected? First, Isaiah 45:25 states that “In Yahweh shall all the seed of Israel be justified, and shall glory.” Therefore Paul of Tarsus states that “All Israel shall be saved”. Yet we see in Daniel 12:1-2, in part that “... at that time thy people shall be delivered, every one that shall be found written in the book. 2 And many of them that sleep in the dust of the earth shall awake, some to everlasting life, and some to shame and everlasting contempt.” Likewise, Paul explains in 1 Corinthians chapter 3 that “</text:span><text:span text:style-name="T215">14 If the work of anyone who has built remains, he will receive a reward. 15 If the work of anyone burns completely, he will suffer loss, but he himself will be preserved, although consequently through fire.</text:span><text:span text:style-name="T156">” Yet </text:span><text:span text:style-name="T164">a</text:span><text:span text:style-name="T156">ll of Israel is justified, and therefore all of Israel are included in the resurrection of the just. </text:span><text:span text:style-name="T168">In several places in the Gospel, Christ mentions the “resurrection of the just”, but does not mention the unjust in that context.</text:span></text:p>
      <text:p text:style-name="P59"><text:span text:style-name="T145">The words of Christ from John chapter </text:span><text:span text:style-name="T147">5: “</text:span><text:span text:style-name="T195">26 For just as the Father has life in Himself, thusly also He has given the Son to have life in Himself. 27 And He has given authority to Him to make judgment, because He is the Son of Man. 28 Do not be astonished at this, because the hour comes in which all those in the tombs shall hear His voice, 29 and they shall go forth: those having done good things to a resurrection of life, but those having practiced wicked things to a resurrection of judgment.</text:span><text:span text:style-name="T147">” </text:span><text:span text:style-name="T148">Where the King James Version has </text:span><text:span text:style-name="T153">damnation</text:span><text:span text:style-name="T148"> at the end of John 5:29, rather than </text:span><text:span text:style-name="T153">judgment</text:span><text:span text:style-name="T148">, s</text:span><text:span text:style-name="T145">ome may take this to mean that the children of Israel could be damned. Yet Christ said in Matthew chapter 7, and Luke chapter 6, that “ 17 Even so every good tree bringeth forth good fruit; but a corrupt tree bringeth forth evil fruit. 18 A good tree cannot bring forth evil fruit, neither can a corrupt tree bring forth good fruit.” Likewise, Paul said in Romans chapter4 , quoting the 32nd Psalm: “7 Saying, Blessed are they whose iniquities are forgiven, </text:span><text:soft-page-break/><text:span text:style-name="T145">and whose sins are covered. 8 Blessed is the man to whom the Lord will not impute sin.”</text:span></text:p>
      <text:p text:style-name="P60"><text:span text:style-name="T146">As Paul said in 1 Timothy chapter 5, “24 The errors of some men are manifest beforehand, going ahead to judgment, but others then follow after. 25 In like manner also are the good works manifest, and those being otherwise are not able to be concealed.”</text:span></text:p>
      <text:p text:style-name="P2">The child<text:span text:style-name="T239">ren</text:span> of Yahweh God, knowing that <text:span text:style-name="T239">their</text:span> sins are forgiven and that <text:span text:style-name="T239">t</text:span>he<text:span text:style-name="T239">y</text:span> indeed ha<text:span text:style-name="T239">ve</text:span> eternal life, should all the more want to be obedient to <text:span text:style-name="T239">the Word of </text:span>Yahweh <text:span text:style-name="T239">their</text:span> God. Knowing that life is eternal, one does not want to be found without a reward, which would indeed lead to everlasting contempt. Our brethren shall not be judged with the judgment of men, but with the judgment of God. The reasonings of men are lies.</text:p>
      <text:p text:style-name="P45"><text:span text:style-name="T156">Paul explains this </text:span><text:span text:style-name="T161">blanket forgiveness of sin </text:span><text:span text:style-name="T156">in a different manner in Romans chapter 5, where he says (paraphrasing the Christogenea New Testament because the word “sin” </text:span><text:span text:style-name="T162">will be</text:span><text:span text:style-name="T156"> employed </text:span><text:span text:style-name="T162">here in order to simplify the illustration</text:span><text:span text:style-name="T156">): “12 For this reason, just as by one man sin entered into the Society, and by that sin death, and in that manner death has passed to all men, on account that all have sinned: 13 (for until the law sin was in the Society; but sin was not accounted, there not being law; 14 but death reigned from Adam until Moses, even over those who had not sinned resembling the transgression of Adam, who is an image of the future. 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sinned is the gift? </text:span><text:span text:style-name="T156">Indeed the fact is that judgment of a single one is for condemnation, but the favor is from many transgressions into a judgment of acquittal.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 </text:span></text:p>
      <text:p text:style-name="P45"><text:span text:style-name="T156">Christ further tells us, as Paul agrees in that passage of Romans chapter 5, that other Adamic peoples shall be in the resurrection as well, and they shall join in the condemnation of the wicked, where He says, as it is recorded in Luke chapter 11: “</text:span><text:span text:style-name="T159">31 The queen of the south shall arise in the judgment with the men of this race and shall condemn them, because she came from the ends of the earth to hear the wisdom of Solomon, and behold, a greater than Solomon is here! <text:s text:c="4"/>32 The men of the Ninevites shall be resurrected in the judgment with this race and shall condemn it, because they repented at the proclamation of Ionah, and behold, a greater than Ionah is here!</text:span><text:span text:style-name="T156">”</text:span></text:p>
      <text:p text:style-name="P45"><text:span text:style-name="T159">Not only is all of Israel saved, but the other branches of the Adamic race are also preserved in the Judgment. </text:span><text:span text:style-name="T156"><text:s/></text:span><text:span text:style-name="T163">In this manner Paul said again, in 1 Corinthians 15:22, “For as in Adam all die, even so in Christ shall all be made alive.” </text:span><text:span text:style-name="T159">The promises to Israel are important, however, because nearly, if not all, </text:span><text:span text:style-name="T162">true </text:span><text:span text:style-name="T159">Adamic people surviving these last days are of the children of Israel, which is evident in Scripture and History. </text:span><text:span text:style-name="T162">The other Genesis 10 nations have all either been overrun with aliens, or commingled with the tribes of Israel in fulfillment of other prophecies. </text:span><text:span text:style-name="T163">However Paul also spoke in Hebrews chapter 6 “of resurrection of the dead, and of eternal judgment.” The reward which we seek, or our lack of reward, is certainly that eternal judgment, and we </text:span><text:span text:style-name="T168">being Christians, having the instruction of Christ, </text:span><text:span text:style-name="T163">should live our lives in consideration of that, seeking to do good.</text:span></text:p>
      <text:p text:style-name="P46"><text:span text:style-name="T163">As for the wicked, </text:span><text:span text:style-name="T164">among </text:span><text:span text:style-name="T163">whom </text:span><text:span text:style-name="T164">must be </text:span><text:span text:style-name="T163">those people </text:span><text:span text:style-name="T164">who </text:span><text:span text:style-name="T163">Yahshua Christ describes the men of Nineveh and the Queen of the South as arising in the resurrection and condemning: as they are presented in the Gospel of Luke, in chapter 11, Christ uttered those words in connection with </text:span><text:span text:style-name="T164">that race of people who are responsible for the blood of all the prophets, “from the blood of Abel </text:span><text:soft-page-break/><text:span text:style-name="T164">unto the blood of Zacharias”, and the children of Adam cannot be held responsible for the blood of Abel.</text:span></text:p>
      <text:p text:style-name="P46"><text:span text:style-name="T163">W</text:span><text:span text:style-name="T159">e are told by the apostle Jude </text:span><text:span text:style-name="T164">that </text:span><text:span text:style-name="T159">“...the messengers not having kept their first dominion but having forsaken their own habitation are kept under darkness in everlasting bindings for the judgment of the great day” (Jude 6). Peter corroborates this <text:s/>where he says: “Yahweh did not spare the messengers who had done wrong but having cast them into Tartaros into a pit of darkness </text:span><text:span text:style-name="T164">[or chains of darkness, depending upon which manuscript is followed]</text:span><text:span text:style-name="T159"> He had delivered them being kept for judgment” (2 Peter 2). </text:span></text:p>
      <text:p text:style-name="P47"><text:span text:style-name="T168">In 1 Peter chapter 3 we see these words: “18 For Christ also hath once suffered for sins, the just for the unjust, that he might bring us to God, being put to death in the flesh, but quickened by the Spirit: 19 By which also he went and preached unto the spirits in prison”, and Peter's reference is to the spirits of those Adamic people who died in the flood of Noah, who were at least as evil than any Adamic people of today. Along these same lines, Paul said elsewhere in Romans chapter 5 that “6 Indeed when we were feeble, Christ at the appointed time died for the impious. <text:s text:c="3"/>7 Though scarcely for the benefit of the upright will one die: for the benefit of the noble perhaps one then dares to die; 8 but Yahweh introduces His own love to us, because we, yet being wrongdoers, Christ had died for our benefit. 9 Still more then, being deemed worthy now by His blood, will we be preserved by Him from wrath. 10 Therefore if we being odious were reconciled to Yahweh through the death of His Son, still more, being reconciled will we be preserved in His life.” </text:span><text:span text:style-name="T159">Therefore </text:span><text:span text:style-name="T164">by the reference to </text:span><text:span text:style-name="T159">the judgment of the unjust, </text:span><text:span text:style-name="T164">Paul </text:span><text:span text:style-name="T168">seems to have</text:span><text:span text:style-name="T164"> referred to</text:span><text:span text:style-name="T159"> the judgment of </text:span><text:span text:style-name="T168">Adamic men, Israelite and non-Israelite, who led impious lives in their alienation from God, before the reconciliation which is in Christ. </text:span></text:p>
      <text:p text:style-name="P47"><text:span text:style-name="T168">T</text:span><text:span text:style-name="T159">he angels which left their first estate </text:span><text:span text:style-name="T168">are awaiting judgment, but not necessarily resurrection. If we understand the references to “chains of darkness” as a metaphor for the race-mixed bodies of the races which they made for themselves, in their fall having mixed their seed with the seed of beasts, the only judgment they await is the Lake of Fire. E</text:span><text:span text:style-name="T159">vidently </text:span><text:span text:style-name="T168">that </text:span><text:span text:style-name="T159">includes that race of men who rejected Christ in Judaea </text:span><text:span text:style-name="T170">[</text:span><text:span text:style-name="T184">distinguished from the Israelite Judaeans who had gone along with them</text:span><text:span text:style-name="T170">]</text:span><text:span text:style-name="T159">, from whom today's Jews are descended, as Christ also tells us in Luke chapter 11 and in John chapter 8 that they did not originate with Him, and that Cain was their father, who was a murderer from the beginning. </text:span><text:span text:style-name="T168">These are those </text:span><text:span text:style-name="T170">whom </text:span><text:span text:style-name="T168">the apostle John in his first epistle tells us are born of the world, and not of God. They are all destined for the Lake of Fire, because they are plants which Yahweh did not plant, being born of the world</text:span><text:span text:style-name="T159">.</text:span></text:p>
      <text:p text:style-name="P47"><text:span text:style-name="T168">All</text:span><text:span text:style-name="T164"> </text:span><text:span text:style-name="T168">of the </text:span><text:span text:style-name="T164">Adamic </text:span><text:span text:style-name="T168">race</text:span><text:span text:style-name="T164"> shall be resurrected, and shall have eternal life, but </text:span><text:span text:style-name="T168">many </text:span><text:span text:style-name="T164">shall have no reward, who Daniel says shall awaken “</text:span><text:span text:style-name="T156">to shame and everlasting contempt.</text:span><text:span text:style-name="T164">” That does not mean, however, that </text:span><text:span text:style-name="T165">any resurrected Adamic souls</text:span><text:span text:style-name="T164"> shall face eternal suffering in fire and brimstone, an image which is a Roman Catholic deception, </text:span><text:span text:style-name="T165">and </text:span><text:span text:style-name="T164">which the Pharisees had before them. </text:span><text:span text:style-name="T168">The Lake of Fire is not for them, but for the “devil and his angels”.</text:span></text:p>
      <text:p text:style-name="P46"><text:span text:style-name="T160">These prophecies of the Resurrection are not to be confused with all of the eschatological statements concerning the Israelite nations and the non-Adamic races, or the judgment of this world at the wedding feast of the Lamb described in Revelation chapter 19, which is the gathering of the sheep and goat nations found in Matthew chapter 25, </text:span><text:span text:style-name="T168">and the gathering of nations against Israel in Ezekiel chapters 38 and 39</text:span><text:span text:style-name="T160">. This is also commensurate with the parable of the Wheat and the Tares found in Matthew chapter 13, the prophecy concerning the nations to </text:span><text:span text:style-name="T160">which Israel was scattered found in Jeremiah 30:11 and 46:28, and also in Obadiah 15-16.</text:span></text:p>
      <text:p text:style-name="P3">Where Yahweh says in Obadiah 15-16 that all of the heathens shall be as though they had never been, that may certainly be equated to the fate of the Goat nations of Matthew chapter 25: “15 For the day of the LORD is near upon all the heathen: as thou hast done, it shall be done unto <text:soft-page-break/>thee: thy reward shall return upon thine own head. 16 For as ye have drunk upon my holy mountain, so shall all the heathen drink continually, yea, they shall drink, and they shall swallow down, and they shall be as though they had not been.” This is the destruction of all those nations who have gathered against the children of Israel at the last days, who are gathered against the children of Israel by Satan (the Edomite Jew), as described in Ezekiel chapters 38 and 39 and in Revelation chapter 20, which now includes virtually <text:span text:style-name="T239">all</text:span>, <text:span text:style-name="T239">if not</text:span> all, of the world's non-Adamic peoples. If they are the flood which “the serpent cast out of his mouth” as they are described in Revelation chapter 12, then their origin is with the serpent, the fallen angels, the “tree of the knowledge of good and evil” of Genesis chapter 2. Yahweh God did not create them, and therefore they cannot survive His judgment.</text:p>
      <text:p text:style-name="P4">If at Yahweh's Day of Vengeance the heathen nations “shall be as though they had not been”, that leaves little room to imagine that, not having the Spirit of God <text:span text:style-name="T250">which was </text:span>bestowed upon the Adamic race, <text:span text:style-name="T240">they </text:span>could <text:span text:style-name="T240">possibly </text:span>be resurrected. <text:span text:style-name="T240">Paul explains in 1 Corinthians chapter 15 that resurrection is for the Adamic race, and that resurrection is possible through the Spirit of Yahweh which is bestowed upon that race. </text:span><text:s/>Therefore Yahweh states in Jeremiah chapter 30: “11 For I am with thee, saith the LORD, to save thee: though I make a full end of all nations whither I have scattered thee, yet will I not make a full end of thee: but I will correct thee in measure, and will not leave thee altogether unpunished.” He makes another very similar statement in Jeremiah chapter 46.</text:p>
      <text:p text:style-name="P16">In the end, the goat nations, the tares, the devil<text:span text:style-name="T217">,</text:span> <text:span text:style-name="T217">all of</text:span> the fallen angels <text:span text:style-name="T240">(</text:span>and all of their earthly descendants <text:span text:style-name="T217">are </text:span><text:span text:style-name="T240">indeed </text:span><text:span text:style-name="T217">devils</text:span>), the <text:span text:style-name="T240">Beast</text:span>, the <text:span text:style-name="T240">False Prophet</text:span>, <text:span text:style-name="T217">Hell</text:span> and <text:span text:style-name="T217">Death</text:span> all go into the Lake of Fire. <text:span text:style-name="T240">The Beast, the False Prophet, </text:span><text:span text:style-name="T217">Hell and Death cannot be cleaned up. This is not a cleansing fire, except in the sense that it purges from Yahweh's creation all of the bastards and the sinful results of the fall of man, while </text:span><text:span text:style-name="T240">Yahweh</text:span><text:span text:style-name="T217"> preserves only those whom He </text:span><text:span text:style-name="T240">had </text:span><text:span text:style-name="T217">created.</text:span> <text:span text:style-name="T217">T</text:span>he Spirits of those of the Adamic race who were created by Yahweh God shall <text:span text:style-name="T217">indeed </text:span>survive, with or without a reward for their works. As the apostle John says in his first epistle: “Whosoever is born of God doth not commit sin; for his seed remaineth in him: and he cannot sin, because he is born of God.” If your seed remains in you, you are of His “kind after kind” creation, and you shall indeed have eternal life. <text:span text:style-name="T256">If you are of the Adamic race, you were written into the Book of Life, which must be the Holy Bible, the Word of Life. </text:span><text:span text:style-name="T217">Let none of Yahweh's enemies deceive you otherwise.</text:span></text:p>
      <text:p text:style-name="P28">16 And in this do I exercise myself: to have <text:span text:style-name="T218">[the MT has “having”]</text:span> a conscience void of offense before Yahweh and men continually. </text:p>
      <text:p text:style-name="P55"><text:span text:style-name="T152">A</text:span><text:span text:style-name="T151">s the apostle Peter explains in his first epistle that it is “</text:span><text:span text:style-name="T194">Not a putting away of the filth of the flesh but a demand of a good conscience for Yahweh, through the resurrection of Yahshua Christ</text:span><text:span text:style-name="T151">” <text:s/>(1 Peter 3:21). This is the true Christian Baptism, </text:span><text:span text:style-name="T152">immersing ourselves in the death of Christ we are cleansed in His Word (Romans chapter 6).</text:span></text:p>
      <text:p text:style-name="P58">17 And after many years I came making acts of charity and offerings to my nation, </text:p>
      <text:p text:style-name="P57"><text:span text:style-name="T255">Paul had first brought charity from the Christian assembly in Antioch to the poor of the saints at Jerusalem as it is recorded in Acts chapter 11 [</text:span><text:span text:style-name="T200">Acts 11:29-30, I think during the podcast I said Acts 13, making the remark from memory it was inaccurate</text:span><text:span text:style-name="T255">]. </text:span>And here Paul <text:span text:style-name="T241">reflects upon</text:span> the reason why he came to Jerusalem, as he had written beforehand in his 2nd epistle to the Corinthians, chapters 8 and 9, which was written a year before this time as he was about to spend three months in Greece, and also in Romans chapter 15, which was written only a few months before this time, as he tarried in the Troad before stopping in Miletus on his way to Jerusalem. </text:p>
      <text:p text:style-name="P29">18 among which they found me being purified in the temple, not with a crowd nor with a <text:soft-page-break/>tumult. 19 But certain Judaeans from Asia, whom it had been necessary to have present before you and to make accusation if they should have anything against me, 20 or they themselves must speak of any unrighteousness they found upon my standing before the council, 21 whether concerning this one utterance which I cried out standing among them, that ‘concerning the resurrection of the dead I am judged by you today.’”</text:p>
      <text:p text:style-name="P11"><text:span text:style-name="T224">The Judaeans never brought any witnesses </text:span><text:span text:style-name="T225">against Paul</text:span><text:span text:style-name="T224">, but only an orator, </text:span><text:span text:style-name="T242">a lawyer</text:span><text:span text:style-name="T224">. They also expected Paul to convict himself </text:span><text:span text:style-name="T242">if he testified</text:span><text:span text:style-name="T224">, </text:span><text:span text:style-name="T225">where Tertullos said “from whom you yourself should be able, examining him concerning all these things, to discover that which we accuse him of”. However Paul did not convict himself, and after his defense, even the corrupt Felix could not support the cause of the Judaeans. At the close of Paul's apology, he once again used the wedge of a hope in a resurrection to cause agitation among the Judaeans.</text:span></text:p>
      <text:p text:style-name="P23"><text:span text:style-name="T203">22 And </text:span><text:span text:style-name="T219">[the MT </text:span><text:span text:style-name="T222">has</text:span><text:span text:style-name="T219"> “</text:span><text:span text:style-name="T222">and </text:span><text:span text:style-name="T219">hearing these things”]</text:span><text:span text:style-name="T204"> </text:span><text:span text:style-name="T203">Phelix adjourned them, knowing more precisely the things concerning the Way he said “When Lusias the commander comes down, I shall decide the things against you,” 23 appointing the centurion to keep him, and to have license, and not to forbid anyone of his acquaintances to assist him.</text:span></text:p>
      <text:p text:style-name="P25"><text:span text:style-name="T62">Lusias the commander </text:span><text:span text:style-name="T63">is, of course, the Roman military tribune who sent Paul to Caesareia to </text:span><text:span text:style-name="T66">Felix </text:span><text:span text:style-name="T67">in the first place</text:span><text:span text:style-name="T66">. </text:span><text:span text:style-name="T67">Evidently</text:span><text:span text:style-name="T66"> Felix was stalling for time, sin</text:span><text:span text:style-name="T63">ce he never made any such decision. In verse 23, t</text:span><text:span text:style-name="T59">he phrase “of his acquaintances” is li</text:span><text:span text:style-name="T1">terally “anyone of those of his own”, </text:span><text:span text:style-name="T59">an idiom which Liddell &amp; Scott explain in their definition of </text:span><text:span text:style-name="T78">the Greek word </text:span><text:span text:style-name="T191">ἴδιος </text:span><text:span text:style-name="T1">(2398). </text:span><text:span text:style-name="T59">The Majority Text has the end of the verse to read</text:span><text:span text:style-name="T1"> “to assist or to come to him.” </text:span><text:span text:style-name="T83">T</text:span><text:span text:style-name="T82">he text follows the Codices </text:span><text:span text:style-name="T37">Sinaiticus (</text:span><text:span text:style-name="T19">א</text:span><text:span text:style-name="T37">), Alexandrinus (A), Vaticanus (B), </text:span><text:span text:style-name="T38">Ephraemi Syri</text:span><text:span text:style-name="T37"> (</text:span><text:span text:style-name="T38">C</text:span><text:span text:style-name="T37">) </text:span><text:span text:style-name="T39">and Laudianus </text:span><text:span text:style-name="T40">(E)</text:span><text:span text:style-name="T37">. </text:span></text:p>
      <text:p text:style-name="P30">24 And after some days, Phelix arriving with his wife Drousilla who is a Judaean, sent for Paul and heard him concerning the faith in Christ Yahshua <text:span text:style-name="T220">[</text:span><text:span text:style-name="T60">A and C want “Yahshua”; the text follows</text:span><text:span text:style-name="T33">א</text:span><text:span text:style-name="T60">, B, and E</text:span><text:span text:style-name="T61">]</text:span>.</text:p>
      <text:p text:style-name="P14"><text:span text:style-name="T243">Felix, or perhaps his wife, seems to be curious here, and this is not describing any official business. Here it may be enlightening to discuss the background of this Drusilla, who she was and how she came to be the wife of a nobleman of the Roman equestrian rank who was himself descended from Greek kings. </text:span><text:span text:style-name="T226">From Josephus' </text:span><text:span text:style-name="T198">Antiquities</text:span><text:span text:style-name="T226">, </text:span><text:span text:style-name="T243">Book 18 [</text:span><text:span text:style-name="T226">18:132-133</text:span><text:span text:style-name="T243">]</text:span><text:span text:style-name="T226">: “ 132 Agrippa [meaning Herod Agrippa I, whose death is recorded in Acts chapter 12,] had by Cypros two sons and three daughters, which daughters were named Bernice </text:span><text:span text:style-name="T227">[who </text:span><text:span text:style-name="T243">apparently</text:span><text:span text:style-name="T227"> lived in </text:span><text:span text:style-name="T243">an</text:span><text:span text:style-name="T227"> incest</text:span><text:span text:style-name="T243">uous relationship</text:span><text:span text:style-name="T227"> with her brother Herod Agrippa II, whom we shall see in his company in Acts chapter 25]</text:span><text:span text:style-name="T226">, Mariamne, and Drusilla </text:span><text:span text:style-name="T243">[who is the wife of Felix here]</text:span><text:span text:style-name="T226">; but the names of the sons were Agrippa [Herod Agrippa II, </text:span><text:span text:style-name="T227">who we shall see in Acts chapter 25</text:span><text:span text:style-name="T226">] and Drusus, of which Drusus died before he came to the years of puberty; 133 but their father, Agrippa, was brought up with his other brothers, Herod [meaning Herod Antipas] and Aristobulus, for these were also the sons of the son of Herod the Great by Bernice; but Bernice was the daughter of Costobarus and of Salome, who was Herod's sister.” </text:span><text:span text:style-name="T227">Here we see just a glimpse of the confused and inbred line of the family of Herod the Edomite. </text:span><text:span text:style-name="T243">The first Herod's son married his own first cousin. Uncle-niece marriages also occurred several times in this family, among many other offenses.</text:span></text:p>
      <text:p text:style-name="P15"><text:span text:style-name="T227">From Josephus' </text:span><text:span text:style-name="T199">Antiquities</text:span><text:span text:style-name="T227">, </text:span><text:span text:style-name="T243">Book 19 [</text:span><text:span text:style-name="T227">19:354</text:span><text:span text:style-name="T243">]</text:span><text:span text:style-name="T227">: “ 354 And thus did King Agrippa depart this life. But he left behind him a son, Agrippa by name, a youth in the seventeenth year of his age, and three daughters; one of which, Bernice, was married to Herod, his father's brother, and was sixteen years old; the other two, Mariamne and Drusilla, were still virgins; the former was ten years old, and Drusilla six.” Therefore </text:span><text:span text:style-name="T244">according to Josephus </text:span><text:span text:style-name="T227">Drusilla was 6 years old in 44 AD, the year that her father, </text:span><text:span text:style-name="T226">Herod Agrippa I,</text:span><text:span text:style-name="T227"> died being “eaten by worms” as we see in Acts 12:23. </text:span><text:soft-page-break/><text:span text:style-name="T227">Drusilla is therefore </text:span><text:span text:style-name="T228">only </text:span><text:span text:style-name="T227">about 19 years of age here in 57 AD. </text:span><text:span text:style-name="T244">Her husband </text:span><text:span text:style-name="T227">Felix, the </text:span><text:span text:style-name="T244">Roman</text:span><text:span text:style-name="T227"> procurator, is </text:span><text:span text:style-name="T228">generally </text:span><text:span text:style-name="T227">estimated to have been born no later than 10 AD, and therefore </text:span><text:span text:style-name="T228">he wa</text:span><text:span text:style-name="T227">s </text:span><text:span text:style-name="T245">apparently </text:span><text:span text:style-name="T227">at least 28 years older than </text:span><text:span text:style-name="T228">this Drusilla</text:span><text:span text:style-name="T227">.</text:span></text:p>
      <text:p text:style-name="P12"><text:span text:style-name="T227">From Josephus, </text:span><text:span text:style-name="T199">Antiquities</text:span><text:span text:style-name="T227">, </text:span><text:span text:style-name="T246">Book 20 [</text:span><text:span text:style-name="T227">20:139-145</text:span><text:span text:style-name="T246">]</text:span><text:span text:style-name="T227">: “139 And when Agrippa [Herod Agrippa II] had received these countries as the gift of Caesar </text:span><text:span text:style-name="T246">[which is a reference to the dominions of his dead uncle]</text:span><text:span text:style-name="T227">, he gave his sister Drusilla [this Drusilla of Acts 24:24] in marriage to Azizus, king </text:span><text:span text:style-name="T227">of Emesa, upon his consent to be circumcised; for Epiphanes, the son of King Antiochus, had refused to marry her, because, after he had promised her father formerly to come over to the Judaean religion, he would not now perform that promise. </text:span><text:span text:style-name="T246">[Emesa was a Syrian city north of Damascus and about two-thirds of the distance to Hamath in northern Syria.]</text:span><text:span text:style-name="T227"> 140 He also gave Mariamne [his sister] in marriage to Archelaus, the son of Helcias, to whom she had formerly been betrothed by Agrippa her father; from which marriage was derived a daughter, whose name was Bernice. 141 But for the marriage of Drusilla with Azizus, it was in no long time afterward dissolved, upon the following occasion: 142 While Felix was procurator of Judea, he saw this Drusilla, and fell in love with her; for she did indeed exceed all other women in beauty; and he sent to her a person whose name was Simon, one of his friends; a Judaean he was, and by birth a Cypriot, and one who pretended to be a magician [</text:span><text:span text:style-name="T228">it is very tempting to identify this Simon with that </text:span><text:span text:style-name="T227">Simon Magus of Acts chapter </text:span><text:span text:style-name="T228">8</text:span><text:span text:style-name="T227">]; and endeavoured to persuade her to forsake her present husband, and marry him; and promised that if she would not refuse him, he would make her a happy woman. 143 Accordingly, she acted ill, and, because she was desirous to avoid her sister Bernice's envy, for she was very ill treated by her on account of her beauty, was prevailed upon to transgress the laws of her forefathers </text:span><text:span text:style-name="T228">[she was an Edomite pretending to the religion of the Judaeans]</text:span><text:span text:style-name="T227">, and to marry Felix; and when he had had a son by her, he named him Agrippa. 144 But after what manner that young man, with his wife, perished at the conflagration of the mountain Vesuvius, in the days of Titus Caesar, shall be related hereafter. </text:span><text:span text:style-name="T246">[Drusilla was also said to have died in the volcano.] </text:span><text:span text:style-name="T227">145 But as for Bernice, she lived a widow a long while after the death of Herod, [</text:span><text:span text:style-name="T246">Herod Antipas, </text:span><text:span text:style-name="T228">the </text:span><text:span text:style-name="T227">king of Chalcis </text:span><text:span text:style-name="T228">and </text:span><text:span text:style-name="T246">the </text:span><text:span text:style-name="T228">brother of Herod Agrippa I</text:span><text:span text:style-name="T227">], who was both her husband and her uncle. But, when the report went that she had sexual intercourse with her brother, </text:span><text:span text:style-name="T228">(</text:span><text:span text:style-name="T227">Agrippa junior,</text:span><text:span text:style-name="T228">)</text:span><text:span text:style-name="T227"> she persuaded Polemo, who was king of Cilicia, to be circumcised, and to marry her, as supposing that by this means she should prove those calumnies upon her to be false; </text:span><text:span text:style-name="T228"><text:s/>146 and Polemo was prevailed upon, and that chiefly on account of her riches. Yet did not this matrimony endure long; but Bernice left Polemo, and, as was said, with impure intentions. So he forsook at once this matrimony and the Judaean religion.</text:span><text:span text:style-name="T227">” </text:span><text:span text:style-name="T228">It must be said, that Flavius Josephus had a personal friendship with Herod Agrippa II, and therefore </text:span><text:span text:style-name="T251">he </text:span><text:span text:style-name="T228">knew much of the family history in this manner. </text:span><text:span text:style-name="T230">It is also evident from many of these passages, the extent to which the Edomite usurpers in Judaea </text:span><text:span text:style-name="T251">had </text:span><text:span text:style-name="T230">intermarried with noble families of the surrounding nations.</text:span></text:p>
      <text:p text:style-name="P12"><text:span text:style-name="T228">The people whom Paul had to face here, Felix and Drusilla, and then later Agrippa II and Berenice, were a collection of wanton adulterers, cradle-robbers and incestuous Jewish perverts. While only Felix was </text:span><text:span text:style-name="T230">actual</text:span><text:span text:style-name="T228">ly of noble birth, he was nevertheless a very corrupt man, </text:span><text:span text:style-name="T229">who even went so far as to pilfer a teen-aged bride from her first husband</text:span><text:span text:style-name="T228">. It is only by the hand of Yahweh God that Paul could have ever even made it to Rome.</text:span></text:p>
      <text:p text:style-name="P30">25 And upon his arguing concerning righteousness and self-control and the coming judgment, Phelix becoming fearful responded “You have to go now, but taking time <text:span text:style-name="T221">[E has “at a convenient time”]</text:span> I shall call you back,” </text:p>
      <text:p text:style-name="P5"><text:span text:style-name="T246">Felix with his wife Drusilla had called upon Paul and asked to hear about the Christian faith. </text:span>Understanding Felix's character as it is described by Josephus, it is little wonder that Felix <text:soft-page-break/>became fearful hearing such things.</text:p>
      <text:p text:style-name="P31">26 at the same time also hoping that money would be given him <text:span text:style-name="T221">[B wants “him”] </text:span>by Paul, on which account also sending for him more often he conversed with him. </text:p>
      <text:p text:style-name="P13"><text:span text:style-name="T231">After the words for “by Paul”, the Majority Text interpolates the phrase “</text:span><text:span text:style-name="T68">that he may release him”. </text:span><text:span text:style-name="T83">T</text:span><text:span text:style-name="T82">he text follows the Codices </text:span><text:span text:style-name="T21">Sinaiticus (</text:span><text:span text:style-name="T19">א</text:span><text:span text:style-name="T21">), Alexandrinus (A), Vaticanus (B), </text:span><text:span text:style-name="T22">Ephraemi Syri</text:span><text:span text:style-name="T21"> (</text:span><text:span text:style-name="T22">C</text:span><text:span text:style-name="T21">) </text:span><text:span text:style-name="T23">and Laudianus </text:span><text:span text:style-name="T24">(E)</text:span><text:span text:style-name="T21">. </text:span></text:p>
      <text:p text:style-name="P13"><text:span text:style-name="T246">In accord with</text:span><text:span text:style-name="T230"> the testimonies </text:span><text:span text:style-name="T246">concerning</text:span><text:span text:style-name="T230"> Felix' character which were recorded by </text:span><text:span text:style-name="T246">both </text:span><text:span text:style-name="T230">Josephus and Tacitus, we see here that Felix also sought bribes, yet money was one thing Paul </text:span><text:span text:style-name="T246">that </text:span><text:span text:style-name="T230">could not offer.</text:span></text:p>
      <text:p text:style-name="P32">27 Then upon the completion of two years, Porkios Phestos received the succession from Phelix, and desiring to bestow a favor upon the Judaeans, Phelix left Paul bound.</text:p>
      <text:p text:style-name="P24"><text:span text:style-name="T69">Luke never describes how or why Festus replaced Felix, which is demonstrative of just how abbreviated a manner the accounts in Acts are written. From Josephus,</text:span><text:span text:style-name="T1"> </text:span><text:span text:style-name="T2">Wars</text:span><text:span text:style-name="T1"> </text:span><text:span text:style-name="T7">of the Judaeans</text:span><text:span text:style-name="T70"> </text:span><text:span text:style-name="T70">2:266-270 (</text:span><text:span text:style-name="T1">2.13.7): “</text:span><text:span text:style-name="T69">266 There was also another disturbance at Caesarea--those </text:span><text:span text:style-name="T70">Judaeans</text:span><text:span text:style-name="T69"> who were mixed with the Syrians that lived there, rising a tumult against them. The </text:span><text:span text:style-name="T70">Judaeans</text:span><text:span text:style-name="T69"> pretended that the city was theirs, and said that he who built it was a </text:span><text:span text:style-name="T70">Judaean</text:span><text:span text:style-name="T69">, meaning King Herod. The Syrians confessed also that its builder was a </text:span><text:span text:style-name="T70">Judaean</text:span><text:span text:style-name="T69">; but they still said, however, that the city was a Greek city; for that he who set up statues and temples in it could not design it for </text:span><text:span text:style-name="T70">Judaeans</text:span><text:span text:style-name="T69">. 267 On which account both parties had a contest with one another; and this contest increased so much, that it came at last to arms, and the bolder sort of them marched out to fight; for the elders of the </text:span><text:span text:style-name="T70">Judaeans</text:span><text:span text:style-name="T69"> were not able to put a stop to their own people that were disposed to be tumultuous, and the Greeks thought it a shame for them to be overcome by the </text:span><text:span text:style-name="T70">Judaeans</text:span><text:span text:style-name="T69">. 268 Now these </text:span><text:span text:style-name="T70">Judaeans</text:span><text:span text:style-name="T69"> exceeded the others in riches and strength of body; but the Greek side had the advantage of assistance from the soldiers; for the greatest part of the Roman garrison was raised out of Syria; and being thus related to the Syrian part, they were ready to assist it. 269 However, the governors of the city were concerned to keep all quiet, and whenever they caught those who were most for fighting on either side, they punished them with stripes and bonds. Yet did not the sufferings of those who were caught frighten the remainder, or make them desist; but they were still more and more exasperated, and deeper engaged in the sedition. 270 And when Felix came once into the market place, and commanded the </text:span><text:span text:style-name="T70">Judaeans</text:span><text:span text:style-name="T69">, when they had beaten the Syrians, to go their ways, and threatened them if they would not, and they would not obey him, he sent his soldiers out upon them, and slew a great many of them, upon which it happened that what they had was plundered. And as the sedition still continued, he chose out the most eminent men on both sides as ambassadors to Nero, to argue about their various privileges.</text:span><text:span text:style-name="T1">”</text:span></text:p>
      <text:p text:style-name="P24"><text:span text:style-name="T47">From Flavius Josephus, </text:span><text:span text:style-name="T4">Antiquities of the Judaeans</text:span><text:span text:style-name="T47">, Book 20: “182 Now, when Porcius Festus was sent as successor to Felix by Nero, the principal of the J</text:span><text:span text:style-name="T68">udaean</text:span><text:span text:style-name="T47"> inhabitants of Caesarea went up to Rome to accuse Felix; and he had certainly been punished, unless Nero had yielded to the importunate solicitations of his brother Pallas, who was at that time had in the greatest honour by him.” </text:span><text:span text:style-name="T69">Because he sent ambassadors to Rome to settle this dispute, his own actions came to light and he himself was recalled. </text:span><text:span text:style-name="T68">We have already seen earlier, that Felix' brother Pallas was a very influential man in Rome. </text:span><text:span text:style-name="T84">Josephus </text:span><text:span text:style-name="T85">was certainly</text:span><text:span text:style-name="T84"> chagr</text:span><text:span text:style-name="T69">ined that Felix was never punished.</text:span></text:p>
      <text:p text:style-name="P35"><text:span text:style-name="T230">There are three rather certain historical events which allow us to determine the chronology of much of the Book of Acts. The first is the death of Herod Agrippa I in 44 AD, by which we may determine the timing of the events of Acts chapter 12, and the murder of James the son of Zebedee. The second is the discovery of the Gallio Inscription, </text:span><text:span text:style-name="T247">recording a letter from Claudius Caesar which was discovered at Delphi,</text:span><text:span text:style-name="T230"> </text:span><text:span text:style-name="T247">which </text:span><text:span text:style-name="T230">dat</text:span><text:span text:style-name="T247">es</text:span><text:span text:style-name="T230"> the proconsulship of Gallio in </text:span><text:span text:style-name="T233">Achaea</text:span><text:span text:style-name="T230">, </text:span><text:span text:style-name="T247">and </text:span><text:soft-page-break/><text:span text:style-name="T230">by which we can </text:span><text:span text:style-name="T247">then</text:span><text:span text:style-name="T230"> determine the date of Paul's trial there as having occurred in 51 AD</text:span><text:span text:style-name="T231">, </text:span><text:span text:style-name="T230">and by which we can also </text:span><text:span text:style-name="T231">roughly </text:span><text:span text:style-name="T230">determine the timing of the Edict of Claudius </text:span><text:span text:style-name="T231">which is </text:span><text:span text:style-name="T247">also </text:span><text:span text:style-name="T230">mentioned in that chapter </text:span><text:span text:style-name="T247">of Acts</text:span><text:span text:style-name="T230">. </text:span><text:span text:style-name="T231">The third is the end of the term of Felix as procurator of Judaea, which occurred when he was recalled to Rome in 59 AD, when Festus assumed his position. </text:span><text:span text:style-name="T232">From this we know that Paul was most likely arrested in 57 AD. </text:span><text:span text:style-name="T231">These three events, along with some of Paul's own statements, such as those found in Galatians chapters 1 and 2, help us arrive a a fairly conclusive chronology of the events described in Ac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 svg:font-family="'Liberation Serif', serif"/>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2"/>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1" style:font-size-asian="12pt" style:font-name-complex="Times New Roman1" style:font-size-complex="10pt"/>
    </style:style>
    <style:style style:name="Footnote" style:family="paragraph" style:parent-style-name="Standard" style:class="extra">
      <style:paragraph-properties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48pt" style:font-name-asian="Times New Roman1" style:font-size-asian="48pt" style:font-name-complex="Times New Roman1"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1" style:font-size-asian="12pt" style:font-name-complex="Times New Roman1" style:font-size-complex="10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6_20_Char" style:display-name="Heading 6 Char" style:family="text" style:parent-style-name="Default_20_Paragraph_20_Font">
      <style:text-properties style:font-name="Times New Roman" fo:font-size="32pt" style:font-name-asian="Times New Roman1" style:font-size-asian="32pt" style:font-name-complex="Times New Roman1"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ourier New" fo:font-size="12pt" style:font-name-asian="Times New Roman1" style:font-size-asian="12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 fo:font-size="10pt" fo:background-color="#000080" style:font-name-asian="Times New Roman1" style:font-size-asian="10pt" style:font-name-complex="Tahoma2"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Body_20_Text_20_3_20_Char" style:display-name="Body Text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2" style:font-size-complex="8pt"/>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1" style:font-size-asian="12pt"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66</meta:editing-cycles>
    <meta:creation-date>2009-03-22T01:23:00</meta:creation-date>
    <dc:date>2013-12-28T08:59:18</dc:date>
    <meta:editing-duration>P1DT11H6M26S</meta:editing-duration>
    <meta:generator>LibreOffice/4.0.2.2$Linux_X86_64 LibreOffice_project/400m0$Build-2</meta:generator>
    <meta:document-statistic meta:table-count="0" meta:image-count="0" meta:object-count="0" meta:page-count="12" meta:paragraph-count="89" meta:word-count="8051" meta:character-count="45501" meta:non-whitespace-character-count="374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