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fo:font-size="12pt" style:font-size-asian="12pt" style:font-size-complex="12pt"/>
    </style:style>
    <style:style style:name="P3" style:family="paragraph" style:parent-style-name="Text_20_body">
      <style:paragraph-properties fo:text-align="start" style:justify-single-word="false"/>
      <style:text-properties fo:font-size="12pt" officeooo:paragraph-rsid="0011318c" style:font-size-asian="12pt" style:font-size-complex="12pt"/>
    </style:style>
    <style:style style:name="P4" style:family="paragraph" style:parent-style-name="Text_20_body">
      <style:paragraph-properties fo:text-align="start" style:justify-single-word="false"/>
      <style:text-properties fo:font-size="12pt" officeooo:paragraph-rsid="0018c424" style:font-size-asian="12pt" style:font-size-complex="12pt"/>
    </style:style>
    <style:style style:name="P5" style:family="paragraph" style:parent-style-name="Text_20_body">
      <style:paragraph-properties fo:text-align="start" style:justify-single-word="false"/>
      <style:text-properties fo:font-size="12pt" officeooo:paragraph-rsid="0024f33b" style:font-size-asian="12pt" style:font-size-complex="12pt"/>
    </style:style>
    <style:style style:name="P6" style:family="paragraph" style:parent-style-name="Text_20_body">
      <style:paragraph-properties fo:text-align="start" style:justify-single-word="false"/>
      <style:text-properties fo:font-size="12pt" officeooo:paragraph-rsid="00293e22" style:font-size-asian="12pt" style:font-size-complex="12pt"/>
    </style:style>
    <style:style style:name="P7" style:family="paragraph" style:parent-style-name="Text_20_body">
      <style:paragraph-properties fo:text-align="start" style:justify-single-word="false"/>
      <style:text-properties fo:font-size="12pt" officeooo:paragraph-rsid="003af7ad" style:font-size-asian="12pt" style:font-size-complex="12pt"/>
    </style:style>
    <style:style style:name="P8" style:family="paragraph" style:parent-style-name="Text_20_body">
      <style:paragraph-properties fo:text-align="start" style:justify-single-word="false"/>
      <style:text-properties fo:font-size="12pt" fo:font-weight="bold" officeooo:paragraph-rsid="0011318c" style:font-size-asian="12pt" style:font-weight-asian="bold" style:font-size-complex="12pt" style:font-weight-complex="bold"/>
    </style:style>
    <style:style style:name="P9" style:family="paragraph" style:parent-style-name="Text_20_body">
      <style:paragraph-properties fo:text-align="start" style:justify-single-word="false"/>
      <style:text-properties fo:font-size="12pt" fo:font-weight="bold" officeooo:paragraph-rsid="0021dd75" style:font-size-asian="12pt" style:font-weight-asian="bold" style:font-size-complex="12pt" style:font-weight-complex="bold"/>
    </style:style>
    <style:style style:name="P10" style:family="paragraph" style:parent-style-name="Text_20_body">
      <style:paragraph-properties fo:text-align="start" style:justify-single-word="false"/>
      <style:text-properties fo:font-size="12pt" fo:font-weight="bold" officeooo:paragraph-rsid="002331a1"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fo:font-size="12pt" fo:font-weight="bold" officeooo:paragraph-rsid="00349389"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fo:font-size="12pt" fo:font-weight="bold" officeooo:paragraph-rsid="00293e22"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fo:font-size="12pt" fo:font-weight="bold" officeooo:paragraph-rsid="003d814b"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font-size="12pt" fo:font-weight="bold" officeooo:paragraph-rsid="0046ce54"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fo:font-size="12pt" fo:font-weight="bold" officeooo:paragraph-rsid="004914fc" style:font-size-asian="12pt" style:font-weight-asian="bold" style:font-size-complex="12pt" style:font-weight-complex="bold"/>
    </style:style>
    <style:style style:name="P16" style:family="paragraph" style:parent-style-name="Text_20_body">
      <style:paragraph-properties fo:text-align="start" style:justify-single-word="false"/>
      <style:text-properties fo:font-size="12pt" fo:font-weight="normal" officeooo:paragraph-rsid="0021dd75"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fo:font-size="12pt" fo:font-weight="normal" officeooo:paragraph-rsid="00229b14"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fo:font-size="12pt" fo:font-weight="normal" officeooo:paragraph-rsid="002331a1" style:font-size-asian="12pt" style:font-weight-asian="normal" style:font-size-complex="12pt" style:font-weight-complex="normal"/>
    </style:style>
    <style:style style:name="P19" style:family="paragraph" style:parent-style-name="Text_20_body">
      <style:paragraph-properties fo:text-align="start" style:justify-single-word="false"/>
      <style:text-properties fo:font-size="12pt" fo:font-weight="normal" officeooo:paragraph-rsid="002b1127" style:font-size-asian="12pt" style:font-weight-asian="normal" style:font-size-complex="12pt" style:font-weight-complex="normal"/>
    </style:style>
    <style:style style:name="P20" style:family="paragraph" style:parent-style-name="Text_20_body">
      <style:paragraph-properties fo:text-align="start" style:justify-single-word="false"/>
      <style:text-properties fo:font-size="12pt" fo:font-weight="normal" officeooo:paragraph-rsid="002fd829"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fo:font-size="12pt" fo:font-weight="normal" officeooo:paragraph-rsid="00408f7c"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fo:font-size="12pt" fo:font-weight="normal" officeooo:rsid="0031d124" officeooo:paragraph-rsid="0031d124"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fo:font-size="12pt" fo:font-weight="normal" officeooo:rsid="00349389" officeooo:paragraph-rsid="00349389"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fo:font-size="12pt" officeooo:paragraph-rsid="00477862"/>
    </style:style>
    <style:style style:name="P25" style:family="paragraph" style:parent-style-name="Text_20_body">
      <style:paragraph-properties fo:text-align="start" style:justify-single-word="false"/>
      <style:text-properties officeooo:paragraph-rsid="0014e727"/>
    </style:style>
    <style:style style:name="P26" style:family="paragraph" style:parent-style-name="Text_20_body">
      <style:paragraph-properties fo:text-align="start" style:justify-single-word="false"/>
      <style:text-properties officeooo:paragraph-rsid="00121715"/>
    </style:style>
    <style:style style:name="P27" style:family="paragraph" style:parent-style-name="Text_20_body">
      <style:paragraph-properties fo:text-align="start" style:justify-single-word="false"/>
      <style:text-properties officeooo:paragraph-rsid="001bbf05"/>
    </style:style>
    <style:style style:name="P28" style:family="paragraph" style:parent-style-name="Text_20_body">
      <style:paragraph-properties fo:text-align="start" style:justify-single-word="false"/>
      <style:text-properties officeooo:paragraph-rsid="002e76d5"/>
    </style:style>
    <style:style style:name="P29" style:family="paragraph" style:parent-style-name="Text_20_body">
      <style:paragraph-properties fo:text-align="start" style:justify-single-word="false"/>
      <style:text-properties officeooo:paragraph-rsid="0031d124"/>
    </style:style>
    <style:style style:name="P30" style:family="paragraph" style:parent-style-name="Text_20_body">
      <style:paragraph-properties fo:text-align="start" style:justify-single-word="false"/>
      <style:text-properties officeooo:paragraph-rsid="00349389"/>
    </style:style>
    <style:style style:name="P31" style:family="paragraph" style:parent-style-name="Text_20_body">
      <style:paragraph-properties fo:text-align="start" style:justify-single-word="false"/>
      <style:text-properties officeooo:paragraph-rsid="004305da"/>
    </style:style>
    <style:style style:name="P32" style:family="paragraph" style:parent-style-name="Text_20_body">
      <style:paragraph-properties fo:text-align="start" style:justify-single-word="false"/>
      <style:text-properties officeooo:paragraph-rsid="004c7c13"/>
    </style:style>
    <style:style style:name="P33" style:family="paragraph" style:parent-style-name="Text_20_body">
      <style:paragraph-properties fo:text-align="start" style:justify-single-word="false"/>
      <style:text-properties style:font-name="Times New Roman" fo:font-size="12pt" fo:letter-spacing="-0.0016in" officeooo:rsid="001a0fee" officeooo:paragraph-rsid="001a0fee" style:font-size-asian="12pt" style:font-size-complex="12pt"/>
    </style:style>
    <style:style style:name="P34" style:family="paragraph" style:parent-style-name="Text_20_body">
      <style:paragraph-properties fo:text-align="start" style:justify-single-word="false"/>
      <style:text-properties style:font-name="Times New Roman" fo:font-size="12pt" fo:letter-spacing="-0.0016in" officeooo:paragraph-rsid="003bf1f5" style:font-size-asian="12pt" style:font-size-complex="12pt"/>
    </style:style>
    <style:style style:name="P35" style:family="paragraph" style:parent-style-name="Text_20_body">
      <style:paragraph-properties fo:text-align="start" style:justify-single-word="false"/>
      <style:text-properties style:font-name="Times New Roman" fo:font-size="12pt" officeooo:rsid="001d9379" officeooo:paragraph-rsid="001d9379" fo:background-color="transparent" style:font-size-asian="12pt" style:font-size-complex="12pt"/>
    </style:style>
    <style:style style:name="P36" style:family="paragraph" style:parent-style-name="Text_20_body">
      <style:paragraph-properties fo:text-align="start" style:justify-single-word="false"/>
      <style:text-properties style:font-name="Times New Roman" fo:font-size="12pt" fo:font-weight="normal" officeooo:rsid="002d5495" officeooo:paragraph-rsid="002d5495" style:font-size-asian="12pt" style:font-weight-asian="normal" style:font-size-complex="12pt" style:font-weight-complex="normal"/>
    </style:style>
    <style:style style:name="P37" style:family="paragraph" style:parent-style-name="Text_20_body">
      <style:paragraph-properties fo:text-align="start" style:justify-single-word="false" style:writing-mode="lr-tb"/>
      <style:text-properties fo:font-size="12pt" officeooo:paragraph-rsid="004b420b"/>
    </style:style>
    <style:style style:name="P38" style:family="paragraph" style:parent-style-name="Text_20_body">
      <style:paragraph-properties fo:text-align="start" style:justify-single-word="false" style:writing-mode="lr-tb"/>
      <style:text-properties fo:font-size="12pt" officeooo:paragraph-rsid="004dd6bc"/>
    </style:style>
    <style:style style:name="P39" style:family="paragraph" style:parent-style-name="Text_20_body">
      <style:paragraph-properties fo:text-align="start" style:justify-single-word="false" style:writing-mode="lr-tb"/>
      <style:text-properties fo:font-size="12pt" officeooo:paragraph-rsid="004e7f1e"/>
    </style:style>
    <style:style style:name="P40" style:family="paragraph" style:parent-style-name="Text_20_body">
      <style:paragraph-properties fo:text-align="start" style:justify-single-word="false" style:writing-mode="lr-tb"/>
      <style:text-properties fo:font-size="12pt" officeooo:paragraph-rsid="004c7c13"/>
    </style:style>
    <style:style style:name="P41" style:family="paragraph" style:parent-style-name="Text_20_body">
      <style:paragraph-properties fo:text-align="start" style:justify-single-word="false" style:writing-mode="lr-tb"/>
      <style:text-properties style:use-window-font-color="true" fo:font-size="12pt" fo:font-weight="bold" officeooo:rsid="0058dfb6" officeooo:paragraph-rsid="00547d4d" style:font-size-asian="12pt" style:font-weight-asian="bold" style:font-size-complex="12pt" style:font-weight-complex="bold"/>
    </style:style>
    <style:style style:name="P42" style:family="paragraph" style:parent-style-name="Text_20_body">
      <style:paragraph-properties fo:text-align="start" style:justify-single-word="false" fo:background-color="transparent">
        <style:background-image/>
      </style:paragraph-properties>
      <style:text-properties fo:font-size="12pt" fo:font-weight="normal" officeooo:paragraph-rsid="004914fc" style:font-size-asian="12pt" style:font-weight-asian="normal" style:font-size-complex="12pt" style:font-weight-complex="normal"/>
    </style:style>
    <style:style style:name="P43" style:family="paragraph" style:parent-style-name="Text_20_body">
      <style:paragraph-properties fo:text-align="start" style:justify-single-word="false" style:writing-mode="lr-tb"/>
      <style:text-properties fo:font-size="12pt" officeooo:paragraph-rsid="007f524d"/>
    </style:style>
    <style:style style:name="P44" style:family="paragraph" style:parent-style-name="Heading_20_1" style:master-page-name="Standard">
      <style:paragraph-properties fo:text-align="start" style:justify-single-word="false" style:page-number="auto" fo:break-before="page"/>
      <style:text-properties fo:font-size="12pt" style:font-size-asian="12pt" style:font-size-complex="12pt"/>
    </style:style>
    <style:style style:name="T1" style:family="text">
      <style:text-properties fo:font-size="12pt" officeooo:rsid="0011318c" style:font-size-asian="12pt" style:font-size-complex="12pt"/>
    </style:style>
    <style:style style:name="T2" style:family="text">
      <style:text-properties fo:font-size="12pt" officeooo:rsid="00119f97" style:font-size-asian="12pt" style:font-size-complex="12pt"/>
    </style:style>
    <style:style style:name="T3" style:family="text">
      <style:text-properties fo:font-size="12pt" officeooo:rsid="00121715" style:font-size-asian="12pt" style:font-size-complex="12pt"/>
    </style:style>
    <style:style style:name="T4" style:family="text">
      <style:text-properties fo:font-size="12pt" officeooo:rsid="0014e727" style:font-size-asian="12pt" style:font-size-complex="12pt"/>
    </style:style>
    <style:style style:name="T5" style:family="text">
      <style:text-properties fo:font-size="12pt" officeooo:rsid="00156212" style:font-size-asian="12pt" style:font-size-complex="12pt"/>
    </style:style>
    <style:style style:name="T6" style:family="text">
      <style:text-properties fo:font-size="12pt" officeooo:rsid="0017270d" style:font-size-asian="12pt" style:font-size-complex="12pt"/>
    </style:style>
    <style:style style:name="T7" style:family="text">
      <style:text-properties fo:font-size="12pt" officeooo:rsid="00177e5b" style:font-size-asian="12pt" style:font-size-complex="12pt"/>
    </style:style>
    <style:style style:name="T8" style:family="text">
      <style:text-properties fo:font-size="12pt" officeooo:rsid="0018c424" style:font-size-asian="12pt" style:font-size-complex="12pt"/>
    </style:style>
    <style:style style:name="T9" style:family="text">
      <style:text-properties fo:font-size="12pt" officeooo:rsid="0031d124" style:font-size-asian="12pt" style:font-size-complex="12pt"/>
    </style:style>
    <style:style style:name="T10" style:family="text">
      <style:text-properties fo:font-size="12pt" officeooo:rsid="003af7ad" style:font-size-asian="12pt" style:font-size-complex="12pt"/>
    </style:style>
    <style:style style:name="T11" style:family="text">
      <style:text-properties fo:font-size="12pt" officeooo:rsid="0046ce54" style:font-size-asian="12pt" style:font-size-complex="12pt"/>
    </style:style>
    <style:style style:name="T12" style:family="text">
      <style:text-properties fo:font-size="12pt" fo:font-style="italic" officeooo:rsid="00121715" style:font-size-asian="12pt" style:font-style-asian="italic" style:font-size-complex="12pt" style:font-style-complex="italic"/>
    </style:style>
    <style:style style:name="T13" style:family="text">
      <style:text-properties fo:font-size="12pt" fo:language="en" fo:country="none" officeooo:rsid="00119f97"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etter-spacing="-0.0028in" fo:font-weight="bold" style:font-size-asian="12pt" style:font-weight-asian="bold" style:font-size-complex="12pt" style:font-weight-complex="bold"/>
    </style:style>
    <style:style style:name="T16" style:family="text">
      <style:text-properties fo:font-size="12pt" fo:letter-spacing="-0.0028in" fo:font-weight="bold" officeooo:rsid="002e76d5" style:font-size-asian="12pt" style:font-weight-asian="bold" style:font-size-complex="12pt" style:font-weight-complex="bold"/>
    </style:style>
    <style:style style:name="T17" style:family="text">
      <style:text-properties fo:font-size="12pt" fo:letter-spacing="-0.0028in" fo:font-weight="normal" officeooo:rsid="002e76d5" style:font-size-asian="12pt" style:font-weight-asian="normal" style:font-size-complex="12pt" style:font-weight-complex="normal"/>
    </style:style>
    <style:style style:name="T18" style:family="text">
      <style:text-properties fo:font-size="12pt" fo:letter-spacing="-0.0028in" fo:font-style="italic" fo:font-weight="normal" officeooo:rsid="002e76d5" style:font-size-asian="12pt" style:font-style-asian="italic" style:font-weight-asian="normal" style:font-size-complex="12pt" style:font-style-complex="italic" style:font-weight-complex="normal"/>
    </style:style>
    <style:style style:name="T19" style:family="text">
      <style:text-properties fo:font-size="12pt" fo:letter-spacing="-0.0016in" fo:font-weight="bold" style:font-size-asian="12pt" style:font-weight-asian="bold" style:font-size-complex="12pt" style:font-weight-complex="bold"/>
    </style:style>
    <style:style style:name="T20" style:family="text">
      <style:text-properties fo:font-size="12pt" fo:font-weight="normal" officeooo:rsid="002fd829" style:font-size-asian="12pt" style:font-weight-asian="normal" style:font-size-complex="12pt" style:font-weight-complex="normal"/>
    </style:style>
    <style:style style:name="T21" style:family="text">
      <style:text-properties fo:font-size="12pt" fo:font-weight="normal" officeooo:rsid="0031d124" style:font-size-asian="12pt" style:font-weight-asian="normal" style:font-size-complex="12pt" style:font-weight-complex="normal"/>
    </style:style>
    <style:style style:name="T22" style:family="text">
      <style:text-properties fo:font-size="12pt" fo:font-weight="normal" officeooo:rsid="0033c412" style:font-size-asian="12pt" style:font-weight-asian="normal" style:font-size-complex="12pt" style:font-weight-complex="normal"/>
    </style:style>
    <style:style style:name="T23" style:family="text">
      <style:text-properties fo:font-size="12pt" fo:font-weight="normal" officeooo:rsid="00349389" style:font-size-asian="12pt" style:font-weight-asian="normal" style:font-size-complex="12pt" style:font-weight-complex="normal"/>
    </style:style>
    <style:style style:name="T24" style:family="text">
      <style:text-properties fo:font-size="12pt" fo:font-weight="normal" officeooo:rsid="00450367" style:font-size-asian="12pt" style:font-weight-asian="normal" style:font-size-complex="12pt" style:font-weight-complex="normal"/>
    </style:style>
    <style:style style:name="T25" style:family="text">
      <style:text-properties fo:font-size="12pt" fo:font-weight="normal" officeooo:rsid="0046ce54" style:font-size-asian="12pt" style:font-weight-asian="normal" style:font-size-complex="12pt" style:font-weight-complex="normal"/>
    </style:style>
    <style:style style:name="T26" style:family="text">
      <style:text-properties fo:font-size="12pt" fo:font-weight="normal" officeooo:rsid="004c7c13" style:font-size-asian="12pt" style:font-weight-asian="normal" style:font-size-complex="12pt" style:font-weight-complex="normal"/>
    </style:style>
    <style:style style:name="T27" style:family="text">
      <style:text-properties style:font-name="Times New Roman"/>
    </style:style>
    <style:style style:name="T28" style:family="text">
      <style:text-properties style:font-name="Times New Roman" fo:font-style="italic" style:font-style-asian="italic"/>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italic" officeooo:rsid="00200b4b" style:font-style-asian="italic" style:font-style-complex="italic"/>
    </style:style>
    <style:style style:name="T31" style:family="text">
      <style:text-properties style:font-name="Times New Roman" fo:font-style="italic" officeooo:rsid="002ce2ba" style:font-style-asian="italic" style:font-style-complex="italic"/>
    </style:style>
    <style:style style:name="T32" style:family="text">
      <style:text-properties style:font-name="Times New Roman" fo:font-style="italic" officeooo:rsid="002fd829" style:font-style-asian="italic" style:font-style-complex="italic"/>
    </style:style>
    <style:style style:name="T33" style:family="text">
      <style:text-properties style:font-name="Times New Roman" fo:font-style="italic" officeooo:rsid="002b1127" style:font-style-asian="italic"/>
    </style:style>
    <style:style style:name="T34" style:family="text">
      <style:text-properties style:font-name="Times New Roman" fo:font-style="italic" officeooo:rsid="002e76d5" style:font-style-asian="italic"/>
    </style:style>
    <style:style style:name="T35" style:family="text">
      <style:text-properties style:font-name="Times New Roman" fo:font-style="italic" style:font-size-asian="12pt" style:font-style-asian="italic" style:font-size-complex="12pt" style:font-style-complex="italic"/>
    </style:style>
    <style:style style:name="T36" style:family="text">
      <style:text-properties style:font-name="Times New Roman" fo:font-style="italic" officeooo:rsid="00477862" style:font-size-asian="12pt" style:font-style-asian="italic" style:font-size-complex="12pt" style:font-style-complex="italic"/>
    </style:style>
    <style:style style:name="T37" style:family="text">
      <style:text-properties style:font-name="Times New Roman" fo:letter-spacing="-0.0016in"/>
    </style:style>
    <style:style style:name="T38" style:family="text">
      <style:text-properties style:font-name="Times New Roman" fo:letter-spacing="-0.0016in" officeooo:rsid="002331a1"/>
    </style:style>
    <style:style style:name="T39" style:family="text">
      <style:text-properties style:font-name="Times New Roman" fo:letter-spacing="-0.0016in" officeooo:rsid="0024f33b"/>
    </style:style>
    <style:style style:name="T40" style:family="text">
      <style:text-properties style:font-name="Times New Roman" fo:letter-spacing="-0.0016in" officeooo:rsid="00293e22"/>
    </style:style>
    <style:style style:name="T41" style:family="text">
      <style:text-properties style:font-name="Times New Roman" fo:letter-spacing="-0.0016in" officeooo:rsid="002b1127"/>
    </style:style>
    <style:style style:name="T42" style:family="text">
      <style:text-properties style:font-name="Times New Roman" fo:letter-spacing="-0.0016in" officeooo:rsid="003d814b"/>
    </style:style>
    <style:style style:name="T43" style:family="text">
      <style:text-properties style:font-name="Times New Roman" officeooo:rsid="0018c424"/>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1bbf05" style:font-size-asian="12pt" style:font-size-complex="12pt"/>
    </style:style>
    <style:style style:name="T46" style:family="text">
      <style:text-properties style:font-name="Times New Roman" fo:font-size="12pt" officeooo:rsid="00312621" style:font-size-asian="12pt" style:font-size-complex="12pt"/>
    </style:style>
    <style:style style:name="T47" style:family="text">
      <style:text-properties style:font-name="Times New Roman" fo:font-size="12pt" fo:background-color="transparent" style:font-size-asian="12pt" style:font-size-complex="12pt"/>
    </style:style>
    <style:style style:name="T48" style:family="text">
      <style:text-properties style:font-name="Times New Roman" fo:font-size="12pt" officeooo:rsid="001bbf05" fo:background-color="transparent" style:font-size-asian="12pt" style:font-size-complex="12pt"/>
    </style:style>
    <style:style style:name="T49" style:family="text">
      <style:text-properties style:font-name="Times New Roman" fo:font-size="12pt" fo:font-style="italic" officeooo:rsid="001bbf05" fo:background-color="transparent" style:font-size-asian="12pt" style:font-style-asian="italic" style:font-size-complex="12pt" style:font-style-complex="italic"/>
    </style:style>
    <style:style style:name="T50" style:family="text">
      <style:text-properties style:font-name="Times New Roman" fo:font-size="12pt" fo:font-style="italic" fo:font-weight="normal" officeooo:rsid="004305da" fo:background-color="transparent" style:font-size-asian="12pt" style:font-style-asian="italic" style:font-weight-asian="normal" style:font-size-complex="12pt" style:font-style-complex="italic" style:font-weight-complex="normal"/>
    </style:style>
    <style:style style:name="T51" style:family="text">
      <style:text-properties style:font-name="Times New Roman" fo:font-size="12pt" fo:font-weight="normal" style:font-size-asian="12pt" style:font-weight-asian="normal" style:font-size-complex="12pt" style:font-weight-complex="normal"/>
    </style:style>
    <style:style style:name="T52" style:family="text">
      <style:text-properties style:font-name="Times New Roman" fo:font-size="12pt" fo:font-weight="normal" officeooo:rsid="00312621" style:font-size-asian="12pt" style:font-weight-asian="normal" style:font-size-complex="12pt" style:font-weight-complex="normal"/>
    </style:style>
    <style:style style:name="T53" style:family="text">
      <style:text-properties style:font-name="Times New Roman" fo:font-size="12pt" fo:font-weight="normal" officeooo:rsid="00312621" fo:background-color="#c0c0c0" style:font-size-asian="12pt" style:font-weight-asian="normal" style:font-size-complex="12pt" style:font-weight-complex="normal"/>
    </style:style>
    <style:style style:name="T54" style:family="text">
      <style:text-properties style:font-name="Times New Roman" fo:font-size="12pt" fo:font-weight="normal" officeooo:rsid="0042aee1" fo:background-color="transparent" style:font-size-asian="12pt" style:font-weight-asian="normal" style:font-size-complex="12pt" style:font-weight-complex="normal"/>
    </style:style>
    <style:style style:name="T55" style:family="text">
      <style:text-properties style:font-name="Times New Roman" fo:font-size="12pt" fo:font-weight="normal" officeooo:rsid="004305da" fo:background-color="transparent" style:font-size-asian="12pt" style:font-weight-asian="normal" style:font-size-complex="12pt" style:font-weight-complex="normal"/>
    </style:style>
    <style:style style:name="T56" style:family="text">
      <style:text-properties style:font-name="Times New Roman" fo:font-size="12pt" fo:font-weight="normal" officeooo:rsid="00312621" fo:background-color="transparent" style:font-size-asian="12pt" style:font-weight-asian="normal" style:font-size-complex="12pt" style:font-weight-complex="normal"/>
    </style:style>
    <style:style style:name="T57" style:family="text">
      <style:text-properties style:font-name="Times New Roman" officeooo:rsid="0021dd75"/>
    </style:style>
    <style:style style:name="T58" style:family="text">
      <style:text-properties style:font-name="Times New Roman" officeooo:rsid="001f4c8e"/>
    </style:style>
    <style:style style:name="T59" style:family="text">
      <style:text-properties style:font-name="Times New Roman" officeooo:rsid="00200b4b"/>
    </style:style>
    <style:style style:name="T60" style:family="text">
      <style:text-properties style:font-name="Times New Roman" officeooo:rsid="002b1127"/>
    </style:style>
    <style:style style:name="T61" style:family="text">
      <style:text-properties style:font-name="Times New Roman" officeooo:rsid="002ce2ba"/>
    </style:style>
    <style:style style:name="T62" style:family="text">
      <style:text-properties style:font-name="Times New Roman" officeooo:rsid="002d5495"/>
    </style:style>
    <style:style style:name="T63" style:family="text">
      <style:text-properties style:font-name="Times New Roman" officeooo:rsid="002e76d5"/>
    </style:style>
    <style:style style:name="T64" style:family="text">
      <style:text-properties style:font-name="Times New Roman" officeooo:rsid="002fd829"/>
    </style:style>
    <style:style style:name="T65" style:family="text">
      <style:text-properties style:font-name="Times New Roman" fo:font-weight="normal" officeooo:rsid="00312621" fo:background-color="#c0c0c0" style:font-weight-asian="normal" style:font-weight-complex="normal"/>
    </style:style>
    <style:style style:name="T66" style:family="text">
      <style:text-properties style:font-name="Times New Roman" fo:font-weight="normal" officeooo:rsid="0037c4e0" fo:background-color="#c0c0c0" style:font-weight-asian="normal" style:font-weight-complex="normal"/>
    </style:style>
    <style:style style:name="T67" style:family="text">
      <style:text-properties style:font-name="Times New Roman" fo:font-weight="normal" officeooo:rsid="00312621" fo:background-color="transparent" style:font-weight-asian="normal" style:font-weight-complex="normal"/>
    </style:style>
    <style:style style:name="T68" style:family="text">
      <style:text-properties style:font-name="Times New Roman" fo:font-weight="normal" officeooo:rsid="0037c4e0" fo:background-color="transparent" style:font-weight-asian="normal" style:font-weight-complex="normal"/>
    </style:style>
    <style:style style:name="T69" style:family="text">
      <style:text-properties style:font-name="Times New Roman" style:font-size-asian="12pt" style:font-size-complex="12pt"/>
    </style:style>
    <style:style style:name="T70" style:family="text">
      <style:text-properties style:font-name="Times New Roman" officeooo:rsid="0037c4e0" style:font-size-asian="12pt" style:font-size-complex="12pt"/>
    </style:style>
    <style:style style:name="T71" style:family="text">
      <style:text-properties style:font-name="Times New Roman" officeooo:rsid="00477862" style:font-size-asian="12pt" style:font-size-complex="12pt"/>
    </style:style>
    <style:style style:name="T72" style:family="text">
      <style:text-properties style:font-name="Times New Roman" officeooo:rsid="00499312" style:font-size-asian="12pt" style:font-size-complex="12pt"/>
    </style:style>
    <style:style style:name="T73" style:family="text">
      <style:text-properties style:font-name="Times New Roman" officeooo:rsid="004b420b" style:font-size-asian="12pt" style:font-size-complex="12pt"/>
    </style:style>
    <style:style style:name="T74" style:family="text">
      <style:text-properties style:font-name="Times New Roman" officeooo:rsid="004c7c13" style:font-size-asian="12pt" style:font-size-complex="12pt"/>
    </style:style>
    <style:style style:name="T75" style:family="text">
      <style:text-properties style:font-name="Times New Roman" officeooo:rsid="004e7f1e" style:font-size-asian="12pt" style:font-size-complex="12pt"/>
    </style:style>
    <style:style style:name="T76" style:family="text">
      <style:text-properties style:font-name="Times New Roman" officeooo:rsid="004dd6bc" style:font-size-asian="12pt" style:font-size-complex="12pt"/>
    </style:style>
    <style:style style:name="T77" style:family="text">
      <style:text-properties style:font-name="Times New Roman" officeooo:rsid="007a91c4" style:font-size-asian="12pt" style:font-size-complex="12pt"/>
    </style:style>
    <style:style style:name="T78" style:family="text">
      <style:text-properties style:font-name="Times New Roman" officeooo:rsid="007f524d" style:font-size-asian="12pt" style:font-size-complex="12pt"/>
    </style:style>
    <style:style style:name="T79" style:family="text">
      <style:text-properties style:font-name="Times New Roman" officeooo:rsid="003d814b"/>
    </style:style>
    <style:style style:name="T80" style:family="text">
      <style:text-properties style:font-name="Times New Roman" officeooo:rsid="00408f7c"/>
    </style:style>
    <style:style style:name="T81" style:family="text">
      <style:text-properties style:font-name="Times New Roman" officeooo:rsid="0040d58e"/>
    </style:style>
    <style:style style:name="T82" style:family="text">
      <style:text-properties style:font-name="Times New Roman" fo:font-style="normal" officeooo:rsid="0040d58e" style:font-style-asian="normal" style:font-style-complex="normal"/>
    </style:style>
    <style:style style:name="T83" style:family="text">
      <style:text-properties style:font-name="Times New Roman" fo:background-color="transparent"/>
    </style:style>
    <style:style style:name="T84" style:family="text">
      <style:text-properties style:font-name="Times New Roman" officeooo:rsid="003d814b" fo:background-color="transparent"/>
    </style:style>
    <style:style style:name="T85" style:family="text">
      <style:text-properties style:font-name="Times New Roman" officeooo:rsid="0021dd75" fo:background-color="transparent"/>
    </style:style>
    <style:style style:name="T86" style:family="text">
      <style:text-properties style:font-name="Times New Roman" officeooo:rsid="001bbf05" fo:background-color="transparent"/>
    </style:style>
    <style:style style:name="T87" style:family="text">
      <style:text-properties style:font-name="Times New Roman" officeooo:rsid="002fd829" fo:background-color="transparent"/>
    </style:style>
    <style:style style:name="T88" style:family="text">
      <style:text-properties style:font-name="Times New Roman" officeooo:rsid="0040d58e" fo:background-color="transparent"/>
    </style:style>
    <style:style style:name="T89" style:family="text">
      <style:text-properties style:font-name="Times New Roman" officeooo:rsid="007c4e4c" fo:background-color="transparent"/>
    </style:style>
    <style:style style:name="T90" style:family="text">
      <style:text-properties fo:letter-spacing="-0.0016in"/>
    </style:style>
    <style:style style:name="T91" style:family="text">
      <style:text-properties fo:letter-spacing="-0.0016in" fo:font-weight="bold" style:font-weight-asian="bold" style:font-weight-complex="bold"/>
    </style:style>
    <style:style style:name="T92" style:family="text">
      <style:text-properties fo:letter-spacing="-0.0016in" officeooo:rsid="002331a1"/>
    </style:style>
    <style:style style:name="T93" style:family="text">
      <style:text-properties fo:letter-spacing="-0.0016in" officeooo:rsid="003d814b"/>
    </style:style>
    <style:style style:name="T94" style:family="text">
      <style:text-properties fo:font-weight="bold" style:font-weight-asian="bold" style:font-weight-complex="bold"/>
    </style:style>
    <style:style style:name="T95" style:family="text">
      <style:text-properties officeooo:rsid="00109422"/>
    </style:style>
    <style:style style:name="T96" style:family="text">
      <style:text-properties officeooo:rsid="0011318c"/>
    </style:style>
    <style:style style:name="T97" style:family="text">
      <style:text-properties officeooo:rsid="00119f97"/>
    </style:style>
    <style:style style:name="T98" style:family="text">
      <style:text-properties officeooo:rsid="00121715"/>
    </style:style>
    <style:style style:name="T99" style:family="text">
      <style:text-properties fo:font-style="italic" fo:font-weight="normal" officeooo:rsid="002331a1" style:font-style-asian="italic" style:font-weight-asian="normal" style:font-style-complex="italic" style:font-weight-complex="normal"/>
    </style:style>
    <style:style style:name="T100" style:family="text">
      <style:text-properties officeooo:rsid="001a0fee"/>
    </style:style>
    <style:style style:name="T101" style:family="text">
      <style:text-properties style:font-name="Tahoma" officeooo:rsid="0018c424"/>
    </style:style>
    <style:style style:name="T102" style:family="text">
      <style:text-properties style:font-name="Tahoma" fo:font-size="12pt" officeooo:rsid="001bbf05" fo:background-color="transparent" style:font-size-asian="12pt" style:font-size-complex="12pt"/>
    </style:style>
    <style:style style:name="T103" style:family="text">
      <style:text-properties style:font-name="Tahoma" fo:font-size="12pt" fo:letter-spacing="-0.0028in" fo:font-weight="normal" officeooo:rsid="002e76d5" style:font-size-asian="12pt" style:font-weight-asian="normal" style:font-size-complex="12pt" style:font-weight-complex="normal"/>
    </style:style>
    <style:style style:name="T104" style:family="text">
      <style:text-properties style:font-name="Tahoma" style:font-size-asian="12pt" style:font-size-complex="12pt"/>
    </style:style>
    <style:style style:name="T105" style:family="text">
      <style:text-properties style:font-name="Tahoma" officeooo:rsid="0037c4e0" style:font-size-asian="12pt" style:font-size-complex="12pt"/>
    </style:style>
    <style:style style:name="T106" style:family="text">
      <style:text-properties style:font-name="Tahoma" officeooo:rsid="004b420b" style:font-size-asian="12pt" style:font-size-complex="12pt"/>
    </style:style>
    <style:style style:name="T107" style:family="text">
      <style:text-properties officeooo:rsid="002331a1"/>
    </style:style>
    <style:style style:name="T108" style:family="text">
      <style:text-properties fo:font-weight="normal" officeooo:rsid="002331a1" style:font-weight-asian="normal" style:font-weight-complex="normal"/>
    </style:style>
    <style:style style:name="T109" style:family="text">
      <style:text-properties fo:font-weight="normal" officeooo:rsid="0037c4e0" style:font-weight-asian="normal" style:font-weight-complex="normal"/>
    </style:style>
    <style:style style:name="T110" style:family="text">
      <style:text-properties fo:font-weight="normal" officeooo:rsid="003d814b" style:font-weight-asian="normal" style:font-weight-complex="normal"/>
    </style:style>
    <style:style style:name="T111" style:family="text">
      <style:text-properties officeooo:rsid="00293e22"/>
    </style:style>
    <style:style style:name="T112" style:family="text">
      <style:text-properties officeooo:rsid="00298897"/>
    </style:style>
    <style:style style:name="T113" style:family="text">
      <style:text-properties officeooo:rsid="002b1127"/>
    </style:style>
    <style:style style:name="T114" style:family="text">
      <style:text-properties officeooo:rsid="003af7ad"/>
    </style:style>
    <style:style style:name="T115" style:family="text">
      <style:text-properties officeooo:rsid="003bf1f5"/>
    </style:style>
    <style:style style:name="T116" style:family="text">
      <style:text-properties officeooo:rsid="003eb210"/>
    </style:style>
    <style:style style:name="T117" style:family="text">
      <style:text-properties officeooo:rsid="00408f7c"/>
    </style:style>
    <style:style style:name="T118" style:family="text">
      <style:text-properties officeooo:rsid="0037c4e0" fo:background-color="#c0c0c0"/>
    </style:style>
    <style:style style:name="T119" style:family="text">
      <style:text-properties officeooo:rsid="00450367"/>
    </style:style>
    <style:style style:name="T120" style:family="text">
      <style:text-properties style:font-name="WP Greek Century" officeooo:rsid="00477862" style:font-name-asian="WP Greek Century" style:font-size-asian="12pt" style:font-name-complex="WP Greek Century" style:font-size-complex="12pt"/>
    </style:style>
    <style:style style:name="T121" style:family="text">
      <style:text-properties officeooo:rsid="004914fc"/>
    </style:style>
    <style:style style:name="T122" style:family="text">
      <style:text-properties officeooo:rsid="004c7c13"/>
    </style:style>
    <style:style style:name="T123" style:family="text">
      <style:text-properties officeooo:rsid="004c7c13" fo:background-color="#ffff00"/>
    </style:style>
    <style:style style:name="T124" style:family="text">
      <style:text-properties officeooo:rsid="007a91c4"/>
    </style:style>
    <style:style style:name="T125" style:family="text">
      <style:text-properties officeooo:rsid="002b1127" fo:background-color="transparent"/>
    </style:style>
    <style:style style:name="T126" style:family="text">
      <style:text-properties officeooo:rsid="004c7c13" fo:background-color="transparent"/>
    </style:style>
    <style:style style:name="T127" style:family="text">
      <style:text-properties officeooo:rsid="0037c4e0" fo:background-color="transparent"/>
    </style:style>
    <style:style style:name="T128" style:family="text">
      <style:text-properties officeooo:rsid="007c4e4c" fo:background-color="transparent"/>
    </style:style>
    <style:style style:name="T129" style:family="text">
      <style:text-properties officeooo:rsid="007c4e4c"/>
    </style:style>
    <style:style style:name="T130" style:family="text">
      <style:text-properties officeooo:rsid="007ce061"/>
    </style:style>
    <style:style style:name="T131" style:family="text">
      <style:text-properties style:font-name="Tahoma" officeooo:rsid="007f524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95">B</text:span>ook of Acts Chapter<text:span text:style-name="T95"> 25 </text:span>- Christogenea Internet Radio <text:span text:style-name="T95">01</text:span>-<text:span text:style-name="T95">03</text:span>-2013</text:h>
      <text:p text:style-name="P7"><text:span text:style-name="T96">In Acts chapter 24 we saw that Pa</text:span><text:span text:style-name="T97">u</text:span><text:span text:style-name="T96">l was imprisoned in Caesareia for two years following his arrest in Jerusalem. </text:span><text:span text:style-name="T97">The Roman procurator, </text:span><text:span text:style-name="T96">Felix, </text:span><text:span text:style-name="T97">was </text:span><text:span text:style-name="T96">a man of noble Greek birth who was married to a Jewess not even half of his age, </text:span><text:span text:style-name="T97">and he </text:span><text:span text:style-name="T96">was a very corrupt man according to three historical witnesses: the Roman historian Tacitus, the Judaean historian Josephus, and Luke himself here in the Book of Acts. Felix's corrupt </text:span><text:span text:style-name="T97">ways</text:span><text:span text:style-name="T96"> eventually cost him his long-held post as the procurator of Judaea, </text:span><text:span text:style-name="T97">where</text:span><text:span text:style-name="T96"> he </text:span><text:span text:style-name="T97">wa</text:span><text:span text:style-name="T96">s succeeded by Porcius Festus. This Festus </text:span><text:span text:style-name="T114">was </text:span><text:span text:style-name="T96">procurator until 62 AD, </text:span><text:span text:style-name="T98">when he died in office.</text:span></text:p>
      <text:p text:style-name="P25"><text:span text:style-name="T2">Porcius </text:span><text:span text:style-name="T1">Festus, </text:span><text:span text:style-name="T2">being of the Roman </text:span><text:bookmark text:name="firstHeading"/><text:span text:style-name="T2">gens </text:span><text:span text:style-name="T13">Porcia</text:span><text:span text:style-name="T2">, </text:span><text:span text:style-name="T3">was descended from a </text:span><text:span text:style-name="T10">notable</text:span><text:span text:style-name="T3"> family. He was </text:span><text:span text:style-name="T1"><text:s/></text:span><text:span text:style-name="T2">related to</text:span><text:span text:style-name="T1"> Marcus Porcius Cato, </text:span><text:span text:style-name="T2">a plebeian farmer </text:span><text:span text:style-name="T4">born about 234 BC, </text:span><text:span text:style-name="T2">who became </text:span><text:span text:style-name="T1">the Roman statesman commonly known as Cato the Elder, and </text:span><text:span text:style-name="T2">his great-grandson, Marcus Porcius Cato Uticensis </text:span><text:span text:style-name="T4">who was born circa 95 BC</text:span><text:span text:style-name="T2">, </text:span><text:span text:style-name="T4">and became </text:span><text:span text:style-name="T2">the Roman statesman commonly known as Cato the Younger. Cato the Younger's son, </text:span><text:span text:style-name="T4">also named </text:span><text:span text:style-name="T2">Marcus Porcius Cato, <text:s/>was a supporter of Brutus and Cassius, and </text:span><text:span text:style-name="T4">he </text:span><text:span text:style-name="T2">was one of Caesar's assassins. There were other politicians in the family.</text:span></text:p>
      <text:p text:style-name="P26"><text:span text:style-name="T3">Flavius Josephus mentions Festus several times in both his </text:span><text:span text:style-name="T12">Antiquities</text:span><text:span text:style-name="T3"> and </text:span><text:span text:style-name="T12">Wars of the Judaeans</text:span><text:span text:style-name="T3">, however he had no ill report concerning him. Josephus did write negatively about his successor, Albinus, where he compared him to Festus in </text:span><text:span text:style-name="T12">Wars</text:span><text:span text:style-name="T3">, Book 2 [2:271-2722] where he said “ 271 Now it was that Festus succeeded Felix as procurator, and made it his business to correct those who made disturbances in the country. So he caught the greatest part of the robbers, and killed a great many of them. 272 But then Albinus, who succeeded Festus, did not execute his office as the other had done; nor was there any sort of wickedness that could be named but he had a hand in it.” </text:span><text:span text:style-name="T5">So we see that Josephus had some regard for Festus, where he had none at all for either Felix his predecessor or Albinus his su</text:span><text:span text:style-name="T6">c</text:span><text:span text:style-name="T5">cessor, </text:span><text:span text:style-name="T6">and one was evidently as corrupt as the other.</text:span><text:span text:style-name="T5">. </text:span><text:span text:style-name="T6">As we have seen many times in other Biblical contexts, Yahweh our God arranges for bad rulers in order to punish a sinful people. </text:span><text:span text:style-name="T7">Paul, however, had to go to Rome, and Festus would help to fulfill his destiny. Surely the Judaeans would rather have slain him in Jerusalem.</text:span></text:p>
      <text:p text:style-name="P26"><text:span text:style-name="T3">Except for the resolution of a dispute between Herod Agrippa II and the high priests at Jerusalem, where Festus decided in favor of the priests, and the continu</text:span><text:span text:style-name="T8">ing</text:span><text:span text:style-name="T3"> decay in Judaean-Roman relations which ended in the general rebellion that would lead to the destruction of Jerusalem a few years afterwards, there seems to be </text:span><text:span text:style-name="T8">little else</text:span><text:span text:style-name="T3"> </text:span><text:span text:style-name="T8">worthy </text:span><text:span text:style-name="T3">of note in Festus' term as procurator besides his having sent Paul of Tarsus to Rome. Upon the death of Festus, the murder of James </text:span><text:span text:style-name="T8">wa</text:span><text:span text:style-name="T3">s executed by certain of the Sadducees. </text:span></text:p>
      <text:p text:style-name="P8">XXV 1 So Phestos having stepped into the government, after three days he went up into Jerusalem from Caesareia, 2 and the high priest and the leaders of the Judaeans appeared to him against Paul and exhorted him, 3 requesting a favor by him, that he <text:span text:style-name="T90">would summon him to Jerusalem, making an ambush to kill him on the road. </text:span></text:p>
      <text:p text:style-name="P4"><text:span text:style-name="T43">The Greek word </text:span><text:span text:style-name="T101">ἐπαρχία</text:span><text:span text:style-name="T43"> is rendered somewhat idiomatically as </text:span><text:span text:style-name="T29">province</text:span><text:span text:style-name="T27"> in the </text:span><text:span text:style-name="T43">King James Version. It</text:span><text:span text:style-name="T27"> is </text:span><text:span text:style-name="T43">fully</text:span><text:span text:style-name="T27"> “</text:span><text:span text:style-name="T28">the government of a province</text:span><text:span text:style-name="T27">” (L</text:span><text:span text:style-name="T43">iddell</text:span><text:span text:style-name="T27"> &amp; S</text:span><text:span text:style-name="T43">cott</text:span><text:span text:style-name="T27">), and </text:span><text:span text:style-name="T43">therefore it is </text:span><text:span text:style-name="T27">simply </text:span><text:span text:style-name="T29">government</text:span><text:span text:style-name="T27"> here.</text:span></text:p>
      <text:p text:style-name="P34"><text:span text:style-name="T100">In Acts chapter 24, we see that Paul defended himself before Felix and against the charges of the Judaeans only five days from his arrival in Caesareia. With that, Felix seems to have looked for excuses in order to defer judgment, and </text:span><text:span text:style-name="T115">that resulted in </text:span><text:span text:style-name="T100">Paul</text:span><text:span text:style-name="T115">'s having been</text:span><text:span text:style-name="T100"> left bound for two years. Luke does not give us any further details, however it is evident that the pressure which the Judaeans had put upon Festus, which is described here, they must also have put upon Felix in order </text:span><text:span text:style-name="T100">to have Paul returned to Jerusalem. Luke relates that during those two years Felix had hoped for a </text:span><text:soft-page-break/><text:span text:style-name="T100">bribe from Paul in order to be released. </text:span><text:span text:style-name="T115">As Josephus had described, and which we presented here with Acts chapter 24, Felix had many of the Judaeans of Caesareia slain when their dispute with the Greeks related to local politics in Caesareia caused them to take up arms. Ostensibly, the deterioration in the relationship between Felix and the Judaeans may well have been a chief factor in delaying any decision concerning Paul of Tarsus. But w</text:span><text:span text:style-name="T100">hether Felix refused to return Paul to Jerusalem for better or for worse is immaterial: the hand of God is manifest in that from Acts chapter 19 it is evident that Paul knew </text:span><text:span text:style-name="T115">that </text:span><text:span text:style-name="T100">he had a destiny to preach the Gospel in Rome. </text:span><text:span text:style-name="T115">In </text:span><text:span text:style-name="T100">Acts 23:10-11, </text:span><text:span text:style-name="T115">which </text:span><text:span text:style-name="T100">record</text:span><text:span text:style-name="T115">s</text:span><text:span text:style-name="T100"> </text:span><text:span text:style-name="T115">the </text:span><text:span text:style-name="T100">events </text:span><text:span text:style-name="T115">related to Paul's arrest </text:span><text:span text:style-name="T100">two years prior to this time, </text:span><text:span text:style-name="T115">this is </text:span><text:span text:style-name="T100">state</text:span><text:span text:style-name="T115">d</text:span><text:span text:style-name="T100"> explicitly:</text:span></text:p>
      <text:p text:style-name="P33">Acts 23: “10 And when there arose a great dissension, the chief captain, fearing lest Paul should have been pulled in pieces of them, commanded the soldiers to go down, and to take him by force from among them, and to bring him into the castle. 11 And the night following the Lord stood by him, and said, Be of good cheer, Paul: for as thou hast testified of me in Jerusalem, so must thou bear witness also at Rome.”</text:p>
      <text:p text:style-name="P3"><text:span text:style-name="T91">4 So then Phestos</text:span><text:span text:style-name="T94"> replied to keep Paul in Caesareia, and himself to be about to go out shortly, 5 “Therefore those among you,” he said, “who are able to come down together, if there is anything out of place with the man</text:span><text:span text:style-name="T94"> must bring an accusation against him.”</text:span></text:p>
      <text:p text:style-name="P27"><text:span text:style-name="T45">The Majority Text has only </text:span><text:span text:style-name="T44">“if there is anything with this man”. </text:span><text:span text:style-name="T45">Which the King James Version did not follow. </text:span><text:span text:style-name="T44"><text:s/></text:span><text:span text:style-name="T48">T</text:span><text:span text:style-name="T47">he text of the Christogenea New Testament is in agreement with the Codices Sinaiticus (א), Alexandrinus (A), Vaticanus (B), </text:span><text:span text:style-name="T48">Ephraemi Syri (C)</text:span><text:span text:style-name="T47"> and Laudianus (E). </text:span><text:span text:style-name="T48">The Greek word </text:span><text:span text:style-name="T102">ἄτοπος</text:span><text:span text:style-name="T48"> is literally </text:span><text:span text:style-name="T49">out of place</text:span><text:span text:style-name="T48">, or </text:span><text:span text:style-name="T49">without place</text:span><text:span text:style-name="T48">, where the King James Version has </text:span><text:span text:style-name="T49">wickedness</text:span><text:span text:style-name="T48">.</text:span></text:p>
      <text:p text:style-name="P35">Paul, being a Roman citizen and born in Kilikia, could not <text:span text:style-name="T115">lawfully </text:span>be forced to stand trial in Jerusalem, and therefore it is evident that Festus may have already known something about him and his circumstances, although Luke has not related anything.</text:p>
      <text:p text:style-name="P9">6 And spending among them not more than eight or ten days, going down into Caesareia, the next day sitting upon the judgment seat he ordered Paul to be brought. </text:p>
      <text:p text:style-name="P16"><text:span text:style-name="T57">The Codex Laudianus (</text:span><text:span text:style-name="T27">E</text:span><text:span text:style-name="T57">)</text:span><text:span text:style-name="T27"> has “among them more than eight or ten days”, </text:span><text:span text:style-name="T57">the Majority Text </text:span><text:span text:style-name="T27">has “among them more than ten days”, </text:span><text:span text:style-name="T79">both of them wanting the negative particle. </text:span><text:span text:style-name="T84">T</text:span><text:span text:style-name="T83">he text follows </text:span><text:span text:style-name="T85">the Codices Alexandrinus (A) and </text:span><text:span text:style-name="T86">Ephraemi Syri (C),</text:span><text:span text:style-name="T83"> and <text:s/>the Codices Sinaiticus (א), Alexandrinus (A), Vaticanus (B) which each vary slightly.</text:span></text:p>
      <text:p text:style-name="P17"><text:span text:style-name="T58">Throughout the pages of Josephus, Tacitus, and other contemporary historians, it is evident that in Rome </text:span><text:span text:style-name="T59">and in the provinces</text:span><text:span text:style-name="T58">, when the government changed hands </text:span><text:span text:style-name="T59">the cases of those who </text:span><text:span text:style-name="T79">stood</text:span><text:span text:style-name="T59"> </text:span><text:span text:style-name="T79">accused</text:span><text:span text:style-name="T59"> were reviewed, and often </text:span><text:span text:style-name="T58">charges against individuals were simply dropped. There is an example of this in the life of Pontius Pilate, who had been accused of the murder of certain Samaritans, and </text:span><text:span text:style-name="T59">who </text:span><text:span text:style-name="T58">had been recalled to Rome to face the accusations. </text:span><text:span text:style-name="T59">H</text:span><text:span text:style-name="T58">owever before he arrived </text:span><text:span text:style-name="T59">there </text:span><text:span text:style-name="T58">the emperor Tiberius had died and therefore Pilate never faced the charges </text:span><text:span text:style-name="T59">[</text:span><text:span text:style-name="T30">Antiquities</text:span><text:span text:style-name="T59">, Book 18]</text:span><text:span text:style-name="T58">. </text:span><text:span text:style-name="T57">It is evident that Paul, being bound when Festus came to office, his case would have had to be reviewed. While there must have been other matters for which Festus went to Jerusalem, this certainly would have been on the agenda of things for Festus to </text:span><text:span text:style-name="T79">investiga</text:span><text:span text:style-name="T57">te.</text:span></text:p>
      <text:p text:style-name="P13">7 And upon his arriving <text:span text:style-name="T110">[returning to Caesareia]</text:span> there stood about him the Judaeans who came down from Jerusalem, bringing down many and severe charges which they were not able to prove, 8 upon Paul’s answering in defense that “Neither against the law of the Judaeans nor against <text:span text:style-name="T107">t</text:span>he temple nor against Caesar have I done anything wrong.” 9 But Phestos wishing to bestow a favor upon <text:span text:style-name="T90">the Judaeans, replying to Paul said “Do you wish, </text:span><text:span text:style-name="T90">going up to Jerusalem, to be judged there by me concerning these things?” </text:span></text:p>
      <text:p text:style-name="P18"><text:soft-page-break/><text:span text:style-name="T92">There is no reason whatsoever for Paul to be offered a trial in Jerusalem, except that Festus had for some reason or another desired to satisfy the Judaeans. Lawfully, Paul could only be sent to Jerusalem for a trial if indeed he consented to it, and he had absolutely no reason to do so. The Judaeans not being able to prove their case, Paul should have been released. Of course, if he had been released, the Judaeans would have sought to kill him unlawfully, as Luke informs us at the opening of this account that they really sought for him to be sent to Jerusalem so that they could ambush him on the road, </text:span><text:span text:style-name="T93">something they had before planned on doing, when Paul was first arrested</text:span><text:span text:style-name="T92">. Evidently, they would not have objected to killing his Roman guards as well.</text:span></text:p>
      <text:p text:style-name="P10"><text:span text:style-name="T90">10 And Paul said “By the judgment seat of Caesar I am standing,</text:span> where it is proper <text:span text:style-name="T108">[or perhaps </text:span><text:span text:style-name="T99">necessary</text:span><text:span text:style-name="T108">]</text:span> for me to be judged. I have done nothing wrong to the Judaeans, as even you well recognize. 11 So then if I am a wrongdoer and have done anything worthy of death, I do not ask to be excused from dying. But if there is nothing of these things which they accuse me, no one is able to gratify them. I appeal to Caesar!” 12 Then Phestos conversing with the council answered “You have appealed to Caesar. To Caesar you shall go!”</text:p>
      <text:p text:style-name="P2"><text:span text:style-name="T37">Paul was born </text:span><text:span text:style-name="T42">to a Judaean family which resided </text:span><text:span text:style-name="T37">in Tarsus, in Kilikia, </text:span><text:span text:style-name="T42">by which </text:span><text:span text:style-name="T40">he was a Roman citizen. </text:span><text:span text:style-name="T42">Here he is asserting the privileges he had as a Roman citizen. </text:span><text:span text:style-name="T40">His citizenship</text:span><text:span text:style-name="T37"> gave him an advantage </text:span><text:span text:style-name="T38">that</text:span><text:span text:style-name="T37"> Judaeans born in Judaea did not have, and only by that could he make the claim</text:span><text:span text:style-name="T27"> </text:span><text:span text:style-name="T37">that it was a necessity </text:span><text:span text:style-name="T40">for him </text:span><text:span text:style-name="T37">to be judged by Caesar and not by the Judaea</text:span><text:span text:style-name="T38">ns</text:span><text:span text:style-name="T37">. If Paul were not a Roman citizen he would not have had such recourse. Christ, being born in Judaea, was not a Roman citizen and therefore </text:span><text:span text:style-name="T40">He </text:span><text:span text:style-name="T37">had no such recourse even if He wanted it, and so Pilate had no choice but to take the course which he relented to, </text:span><text:span text:style-name="T38">turning him over to the Judaeans</text:span><text:span text:style-name="T37">. </text:span><text:span text:style-name="T42">Festus, if indeed he cared about Roman law, could not do so with Paul.</text:span></text:p>
      <text:p text:style-name="P6"><text:span text:style-name="T40">Knowing that the Word of God </text:span><text:span text:style-name="T42">had </text:span><text:span text:style-name="T40">destined the Christ to die outside of the walls of Jerusalem, and that Paul was destined to announce that very thing in Rome, we see that the hand of God is manifest in the </text:span><text:span text:style-name="T41">formation of the </text:span><text:span text:style-name="T40">laws of man, since no other choice was possible in either case.</text:span></text:p>
      <text:p text:style-name="P5"><text:span text:style-name="T39">Festus should have released Paul, </text:span><text:span text:style-name="T40">since the Judaeans could not prove their case. That, of course, would have angered the Judaeans against him as soon as he had become the administrator of their province. W</text:span><text:span text:style-name="T39">hen </text:span><text:span text:style-name="T40">Paul</text:span><text:span text:style-name="T39"> </text:span><text:span text:style-name="T40">was</text:span><text:span text:style-name="T39"> not </text:span><text:span text:style-name="T40">released</text:span><text:span text:style-name="T39">, </text:span><text:span text:style-name="T40">he</text:span><text:span text:style-name="T39"> had </text:span><text:span text:style-name="T40">little</text:span><text:span text:style-name="T39"> choice but to appeal to Caesar. Festus must have been pleased that he did, since </text:span><text:span text:style-name="T40">therefore </text:span><text:span text:style-name="T39">the Judaeans could not </text:span><text:span text:style-name="T40">harbor a just grievance towards him for not surrendering Paul to them, and since Paul's fate be</text:span><text:span text:style-name="T42">ing</text:span><text:span text:style-name="T40"> taken out of his hands he would </text:span><text:span text:style-name="T42">then </text:span><text:span text:style-name="T40">be relieved of any resulting injustice.</text:span></text:p>
      <text:p text:style-name="P6"><text:span text:style-name="T91">13 And some days passing, Agrippas the king and Bernika arrived in Caesareia greeting Phestos. 14 And as they spent many days there, Phestos referred to the king the things about Paul saying “There is a certain man left behind by Phelix in bonds,</text:span><text:span text:style-name="T94"> 15 concerning whom upon my coming into Jerusalem the high priests and the elders of the Judaeans appeared requesting a judgment against him. 16 To whom I replied that it is not a custom with the Romans to give any man freely before when he being accused would have the accusers face to face and would receive opportunity for a defense concerning the charges.</text:span></text:p>
      <text:p text:style-name="P19"><text:span text:style-name="T111">As we had explained while presenting Acts chapter 23, the Judaeans pretended to the law, but were consistently portrayed by Luke as having had a complete disregard for </text:span><text:span text:style-name="T112">either the </text:span><text:span text:style-name="T111">law</text:span><text:span text:style-name="T112">s of men or of God</text:span><text:span text:style-name="T111">. They were also often portrayed in that manner by Josephus. Yet Paul, writing his epistle to the Romans even before his arrest in Judaea, had already commended them for their society, which was based upon the rule of law. </text:span><text:span text:style-name="T112">Luke's testimony here informs us that Festus professed a regard for the laws of his nation, and by that Paul was able to go to Rome, </text:span><text:span text:style-name="T116">even if it </text:span><text:span text:style-name="T116">was only to face Nero the madman.</text:span></text:p>
      <text:p text:style-name="P19"><text:soft-page-break/><text:span text:style-name="T112">Agrippas here is Herod Agrippa II. He was the son of Herod Agrippa I, the Herod who was described as having been “eaten by worms” in Acts chapter 12, and he was the nephew of Herod of Chalcis. He was the grand-nephew of Herod Antipas, who was called “Herod the Tetrarch” in the Gospels. This Herod Agrippa II was initially given the kingdom of his uncle, but Claudius later took it away and made him governor of the tetrarchy of Herod Philip I and Lysanias. Herod Philip I was the brother of Herod the Tetrarch, who took his wife, an act for which John the Baptist had admonished him. Nero later restored Herod Agrippa II to rule over most of the lands that were </text:span><text:span text:style-name="T116">once </text:span><text:span text:style-name="T112">ruled by his father and his uncle, making him king over them. Herod Agrippa II was also granted the supervision of the temple in Jerusalem, and with that he had the right to appoint the high priest. Flavius Josephus describes his frequent exercise of that authority, and during his rule the occupant of the office of high priest was changed often, </text:span><text:span text:style-name="T113">and usually </text:span><text:span text:style-name="T112">for political purposes. </text:span><text:span text:style-name="T113">Of course, Herod had no authority over the Roman procurator of Judaea, </text:span><text:span text:style-name="T116">and he had no jurisdiction over Paul</text:span><text:span text:style-name="T113">.</text:span></text:p>
      <text:p text:style-name="P19"><text:span text:style-name="T112">As we explained at length discussing Acts chapter 24, Herod Agrippa II was the brother of Drusilla, who was the wife of Felix the </text:span><text:span text:style-name="T117">former </text:span><text:span text:style-name="T112">procurator, </text:span><text:span text:style-name="T117">and they are en route to Rome at this very time</text:span><text:span text:style-name="T112">. This Bernice, </text:span><text:span text:style-name="T113">or Bernika </text:span><text:span text:style-name="T125">(some later manuscripts have Berenika)</text:span><text:span text:style-name="T113"> is also one of his sisters, and Josephus repeats the alleged rumor that they had an incestuous relationship for many years. </text:span><text:span text:style-name="T60">Josephus mentions Agrippa and Bernice together in several places, such as at </text:span><text:span text:style-name="T33">Wars</text:span><text:span text:style-name="T60"> 2.17.6 (2:426) where he relates that their palaces were burn</text:span><text:span text:style-name="T61">ed</text:span><text:span text:style-name="T60"> down by rebels at the outbreak of the Judaean war.</text:span></text:p>
      <text:p text:style-name="P21"><text:span text:style-name="T61">Josephus reports the rumor of the illicit relationship between Agrippa II and Bernika, however it is not clear that he accepts it, and he seems to allow Bernika's own denial to stand where he describes it thus, from </text:span><text:span text:style-name="T31">Antiquities</text:span><text:span text:style-name="T61">, Book 20:140: “ 145 But as for Bernice, she lived a widow a long while after the death of Herod, [king of Chalcis], who was both her husband and her uncle. But, when the report went that she had sexual intercourse with her brother, [Agrippa junior,] she persuaded Polemo, who was king of Cilicia, to be circumcised, and to marry her, as supposing that by this means she should prove those calumnies upon her to be false; <text:s/>146 and Polemo was prevailed upon, and that chiefly on account of her riches. Yet did not this matrimony endure long; but Bernice left Polemo, and, as was said, with impure intentions. So he forsook at once this matrimony and the </text:span><text:span text:style-name="T60">Judaean</text:span><text:span text:style-name="T61"> religion”. This marriage to Polemon II, </text:span><text:span text:style-name="T80">who was k</text:span><text:span text:style-name="T61">ing of Pontus, Colchis and Cilicia, took place around 50 AD and had already long failed by this time. Agrippa and Bernika had, of course, supported the Romans at the outbreak of the war in Judaea, and they </text:span><text:span text:style-name="T62">both</text:span><text:span text:style-name="T61"> survived the war, </text:span><text:span text:style-name="T62">after which they are reported as having gone to Rome. H</text:span><text:span text:style-name="T61">owever what later became of either of them is unclear.</text:span></text:p>
      <text:p text:style-name="P21"><text:span text:style-name="T63">In Acts 23:35 we see that Felix had commanded that Paul be kept in “Herod's judgment hall”, as the King James Version has it, where the Christogenea New Testament has “the quarters of Herodas”, and therefore it is evident that Herod Agrippa II kept a residence in Caesareia, which was outside of his own kingdom, yet being charged with the supervision of the temple and having close ties to Judaea it seems expedient for him to have done so, </text:span><text:span text:style-name="T80">since </text:span><text:span text:style-name="T64">Caesareia </text:span><text:span text:style-name="T80">was the provincial capital of Judaea</text:span><text:span text:style-name="T63">. So we see here in Acts 25:</text:span><text:span text:style-name="T64">13 and 14, that Herod and Bernika spent a considerable amount of time here in Caesareia, for which they conveniently had their own residence.</text:span></text:p>
      <text:p text:style-name="P36">To return to Festus' address to Agrippas:</text:p>
      <text:p text:style-name="P28"><text:span text:style-name="T14">17 Therefore upon their coming here </text:span><text:span text:style-name="T20">[Paul's accusers from Jerusalem]</text:span><text:span text:style-name="T14">, not making any delay the next day sitting upon the judgment seat I ordered the man to be brought, </text:span><text:span text:style-name="T15">18 concerning whom the accusers standing brought not any charge of which I suspected evil, 19 but they had </text:span><text:span text:style-name="T15">certain disputes with him concerning their own religion </text:span><text:span text:style-name="T17">[or </text:span><text:span text:style-name="T18">superstition</text:span><text:span text:style-name="T17">, as Paul uses a closely </text:span><text:soft-page-break/><text:span text:style-name="T17">related word in a negative sense in Acts 17:22 and his address to the Athenians]</text:span><text:span text:style-name="T15"> and concerning a certain Yahshua </text:span><text:span text:style-name="T17">[</text:span><text:span text:style-name="T103">Ἰησοῦς</text:span><text:span text:style-name="T17">]</text:span><text:span text:style-name="T16"> </text:span><text:span text:style-name="T15">who is dead whom Paul asserts is living.</text:span><text:span text:style-name="T19"> 20 And</text:span><text:span text:style-name="T14"> I being perplexed concerning the dispute of these things said that if he wished, to go into Jerusalem and there to be judged concerning these things. 21 But upon Paul’s appealing for him to be kept for a decision by Sebastos, I ordered him to be kept until when I shall send him up to Caesar.” </text:span></text:p>
      <text:p text:style-name="P20"><text:span text:style-name="T64">The word</text:span><text:span text:style-name="T63"> </text:span><text:span text:style-name="T64">s</text:span><text:span text:style-name="T63">ebastos is the Greek equivalent of the Latin </text:span><text:span text:style-name="T64">term a</text:span><text:span text:style-name="T63">ugustus, and while </text:span><text:span text:style-name="T81">Augustus</text:span><text:span text:style-name="T64"> was originally adopted as </text:span><text:span text:style-name="T63">a title by Octavian, who is </text:span><text:span text:style-name="T64">now </text:span><text:span text:style-name="T63">known popularly as Caesar Augustus, here it is a title of respect for Nero. </text:span><text:span text:style-name="T64">Where we see the phrase Caesar Augustus in Luke 2:1, the Greek for Augustus is actually a transliteration of the Latin term, and not the </text:span><text:span text:style-name="T81">synonymous</text:span><text:span text:style-name="T64"> Greek </text:span><text:span text:style-name="T81">word</text:span><text:span text:style-name="T64"> </text:span><text:span text:style-name="T32">Sebastos </text:span><text:span text:style-name="T82">which we see here</text:span><text:span text:style-name="T64">. </text:span><text:span text:style-name="T34">The New College Latin &amp; English Dictionary</text:span><text:span text:style-name="T63"> by John C. Traupman says at “Augustus” </text:span><text:span text:style-name="T64">that it was an</text:span><text:span text:style-name="T63"> “honorary cognomen of Octavius Caesar after 27 B.C. and of subsequent emperors”. </text:span><text:span text:style-name="T64">The words </text:span><text:span text:style-name="T32">sebastos</text:span><text:span text:style-name="T64"> in Greek and </text:span><text:span text:style-name="T32">august</text:span><text:span text:style-name="T64"> in Latin mean sacred, reverenced or venerable. Strictly</text:span><text:span text:style-name="T87"> speaking, </text:span><text:span text:style-name="T89">while Luke's using the title was only a matter of record, </text:span><text:span text:style-name="T87">Christians </text:span><text:span text:style-name="T88">should</text:span><text:span text:style-name="T87"> see the </text:span><text:span text:style-name="T89">name</text:span><text:span text:style-name="T87"> as impious, being a facet of the pagan Roman cult of the emperors, </text:span><text:span text:style-name="T89">and the elevation of man to an object of worship</text:span><text:span text:style-name="T87">. </text:span></text:p>
      <text:p text:style-name="P12">22 Then Agrippas to Phestos: “I have wished also to hear the man myself.” “Tomorrow,” he said, “you shall hear him.”</text:p>
      <text:p text:style-name="P31"><text:span text:style-name="T46">The Codices Ephraemi Syri (C) and Laudianus (E), and the Majority Text have this verse to read:</text:span><text:span text:style-name="T44"> </text:span><text:span text:style-name="T51">“Then Agrippas </text:span><text:span text:style-name="T52">said </text:span><text:span text:style-name="T51">to Phestos: </text:span><text:span text:style-name="T52">'</text:span><text:span text:style-name="T51">I have wished also to hear the man myself.</text:span><text:span text:style-name="T52">'</text:span><text:span text:style-name="T51"> </text:span><text:span text:style-name="T52">But he: '</text:span><text:span text:style-name="T51">Tomorrow,</text:span><text:span text:style-name="T52">'</text:span><text:span text:style-name="T51"> he said, </text:span><text:span text:style-name="T52">'</text:span><text:span text:style-name="T51">you shall hear him.</text:span><text:span text:style-name="T52">'</text:span><text:span text:style-name="T51">” </text:span><text:span text:style-name="T56">The text follows the Codices Sinaiticus (א), Alexandrinus (A) and Vaticanus (B). </text:span><text:span text:style-name="T54">Throughout the New Testament the Greek is often very terse, </text:span><text:span text:style-name="T55">or perhaps </text:span><text:span text:style-name="T50">laconic</text:span><text:span text:style-name="T55"> would be the better adjective</text:span><text:span text:style-name="T54">.</text:span></text:p>
      <text:p text:style-name="P22">Festus is only giving Herod Agrippa II the opportunity to hear what Paul had to say, and Paul was happily compliant. Of course, Christ <text:span text:style-name="T119">Himself </text:span>would not even speak to or acknowledge his Edomite great-uncle, Herod the Tetrarch. However the mission of Paul was quite different from that of Christ, and Paul complied. Herod Agrippa II was an Edomite, and Paul must have been fully cognizant of that fact. Paul himself had already written about the Edomite presence among the leaders of Judaea in 2 Thessalonians chapter 2, which was written at least nine years before this time, and also about the general Edomite population among of the people Judaea, when he wrote his epistle to the Romans nearly three years before this time. Ostensibly, Paul was happy to speak about Christ before Herod for the sake of all those who would then be given the opportunity to hear <text:span text:style-name="T119">the Gospel</text:span>, <text:span text:style-name="T119">but</text:span> not on account of Herod himself.</text:p>
      <text:p text:style-name="P29"><text:span text:style-name="T21">The evidence </text:span><text:span text:style-name="T24">of </text:span><text:span text:style-name="T21">Paul's </text:span><text:span text:style-name="T24">own </text:span><text:span text:style-name="T21">philosophy in this very regard is manifest in the first chapter of his epistle to the Philippians, which was written from Rome some time after this event here in Acts, </text:span><text:span text:style-name="T24">where he says</text:span><text:span text:style-name="T21">: “</text:span><text:span text:style-name="T9">12 Now I wish you to know, brethren, that those things concerning me have gone still more to the advancement of the good message, 13 so that my bonds in Christ have become manifest to the whole Praetorium [where he refers to the court of Nero] and to all the rest; 14 and most of the brethren among the number of the Prince, trusting in my bonds, venture more exceedingly to speak the word of Yahweh fearlessly. 15 Some indeed even because of envy and strife, but some also by approval are proclaiming the Christ. 16 Surely these out of love, knowing that I am set for a defense of the good message, 17 but those out of contention are declaring the Christ not purely, supposing to stir up tribulation in my bonds. 18 What then? That in every way, whether in pretext or in truth, Christ is declared, and in this I rejoice. And surely I will rejoice. 19 For I know that this for me will result in preservation, through your supplication and the additional fortune of the Spirit of Yahshua Christ 20 in accordance with my eager expectation and hope, seeing that in nothing shall I be ashamed, but with all freespokenness - as always - even now Christ shall be exalted in my body, whether by life or by death.</text:span><text:span text:style-name="T21">”</text:span></text:p>
      <text:p text:style-name="P30"><text:soft-page-break/><text:span text:style-name="T21">Paul therefore must have seen this occasion as yet one more opportunity to preach the Gospel of Christ, in spite of Herod and </text:span><text:span text:style-name="T22">all of </text:span><text:span text:style-name="T21">the </text:span><text:span text:style-name="T22">Edomites among the </text:span><text:span text:style-name="T21">Judaeans, and not on account of them. </text:span><text:span text:style-name="T23">At the end of that same chapter in his epistle to the Philippians, Paul tells us that the Christian lack of fear before the enemies of God is for them a sign of their certain destruction, where he tells them “ 27 Only let your conversation be as it becometh the gospel of Christ: that whether I come and see you, or else be absent, I may hear of your affairs, that ye stand fast in one spirit, with one mind striving together for the faith of the gospel; 28 And in nothing terrified by your adversaries: which is to them an evident token of perdition, but to you of salvation, and that of God. 29 For unto you it is given in the behalf of Christ, not only to believe on him, but also to suffer for his sake; 30 Having the same conflict which ye saw in me, and now hear to be in me.” As he spoke here before Agrippa, he would later speak before Nero.</text:span></text:p>
      <text:p text:style-name="P11">23 So the next day, Agrippas and Bernika coming with much fanfare and entering into the auditorium with the commanders and eminent men of the city, then upon Phestos’ order Paul was brought forth. </text:p>
      <text:p text:style-name="P23">Caesareia was no small town. It had been the provincial capital of Judaea since 6 AD, and it was also a port city, as we see here in Acts that it was a frequent stopping place, and the port-of-call for Paul's own journeys from Anatolia (Acts 9:30, 18:22, 21:8). While we are not informed whether many witnesses were present to observe Paul's trials before Felix or Festus, we can safely imagine gatherings comparable to the provincial courts in the other provinces, which must have been considerable. Here Luke draws a picture which allows us to imagine that many hundreds, if not thousands, of people must have been present to see this spectacle. For this is the governor of a well-populated province, and the king of <text:span text:style-name="T124">a </text:span>well-populated and neighboring region to the north. The population of the town has been estimated at over 125,000, covering an urban area of nearly 4 square kilometers. </text:p>
      <text:p text:style-name="P14">24 And Phestos said: “King Agrippas, and all those men who are here with us, see him concerning whom all the multitude of the Judaeans entreated me both in Jerusalem and here, crying out that it is no longer fitting for him to live! </text:p>
      <text:p text:style-name="P32"><text:span text:style-name="T26">Of course </text:span><text:span text:style-name="T25">Paul had the anti-Christ Edomite Judaeans against him, </text:span><text:span text:style-name="T26">of which were comprised the majority of the leaders and probably all of the high priests and the party of the Sadducees. B</text:span><text:span text:style-name="T25">ut </text:span><text:span text:style-name="T26">he</text:span><text:span text:style-name="T25"> also </text:span><text:span text:style-name="T26">had many of the Judaean Christians incensed against him</text:span><text:span text:style-name="T25">, as we had seen in Acts chapter 21, </text:span><text:span text:style-name="T26">that </text:span><text:span text:style-name="T25">the</text:span><text:span text:style-name="T26">re were</text:span><text:span text:style-name="T25"> “</text:span><text:span text:style-name="T11">many myriads ... among the Judaeans who are believing, and all being zealous of the law.”</text:span></text:p>
      <text:p text:style-name="P15">25 But I comprehended <text:span text:style-name="T127">[</text:span><text:span text:style-name="T67">א </text:span><text:span text:style-name="T68">and the MT have “comprehending”</text:span><text:span text:style-name="T127">]</text:span> him to have done nothing worthy of death, yet he himself having appealed to Sebastos, I have decided to send him. </text:p>
      <text:p text:style-name="P42"><text:span text:style-name="T121">It is evident that Festus would not let him go, </text:span><text:span text:style-name="T122">yet</text:span><text:span text:style-name="T121"> he </text:span><text:span text:style-name="T122">portrayed the appeal by Paul to Caesar as being the reason w</text:span><text:span text:style-name="T126">hy he </text:span><text:span text:style-name="T128">now </text:span><text:span text:style-name="T126">must </text:span><text:span text:style-name="T128">hold him and </text:span><text:span text:style-name="T126">send him to Caesar</text:span><text:span text:style-name="T122">, and would later use this appeal as an excuse as to why he could not release him. In truth, even after appealing to Caesar, Festus may well have released </text:span><text:span text:style-name="T130">Paul</text:span><text:span text:style-name="T122"> if he desired to do so.</text:span></text:p>
      <text:p text:style-name="P15">26 Concerning which I do not have anything certain to write with authority, on which account I have brought him before you, and especially before you, King Agrippas, that upon there being an examination, I would have something that I may write <text:span text:style-name="T109">[E and the MT have “something to write”]</text:span>. 27 For it seems to me irrational, sending a prisoner and not indicating the charges against him.”</text:p>
      <text:p text:style-name="P24"><text:span text:style-name="T70">The Greek phrase </text:span><text:span text:style-name="T104">τῶ κυρ</text:span><text:span text:style-name="T105">ί</text:span><text:span text:style-name="T104">ῳ</text:span><text:span text:style-name="T69">, </text:span><text:span text:style-name="T70">is</text:span><text:span text:style-name="T69"> “with authority” </text:span><text:span text:style-name="T70">here</text:span><text:span text:style-name="T69">, where the </text:span><text:span text:style-name="T70">King James Version has</text:span><text:span text:style-name="T69"> “to my lord”, </text:span><text:span text:style-name="T70">however the pronoun </text:span><text:span text:style-name="T35">my</text:span><text:span text:style-name="T69"> </text:span><text:span text:style-name="T70">is not found in any of the manuscripts. The phrase is the Dative Case of the adjective </text:span><text:span text:style-name="T105">κύριος</text:span><text:span text:style-name="T70">, along with the definite article. </text:span><text:span text:style-name="T71">It must be asked, why would Festus </text:span><text:soft-page-break/><text:span text:style-name="T71">use a phrase such as “to </text:span><text:span text:style-name="T36">my</text:span><text:span text:style-name="T71"> lord” in reference to Agrippa, who was </text:span><text:span text:style-name="T72">certainly </text:span><text:span text:style-name="T71">not his lord, or in reference to Caesar, who was the master of both men, and ruler of all? </text:span></text:p>
      <text:p text:style-name="P38"><text:span text:style-name="T72">The word </text:span><text:span text:style-name="T105">κύριος</text:span><text:span text:style-name="T72">, which is an adjective, where it appears </text:span><text:span text:style-name="T76">along </text:span><text:span text:style-name="T72">with a definite article is commonly a Substantive, which is a word or phrase </text:span><text:span text:style-name="T76">from another part of speech </text:span><text:span text:style-name="T72">that is used as a noun. This is how </text:span><text:span text:style-name="T105">κύριος</text:span><text:span text:style-name="T72"> is used in the Bible nearly everywhere that it appears, as a title for either God or men. However </text:span><text:span text:style-name="T73">two other</text:span><text:span text:style-name="T71"> use</text:span><text:span text:style-name="T73">s</text:span><text:span text:style-name="T71"> of </text:span><text:span text:style-name="T105">κύριος</text:span><text:span text:style-name="T71"> </text:span><text:span text:style-name="T72">w</text:span><text:span text:style-name="T73">ere</text:span><text:span text:style-name="T71"> altogether ignored by </text:span><text:span text:style-name="T72">the </text:span><text:span text:style-name="T71">translators </text:span><text:span text:style-name="T72">of </text:span><text:span text:style-name="T71">the </text:span><text:span text:style-name="T72">King James Version</text:span><text:span text:style-name="T71">, and many who have followed them: that the word is first </text:span><text:span text:style-name="T73">only</text:span><text:span text:style-name="T71"> a simple adjective in Greek, and </text:span><text:span text:style-name="T72">while it is used as a </text:span><text:span text:style-name="T71">title when </text:span><text:span text:style-name="T72">it appears as a </text:span><text:span text:style-name="T71">Substantive, </text:span><text:span text:style-name="T72">neither is the Substantive </text:span><text:span text:style-name="T73">limited to use as a title</text:span><text:span text:style-name="T71">. </text:span></text:p>
      <text:p text:style-name="P37"><text:span text:style-name="T73">In their Greek-English Lexicon, </text:span><text:span text:style-name="T71">Liddell &amp; Scott have at </text:span><text:span text:style-name="T105">κύριος</text:span><text:span text:style-name="T71">, </text:span><text:span text:style-name="T73">in part:</text:span><text:span text:style-name="T71"> “I. of persons, </text:span><text:span text:style-name="T36">having power</text:span><text:span text:style-name="T71"> or </text:span><text:span text:style-name="T36">authority over</text:span><text:span text:style-name="T71">, </text:span><text:span text:style-name="T36">lord</text:span><text:span text:style-name="T71">, or </text:span><text:span text:style-name="T36">master of</text:span><text:span text:style-name="T71">...</text:span><text:span text:style-name="T36">having authority</text:span><text:span text:style-name="T71">...</text:span><text:span text:style-name="T36">authoritative, decisive</text:span><text:span text:style-name="T71">, </text:span><text:span text:style-name="T36">dominant</text:span><text:span text:style-name="T71">... </text:span><text:span text:style-name="T36">authorised</text:span><text:span text:style-name="T71">, </text:span><text:span text:style-name="T36">ratified</text:span><text:span text:style-name="T71">, </text:span><text:span text:style-name="T36">valid</text:span><text:span text:style-name="T71">...of times, etc., </text:span><text:span text:style-name="T36">fixed</text:span><text:span text:style-name="T71">, </text:span><text:span text:style-name="T36">ordained</text:span><text:span text:style-name="T71">, </text:span><text:span text:style-name="T36">appointed</text:span><text:span text:style-name="T71">...</text:span><text:span text:style-name="T36">legitimate</text:span><text:span text:style-name="T71">, </text:span><text:span text:style-name="T36">regular</text:span><text:span text:style-name="T71">, </text:span><text:span text:style-name="T36">proper</text:span><text:span text:style-name="T71">...of words, </text:span><text:span text:style-name="T36">authorised</text:span><text:span text:style-name="T71">, </text:span><text:span text:style-name="T36">vernacular</text:span><text:span text:style-name="T71">...” and then “B. as Substantive...</text:span><text:span text:style-name="T36">a lord</text:span><text:span text:style-name="T71">, </text:span><text:span text:style-name="T36">master</text:span><text:span text:style-name="T71">...” </text:span></text:p>
      <text:p text:style-name="P43"><text:span text:style-name="T71">Paul used </text:span><text:span text:style-name="T73">this word</text:span><text:span text:style-name="T71"> </text:span><text:span text:style-name="T105">κύριος </text:span><text:span text:style-name="T71">in several places in its primary sense as an adjective, where </text:span><text:span text:style-name="T73">in the Christogenea </text:span><text:span text:style-name="T77">N</text:span><text:span text:style-name="T73">ew Testament </text:span><text:span text:style-name="T71">it is “</text:span><text:span text:style-name="T73">with</text:span><text:span text:style-name="T71"> authority” or “by authority” </text:span><text:span text:style-name="T73">in</text:span><text:span text:style-name="T71"> Rom</text:span><text:span text:style-name="T73">ans</text:span><text:span text:style-name="T71"> 14:6 (thrice); I Cor</text:span><text:span text:style-name="T73">inthians</text:span><text:span text:style-name="T71"> 11:11; II Cor</text:span><text:span text:style-name="T73">inthians</text:span><text:span text:style-name="T71"> 11:17 (with </text:span><text:span text:style-name="T131">κατά</text:span><text:span text:style-name="T71">); Eph</text:span><text:span text:style-name="T73">esians</text:span><text:span text:style-name="T71"> 4:17 and 6:1; I Thess</text:span><text:span text:style-name="T73">alonians</text:span><text:span text:style-name="T71"> 5:12; Ph</text:span><text:span text:style-name="T73">ilemon</text:span><text:span text:style-name="T71"> 20; “of authority” at Eph</text:span><text:span text:style-name="T73">esians</text:span><text:span text:style-name="T71"> 6:4; and with </text:span><text:span text:style-name="T131">παρά</text:span><text:span text:style-name="T71"> it is “as appropriate” at Eph</text:span><text:span text:style-name="T73">esians</text:span><text:span text:style-name="T71"> 6:8 and II Tim. 1:18. </text:span><text:span text:style-name="T73">I</text:span><text:span text:style-name="T71">n </text:span><text:span text:style-name="T73">the writings of </text:span><text:span text:style-name="T71">Luke I have found </text:span><text:span text:style-name="T73">such</text:span><text:span text:style-name="T71"> use </text:span><text:span text:style-name="T73">of the word </text:span><text:span text:style-name="T71">only twice, where </text:span><text:span text:style-name="T75">with</text:span><text:span text:style-name="T71"> the Article </text:span><text:span text:style-name="T75">and </text:span><text:span text:style-name="T71">in the Dative case </text:span><text:span text:style-name="T73">the phrase (</text:span><text:span text:style-name="T106">τῶ κυρ</text:span><text:span text:style-name="T105">ί</text:span><text:span text:style-name="T106">ῳ</text:span><text:span text:style-name="T73">)</text:span><text:span text:style-name="T71"> is rendered “with the authority” </text:span><text:span text:style-name="T73">in</text:span><text:span text:style-name="T71"> Acts 14:23, and “with authority” </text:span><text:span text:style-name="T75">here in</text:span><text:span text:style-name="T71"> Acts 25:26. </text:span><text:span text:style-name="T73">H</text:span><text:span text:style-name="T71">ere the </text:span><text:span text:style-name="T73">King James Version</text:span><text:span text:style-name="T71"> render</text:span><text:span text:style-name="T73">ing of</text:span><text:span text:style-name="T71"> th</text:span><text:span text:style-name="T75">is</text:span><text:span text:style-name="T71"> phrase </text:span><text:span text:style-name="T73">as</text:span><text:span text:style-name="T71"> “unto my lord” </text:span><text:span text:style-name="T73">is</text:span><text:span text:style-name="T71"> absurd not only because </text:span><text:span text:style-name="T73">a word for </text:span><text:span text:style-name="T71">“my” does n</text:span><text:span text:style-name="T73">o</text:span><text:span text:style-name="T71">t exist in the text </text:span><text:span text:style-name="T75">of</text:span><text:span text:style-name="T71"> any </text:span><text:span text:style-name="T75">of the Greek</text:span><text:span text:style-name="T71"> m</text:span><text:span text:style-name="T73">anuscripts</text:span><text:span text:style-name="T71">, but also because </text:span><text:span text:style-name="T73">Festus</text:span><text:span text:style-name="T71"> never planned to write Agrippa of the matter. Rather, </text:span><text:span text:style-name="T73">Festus</text:span><text:span text:style-name="T71"> had to write Caesar of the matter, whom Paul had appealed to and to whom Paul was going to be sent.</text:span></text:p>
      <text:p text:style-name="P39"><text:span text:style-name="T73">When the Roman commander Claudius Lysias had sent Paul as a prisoner to the procurator Festus, he sent along a letter explaining why he had done so. Now Paul is forced to appeal to Caesar, and Festus must write something authoritative explaining to Nero why Paul had been sent as a prisoner to him. Festus d</text:span><text:span text:style-name="T75">id</text:span><text:span text:style-name="T73"> not </text:span><text:span text:style-name="T75">really </text:span><text:span text:style-name="T73">know why the Judaeans want</text:span><text:span text:style-name="T75">ed</text:span><text:span text:style-name="T73"> to execute Paul, because he only s</text:span><text:span text:style-name="T75">aw</text:span><text:span text:style-name="T73"> a religious dispute peculiar to the Judaeans. Paul, being a Roman citizen, c</text:span><text:span text:style-name="T75">ould </text:span><text:span text:style-name="T73">not be executed unless he commit</text:span><text:span text:style-name="T75">ted</text:span><text:span text:style-name="T73"> an offense worthy of </text:span><text:span text:style-name="T75">execution</text:span><text:span text:style-name="T73"> under Roman law. </text:span></text:p>
      <text:p text:style-name="P40"><text:span text:style-name="T73">Here appears Herod Agrippa II, a man of authority </text:span><text:span text:style-name="T74">and a man who was </text:span><text:span text:style-name="T73">informed of all of the disputes among the Judaeans, whom Festus </text:span><text:span text:style-name="T74">must have perceived </text:span><text:span text:style-name="T73">as someone who </text:span><text:span text:style-name="T74">should have</text:span><text:span text:style-name="T73"> be</text:span><text:span text:style-name="T74">en</text:span><text:span text:style-name="T73"> able help him </text:span><text:span text:style-name="T74">explain</text:span><text:span text:style-name="T73"> exactly why Paul was being kept bound, so that he could formulate charges that could be sent </text:span><text:span text:style-name="T74">along </text:span><text:span text:style-name="T73">with Paul to Nero. <text:s/></text:span><text:span text:style-name="T74">For these reasons, Festus needed Agrippa to hear Paul and those accusing him, as much as Agrippa desired to hear Paul.</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P Greek Century" svg:font-family="'WP Greek Century'" style:font-pitch="variable"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1"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1"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1"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1"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inition"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79</meta:editing-cycles>
    <meta:creation-date>2009-03-22T01:23:00</meta:creation-date>
    <dc:date>2014-01-04T07:38:41</dc:date>
    <meta:editing-duration>PT19H27M57S</meta:editing-duration>
    <meta:generator>LibreOffice/4.0.2.2$Linux_X86_64 LibreOffice_project/400m0$Build-2</meta:generator>
    <meta:document-statistic meta:table-count="0" meta:image-count="0" meta:object-count="0" meta:page-count="7" meta:paragraph-count="64" meta:word-count="4922" meta:character-count="27440" meta:non-whitespace-character-count="225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