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fo:font-weight="normal" officeooo:rsid="00454ec6" officeooo:paragraph-rsid="00454ec6"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style:text-position="0% 100%" fo:font-size="12pt" fo:font-weight="normal" officeooo:rsid="0047118b" officeooo:paragraph-rsid="0047118b" style:font-size-asian="12pt" style:font-weight-asian="normal" style:font-size-complex="12pt" style:font-weight-complex="normal"/>
    </style:style>
    <style:style style:name="P4" style:family="paragraph" style:parent-style-name="Text_20_body">
      <style:paragraph-properties fo:text-align="start" style:justify-single-word="false"/>
      <style:text-properties style:text-position="0% 100%" fo:font-size="12pt" fo:font-weight="normal" officeooo:rsid="004b7794" officeooo:paragraph-rsid="004b7794"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style:text-position="0% 100%" fo:font-size="12pt" fo:font-weight="normal" officeooo:rsid="0013be24" officeooo:paragraph-rsid="00232f7c"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style:text-position="0% 100%" fo:font-size="12pt" fo:font-weight="normal" officeooo:paragraph-rsid="001aa9b9"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text-position="0% 100%" fo:font-size="12pt" fo:font-weight="normal" officeooo:paragraph-rsid="002bea90"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text-position="0% 100%" fo:font-size="12pt" fo:font-weight="normal" officeooo:paragraph-rsid="003d710d"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style:text-position="0% 100%" fo:font-size="12pt" fo:font-weight="normal" officeooo:paragraph-rsid="00447db4"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style:text-position="0% 100%" fo:font-size="12pt" fo:font-weight="normal" officeooo:paragraph-rsid="005dec1d"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style:text-position="0% 100%" fo:font-size="12pt" fo:font-weight="normal" officeooo:paragraph-rsid="005e018e"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style:text-position="0% 100%" fo:font-size="12pt" fo:font-weight="normal" officeooo:paragraph-rsid="0060ed0a"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style:text-position="0% 100%" fo:font-size="12pt" fo:font-weight="normal" officeooo:paragraph-rsid="0062dd99"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text-position="0% 100%" fo:font-size="12pt" fo:font-weight="normal" officeooo:paragraph-rsid="006389b4"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text-position="0% 100%" fo:font-size="12pt" fo:font-weight="normal" officeooo:rsid="00368159" officeooo:paragraph-rsid="00381306"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text-position="0% 100%" fo:font-size="12pt" fo:font-weight="normal" officeooo:rsid="0062dd99" officeooo:paragraph-rsid="0062dd99"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text-position="0% 100%" fo:font-size="12pt" fo:font-weight="normal" officeooo:rsid="006389b4" officeooo:paragraph-rsid="006389b4"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style:text-position="0% 100%" fo:font-size="12pt" officeooo:paragraph-rsid="0013be24" style:font-size-asian="12pt" style:font-size-complex="12pt"/>
    </style:style>
    <style:style style:name="P19" style:family="paragraph" style:parent-style-name="Text_20_body">
      <style:paragraph-properties fo:text-align="start" style:justify-single-word="false"/>
      <style:text-properties style:text-position="0% 100%" fo:font-size="12pt" officeooo:paragraph-rsid="003ba50a" style:font-size-asian="12pt" style:font-size-complex="12pt"/>
    </style:style>
    <style:style style:name="P20" style:family="paragraph" style:parent-style-name="Text_20_body">
      <style:paragraph-properties fo:text-align="start" style:justify-single-word="false"/>
      <style:text-properties style:text-position="0% 100%" fo:font-size="12pt" officeooo:paragraph-rsid="003bc5eb" style:font-size-asian="12pt" style:font-size-complex="12pt"/>
    </style:style>
    <style:style style:name="P21" style:family="paragraph" style:parent-style-name="Text_20_body">
      <style:paragraph-properties fo:text-align="start" style:justify-single-word="false"/>
      <style:text-properties style:text-position="0% 100%" fo:font-size="12pt" officeooo:paragraph-rsid="00447db4" style:font-size-asian="12pt" style:font-size-complex="12pt"/>
    </style:style>
    <style:style style:name="P22" style:family="paragraph" style:parent-style-name="Text_20_body">
      <style:paragraph-properties fo:text-align="start" style:justify-single-word="false"/>
      <style:text-properties style:text-position="0% 100%" fo:font-size="12pt" officeooo:paragraph-rsid="0015bcc8" style:font-size-asian="12pt" style:font-size-complex="12pt"/>
    </style:style>
    <style:style style:name="P23" style:family="paragraph" style:parent-style-name="Text_20_body">
      <style:paragraph-properties fo:text-align="start" style:justify-single-word="false"/>
      <style:text-properties style:text-position="0% 100%" fo:font-size="12pt" officeooo:paragraph-rsid="00493a60" style:font-size-asian="12pt" style:font-size-complex="12pt"/>
    </style:style>
    <style:style style:name="P24" style:family="paragraph" style:parent-style-name="Text_20_body">
      <style:paragraph-properties fo:text-align="start" style:justify-single-word="false"/>
      <style:text-properties style:text-position="0% 100%" fo:font-size="12pt" officeooo:paragraph-rsid="004b7794" style:font-size-asian="12pt" style:font-size-complex="12pt"/>
    </style:style>
    <style:style style:name="P25" style:family="paragraph" style:parent-style-name="Text_20_body">
      <style:paragraph-properties fo:text-align="start" style:justify-single-word="false"/>
      <style:text-properties style:text-position="0% 100%" fo:font-size="12pt" officeooo:paragraph-rsid="0053b79b" style:font-size-asian="12pt" style:font-size-complex="12pt"/>
    </style:style>
    <style:style style:name="P26" style:family="paragraph" style:parent-style-name="Text_20_body">
      <style:paragraph-properties fo:text-align="start" style:justify-single-word="false"/>
      <style:text-properties style:text-position="0% 100%" fo:font-size="12pt" officeooo:paragraph-rsid="005811c5" style:font-size-asian="12pt" style:font-size-complex="12pt"/>
    </style:style>
    <style:style style:name="P27" style:family="paragraph" style:parent-style-name="Text_20_body">
      <style:paragraph-properties fo:text-align="start" style:justify-single-word="false"/>
      <style:text-properties style:text-position="0% 100%" fo:font-size="12pt" officeooo:paragraph-rsid="005e018e" style:font-size-asian="12pt" style:font-size-complex="12pt"/>
    </style:style>
    <style:style style:name="P28" style:family="paragraph" style:parent-style-name="Text_20_body">
      <style:paragraph-properties fo:text-align="start" style:justify-single-word="false"/>
      <style:text-properties style:text-position="0% 100%" fo:font-size="12pt" officeooo:paragraph-rsid="005f2f25" style:font-size-asian="12pt" style:font-size-complex="12pt"/>
    </style:style>
    <style:style style:name="P29" style:family="paragraph" style:parent-style-name="Text_20_body">
      <style:paragraph-properties fo:text-align="start" style:justify-single-word="false"/>
      <style:text-properties style:text-position="0% 100%" fo:font-size="12pt" officeooo:paragraph-rsid="003cc158" style:font-size-asian="12pt" style:font-size-complex="12pt"/>
    </style:style>
    <style:style style:name="P30" style:family="paragraph" style:parent-style-name="Text_20_body">
      <style:paragraph-properties fo:text-align="start" style:justify-single-word="false"/>
      <style:text-properties style:text-position="0% 100%" fo:font-size="12pt" officeooo:paragraph-rsid="006b33f7" style:font-size-asian="12pt" style:font-size-complex="12pt"/>
    </style:style>
    <style:style style:name="P31" style:family="paragraph" style:parent-style-name="Text_20_body">
      <style:paragraph-properties fo:text-align="start" style:justify-single-word="false"/>
      <style:text-properties style:text-position="0% 100%" fo:font-size="12pt" officeooo:paragraph-rsid="005a3fd8" style:font-size-asian="12pt" style:font-size-complex="12pt"/>
    </style:style>
    <style:style style:name="P32" style:family="paragraph" style:parent-style-name="Text_20_body">
      <style:paragraph-properties fo:text-align="start" style:justify-single-word="false"/>
      <style:text-properties style:text-position="0% 100%" fo:font-size="12pt" officeooo:paragraph-rsid="0062dd99" style:font-size-asian="12pt" style:font-size-complex="12pt"/>
    </style:style>
    <style:style style:name="P33" style:family="paragraph" style:parent-style-name="Text_20_body">
      <style:paragraph-properties fo:text-align="start" style:justify-single-word="false"/>
      <style:text-properties style:text-position="0% 100%" fo:font-size="12pt" officeooo:paragraph-rsid="006d40d8" style:font-size-asian="12pt" style:font-size-complex="12pt"/>
    </style:style>
    <style:style style:name="P34" style:family="paragraph" style:parent-style-name="Text_20_body">
      <style:paragraph-properties fo:text-align="start" style:justify-single-word="false"/>
      <style:text-properties style:text-position="0% 100%" fo:font-size="12pt" officeooo:rsid="003ba50a" officeooo:paragraph-rsid="003ba50a" style:font-size-asian="12pt" style:font-size-complex="12pt"/>
    </style:style>
    <style:style style:name="P35" style:family="paragraph" style:parent-style-name="Text_20_body">
      <style:paragraph-properties fo:text-align="start" style:justify-single-word="false"/>
      <style:text-properties style:text-position="0% 100%" fo:font-size="12pt" officeooo:rsid="001772e1" officeooo:paragraph-rsid="001772e1" style:font-size-asian="12pt" style:font-size-complex="12pt"/>
    </style:style>
    <style:style style:name="P36" style:family="paragraph" style:parent-style-name="Text_20_body">
      <style:paragraph-properties fo:text-align="start" style:justify-single-word="false"/>
      <style:text-properties style:text-position="0% 100%" fo:font-size="12pt" officeooo:rsid="001772e1" officeooo:paragraph-rsid="00656932" style:font-size-asian="12pt" style:font-size-complex="12pt"/>
    </style:style>
    <style:style style:name="P37" style:family="paragraph" style:parent-style-name="Text_20_body">
      <style:paragraph-properties fo:text-align="start" style:justify-single-word="false"/>
      <style:text-properties style:text-position="0% 100%" fo:font-size="12pt" fo:font-weight="bold" officeooo:paragraph-rsid="003d710d" style:font-size-asian="12pt" style:font-weight-asian="bold" style:font-size-complex="12pt" style:font-weight-complex="bold"/>
    </style:style>
    <style:style style:name="P38" style:family="paragraph" style:parent-style-name="Text_20_body">
      <style:paragraph-properties fo:text-align="start" style:justify-single-word="false"/>
      <style:text-properties style:text-position="0% 100%" fo:font-size="12pt" fo:font-weight="bold" officeooo:paragraph-rsid="0015bcc8" style:font-size-asian="12pt" style:font-weight-asian="bold" style:font-size-complex="12pt" style:font-weight-complex="bold"/>
    </style:style>
    <style:style style:name="P39" style:family="paragraph" style:parent-style-name="Text_20_body">
      <style:paragraph-properties fo:text-align="start" style:justify-single-word="false"/>
      <style:text-properties style:text-position="0% 100%" fo:font-size="12pt" fo:font-weight="bold" officeooo:paragraph-rsid="00447db4" style:font-size-asian="12pt" style:font-weight-asian="bold" style:font-size-complex="12pt" style:font-weight-complex="bold"/>
    </style:style>
    <style:style style:name="P40" style:family="paragraph" style:parent-style-name="Text_20_body">
      <style:paragraph-properties fo:text-align="start" style:justify-single-word="false"/>
      <style:text-properties style:text-position="0% 100%" fo:font-size="12pt" fo:font-weight="bold" officeooo:paragraph-rsid="0047118b" style:font-size-asian="12pt" style:font-weight-asian="bold" style:font-size-complex="12pt" style:font-weight-complex="bold"/>
    </style:style>
    <style:style style:name="P41" style:family="paragraph" style:parent-style-name="Text_20_body">
      <style:paragraph-properties fo:text-align="start" style:justify-single-word="false"/>
      <style:text-properties style:text-position="0% 100%" fo:font-size="12pt" fo:font-weight="bold" officeooo:paragraph-rsid="004b7794" style:font-size-asian="12pt" style:font-weight-asian="bold" style:font-size-complex="12pt" style:font-weight-complex="bold"/>
    </style:style>
    <style:style style:name="P42" style:family="paragraph" style:parent-style-name="Text_20_body">
      <style:paragraph-properties fo:text-align="start" style:justify-single-word="false"/>
      <style:text-properties style:text-position="0% 100%" fo:font-size="12pt" fo:font-weight="bold" officeooo:paragraph-rsid="004d610b" style:font-size-asian="12pt" style:font-weight-asian="bold" style:font-size-complex="12pt" style:font-weight-complex="bold"/>
    </style:style>
    <style:style style:name="P43" style:family="paragraph" style:parent-style-name="Text_20_body">
      <style:paragraph-properties fo:text-align="start" style:justify-single-word="false"/>
      <style:text-properties style:text-position="0% 100%" fo:font-size="12pt" fo:font-weight="bold" officeooo:paragraph-rsid="001772e1" style:font-size-asian="12pt" style:font-weight-asian="bold" style:font-size-complex="12pt" style:font-weight-complex="bold"/>
    </style:style>
    <style:style style:name="P44" style:family="paragraph" style:parent-style-name="Text_20_body">
      <style:paragraph-properties fo:text-align="start" style:justify-single-word="false"/>
      <style:text-properties style:text-position="0% 100%" fo:font-size="12pt" fo:font-weight="bold" officeooo:paragraph-rsid="005811c5" style:font-size-asian="12pt" style:font-weight-asian="bold" style:font-size-complex="12pt" style:font-weight-complex="bold"/>
    </style:style>
    <style:style style:name="P45" style:family="paragraph" style:parent-style-name="Text_20_body">
      <style:paragraph-properties fo:text-align="start" style:justify-single-word="false"/>
      <style:text-properties style:text-position="0% 100%" fo:font-size="12pt" fo:font-weight="bold" officeooo:paragraph-rsid="005d0eff" style:font-size-asian="12pt" style:font-weight-asian="bold" style:font-size-complex="12pt" style:font-weight-complex="bold"/>
    </style:style>
    <style:style style:name="P46" style:family="paragraph" style:parent-style-name="Text_20_body">
      <style:paragraph-properties fo:text-align="start" style:justify-single-word="false"/>
      <style:text-properties style:text-position="0% 100%" fo:font-size="12pt" fo:font-weight="bold" officeooo:paragraph-rsid="005e018e" style:font-size-asian="12pt" style:font-weight-asian="bold" style:font-size-complex="12pt" style:font-weight-complex="bold"/>
    </style:style>
    <style:style style:name="P47" style:family="paragraph" style:parent-style-name="Text_20_body">
      <style:paragraph-properties fo:text-align="start" style:justify-single-word="false"/>
      <style:text-properties style:text-position="0% 100%" fo:font-size="12pt" fo:font-weight="bold" officeooo:paragraph-rsid="0060ed0a" style:font-size-asian="12pt" style:font-weight-asian="bold" style:font-size-complex="12pt" style:font-weight-complex="bold"/>
    </style:style>
    <style:style style:name="P48" style:family="paragraph" style:parent-style-name="Text_20_body">
      <style:paragraph-properties fo:text-align="start" style:justify-single-word="false"/>
      <style:text-properties style:text-position="0% 100%" fo:font-size="12pt" fo:font-weight="bold" officeooo:paragraph-rsid="0062dd99" style:font-size-asian="12pt" style:font-weight-asian="bold" style:font-size-complex="12pt" style:font-weight-complex="bold"/>
    </style:style>
    <style:style style:name="P49" style:family="paragraph" style:parent-style-name="Text_20_body">
      <style:paragraph-properties fo:text-align="start" style:justify-single-word="false"/>
      <style:text-properties style:text-position="0% 100%" fo:font-size="12pt" fo:font-weight="bold" officeooo:paragraph-rsid="005f2f25" style:font-size-asian="12pt" style:font-weight-asian="bold" style:font-size-complex="12pt" style:font-weight-complex="bold"/>
    </style:style>
    <style:style style:name="P50" style:family="paragraph" style:parent-style-name="Text_20_body">
      <style:paragraph-properties fo:text-align="start" style:justify-single-word="false"/>
      <style:text-properties style:text-position="0% 100%" fo:font-size="12pt" fo:font-weight="bold" officeooo:paragraph-rsid="006b891e" style:font-size-asian="12pt" style:font-weight-asian="bold" style:font-size-complex="12pt" style:font-weight-complex="bold"/>
    </style:style>
    <style:style style:name="P51" style:family="paragraph" style:parent-style-name="Text_20_body">
      <style:paragraph-properties fo:text-align="start" style:justify-single-word="false"/>
      <style:text-properties style:text-position="0% 100%" fo:font-size="12pt" fo:font-weight="bold" officeooo:rsid="003d710d" officeooo:paragraph-rsid="003d710d" style:font-size-asian="12pt" style:font-weight-asian="bold" style:font-size-complex="12pt" style:font-weight-complex="bold"/>
    </style:style>
    <style:style style:name="P52" style:family="paragraph" style:parent-style-name="Text_20_body">
      <style:paragraph-properties fo:text-align="start" style:justify-single-word="false"/>
      <style:text-properties style:text-position="0% 100%" fo:font-size="12pt" fo:font-weight="bold" officeooo:rsid="00635f53" officeooo:paragraph-rsid="00635f53" style:font-size-asian="12pt" style:font-weight-asian="bold" style:font-size-complex="12pt" style:font-weight-complex="bold"/>
    </style:style>
    <style:style style:name="P53" style:family="paragraph" style:parent-style-name="Text_20_body">
      <style:paragraph-properties fo:text-align="start" style:justify-single-word="false"/>
      <style:text-properties style:text-position="0% 100%" style:font-name="Times New Roman" fo:font-size="12pt" officeooo:rsid="005a3fd8" officeooo:paragraph-rsid="005a3fd8" style:font-size-asian="12pt" style:font-size-complex="12pt"/>
    </style:style>
    <style:style style:name="P54" style:family="paragraph" style:parent-style-name="Text_20_body">
      <style:text-properties fo:font-size="12pt" style:font-size-asian="12pt" style:font-size-complex="12pt"/>
    </style:style>
    <style:style style:name="P55" style:family="paragraph" style:parent-style-name="Text_20_body">
      <style:paragraph-properties fo:text-align="start" style:justify-single-word="false"/>
      <style:text-properties fo:font-size="12pt" officeooo:paragraph-rsid="00250208" style:font-size-asian="12pt" style:font-size-complex="12pt"/>
    </style:style>
    <style:style style:name="P56" style:family="paragraph" style:parent-style-name="Text_20_body">
      <style:paragraph-properties fo:text-align="start" style:justify-single-word="false"/>
      <style:text-properties fo:font-size="12pt" officeooo:paragraph-rsid="0024b917" style:font-size-asian="12pt" style:font-size-complex="12pt"/>
    </style:style>
    <style:style style:name="P57" style:family="paragraph" style:parent-style-name="Text_20_body">
      <style:paragraph-properties fo:text-align="start" style:justify-single-word="false"/>
      <style:text-properties fo:font-size="12pt" officeooo:paragraph-rsid="001cb309" style:font-size-asian="12pt" style:font-size-complex="12pt"/>
    </style:style>
    <style:style style:name="P58" style:family="paragraph" style:parent-style-name="Text_20_body">
      <style:paragraph-properties fo:text-align="start" style:justify-single-word="false"/>
      <style:text-properties fo:font-size="12pt" officeooo:paragraph-rsid="00282470" style:font-size-asian="12pt" style:font-size-complex="12pt"/>
    </style:style>
    <style:style style:name="P59" style:family="paragraph" style:parent-style-name="Text_20_body">
      <style:paragraph-properties fo:text-align="start" style:justify-single-word="false"/>
      <style:text-properties fo:font-size="12pt" officeooo:paragraph-rsid="00397679" style:font-size-asian="12pt" style:font-size-complex="12pt"/>
    </style:style>
    <style:style style:name="P60" style:family="paragraph" style:parent-style-name="Text_20_body">
      <style:paragraph-properties fo:text-align="start" style:justify-single-word="false"/>
      <style:text-properties fo:font-size="12pt" officeooo:paragraph-rsid="0013be24" style:font-size-asian="12pt" style:font-size-complex="12pt"/>
    </style:style>
    <style:style style:name="P61" style:family="paragraph" style:parent-style-name="Text_20_body">
      <style:paragraph-properties fo:text-align="start" style:justify-single-word="false"/>
      <style:text-properties fo:font-size="12pt" officeooo:paragraph-rsid="001772e1" style:font-size-asian="12pt" style:font-size-complex="12pt"/>
    </style:style>
    <style:style style:name="P62" style:family="paragraph" style:parent-style-name="Text_20_body">
      <style:paragraph-properties fo:text-align="start" style:justify-single-word="false"/>
      <style:text-properties fo:font-size="12pt" officeooo:paragraph-rsid="005a02d3" style:font-size-asian="12pt" style:font-size-complex="12pt"/>
    </style:style>
    <style:style style:name="P63" style:family="paragraph" style:parent-style-name="Text_20_body">
      <style:paragraph-properties fo:text-align="start" style:justify-single-word="false"/>
      <style:text-properties fo:font-size="12pt" officeooo:paragraph-rsid="00232f7c" style:font-size-asian="12pt" style:font-size-complex="12pt"/>
    </style:style>
    <style:style style:name="P64" style:family="paragraph" style:parent-style-name="Text_20_body">
      <style:paragraph-properties fo:text-align="start" style:justify-single-word="false"/>
      <style:text-properties fo:font-size="12pt" officeooo:rsid="001cb309" officeooo:paragraph-rsid="001ea4a1" style:font-size-asian="12pt" style:font-size-complex="12pt"/>
    </style:style>
    <style:style style:name="P65" style:family="paragraph" style:parent-style-name="Text_20_body">
      <style:paragraph-properties fo:text-align="start" style:justify-single-word="false"/>
      <style:text-properties fo:font-size="12pt" officeooo:rsid="00282470" officeooo:paragraph-rsid="00282470" style:font-size-asian="12pt" style:font-size-complex="12pt"/>
    </style:style>
    <style:style style:name="P66" style:family="paragraph" style:parent-style-name="Text_20_body">
      <style:paragraph-properties fo:text-align="start" style:justify-single-word="false"/>
      <style:text-properties fo:font-size="12pt" fo:font-weight="normal" officeooo:paragraph-rsid="002ac376" style:font-size-asian="12pt" style:font-weight-asian="normal" style:font-size-complex="12pt" style:font-weight-complex="normal"/>
    </style:style>
    <style:style style:name="P67" style:family="paragraph" style:parent-style-name="Text_20_body">
      <style:paragraph-properties fo:text-align="start" style:justify-single-word="false"/>
      <style:text-properties fo:font-size="12pt" fo:font-weight="normal" officeooo:paragraph-rsid="00381306" style:font-size-asian="12pt" style:font-weight-asian="normal" style:font-size-complex="12pt" style:font-weight-complex="normal"/>
    </style:style>
    <style:style style:name="P68" style:family="paragraph" style:parent-style-name="Text_20_body">
      <style:paragraph-properties fo:text-align="start" style:justify-single-word="false"/>
      <style:text-properties officeooo:paragraph-rsid="00368159"/>
    </style:style>
    <style:style style:name="P69" style:family="paragraph" style:parent-style-name="Text_20_body">
      <style:paragraph-properties fo:text-align="start" style:justify-single-word="false"/>
      <style:text-properties officeooo:paragraph-rsid="002ada79"/>
    </style:style>
    <style:style style:name="P70" style:family="paragraph" style:parent-style-name="Heading_20_1">
      <style:paragraph-properties fo:text-align="start" style:justify-single-word="false"/>
      <style:text-properties style:text-position="0% 100%" fo:font-size="12pt" fo:font-weight="bold" officeooo:rsid="0013be24" officeooo:paragraph-rsid="00232f7c" style:font-size-asian="12pt" style:font-weight-asian="bold" style:font-size-complex="12pt" style:font-weight-complex="bold"/>
    </style:style>
    <style:style style:name="P71" style:family="paragraph" style:parent-style-name="Heading_20_1" style:master-page-name="Standard">
      <style:paragraph-properties fo:text-align="start" style:justify-single-word="false" style:page-number="auto" fo:break-before="page"/>
      <style:text-properties fo:font-size="12pt" officeooo:paragraph-rsid="00232f7c" style:font-size-asian="12pt" style:font-size-complex="12pt"/>
    </style:style>
    <style:style style:name="T1" style:family="text">
      <style:text-properties style:font-name="Times New Roman"/>
    </style:style>
    <style:style style:name="T2" style:family="text">
      <style:text-properties style:font-name="Times New Roman" fo:letter-spacing="-0.0016in"/>
    </style:style>
    <style:style style:name="T3" style:family="text">
      <style:text-properties style:font-name="Times New Roman" fo:letter-spacing="-0.0016in" fo:font-style="italic" style:font-style-asian="italic"/>
    </style:style>
    <style:style style:name="T4" style:family="text">
      <style:text-properties style:font-name="Times New Roman" fo:letter-spacing="-0.0016in" fo:font-style="italic" style:font-style-asian="italic" style:font-style-complex="italic"/>
    </style:style>
    <style:style style:name="T5" style:family="text">
      <style:text-properties style:font-name="Times New Roman" fo:letter-spacing="-0.0016in" fo:font-style="italic" officeooo:rsid="004b7794" style:font-style-asian="italic" style:font-style-complex="italic"/>
    </style:style>
    <style:style style:name="T6" style:family="text">
      <style:text-properties style:font-name="Times New Roman" fo:letter-spacing="-0.0016in" officeooo:rsid="004b7794"/>
    </style:style>
    <style:style style:name="T7" style:family="text">
      <style:text-properties style:font-name="Times New Roman" fo:letter-spacing="0.0016in"/>
    </style:style>
    <style:style style:name="T8" style:family="text">
      <style:text-properties style:font-name="Times New Roman" fo:letter-spacing="0.0016in" fo:font-style="italic" style:font-style-asian="italic"/>
    </style:style>
    <style:style style:name="T9" style:family="text">
      <style:text-properties style:font-name="Times New Roman" fo:letter-spacing="0.0016in" fo:font-style="italic" officeooo:rsid="005811c5" style:font-style-asian="italic" style:font-style-complex="normal"/>
    </style:style>
    <style:style style:name="T10" style:family="text">
      <style:text-properties style:font-name="Times New Roman" fo:letter-spacing="0.0016in" officeooo:rsid="005811c5"/>
    </style:style>
    <style:style style:name="T11" style:family="text">
      <style:text-properties style:font-name="Times New Roman" fo:letter-spacing="0.0016in" fo:font-style="normal" style:font-style-asian="normal" style:font-style-complex="normal"/>
    </style:style>
    <style:style style:name="T12" style:family="text">
      <style:text-properties style:font-name="Times New Roman" fo:letter-spacing="0.0016in" fo:font-style="normal" officeooo:rsid="005811c5" style:font-style-asian="normal" style:font-style-complex="normal"/>
    </style:style>
    <style:style style:name="T13" style:family="text">
      <style:text-properties style:font-name="Times New Roman" fo:letter-spacing="0.0016in" officeooo:rsid="005a3fd8"/>
    </style:style>
    <style:style style:name="T14" style:family="text">
      <style:text-properties style:font-name="Times New Roman" fo:letter-spacing="0.0016in" fo:font-weight="normal" officeooo:rsid="004d610b" style:font-weight-asian="normal" style:font-weight-complex="normal"/>
    </style:style>
    <style:style style:name="T15" style:family="text">
      <style:text-properties style:font-name="Times New Roman" fo:font-style="italic" style:font-style-asian="italic"/>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italic" officeooo:rsid="003bc5eb" style:font-style-asian="italic" style:font-style-complex="italic"/>
    </style:style>
    <style:style style:name="T18" style:family="text">
      <style:text-properties style:font-name="Times New Roman" fo:font-style="italic" officeooo:rsid="00493a60" style:font-style-asian="italic" style:font-style-complex="italic"/>
    </style:style>
    <style:style style:name="T19" style:family="text">
      <style:text-properties style:font-name="Times New Roman" fo:font-style="italic" officeooo:rsid="005a3fd8" style:font-style-asian="italic" style:font-style-complex="italic"/>
    </style:style>
    <style:style style:name="T20" style:family="text">
      <style:text-properties style:font-name="Times New Roman" officeooo:rsid="003bc5eb"/>
    </style:style>
    <style:style style:name="T21" style:family="text">
      <style:text-properties style:font-name="Times New Roman" fo:letter-spacing="-0.0028in" officeooo:rsid="002ada79"/>
    </style:style>
    <style:style style:name="T22" style:family="text">
      <style:text-properties style:font-name="Times New Roman" officeooo:rsid="003cc158"/>
    </style:style>
    <style:style style:name="T23" style:family="text">
      <style:text-properties style:font-name="Times New Roman" officeooo:rsid="00438d18"/>
    </style:style>
    <style:style style:name="T24" style:family="text">
      <style:text-properties style:font-name="Times New Roman" officeooo:rsid="00447db4"/>
    </style:style>
    <style:style style:name="T25" style:family="text">
      <style:text-properties style:font-name="Times New Roman" officeooo:rsid="00489c96"/>
    </style:style>
    <style:style style:name="T26" style:family="text">
      <style:text-properties style:font-name="Times New Roman" officeooo:rsid="00493a60"/>
    </style:style>
    <style:style style:name="T27" style:family="text">
      <style:text-properties style:font-name="Times New Roman" officeooo:rsid="004a10a7"/>
    </style:style>
    <style:style style:name="T28" style:family="text">
      <style:text-properties style:font-name="Times New Roman" officeooo:rsid="004d610b"/>
    </style:style>
    <style:style style:name="T29" style:family="text">
      <style:text-properties style:font-name="Times New Roman" officeooo:rsid="00507597"/>
    </style:style>
    <style:style style:name="T30" style:family="text">
      <style:text-properties style:font-name="Times New Roman" officeooo:rsid="0050b700"/>
    </style:style>
    <style:style style:name="T31" style:family="text">
      <style:text-properties style:font-name="Times New Roman" officeooo:rsid="0053b79b"/>
    </style:style>
    <style:style style:name="T32" style:family="text">
      <style:text-properties style:font-name="Times New Roman" fo:font-weight="bold" officeooo:rsid="0053b79b" style:font-weight-asian="bold" style:font-weight-complex="bold"/>
    </style:style>
    <style:style style:name="T33" style:family="text">
      <style:text-properties style:font-name="Times New Roman" fo:font-weight="normal" officeooo:rsid="0053b79b" style:font-weight-asian="normal" style:font-weight-complex="normal"/>
    </style:style>
    <style:style style:name="T34" style:family="text">
      <style:text-properties style:font-name="Times New Roman" fo:font-weight="normal" officeooo:rsid="006d40d8" style:font-weight-asian="normal" style:font-weight-complex="normal"/>
    </style:style>
    <style:style style:name="T35" style:family="text">
      <style:text-properties style:font-name="Times New Roman" fo:font-weight="normal" officeooo:rsid="006d40d8" fo:background-color="transparent" style:font-weight-asian="normal" style:font-weight-complex="normal"/>
    </style:style>
    <style:style style:name="T36" style:family="text">
      <style:text-properties style:font-name="Times New Roman" officeooo:rsid="0055b774"/>
    </style:style>
    <style:style style:name="T37" style:family="text">
      <style:text-properties style:font-name="Times New Roman" officeooo:rsid="005811c5"/>
    </style:style>
    <style:style style:name="T38" style:family="text">
      <style:text-properties style:font-name="Times New Roman" officeooo:rsid="005a02d3"/>
    </style:style>
    <style:style style:name="T39" style:family="text">
      <style:text-properties style:font-name="Times New Roman" officeooo:rsid="005a3fd8"/>
    </style:style>
    <style:style style:name="T40" style:family="text">
      <style:text-properties style:font-name="Times New Roman" officeooo:rsid="005dec1d"/>
    </style:style>
    <style:style style:name="T41" style:family="text">
      <style:text-properties style:font-name="Times New Roman" officeooo:rsid="005e018e"/>
    </style:style>
    <style:style style:name="T42" style:family="text">
      <style:text-properties style:font-name="Times New Roman" officeooo:rsid="0060ed0a"/>
    </style:style>
    <style:style style:name="T43" style:family="text">
      <style:text-properties style:font-name="Times New Roman" fo:background-color="#c0c0c0"/>
    </style:style>
    <style:style style:name="T44" style:family="text">
      <style:text-properties style:font-name="Times New Roman" officeooo:rsid="0060ed0a" fo:background-color="#c0c0c0"/>
    </style:style>
    <style:style style:name="T45" style:family="text">
      <style:text-properties style:font-name="Times New Roman" officeooo:rsid="0062dd99"/>
    </style:style>
    <style:style style:name="T46" style:family="text">
      <style:text-properties style:font-name="Times New Roman" fo:background-color="transparent"/>
    </style:style>
    <style:style style:name="T47" style:family="text">
      <style:text-properties style:font-name="Times New Roman" officeooo:rsid="005a3fd8" fo:background-color="transparent"/>
    </style:style>
    <style:style style:name="T48" style:family="text">
      <style:text-properties style:font-name="Times New Roman" officeooo:rsid="0060ed0a" fo:background-color="transparent"/>
    </style:style>
    <style:style style:name="T49" style:family="text">
      <style:text-properties style:font-name="Times New Roman" officeooo:rsid="006d40d8"/>
    </style:style>
    <style:style style:name="T50" style:family="text">
      <style:text-properties style:font-name="TypoUpright BT"/>
    </style:style>
    <style:style style:name="T51" style:family="text">
      <style:text-properties style:text-position="0% 100%"/>
    </style:style>
    <style:style style:name="T52" style:family="text">
      <style:text-properties style:text-position="0% 100%" fo:font-weight="normal" style:font-weight-asian="normal" style:font-weight-complex="normal"/>
    </style:style>
    <style:style style:name="T53" style:family="text">
      <style:text-properties style:text-position="0% 100%" fo:font-weight="normal" officeooo:rsid="0018cd4a" style:font-weight-asian="normal" style:font-weight-complex="normal"/>
    </style:style>
    <style:style style:name="T54" style:family="text">
      <style:text-properties style:text-position="0% 100%" fo:font-weight="normal" officeooo:rsid="001aa9b9" style:font-weight-asian="normal" style:font-weight-complex="normal"/>
    </style:style>
    <style:style style:name="T55" style:family="text">
      <style:text-properties style:text-position="0% 100%" fo:font-weight="normal" officeooo:rsid="001c3383" style:font-weight-asian="normal" style:font-weight-complex="normal"/>
    </style:style>
    <style:style style:name="T56" style:family="text">
      <style:text-properties style:text-position="0% 100%" fo:font-weight="normal" officeooo:rsid="001ea4a1" style:font-weight-asian="normal" style:font-weight-complex="normal"/>
    </style:style>
    <style:style style:name="T57" style:family="text">
      <style:text-properties style:text-position="0% 100%" fo:font-weight="normal" officeooo:rsid="0020571b" style:font-weight-asian="normal" style:font-weight-complex="normal"/>
    </style:style>
    <style:style style:name="T58" style:family="text">
      <style:text-properties style:text-position="0% 100%" fo:font-weight="normal" officeooo:rsid="002243d3" style:font-weight-asian="normal" style:font-weight-complex="normal"/>
    </style:style>
    <style:style style:name="T59" style:family="text">
      <style:text-properties style:text-position="0% 100%" fo:font-weight="normal" officeooo:rsid="0024b917" style:font-weight-asian="normal" style:font-weight-complex="normal"/>
    </style:style>
    <style:style style:name="T60" style:family="text">
      <style:text-properties style:text-position="0% 100%" fo:font-weight="normal" officeooo:rsid="00250208" style:font-weight-asian="normal" style:font-weight-complex="normal"/>
    </style:style>
    <style:style style:name="T61" style:family="text">
      <style:text-properties style:text-position="0% 100%" fo:font-weight="normal" officeooo:rsid="0027b673" style:font-weight-asian="normal" style:font-weight-complex="normal"/>
    </style:style>
    <style:style style:name="T62" style:family="text">
      <style:text-properties style:text-position="0% 100%" fo:font-weight="normal" officeooo:rsid="00282470" style:font-weight-asian="normal" style:font-weight-complex="normal"/>
    </style:style>
    <style:style style:name="T63" style:family="text">
      <style:text-properties style:text-position="0% 100%" fo:font-weight="normal" officeooo:rsid="0034440f" style:font-weight-asian="normal" style:font-weight-complex="normal"/>
    </style:style>
    <style:style style:name="T64" style:family="text">
      <style:text-properties style:text-position="0% 100%" fo:font-weight="normal" officeooo:rsid="00397679" style:font-weight-asian="normal" style:font-weight-complex="normal"/>
    </style:style>
    <style:style style:name="T65" style:family="text">
      <style:text-properties style:text-position="0% 100%" fo:font-weight="normal" officeooo:rsid="00401172" style:font-weight-asian="normal" style:font-weight-complex="normal"/>
    </style:style>
    <style:style style:name="T66" style:family="text">
      <style:text-properties style:text-position="0% 100%" fo:font-weight="normal" officeooo:rsid="00603d98" style:font-weight-asian="normal" style:font-weight-complex="normal"/>
    </style:style>
    <style:style style:name="T67" style:family="text">
      <style:text-properties style:text-position="0% 100%" fo:font-weight="normal" officeooo:rsid="0013be24" style:font-weight-asian="normal" style:font-weight-complex="normal"/>
    </style:style>
    <style:style style:name="T68" style:family="text">
      <style:text-properties style:text-position="0% 100%" fo:font-weight="normal" officeooo:rsid="0022c656" style:font-weight-asian="normal" style:font-weight-complex="normal"/>
    </style:style>
    <style:style style:name="T69" style:family="text">
      <style:text-properties style:text-position="0% 100%" fo:font-weight="normal" officeooo:rsid="0022b369" style:font-weight-asian="normal" style:font-weight-complex="normal"/>
    </style:style>
    <style:style style:name="T70" style:family="text">
      <style:text-properties style:text-position="0% 100%" fo:font-weight="normal" officeooo:rsid="00232f7c" style:font-weight-asian="normal" style:font-weight-complex="normal"/>
    </style:style>
    <style:style style:name="T71" style:family="text">
      <style:text-properties style:text-position="0% 100%" fo:font-weight="bold" style:font-weight-asian="bold" style:font-weight-complex="bold"/>
    </style:style>
    <style:style style:name="T72" style:family="text">
      <style:text-properties style:text-position="0% 100%" fo:font-weight="bold" officeooo:rsid="0013be24" style:font-weight-asian="bold" style:font-weight-complex="bold"/>
    </style:style>
    <style:style style:name="T73" style:family="text">
      <style:text-properties style:text-position="0% 100%" fo:font-weight="bold" officeooo:rsid="002e0935" style:font-weight-asian="bold" style:font-weight-complex="bold"/>
    </style:style>
    <style:style style:name="T74" style:family="text">
      <style:text-properties style:text-position="0% 100%" officeooo:rsid="00297811"/>
    </style:style>
    <style:style style:name="T75" style:family="text">
      <style:text-properties style:text-position="0% 100%" officeooo:rsid="002ac376"/>
    </style:style>
    <style:style style:name="T76" style:family="text">
      <style:text-properties style:text-position="0% 100%" fo:font-style="italic" officeooo:rsid="00297811" fo:background-color="#ffff00" style:font-style-asian="italic" style:font-style-complex="italic"/>
    </style:style>
    <style:style style:name="T77" style:family="text">
      <style:text-properties style:text-position="0% 100%" fo:font-style="italic" officeooo:rsid="00297811" fo:background-color="transparent" style:font-style-asian="italic" style:font-style-complex="italic"/>
    </style:style>
    <style:style style:name="T78" style:family="text">
      <style:text-properties style:text-position="0% 100%" style:font-name="Times New Roman" fo:font-size="12pt" fo:letter-spacing="-0.0016in" style:font-size-asian="12pt" style:font-size-complex="12pt"/>
    </style:style>
    <style:style style:name="T79" style:family="text">
      <style:text-properties style:text-position="0% 100%" style:font-name="Times New Roman" fo:font-size="12pt" fo:letter-spacing="-0.0028in" style:font-size-asian="12pt" style:font-size-complex="12pt"/>
    </style:style>
    <style:style style:name="T80" style:family="text">
      <style:text-properties style:text-position="0% 100%" style:font-name="Times New Roman" fo:font-size="12pt" fo:letter-spacing="-0.0028in" officeooo:rsid="002ada79" style:font-size-asian="12pt" style:font-size-complex="12pt"/>
    </style:style>
    <style:style style:name="T81" style:family="text">
      <style:text-properties style:text-position="0% 100%" style:font-name="Times New Roman" fo:font-size="12pt" fo:letter-spacing="-0.0028in" officeooo:rsid="00368159" style:font-size-asian="12pt" style:font-size-complex="12pt"/>
    </style:style>
    <style:style style:name="T82" style:family="text">
      <style:text-properties style:text-position="0% 100%" style:font-name="Times New Roman" fo:font-size="12pt" fo:letter-spacing="-0.0028in" officeooo:rsid="003ba50a" style:font-size-asian="12pt" style:font-size-complex="12pt"/>
    </style:style>
    <style:style style:name="T83" style:family="text">
      <style:text-properties style:text-position="0% 100%" style:font-name="Times New Roman" officeooo:rsid="0050b700"/>
    </style:style>
    <style:style style:name="T84" style:family="text">
      <style:text-properties style:text-position="0% 100%" style:font-name="Times New Roman" fo:letter-spacing="0.0016in" fo:font-weight="normal" officeooo:rsid="0050b700" style:font-weight-asian="normal" style:font-weight-complex="normal"/>
    </style:style>
    <style:style style:name="T85" style:family="text">
      <style:text-properties style:text-position="0% 100%" style:font-name="Times New Roman" fo:letter-spacing="0.0016in" fo:font-weight="normal" officeooo:rsid="004d610b" style:font-weight-asian="normal" style:font-weight-complex="normal"/>
    </style:style>
    <style:style style:name="T86" style:family="text">
      <style:text-properties style:text-position="0% 100%" style:font-name="Times New Roman" fo:letter-spacing="0.0016in" fo:font-weight="normal" officeooo:rsid="0053b79b" style:font-weight-asian="normal" style:font-weight-complex="normal"/>
    </style:style>
    <style:style style:name="T87" style:family="text">
      <style:text-properties style:text-position="0% 100%" style:font-name="Times New Roman" fo:letter-spacing="0.0016in" fo:font-weight="normal" officeooo:rsid="005a02d3" style:font-weight-asian="normal" style:font-weight-complex="normal"/>
    </style:style>
    <style:style style:name="T88" style:family="text">
      <style:text-properties style:text-position="0% 100%" style:font-name="Times New Roman" fo:letter-spacing="0.0016in" fo:font-style="italic" fo:font-weight="normal" officeooo:rsid="0050b700" style:font-style-asian="italic" style:font-weight-asian="normal" style:font-style-complex="italic" style:font-weight-complex="normal"/>
    </style:style>
    <style:style style:name="T89" style:family="text">
      <style:text-properties style:text-position="0% 100%" style:font-name="Times New Roman" fo:letter-spacing="0.0016in" fo:font-style="italic" fo:font-weight="normal" officeooo:rsid="004d610b" style:font-style-asian="italic" style:font-weight-asian="normal" style:font-style-complex="italic" style:font-weight-complex="normal"/>
    </style:style>
    <style:style style:name="T90" style:family="text">
      <style:text-properties style:text-position="0% 100%" style:font-name="Times New Roman" fo:letter-spacing="0.0016in" fo:font-style="normal" fo:font-weight="normal" officeooo:rsid="0050b700" style:font-style-asian="normal" style:font-weight-asian="normal" style:font-style-complex="normal" style:font-weight-complex="normal"/>
    </style:style>
    <style:style style:name="T91" style:family="text">
      <style:text-properties style:text-position="0% 100%" style:font-name="Times New Roman" officeooo:rsid="0053b79b"/>
    </style:style>
    <style:style style:name="T92" style:family="text">
      <style:text-properties style:text-position="0% 100%" officeooo:rsid="00368159"/>
    </style:style>
    <style:style style:name="T93" style:family="text">
      <style:text-properties style:text-position="0% 100%" officeooo:rsid="00381306"/>
    </style:style>
    <style:style style:name="T94" style:family="text">
      <style:text-properties style:text-position="0% 100%" officeooo:rsid="0039ac17"/>
    </style:style>
    <style:style style:name="T95" style:family="text">
      <style:text-properties style:text-position="0% 100%" officeooo:rsid="00297811" fo:background-color="#ffff00"/>
    </style:style>
    <style:style style:name="T96" style:family="text">
      <style:text-properties style:text-position="0% 100%" officeooo:rsid="002ac376" fo:background-color="#ffff00"/>
    </style:style>
    <style:style style:name="T97" style:family="text">
      <style:text-properties style:text-position="0% 100%" officeooo:rsid="006da4e9" fo:background-color="#ffff00"/>
    </style:style>
    <style:style style:name="T98" style:family="text">
      <style:text-properties style:text-position="0% 100%" officeooo:rsid="00297811" fo:background-color="transparent"/>
    </style:style>
    <style:style style:name="T99" style:family="text">
      <style:text-properties style:text-position="0% 100%" officeooo:rsid="002ac376" fo:background-color="transparent"/>
    </style:style>
    <style:style style:name="T100" style:family="text">
      <style:text-properties style:text-position="0% 100%" officeooo:rsid="006da4e9" fo:background-color="transparent"/>
    </style:style>
    <style:style style:name="T101" style:family="text">
      <style:text-properties style:text-position="0% 100%" officeooo:rsid="006da4e9"/>
    </style:style>
    <style:style style:name="T102" style:family="text">
      <style:text-properties fo:font-weight="bold" style:font-weight-asian="bold" style:font-weight-complex="bold"/>
    </style:style>
    <style:style style:name="T103" style:family="text">
      <style:text-properties fo:font-weight="bold" officeooo:rsid="005f2f25" style:font-weight-asian="bold" style:font-weight-complex="bold"/>
    </style:style>
    <style:style style:name="T104" style:family="text">
      <style:text-properties fo:font-style="italic" style:font-style-asian="italic"/>
    </style:style>
    <style:style style:name="T105" style:family="text">
      <style:text-properties fo:font-style="italic" officeooo:rsid="001cb309" style:font-style-asian="italic" style:font-style-complex="italic"/>
    </style:style>
    <style:style style:name="T106" style:family="text">
      <style:text-properties fo:font-style="italic" officeooo:rsid="00489c96" style:font-style-asian="italic" style:font-style-complex="italic"/>
    </style:style>
    <style:style style:name="T107" style:family="text">
      <style:text-properties fo:font-style="italic" officeooo:rsid="005d0eff" style:font-style-asian="italic" style:font-style-complex="italic"/>
    </style:style>
    <style:style style:name="T108" style:family="text">
      <style:text-properties officeooo:rsid="0018cd4a"/>
    </style:style>
    <style:style style:name="T109" style:family="text">
      <style:text-properties officeooo:rsid="001aa9b9"/>
    </style:style>
    <style:style style:name="T110" style:family="text">
      <style:text-properties officeooo:rsid="001c3383"/>
    </style:style>
    <style:style style:name="T111" style:family="text">
      <style:text-properties officeooo:rsid="001cb309"/>
    </style:style>
    <style:style style:name="T112" style:family="text">
      <style:text-properties officeooo:rsid="001ea4a1"/>
    </style:style>
    <style:style style:name="T113" style:family="text">
      <style:text-properties officeooo:rsid="0020571b"/>
    </style:style>
    <style:style style:name="T114" style:family="text">
      <style:text-properties officeooo:rsid="0022c656"/>
    </style:style>
    <style:style style:name="T115" style:family="text">
      <style:text-properties officeooo:rsid="00232f7c"/>
    </style:style>
    <style:style style:name="T116" style:family="text">
      <style:text-properties officeooo:rsid="0023c2ec"/>
    </style:style>
    <style:style style:name="T117" style:family="text">
      <style:text-properties officeooo:rsid="0024b917"/>
    </style:style>
    <style:style style:name="T118" style:family="text">
      <style:text-properties officeooo:rsid="0026bd31"/>
    </style:style>
    <style:style style:name="T119" style:family="text">
      <style:text-properties officeooo:rsid="0027b673"/>
    </style:style>
    <style:style style:name="T120" style:family="text">
      <style:text-properties officeooo:rsid="00282470"/>
    </style:style>
    <style:style style:name="T121" style:family="text">
      <style:text-properties officeooo:rsid="002ada79"/>
    </style:style>
    <style:style style:name="T122" style:family="text">
      <style:text-properties officeooo:rsid="002bea90"/>
    </style:style>
    <style:style style:name="T123" style:family="text">
      <style:text-properties officeooo:rsid="002d427c"/>
    </style:style>
    <style:style style:name="T124" style:family="text">
      <style:text-properties officeooo:rsid="002e0935"/>
    </style:style>
    <style:style style:name="T125" style:family="text">
      <style:text-properties officeooo:rsid="002f3c1a"/>
    </style:style>
    <style:style style:name="T126" style:family="text">
      <style:text-properties officeooo:rsid="002f8563"/>
    </style:style>
    <style:style style:name="T127" style:family="text">
      <style:text-properties officeooo:rsid="00306d33"/>
    </style:style>
    <style:style style:name="T128" style:family="text">
      <style:text-properties officeooo:rsid="0031b7b7"/>
    </style:style>
    <style:style style:name="T129" style:family="text">
      <style:text-properties officeooo:rsid="00326b8a"/>
    </style:style>
    <style:style style:name="T130" style:family="text">
      <style:text-properties fo:language="en" fo:country="none" officeooo:rsid="0034440f"/>
    </style:style>
    <style:style style:name="T131" style:family="text">
      <style:text-properties fo:language="en" fo:country="none" fo:font-weight="normal" officeooo:rsid="0034440f" style:font-weight-asian="normal" style:font-weight-complex="normal"/>
    </style:style>
    <style:style style:name="T132" style:family="text">
      <style:text-properties fo:language="en" fo:country="none" fo:font-weight="normal" officeooo:rsid="0035b479" style:font-weight-asian="normal" style:font-weight-complex="normal"/>
    </style:style>
    <style:style style:name="T133" style:family="text">
      <style:text-properties fo:language="en" fo:country="none" fo:font-weight="normal" officeooo:rsid="005811c5" style:font-weight-asian="normal" style:font-weight-complex="normal"/>
    </style:style>
    <style:style style:name="T134" style:family="text">
      <style:text-properties fo:language="en" fo:country="none" fo:font-weight="normal" officeooo:rsid="005a02d3" style:font-weight-asian="normal" style:font-weight-complex="normal"/>
    </style:style>
    <style:style style:name="T135" style:family="text">
      <style:text-properties fo:language="en" fo:country="none" officeooo:rsid="0060ed0a"/>
    </style:style>
    <style:style style:name="T136" style:family="text">
      <style:text-properties officeooo:rsid="00368159"/>
    </style:style>
    <style:style style:name="T137" style:family="text">
      <style:text-properties fo:font-weight="normal" style:font-weight-asian="normal" style:font-weight-complex="normal"/>
    </style:style>
    <style:style style:name="T138" style:family="text">
      <style:text-properties fo:font-weight="normal" officeooo:rsid="003ba50a" style:font-weight-asian="normal" style:font-weight-complex="normal"/>
    </style:style>
    <style:style style:name="T139" style:family="text">
      <style:text-properties fo:font-weight="normal" officeooo:rsid="003bc5eb" style:font-weight-asian="normal" style:font-weight-complex="normal"/>
    </style:style>
    <style:style style:name="T140" style:family="text">
      <style:text-properties fo:font-weight="normal" officeooo:rsid="0034440f" style:font-weight-asian="normal" style:font-weight-complex="normal"/>
    </style:style>
    <style:style style:name="T141" style:family="text">
      <style:text-properties fo:font-weight="normal" officeooo:rsid="00401172" style:font-weight-asian="normal" style:font-weight-complex="normal"/>
    </style:style>
    <style:style style:name="T142" style:family="text">
      <style:text-properties fo:font-weight="normal" officeooo:rsid="0057537e" style:font-weight-asian="normal" style:font-weight-complex="normal"/>
    </style:style>
    <style:style style:name="T143" style:family="text">
      <style:text-properties fo:font-weight="normal" officeooo:rsid="005811c5" style:font-weight-asian="normal" style:font-weight-complex="normal"/>
    </style:style>
    <style:style style:name="T144" style:family="text">
      <style:text-properties fo:font-weight="normal" officeooo:rsid="005f2f25" style:font-weight-asian="normal" style:font-weight-complex="normal"/>
    </style:style>
    <style:style style:name="T145" style:family="text">
      <style:text-properties fo:font-weight="normal" officeooo:rsid="0062dd99" style:font-weight-asian="normal" style:font-weight-complex="normal"/>
    </style:style>
    <style:style style:name="T146" style:family="text">
      <style:text-properties officeooo:rsid="003bc5eb"/>
    </style:style>
    <style:style style:name="T147" style:family="text">
      <style:text-properties officeooo:rsid="003cc158"/>
    </style:style>
    <style:style style:name="T148" style:family="text">
      <style:text-properties officeooo:rsid="003d710d"/>
    </style:style>
    <style:style style:name="T149" style:family="text">
      <style:text-properties officeooo:rsid="003e4940"/>
    </style:style>
    <style:style style:name="T150" style:family="text">
      <style:text-properties officeooo:rsid="00447db4"/>
    </style:style>
    <style:style style:name="T151" style:family="text">
      <style:text-properties officeooo:rsid="00489c96"/>
    </style:style>
    <style:style style:name="T152" style:family="text">
      <style:text-properties officeooo:rsid="00493a60"/>
    </style:style>
    <style:style style:name="T153" style:family="text">
      <style:text-properties officeooo:rsid="00507597"/>
    </style:style>
    <style:style style:name="T154" style:family="text">
      <style:text-properties officeooo:rsid="0034440f"/>
    </style:style>
    <style:style style:name="T155" style:family="text">
      <style:text-properties fo:font-style="normal" fo:font-weight="normal" officeooo:rsid="005f2f25" style:font-style-asian="normal" style:font-weight-asian="normal" style:font-style-complex="normal" style:font-weight-complex="normal"/>
    </style:style>
    <style:style style:name="T156" style:family="text">
      <style:text-properties officeooo:rsid="005a3fd8"/>
    </style:style>
    <style:style style:name="T157" style:family="text">
      <style:text-properties officeooo:rsid="005b4d78"/>
    </style:style>
    <style:style style:name="T158" style:family="text">
      <style:text-properties officeooo:rsid="005cd5b4"/>
    </style:style>
    <style:style style:name="T159" style:family="text">
      <style:text-properties officeooo:rsid="005d0eff"/>
    </style:style>
    <style:style style:name="T160" style:family="text">
      <style:text-properties officeooo:rsid="005dec1d"/>
    </style:style>
    <style:style style:name="T161" style:family="text">
      <style:text-properties officeooo:rsid="005e018e"/>
    </style:style>
    <style:style style:name="T162" style:family="text">
      <style:text-properties officeooo:rsid="005f2f25"/>
    </style:style>
    <style:style style:name="T163" style:family="text">
      <style:text-properties officeooo:rsid="0062dd99"/>
    </style:style>
    <style:style style:name="T164" style:family="text">
      <style:text-properties officeooo:rsid="00635f53"/>
    </style:style>
    <style:style style:name="T165" style:family="text">
      <style:text-properties officeooo:rsid="006389b4"/>
    </style:style>
    <style:style style:name="T166" style:family="text">
      <style:text-properties officeooo:rsid="00656932"/>
    </style:style>
    <style:style style:name="T167" style:family="text">
      <style:text-properties officeooo:rsid="00676106"/>
    </style:style>
    <style:style style:name="T168" style:family="text">
      <style:text-properties officeooo:rsid="0067e6e2"/>
    </style:style>
    <style:style style:name="T169" style:family="text">
      <style:text-properties officeooo:rsid="0069b61f"/>
    </style:style>
    <style:style style:name="T170" style:family="text">
      <style:text-properties officeooo:rsid="0026bd31" fo:background-color="#ffff00"/>
    </style:style>
    <style:style style:name="T171" style:family="text">
      <style:text-properties officeooo:rsid="006da4e9" fo:background-color="#ffff00"/>
    </style:style>
    <style:style style:name="T172" style:family="text">
      <style:text-properties officeooo:rsid="006a9eaa"/>
    </style:style>
    <style:style style:name="T173" style:family="text">
      <style:text-properties officeooo:rsid="006b891e"/>
    </style:style>
    <style:style style:name="T174" style:family="text">
      <style:text-properties fo:background-color="transparent"/>
    </style:style>
    <style:style style:name="T175" style:family="text">
      <style:text-properties officeooo:rsid="005b4d78" fo:background-color="transparent"/>
    </style:style>
    <style:style style:name="T176" style:family="text">
      <style:text-properties officeooo:rsid="006d40d8" fo:background-color="transparent"/>
    </style:style>
    <style:style style:name="T177" style:family="text">
      <style:text-properties officeooo:rsid="0026bd31" fo:background-color="transparent"/>
    </style:style>
    <style:style style:name="T178" style:family="text">
      <style:text-properties officeooo:rsid="006da4e9" fo:background-color="transparent"/>
    </style:style>
    <style:style style:name="T179" style:family="text">
      <style:text-properties officeooo:rsid="006da4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text:span text:style-name="T72">Book of Acts Chapter 2</text:span><text:span text:style-name="T73">7</text:span><text:span text:style-name="T72"> - Christogenea Internet Radio 01-1</text:span><text:span text:style-name="T73">7</text:span><text:span text:style-name="T72">-2014</text:span></text:h>
      <text:p text:style-name="P63"><text:span text:style-name="T67">In Acts chapter 26, Paul was </text:span><text:span text:style-name="T68">afforded the opportunity</text:span><text:span text:style-name="T67"> to </text:span><text:span text:style-name="T69">address a rather large crowd, at what Luke depicted as a rather festive gathering, concerning his Christian profession. As we discussed at length while presenting that ch</text:span><text:span text:style-name="T68">a</text:span><text:span text:style-name="T69">pter, Paul did not necessarily speak for the benefit of Herod Agrippa, who was an Edomite and certainly not a candidate for the Christian profession. Rather, Paul addressed Herod as a matter of protocol, </text:span><text:span text:style-name="T70">and</text:span><text:span text:style-name="T69"> used the occasion in order to witness to the many hundreds of others who </text:span><text:span text:style-name="T68">must have been</text:span><text:span text:style-name="T69"> present. </text:span><text:span text:style-name="T70">We pointed out that Paul himself explained</text:span><text:span text:style-name="T69"> </text:span><text:span text:style-name="T70">his philosophy in these matters in the first chapter of his epistle to the Philippians, where he attested “... that those things concerning me have gone still more to the advancement of the good message, so that my bonds in Christ have become manifest to the whole Praetorium and to all the rest; and most of the brethren among the number of the Prince, trusting in my bonds, venture more exceedingly to speak the word of Yahweh fearlessly. Some indeed even because of envy and strife, but some also by approval are proclaiming the Christ. Surely these out of love, knowing that I am set for a defense of the good message, but those out of contention are declaring the Christ not purely, supposing to stir up tribulation in my bonds. What then? That in every way, whether in pretext or in truth, Christ is declared, and in this I rejoice. And surely I will rejoice.”</text:span></text:p>
      <text:p text:style-name="P5"><text:span text:style-name="T114">Luke's record of Paul's defense of the faith in Acts chapter 26 most likely did not represent everything that Paul had said that day. Rather, it is evident that each time such an episode is related in Scripture, only particular points are recalled by the writer. We see this style throughout the Gospels, where Christ had spoken and where His words were recorded by more than one apostle, often one apostle recorded His words somewhat differently than the others, while all are clearly recalling the same account. One may have more or different details than the other, and having two or three accounts and compounding them we may see a fuller picture of what Christ </text:span><text:span text:style-name="T115">had done</text:span><text:span text:style-name="T114"> or said. In the same manner, a fuller account of Paul's actions prior to his conversion, and the road to Damascus event itself, is brought to light once all three of the descriptions of those things which are found in Acts are compounded. </text:span><text:span text:style-name="T115">Yet while we have only this one account </text:span><text:span text:style-name="T115">of Paul's final address in Judaea, we do have a comprehensive witness of his Christian profession </text:span><text:span text:style-name="T115">to the Judaeans, meaning of course, the Israelites of Judaea, and we have it in the epistle to the Hebrews. Here it may be appropriate to discuss that epistle.</text:span></text:p>
      <text:p text:style-name="P6"><text:span text:style-name="T108">The main points of the Epistle to the Hebrews, if I may summarize them briefly, are these: That there is a new priesthood in Christ, and that priesthood gets its authority from the ancient priesthood of Melchizedek, which is the “church of the firstborn” in Christ, </text:span><text:span text:style-name="T109">and that since Abraham himself was subservient to that priesthood, all of Israel should also be subservient to Christ</text:span><text:span text:style-name="T108">. It </text:span><text:span text:style-name="T109">asserts</text:span><text:span text:style-name="T108"> that the New Covenant </text:span><text:span text:style-name="T109">promised in Jeremiah is fulfilled </text:span><text:span text:style-name="T108">in Christ </text:span><text:span text:style-name="T109">and </text:span><text:span text:style-name="T108">is binding to the same house of Israel and house of Judah that the Old Covenant </text:span><text:span text:style-name="T109">had </text:span><text:span text:style-name="T108">bound, and that – according to Scripture – with this New Covenant the Old Covenant </text:span><text:span text:style-name="T109">is</text:span><text:span text:style-name="T108"> </text:span><text:span text:style-name="T115">thereby </text:span><text:span text:style-name="T108">dissolved. Therefore the Levitical priesthood is eclipsed by a higher authority which had </text:span><text:span text:style-name="T109">actually </text:span><text:span text:style-name="T108">preceded it, and the rituals and ordinances which it enforced are also eclipsed, </text:span><text:span text:style-name="T109">being replaced by a new high priest, which is Christ, and a temple </text:span><text:span text:style-name="T116">which is </text:span><text:span text:style-name="T109">in the heavens, which is in that Spirit that God had bestowed upon </text:span><text:span text:style-name="T116">Adamic </text:span><text:span text:style-name="T109">man from the beginning</text:span><text:span text:style-name="T108">. The Epistle to the Hebrews seeks to demonstrate that the faith in Christ is the same faith which the patriarchs and heroes of ancient Israel had in Yahweh God, and that faith transcends the Levitical priesthood and its ordinances and rituals </text:span><text:span text:style-name="T109">because it actually preceded them</text:span><text:span text:style-name="T108">. </text:span><text:span text:style-name="T118">The epistle to the Hebrews is not looking to convince the naysayers that Yahshua </text:span><text:span text:style-name="T169">is</text:span><text:span text:style-name="T118"> the Christ, and there are no arguments in that regard. Rather, it is written to give a perspective on the </text:span><text:span text:style-name="T179">new </text:span><text:span text:style-name="T118">Christian faith</text:span><text:span text:style-name="T177"> to those who have already accepted Christ. </text:span><text:span text:style-name="T178">The intended audience therefore must have been those who were later known as Ebionite Christians. </text:span><text:span text:style-name="T116">Also, and quite importantly because many of the people of Israel at this time </text:span><text:soft-page-break/><text:span text:style-name="T116">are actually Edomite bastards, a thorough repudiation of bastards and of Esau, the ancestor of the Edomites, is found towards the end of the epistle, </text:span><text:span text:style-name="T117">in Hebrews chapter 12</text:span><text:span text:style-name="T116">. </text:span></text:p>
      <text:p text:style-name="P55"><text:span text:style-name="T54">While the epistle to the Hebrews is unlike any of Paul's other letters, </text:span><text:span text:style-name="T55">in content and in style it certainly seems to be Paul's work. Yet</text:span><text:span text:style-name="T54"> he does not introduce himself, </text:span><text:span text:style-name="T55">and </text:span><text:span text:style-name="T54">there seem</text:span><text:span text:style-name="T55">s</text:span><text:span text:style-name="T54"> to have been specific reasons for that. </text:span><text:span text:style-name="T59">F</text:span><text:span text:style-name="T56">rom </text:span><text:span text:style-name="T54">the last chapter of the epistle, it is evident that Paul was indeed its author </text:span><text:span text:style-name="T58">[discounting the interpolation of the word “my” found in the Majority Text at Hebrews 10:34]</text:span><text:span text:style-name="T54">. Of course, the writing itself was not Paul's, but he had others do the actual writing of his letters for him, for which there are examples in Romans and Galatians. </text:span></text:p>
      <text:p text:style-name="P56"><text:span text:style-name="T59">Ostensibly, Paul did not reveal his identity as its author at the beginning of the epistle because he was reviled by the Christians of Judaea, who had disdained Paul, as the elders at Jerusalem had explained in Acts chapter 21, because he was teaching that Christians should not follow the works of the Law. It is therefore evident that if Paul wanted his epistle to be distributed as a doctrinal dissertation in teaching Christians why they should depart from the Levitical priesthood and the rituals and works of the law, he would not introduce himself because he would want his dissertation to be read. Considering all of the statements about these things in the Book of Acts, the differences between Paul and James, the vacillation of Peter, and Paul's remarks concerning these differences in Galatians chapter 2, the epistle to the Hebrews seems to be perhaps the most perfect answer in regard to all of these things which Paul could have made. </text:span><text:span text:style-name="T60">In the history of Christendom, the epistle to the Hebrews certainly prevailed in practice, until the Roman Catholic Church slipped back into Pharisaism and developed its own rituals, which it calls sacraments, and man simply cannot seem to escape the fallacious belief in a works-based salvation.</text:span></text:p>
      <text:p text:style-name="P55"><text:span text:style-name="T54">The epistle to the Hebrews, eloquent in style, seems to have been written by Luke. From the end of the epistle, it is evident that Paul is the subject of the salutation, and that he was personally familiar with the Hebrews to whom he addressed this epistle. </text:span><text:span text:style-name="T60">It is unlikely at any point after his arrest that Paul would have desired to return to Jerusalem, with the hostility and the many threats against his life that faced him there. The Hebrews at Antioch, where Paul had spent considerable time and which was the center of Christianity at the time, are much more likely to have been the </text:span><text:span text:style-name="T60">intended audience for the epistle.</text:span></text:p>
      <text:p text:style-name="P55"><text:span text:style-name="T54">Here we shall read </text:span><text:span text:style-name="T59">the salutation at the end</text:span><text:span text:style-name="T54">, from Hebrews chapter 13: “</text:span><text:span text:style-name="T53">18 Pray for us, for we have confidence that we have a good conscience, in all things wishing to conduct ourselves well. 19 And more exceedingly I encourage to do this, that more quickly I would be restored to you. 20 And Yahweh of peace, who led up the Great Shepherd of the sheep from among the dead, in </text:span><text:span text:style-name="T53">the blood of the eternal covenant, our Prince Yahshua, 21 may He restore you in all good for which to do His will, making in us that which is well pleasing before him, through Yahshua Christ to whom is honor for the ages. Truly. 22 Now I encourage you, brethren, uphold the Word of encouragement, for also in humbleness I have written to you. </text:span><text:span text:style-name="T110">23 You know that Timotheos our brother has been released, with whom - if he would come sooner - I will see you. 24 Greet all of your leaders, and all the saints. They from Italy greet you. 25 Favor is with you all.”</text:span></text:p>
      <text:p text:style-name="P57"><text:span text:style-name="T110">There are several challenges in calculating when, </text:span><text:span text:style-name="T118">to whom</text:span><text:span text:style-name="T110"> </text:span><text:span text:style-name="T111">and </text:span><text:span text:style-name="T118">from where</text:span><text:span text:style-name="T111"> </text:span><text:span text:style-name="T110">this epistle may have been written. </text:span><text:span text:style-name="T111">Paul is in bonds, which is evident in verse 19 where he expresses the hope of being restored to the people he is addressing. </text:span><text:span text:style-name="T110">Timothy </text:span><text:span text:style-name="T111">was also in bonds</text:span><text:span text:style-name="T110">, and here Paul announces his release. </text:span><text:span text:style-name="T111">Reading verse 24, it is easy to assert that Hebrews was written from Rome, </text:span><text:span text:style-name="T123">but it is not necessarily true. W</text:span><text:span text:style-name="T111">here Paul explicitly says “they </text:span><text:span text:style-name="T105">from</text:span><text:span text:style-name="T111"> Italy” </text:span><text:span text:style-name="T123">in his epistle to the Hebrews,</text:span><text:span text:style-name="T111"> </text:span><text:span text:style-name="T123">he does is </text:span><text:span text:style-name="T111">not </text:span><text:span text:style-name="T123">by </text:span><text:span text:style-name="T111">necessi</text:span><text:span text:style-name="T123">t</text:span><text:span text:style-name="T111">y refer</text:span><text:span text:style-name="T123">ring</text:span><text:span text:style-name="T111"> to people </text:span><text:span text:style-name="T105">in</text:span><text:span text:style-name="T111"> Italy. </text:span><text:span text:style-name="T123">While</text:span><text:span text:style-name="T112"> the popular wisdom has it that Paul wrote the epistle to the Hebrews from Italy, and sent it to them with the just-released Timothy, </text:span><text:span text:style-name="T123">I would not be so quick to agree</text:span><text:span text:style-name="T112">. </text:span><text:span text:style-name="T123">Rather, it is evident that the epistle to the Hebrews was written from Caesareia, before Paul went to Rome.</text:span></text:p>
      <text:p text:style-name="P64"><text:soft-page-break/>In Acts 20:4 it is evident that several people are accompanying Paul on his way to Jerusalem, the very trip which would lead to his arrest. Among those people are Timothy, Aristarchus the Makedonian, and Trophimus the Ephesian. Much later, writing Timothy from Rome, Paul recounts all of those people associated with his ministry, and that he had left Trophimus behind in Miletus, since he was sick. It seems that Paul wrote that, although Timothy certainly should have known it, because the epistle being to Timothy was nevertheless written for a wider audience than Timothy alone. </text:p>
      <text:p text:style-name="P58"><text:span text:style-name="T112">Timothy was with Paul in Rome, and he is mentioned in </text:span><text:span text:style-name="T119">three letters which</text:span><text:span text:style-name="T112"> Paul wrote from Rome: Philippians, Colossians and Philemon. But t</text:span><text:span text:style-name="T111">here is no </text:span><text:span text:style-name="T112">explicit </text:span><text:span text:style-name="T111">indication from Paul that Timothy was </text:span><text:span text:style-name="T120">actually a prisoner</text:span><text:span text:style-name="T112"> with him in Rome while he was writing those letters,</text:span><text:span text:style-name="T119"> </text:span><text:span text:style-name="T112">and certain sentences </text:span><text:span text:style-name="T113">are worded in a manner which indicates otherwise, </text:span><text:span text:style-name="T119">such as the opening to the epistle to Philemon</text:span><text:span text:style-name="T112">. </text:span><text:span text:style-name="T120">The language in Philippians 2:19-23 shows that Timothy was a free man, although he was in Paul's company, when Paul wrote that epistle. </text:span><text:span text:style-name="T112">Paul, staying in his own hired house while he was in bonds in Rome, Timothy m</text:span><text:span text:style-name="T120">ust</text:span><text:span text:style-name="T112"> have only been visiting him </text:span><text:span text:style-name="T119">when he wrote these epistles, </text:span><text:span text:style-name="T120">and this is made manifest when we inspect them</text:span><text:span text:style-name="T112">.</text:span></text:p>
      <text:p text:style-name="P65">When we compare 2 Timothy 4:9-12 with Colossians 4:10, it is evident that 2 Timothy was written before Colossians. While writing Colossians, Timothy (Colossians 1:1), Mark and Luke (Colossians 4:10, 14) are all with Paul in Rome. Writing 2 Timothy, Paul had asked Timothy to come to him in Rome, and to bring Mark along with him. From the KJV, 2 Timothy 4:9-13, in part: “ 9 Do thy diligence to come shortly unto me: 10 For Demas hath forsaken me, having loved this present world, and is departed unto Thessalonica; Crescens to Galatia, Titus unto Dalmatia. 11 Only Luke is with me. Take Mark, and bring him with thee: for he is profitable to me for the ministry. 12 And Tychicus have I sent to Ephesus. 13 The cloke that I left at Troas with Carpus, when thou comest, bring with thee, and the books, but especially the parchments.” Therefore when Paul wrote Colossians, and all of these men are together as Paul had asked, we see that Timothy was not his fellow-prisoner. </text:p>
      <text:p text:style-name="P58"><text:span text:style-name="T120">If Timothy was a free man when Paul wrote his epistles from Rome, then Timothy was released </text:span><text:span text:style-name="T120">from being a prisoner before Paul got to Rome, and that is why Paul is writing Timothy to come </text:span><text:span text:style-name="T120">to him while he is in Rome, and before he wrote those epistles! This is more evident in this next chapter of Acts. </text:span><text:span text:style-name="T113">Here in Acts chapter 27, with Paul in bonds and boarding a ship for Rome, Luke going with him mentions that they are accompanied by “</text:span><text:span text:style-name="T57">Aristarchos, a Makedonian of Thessalonikea”. This must be that same Aristarchus who accompanied Paul to Jerusalem with </text:span><text:span text:style-name="T57">Timothy and the others who are with him in Acts chapter 20. Yet if Timothy were in bonds with Paul </text:span><text:span text:style-name="T61">when he is sent to Rome</text:span><text:span text:style-name="T57">, it seems odd that Luke does not mention Timothy here, but that he does mention Aristarchus. </text:span><text:span text:style-name="T61">In Colossians, written later from Rome, Paul mentions that Timothy is with him, </text:span><text:span text:style-name="T62">and we see in 2 Timothy that Timothy was a free man who then came to be with him, as Paul had requested. Then i</text:span><text:span text:style-name="T61">n the salutation at the end of the epistle, Paul again mentions Aristarchus, and explicitly calls Aristarchus his “fellow-prisoner”. Luke, Mark and others are </text:span><text:span text:style-name="T61">also mentioned, but they are not called “fellow prisoners” with Paul. </text:span><text:span text:style-name="T62">Timothy had come to Rome to see Paul, and he brought Mark along with him.</text:span></text:p>
      <text:p text:style-name="P59"><text:span text:style-name="T57">We know of none of the details </text:span><text:span text:style-name="T62">which relate to</text:span><text:span text:style-name="T57"> why Aristarchus is being sent to Rome along with Paul here, </text:span><text:span text:style-name="T62">but</text:span><text:span text:style-name="T61"> Aristarchus is still in bonds with Paul when he wrote the epistle to the Colossians some time later. </text:span><text:span text:style-name="T62">Was Aristarchus also a Roman citizen? Did Aristarchus also appeal to Caesar? That appears to be the only circumstances which fit his predicament.</text:span><text:span text:style-name="T61"> </text:span><text:span text:style-name="T62">I</text:span><text:span text:style-name="T57">t is evident throughout his writing that Luke generally only followed the central character in the narrative, which was </text:span><text:span text:style-name="T61">indeed</text:span><text:span text:style-name="T57"> Paul. </text:span></text:p>
      <text:p text:style-name="P59"><text:span text:style-name="T57">However if Timothy is not here, </text:span><text:span text:style-name="T64">and if he is not a prisoner with Paul in Rome, </text:span><text:span text:style-name="T57"><text:s/>then he m</text:span><text:span text:style-name="T61">ay</text:span><text:span text:style-name="T57"> have </text:span><text:soft-page-break/><text:span text:style-name="T64">also </text:span><text:span text:style-name="T57">been arrested with Paul in Jerusalem, </text:span><text:span text:style-name="T64">but</text:span><text:span text:style-name="T57"> released from bonds </text:span><text:span text:style-name="T61">while they were still </text:span><text:span text:style-name="T57">in Caesareia. If this is true, we must </text:span><text:span text:style-name="T62">consider</text:span><text:span text:style-name="T57"> that the epistle to the Hebrews was written while Paul was in bonds in Caesareia, and that the reference to Italians is a reference to some visitors from Italy. </text:span><text:span text:style-name="T61">While Paul had not yet been to Italy before this time, he did know Christians who had resided in Rome previously, such as Priscilla and </text:span><text:span text:style-name="T62">Aquila.</text:span><text:span text:style-name="T61"> </text:span><text:span text:style-name="T62">In any event, the conventional wisdom is wrong once again. </text:span><text:span text:style-name="T64">The epistle to the Hebrews, written here in Caesareia, is therefore the eighth of Paul's surviving epistles, since he had actually written more than those which we now have.</text:span></text:p>
      <text:p text:style-name="P60"><text:span text:style-name="T71">XXVII 1 And as it was decided for us to sail off to Italy, they turned Paul and some other prisoners over to a centurion named Ioulios of the cohort of Sebastos.</text:span><text:span text:style-name="T71"> </text:span></text:p>
      <text:p text:style-name="P66"><text:span text:style-name="T51">Sebastos, </text:span><text:span text:style-name="T74">the Greek equivalent of </text:span><text:span text:style-name="T51">Augustus, </text:span><text:span text:style-name="T74">is a reference to Nero Caesar. Julius, being a centurion of the “cohort of Sebastos”, or “Augustus' band” </text:span><text:span text:style-name="T98">as the King James Version has it, was ostensibly a member of the imperial guard. Some commentators imagine that Luke is referring to </text:span><text:span text:style-name="T99">Caesareia</text:span><text:span text:style-name="T98"> where he says </text:span><text:span text:style-name="T77">Sebastos</text:span><text:span text:style-name="T98"> </text:span><text:span text:style-name="T99">here</text:span><text:span text:style-name="T98">, </text:span><text:span text:style-name="T100">intending </text:span><text:span text:style-name="T99">the city itself. </text:span><text:span text:style-name="T75">However that is not how Luke had just used the term, twice towards the end of Acts chapter 25, where it is also a reference to Nero. The city, named Caesareia in honor of Octavian, was known as Caesarea Maritima or Caesarea Palestinae, and Sebastos, also after the emperor, was only the name of its harbor </text:span><text:span text:style-name="T101">and never of the city</text:span><text:span text:style-name="T75">.</text:span></text:p>
      <text:p text:style-name="P15">The rest of Acts chapter 27 contains mostly a description of the journey which Luke and Paul had made to Rome, a journey which would take many months to complete, ostensibly because of what must have been a somewhat earlier-than-expected onset of winter weather. At the end of Acts 27, the journey is not even finished. </text:p>
      <text:p text:style-name="P67"><text:span text:style-name="T92">On the surface of his writing, it seems that Luke was fascinated with travel, since his travels with Paul are among the most detailed portions of Acts. In truth, however, we do not know what other writings were made which may have filled in many other details, writings such as those epistles which are now lost. It is difficult to imagine that Paul, having traveled through so many cities with the gospel message for perhaps 25 years, only wrote those fourteen epistles which we have, and the two which we can be certain are missing. </text:span><text:span text:style-name="T93">If Paul never wrote an epistle until after the </text:span><text:span text:style-name="T93">events of Acts chapter 15, circa 47 AD, and now it is 59 AD, with 8 of his known epistles and </text:span><text:span text:style-name="T93">one of his missing epistles written by this time (the </text:span><text:span text:style-name="T94">mentioned at 1</text:span><text:span text:style-name="T93"> Corinthians </text:span><text:span text:style-name="T94">5:9</text:span><text:span text:style-name="T93">), d</text:span><text:span text:style-name="T92">id Paul only write an average of </text:span><text:span text:style-name="T93">less than one epistle each year</text:span><text:span text:style-name="T92">? </text:span><text:span text:style-name="T93">That is difficult to imagine, and especially since there was no television in those days.</text:span></text:p>
      <text:p text:style-name="P18"><text:span text:style-name="T102">2 And boarding into a ship of Adramuttios</text:span><text:span text:style-name="T102"> being about to sail to places throughout Asia we set sail, there being with us Aristarchos, a Makedonian of Thessalonikea. </text:span></text:p>
      <text:p text:style-name="P68"><text:span text:style-name="T80">The Codices Alexandrinus (A) and Vaticanus (B)</text:span><text:span text:style-name="T79"> have “Adramuntios”, </text:span><text:span text:style-name="T80">a name </text:span><text:span text:style-name="T79">which </text:span><text:span text:style-name="T80">does not seem to describe any </text:span><text:span text:style-name="T79">place </text:span><text:span text:style-name="T80">known to have </text:span><text:span text:style-name="T79">existed. The text follows </text:span><text:span text:style-name="T80">the Codex Sinaiticus (א) and the Majority Text.</text:span></text:p>
      <text:p text:style-name="P69"><text:span text:style-name="T78">Adramuttios (or Adramyttium, as it is commonly written), a city near Mount Ida and ancient Troy, just south of </text:span><text:span text:style-name="T79">the Troad, according to Strabo was “a city colonised by the Athenians, which has both a harbour and a naval station” (13.1.51). </text:span><text:span text:style-name="T81">This ship must have been from there and was probably headed there. The centurion must have planned </text:span><text:span text:style-name="T82">ahead </text:span><text:span text:style-name="T81">on </text:span><text:span text:style-name="T82">a </text:span><text:span text:style-name="T81">connecti</text:span><text:span text:style-name="T82">o</text:span><text:span text:style-name="T81">n with another ship at one of the stopping points, </text:span><text:span text:style-name="T82">in order </text:span><text:span text:style-name="T81">to get to Rome. </text:span></text:p>
      <text:p text:style-name="P7"><text:span text:style-name="T121">The reference to </text:span>Aristarchos, a Makedonian of Thessaloni<text:span text:style-name="T121">c</text:span>a, <text:span text:style-name="T121">is a reference to Paul's traveling companion (Acts 19:29 and 20:4), </text:span><text:span text:style-name="T122">and as Paul had written later his </text:span><text:span text:style-name="T121">fellow-worker (Philemon 24),</text:span> <text:span text:style-name="T121">and also his fellow prisoner in Christ (Colossians 4:10). Luke's mention of him </text:span><text:span text:style-name="T136">here </text:span><text:span text:style-name="T121">is revealing, since we see that Paul was not arrested alone. </text:span><text:span text:style-name="T122">H</text:span><text:span text:style-name="T121">owever this is the first and only explicit mention in Acts of anyone having been arrested along with Paul, </text:span><text:span text:style-name="T136">since throughout the narrative Luke </text:span><text:soft-page-break/><text:span text:style-name="T136">follows only the central character</text:span><text:span text:style-name="T121">. While Luke and Paul and Aristarchus are together for quite some time, Luke's writing style in this regard is </text:span><text:span text:style-name="T122">also </text:span><text:span text:style-name="T121">very impersonal. </text:span></text:p>
      <text:p text:style-name="P19"><text:span text:style-name="T102">3 And on the next day we landed in Sidon, and Ioulios </text:span><text:span text:style-name="T138">[</text:span><text:span text:style-name="T137">A has Ioulianos here, but </text:span><text:span text:style-name="T138">Ioulios at </text:span><text:span text:style-name="T137"><text:s/>v</text:span><text:span text:style-name="T138">erse</text:span><text:span text:style-name="T137"> 1</text:span><text:span text:style-name="T138">]</text:span><text:span text:style-name="T102"> treating Paul friendlily permitted him going to his friends to obtain care. </text:span></text:p>
      <text:p text:style-name="P34">In earlier chapters of Acts we considered the harsh penalty, perhaps even death, which men in authority had to face for the loss of a prisoner. This was seen in Acts chapter 12 where Peter escaped the guards of Herod, and in Acts chapter 16 where the jailer in Philippi almost slew himself rather than face the consequences, imagining his prisoners to have escaped after an earthquake over which he had no control. Here we see this Julius must have been a man of great faith, since he allows Paul, a prisoner, such freedom in spite of the possible penalties he could face if Paul had chosen to escape.</text:p>
      <text:p text:style-name="P20"><text:span text:style-name="T102">4 And setting sail from there we sailed beneath Kupros on account of there being opposing winds </text:span><text:span text:style-name="T139">[literally “on account of the winds being opposing”]</text:span><text:span text:style-name="T102">, 5 and sailing through the sea by Kilikia and Pamphulia we landed in Mura of Lukia. </text:span></text:p>
      <text:p text:style-name="P20"><text:span text:style-name="T146">Roman merchant vessels typically had one large sail, </text:span><text:span text:style-name="T147">and </text:span><text:span text:style-name="T146">depending on their size </text:span><text:span text:style-name="T147">perhaps a second smaller sail on the bow which was also used for steering. </text:span><text:span text:style-name="T147">T</text:span><text:span text:style-name="T146">hey had rudders, but no oars, so they were at the mercy of the winds. </text:span><text:span text:style-name="T147">This vessel, probably accepting or discharging freight at each port it stopped in, would have sailed along the coasts. The common smaller Roman merchant vessels, engaged mostly in the grain trade and trade in general goods, typically had a displacement of about 75 tons.</text:span></text:p>
      <text:p text:style-name="P29"><text:span text:style-name="T20">Strangely, the Codices Sinaiticus (</text:span><text:span text:style-name="T21">א</text:span><text:span text:style-name="T20">) and Alexandrinus have Lustra here, rather than Mura, where the Codex Vaticanus has Murra. Paul visited Lystra earlier in Acts, which is described in chapters 14 and 16, however Lystra </text:span><text:span text:style-name="T22">wa</text:span><text:span text:style-name="T20">s in Lycaonia, far inland from the coast.</text:span><text:span text:style-name="T1"> Strabo mentions Mura (or Myra) twice </text:span><text:span text:style-name="T20">in his </text:span><text:span text:style-name="T17">Geography</text:span><text:span text:style-name="T1"> </text:span><text:span text:style-name="T20">i</text:span><text:span text:style-name="T1">n his description of Lukia (or Lycia) </text:span><text:span text:style-name="T20">in Book 14 (</text:span><text:span text:style-name="T1">14.3.3 and 14.3.7</text:span><text:span text:style-name="T20">)</text:span><text:span text:style-name="T1">, where </text:span><text:span text:style-name="T20">there is</text:span><text:span text:style-name="T1"> no mention of a Lustra (or Lystra), and so the text here follows</text:span><text:span text:style-name="T50"> </text:span><text:span text:style-name="T20">the Majority Text and other medieval manuscripts, which spell Mura with a single 'r', as the Codex </text:span><text:span text:style-name="T20">Vaticanus spells it with a double 'r'</text:span><text:span text:style-name="T1">. </text:span></text:p>
      <text:p text:style-name="P37">6 And the centurion finding there an Alexandrian ship sailing to Italy he boarded us into it.</text:p>
      <text:p text:style-name="P8"><text:span text:style-name="T148">While Luke never tells us anything about the fates of the other men who were with Paul, except his brief mention of Aristarchus here, the language that he uses reveals to us </text:span><text:span text:style-name="T149">the possibility that </text:span><text:span text:style-name="T148">that he himself was not traveling along with Paul freely, but perhaps he too was arrested in the temple in Jerusalem. This would explain why </text:span><text:span text:style-name="T172">he </text:span><text:span text:style-name="T148">could provide such detailed accounts concerning many things which happened to Paul while he was detained, such as the exchanges between Paul and the Roman commander, or Paul and his nephew, which are described in Acts chapters 22 and 23. That Aristarchus was a prisoner along with Paul is evid</text:span><text:span text:style-name="T149">e</text:span><text:span text:style-name="T148">nced at Colossians 4:10, </text:span><text:span text:style-name="T149">yet Luke only gives him one brief mention here in Acts chapter 27. While Luke is not explicitly called a prisoner, he too is mentioned as being present in that epistle, and he very well may have been a prisoner with Paul throughout all of this time.</text:span></text:p>
      <text:p text:style-name="P37">7 And with considerable days sailing slowly and hardly coming by Knidos, the wind not allowing us to approach we sailed beneath Krete by Salmone, 8 and barely sailing by it we came to a certain place called Fair Havens which was near to a city, Lasaia.</text:p>
      <text:p text:style-name="P21"><text:span text:style-name="T23">The Codex Sinaiticus (</text:span><text:span text:style-name="T21">א</text:span><text:span text:style-name="T23">) has </text:span><text:span text:style-name="T1">“Lassaia”, </text:span><text:span text:style-name="T23">the Alexandrinus (A)</text:span><text:span text:style-name="T1"> “Alassa”, </text:span><text:span text:style-name="T23">and the Vaticanus (B)</text:span><text:span text:style-name="T1"> “Lasea”; the text </text:span><text:span text:style-name="T24">here </text:span><text:span text:style-name="T1">follow</text:span><text:span text:style-name="T23">s the spelling of the Majority Text, where it is close enough to either the Sinaiticus or Vaticanus</text:span><text:span text:style-name="T1">.</text:span></text:p>
      <text:p text:style-name="P9"><text:span text:style-name="T150">Knidos, or Cnidus, is on the tip of a long peninsula which juts out from the southwest coast of </text:span><text:soft-page-break/><text:span text:style-name="T150">Anatolia, and is just south of the island of Kos, or Cos. The exact location of Salmone is uncertain, but Fair Havens is just east of Lasaia, a town on the southern coast of Crete. </text:span><text:span text:style-name="T151">Modern maps place Fair Havens, or </text:span><text:span text:style-name="T106">Kaloi Limenes</text:span><text:span text:style-name="T151">, near the </text:span><text:span text:style-name="T152">center of the southern coast of Crete, which comprises the</text:span><text:span text:style-name="T151"> southernmost part of the island.</text:span></text:p>
      <text:p text:style-name="P38">9 And passing considerable time and already it being dangerous for the voyage, because the fast had already passed, </text:p>
      <text:p text:style-name="P22">The <text:span text:style-name="T150">reference to the </text:span>“fast” could only <text:span text:style-name="T150">intend</text:span> the Day of Atonement (Lev. 16:29-31 and 23:27-32) which occurred in late September or early October. It was considered unsafe to sail in the fall and winter months, the winds and sea being quite dangerous in the cold seasons. <text:span text:style-name="T150">With this it may also be evident that Paul most likely sailed for Rome the same year Festus became procurator of Judaea, which was 59 AD. The events described in Acts chapters 25 and 26 may easily have transpired over a period of a few months. Paul would not reach Rome until 60 AD.</text:span></text:p>
      <text:p text:style-name="P39">Paul recommended, 10 speaking to them “Men, I perceive that the voyage is going to be with injury and much damage not only of the freight and the ship but even of our lives!” </text:p>
      <text:p text:style-name="P2">Paul's concern here is based upon common sense, and shipwrecks in the Mediterranean were very common, especially at this time of the year. Only later, recorded in verse 23, does Paul relate a vision he had which more clearly reveals the fate of the ship and its passengers.</text:p>
      <text:p text:style-name="P40">11 But the centurion was rather persuaded by the pilot and the ship-owner than by the things spoken by Paul. </text:p>
      <text:p text:style-name="P3">Evidently, the Roman centurion had some degree of authority over the actions of the pilot and ship-owner, who simply persuaded him to allow them to continue with the voyage. The concerns of the pilot and ship-owner would have been centered on the freight and its value, and also probably on whether they would spend the winter in the comfort of Rome, or in some strange foreign port.</text:p>
      <text:p text:style-name="P40">12 And the haven being inconvenient for spending the winter, the majority voted counsel to set sail from there, if somehow they would be able arriving to winter in Phoinix, a harbor of Krete looking towards the southwest and towards the northwest.</text:p>
      <text:p text:style-name="P23"><text:span text:style-name="T1">The directions here, “southwest” and “northwest”, are </text:span><text:span text:style-name="T25">literally</text:span><text:span text:style-name="T1"> the names of </text:span><text:span text:style-name="T25">certain </text:span><text:span text:style-name="T1">winds, </text:span><text:span text:style-name="T25">Λίψ </text:span><text:span text:style-name="T1">and </text:span><text:span text:style-name="T25">Χῶρος </text:span><text:span text:style-name="T1">respectively. </text:span><text:span text:style-name="T27">It is difficult to determine exactly what Luke meant by the directions, since the harbor itself and its precise location cannot be accurately reconstructed. </text:span><text:span text:style-name="T26">Cutting Crete </text:span><text:span text:style-name="T26">in half, Phoenix – which is a park and tourist attraction today – was a port near a peninsula which juts out about midway along the western half of the island's southern coast. Being in an inlet at the western side of the peninsula, it was sheltered from the open sea. Strabo mentions Phoenix in passing in the tenth book of his </text:span><text:span text:style-name="T18">Geography</text:span><text:span text:style-name="T26"> (10.4.3). Of course, the name is a remnant of the ancient Greek accounts of the Phoenician settlement of Europe.</text:span></text:p>
      <text:p text:style-name="P41">13 Then with the south wind blowing gently, supposing the proposal to have prevailed, taking off they sailed by close to Krete. </text:p>
      <text:p text:style-name="P4">By the phrase “supposing the proposal to have prevailed” Luke describes the hope which the crew had that their plan would be successful.</text:p>
      <text:p text:style-name="P41">14 But not much later there cast against her a tempestuous wind, which is called eurakulon, 15 and upon the ship’s being seized and carried and not able to face the wind giving up we were borne along. </text:p>
      <text:p text:style-name="P24"><text:span text:style-name="T6">The Majority Text has </text:span><text:span text:style-name="T2">“eurokludon”; the text follows </text:span><text:span text:style-name="T6">the Codices Sinaiticus (</text:span><text:span text:style-name="T21">א</text:span><text:span text:style-name="T6">), Alexandrinus (A), and Vaticanus (B).</text:span><text:span text:style-name="T2"> Thayer defines </text:span><text:span text:style-name="T6">εὐρακύλων</text:span><text:span text:style-name="T2"> (which has no Strong’s #) as simply a </text:span><text:span text:style-name="T3">North East </text:span><text:soft-page-break/><text:span text:style-name="T3">wind</text:span><text:span text:style-name="T2">, and </text:span><text:span text:style-name="T6">εὐροκλύδων (</text:span><text:span text:style-name="T2">2148) as </text:span><text:span text:style-name="T6">a </text:span><text:span text:style-name="T3">South East wind raising mighty waves</text:span><text:span text:style-name="T2">. </text:span><text:span text:style-name="T6">The word εὖρος </text:span><text:span text:style-name="T2">is “</text:span><text:span text:style-name="T3">the East wind</text:span><text:span text:style-name="T2">, or more exactly East South East” (L</text:span><text:span text:style-name="T6">iddell</text:span><text:span text:style-name="T2"> &amp; S</text:span><text:span text:style-name="T6">cott</text:span><text:span text:style-name="T2">). Strabo discusses many of the names </text:span><text:span text:style-name="T6">which the Greeks gave to</text:span><text:span text:style-name="T2"> the winds </text:span><text:span text:style-name="T6">in the first book of his </text:span><text:span text:style-name="T5">Geography</text:span><text:span text:style-name="T6"> (</text:span><text:span text:style-name="T2">at 1.2.21</text:span><text:span text:style-name="T6">)</text:span><text:span text:style-name="T2">, but mentions neither </text:span><text:span text:style-name="T4">eurakulon</text:span><text:span text:style-name="T2"> nor </text:span><text:span text:style-name="T4">eurokludon</text:span><text:span text:style-name="T2">. As with Mura in v. 5, it may be that </text:span><text:span text:style-name="T6">the Majority Text </text:span><text:span text:style-name="T2">is the more accurate of the m</text:span><text:span text:style-name="T6">anuscripts</text:span><text:span text:style-name="T2"> here also, the description and the name of the wind, <text:s/></text:span><text:span text:style-name="T6">εὐροκλύδων, </text:span><text:span text:style-name="T2">fitting the account </text:span><text:span text:style-name="T6">since a κλύδων </text:span><text:span text:style-name="T2">is a wave. </text:span><text:span text:style-name="T6">While neither is this wind which is called the <text:s/>εὐροκλύδων mentioned by Strabo, it is further possible, that many of these names were regional, the weather being somewhat different in various parts of the Mediterranean.</text:span></text:p>
      <text:p text:style-name="P42">16 And being run below a certain island called Kauda we were barely able to attain full control of <text:s/>the skiff, 17 which taking up they used supports undergirding the boat, and fearing lest they should run aground in the Surtis, lowering the vessel thusly they were borne along. </text:p>
      <text:p text:style-name="P62"><text:span text:style-name="T84">The word translated “run aground” here is </text:span><text:span text:style-name="T85">ἐκπίπτω</text:span><text:span text:style-name="T84"> (1601) which is </text:span><text:span text:style-name="T85">literally</text:span><text:span text:style-name="T84"> to </text:span><text:span text:style-name="T88">fall out</text:span><text:span text:style-name="T84">, </text:span><text:span text:style-name="T85">meaning to </text:span><text:span text:style-name="T89">fall out</text:span><text:span text:style-name="T88"> </text:span><text:span text:style-name="T90">of the sea</text:span><text:span text:style-name="T84"> </text:span><text:span text:style-name="T85">in this context.</text:span><text:span text:style-name="T84"> It appears also in </text:span><text:span text:style-name="T85">verses</text:span><text:span text:style-name="T84"> 26 and 29, and in v</text:span><text:span text:style-name="T85">erse</text:span><text:span text:style-name="T84"> 32 where it is to </text:span><text:span text:style-name="T88">fall away</text:span><text:span text:style-name="T84"> in a different context. </text:span></text:p>
      <text:p text:style-name="P62"><text:span text:style-name="T86">While </text:span><text:span text:style-name="T85">Liddell &amp; Scott define </text:span><text:span text:style-name="T88">Surtis</text:span><text:span text:style-name="T85"> </text:span><text:span text:style-name="T84">as “the name of two large sand banks (Major and Minor) on the coast of Libya”, </text:span><text:span text:style-name="T87">and the King James Version renders the word as “quicksands”, </text:span><text:span text:style-name="T86">t</text:span><text:span text:style-name="T83">he Surtis, or Syrtis, </text:span><text:span text:style-name="T91">actually </text:span><text:span text:style-name="T83">refers to one of two large gulfs along the coast of northern Africa, the Syrtis Major and the Syrtis Minor. They are identified today as the </text:span><text:span text:style-name="T30">Gulf of Sidra on the coast of </text:span><text:span text:style-name="T31">modern </text:span><text:span text:style-name="T30">Libya,</text:span><text:span text:style-name="T83"> and the Gulf of Gabès on the coast of </text:span><text:span text:style-name="T91">what is now called </text:span><text:span text:style-name="T83">Tunisia, much of which is shallow and contains </text:span><text:span text:style-name="T91">many </text:span><text:span text:style-name="T83">hazards to shipping.</text:span></text:p>
      <text:p text:style-name="P25"><text:span text:style-name="T28">The Codices Sinaiticus (</text:span><text:span text:style-name="T21">א</text:span><text:span text:style-name="T28">) and Alexandrinus (A) have </text:span><text:span text:style-name="T1">“Klauda”; </text:span><text:span text:style-name="T28">the Majority Text </text:span><text:span text:style-name="T1">“Klaude”; the text </text:span><text:span text:style-name="T28">here </text:span><text:span text:style-name="T1">follows </text:span><text:span text:style-name="T28">the Codex Vaticanus</text:span><text:span text:style-name="T1">. </text:span><text:span text:style-name="T28">The island </text:span><text:span text:style-name="T31">which Luke called </text:span><text:span text:style-name="T33">Kauda</text:span><text:span text:style-name="T32"> </text:span><text:span text:style-name="T28">is the modern Gavdos, a small island (not 13 square miles) nearly 30 miles south of the coast of Crete. </text:span></text:p>
      <text:p text:style-name="P30"><text:span text:style-name="T28">The skiff is a small boat on board the larger merchant vessel. The King James translation seems to lose all of Luke's intended meaning in this regard, since they evidently did not understand the difference between the </text:span><text:span text:style-name="T29">small boat, or </text:span><text:span text:style-name="T28">skiff, </text:span><text:span text:style-name="T29">which was</text:span><text:span text:style-name="T28"> mounted aboard the ship, and the ship itself. </text:span><text:span text:style-name="T1">While the ship itself is called a </text:span><text:span text:style-name="T29">πλοῖον</text:span><text:span text:style-name="T1"> (4143) except </text:span><text:span text:style-name="T30">later </text:span><text:span text:style-name="T1">at v</text:span><text:span text:style-name="T30">erse</text:span><text:span text:style-name="T1"> 41 where </text:span><text:span text:style-name="T30">on one </text:span><text:span text:style-name="T30">occasion </text:span><text:span text:style-name="T1">it is called a </text:span><text:span text:style-name="T29">ναῦς</text:span><text:span text:style-name="T1"> (3491), here in v</text:span><text:span text:style-name="T30">erses</text:span><text:span text:style-name="T1"> 16 </text:span><text:span text:style-name="T30">and </text:span><text:span text:style-name="T1">17 three different words are used which all must refer to the skiff, </text:span><text:span text:style-name="T30">which was a</text:span><text:span text:style-name="T1"> small boat carried aboard the ship, which </text:span><text:span text:style-name="T30">is even more evident in </text:span><text:span text:style-name="T1">v</text:span><text:span text:style-name="T30">erses </text:span><text:span text:style-name="T1">30 </text:span><text:span text:style-name="T30">through </text:span><text:span text:style-name="T1">32. Th</text:span><text:span text:style-name="T30">os</text:span><text:span text:style-name="T1">e </text:span><text:span text:style-name="T30">three words</text:span><text:span text:style-name="T1"> are </text:span><text:span text:style-name="T29">σκάφη </text:span><text:span text:style-name="T1">(4627), </text:span><text:span text:style-name="T30">or </text:span><text:span text:style-name="T16">skiff</text:span><text:span text:style-name="T1">, </text:span><text:span text:style-name="T29">πλοῖον</text:span><text:span text:style-name="T1"> (4143), </text:span><text:span text:style-name="T30">which is </text:span><text:span text:style-name="T16">boat</text:span><text:span text:style-name="T1"> </text:span><text:span text:style-name="T30">here where it refers to the skiff</text:span><text:span text:style-name="T1">, and </text:span><text:span text:style-name="T29">σκεῦος</text:span><text:span text:style-name="T1"> (463</text:span><text:span text:style-name="T38">2</text:span><text:span text:style-name="T1">), </text:span><text:span text:style-name="T30">or </text:span><text:span text:style-name="T16">vessel</text:span><text:span text:style-name="T1">. The </text:span><text:span text:style-name="T30">King James Version </text:span><text:span text:style-name="T36">misinterpreted the word </text:span><text:span text:style-name="T29">σκεῦος </text:span><text:span text:style-name="T36">to refer to the sail, and therefore </text:span><text:span text:style-name="T1">has the end of this verse </text:span><text:span text:style-name="T30">17 to read </text:span><text:span text:style-name="T1">“</text:span><text:span text:style-name="T36">strake [</text:span><text:span text:style-name="T1">struck</text:span><text:span text:style-name="T36">]</text:span><text:span text:style-name="T1"> sail, and so were driven” where the text here </text:span><text:span text:style-name="T30">h</text:span><text:span text:style-name="T1">as “</text:span><text:span text:style-name="T36">lowering the vessel [referring to the boat, or skiff] </text:span><text:span text:style-name="T1">thusly they were borne along”. </text:span></text:p>
      <text:p text:style-name="P42">18 And upon our being driven violently by the storm the next day they made a discharge <text:span text:style-name="T104">of cargo</text:span>, </text:p>
      <text:p text:style-name="P26"><text:span text:style-name="T10">The word</text:span><text:span text:style-name="T7"> “discharge” here is from </text:span><text:span text:style-name="T10">the Greek word ἐκβολή </text:span><text:span text:style-name="T7">(1546), </text:span><text:span text:style-name="T10">which is </text:span><text:span text:style-name="T7">literally “</text:span><text:span text:style-name="T8">a throwing out...</text:span><text:span text:style-name="T11">”</text:span><text:span text:style-name="T8"> </text:span><text:span text:style-name="T12">and also </text:span><text:span text:style-name="T9">“</text:span><text:span text:style-name="T7">2. </text:span><text:span text:style-name="T8">a throwing the cargo overboard</text:span><text:span text:style-name="T7">” (L</text:span><text:span text:style-name="T10">iddell</text:span><text:span text:style-name="T7"> &amp; S</text:span><text:span text:style-name="T10">cott</text:span><text:span text:style-name="T7">)</text:span><text:span text:style-name="T1"> and </text:span><text:span text:style-name="T37">therefore the words </text:span><text:span text:style-name="T1">“</text:span><text:span text:style-name="T15">of cargo</text:span><text:span text:style-name="T1">” </text:span><text:span text:style-name="T37">have been added </text:span><text:span text:style-name="T1">to the text. The </text:span><text:span text:style-name="T37">King James Version</text:span><text:span text:style-name="T1"> renders the words which are literally “they made a discharge” metaphorically, </text:span><text:span text:style-name="T37">to read</text:span><text:span text:style-name="T1"> “they lightened the ship”.</text:span></text:p>
      <text:p text:style-name="P44"><text:span text:style-name="T154">19 and on the third day by hand they</text:span><text:span text:style-name="T140"> </text:span><text:span text:style-name="T143">[the MT has “we”] </text:span><text:span text:style-name="T154">cast out the implements of the ship, 20 and neither the sun nor stars shining forth for many days, and no small winter storm laying upon us, all hope remaining of us being preserved was taken away.</text:span></text:p>
      <text:p text:style-name="P44"><text:span text:style-name="T140">The most common </text:span><text:span text:style-name="T141">medium-sized </text:span><text:span text:style-name="T142">merchant</text:span><text:span text:style-name="T140"> vessels at the time held over 150 tons, </text:span><text:span text:style-name="T141">and they could </text:span><text:soft-page-break/><text:span text:style-name="T141">hold up to 3,000 amphorae, </text:span><text:span text:style-name="T142">which were </text:span><text:span text:style-name="T141">pottery bottles used to store wine or oil, </text:span><text:span text:style-name="T142">and they </text:span><text:span text:style-name="T141">typically </text:span><text:span text:style-name="T142">held </text:span><text:span text:style-name="T141">about 9 or 10 gallons each</text:span><text:span text:style-name="T140">. </text:span><text:span text:style-name="T141">Many larger freight ships were designed to hold 10,000 amphorae. </text:span><text:span text:style-name="T143">Even l</text:span><text:span text:style-name="T140">arger vessels existed which could hold over 500 tons. One of the largest Roman ships excavated from under the sea was a wreck at </text:span><text:a xlink:type="simple" xlink:href="http://en.wikipedia.org/wiki/Madrague_de_Giens_(Shipwreck)" office:target-frame-name="_blank" xlink:show="new"><text:span text:style-name="T137">Madrague de Giens</text:span></text:a><text:span text:style-name="T131">, off the coast of southern France, where a ship with an estimated displacement of 550 tons </text:span><text:span text:style-name="T132">was discovered</text:span><text:span text:style-name="T131">. It is </text:span><text:span text:style-name="T132">believ</text:span><text:span text:style-name="T131">ed to have sunk </text:span><text:span text:style-name="T132">about</text:span><text:span text:style-name="T131"> 75 BC. </text:span><text:span text:style-name="T133">The Romans were said to have built even larger ships for special purposes, such as for transporting obelisks from Egypt. The obelisk </text:span><text:span text:style-name="T134">which today stands </text:span><text:span text:style-name="T133">in front of the Vatican was brought from Egypt by orders of the emperor Caligula.</text:span></text:p>
      <text:p text:style-name="P43">21 And being long without food then Paul standing in the midst of them said: “Indeed it was necessary, O men, to have been obedient to me, not to set sail from Krete and to gain this injury and damage. 22 And the things I recommend to you now, be of good cheer, for there shall not be one loss of a life from among you, except of the ship. </text:p>
      <text:p text:style-name="P31"><text:span text:style-name="T39">The word ἀπο</text:span><text:span text:style-name="T10">βολή <text:s/></text:span><text:span text:style-name="T1">(580), </text:span><text:span text:style-name="T39">is </text:span><text:span text:style-name="T1">literally </text:span><text:span text:style-name="T39">a </text:span><text:span text:style-name="T15">throwing away</text:span><text:span text:style-name="T1">, </text:span><text:span text:style-name="T39">but is </text:span><text:span text:style-name="T19">loss</text:span><text:span text:style-name="T39"> here</text:span><text:span text:style-name="T1">. </text:span><text:span text:style-name="T39">Luke seems to be making a play on words, since he used the word </text:span><text:span text:style-name="T10">ἐκβολή</text:span><text:span text:style-name="T39"> to describe the discharge, or loss, of the freight, he is using the related word ἀπο</text:span><text:span text:style-name="T10">βολή <text:s/></text:span><text:span text:style-name="T13">to describe the loss of a life. This is actually a writing style </text:span><text:span text:style-name="T39">that Luk</text:span><text:span text:style-name="T47">e frequently employed in his acc</text:span><text:span text:style-name="T39">ounts, </text:span><text:span text:style-name="T49">even if these words are attributed to Paul</text:span><text:span text:style-name="T39">.</text:span></text:p>
      <text:p text:style-name="P53">Here, more confidently asserting himself because he had a clear vision from God, Paul is virtually commanding that those in authority accept his counsel, warning that their initial rejection of him led to their present dire circumstances.</text:p>
      <text:p text:style-name="P50">23 For there stood by me in this night from <text:span text:style-name="T167">God</text:span>, whose I am, whom also I serve, a messenger 24 saying ‘Do not fear, Paul! It is necessary for you to stand before Caesar. And behold, <text:span text:style-name="T173">God</text:span> has granted to you all of those sailing with you!’ 25 On which account you be of good cheer, men. For I believe in <text:span text:style-name="T173">God</text:span>, that thusly it shall be according to which manner He has spoken to me. 26 Now into a certain island it is necessary for us to run aground.”</text:p>
      <text:p text:style-name="P35">Paul had a vision of what was to come, but did not know exactly which island <text:span text:style-name="T156">it was where they would be run aground</text:span>. <text:span text:style-name="T156">He was assured that he would indeed reach Rome, and he was also assured that through this display of provenance, the men on the ship would be brought to the </text:span><text:span text:style-name="T156">gospel of Christ. </text:span><text:span text:style-name="T157">This is a model lesson: that we too should look for the strengthening of faith in the disasters of our lives, and not nec</text:span><text:span text:style-name="T175">essar</text:span><text:span text:style-name="T176">ily the strength of</text:span><text:span text:style-name="T175"> our own fai</text:span><text:span text:style-name="T157">th, but that we can </text:span><text:span text:style-name="T158">find ways to </text:span><text:span text:style-name="T157">strengthen the faith of others by our example.</text:span></text:p>
      <text:p text:style-name="P36"><text:span text:style-name="T166">Yet there is one more thing to note here. Paul had already had assurances that he would see Rome, which were mentioned several times before this voyage began. Therefore it seems that where Luke had written that “</text:span><text:span text:style-name="T140">all hope remaining of us being preserved was taken away</text:span><text:span text:style-name="T166">”, he included himself and his companions, and even Paul himself may have needed a reassurance from Yahweh that his mission would be completed.</text:span></text:p>
      <text:p text:style-name="P45">27 Then as the fourteenth night of our being carried about in the Adriatic came, about the middle of the night the sailors suspected some land to be drawn near to them. </text:p>
      <text:p text:style-name="P10"><text:span text:style-name="T159">The Adriatic Sea as it was pictured by Luke included the Ionian Gulf and as much of the Mediterranean which stretched to Sicily. This is verified in the pages of Strabo's </text:span><text:span text:style-name="T107">Geography</text:span><text:span text:style-name="T159">, where he also called this the Adriatic Sea, but identified what we now consider the Adriatic Sea as the Adriatic Gulf. According to Sir William Smith's Dictionary of Greek and Roman Geography, Volume 1, pp. 27-28, Ptolemy also made these identifications. Strabo wrote </text:span><text:span text:style-name="T160">in part</text:span><text:span text:style-name="T159"> “But the Ionian Gulf is part of what is now called the Adriatic Sea” [</text:span><text:span text:style-name="T107">Geography</text:span><text:span text:style-name="T159">, 2.5.20]. </text:span><text:span text:style-name="T160">(The King James Version has only “we were driven up and down in Adria”.)</text:span></text:p>
      <text:p text:style-name="P46"><text:soft-page-break/>28 And casting a weighted line they found it twenty fathoms, but going a distance and again casting they found it fifteen fathoms. </text:p>
      <text:p text:style-name="P27"><text:span text:style-name="T40">The word </text:span><text:span text:style-name="T41">βολίζω</text:span><text:span text:style-name="T40"> </text:span><text:span text:style-name="T1">(1001) is “</text:span><text:span text:style-name="T15">to heave the lead</text:span><text:span text:style-name="T1">, </text:span><text:span text:style-name="T15">take soundings</text:span><text:span text:style-name="T1">” (L &amp; S), to measure the depth of the water, where I have opted for a more descriptive rendering: “to cast a weighted line”, which fits the context. Later in the verse (“casting”) where the verb appears again, I did not repeat the words “a weighted line”. A fathom is about six feet, </text:span><text:span text:style-name="T41">which is the approximate </text:span><text:span text:style-name="T1">meaning of the Greek word it </text:span><text:span text:style-name="T41">is used to </text:span><text:span text:style-name="T1">translate here, </text:span><text:span text:style-name="T41">ὀργυιά</text:span><text:span text:style-name="T1"> (3712). Twenty fathoms is indeed shallow in the Mediterranean, which according to the 2005 </text:span><text:span text:style-name="T15">World Almanac</text:span><text:span text:style-name="T1">, p. 496, has an average depth of 4,926 feet, or 821 fathoms.</text:span></text:p>
      <text:p text:style-name="P46">29 And fearing lest somehow we should run aground upon rough places, casting four anchors from the stern they prayed for day to arrive. 30 And upon the sailors’ seeking to flee from the ship and lowering the skiff into the sea with the pretense as if from the bow they were going to extend anchors, 31 Paul said to the centurion and to the soldiers “If they do not remain in the ship, you shall not be able to be preserved!” 32 Then the soldiers cut loose the ropes of the skiff and allowed it to fall away.</text:p>
      <text:p text:style-name="P11"><text:span text:style-name="T161">Here we see contextual corroboration for the Christogenea translation of verses 16 and 17, where it is a skiff, a small boat carried on this larger ship, which is being described. We also see that this skiff, being mounted on the bow of this ship, informs us that this was perhaps a ship with only </text:span><text:span text:style-name="T173">one</text:span><text:span text:style-name="T161"> main sail, and not with a foresail on the bow, unless both implements could somehow be affixed. Several of the sailors, wanting to escape danger, thought to use this skiff because land was believed to be nearby. On Paul's exhortation, the soldiers foiled their plan, releasing the empty skiff into the water. </text:span><text:span text:style-name="T162">The King James Version translated verses 29 through 32 much better than it did verses 16 and 17.</text:span></text:p>
      <text:p text:style-name="P28"><text:span text:style-name="T102">33 And until when day was about to come, Paul encouraged all to take food, saying “Today is fourteen days you have continued waiting without food, taking nothing, 34 on which account I encourage you to partake of food </text:span><text:span text:style-name="T144">[the MT has “to take food”]</text:span><text:span text:style-name="T102">. <text:s/>Indeed this is for your preservation, for from not one of you </text:span><text:span text:style-name="T155">[A has “us”]</text:span><text:span text:style-name="T103"> </text:span><text:span text:style-name="T102">shall a hair of the head be lost </text:span><text:span text:style-name="T144">[the </text:span><text:span text:style-name="T144">MT has “fall”]</text:span><text:span text:style-name="T102">.” 35 And saying these things and taking wheat-bread he gave thanks to Yahweh before all and breaking it he began to eat. 36 And all being made cheerful then </text:span><text:span text:style-name="T102">took food themselves. </text:span></text:p>
      <text:p text:style-name="P28">Here is an example of <text:span text:style-name="T162">a </text:span>true <text:span text:style-name="T162">Christian </text:span>communion, <text:span text:style-name="T162">while the word itself is not used, </text:span>Paul encourages the men to partake <text:span text:style-name="T162">of sustenance together</text:span>, and does so <text:span text:style-name="T162">giving </text:span>thank<text:span text:style-name="T162">s to</text:span> Yahweh. </text:p>
      <text:p text:style-name="P49">37 And we were all the souls in the ship two hundred seventy six. 38 And being filled of food they lightened the ship, casting out the grain into the sea.</text:p>
      <text:p text:style-name="P61"><text:span text:style-name="T63">The Codex Alexandrinus (A) </text:span><text:span text:style-name="T52">has “two hundred seventy five”, </text:span><text:span text:style-name="T63">and the Codex Vaticanus </text:span><text:span text:style-name="T66">(B) has </text:span><text:span text:style-name="T63">only </text:span><text:span text:style-name="T52">“about seventy six”, wanting </text:span><text:span text:style-name="T66">the</text:span><text:span text:style-name="T52"> “two hundred”. </text:span><text:span text:style-name="T65">We have already discussed the large size of Roman merchant vessels, that </text:span><text:span text:style-name="T66">such medium-sized vessels, which were quite common, </text:span><text:span text:style-name="T65">held in excess of 150 tons. </text:span><text:span text:style-name="T130">Since 300 men do not weigh 30 tons, it is entirely plausible that such a large vessel was being described here, </text:span><text:span text:style-name="T135">and </text:span><text:span text:style-name="T130">especially since it also boarded a skiff. </text:span></text:p>
      <text:p text:style-name="P47">39 Then when day came, they did not recognize the land, but they observed a certain bay having a beach onto which they determined, if they should be able, to drive out the ship.</text:p>
      <text:p text:style-name="P12"><text:span text:style-name="T42">The Codices Vaticanus (B) and Ephraemi Syri (C) </text:span><text:span text:style-name="T1">have “to preserve the ship”, </text:span><text:span text:style-name="T42">and </text:span><text:span text:style-name="T1">the difference </text:span><text:span text:style-name="T42">is with</text:span><text:span text:style-name="T1"> two sound-alike words</text:span><text:span text:style-name="T46">, </text:span><text:span text:style-name="T48">where the other manuscripts have ἐξῶσαι</text:span><text:span text:style-name="T46">, </text:span><text:span text:style-name="T48">a verb from ἐξωθέω (</text:span><text:span text:style-name="T46">1856) and </text:span><text:span text:style-name="T48">the alternate reading in these manuscripts <text:s/>is ἐκσῶσαι, a verb from ἐκσώζω</text:span><text:span text:style-name="T46">, </text:span><text:span text:style-name="T48">which has </text:span><text:span text:style-name="T46">no Strong’s #</text:span><text:span text:style-name="T1">.</text:span></text:p>
      <text:p text:style-name="P48"><text:soft-page-break/>40 And stripping off the anchors letting them into the sea, while letting go the yokes of the rudder and raising the foresail for the blowing wind, they pressed for the beach. </text:p>
      <text:p text:style-name="P16">The lighter the ship was, the higher it would sit in the water, and the closer it would make it to dry land.</text:p>
      <text:p text:style-name="P48">41 And falling towards a place<text:span text:style-name="T174"> between two seas th</text:span>ey ran the ship ashore, and while the bow being fixed firmly remained unwavering, yet the stern was broken up by the force <text:span text:style-name="T145">[C and the MT interpolate “of the waves”]</text:span>. </text:p>
      <text:p text:style-name="P32"><text:span text:style-name="T45">The Greek word περι</text:span><text:span text:style-name="T14">πίπτω </text:span><text:span text:style-name="T1">(4045), </text:span><text:span text:style-name="T45">is </text:span><text:span text:style-name="T1">literally “</text:span><text:span text:style-name="T15">to fall around</text:span><text:span text:style-name="T1">” (L</text:span><text:span text:style-name="T45">iddell</text:span><text:span text:style-name="T1"> &amp; S</text:span><text:span text:style-name="T45">cott</text:span><text:span text:style-name="T1">) </text:span><text:span text:style-name="T45">but </text:span><text:span text:style-name="T1">here </text:span><text:span text:style-name="T45">it is </text:span><text:span text:style-name="T1">simply </text:span><text:span text:style-name="T15">to fall</text:span><text:span text:style-name="T1">, with another verb, </text:span><text:span text:style-name="T45">ἐπικέλλω </text:span><text:span text:style-name="T1">(in Strong’s </text:span><text:span text:style-name="T45">it is listed under a variation, ἐποκέλλω</text:span><text:span text:style-name="T1">, 2027) which appears only here in the N.T. and is “to run aground” or “to run ashore”. </text:span></text:p>
      <text:p text:style-name="P33"><text:span text:style-name="T49">The phrase “</text:span><text:span text:style-name="T34">a place</text:span><text:span text:style-name="T35"> between two seas</text:span><text:span text:style-name="T49">” must refer to either the southern, or maybe the northern, tip of Malta, where the Adriatic Sea met the Ausonian, or perhaps Tyrrhenian Sea.</text:span></text:p>
      <text:p text:style-name="P48">42 And there was a plan by the soldiers that they should slay the prisoners, lest any swimming away would escape. </text:p>
      <text:p text:style-name="P13"><text:span text:style-name="T163">The soldiers would rather account for the death of the prisoners, than face the penalty themselves </text:span><text:span text:style-name="T165">if they did escape</text:span><text:span text:style-name="T163">.</text:span></text:p>
      <text:p text:style-name="P43">43 But the centurion, wishing to save Paul, prevented them from the plan, and ordered those who were able to swim to be thrown off first to get to land, 44 and the rest while some were upon planks, yet others were upon things from the ship. And thusly it came to pass that all arrived safe upon the land.</text:p>
      <text:p text:style-name="P17">That the ship, even without its freight and most of its equipment, was still not able to reach the shore is an indication of its great size.</text:p>
      <text:p text:style-name="P14"><text:span text:style-name="T164">The centurion must have been a somewhat devout man, and had great faith in Paul, as we have seen from the beginning of this account. Ostensibly, the next several months would be afforded to the conversion of the soldiers and the others, as they are forced to winter on Malta. </text:span><text:span text:style-name="T165">We see that their conversion was related to Paul in the vision that he described, at verse 24. </text:span><text:span text:style-name="T164"><text:s/></text:span></text:p>
      <text:p text:style-name="P14"><text:span text:style-name="T165">This concludes </text:span><text:span text:style-name="T164">our presentation of Acts chapter 2</text:span><text:span text:style-name="T165">7</text:span><text:span text:style-name="T164">.</text:span></text:p>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1"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75</meta:editing-cycles>
    <meta:creation-date>2009-03-22T01:23:00</meta:creation-date>
    <dc:date>2014-01-17T22:14:23</dc:date>
    <meta:editing-duration>PT17H4M10S</meta:editing-duration>
    <meta:generator>LibreOffice/4.0.2.2$Linux_X86_64 LibreOffice_project/400m0$Build-2</meta:generator>
    <meta:document-statistic meta:table-count="0" meta:image-count="0" meta:object-count="0" meta:page-count="10" meta:paragraph-count="99" meta:word-count="6786" meta:character-count="38033" meta:non-whitespace-character-count="31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