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text-position="0% 100%" fo:font-size="12pt" officeooo:paragraph-rsid="000c63d4" style:font-size-asian="12pt" style:font-size-complex="12pt"/>
    </style:style>
    <style:style style:name="P2" style:family="paragraph" style:parent-style-name="Text_20_body">
      <style:text-properties style:text-position="0% 100%" fo:font-size="12pt" officeooo:paragraph-rsid="00152858" style:font-size-asian="12pt" style:font-size-complex="12pt"/>
    </style:style>
    <style:style style:name="P3" style:family="paragraph" style:parent-style-name="Text_20_body">
      <style:text-properties style:text-position="0% 100%" fo:font-size="12pt" officeooo:paragraph-rsid="00193f6a" style:font-size-asian="12pt" style:font-size-complex="12pt"/>
    </style:style>
    <style:style style:name="P4" style:family="paragraph" style:parent-style-name="Text_20_body">
      <style:text-properties style:text-position="0% 100%" fo:font-size="12pt" officeooo:rsid="0013cd6e" officeooo:paragraph-rsid="0013cd6e" style:font-size-asian="12pt" style:font-size-complex="12pt"/>
    </style:style>
    <style:style style:name="P5" style:family="paragraph" style:parent-style-name="Text_20_body">
      <style:text-properties style:text-position="0% 100%" fo:font-size="12pt" officeooo:rsid="0013cd6e" officeooo:paragraph-rsid="00611b5e" style:font-size-asian="12pt" style:font-size-complex="12pt"/>
    </style:style>
    <style:style style:name="P6" style:family="paragraph" style:parent-style-name="Text_20_body">
      <style:text-properties style:text-position="0% 100%" fo:font-size="12pt" officeooo:paragraph-rsid="00291c3e" style:font-size-asian="12pt" style:font-size-complex="12pt"/>
    </style:style>
    <style:style style:name="P7" style:family="paragraph" style:parent-style-name="Text_20_body">
      <style:text-properties style:text-position="0% 100%" fo:font-size="12pt" officeooo:paragraph-rsid="002cd7f5" style:font-size-asian="12pt" style:font-size-complex="12pt"/>
    </style:style>
    <style:style style:name="P8" style:family="paragraph" style:parent-style-name="Text_20_body">
      <style:text-properties style:text-position="0% 100%" fo:font-size="12pt" officeooo:paragraph-rsid="003116d5" style:font-size-asian="12pt" style:font-size-complex="12pt"/>
    </style:style>
    <style:style style:name="P9" style:family="paragraph" style:parent-style-name="Text_20_body">
      <style:text-properties style:text-position="0% 100%" fo:font-size="12pt" officeooo:paragraph-rsid="0032e33c" style:font-size-asian="12pt" style:font-size-complex="12pt"/>
    </style:style>
    <style:style style:name="P10" style:family="paragraph" style:parent-style-name="Text_20_body">
      <style:text-properties style:text-position="0% 100%" fo:font-size="12pt" officeooo:paragraph-rsid="003e4bb0" style:font-size-asian="12pt" style:font-size-complex="12pt"/>
    </style:style>
    <style:style style:name="P11" style:family="paragraph" style:parent-style-name="Text_20_body">
      <style:text-properties style:text-position="0% 100%" fo:font-size="12pt" officeooo:rsid="0038e3f7" officeooo:paragraph-rsid="0038e3f7" style:font-size-asian="12pt" style:font-size-complex="12pt"/>
    </style:style>
    <style:style style:name="P12" style:family="paragraph" style:parent-style-name="Text_20_body">
      <style:text-properties style:text-position="0% 100%" fo:font-size="12pt" officeooo:paragraph-rsid="004af2cd" style:font-size-asian="12pt" style:font-size-complex="12pt"/>
    </style:style>
    <style:style style:name="P13" style:family="paragraph" style:parent-style-name="Text_20_body">
      <style:text-properties style:text-position="0% 100%" fo:font-size="12pt" officeooo:paragraph-rsid="004caf73" style:font-size-asian="12pt" style:font-size-complex="12pt"/>
    </style:style>
    <style:style style:name="P14" style:family="paragraph" style:parent-style-name="Text_20_body">
      <style:text-properties style:text-position="0% 100%" fo:font-size="12pt" officeooo:paragraph-rsid="005ccca3" style:font-size-asian="12pt" style:font-size-complex="12pt"/>
    </style:style>
    <style:style style:name="P15" style:family="paragraph" style:parent-style-name="Text_20_body">
      <style:text-properties style:text-position="0% 100%" fo:font-size="12pt" officeooo:paragraph-rsid="0051a80d" style:font-size-asian="12pt" style:font-size-complex="12pt"/>
    </style:style>
    <style:style style:name="P16" style:family="paragraph" style:parent-style-name="Text_20_body">
      <style:text-properties style:text-position="0% 100%" fo:font-size="12pt" fo:font-weight="bold" officeooo:paragraph-rsid="000b84a8" style:font-size-asian="12pt" style:font-weight-asian="bold" style:font-size-complex="12pt" style:font-weight-complex="bold"/>
    </style:style>
    <style:style style:name="P17" style:family="paragraph" style:parent-style-name="Text_20_body">
      <style:text-properties style:text-position="0% 100%" fo:font-size="12pt" fo:font-weight="bold" officeooo:paragraph-rsid="00362706" style:font-size-asian="12pt" style:font-weight-asian="bold" style:font-size-complex="12pt" style:font-weight-complex="bold"/>
    </style:style>
    <style:style style:name="P18" style:family="paragraph" style:parent-style-name="Text_20_body">
      <style:text-properties style:text-position="0% 100%" fo:font-size="12pt" fo:font-weight="bold" officeooo:paragraph-rsid="0038e3f7" style:font-size-asian="12pt" style:font-weight-asian="bold" style:font-size-complex="12pt" style:font-weight-complex="bold"/>
    </style:style>
    <style:style style:name="P19" style:family="paragraph" style:parent-style-name="Text_20_body">
      <style:text-properties style:text-position="0% 100%" fo:font-size="12pt" fo:font-weight="bold" officeooo:paragraph-rsid="003e4bb0" style:font-size-asian="12pt" style:font-weight-asian="bold" style:font-size-complex="12pt" style:font-weight-complex="bold"/>
    </style:style>
    <style:style style:name="P20" style:family="paragraph" style:parent-style-name="Text_20_body">
      <style:text-properties style:text-position="0% 100%" fo:font-size="12pt" fo:font-weight="bold" officeooo:paragraph-rsid="004309e0" style:font-size-asian="12pt" style:font-weight-asian="bold" style:font-size-complex="12pt" style:font-weight-complex="bold"/>
    </style:style>
    <style:style style:name="P21" style:family="paragraph" style:parent-style-name="Text_20_body">
      <style:text-properties style:text-position="0% 100%" fo:font-size="12pt" fo:font-weight="bold" officeooo:paragraph-rsid="002cd7f5" style:font-size-asian="12pt" style:font-weight-asian="bold" style:font-size-complex="12pt" style:font-weight-complex="bold"/>
    </style:style>
    <style:style style:name="P22" style:family="paragraph" style:parent-style-name="Text_20_body">
      <style:text-properties style:text-position="0% 100%" fo:font-size="12pt" fo:font-weight="bold" officeooo:paragraph-rsid="00445ef8" style:font-size-asian="12pt" style:font-weight-asian="bold" style:font-size-complex="12pt" style:font-weight-complex="bold"/>
    </style:style>
    <style:style style:name="P23" style:family="paragraph" style:parent-style-name="Text_20_body">
      <style:text-properties style:text-position="0% 100%" fo:font-size="12pt" fo:font-weight="bold" officeooo:paragraph-rsid="00490e4a" style:font-size-asian="12pt" style:font-weight-asian="bold" style:font-size-complex="12pt" style:font-weight-complex="bold"/>
    </style:style>
    <style:style style:name="P24" style:family="paragraph" style:parent-style-name="Text_20_body">
      <style:text-properties style:text-position="0% 100%" fo:font-size="12pt" fo:font-weight="bold" officeooo:paragraph-rsid="0053f13f" style:font-size-asian="12pt" style:font-weight-asian="bold" style:font-size-complex="12pt" style:font-weight-complex="bold"/>
    </style:style>
    <style:style style:name="P25" style:family="paragraph" style:parent-style-name="Text_20_body">
      <style:text-properties style:text-position="0% 100%" fo:font-size="12pt" fo:font-weight="normal" officeooo:paragraph-rsid="0013b2d5" style:font-size-asian="12pt" style:font-weight-asian="normal" style:font-size-complex="12pt" style:font-weight-complex="normal"/>
    </style:style>
    <style:style style:name="P26" style:family="paragraph" style:parent-style-name="Text_20_body">
      <style:text-properties style:text-position="0% 100%" fo:font-size="12pt" fo:font-weight="normal" officeooo:paragraph-rsid="00274b23" style:font-size-asian="12pt" style:font-weight-asian="normal" style:font-size-complex="12pt" style:font-weight-complex="normal"/>
    </style:style>
    <style:style style:name="P27" style:family="paragraph" style:parent-style-name="Text_20_body">
      <style:text-properties style:text-position="0% 100%" fo:font-size="12pt" fo:font-weight="normal" officeooo:paragraph-rsid="002cd7f5" style:font-size-asian="12pt" style:font-weight-asian="normal" style:font-size-complex="12pt" style:font-weight-complex="normal"/>
    </style:style>
    <style:style style:name="P28" style:family="paragraph" style:parent-style-name="Text_20_body">
      <style:text-properties style:text-position="0% 100%" fo:font-size="12pt" fo:font-weight="normal" officeooo:paragraph-rsid="003e4bb0" style:font-size-asian="12pt" style:font-weight-asian="normal" style:font-size-complex="12pt" style:font-weight-complex="normal"/>
    </style:style>
    <style:style style:name="P29" style:family="paragraph" style:parent-style-name="Text_20_body">
      <style:text-properties style:text-position="0% 100%" fo:font-size="12pt" fo:font-weight="normal" officeooo:rsid="0041d7be" officeooo:paragraph-rsid="0041d7be" style:font-size-asian="12pt" style:font-weight-asian="normal" style:font-size-complex="12pt" style:font-weight-complex="normal"/>
    </style:style>
    <style:style style:name="P30" style:family="paragraph" style:parent-style-name="Text_20_body">
      <style:text-properties style:text-position="0% 100%" fo:font-size="12pt" fo:font-weight="normal" officeooo:paragraph-rsid="00490e4a" style:font-size-asian="12pt" style:font-weight-asian="normal" style:font-size-complex="12pt" style:font-weight-complex="normal"/>
    </style:style>
    <style:style style:name="P31" style:family="paragraph" style:parent-style-name="Text_20_body">
      <style:text-properties style:text-position="0% 100%" fo:font-size="12pt" fo:font-weight="normal" officeooo:rsid="004caf73" officeooo:paragraph-rsid="004caf73" style:font-size-asian="12pt" style:font-weight-asian="normal" style:font-size-complex="12pt" style:font-weight-complex="normal"/>
    </style:style>
    <style:style style:name="P32" style:family="paragraph" style:parent-style-name="Text_20_body">
      <style:text-properties style:text-position="0% 100%" fo:font-size="12pt" fo:font-weight="normal" officeooo:paragraph-rsid="005576c5" style:font-size-asian="12pt" style:font-weight-asian="normal" style:font-size-complex="12pt" style:font-weight-complex="normal"/>
    </style:style>
    <style:style style:name="P33" style:family="paragraph" style:parent-style-name="Text_20_body">
      <style:text-properties style:text-position="0% 100%" fo:font-size="12pt" fo:font-weight="normal" officeooo:paragraph-rsid="0057304d" style:font-size-asian="12pt" style:font-weight-asian="normal" style:font-size-complex="12pt" style:font-weight-complex="normal"/>
    </style:style>
    <style:style style:name="P34" style:family="paragraph" style:parent-style-name="Text_20_body">
      <style:text-properties style:text-position="0% 100%" fo:font-size="12pt" officeooo:rsid="0050f877" officeooo:paragraph-rsid="0057304d" fo:background-color="transparent" style:font-size-asian="12pt" style:font-size-complex="12pt"/>
    </style:style>
    <style:style style:name="P35" style:family="paragraph" style:parent-style-name="Text_20_body">
      <style:text-properties style:text-position="0% 100%" style:font-name="Times New Roman" fo:font-size="12pt" officeooo:paragraph-rsid="002ca2e4" style:font-size-asian="12pt" style:font-size-complex="12pt"/>
    </style:style>
    <style:style style:name="P36" style:family="paragraph" style:parent-style-name="Text_20_body">
      <style:text-properties style:text-position="0% 100%" style:font-name="Times New Roman" fo:font-size="12pt" officeooo:rsid="0032e33c" officeooo:paragraph-rsid="0032e33c" style:font-size-asian="12pt" style:font-size-complex="12pt"/>
    </style:style>
    <style:style style:name="P37" style:family="paragraph" style:parent-style-name="Text_20_body">
      <style:text-properties style:text-position="0% 100%" style:font-name="Times New Roman" fo:font-size="12pt" officeooo:rsid="00471545" officeooo:paragraph-rsid="00471545" style:font-size-asian="12pt" style:font-size-complex="12pt"/>
    </style:style>
    <style:style style:name="P38" style:family="paragraph" style:parent-style-name="Text_20_body">
      <style:text-properties style:text-position="0% 100%" style:font-name="Times New Roman" fo:font-size="12pt" officeooo:rsid="00490e4a" officeooo:paragraph-rsid="00490e4a" style:font-size-asian="12pt" style:font-size-complex="12pt"/>
    </style:style>
    <style:style style:name="P39" style:family="paragraph" style:parent-style-name="Text_20_body">
      <style:text-properties officeooo:paragraph-rsid="002f3a81"/>
    </style:style>
    <style:style style:name="P40" style:family="paragraph" style:parent-style-name="Text_20_body">
      <style:text-properties fo:font-weight="normal" officeooo:paragraph-rsid="0038e3f7" style:font-weight-asian="normal" style:font-weight-complex="normal"/>
    </style:style>
    <style:style style:name="P41" style:family="paragraph" style:parent-style-name="Text_20_body">
      <style:text-properties officeooo:paragraph-rsid="0043ffa8"/>
    </style:style>
    <style:style style:name="P42" style:family="paragraph" style:parent-style-name="Text_20_body">
      <style:text-properties officeooo:paragraph-rsid="00445ef8"/>
    </style:style>
    <style:style style:name="P43" style:family="paragraph" style:parent-style-name="Text_20_body">
      <style:text-properties officeooo:paragraph-rsid="0046b4ac" style:font-size-complex="12pt"/>
    </style:style>
    <style:style style:name="P44" style:family="paragraph" style:parent-style-name="Text_20_body">
      <style:text-properties officeooo:paragraph-rsid="0049e653"/>
    </style:style>
    <style:style style:name="P45" style:family="paragraph" style:parent-style-name="Text_20_body">
      <style:text-properties officeooo:paragraph-rsid="004a8519"/>
    </style:style>
    <style:style style:name="P46" style:family="paragraph" style:parent-style-name="Text_20_body">
      <style:text-properties style:use-window-font-color="true" style:text-position="0% 100%" fo:font-size="12pt" fo:font-weight="normal" officeooo:rsid="004e0f85" officeooo:paragraph-rsid="005b0ffc" style:font-size-asian="12pt" style:font-weight-asian="normal" style:font-size-complex="12pt" style:font-weight-complex="normal"/>
    </style:style>
    <style:style style:name="P47" style:family="paragraph" style:parent-style-name="Text_20_body">
      <style:text-properties style:use-window-font-color="true" style:text-position="0% 100%" fo:font-size="12pt" fo:font-weight="normal" officeooo:rsid="004e0f85" officeooo:paragraph-rsid="005ccca3" style:font-size-asian="12pt" style:font-weight-asian="normal" style:font-size-complex="12pt" style:font-weight-complex="normal"/>
    </style:style>
    <style:style style:name="P48" style:family="paragraph" style:parent-style-name="Text_20_body">
      <style:text-properties officeooo:paragraph-rsid="0053f13f"/>
    </style:style>
    <style:style style:name="P49" style:family="paragraph" style:parent-style-name="Text_20_body">
      <style:text-properties officeooo:paragraph-rsid="005a95d7"/>
    </style:style>
    <style:style style:name="P50" style:family="paragraph" style:parent-style-name="Text_20_body">
      <style:text-properties officeooo:paragraph-rsid="0064f171"/>
    </style:style>
    <style:style style:name="P51" style:family="paragraph" style:parent-style-name="Text_20_body">
      <style:paragraph-properties fo:margin-left="0in" fo:margin-right="0in" fo:text-indent="0in" style:auto-text-indent="false"/>
      <style:text-properties style:text-position="0% 100%" fo:font-size="12pt" fo:font-weight="normal" officeooo:paragraph-rsid="004ffc9f" style:font-size-asian="12pt" style:font-weight-asian="normal" style:font-size-complex="12pt" style:font-weight-complex="normal"/>
    </style:style>
    <style:style style:name="P52" style:family="paragraph" style:parent-style-name="Text_20_body">
      <style:paragraph-properties fo:margin-left="0in" fo:margin-right="0in" fo:text-indent="0in" style:auto-text-indent="false"/>
      <style:text-properties style:text-position="0% 100%" fo:font-size="12pt" officeooo:paragraph-rsid="0057304d" fo:background-color="transparent" style:font-size-asian="12pt" style:font-size-complex="12pt"/>
    </style:style>
    <style:style style:name="P53" style:family="paragraph" style:parent-style-name="Text_20_body">
      <style:paragraph-properties fo:margin-left="0in" fo:margin-right="0in" fo:text-indent="0in" style:auto-text-indent="false"/>
      <style:text-properties style:text-position="0% 100%" fo:font-size="12pt" officeooo:paragraph-rsid="0058f3d3" fo:background-color="transparent" style:font-size-asian="12pt" style:font-size-complex="12pt"/>
    </style:style>
    <style:style style:name="P54" style:family="paragraph" style:parent-style-name="Text_20_body">
      <style:paragraph-properties fo:margin-left="0in" fo:margin-right="0in" fo:text-indent="0in" style:auto-text-indent="false"/>
      <style:text-properties style:text-position="0% 100%" fo:font-size="12pt" officeooo:paragraph-rsid="006d99ba" fo:background-color="transparent" style:font-size-asian="12pt" style:font-size-complex="12pt"/>
    </style:style>
    <style:style style:name="P55" style:family="paragraph" style:parent-style-name="Text_20_body">
      <style:paragraph-properties fo:margin-left="0in" fo:margin-right="0in" fo:text-indent="0in" style:auto-text-indent="false"/>
      <style:text-properties officeooo:paragraph-rsid="0057304d"/>
    </style:style>
    <style:style style:name="P56" style:family="paragraph" style:parent-style-name="Text_20_body">
      <style:paragraph-properties fo:margin-left="0in" fo:margin-right="0in" fo:text-indent="0in" style:auto-text-indent="false"/>
      <style:text-properties officeooo:paragraph-rsid="006f9003"/>
    </style:style>
    <style:style style:name="P57" style:family="paragraph" style:parent-style-name="Text_20_body">
      <style:paragraph-properties fo:margin-left="0.4925in" fo:margin-right="0in" fo:text-indent="0in" style:auto-text-indent="false"/>
      <style:text-properties style:text-position="0% 100%" fo:font-size="12pt" fo:font-weight="normal" officeooo:rsid="004e0f85" officeooo:paragraph-rsid="004e0f85" style:font-size-asian="12pt" style:font-weight-asian="normal" style:font-size-complex="12pt" style:font-weight-complex="normal"/>
    </style:style>
    <style:style style:name="P58" style:family="paragraph" style:parent-style-name="Text_20_body">
      <style:paragraph-properties fo:margin-left="0in" fo:margin-right="0in" fo:text-indent="0in" style:auto-text-indent="false"/>
      <style:text-properties style:text-position="0% 100%" fo:font-size="12pt" fo:font-weight="normal" officeooo:rsid="0058f3d3" officeooo:paragraph-rsid="0058f3d3" fo:background-color="transparent" style:font-size-asian="12pt" style:font-weight-asian="normal" style:font-size-complex="12pt" style:font-weight-complex="normal"/>
    </style:style>
    <style:style style:name="P59" style:family="paragraph" style:parent-style-name="Text_20_body">
      <style:text-properties style:text-position="0% 100%" fo:font-size="12pt" fo:font-weight="bold" officeooo:paragraph-rsid="005ccca3" style:font-size-asian="12pt" style:font-weight-asian="bold" style:font-size-complex="12pt" style:font-weight-complex="bold"/>
    </style:style>
    <style:style style:name="P60" style:family="paragraph" style:parent-style-name="Text_20_body" style:list-style-name="L1">
      <style:text-properties style:text-position="0% 100%" fo:font-size="12pt" officeooo:paragraph-rsid="00075113" style:font-size-asian="12pt" style:font-size-complex="12pt"/>
    </style:style>
    <style:style style:name="P61" style:family="paragraph" style:parent-style-name="Text_20_body" style:list-style-name="L1">
      <style:text-properties style:text-position="0% 100%" fo:font-size="12pt" officeooo:paragraph-rsid="0013cd6e" style:font-size-asian="12pt" style:font-size-complex="12pt"/>
    </style:style>
    <style:style style:name="P62" style:family="paragraph" style:parent-style-name="Text_20_body" style:list-style-name="L2">
      <style:text-properties style:text-position="0% 100%" fo:font-size="12pt" officeooo:paragraph-rsid="00611b5e" style:font-size-asian="12pt" style:font-size-complex="12pt"/>
    </style:style>
    <style:style style:name="P63" style:family="paragraph" style:parent-style-name="Text_20_body" style:list-style-name="L2">
      <style:text-properties style:text-position="0% 100%" fo:font-size="12pt" officeooo:paragraph-rsid="00075113" style:font-size-asian="12pt" style:font-size-complex="12pt"/>
    </style:style>
    <style:style style:name="P64" style:family="paragraph" style:parent-style-name="Text_20_body" style:list-style-name="L2">
      <style:text-properties style:text-position="0% 100%" fo:font-size="12pt" officeooo:paragraph-rsid="0062fa3f" style:font-size-asian="12pt" style:font-size-complex="12pt"/>
    </style:style>
    <style:style style:name="P65" style:family="paragraph" style:parent-style-name="Text_20_body">
      <style:text-properties style:text-position="0% 100%" fo:font-size="12pt" fo:font-weight="normal" officeooo:paragraph-rsid="002173cf" style:font-size-asian="12pt" style:font-weight-asian="normal" style:font-size-complex="12pt" style:font-weight-complex="normal"/>
    </style:style>
    <style:style style:name="P66" style:family="paragraph" style:parent-style-name="Text_20_body">
      <style:text-properties style:text-position="0% 100%" fo:font-size="12pt" fo:font-weight="normal" officeooo:paragraph-rsid="0020c0c2" style:font-size-asian="12pt" style:font-weight-asian="normal" style:font-size-complex="12pt" style:font-weight-complex="normal"/>
    </style:style>
    <style:style style:name="P67" style:family="paragraph" style:parent-style-name="Text_20_body">
      <style:text-properties style:text-position="0% 100%" style:font-name="Times New Roman" fo:font-size="12pt" officeooo:rsid="0041383c" officeooo:paragraph-rsid="0081356c" style:font-size-asian="12pt" style:font-size-complex="12pt"/>
    </style:style>
    <style:style style:name="P68" style:family="paragraph" style:parent-style-name="Text_20_body" style:list-style-name="L3">
      <style:paragraph-properties fo:margin-left="0in" fo:margin-right="0in" fo:text-indent="-0.25in" style:auto-text-indent="false"/>
      <style:text-properties officeooo:paragraph-rsid="00707971"/>
    </style:style>
    <style:style style:name="P69" style:family="paragraph" style:parent-style-name="Heading_20_1" style:master-page-name="Converted17">
      <style:paragraph-properties style:page-number="auto"/>
      <style:text-properties style:text-position="0% 100%" fo:font-size="12pt" fo:font-weight="bold" officeooo:paragraph-rsid="000b84a8"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20c0c2" style:font-weight-asian="bold" style:font-weight-complex="bold"/>
    </style:style>
    <style:style style:name="T3" style:family="text">
      <style:text-properties style:font-name="Times New Roman"/>
    </style:style>
    <style:style style:name="T4" style:family="text">
      <style:text-properties style:font-name="Times New Roman" fo:font-style="italic" style:font-style-asian="italic"/>
    </style:style>
    <style:style style:name="T5" style:family="text">
      <style:text-properties style:font-name="Times New Roman" fo:font-style="italic" officeooo:rsid="003116d5" style:font-style-asian="italic" style:font-style-complex="italic"/>
    </style:style>
    <style:style style:name="T6" style:family="text">
      <style:text-properties style:font-name="Times New Roman" fo:font-style="italic" officeooo:rsid="0041d7be" style:font-style-asian="italic" style:font-style-complex="italic"/>
    </style:style>
    <style:style style:name="T7" style:family="text">
      <style:text-properties style:font-name="Times New Roman" officeooo:rsid="00291c3e"/>
    </style:style>
    <style:style style:name="T8" style:family="text">
      <style:text-properties style:font-name="Times New Roman" officeooo:rsid="002af2c2"/>
    </style:style>
    <style:style style:name="T9" style:family="text">
      <style:text-properties style:font-name="Times New Roman" officeooo:rsid="002ca2e4"/>
    </style:style>
    <style:style style:name="T10" style:family="text">
      <style:text-properties style:font-name="Times New Roman" officeooo:rsid="003116d5"/>
    </style:style>
    <style:style style:name="T11" style:family="text">
      <style:text-properties style:font-name="Times New Roman" officeooo:rsid="0032e33c"/>
    </style:style>
    <style:style style:name="T12" style:family="text">
      <style:text-properties style:font-name="Times New Roman" officeooo:rsid="00344d95"/>
    </style:style>
    <style:style style:name="T13" style:family="text">
      <style:text-properties style:font-name="Times New Roman" officeooo:rsid="0041d7be"/>
    </style:style>
    <style:style style:name="T14" style:family="text">
      <style:text-properties style:font-name="Times New Roman" fo:font-size="12pt" officeooo:rsid="0046b4ac" style:font-size-asian="12pt" style:font-name-complex="Times New Roman"/>
    </style:style>
    <style:style style:name="T15" style:family="text">
      <style:text-properties style:font-name="Times New Roman" fo:font-weight="normal" officeooo:rsid="0046b4ac" style:font-weight-asian="normal" style:font-name-complex="Times New Roman" style:font-weight-complex="normal"/>
    </style:style>
    <style:style style:name="T16" style:family="text">
      <style:text-properties style:font-name="Times New Roman" officeooo:rsid="0079f033"/>
    </style:style>
    <style:style style:name="T17" style:family="text">
      <style:text-properties style:font-name="Times New Roman" fo:font-style="normal" style:font-style-asian="normal" style:font-style-complex="normal"/>
    </style:style>
    <style:style style:name="T18" style:family="text">
      <style:text-properties officeooo:rsid="0009e519"/>
    </style:style>
    <style:style style:name="T19" style:family="text">
      <style:text-properties officeooo:rsid="000d1122"/>
    </style:style>
    <style:style style:name="T20" style:family="text">
      <style:text-properties officeooo:rsid="000acdec"/>
    </style:style>
    <style:style style:name="T21" style:family="text">
      <style:text-properties officeooo:rsid="000e448d"/>
    </style:style>
    <style:style style:name="T22" style:family="text">
      <style:text-properties officeooo:rsid="000c1b3d"/>
    </style:style>
    <style:style style:name="T23" style:family="text">
      <style:text-properties officeooo:rsid="000db546"/>
    </style:style>
    <style:style style:name="T24" style:family="text">
      <style:text-properties officeooo:rsid="00122b80"/>
    </style:style>
    <style:style style:name="T25" style:family="text">
      <style:text-properties style:text-position="0% 100%" fo:font-size="12pt" fo:font-weight="normal" officeooo:rsid="002dd385" style:font-size-asian="12pt" style:font-weight-asian="normal" style:font-size-complex="12pt" style:font-weight-complex="normal"/>
    </style:style>
    <style:style style:name="T26" style:family="text">
      <style:text-properties style:text-position="0% 100%" fo:font-size="12pt" fo:font-weight="normal" officeooo:rsid="002f3a81" style:font-size-asian="12pt" style:font-weight-asian="normal" style:font-size-complex="12pt" style:font-weight-complex="normal"/>
    </style:style>
    <style:style style:name="T27" style:family="text">
      <style:text-properties style:text-position="0% 100%" fo:font-size="12pt" fo:font-weight="normal" officeooo:rsid="004309e0" style:font-size-asian="12pt" style:font-weight-asian="normal" style:font-size-complex="12pt" style:font-weight-complex="normal"/>
    </style:style>
    <style:style style:name="T28" style:family="text">
      <style:text-properties style:text-position="0% 100%" fo:font-size="12pt" fo:font-weight="normal" officeooo:rsid="00445ef8" style:font-size-asian="12pt" style:font-weight-asian="normal" style:font-size-complex="12pt" style:font-weight-complex="normal"/>
    </style:style>
    <style:style style:name="T29" style:family="text">
      <style:text-properties style:text-position="0% 100%" fo:font-size="12pt" fo:font-weight="normal" officeooo:rsid="004524d2" style:font-size-asian="12pt" style:font-weight-asian="normal" style:font-size-complex="12pt" style:font-weight-complex="normal"/>
    </style:style>
    <style:style style:name="T30" style:family="text">
      <style:text-properties style:text-position="0% 100%" fo:font-size="12pt" fo:font-weight="normal" officeooo:rsid="0049e653" style:font-size-asian="12pt" style:font-weight-asian="normal" style:font-size-complex="12pt" style:font-weight-complex="normal"/>
    </style:style>
    <style:style style:name="T31" style:family="text">
      <style:text-properties style:text-position="0% 100%" fo:font-size="12pt" fo:font-weight="normal" officeooo:rsid="0049e85a" style:font-size-asian="12pt" style:font-weight-asian="normal" style:font-size-complex="12pt" style:font-weight-complex="normal"/>
    </style:style>
    <style:style style:name="T32" style:family="text">
      <style:text-properties style:text-position="0% 100%" fo:font-size="12pt" fo:font-weight="normal" officeooo:rsid="004a8519" style:font-size-asian="12pt" style:font-weight-asian="normal" style:font-size-complex="12pt" style:font-weight-complex="normal"/>
    </style:style>
    <style:style style:name="T33" style:family="text">
      <style:text-properties style:text-position="0% 100%" fo:font-size="12pt" fo:font-weight="normal" officeooo:rsid="004ffc9f" style:font-size-asian="12pt" style:font-weight-asian="normal" style:font-size-complex="12pt" style:font-weight-complex="normal"/>
    </style:style>
    <style:style style:name="T34" style:family="text">
      <style:text-properties style:text-position="0% 100%" fo:font-size="12pt" fo:font-weight="normal" officeooo:rsid="004ea876" style:font-size-asian="12pt" style:font-weight-asian="normal" style:font-size-complex="12pt" style:font-weight-complex="normal"/>
    </style:style>
    <style:style style:name="T35" style:family="text">
      <style:text-properties style:text-position="0% 100%" fo:font-size="12pt" fo:font-weight="normal" officeooo:rsid="004e0f85" style:font-size-asian="12pt" style:font-weight-asian="normal" style:font-size-complex="12pt" style:font-weight-complex="normal"/>
    </style:style>
    <style:style style:name="T36" style:family="text">
      <style:text-properties style:text-position="0% 100%" fo:font-size="12pt" fo:font-weight="normal" officeooo:rsid="0053f13f" style:font-size-asian="12pt" style:font-weight-asian="normal" style:font-size-complex="12pt" style:font-weight-complex="normal"/>
    </style:style>
    <style:style style:name="T37" style:family="text">
      <style:text-properties style:text-position="0% 100%" fo:font-size="12pt" fo:font-weight="normal" officeooo:rsid="0055e6b1" style:font-size-asian="12pt" style:font-weight-asian="normal" style:font-size-complex="12pt" style:font-weight-complex="normal"/>
    </style:style>
    <style:style style:name="T38" style:family="text">
      <style:text-properties style:text-position="0% 100%" fo:font-size="12pt" fo:font-weight="normal" officeooo:rsid="0057304d" style:font-size-asian="12pt" style:font-weight-asian="normal" style:font-size-complex="12pt" style:font-weight-complex="normal"/>
    </style:style>
    <style:style style:name="T39" style:family="text">
      <style:text-properties style:text-position="0% 100%" fo:font-size="12pt" fo:font-weight="normal" officeooo:rsid="004e8a22" style:font-size-asian="12pt" style:font-weight-asian="normal" style:font-size-complex="12pt" style:font-weight-complex="normal"/>
    </style:style>
    <style:style style:name="T40" style:family="text">
      <style:text-properties style:text-position="0% 100%" fo:font-size="12pt" fo:font-weight="normal" officeooo:rsid="0058f3d3" style:font-size-asian="12pt" style:font-weight-asian="normal" style:font-size-complex="12pt" style:font-weight-complex="normal"/>
    </style:style>
    <style:style style:name="T41" style:family="text">
      <style:text-properties style:text-position="0% 100%" fo:font-size="12pt" fo:font-weight="normal" officeooo:rsid="005a95d7" style:font-size-asian="12pt" style:font-weight-asian="normal" style:font-size-complex="12pt" style:font-weight-complex="normal"/>
    </style:style>
    <style:style style:name="T42" style:family="text">
      <style:text-properties style:text-position="0% 100%" fo:font-size="12pt" fo:font-weight="normal" officeooo:rsid="0010ee4c" style:font-size-asian="12pt" style:font-weight-asian="normal" style:font-size-complex="12pt" style:font-weight-complex="normal"/>
    </style:style>
    <style:style style:name="T43" style:family="text">
      <style:text-properties style:text-position="0% 100%" fo:font-size="12pt" fo:font-weight="normal" officeooo:rsid="005b0ffc" style:font-size-asian="12pt" style:font-weight-asian="normal" style:font-size-complex="12pt" style:font-weight-complex="normal"/>
    </style:style>
    <style:style style:name="T44" style:family="text">
      <style:text-properties style:text-position="0% 100%" fo:font-size="12pt" fo:font-weight="normal" officeooo:rsid="006b075f" style:font-size-asian="12pt" style:font-weight-asian="normal" style:font-size-complex="12pt" style:font-weight-complex="normal"/>
    </style:style>
    <style:style style:name="T45" style:family="text">
      <style:text-properties style:text-position="0% 100%" fo:font-size="12pt" fo:font-weight="normal" officeooo:rsid="006bfedf" style:font-size-asian="12pt" style:font-weight-asian="normal" style:font-size-complex="12pt" style:font-weight-complex="normal"/>
    </style:style>
    <style:style style:name="T46" style:family="text">
      <style:text-properties style:text-position="0% 100%" fo:font-size="12pt" fo:font-weight="normal" officeooo:rsid="006c3337" style:font-size-asian="12pt" style:font-weight-asian="normal" style:font-size-complex="12pt" style:font-weight-complex="normal"/>
    </style:style>
    <style:style style:name="T47" style:family="text">
      <style:text-properties style:text-position="0% 100%" fo:font-size="12pt" fo:font-weight="normal" officeooo:rsid="006cd3c9" style:font-size-asian="12pt" style:font-weight-asian="normal" style:font-size-complex="12pt" style:font-weight-complex="normal"/>
    </style:style>
    <style:style style:name="T48" style:family="text">
      <style:text-properties style:text-position="0% 100%" fo:font-size="12pt" fo:font-weight="normal" officeooo:rsid="006d7227" style:font-size-asian="12pt" style:font-weight-asian="normal" style:font-size-complex="12pt" style:font-weight-complex="normal"/>
    </style:style>
    <style:style style:name="T49" style:family="text">
      <style:text-properties style:text-position="0% 100%" fo:font-size="12pt" fo:font-weight="normal" officeooo:rsid="006f9003" style:font-size-asian="12pt" style:font-weight-asian="normal" style:font-size-complex="12pt" style:font-weight-complex="normal"/>
    </style:style>
    <style:style style:name="T50" style:family="text">
      <style:text-properties style:text-position="0% 100%" fo:font-size="12pt" fo:font-weight="normal" officeooo:rsid="007043fd" style:font-size-asian="12pt" style:font-weight-asian="normal" style:font-size-complex="12pt" style:font-weight-complex="normal"/>
    </style:style>
    <style:style style:name="T51" style:family="text">
      <style:text-properties style:text-position="0% 100%" fo:font-size="12pt" fo:font-weight="normal" officeooo:rsid="0010fda9" style:font-size-asian="12pt" style:font-weight-asian="normal" style:font-size-complex="12pt" style:font-weight-complex="normal"/>
    </style:style>
    <style:style style:name="T52" style:family="text">
      <style:text-properties style:text-position="0% 100%" fo:font-size="12pt" fo:font-weight="normal" officeooo:rsid="000e44b0" style:font-size-asian="12pt" style:font-weight-asian="normal" style:font-size-complex="12pt" style:font-weight-complex="normal"/>
    </style:style>
    <style:style style:name="T53" style:family="text">
      <style:text-properties style:text-position="0% 100%" fo:font-size="12pt" fo:font-weight="normal" officeooo:rsid="000e9532" style:font-size-asian="12pt" style:font-weight-asian="normal" style:font-size-complex="12pt" style:font-weight-complex="normal"/>
    </style:style>
    <style:style style:name="T54" style:family="text">
      <style:text-properties style:text-position="0% 100%" fo:font-size="12pt" fo:font-weight="normal" officeooo:rsid="00104590" style:font-size-asian="12pt" style:font-weight-asian="normal" style:font-size-complex="12pt" style:font-weight-complex="normal"/>
    </style:style>
    <style:style style:name="T55" style:family="text">
      <style:text-properties style:text-position="0% 100%" fo:font-size="12pt" fo:font-weight="normal" officeooo:rsid="0064f171" style:font-size-asian="12pt" style:font-weight-asian="normal" style:font-size-complex="12pt" style:font-weight-complex="normal"/>
    </style:style>
    <style:style style:name="T56" style:family="text">
      <style:text-properties style:text-position="0% 100%" fo:font-size="12pt" fo:font-weight="normal" officeooo:rsid="0071edbf" style:font-size-asian="12pt" style:font-weight-asian="normal" style:font-size-complex="12pt" style:font-weight-complex="normal"/>
    </style:style>
    <style:style style:name="T57" style:family="text">
      <style:text-properties style:text-position="0% 100%" fo:font-size="12pt" fo:font-weight="normal" officeooo:rsid="0079d621" style:font-size-asian="12pt" style:font-weight-asian="normal" style:font-size-complex="12pt" style:font-weight-complex="normal"/>
    </style:style>
    <style:style style:name="T58" style:family="text">
      <style:text-properties style:text-position="0% 100%" fo:font-size="12pt" fo:font-weight="normal" officeooo:rsid="007bb183" style:font-size-asian="12pt" style:font-weight-asian="normal" style:font-size-complex="12pt" style:font-weight-complex="normal"/>
    </style:style>
    <style:style style:name="T59" style:family="text">
      <style:text-properties style:text-position="0% 100%" fo:font-size="12pt" style:font-size-asian="12pt" style:font-size-complex="12pt"/>
    </style:style>
    <style:style style:name="T60" style:family="text">
      <style:text-properties style:text-position="0% 100%" fo:font-size="12pt" officeooo:rsid="0037cda4" style:font-size-asian="12pt" style:font-size-complex="12pt"/>
    </style:style>
    <style:style style:name="T61" style:family="text">
      <style:text-properties style:text-position="0% 100%" fo:font-size="12pt" officeooo:rsid="0038e3f7" style:font-size-asian="12pt" style:font-size-complex="12pt"/>
    </style:style>
    <style:style style:name="T62" style:family="text">
      <style:text-properties style:text-position="0% 100%" fo:font-size="12pt" officeooo:rsid="001bbaba" style:font-size-asian="12pt" style:font-size-complex="12pt"/>
    </style:style>
    <style:style style:name="T63" style:family="text">
      <style:text-properties style:text-position="0% 100%" fo:font-size="12pt" officeooo:rsid="006364c0" style:font-size-asian="12pt" style:font-size-complex="12pt"/>
    </style:style>
    <style:style style:name="T64" style:family="text">
      <style:text-properties style:text-position="0% 100%" fo:font-size="12pt" officeooo:rsid="0064f171" style:font-size-asian="12pt" style:font-size-complex="12pt"/>
    </style:style>
    <style:style style:name="T65" style:family="text">
      <style:text-properties style:text-position="0% 100%" fo:font-size="12pt" officeooo:rsid="0066e64f" style:font-size-asian="12pt" style:font-size-complex="12pt"/>
    </style:style>
    <style:style style:name="T66" style:family="text">
      <style:text-properties style:text-position="0% 100%" fo:font-size="12pt" officeooo:rsid="00683c73" style:font-size-asian="12pt" style:font-size-complex="12pt"/>
    </style:style>
    <style:style style:name="T67" style:family="text">
      <style:text-properties style:text-position="0% 100%" fo:font-size="12pt" officeooo:rsid="00686c69" style:font-size-asian="12pt" style:font-size-complex="12pt"/>
    </style:style>
    <style:style style:name="T68" style:family="text">
      <style:text-properties style:text-position="0% 100%" fo:font-size="12pt" officeooo:rsid="00699a2f" style:font-size-asian="12pt" style:font-size-complex="12pt"/>
    </style:style>
    <style:style style:name="T69" style:family="text">
      <style:text-properties style:text-position="0% 100%" fo:font-size="12pt" officeooo:rsid="001634ea" style:font-size-asian="12pt" style:font-size-complex="12pt"/>
    </style:style>
    <style:style style:name="T70" style:family="text">
      <style:text-properties style:text-position="0% 100%" fo:font-size="12pt" fo:font-style="italic" officeooo:rsid="0038e3f7" style:font-size-asian="12pt" style:font-style-asian="italic" style:font-size-complex="12pt" style:font-style-complex="italic"/>
    </style:style>
    <style:style style:name="T71" style:family="text">
      <style:text-properties style:text-position="0% 100%" fo:font-size="12pt" fo:font-style="italic" fo:font-weight="normal" officeooo:rsid="00445ef8" style:font-size-asian="12pt" style:font-style-asian="italic" style:font-weight-asian="normal" style:font-size-complex="12pt" style:font-style-complex="italic" style:font-weight-complex="normal"/>
    </style:style>
    <style:style style:name="T72" style:family="text">
      <style:text-properties style:text-position="0% 100%" fo:font-size="12pt" fo:font-style="italic" fo:font-weight="normal" officeooo:rsid="0049e653" style:font-size-asian="12pt" style:font-style-asian="italic" style:font-weight-asian="normal" style:font-size-complex="12pt" style:font-style-complex="italic" style:font-weight-complex="normal"/>
    </style:style>
    <style:style style:name="T73" style:family="text">
      <style:text-properties style:text-position="0% 100%" fo:font-size="12pt" officeooo:rsid="00686c69" fo:background-color="#ffff00" style:font-size-asian="12pt" style:font-size-complex="12pt"/>
    </style:style>
    <style:style style:name="T74" style:family="text">
      <style:text-properties style:text-position="0% 100%" fo:font-size="12pt" officeooo:rsid="00699a2f" fo:background-color="#ffff00" style:font-size-asian="12pt" style:font-size-complex="12pt"/>
    </style:style>
    <style:style style:name="T75" style:family="text">
      <style:text-properties style:text-position="0% 100%" fo:font-size="12pt" officeooo:rsid="00686c69" fo:background-color="transparent" style:font-size-asian="12pt" style:font-size-complex="12pt"/>
    </style:style>
    <style:style style:name="T76" style:family="text">
      <style:text-properties style:text-position="0% 100%" fo:font-size="12pt" officeooo:rsid="00699a2f" fo:background-color="transparent" style:font-size-asian="12pt" style:font-size-complex="12pt"/>
    </style:style>
    <style:style style:name="T77" style:family="text">
      <style:text-properties style:text-position="0% 100%" style:font-name="Times New Roman" fo:font-size="12pt" fo:language="en" fo:country="none" officeooo:rsid="004309e0" style:font-size-asian="12pt" style:font-size-complex="12pt"/>
    </style:style>
    <style:style style:name="T78" style:family="text">
      <style:text-properties style:text-position="0% 100%" style:font-name="Times New Roman" fo:font-size="12pt" fo:language="en" fo:country="none" officeooo:rsid="0043ffa8" style:font-size-asian="12pt" style:font-size-complex="12pt"/>
    </style:style>
    <style:style style:name="T79" style:family="text">
      <style:text-properties style:text-position="0% 100%" style:font-name="Times New Roman" fo:font-size="12pt" fo:language="en" fo:country="none" fo:font-weight="normal" officeooo:rsid="004309e0" style:font-size-asian="12pt" style:font-weight-asian="normal" style:font-size-complex="12pt" style:font-weight-complex="normal"/>
    </style:style>
    <style:style style:name="T80" style:family="text">
      <style:text-properties style:text-position="0% 100%" style:font-name="Times New Roman" fo:font-size="12pt" fo:language="en" fo:country="none" fo:font-weight="normal" officeooo:rsid="0043ffa8" style:font-size-asian="12pt" style:font-weight-asian="normal" style:font-size-complex="12pt" style:font-weight-complex="normal"/>
    </style:style>
    <style:style style:name="T81" style:family="text">
      <style:text-properties style:text-position="0% 100%" style:font-name="Times New Roman" fo:font-size="12pt" fo:language="en" fo:country="none" officeooo:rsid="0043ffa8" fo:background-color="#ffff00" style:font-size-asian="12pt" style:font-size-complex="12pt"/>
    </style:style>
    <style:style style:name="T82" style:family="text">
      <style:text-properties style:text-position="0% 100%" style:font-name="Times New Roman" fo:font-size="12pt" fo:language="en" fo:country="none" officeooo:rsid="0081356c" fo:background-color="#ffff00" style:font-size-asian="12pt" style:font-size-complex="12pt"/>
    </style:style>
    <style:style style:name="T83" style:family="text">
      <style:text-properties style:text-position="0% 100%" style:font-name="Times New Roman" fo:font-size="12pt" fo:language="en" fo:country="none" officeooo:rsid="0043ffa8" fo:background-color="transparent" style:font-size-asian="12pt" style:font-size-complex="12pt"/>
    </style:style>
    <style:style style:name="T84" style:family="text">
      <style:text-properties style:text-position="0% 100%" style:font-name="Times New Roman" fo:font-size="12pt" fo:language="en" fo:country="none" officeooo:rsid="0081356c" fo:background-color="transparent" style:font-size-asian="12pt" style:font-size-complex="12pt"/>
    </style:style>
    <style:style style:name="T85" style:family="text">
      <style:text-properties style:text-position="0% 100%" style:font-name="Times New Roman" fo:font-size="12pt" style:font-size-asian="12pt"/>
    </style:style>
    <style:style style:name="T86" style:family="text">
      <style:text-properties style:text-position="0% 100%" style:font-name="Times New Roman" fo:font-size="12pt" officeooo:rsid="0046b4ac" style:font-size-asian="12pt"/>
    </style:style>
    <style:style style:name="T87" style:family="text">
      <style:text-properties fo:font-weight="normal" officeooo:rsid="000c63d4" style:font-weight-asian="normal" style:font-weight-complex="normal"/>
    </style:style>
    <style:style style:name="T88" style:family="text">
      <style:text-properties fo:font-weight="normal" officeooo:rsid="0032e33c" style:font-weight-asian="normal" style:font-weight-complex="normal"/>
    </style:style>
    <style:style style:name="T89" style:family="text">
      <style:text-properties fo:font-weight="normal" officeooo:rsid="00362706" style:font-weight-asian="normal" style:font-weight-complex="normal"/>
    </style:style>
    <style:style style:name="T90" style:family="text">
      <style:text-properties fo:font-weight="normal" officeooo:rsid="0037cda4" style:font-weight-asian="normal" style:font-weight-complex="normal"/>
    </style:style>
    <style:style style:name="T91" style:family="text">
      <style:text-properties fo:font-weight="normal" officeooo:rsid="00490e4a" style:font-weight-asian="normal" style:font-weight-complex="normal"/>
    </style:style>
    <style:style style:name="T92" style:family="text">
      <style:text-properties fo:font-weight="normal" officeooo:rsid="004af2cd" style:font-weight-asian="normal" style:font-weight-complex="normal"/>
    </style:style>
    <style:style style:name="T93" style:family="text">
      <style:text-properties fo:font-weight="normal" officeooo:rsid="004caf73" style:font-weight-asian="normal" style:font-weight-complex="normal"/>
    </style:style>
    <style:style style:name="T94" style:family="text">
      <style:text-properties fo:font-weight="normal" officeooo:rsid="0051a80d" style:font-weight-asian="normal" style:font-weight-complex="normal"/>
    </style:style>
    <style:style style:name="T95" style:family="text">
      <style:text-properties fo:font-weight="normal" officeooo:rsid="0050f877" style:font-weight-asian="normal" style:font-weight-complex="normal"/>
    </style:style>
    <style:style style:name="T96" style:family="text">
      <style:text-properties fo:font-weight="normal" officeooo:rsid="004ffc9f" style:font-weight-asian="normal" style:font-weight-complex="normal"/>
    </style:style>
    <style:style style:name="T97" style:family="text">
      <style:text-properties fo:font-weight="normal" officeooo:rsid="0057304d" style:font-weight-asian="normal" style:font-weight-complex="normal"/>
    </style:style>
    <style:style style:name="T98" style:family="text">
      <style:text-properties fo:font-weight="normal" officeooo:rsid="0058f3d3" style:font-weight-asian="normal" style:font-weight-complex="normal"/>
    </style:style>
    <style:style style:name="T99" style:family="text">
      <style:text-properties fo:font-weight="normal" officeooo:rsid="0010e40c" style:font-weight-asian="normal" style:font-weight-complex="normal"/>
    </style:style>
    <style:style style:name="T100" style:family="text">
      <style:text-properties fo:font-weight="normal" officeooo:rsid="005a95d7" style:font-weight-asian="normal" style:font-weight-complex="normal"/>
    </style:style>
    <style:style style:name="T101" style:family="text">
      <style:text-properties fo:font-weight="normal" officeooo:rsid="006d7227" style:font-weight-asian="normal" style:font-weight-complex="normal"/>
    </style:style>
    <style:style style:name="T102" style:family="text">
      <style:text-properties fo:font-weight="normal" officeooo:rsid="006d99ba" style:font-weight-asian="normal" style:font-weight-complex="normal"/>
    </style:style>
    <style:style style:name="T103" style:family="text">
      <style:text-properties fo:font-weight="normal" officeooo:rsid="006f6138" style:font-weight-asian="normal" style:font-weight-complex="normal"/>
    </style:style>
    <style:style style:name="T104" style:family="text">
      <style:text-properties fo:font-weight="normal" officeooo:rsid="002173cf" style:font-weight-asian="normal" style:font-weight-complex="normal"/>
    </style:style>
    <style:style style:name="T105" style:family="text">
      <style:text-properties officeooo:rsid="000e44b0"/>
    </style:style>
    <style:style style:name="T106" style:family="text">
      <style:text-properties officeooo:rsid="00104590"/>
    </style:style>
    <style:style style:name="T107" style:family="text">
      <style:text-properties officeooo:rsid="0011fc8a"/>
    </style:style>
    <style:style style:name="T108" style:family="text">
      <style:text-properties officeooo:rsid="0013b2d5"/>
    </style:style>
    <style:style style:name="T109" style:family="text">
      <style:text-properties officeooo:rsid="0013cd6e"/>
    </style:style>
    <style:style style:name="T110" style:family="text">
      <style:text-properties officeooo:rsid="00152858"/>
    </style:style>
    <style:style style:name="T111" style:family="text">
      <style:text-properties officeooo:rsid="001634ea"/>
    </style:style>
    <style:style style:name="T112" style:family="text">
      <style:text-properties officeooo:rsid="0016da52"/>
    </style:style>
    <style:style style:name="T113" style:family="text">
      <style:text-properties officeooo:rsid="00179859"/>
    </style:style>
    <style:style style:name="T114" style:family="text">
      <style:text-properties officeooo:rsid="00193f6a"/>
    </style:style>
    <style:style style:name="T115" style:family="text">
      <style:text-properties officeooo:rsid="001ac5a8"/>
    </style:style>
    <style:style style:name="T116" style:family="text">
      <style:text-properties officeooo:rsid="001cfb7e"/>
    </style:style>
    <style:style style:name="T117" style:family="text">
      <style:text-properties officeooo:rsid="001d0f97"/>
    </style:style>
    <style:style style:name="T118" style:family="text">
      <style:text-properties officeooo:rsid="001d9590"/>
    </style:style>
    <style:style style:name="T119" style:family="text">
      <style:text-properties officeooo:rsid="001ed484"/>
    </style:style>
    <style:style style:name="T120" style:family="text">
      <style:text-properties officeooo:rsid="0020c0c2"/>
    </style:style>
    <style:style style:name="T121" style:family="text">
      <style:text-properties fo:font-style="italic" style:font-style-asian="italic" style:font-style-complex="italic"/>
    </style:style>
    <style:style style:name="T122" style:family="text">
      <style:text-properties fo:font-style="italic" officeooo:rsid="0022552e" style:font-style-asian="italic" style:font-style-complex="italic"/>
    </style:style>
    <style:style style:name="T123" style:family="text">
      <style:text-properties fo:font-style="italic" officeooo:rsid="00274b23" style:font-style-asian="italic" style:font-style-complex="italic"/>
    </style:style>
    <style:style style:name="T124" style:family="text">
      <style:text-properties fo:font-style="italic" officeooo:rsid="003e4bb0" style:font-style-asian="italic" style:font-style-complex="italic"/>
    </style:style>
    <style:style style:name="T125" style:family="text">
      <style:text-properties officeooo:rsid="002173cf"/>
    </style:style>
    <style:style style:name="T126" style:family="text">
      <style:text-properties officeooo:rsid="0022552e"/>
    </style:style>
    <style:style style:name="T127" style:family="text">
      <style:text-properties officeooo:rsid="0023a1b5"/>
    </style:style>
    <style:style style:name="T128" style:family="text">
      <style:text-properties officeooo:rsid="0024fc02"/>
    </style:style>
    <style:style style:name="T129" style:family="text">
      <style:text-properties officeooo:rsid="0025f7cc"/>
    </style:style>
    <style:style style:name="T130" style:family="text">
      <style:text-properties officeooo:rsid="00274b23"/>
    </style:style>
    <style:style style:name="T131" style:family="text">
      <style:text-properties officeooo:rsid="00291c3e"/>
    </style:style>
    <style:style style:name="T132" style:family="text">
      <style:text-properties officeooo:rsid="002ca2e4"/>
    </style:style>
    <style:style style:name="T133" style:family="text">
      <style:text-properties officeooo:rsid="002cd7f5"/>
    </style:style>
    <style:style style:name="T134" style:family="text">
      <style:text-properties officeooo:rsid="002f3a81"/>
    </style:style>
    <style:style style:name="T135" style:family="text">
      <style:text-properties officeooo:rsid="003116d5"/>
    </style:style>
    <style:style style:name="T136" style:family="text">
      <style:text-properties officeooo:rsid="00362706"/>
    </style:style>
    <style:style style:name="T137" style:family="text">
      <style:text-properties officeooo:rsid="0037cda4"/>
    </style:style>
    <style:style style:name="T138" style:family="text">
      <style:text-properties officeooo:rsid="003b9f44"/>
    </style:style>
    <style:style style:name="T139" style:family="text">
      <style:text-properties officeooo:rsid="003e4bb0"/>
    </style:style>
    <style:style style:name="T140" style:family="text">
      <style:text-properties officeooo:rsid="003fa992"/>
    </style:style>
    <style:style style:name="T141" style:family="text">
      <style:text-properties officeooo:rsid="004309e0"/>
    </style:style>
    <style:style style:name="T142" style:family="text">
      <style:text-properties fo:language="en" fo:country="none" officeooo:rsid="004309e0"/>
    </style:style>
    <style:style style:name="T143" style:family="text">
      <style:text-properties fo:language="en" fo:country="none" officeooo:rsid="0043ffa8"/>
    </style:style>
    <style:style style:name="T144" style:family="text">
      <style:text-properties officeooo:rsid="00445ef8"/>
    </style:style>
    <style:style style:name="T145" style:family="text">
      <style:text-properties fo:font-size="12pt" officeooo:rsid="004a8519" style:font-size-asian="12pt" style:font-size-complex="12pt"/>
    </style:style>
    <style:style style:name="T146" style:family="text">
      <style:text-properties fo:font-size="12pt" officeooo:rsid="0053f13f" style:font-size-asian="12pt" style:font-size-complex="12pt"/>
    </style:style>
    <style:style style:name="T147" style:family="text">
      <style:text-properties officeooo:rsid="00490e4a"/>
    </style:style>
    <style:style style:name="T148" style:family="text">
      <style:text-properties officeooo:rsid="0049e653"/>
    </style:style>
    <style:style style:name="T149" style:family="text">
      <style:text-properties officeooo:rsid="004e0f85"/>
    </style:style>
    <style:style style:name="T150" style:family="text">
      <style:text-properties officeooo:rsid="004e8a22"/>
    </style:style>
    <style:style style:name="T151" style:family="text">
      <style:text-properties officeooo:rsid="004ea876"/>
    </style:style>
    <style:style style:name="T152" style:family="text">
      <style:text-properties officeooo:rsid="004eae52"/>
    </style:style>
    <style:style style:name="T153" style:family="text">
      <style:text-properties officeooo:rsid="004ffc9f"/>
    </style:style>
    <style:style style:name="T154" style:family="text">
      <style:text-properties officeooo:rsid="0053f13f"/>
    </style:style>
    <style:style style:name="T155" style:family="text">
      <style:text-properties officeooo:rsid="005576c5"/>
    </style:style>
    <style:style style:name="T156" style:family="text">
      <style:text-properties officeooo:rsid="0055e6b1"/>
    </style:style>
    <style:style style:name="T157" style:family="text">
      <style:text-properties officeooo:rsid="0057304d"/>
    </style:style>
    <style:style style:name="T158" style:family="text">
      <style:text-properties officeooo:rsid="005b0ffc"/>
    </style:style>
    <style:style style:name="T159" style:family="text">
      <style:text-properties style:use-window-font-color="true" style:font-name="Times New Roman" fo:font-weight="normal" officeooo:rsid="005b4229" style:font-weight-asian="normal" style:font-weight-complex="normal"/>
    </style:style>
    <style:style style:name="T160" style:family="text">
      <style:text-properties style:use-window-font-color="true" style:font-name="Times New Roman" fo:font-weight="normal" officeooo:rsid="005b0ffc" style:font-weight-asian="normal" style:font-weight-complex="normal"/>
    </style:style>
    <style:style style:name="T161" style:family="text">
      <style:text-properties style:use-window-font-color="true" style:font-name="Times New Roman" fo:font-weight="normal" officeooo:rsid="0046b4ac" style:font-weight-asian="normal" style:font-weight-complex="normal"/>
    </style:style>
    <style:style style:name="T162" style:family="text">
      <style:text-properties style:use-window-font-color="true" style:font-name="Times New Roman" fo:font-weight="normal" officeooo:rsid="005ccca3" style:font-weight-asian="normal" style:font-weight-complex="normal"/>
    </style:style>
    <style:style style:name="T163" style:family="text">
      <style:text-properties style:use-window-font-color="true" style:font-name="Times New Roman" fo:font-weight="normal" officeooo:rsid="0046b4ac" style:font-weight-asian="normal" style:font-name-complex="Times New Roman" style:font-weight-complex="normal"/>
    </style:style>
    <style:style style:name="T164" style:family="text">
      <style:text-properties officeooo:rsid="005ccca3"/>
    </style:style>
    <style:style style:name="T165" style:family="text">
      <style:text-properties officeooo:rsid="005e2896"/>
    </style:style>
    <style:style style:name="T166" style:family="text">
      <style:text-properties officeooo:rsid="005f258b"/>
    </style:style>
    <style:style style:name="T167" style:family="text">
      <style:text-properties officeooo:rsid="00611b5e"/>
    </style:style>
    <style:style style:name="T168" style:family="text">
      <style:text-properties officeooo:rsid="0062fa3f"/>
    </style:style>
    <style:style style:name="T169" style:family="text">
      <style:text-properties officeooo:rsid="006364c0"/>
    </style:style>
    <style:style style:name="T170" style:family="text">
      <style:text-properties officeooo:rsid="0064f171"/>
    </style:style>
    <style:style style:name="T171" style:family="text">
      <style:text-properties officeooo:rsid="0066e64f"/>
    </style:style>
    <style:style style:name="T172" style:family="text">
      <style:text-properties officeooo:rsid="006a0203"/>
    </style:style>
    <style:style style:name="T173" style:family="text">
      <style:text-properties officeooo:rsid="0073d441"/>
    </style:style>
    <style:style style:name="T174" style:family="text">
      <style:text-properties officeooo:rsid="0075ad3c"/>
    </style:style>
    <style:style style:name="T175" style:family="text">
      <style:text-properties officeooo:rsid="00790c2f"/>
    </style:style>
    <style:style style:name="T176" style:family="text">
      <style:text-properties officeooo:rsid="0079f033"/>
    </style:style>
    <style:style style:name="T177" style:family="text">
      <style:text-properties fo:background-color="#ffff00"/>
    </style:style>
    <style:style style:name="T178" style:family="text">
      <style:text-properties officeooo:rsid="007ae305"/>
    </style:style>
    <style:style style:name="T179" style:family="text">
      <style:text-properties officeooo:rsid="007d70bd"/>
    </style:style>
    <style:style style:name="T180" style:family="text">
      <style:text-properties officeooo:rsid="007e41f5"/>
    </style:style>
    <style:style style:name="T181" style:family="text">
      <style:text-properties fo:background-color="transparent"/>
    </style:style>
    <style:style style:name="T182" style:family="text">
      <style:text-properties officeooo:rsid="0081356c" fo:background-color="transparent"/>
    </style:style>
    <style:style style:name="T183" style:family="text">
      <style:text-properties officeooo:rsid="0081356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1492in" fo:text-indent="-0.25in" fo:margin-left="1.149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992in" fo:text-indent="-0.25in" fo:margin-left="1.3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492in" fo:text-indent="-0.25in" fo:margin-left="1.649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8992in" fo:text-indent="-0.25in" fo:margin-left="1.899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1492in" fo:text-indent="-0.25in" fo:margin-left="2.149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3992in" fo:text-indent="-0.25in" fo:margin-left="2.399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6492in" fo:text-indent="-0.25in" fo:margin-left="2.649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8992in" fo:text-indent="-0.25in" fo:margin-left="2.899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492in" fo:text-indent="-0.25in" fo:margin-left="3.149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3992in" fo:text-indent="-0.25in" fo:margin-left="3.3992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Book of Acts Chapter 2<text:span text:style-name="T105">8</text:span> - Christogenea Internet Radio 01-<text:span text:style-name="T105">24</text:span>-2014</text:h>
      <text:p text:style-name="P25"><text:span text:style-name="T106">The end of Acts chapter 27 left us at the end of a shipwreck, as after several weeks of struggling through apparently early Winter storms, the ship carrying Paul, Luke and Aristarchus is finally run aground on an island. </text:span><text:span text:style-name="T107">The nature of the wreck indicates to us the size of the ship, as </text:span><text:span text:style-name="T130">evidently it </text:span><text:span text:style-name="T107">could not get very close to the shore </text:span><text:span text:style-name="T130">since</text:span><text:span text:style-name="T107"> the men had to </text:span><text:span text:style-name="T130">make a </text:span><text:span text:style-name="T107">swim for it, and </text:span><text:span text:style-name="T130">they </text:span><text:span text:style-name="T107">were not certain whether they could all make it safely. One manuscript, the Codex Vaticanus, tells us that 76 people were on board, and the Codex Alexandrinus tells us 275, however the preponderance of the manuscripts tell us that there were 276 men on board the ship. Some of these were crewmen, and some were soldiers in the company of the centurion, Julius. </text:span></text:p>
      <text:p text:style-name="P26"><text:span text:style-name="T107">There were, </text:span><text:span text:style-name="T130">ostensibly</text:span><text:span text:style-name="T107">, more prisoners </text:span><text:span text:style-name="T130">on board </text:span><text:span text:style-name="T107">than the three which Luke names, which are himself, </text:span><text:span text:style-name="T108">perhaps</text:span><text:span text:style-name="T107">, and also Aristarchus and Paul. We can </text:span><text:span text:style-name="T130">imagine the possibility</text:span><text:span text:style-name="T107"> that Luke was a prisoner, as some of his language indicates, since he never tells us explicitly that he is. </text:span><text:span text:style-name="T130">While</text:span><text:span text:style-name="T108"> in </text:span><text:span text:style-name="T130">his second epistle to</text:span><text:span text:style-name="T108"> Timothy Paul seems to infer that Luke's presence with hi</text:span><text:span text:style-name="T130">m</text:span><text:span text:style-name="T108"> was voluntary, </text:span><text:span text:style-name="T130">that is not necessarily the case</text:span><text:span text:style-name="T108">. </text:span><text:span text:style-name="T107">Although Rome certainly seems to have been much more liberal in </text:span><text:span text:style-name="T130">its</text:span><text:span text:style-name="T107"> attitude concerning public contact with prisoners than the modern tyrannies are, it seems that Luke would never have been able to </text:span><text:span text:style-name="T130">have </text:span><text:span text:style-name="T107">be</text:span><text:span text:style-name="T130">en</text:span><text:span text:style-name="T107"> Paul's constant companion throughout this ordeal if he were not also a prisoner. </text:span></text:p>
      <text:p text:style-name="P26"><text:span text:style-name="T130">In any event, </text:span><text:span text:style-name="T106">Acts chapter 27 is further illustration of the provenance of God in the lives and actions of men, which is an underlying theme of the narrative throughout </text:span><text:span text:style-name="T130">the Book of </text:span><text:span text:style-name="T106">Acts, and </text:span><text:span text:style-name="T130">of course </text:span><text:span text:style-name="T106">Acts chapter 28 continues to teach that </text:span><text:span text:style-name="T130">same </text:span><text:span text:style-name="T106">lesson.</text:span></text:p>
      <text:p text:style-name="P16">XXVIII 1 And arriving safely then we learned that the island is called Melita, 2 and the barbarians exhibited no common kindliness to us, for igniting a fire, they assisted all of <text:span text:style-name="T87">[A </text:span><text:span text:style-name="T87">wants “all of”]</text:span> us on account of the pressing rain and on account of the cold. </text:p>
      <text:p text:style-name="P35"><text:span text:style-name="T130">The Codex Vaticanus</text:span> <text:span text:style-name="T130">(</text:span>B<text:span text:style-name="T130">)</text:span> has <text:span text:style-name="T121">Melitena</text:span> <text:span text:style-name="T130">rather than </text:span><text:span text:style-name="T123">Melita</text:span>, <text:span text:style-name="T130">which may be dismissed as a scribal error.</text:span> Today the island is called Malta, and while it is mentioned by Strabo <text:span text:style-name="T130">in his </text:span><text:span text:style-name="T123">Geography</text:span><text:span text:style-name="T130"> </text:span>(6.2.11 and 17.3.16), he <text:span text:style-name="T130">does</text:span> not <text:span text:style-name="T130">say </text:span>much about the place except that from there “come the little dogs called Melitaean”. <text:span text:style-name="T131">These dogs, also </text:span><text:a xlink:type="simple" xlink:href="http://journals.cambridge.org/action/displayAbstract;jsessionid=2B040646DD6CD580B9E34A356DCA06C9.journals?fromPage=online&amp;aid=2967928" office:target-frame-name="_blank" xlink:show="new"><text:span text:style-name="T131">mentioned by Aristotle and Aelian</text:span></text:a><text:span text:style-name="T131">, were kept as pets and were probably akin to some of the modern European lapdogs. The University of Pennsylvania museum has examples of a Greek vase from the <text:s/>5th century BC which depicts a </text:span><text:a xlink:type="simple" xlink:href="http://www.perseus.tufts.edu/hopper/artifact?name=Philadelphia+75-10-1&amp;object=Vase" office:target-frame-name="_blank" xlink:show="new"><text:span text:style-name="T131">Maltese dog</text:span></text:a><text:span text:style-name="T131">. </text:span><text:span text:style-name="T132">Malta was also famous for hone</text:span><text:span text:style-name="T176">y</text:span><text:span text:style-name="T132">, and the name Melita comes from the Greek word for honey, which is μέλι.</text:span></text:p>
      <text:p text:style-name="P6"><text:span text:style-name="T7">The point in illustrating the domestication of these Maltese dogs and their appearance through</text:span><text:span text:style-name="T16">out</text:span><text:span text:style-name="T7"> ancient Greece and Rome is that e</text:span><text:span text:style-name="T3">ven though these people were </text:span><text:span text:style-name="T7">called “barbarians” by Luke, they certainly were not savages. T</text:span><text:span text:style-name="T3">hey would be called barbarians only if they did not speak Greek </text:span><text:span text:style-name="T7">and</text:span><text:span text:style-name="T3"> share in Greek customs. L</text:span><text:span text:style-name="T7">iddell</text:span><text:span text:style-name="T3"> &amp; S</text:span><text:span text:style-name="T7">cott</text:span><text:span text:style-name="T3"> </text:span><text:span text:style-name="T7">define the word βάρβαρος </text:span><text:span text:style-name="T3">(915) </text:span><text:span text:style-name="T7">as</text:span><text:span text:style-name="T3"> “</text:span><text:span text:style-name="T4">barbarous</text:span><text:span text:style-name="T3"> i.e. </text:span><text:span text:style-name="T4">not Greek</text:span><text:span text:style-name="T3">, </text:span><text:span text:style-name="T4">foreign </text:span><text:span text:style-name="T3">… From the Augustan age however the name was given by the Romans to all tribes which had no Greek </text:span><text:span text:style-name="T17">or</text:span><text:span text:style-name="T3"> Roman accomplishments.” And so the word here does not </text:span><text:span text:style-name="T7">necessarily </text:span><text:span text:style-name="T3">imply that these people were aboriginals, or savages, </text:span><text:span text:style-name="T7">or non-Whites</text:span><text:span text:style-name="T3">.</text:span></text:p>
      <text:p text:style-name="P1"><text:span text:style-name="T3">Diodorus Siculus says of Melita, </text:span><text:span text:style-name="T7">which is the modern </text:span><text:span text:style-name="T3">Malta, that it “...lies about eight hundred stades from Syracuse </text:span><text:span text:style-name="T9">[or perhaps 78 miles from the famous city which was on the southeast coast of Sicily]</text:span><text:span text:style-name="T3">, and it possesses many harbours which offer exceptional advantages, and its inhabitants are blest in their possessions; for it has artisans skilled in every manner of craft...and the dwellings on the island are worthy of note, being ambitiously constructed with cornices and finished in stucco with unusual workmanship. This island is a colony planted by the Phoenicians, who, as they extended their trade to the western ocean, found in it a place of safe retreat, since it </text:span><text:soft-page-break/><text:span text:style-name="T3">was well supplied with harbours and lay out in the open sea; and this is the reason the inhabitants of this island, since they received assistance in many respects through the sea-merchants, shot up quickly in their manner of living and increased in renown.” (Diodorus Siculus, </text:span><text:span text:style-name="T4">Library of History</text:span><text:span text:style-name="T3">, 5.12.2-3, Loeb Library, translation by C. H. Oldfather.) Diodorus wrote </text:span><text:span text:style-name="T8">a little over a century</text:span><text:span text:style-name="T3"> before Paul’s voyage, </text:span><text:span text:style-name="T13">and from his account it is evident that Luke used the word </text:span><text:span text:style-name="T6">barbarian</text:span><text:span text:style-name="T13"> to describe these people in the linguistic sense, and not in the cultural sense</text:span><text:span text:style-name="T3">.</text:span></text:p>
      <text:p text:style-name="P21">3 And upon Paul’s gathering some number of sticks and setting them upon the fire, a viper coming out from the heat attached to his hand. </text:p>
      <text:p text:style-name="P39"><text:span text:style-name="T25">Luke doesn't tell us whether any others from the shipwreck were assisting in the fire-building, however it is evident that his narrative is nearly always focused upon Paul. </text:span><text:span text:style-name="T26">This passage is explained once it is realized that Paul's eyesight was very poor. Paul's condition was mentioned in his epistle to the Galatians in chapter 4 where he says “13 Now you know that in sickness of the flesh I had announced the good message to you earlier, 14 and of my trial in my flesh you did not despise or loathe, but as a messenger of Yahweh you accepted me, like Yahshua Christ. 15 Then what is your blessing? I testify to you that, if possible, your eyes being extracted you would have given them to me.” There we learn that Paul's eyes were the cause of his “trial in the flesh”. Then at the end of the epistle (Galatians 6:11) he writes his own salutation, as he did in many of his letters, but there he asks “Do you see, in how large letters I have written to you in my own hand?” In that manner he confirms the earlier testimony of his poor eyesight. The epistle to the Galatians was written several years before Paul's voyage to Rome.</text:span></text:p>
      <text:p text:style-name="P39"><text:span text:style-name="T26">Wanting to help, </text:span><text:span text:style-name="T134">Paul lifted a bundle of sticks and placed them onto the fire. A viper, surely from </text:span><text:span text:style-name="T134">that same bundle of sticks and which Paul did not see, then sprung out from that bundle and attached itself to Paul, thereby avoiding the fire. </text:span><text:span text:style-name="T25"><text:s/></text:span></text:p>
      <text:p text:style-name="P21">4 And as the barbarians saw the beast hanging from his hand, they said to each other “This man is absolutely a murderer, who passing safely from the sea justice does not allow to live!” </text:p>
      <text:p text:style-name="P27"><text:span text:style-name="T133">The Maltese saw the snakebite as punishment from a god and </text:span><text:span text:style-name="T135">a </text:span><text:span text:style-name="T133">retribution for some terrible crime, imagining that even though Paul escaped the shipwreck, he would not escape justice.</text:span></text:p>
      <text:p text:style-name="P7"><text:span text:style-name="T1">5 So then shaking the beast off into the fire he suffered not any evil, 6 but they were expecting him to be about to become swollen or to suddenly fall down dead. Yet upon their long expecting and observing nothing wrong happening to him, instead</text:span><text:span text:style-name="T1"> they said for him to be a god.</text:span></text:p>
      <text:p text:style-name="P8"><text:span text:style-name="T10">The Greek word μεταβάλλω </text:span><text:span text:style-name="T3">(3328), </text:span><text:span text:style-name="T10">which appears </text:span><text:span text:style-name="T3">only here in the N</text:span><text:span text:style-name="T10">ew </text:span><text:span text:style-name="T3">T</text:span><text:span text:style-name="T10">estament</text:span><text:span text:style-name="T3">, is literally “</text:span><text:span text:style-name="T4">to throw into a different position</text:span><text:span text:style-name="T3">, </text:span><text:span text:style-name="T4">to turn quickly</text:span><text:span text:style-name="T3">...</text:span><text:span text:style-name="T4">to turn about</text:span><text:span text:style-name="T3">, </text:span><text:span text:style-name="T4">change</text:span><text:span text:style-name="T3">, </text:span><text:span text:style-name="T4">alter</text:span><text:span text:style-name="T3">...” (L</text:span><text:span text:style-name="T10">iddell</text:span><text:span text:style-name="T3"> &amp; S</text:span><text:span text:style-name="T10">cott</text:span><text:span text:style-name="T3">). </text:span><text:span text:style-name="T10">[Tellingly, this is the only place in the New Testament where a change of mind is ever recorded.] </text:span><text:span text:style-name="T3">Here t</text:span><text:span text:style-name="T10">he word</text:span><text:span text:style-name="T3"> appears as a Participle, for which L</text:span><text:span text:style-name="T10">iddell</text:span><text:span text:style-name="T3"> &amp; S</text:span><text:span text:style-name="T10">cott</text:span><text:span text:style-name="T3"> explain that “the participle … is used absolutely, almost like an Adverb </text:span><text:span text:style-name="T4">instead</text:span><text:span text:style-name="T3">, </text:span><text:span text:style-name="T4">in turn</text:span><text:span text:style-name="T3">...”. The text may be read “changing their position </text:span><text:span text:style-name="T10">[or their </text:span><text:span text:style-name="T5">minds</text:span><text:span text:style-name="T10">]</text:span><text:span text:style-name="T3"> they said for him to be a god”.</text:span></text:p>
      <text:p text:style-name="P36">In certain truly anti-Christian circles, Paul has been criticized for this account, which is grossly unfair even if he had control of how it was written. Some have criticized Paul for being attacked by the snake, since snakes do not tarry in burning fires. Quick to find contention, they are to ignorant to realize that the snake was evidently avoiding the fire, as it must have been part of that bundle of sticks Paul had conveyed. Others have criticized Paul for the natives' having imagined that he was a god, as if he could also control their thoughts. </text:p>
      <text:p text:style-name="P9"><text:span text:style-name="T11">Simply because there is no record of Paul's denial that he was a god, does not mean that the </text:span><text:soft-page-break/><text:span text:style-name="T11">denial did not exist. In fact, in a very similar manner, the natives of Lystra </text:span><text:span text:style-name="T12">of Lycaonia</text:span><text:span text:style-name="T11">, who were pagans, also imagined Paul and Barnabas to have been gods, as Luke records the incident in Acts chapter 14, </text:span><text:span text:style-name="T12">after they had miraculously healed a lame man</text:span><text:span text:style-name="T11">. </text:span><text:span text:style-name="T12">However in Lystra it is fully evident that Paul and Barnabas found it a disgrace to be considered a god, and denied the assertions of the natives emphatically. There is absolutely no reason to believe that Paul's attitude <text:s/>in this respect would be any different here. Rather, Yahweh God provided yet another miracle that would facilitate the spread of the gospel to the people of Malta by the hand of Paul.</text:span></text:p>
      <text:p text:style-name="P67">There is also another dynamic here, which is language. The natives being called “barbarians” by Luke, evidently Luke did not understand their native tongue, as Luke was a Greek. However Paul was a learned speaker of what the apostles all referred to as Hebrew, and their language was also the language of ancient Tyre. <text:span text:style-name="T183">Ancient Tyre </text:span><text:span text:style-name="T182">being the mother city of Carthage, t</text:span>he Tyrians, as it can be shown in classical histories such as <text:span text:style-name="T181">Herodotus,</text:span><text:span text:style-name="T182"> </text:span><text:span text:style-name="T181">had a strong </text:span>relationship with the Carthaginians all the way down to the Persian period, and ostensibly beyond that. Paul may well have been able to talk to these “barbarians” in their native dialect.</text:p>
      <text:p text:style-name="P17">7 And among those about that place <text:span text:style-name="T89">[referring not to the </text:span><text:span text:style-name="T90">entire</text:span><text:span text:style-name="T89"> island, but to this area of the island]</text:span><text:span text:style-name="T136"> </text:span>was an estate which belonged to the leader of the island, named Poplios, who receiving us kindly hosted us for three days. </text:p>
      <text:p text:style-name="P40"><text:span text:style-name="T60">Poplios is the Greek form, and also the archaic Roman form, of the common Roman name </text:span><text:span text:style-name="T137">Publius</text:span><text:span text:style-name="T60">. Whether Poplios himself was a Roman or not cannot be told. </text:span><text:span text:style-name="T61">The population was generally Phoenician, however Malta was also under Roman rule. The word for “leader” which Luke employed is πρῶτος, which only means </text:span><text:span text:style-name="T70">first</text:span><text:span text:style-name="T61">, </text:span><text:span text:style-name="T70">foremost</text:span><text:span text:style-name="T61"> or </text:span><text:span text:style-name="T70">superior</text:span><text:span text:style-name="T61">, and is not a designation </text:span><text:span text:style-name="T61">of office.</text:span></text:p>
      <text:p text:style-name="P17">8 And the father of Poplios was laying down, having been stricken with fever and dysentery, to whom Paul entering into and praying for, laying the hands upon him cured him. 9 And upon this happening then <text:span text:style-name="T88">[B wants “then”]</text:span> the rest of those in the island having sicknesses came forth and were healed, 10 who also honored us with many honors and setting sail provided for the things necessary.</text:p>
      <text:p text:style-name="P11">Ostensibly, surviving the snakebite and the resulting esteem it gave him among the natives also gave Paul an introduction and opportunity to perform these further wonderful works, which would then lead to the spread of the gospel. </text:p>
      <text:p text:style-name="P11">Where Luke says “upon these things happening”, and in the next sentence, in verse 1<text:span text:style-name="T178">1</text:span>, <text:s/>“and after three months”, we should see that such language as he uses here in verse 9 is not immediate in its scope. Therefore, in other places in his writing where he uses phrases similar in meaning to <text:s/>this one, where he says “upon these things happening”, <text:s/>neither should they necessarily be interpreted as if they were immediate in scope.</text:p>
      <text:p text:style-name="P18">11 And after three months we set sail in an Alexandrian ship which had wintered in the island, with the ensign of the Dioskouri, 12 and landing in Surakousae we stayed three days, </text:p>
      <text:p text:style-name="P28"><text:span text:style-name="T138">So Paul, Luke and Aristarchus sailed into </text:span><text:span text:style-name="T183">I</text:span><text:span text:style-name="T178">taly</text:span><text:span text:style-name="T138"> on a ship that had an insignia which meant “sons of God”, which is what Dioskouri </text:span><text:span text:style-name="T140">meant in Greek</text:span><text:span text:style-name="T138">, and which is quite ironic. </text:span><text:span text:style-name="T139">However </text:span><text:span text:style-name="T140">from</text:span><text:span text:style-name="T139"> the pagan perspective, the Dioskouri , or </text:span><text:span text:style-name="T140">more literally the</text:span><text:span text:style-name="T139"> </text:span><text:span text:style-name="T124">sons of Zeus</text:span><text:span text:style-name="T139">, were Castor and Polydeuces (or Pollux </text:span><text:span text:style-name="T140">in Latin</text:span><text:span text:style-name="T139">), and in legend they were the twin brothers of Helen of Troy, and </text:span><text:span text:style-name="T140">they </text:span><text:span text:style-name="T139">were worshiped by both the Greeks and Romans. </text:span></text:p>
      <text:p text:style-name="P29">At one time Syracuse was the most powerful city of Magna Grecia, as southern Italy and Sicily were referred to in the Persian and Hellenistic periods. It was founded in the late eighth century <text:soft-page-break/>BC by Dorian Greeks, primarily from Corinth. In ancient times they had great wars with both the Etruscans and the Phoenicians. The Peloponnesian Wars, and then further wars with Carthage throughout the 4th century BC <text:s/>took a great toll on the city, and thereafter it declined. It enjoyed a short revival in the late 3rd century, until it was besieged and taken by the Romans circa 212 BC. Its most famous inhabitant is probably the mathematician, inventor and philosopher, Archimedes.</text:p>
      <text:p text:style-name="P19"><text:span text:style-name="T139">13 from which coming around</text:span><text:span text:style-name="T139"> we arrived in Rhegion. </text:span></text:p>
      <text:p text:style-name="P10"><text:span text:style-name="T141">The term </text:span>“coming around” <text:span text:style-name="T139">is a reference to </text:span>Sicily, <text:span text:style-name="T139">and</text:span> Syracuse was on the <text:span text:style-name="T139">south</text:span>eastern <text:span text:style-name="T139">shore of the island, while</text:span> Rhegium was on the mainland, at the <text:span text:style-name="T141">very </text:span>tip of the <text:span text:style-name="T141">toe on the imaginary</text:span> “boot” of Italy, <text:span text:style-name="T141">which is </text:span>east of Sicily and <text:span text:style-name="T141">almost directly </text:span>north of Syracuse.</text:p>
      <text:p text:style-name="P20">And after one day upon the south wind’s coming, on the second we came into Potioloi, 14 where finding brethren we were exhorted by them to remain for seven days, and thusly we came into Rome. </text:p>
      <text:p text:style-name="P41"><text:span text:style-name="T27">Puteoli, the modern </text:span><text:bookmark text:name="firstHeading"/><text:span text:style-name="T142">Pozzuoli, is </text:span><text:span text:style-name="T143">a short distance </text:span><text:span text:style-name="T142">west of Naples and about halfway to Rome from Rhegium. </text:span><text:span text:style-name="T143">While Luke writes that </text:span><text:span text:style-name="T77">“</text:span><text:span text:style-name="T79">we were exhorted by them to remain for seven days</text:span><text:span text:style-name="T77">”, they were </text:span><text:span text:style-name="T78">still</text:span><text:span text:style-name="T77"> prisoners, as the verses which immediately follow remind us. </text:span><text:span text:style-name="T78">The circumstance described here makes manifest the fulfillment of the statement which Paul made not long before the shipwreck, where describing a vision he experienced, he attributes this admonition to a messenger of Yahweh which states: “</text:span><text:span text:style-name="T80">Do not fear, Paul! It is necessary for you to stand before Caesar. And behold, God has granted to you all of those sailing with you!</text:span><text:span text:style-name="T78">” (Acts 27:24) Here we see that Paul and those with him were able to tarry for a week in </text:span><text:span text:style-name="T83">Potiol</text:span><text:span text:style-name="T84">o</text:span><text:span text:style-name="T83">i</text:span><text:span text:style-name="T78">, where the centurion must have been willing to afford them that time. Therefore it is manifest that the centurion, and most certainly the soldiers with him, were indeed persuaded to Christianity through Paul and the experience which they had suffered in common, along with the testimony of the many things which Yahweh had done through Paul on Malta. Nevertheless, the men had worldly obligations, and in due time those obligations had to be fulfilled.</text:span></text:p>
      <text:p text:style-name="P22">15 And the brethren from there hearing things about us came for a meeting with us as far as Appios Forum and the Three Inns, whom seeing, Paul giving thanks to Yahweh took courage. </text:p>
      <text:p text:style-name="P42"><text:span text:style-name="T28">Often called the </text:span><text:a xlink:type="simple" xlink:href="http://en.wikipedia.org/wiki/Forum_Appii" office:target-frame-name="_blank" xlink:show="new"><text:span text:style-name="T28">Forum Appii</text:span></text:a><text:span text:style-name="T28">, which is closer to a transliteration from Latin, the </text:span><text:a xlink:type="simple" xlink:href="http://en.wikipedia.org/wiki/Forum_Appii" office:target-frame-name="_blank" xlink:show="new"><text:span text:style-name="T28">Appios Forum</text:span></text:a><text:span text:style-name="T28"> was about 43 miles south of Rome along the Appian Way, and was a connecting point with a canal which ran through the Pontine Marshes. The place was described by Horace, who reportedly said that it was “</text:span><text:span text:style-name="T144">full of boatmen and cheating innkeepers</text:span><text:span text:style-name="T28">”. By this we may imagine the reference to the “three inns” to describe a place where there actually were three inns. There are disputes over the </text:span><text:span text:style-name="T29">exact </text:span><text:span text:style-name="T28">location of the Three Inns, or </text:span><text:span text:style-name="T71">Three Taverns</text:span><text:span text:style-name="T28">, as they were called in Greek and Latin, from words which are the origin of our English word </text:span><text:span text:style-name="T71">tavern</text:span><text:span text:style-name="T28">. </text:span><text:span text:style-name="T29">The disputing source</text:span><text:span text:style-name="T58">s</text:span><text:span text:style-name="T29"> place the Three Taverns at any one of several points somewhat closer to Rome along the Appian Way. There are other references in ancient Roman literature to the Three Taverns, and there were also other places in Italy known by that name.</text:span></text:p>
      <text:p text:style-name="P22">16 And when we came into Rome, Paul was permitted to remain by himself with the soldier guarding him.</text:p>
      <text:p text:style-name="P43"><text:span text:style-name="T86">The Majority Text, in concert with several other earlier Medieval manuscripts which also have the interpolation, <text:s/></text:span><text:span text:style-name="T85">has this verse </text:span><text:span text:style-name="T86">to read</text:span><text:span text:style-name="T85">: “And when we came into Rome, the centurion handed over the prisoners to the military commander, but Paul was permitted to remain by himself with the soldier guarding him.” The text </text:span><text:span text:style-name="T86">of the Christogenea New Testament agree</text:span><text:span text:style-name="T85">s </text:span><text:span text:style-name="T86">with</text:span><text:span text:style-name="T85"> </text:span><text:span text:style-name="T86">the Codices Sinaiticus (</text:span><text:span text:style-name="T14">א</text:span><text:span text:style-name="T86">), Alexandrinus (A), Vaticanus (B), and the 5th century Codex Vaticanus Graecus </text:span><text:soft-page-break/><text:span text:style-name="T86">(</text:span><text:span text:style-name="T85">048</text:span><text:span text:style-name="T86">)</text:span><text:span text:style-name="T85">.</text:span></text:p>
      <text:p text:style-name="P37">It is evident from Paul's epistles that Aristarchus was with him, and was his “fellow prisoner”, and that Luke was also with him, for at least a great portion of the two years that Paul was imprisoned in Rome. Where Luke says that “Paul was permitted to remain by himself”, Luke's narrative style was to always focus on the central character, and we cannot rule out that Aristarchus and Luke himself had also remained with him.</text:p>
      <text:p text:style-name="P38">If we can determine the order in which Paul's epistles are written from the circumstances which seem to be displayed within those epistles, in Ephesians Paul does not mention anyone in his company. Later, in 2 Timothy, Paul states that only Luke is with him, but indicates that there were others in his company who had departed. In Colossians, Luke and Aristarchus are with him, as well as Timothy, Mark and others. Therefore the circumstances clearly changed over Paul's two years in Rome, and we cannot obtain most of the details. We shall discuss these epistles again at the end of this presentation.</text:p>
      <text:p text:style-name="P23">17 And it came to pass that after three days there were summoned to him those who were leaders of the Judaeans. </text:p>
      <text:p text:style-name="P30"><text:span text:style-name="T147">If Paul were alone with a soldier, </text:span><text:span text:style-name="T148">while it is still possible, it is nevertheless difficult</text:span><text:span text:style-name="T147"> to imagine that he could have done this so quickly, </text:span><text:span text:style-name="T148">or that Luke could have recorded it so precisely</text:span><text:span text:style-name="T147">. Rather, Paul may have had others with him, and therefore in verse 16 <text:s/>Luke may have only been distinguishing Paul and his company from other unmentioned prisoners who were with them on the voyage, while focusing his narrative on Paul alone.</text:span></text:p>
      <text:p text:style-name="P23">And upon their gathering he said to them: “I, brother men, <text:span text:style-name="T91">[or literally “I, men, brothers,]</text:span> doing nothing against the people or the customs of the fathers, have been delivered a captive from Jerusalem into the hands of the Romans, 18 who examining me wished to release me because of there not being any guilt of death in me. 19 But upon the Judaeans’ speaking in opposition I was compelled to appeal to Caesar, not as if having anything to accuse my nation of. 20 Therefore for this reason I have summoned you, to see and to speak with you: for because of the hope of Israel I am wrapped in this chain!” </text:p>
      <text:p text:style-name="P44"><text:span text:style-name="T30">Paul had defined his use of the term </text:span><text:span text:style-name="T72">Israel</text:span><text:span text:style-name="T30"> and the substance of this hope in his address to Herod Agrippa, as it is recorded in Acts chapter 26 where he said “</text:span><text:span text:style-name="T148">6 And now for the hope of the promise having been made by God to our fathers I stand being judged, 7 for which our twelve tribes serving in earnest night and day hope to attain, concerning which hope I am charged by the Judaeans....</text:span><text:span text:style-name="T30">” So we see that Paul was the minister of the gospel to a genetic Israel, the twelve tribes of that same ancient family, and not to any substitute so-called “gentiles”. However in his epistles, in places such as Romans chapter 4, Galatians chapter 4 and 1 Corinthians chapter 10, Paul taught that the Gospel was being carried to the nations which had indeed descended from those same twelve tribes, and the truth of that is made manifest in the study of both the Old Testament and classical history. Paul did not say, in either this passage or in Acts chapter 26, that this hope was to be shared with the “world”, or with “gentiles”, and his meaning of the Greek word for nations must therefore be applied as he described it, and not as innovators would describe it. </text:span></text:p>
      <text:p text:style-name="P48"><text:span text:style-name="T30">Paul defines the “nations” to whom he brought the gospel in Romans chapter 4, as those </text:span><text:span text:style-name="T36">nations </text:span><text:span text:style-name="T30">in which Abraham believed: th</text:span><text:span text:style-name="T36">os</text:span><text:span text:style-name="T30">e nations which w</text:span><text:span text:style-name="T36">ere promised to</text:span><text:span text:style-name="T30"> come from his loins. Paul defines those same “nations” in 1 Corinthians chapter 10, as “Israel according to the flesh”, as opposed to Israel in name only, </text:span><text:span text:style-name="T36">or Israel </text:span><text:span text:style-name="T30">in Palestine. There is no </text:span><text:span text:style-name="T31">profession of what is now known as </text:span><text:span text:style-name="T72">universalism</text:span><text:span text:style-name="T30"> in </text:span><text:span text:style-name="T36">any of</text:span><text:span text:style-name="T30"> Paul's writings.</text:span></text:p>
      <text:p text:style-name="P24">21 But they said to him “We have not received letters from the Judaeans concerning you, <text:soft-page-break/>nor have any of the brethren arriving <text:s/>reported or spoken anything bad about you. </text:p>
      <text:p text:style-name="P32"><text:span text:style-name="T154">We are never explicitly told whether anyone stood against Paul in the court of Nero, or whether Paul was tried on the basis of whatever it was that Festus must have written to Nero concerning him. </text:span><text:span text:style-name="T155">Much later, where after Paul withstood his first trial before Nero he wrote his letter to the Philippians, Paul mentioned only those who contended with the Gospel and spoke against Christ. He also mentions that trial at the end of his second letter to Timothy.</text:span></text:p>
      <text:p text:style-name="P24">22 But we think it worthy to hear from you the things which you think, since concerning this sect it is known to us that it is spoken against everywhere.”</text:p>
      <text:p text:style-name="P45"><text:span text:style-name="T32">Indeed, approximately 11 years before this time, or around 49 AD, the emperor Claudius issued a decree expelling the Judaeans from Rome, which the Roman historian Suetonius tied to this very dispute amongst the Judaeans, where he said in his </text:span><text:span text:style-name="Emphasis"><text:span text:style-name="T145">Lives of the Twelve Caesars</text:span></text:span><text:span text:style-name="T145">, Claudius, Part 25: “Since the Judaeans constantly made disturbances at the instigation of Chrestus [which must have been a reference to Christ], he expelled them from Rome.” This agitation </text:span><text:span text:style-name="T146">of</text:span><text:span text:style-name="T145"> Judaean Christians </text:span><text:span text:style-name="T146">by</text:span><text:span text:style-name="T145"> those Judaeans who for one reason or another still opposed Christ must have </text:span><text:span text:style-name="T146">affected these Roman Judaeans whom Paul addressed here.</text:span><text:span text:style-name="T145">.</text:span></text:p>
      <text:p text:style-name="P12"><text:span text:style-name="T1">23 And arranging a day with him many came into the lodging to him, to whom he affirming </text:span><text:span text:style-name="T92">[A has “explaining”]</text:span><text:span text:style-name="T1"> exhibited the Kingdom of Yahweh, and persuading them concerning Yahshua both from the law of Moses and the prophets, from early until evening. 24 And indeed some were persuaded by the things being spoken, but some did not believe.</text:span></text:p>
      <text:p text:style-name="P31">Here it is evident <text:span text:style-name="T155">once again</text:span> that it was the purpose of the Gospel to separate the wheat from the tares. <text:span text:style-name="T155">Once more here in Acts, the false “Jew vs Gentile” dichotomy advertised in the denominational sects is shown to be false, as it has been throughout the book, where here it explains that some were indeed persuaded by Paul, and some were not. We have seen this in all of the assembly halls of the Judaeans which <text:s/>Paul had visited, that many accepted the gospel, and those who rejected </text:span><text:span text:style-name="T156">Christ</text:span><text:span text:style-name="T155"> persecuted </text:span><text:span text:style-name="T156">those who accepted Christ</text:span><text:span text:style-name="T155">. </text:span></text:p>
      <text:p text:style-name="P13"><text:span text:style-name="T1">25 And not being in agreement with each other they were released upon Paul’s speaking one word, that “Well did the Holy Spirit speak through Isaiah the prophet to your </text:span><text:span text:style-name="T92">[the MT has “our”]</text:span><text:span text:style-name="T1"> fathers, 26 saying ‘You must go to this people and say: Hearing you shall hear and should by no means understand, and looking you shall look and should by no means </text:span><text:span text:style-name="T1">see! 27 For the hearts of this people are grown fat, </text:span><text:span text:style-name="T93">[</text:span><text:span text:style-name="T15">א</text:span><text:span text:style-name="T93"> has “made heavy”]</text:span><text:span text:style-name="T1"> and with the ears they hear with difficulty, and their eyes have closed, that at no time should they see with the eyes, and hear with the ears, and understand in their hearts, that they should repent, and I shall heal </text:span><text:span text:style-name="T93">[E has “may heal”]</text:span><text:span text:style-name="T1"> them.’</text:span></text:p>
      <text:p text:style-name="P33"><text:span text:style-name="T149">Paul's words as they are recorded in verses 26 and 27 are a quote of Isaiah 6:9-10. </text:span><text:span text:style-name="T150">There are many of our more simple-minded </text:span><text:span text:style-name="T151">Identity Christian </text:span><text:span text:style-name="T150">brethren who interpret these words to apply </text:span><text:span text:style-name="T151">exclusively</text:span><text:span text:style-name="T150"> to the enemies of Christ, that they were not supposed to understand His words. </text:span><text:span text:style-name="T172">While true in part, it</text:span><text:span text:style-name="T150"> is an over-simplification of the original intent of the message. </text:span><text:span text:style-name="T157">I</text:span><text:span text:style-name="T153">n order to understand </text:span><text:span text:style-name="T157">this passage</text:span><text:span text:style-name="T153"> properly, we <text:s/>must consider what it meant in Isaiah's time, when the words were originally written. </text:span><text:span text:style-name="T150">Here we shall read the chapter from Isaiah, </text:span><text:span text:style-name="T151">which is rather short, </text:span><text:span text:style-name="T150">so that we may see the original context in which the </text:span><text:span text:style-name="T156">words</text:span><text:span text:style-name="T150"> were spoken.</text:span></text:p>
      <text:p text:style-name="P57">KJV Isaiah 6:1 In the year that king Uzziah [king of Judah] died I saw also the Lord sitting upon a throne, high and lifted up, and his train filled the temple. 2 Above it stood the seraphims: each one had six wings; with twain he covered his face, and with twain he covered his feet, and with twain he did fly. 3 And one cried unto another, and said, Holy, holy, holy, is the LORD of hosts: the whole earth is full of his glory. 4 And the posts of <text:soft-page-break/>the door moved at the voice of him that cried, and the house was filled with smoke. 5 Then said I, Woe is me! for I am undone; because I am a man of unclean lips, and I dwell in the midst of a people of unclean lips: for mine eyes have seen the King, the LORD of hosts. 6 Then flew one of the seraphims unto me, having a live coal in his hand, which he had taken with the tongs from off the altar: 7 And he laid it upon my mouth, and said, Lo, this hath touched thy lips; and thine iniquity is taken away, and thy sin purged. 8 Also I heard the voice of the Lord, saying, Whom shall I send, and who will go for us? Then said I, Here am I; send me.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11 Then said I, Lord, how long? And he answered, Until the cities be wasted without inhabitant, and the houses without man, and the land be utterly desolate, 12 And the LORD have removed men far away, and there be a great forsaking in the midst of the land. 13 But yet in it shall be a tenth, and it shall return, and shall be eaten: as a teil tree, and as an oak, whose substance is in them, when they cast their leaves: so the holy seed shall be the substance thereof. [As an aside, I would translate verse 13 differently, where it is speaking about the remnant of Judah returning to the land: “Yet a tenth will return and be kindled: a pillar of oak, in order to be a monument. Because of their felling the holy seed will be a monument.”]</text:p>
      <text:p text:style-name="P51"><text:span text:style-name="T153">[</text:span><text:span text:style-name="T151">I </text:span><text:span text:style-name="T156">had attempted to explain this same thin</text:span><text:span text:style-name="T179">g</text:span><text:span text:style-name="T156"> in a somewhat different manner in my</text:span><text:span text:style-name="T152"> Matthew </text:span><text:span text:style-name="T153">chapter 13 </text:span><text:span text:style-name="T152">presentation:</text:span><text:span text:style-name="T153">]</text:span></text:p>
      <text:p text:style-name="P55"><text:span text:style-name="T35">We know from </text:span><text:span text:style-name="T33">the prophet </text:span><text:span text:style-name="T35">Jeremiah (for instance from chapters 2 and 24) and </text:span><text:span text:style-name="T33">also </text:span><text:span text:style-name="T35">from Ezekiel (for instance from chapter 16), that </text:span><text:span text:style-name="T44">Jerusalem</text:span><text:span text:style-name="T35"> at the time of the prophets </text:span><text:span text:style-name="T44">had</text:span><text:span text:style-name="T35"> a mixed-race population, much like first century Judaea </text:span><text:span text:style-name="T44">later </text:span><text:span text:style-name="T35">also </text:span><text:span text:style-name="T44">had</text:span><text:span text:style-name="T35">, and for that reason Judah was deemed by Yahweh to consist of both good and bad figs. </text:span><text:span text:style-name="T33">In truth, Judah had bad figs from the beginning, in the children of Shelah, his son with the Canaanite </text:span><text:span text:style-name="T37">woman</text:span><text:span text:style-name="T33">. </text:span><text:span text:style-name="T35">Yet Isaiah in giving this prophecy concerning blindness was talking to the people in general, and not to any specific group among the people. </text:span><text:span text:style-name="T37">I</text:span><text:span text:style-name="T35">n our uncleanness we ourselves do not deserve the Truth of the Word of God, as we see in Isaiah chapter 6 verses 5 through 7, </text:span><text:span text:style-name="T45">the prophet himself imagined that he did not deserve as much</text:span><text:span text:style-name="T35">. Therefore it is clear that a lot of us, as well as our enemies, are to remain blind as to the purposes of our God. The example here is primarily that Yahweh Himself chooses out from among His people those who shall see and hear and learn His truths. The rest of the people – whether they be His or not, Israel or not, they remain blinded for as long as it is determined by Him. The children of Israel who do not heed the Word of Yahweh </text:span><text:span text:style-name="T38">when they are called to hear it</text:span><text:span text:style-name="T35">, </text:span><text:span text:style-name="T46">those </text:span><text:span text:style-name="T35">He relinquishes to the enemy. For that reason Paul, speaking of unrepentant sinners, instructs us to turn such </text:span><text:span text:style-name="T47">men </text:span><text:span text:style-name="T35">over to Satan for </text:span><text:span text:style-name="T47">the </text:span><text:span text:style-name="T35">destruction of the flesh – that the</text:span><text:span text:style-name="T38">ir</text:span><text:span text:style-name="T35"> </text:span><text:span text:style-name="T47">s</text:span><text:span text:style-name="T35">pirit</text:span><text:span text:style-name="T47">s</text:span><text:span text:style-name="T35"> may be saved in the day of Christ. </text:span><text:span text:style-name="T33">This idea, that even the people of Yahweh remained blind in order that His will is fulfilled, is first expressed in </text:span><text:span text:style-name="T39">Deuteronomy </text:span><text:span text:style-name="T33">chapter </text:span><text:span text:style-name="T39">29: “2 And Moses called unto all Israel, and said unto them, Ye have seen all that the LORD did before your eyes in the land of Egypt unto Pharaoh, and unto all his servants, and unto all his land; 3 The great temptations which thine eyes have seen, the signs, and those great miracles: 4 Yet the LORD hath not given you an heart to perceive, and eyes to see, and ears to hear, unto this day.” </text:span><text:span text:style-name="T48">The children of Israel were delivered from Egypt in spite of themselves, and so it shall be at the end of the age.</text:span></text:p>
      <text:p text:style-name="P34">The prophet Jeremiah, in chapter 5 <text:span text:style-name="T157">of his book</text:span>, explained the iniquity which <text:span text:style-name="T157">resulted</text:span> from the idolatry committed by the children of Israel, and then later in the chapter he says: “20 Declare this in the house of Jacob, and publish it in Judah, saying, 21 Hear now this, O foolish people, and without understanding; which have eyes, and see not; which have ears, and hear not: 22 Fear <text:soft-page-break/>ye not me? saith the LORD: will ye not tremble at my presence, which have placed the sand for the bound of the sea by a perpetual decree, that it cannot pass it: and though the waves thereof toss themselves, yet can they not prevail; though they roar, yet can they not pass over it? 23 But this people hath a revolting and a rebellious heart; they are revolted and gone.” Likewise, from Ezekiel chapter 12: “1 The word of the LORD also came unto me, saying, 2 Son of man, thou dwellest in the midst of a rebellious house, which have eyes to see, and see not; they have ears to hear, and hear not: for they are a rebellious house.”</text:p>
      <text:p text:style-name="P52"><text:span text:style-name="T95">Now the words of Jeremiah and Ezekiel are relevant to the people of Judah </text:span><text:span text:style-name="T97">in Jerusalem</text:span><text:span text:style-name="T95"> before they went into Babylonian captivity. </text:span><text:span text:style-name="T97">However the lessons taught in those books clearly reflect the source of the iniquity of Israel and Judah as being connected to their acceptance of the Canaanites and the idolatry, </text:span><text:span text:style-name="T101">adultery</text:span><text:span text:style-name="T97"> </text:span><text:span text:style-name="T101">and fornication </text:span><text:span text:style-name="T97">which resulted from that acceptance, </text:span><text:span text:style-name="T98">which is the message of Jeremiah 2 and Ezekiel 16, </text:span><text:span text:style-name="T102">as well as other passages in those prophets</text:span><text:span text:style-name="T98">.</text:span></text:p>
      <text:p text:style-name="P58">From Ezekiel 16: “1 Again the word of the LORD came unto me, saying, 2 Son of man, cause Jerusalem to know her abominations, 3 And say, Thus saith the Lord GOD unto Jerusalem; Thy birth and thy nativity is of the land of Canaan; thy father was an Amorite, and thy mother an Hittite.”</text:p>
      <text:p text:style-name="P53"><text:span text:style-name="T98">From Jeremiah 2: “</text:span><text:span text:style-name="T99">4 Hear ye the word of the LORD, O house of Jacob, and all the families of the house of Israel: 5 Thus saith the LORD, What iniquity have your fathers found in me, that they are gone far from me, and have walked after vanity, and are become vain? … 11 Hath a nation changed their gods, which are yet no gods? but my people have changed their glory for that which doth not profit.... 13 For my people have committed two evils; they have forsaken me </text:span><text:span text:style-name="T99">the fountain of living waters, and hewed them out cisterns, broken cisterns, that can hold no water.... 20 For of old time I have broken thy yoke, and burst thy bands; and thou saidst, I will not transgress; when upon every high hill and under every green tree thou wanderest, playing the harlot. 21 Yet I had planted thee a noble vine, wholly a right seed: how then art thou turned into the degenerate plant of a strange vine unto me? 22 For though thou wash thee with nitre, and take thee much soap, yet thine iniquity is marked before me, saith the Lord GOD. 23 How canst thou say, I am not polluted, I have not gone after Baalim? … 25 Withhold thy foot from being unshod, and thy throat from thirst: but thou saidst, There is no hope: no; for I have loved strangers, and after them will I go....</text:span><text:span text:style-name="T98">”</text:span></text:p>
      <text:p text:style-name="P53"><text:span text:style-name="T98">The people of Israel and Judah in ancient times were blinded in their idolatry, having accepted the Canaanites and their gods, </text:span><text:span text:style-name="T102">something which </text:span><text:span text:style-name="T98">they were warned would happen to them when they failed to destroy the Canaanites. This is explained in Numbers chapter 33: “ 55 But if ye will not drive out the inhabitants of the land from before you; then it shall come to pass, that those which ye let remain of them shall be pricks in your eyes, and thorns in your sides, and shall vex you in the land wherein ye dwell.” Later, after they did indeed fail to drive out the Canaanites, the children of Israel were told in Joshua chapter 23: “ 11 Take good heed therefore unto yourselves, that ye love the LORD your God. 12 Else if ye do in any wise go back, and cleave unto the remnant of these nations, even these that remain among you, and shall make marriages with them, and go in unto them, and they to you: 13 Know for a certainty that the LORD your God will no more drive out any of these nations from before you; but they shall be snares and traps unto you, and scourges in your sides, and thorns in your eyes, until ye perish from off this good land which the LORD your God hath given you.”</text:span></text:p>
      <text:p text:style-name="P53"><text:span text:style-name="T98">The “strange slips” which came from out of the “pleasant plant” of </text:span><text:span text:style-name="T102">Israel described in </text:span><text:span text:style-name="T98">Jeremiah </text:span><text:span text:style-name="T102">chapter</text:span><text:span text:style-name="T98"> 2, </text:span><text:span text:style-name="T100">which were the “broken cisterns” and those who bore an iniquity which could not be cleansed, those are the people who</text:span><text:span text:style-name="T98"> result</text:span><text:span text:style-name="T102">ed from</text:span><text:span text:style-name="T98"> the race-mixing with the Canaanites that Yahweh warned Israel about in Joshua chapter 23. The blindness of the eyes of the people – both </text:span><text:soft-page-break/><text:span text:style-name="T98">the good figs and the bad – in the time of Jeremiah was the result of those same Canaanites being </text:span><text:span text:style-name="T102">among them and being</text:span><text:span text:style-name="T98"> thorns in their eyes.</text:span></text:p>
      <text:p text:style-name="P54"><text:span text:style-name="T95">However the people of Judaea at the time of Christ had once again taken all of the Canaanites into their polity, both into their government and into their religion, </text:span><text:span text:style-name="T102">over 10</text:span><text:span text:style-name="T100">0 years before Christ </text:span><text:span text:style-name="T102">was born</text:span><text:span text:style-name="T95">. </text:span><text:span text:style-name="T100">The high priests at the time of Christ and many of the rulers and chief men of the Judaeans were Edomites, and not Israelites.</text:span><text:span text:style-name="T95"> Therefore, once again and in like manner, t</text:span><text:span text:style-name="T96">he 69th </text:span><text:span text:style-name="T33">Psa</text:span><text:span text:style-name="T96">lm </text:span><text:span text:style-name="T102">speaks prophetically </text:span><text:span text:style-name="T96">about the blindness of the people in direct relation to the </text:span><text:span text:style-name="T95">su</text:span><text:span text:style-name="T100">f</text:span><text:span text:style-name="T95">fering of the Christ: “ 21 They gave me also gall for my meat; and in my thirst they gave me vinegar to drink. 22 Let their table become a snare before them: and that which should have been for their welfare, let it become a trap. 23 Let their eyes be darkened, that they see not; and make their loins continually to shake. 24 Pour out thine indignation upon them, and let thy wrathful anger take hold of them. 25 Let their habitation be desolate; and let none dwell in their tents. 26 For they persecute him whom thou hast smitten; and they talk to the grief of those whom thou hast wounded. 27 Add iniquity unto their iniquity: and let them not come into thy righteousness.” </text:span><text:span text:style-name="T103">The early history of Christianity is the persecution of “him whom thou hast smitten”, meaning Christ. Likewise upon his encounter with Yahshua Paul was asked “Why do you persecute Me?”</text:span></text:p>
      <text:p text:style-name="P55"><text:span text:style-name="T41">Furtherm</text:span><text:span text:style-name="T40">ore, o</text:span><text:span text:style-name="T37">n more than one occasion </text:span><text:span text:style-name="T33">Yahshua</text:span><text:span text:style-name="T34"> Christ Himself had quoted </text:span><text:span text:style-name="T33">this same passage of Isaiah</text:span><text:span text:style-name="T34"> </text:span><text:span text:style-name="T33">in </text:span><text:span text:style-name="T34">reference to </text:span><text:span text:style-name="T41">blindness of </text:span><text:span text:style-name="T34">the people of Jerusalem when He preached to them, as it is recorded in Matthew chapter 13 </text:span><text:span text:style-name="T37">and in John chapter 12</text:span><text:span text:style-name="T34">. </text:span><text:span text:style-name="T37">In Matthew 13, </text:span><text:span text:style-name="T38">after speaking of the blindness of the people and quoting this </text:span><text:span text:style-name="T49">same </text:span><text:span text:style-name="T38">passage from Isaiah, </text:span><text:span text:style-name="T37">Christ was recorded as having then taught a series of parables which were all related to the issue of race. </text:span><text:span text:style-name="T38">The parable of the </text:span><text:span text:style-name="T38">good seed which is corrupted by the wicked and choked by the thorns, the parable of the net and the good and bad kinds of fish, and the parable of the wheat and the tares, amongst others.</text:span></text:p>
      <text:p text:style-name="P56"><text:span text:style-name="T41">Yet where Christ quoted the </text:span><text:span text:style-name="T49">same </text:span><text:span text:style-name="T41">passage </text:span><text:span text:style-name="T49">again, as it is recorded </text:span><text:span text:style-name="T41">in John chapter 12, </text:span><text:span text:style-name="T49">it </text:span><text:span text:style-name="T41">is even more revealing when it is seen in the context that the apostle portrayed: “</text:span><text:span text:style-name="T42">37 Now having made so many signs before them, they did not believe in Him, 38 in order that the word of Isaiah the prophet would be fulfilled, which says: “Yahweh, who has believed our report? And to whom has the arm of Yahweh been revealed?” 39 For this reason they have not been able to believe, because again Isaiah said: 40 “He has blinded their eyes, and hardened their hearts, that they should not see with the eyes and perceive with their hearts and turn about, that I shall heal them.” 41 Isaiah said these things because he had seen His honor, and had spoken concerning Him. 42 Yet likewise even many of the leaders believed in Him, but on account of the Pharisees they would not profess it lest they would be expelled from the assembly hall, 43 for they cherished the honor of men more than even the honor of Yahweh.</text:span><text:span text:style-name="T41">”</text:span></text:p>
      <text:p text:style-name="P49"><text:span text:style-name="T41">The enemies of Christ were those same enemies of Yahweh God in the Old Testament: the Edomites and Canaanites who infiltrated Judaea just as they had infiltrated ancient Israel, and were identified by Jeremiah as bad figs. These enemies of Christ had gained political control of Judaea nearly a hundred years before the time of Christ. As it is evident in John chapter 12, the people of God who are the bedfellows of God's enemies would rather keep the comforts of their lives than risk those comforts for their God. Their “going along to get along” was a reflection of that blindness which facilitated the crucifixion of Christ, </text:span><text:span text:style-name="T50">but which </text:span><text:span text:style-name="T41">result</text:span><text:span text:style-name="T50">ed</text:span><text:span text:style-name="T41"> in salvation for all of Israel. </text:span><text:span text:style-name="T56">Israel is blind because they accept the persons of the ungodly, which the 86th Psalm upbraids the children of God for doing. </text:span><text:span text:style-name="T50">Again, Israel is delivered in spite of themselves. </text:span><text:span text:style-name="T41">However those Judaeans who continued to reject the Gospel of Christ after His crucifixion were eventually all consumed by the “bad figs” of Judaea, good seed choked by the thorns, and </text:span><text:span text:style-name="T43">they eventually all</text:span><text:span text:style-name="T41"> became race-mixed with the Canaanites and Edomites.</text:span></text:p>
      <text:p text:style-name="P59">28 Therefore it must be known by you, that to the Nations is this salvation of Yahweh sent, <text:soft-page-break/>and they shall listen!”</text:p>
      <text:p text:style-name="P14"><text:span text:style-name="T159">The Majority Text </text:span><text:span text:style-name="T160">inserts at the end of this verse the text which has become v</text:span><text:span text:style-name="T162">erse</text:span><text:span text:style-name="T160"> 29 in the </text:span><text:span text:style-name="T159">King James Version, but which is not included in the Christogenea New Testament</text:span><text:span text:style-name="T160">: “And upon his saying these things the Judaeans departed having a great dispute among themselves.” The text </text:span><text:span text:style-name="T159">here, which wants verse 29, </text:span><text:span text:style-name="T161">agree</text:span><text:span text:style-name="T159">s </text:span><text:span text:style-name="T161">with</text:span><text:span text:style-name="T159"> </text:span><text:span text:style-name="T161">the Codices Sinaiticus (</text:span><text:span text:style-name="T163">א</text:span><text:span text:style-name="T161">), Alexandrinus (A), Vaticanus (B), </text:span><text:span text:style-name="T159">Laudianus (E), </text:span><text:span text:style-name="T161">and Vaticanus Graecus (</text:span><text:span text:style-name="T159">048</text:span><text:span text:style-name="T161">)</text:span><text:span text:style-name="T159">.</text:span></text:p>
      <text:p text:style-name="P47"><text:span text:style-name="T158">Paul is not telling the Judaeans here that the </text:span>gospel<text:span text:style-name="T158"> was being sent to the </text:span><text:span text:style-name="T164">N</text:span><text:span text:style-name="T158">ations because the Judaeans rejected the </text:span>gospel<text:span text:style-name="T158">. Many of the Judaeans here accepted what Paul had said. In truth, Christ had commissioned the apostles nearly 30 years beforehand to bring the </text:span>gospel<text:span text:style-name="T158"> to the </text:span><text:span text:style-name="T164">N</text:span><text:span text:style-name="T158">ations, as it is explained in Matthew chapter 28, and explained by the apostle John in John chapter 11. Rather, the </text:span>gospel<text:span text:style-name="T158"> was sent to the </text:span><text:span text:style-name="T164">N</text:span><text:span text:style-name="T158">ations because the </text:span><text:span text:style-name="T164">N</text:span><text:span text:style-name="T158">ations to which the </text:span>gospel<text:span text:style-name="T158"> was sent were the dispersed nations of the children of Israel </text:span><text:span text:style-name="T164">who were reconciled to God upon the death and resurrection of Christ,</text:span><text:span text:style-name="T158"> and that is what Paul taught in </text:span><text:span text:style-name="T164">all of </text:span><text:span text:style-name="T158">his epistles to those </text:span><text:span text:style-name="T164">N</text:span><text:span text:style-name="T158">ations! However Paul did not teach the </text:span>gospel<text:span text:style-name="T158"> of Christ to the Ionians at Athens (in Acts chapter 17) or to the Lycaonians at Lystra (in Acts chapter 14) because those nations were not of Israel, </text:span><text:span text:style-name="T164">and therefore it is manifest that the </text:span>gospel<text:span text:style-name="T164"> is not intended for non-Israelite nations</text:span><text:span text:style-name="T158">!</text:span></text:p>
      <text:p text:style-name="P46"><text:span text:style-name="T164">Furthermore, t</text:span>he fact that the gospel was therefore sent “to the Nations” does not <text:span text:style-name="T164">ever </text:span>preclude the fact that those nations to whom it was sent were the dispersion of ancient Israel. As Paul attested in Acts chapter 26, the hope for which he struggled was the hope of the “twelve tribes”, and the remnant of Judah at Jerusalem was just that, a mere remnant of Judah. <text:span text:style-name="T164">It was </text:span>800 years before <text:span text:style-name="T164">Paul's</text:span> time <text:span text:style-name="T164">when</text:span> the vast majority of the people of both Israel and Judah were carried off into Assyrian captivity, and roughly 640 years before his time the remainder, being descended only from those inhabitants of Jerusalem who were left behind by the Assyrians, were carried off into Babylonian captivity. The people of Judaea were descended only in part from <text:span text:style-name="T164">a</text:span> small portion of this later group, which had returned in the Persian period. Even long before the Assyrian captivity, many Israelites had departed from the <text:span text:style-name="T164">main body of the </text:span>nation and <text:span text:style-name="T164">had </text:span>emigrated to Europe and other destinations. From as early as the time of the Exodus, Israelites were founding colonies abroad, from among whom sprung the Romans and many, <text:span text:style-name="T164">but not all, </text:span>of the Greeks.</text:p>
      <text:p text:style-name="P15"><text:span text:style-name="T1">30 And he abode for two whole years in his own hired house and received all those coming in to him, 31 proclaiming the Kingdom of Yahweh and teaching the things concerning the Prince Yahshua Christ </text:span><text:span text:style-name="T94">[</text:span><text:span text:style-name="T15">א</text:span><text:span text:style-name="T94"> want “Christ”]</text:span><text:span text:style-name="T1"> with all freespokenness unhindered.</text:span></text:p>
      <text:p text:style-name="P50"><text:span text:style-name="T64">Paul proclaimed the kingdom of Yahweh, and Luke defines the expectation of that Kingdom at the beginning of Acts, where </text:span><text:span text:style-name="T65">in Acts 1:6 </text:span><text:span text:style-name="T64">he records the apostles as having asked the risen Christ </text:span><text:span text:style-name="T170">“Prince, then at this time shall You restore the Kingdom to Israel?” </text:span><text:span text:style-name="T65">Luke's record of Christ's answer does not deny that the kingdom would be restored to Israel, but only that when that happens is not for the apostles to know. It certainly shall happen, as the words of Christ Himself attest in Revelation chapters 21 and 22. </text:span></text:p>
      <text:p text:style-name="P14"><text:span text:style-name="T18">Presenting Acts </text:span><text:span text:style-name="T19">chapters 18 through 20, </text:span><text:span text:style-name="T18">we discussed where Paul had written each of </text:span><text:span text:style-name="T183">seven</text:span><text:span text:style-name="T18"> of his surviving epistles which were written while he was a free man. </text:span><text:span text:style-name="T164">Doing that, </text:span><text:span text:style-name="T120">I missed the epistle to Titus, </text:span><text:span text:style-name="T119">having taken</text:span><text:span text:style-name="T111"> my own failed memory for granted. </text:span><text:span text:style-name="T183">Paul had therefore written eight of his surviving epistles while he was free. </text:span><text:span text:style-name="T111">From the end of </text:span><text:span text:style-name="T164">Titus</text:span><text:span text:style-name="T111">, where Paul explains that he had decided to winter in Nicopolis, it is evident that this </text:span><text:span text:style-name="T112">letter</text:span><text:span text:style-name="T111"> was written as he departed from Ephesus en route to Makedonia, </text:span><text:span text:style-name="T119">to visit there for </text:span><text:span text:style-name="T111">the second time in his ministry, at Acts chapter 20, verse 1. </text:span><text:span text:style-name="T112">For some unknown reason, </text:span><text:span text:style-name="T111">Paul </text:span><text:span text:style-name="T112">had </text:span><text:span text:style-name="T111">hoped to find Titus in the Troad, and when he did not, he sent for him, which is evident at the end of the epistle and in an epistle which Paul </text:span><text:soft-page-break/><text:span text:style-name="T111">had written a short time later, in 2 Corinthians chapter 2. Paul's having left Titus in Crete must have occurred </text:span><text:span text:style-name="T164">at a </text:span><text:span text:style-name="T111">much earlier </text:span><text:span text:style-name="T164">time</text:span><text:span text:style-name="T111">, </text:span><text:span text:style-name="T164">and the only opportunity seems to have been </text:span><text:span text:style-name="T111">during the trip </text:span><text:span text:style-name="T164">which he had made </text:span><text:span text:style-name="T111">to Caesareia and Antioch which was mentioned in Acts 18:22. </text:span><text:span text:style-name="T112">This also </text:span><text:span text:style-name="T164">seems to </text:span><text:span text:style-name="T112">lend further credibility to the idea that this Titus is the Justus, as some manuscripts call him </text:span><text:span text:style-name="T164">Titos (</text:span><text:span text:style-name="T163">א</text:span><text:span text:style-name="T164">, E)</text:span><text:span text:style-name="T112"> </text:span><text:span text:style-name="T164">or </text:span><text:span text:style-name="T112">Titios </text:span><text:span text:style-name="T164">(B) </text:span><text:span text:style-name="T112">Ioustus, who is first mentioned in Acts 18:7. </text:span><text:span text:style-name="T119">The events at this point in Paul's ministry are very sparsely recorded, and we see people, namely Zenas and Artemas, mentioned in the epistle to Titus who are not mentioned anywhere else. </text:span><text:span text:style-name="T112">I apologize for the oversight, however it serves to justify the many assertions made throughout this series, that the Book of Acts is a very incomplete book, and only parts of the history which it incompletely narrates can be filled in from the epistles of Paul. Titus was with Paul in Rome at some point before 2 Timothy was written, where Paul states that he had gone </text:span><text:span text:style-name="T164">off </text:span><text:span text:style-name="T112">to Dalmatia.</text:span></text:p>
      <text:p text:style-name="P14"><text:span text:style-name="T18">The first epistle to the Thessalonians was, no doubt, the earliest of Paul's surviving epistles and was written in Corinth (Acts 18, </text:span><text:span text:style-name="T20">1 Thessalonians 3:6</text:span><text:span text:style-name="T18">). The second epistle to the Thessalonians followed the first in short time and was very likely also written from Corinth during Paul's long sojourn there. The epistle to the Galatians was written during Paul's stay in Antioch which is described in Acts 18:22-23, where he also had his final meeting with Peter described in Galatians chapter 2. </text:span><text:span text:style-name="T19">It could not have been written before that time. </text:span><text:span text:style-name="T18">Paul visited </text:span><text:span text:style-name="T20">the </text:span><text:span text:style-name="T18">Galatia</text:span><text:span text:style-name="T20">ns</text:span><text:span text:style-name="T18"> soon thereafter, </text:span><text:span text:style-name="T20">and his epistle reflects an anticipation to visit them in its fourth chapter (4:18, 20). The epistle which we know as 1 Corinthians was written from Ephesus (1 Corinthians 16:8, 19), </text:span><text:span text:style-name="T19">during the three</text:span><text:span text:style-name="T21">-</text:span><text:span text:style-name="T19">year period that Paul stayed in Ephesus described in Acts chapter 19</text:span><text:span text:style-name="T20">. </text:span><text:span text:style-name="T22">The </text:span><text:span text:style-name="T165">epistle to Titus was written as Paul journeyed from Ephesus to Makedonia through the Troad, and the </text:span><text:span text:style-name="T22">second epistle to the Corinthians was written as Paul journeyed from Makedonia to visit Achaia for the last time, and before he reached Corinth </text:span><text:span text:style-name="T19">for his final visit there</text:span><text:span text:style-name="T22">. </text:span><text:span text:style-name="T20">The first epistle to </text:span><text:span text:style-name="T20">Timothy was written from </text:span><text:span text:style-name="T22">Greece around this same time, as the circumstances indicate in conjunction with Paul's own comment at 1 Timothy 1:3. </text:span><text:span text:style-name="T21">Finally, t</text:span><text:span text:style-name="T19">he epistle <text:s/>to the Romans was written from the Troad, during Paul's stay there described at the beginning of Acts chapter 20, </text:span><text:span text:style-name="T23">which is evident from both the lists of men who were with Paul provided in Acts 20 and Romans 16, and also from Paul's comments concerning his ministry and his plans to visit Rome which were made in Romans chapter 15 (15:22-28).</text:span><text:span text:style-name="T19"> </text:span></text:p>
      <text:p text:style-name="P2"><text:span text:style-name="T18">The other </text:span><text:span text:style-name="T165">six</text:span><text:span text:style-name="T18"> </text:span><text:span text:style-name="T22">of Paul's surviving </text:span><text:span text:style-name="T18">epistles </text:span><text:span text:style-name="T20">were all written while </text:span><text:span text:style-name="T22">he</text:span><text:span text:style-name="T20"> was in bonds, </text:span><text:span text:style-name="T165">five</text:span><text:span text:style-name="T20"> of them</text:span><text:span text:style-name="T24"> </text:span><text:span text:style-name="T20">from Rome </text:span><text:span text:style-name="T165">and</text:span><text:span text:style-name="T20"> one, the epistle to the Hebrews, was ostensibly written while Paul was under arrest in Caesareia. </text:span><text:span text:style-name="T21">Hebrews </text:span><text:span text:style-name="T110">was written from </text:span><text:span text:style-name="T21">Caesareia (Hebrews 13:23), or Timothy as well as Aristarchus would have been mentioned as going with Paul to Rome. </text:span></text:p>
      <text:p text:style-name="P2"><text:span text:style-name="T23">However it cannot be taken for granted that we have all of Paul's epistles. In 1 Corinthians 5:9 Paul mentions a previous letter which he had written to them, which is apparently now lost. In Colossians 4:16, one of the letters written from Rome, we see that Paul had also written an epistle to the Laodiceans, and Laodicea was not far from Colossae. This epistle is also lost. </text:span><text:span text:style-name="T21">It would not be fantastic to imagine that Paul had written many more epistles during his ministry, </text:span><text:span text:style-name="T165">all of </text:span><text:span text:style-name="T21">which are also now lost.</text:span></text:p>
      <text:p text:style-name="P4"><text:span text:style-name="T165">There were two l</text:span>etters written from Rome before Timothy was with Paul:</text:p>
      <text:list xml:id="list7796885063320131427" text:style-name="L1">
        <text:list-item>
          <text:p text:style-name="P60">Ephesians <text:span text:style-name="T165">was w</text:span><text:span text:style-name="T110">ritten from </text:span>Rome, <text:span text:style-name="T165">which is evident in </text:span>2 Timothy 4:12 <text:span text:style-name="T166">where Paul explained that he had sent Tychicus</text:span> <text:span text:style-name="T166">to Ephesus, and we see that Paul is a prisoner when he wrote Ephesians (i.e. Ephesians 3:1), <text:s/>and </text:span><text:span text:style-name="T109">T</text:span><text:span text:style-name="T166">y</text:span><text:span text:style-name="T109">chi</text:span><text:span text:style-name="T166">cu</text:span><text:span text:style-name="T109">s </text:span><text:span text:style-name="T166">had brought that</text:span><text:span text:style-name="T109"> letter to Ephes</text:span><text:span text:style-name="T166">u</text:span><text:span text:style-name="T109">s (Ephesians 6:21) before Paul wrote 2 Timothy (2 Timothy 4:12). </text:span><text:span text:style-name="T166">Perhaps t</text:span><text:span text:style-name="T110">he “full armor of Yahweh” prayer </text:span><text:span text:style-name="T166">at the end of the epistle </text:span><text:span text:style-name="T110">reveals that Paul had not yet defended himself before Caesar, </text:span><text:span text:style-name="T166">something there was no mention of in the epistle, </text:span><text:span text:style-name="T110">but that he was about to </text:span><text:span text:style-name="T166">do so, which he mentions later in 2 Timothy</text:span><text:span text:style-name="T110">.</text:span></text:p>
        </text:list-item>
        <text:list-item>
          <text:p text:style-name="P61"><text:soft-page-break/>2 Timothy <text:span text:style-name="T166">was</text:span> <text:span text:style-name="T166">w</text:span><text:span text:style-name="T110">ritten from </text:span>Rome, <text:span text:style-name="T110">after Paul had offered his first defense of Christianity. </text:span><text:span text:style-name="T166">This agrees with his statement that he sent Tychicus to Ephesus, ostensibly with the epistle to the Ephesians in hand. Now this certainly seems to be the case, however </text:span><text:span text:style-name="T110">it </text:span><text:span text:style-name="T166">can</text:span><text:span text:style-name="T110">not </text:span><text:span text:style-name="T166">b</text:span><text:span text:style-name="T110">e explain</text:span><text:span text:style-name="T166">ed</text:span><text:span text:style-name="T110"> why Aristarchus was not mentioned where Paul said “only Luke is with me”, and </text:span><text:span text:style-name="T166">it </text:span><text:span text:style-name="T110">must also </text:span><text:span text:style-name="T166">be </text:span><text:span text:style-name="T110">suppose</text:span><text:span text:style-name="T166">d</text:span><text:span text:style-name="T110"> that Demas </text:span><text:span text:style-name="T166">had </text:span><text:span text:style-name="T110">returned </text:span><text:span text:style-name="T166">to Rome </text:span><text:span text:style-name="T110">after Paul told Timothy that Demas had forsaken him, </text:span><text:span text:style-name="T166">since Demas is again with Paul when Colossians was written later</text:span><text:span text:style-name="T110">. </text:span><text:span text:style-name="T167">In 2 Timothy (4:9, 11, 13), Paul asks Timothy to come to Rome, and to bring Mark with him. In the other surviving epistles which Paul later wrote from Rome, it is evident that Timothy indeed complied.</text:span></text:p>
        </text:list-item>
      </text:list>
      <text:p text:style-name="P5"><text:span text:style-name="T165">There were </text:span><text:span text:style-name="T167">three</text:span><text:span text:style-name="T165"> l</text:span>etters written from Rome while Timothy was with Paul:</text:p>
      <text:list xml:id="list7901710147939473538" text:style-name="L2">
        <text:list-item>
          <text:p text:style-name="P62">Philippians <text:span text:style-name="T167">was</text:span> <text:span text:style-name="T167">w</text:span><text:span text:style-name="T115">ritten from </text:span>Rome <text:span text:style-name="T167">while Paul was with Timothy </text:span>(Philippians 1:<text:span text:style-name="T167">1, </text:span>7). <text:span text:style-name="T114">As he had mentioned his first defense of Christianity in 2 Timothy, he did likewise in Philippians chapter 1, after Timothy </text:span><text:span text:style-name="T167">had come to Rome to be</text:span><text:span text:style-name="T114"> with him.</text:span></text:p>
        </text:list-item>
        <text:list-item>
          <text:p text:style-name="P63">Colossians <text:span text:style-name="T167">was w</text:span><text:span text:style-name="T115">ritten </text:span><text:span text:style-name="T168">while Timothy was with Paul (Colossians 1:1), and it was written </text:span><text:span text:style-name="T115">from </text:span>Rome <text:span text:style-name="T168">while Paul was a prisoner and Aristarchus was still a prisoner along with him </text:span>(Colossians 4:10). <text:span text:style-name="T114">Tychicus had gone to Ephesus, delivering that </text:span><text:span text:style-name="T115">epistle.</text:span><text:span text:style-name="T114"> Then Paul told Timothy in 2 Timothy that </text:span><text:span text:style-name="T115">he had sent </text:span><text:span text:style-name="T114">Tychi</text:span><text:span text:style-name="T115">c</text:span><text:span text:style-name="T114">us </text:span><text:span text:style-name="T115">to Ephesus. However in Colossians 4:</text:span><text:span text:style-name="T168">7</text:span><text:span text:style-name="T115">, we </text:span><text:span text:style-name="T168">can </text:span><text:span text:style-name="T115">see that Tychicus </text:span><text:span text:style-name="T168">also </text:span><text:span text:style-name="T115">delivered th</text:span><text:span text:style-name="T168">is</text:span><text:span text:style-name="T115"> epistle to Colossae, which Paul wrote when he was with Timothy! So Tychicus must have returned to Rome after he delivered the epistle to the Ephesians, and was there with Paul again while Timothy was there.</text:span></text:p>
        </text:list-item>
        <text:list-item>
          <text:p text:style-name="P64"><text:span text:style-name="T168">Finally, </text:span>Philemon <text:span text:style-name="T168">was also w</text:span><text:span text:style-name="T115">ritten from </text:span>Rome <text:span text:style-name="T115">while Timothy was with Paul. </text:span><text:span text:style-name="T168">In the </text:span><text:span text:style-name="T168">salutation Mark, Luke, Aristarchus and Demas are all mentioned as being with Paul.</text:span></text:p>
        </text:list-item>
      </text:list>
      <text:p text:style-name="P3"><text:span text:style-name="T113">With no evidence outside of an interpretation of 2 Timothy chapter 4 by the 4th century ecclesiastical writer Eusebius, </text:span><text:span text:style-name="T114">later Christians </text:span><text:span text:style-name="T169">have</text:span><text:span text:style-name="T114"> imagined Paul to have been released from his initial imprisonment in Rome, to have then been arrested again, to have written 2 Timothy during a second imprisonment, and then to have been executed.</text:span><text:span text:style-name="T113"> </text:span><text:span text:style-name="T114">However reading 2 Timothy chapter 4, I do not find such an interpretation to be a necessarily valid one. And furthermore, why, if 2 Timothy was written after his second arrest, would Paul find a need to explain the fates of all those who were with him leading up to his first arrest? </text:span></text:p>
      <text:p text:style-name="P50"><text:span text:style-name="T62">Rather, the writing of 2 Timothy is consistent with Paul's first </text:span><text:span text:style-name="T63">and only</text:span><text:span text:style-name="T62"> arrest, and his later having joined Paul in Rome, as requested of him in 2 Timothy, which is when Philippians, Colossians, and Philemon were written. </text:span><text:span text:style-name="T63">In 2 Timothy Paul inform</text:span><text:span text:style-name="T64">ed</text:span><text:span text:style-name="T63"> Timothy of the status of his relationship with many of the men whom they had worked with together in the past, a</text:span><text:span text:style-name="T64">nd</text:span><text:span text:style-name="T63"> he does so whether Timothy should have known of that status or not. Ostensibly, Paul did this so that it may also serve as a form of public notice. Then when Timothy comes to </text:span><text:span text:style-name="T64">Rome to </text:span><text:span text:style-name="T63">be with Paul, all of the surviving epistles which he writes from that time, Philippians, Colossians, and Philemon, are written no </text:span><text:span text:style-name="T64">longer</text:span><text:span text:style-name="T63"> </text:span><text:span text:style-name="T64">written </text:span><text:span text:style-name="T63">from Paul, but from Paul and Timothy. </text:span><text:span text:style-name="T64">Luke was with Paul. Aristarchus was with Paul. They were Paul's “fellow-workers”. But there are no epistles from “Paul and Luke” or “Paul and Aristarchus”. </text:span><text:span text:style-name="T63">What we are informed of in all of this, is that Timothy </text:span><text:span text:style-name="T68">wa</text:span><text:span text:style-name="T63">s chosen by Paul to be the heir to his ministry, the man he hoped would </text:span><text:span text:style-name="T64">continue his own work, so Paul associate</text:span><text:span text:style-name="T68">d</text:span><text:span text:style-name="T64"> himself with Timothy in these epistles, and probably also in the missing epistle to the Laodiceans</text:span><text:span text:style-name="T63">. </text:span><text:span text:style-name="T64">Paul had told Timothy in his epistle to him, that he expected his end to come soon, in 2 Timothy chapter 4 where he says: “</text:span><text:span text:style-name="T170">6 For I am already offered and the time of my departure approaches. 7 Having struggled the good struggle, I finished the race. I kept the faith.</text:span><text:span text:style-name="T64">”</text:span></text:p>
      <text:list xml:id="list4235060070029114226" text:style-name="L3">
        <text:list-header>
          <text:p text:style-name="P68"><text:span text:style-name="T64">Paul was on an inevitable collision course with the emperor Nero, a vain man who, like his </text:span><text:soft-page-break/><text:span text:style-name="T64">predecessors, had thought that he </text:span><text:span text:style-name="T65">himself </text:span><text:span text:style-name="T64">was a god. </text:span><text:span text:style-name="T65">From the time of </text:span><text:span text:style-name="T67">Octavian</text:span><text:span text:style-name="T65">, the Roman emperors had control over the religion of the people, and by that their tyranny was </text:span><text:span text:style-name="T67">more easily </text:span><text:span text:style-name="T65">maintained. As the men whom Paul encountered in Philippi had pronounced, </text:span><text:span text:style-name="T171">“These men agitate our city, being Judaeans, and they declare customs which are not lawful for us to receive nor to do, being Romans!” </text:span><text:span text:style-name="T65">(Acts 14:20-21) </text:span><text:span text:style-name="T66">Tyrannies, in order to maintain themselves, must also be able to control the religion of the people they rule. In order to maintain order in a multi-racial society, tyrannies must </text:span><text:span text:style-name="T68">absolutely </text:span><text:span text:style-name="T66">control the religion of the people. So it was in Rome, and so it is in America today, where the IRS code is used to regulate religion, and the result is that there is no opposition to multi-racialism or </text:span><text:span text:style-name="T68">to </text:span><text:span text:style-name="T66">tyranny. </text:span><text:span text:style-name="T67">Preaching that the risen Christ is King, and that </text:span><text:span text:style-name="T75">Christ is the “fulness of the Divinity bodily”, as he professed in Colossians, </text:span><text:span text:style-name="T76">as well as other </text:span><text:span text:style-name="T68">aspects of the gospel, </text:span><text:span text:style-name="T67">Paul and the message </text:span><text:span text:style-name="T68">of Christ </text:span><text:span text:style-name="T67">which he represented w</text:span><text:span text:style-name="T68">ere indeed</text:span><text:span text:style-name="T67"> a threat to the rule of the emperor </text:span><text:span text:style-name="T68">and the stability of the empire</text:span><text:span text:style-name="T67">. </text:span><text:span text:style-name="T59">Paul was </text:span><text:span text:style-name="T68">most likely</text:span><text:span text:style-name="T59"> executed </text:span><text:span text:style-name="T69">in 62 AD, since Luke tells us here at the end of Acts that he had stayed in Rome </text:span><text:span text:style-name="T68">preaching the Gospel of the Kingdom </text:span><text:span text:style-name="T69">for two years. </text:span><text:span text:style-name="T64">The year</text:span><text:span text:style-name="T59"> 64 AD </text:span><text:span text:style-name="T64">was</text:span><text:span text:style-name="T59"> the year of the Great Fire </text:span><text:span text:style-name="T64">in</text:span><text:span text:style-name="T59"> Rome and the epitome of Christian persecutions under Nero.</text:span></text:p>
          <text:p text:style-name="P68"><text:span text:style-name="T51">This</text:span><text:span text:style-name="T52"> complete</text:span><text:span text:style-name="T51">s</text:span><text:span text:style-name="T52"> a 34-part exposition on the Book of Acts </text:span><text:span text:style-name="T53">which was begun in April of last year. I pray that this exposition has been thorough, and while </text:span><text:span text:style-name="T54">certainly </text:span><text:span text:style-name="T53">not explaining everything that could possibly be explained, that it </text:span><text:span text:style-name="T54">nevertheless </text:span><text:span text:style-name="T53">expounded </text:span><text:span text:style-name="T54">upon the Book of Acts in the light of both Scripture and </text:span><text:span text:style-name="T57">h</text:span><text:span text:style-name="T54">istory </text:span><text:span text:style-name="T53">sufficiently, </text:span><text:span text:style-name="T54">and that it exhibited </text:span><text:span text:style-name="T53">proper Christian Identity theology </text:span><text:span text:style-name="T54">so </text:span><text:span text:style-name="T53">that it may stand alone as a comprehensive Christian Identity commentary on the Book of Acts. </text:span><text:span text:style-name="T54">.</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5T09:27:17</meta:creation-date>
    <dc:date>2014-01-24T22:36:55</dc:date>
    <meta:editing-duration>P1DT9H1M13S</meta:editing-duration>
    <meta:editing-cycles>61</meta:editing-cycles>
    <meta:generator>LibreOffice/4.0.2.2$Linux_X86_64 LibreOffice_project/400m0$Build-2</meta:generator>
    <meta:document-statistic meta:table-count="0" meta:image-count="0" meta:object-count="0" meta:page-count="13" meta:paragraph-count="83" meta:word-count="9013" meta:character-count="50269" meta:non-whitespace-character-count="41303"/>
  </office:meta>
</office:document-meta>
</file>