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rsid="0003e9e8"/>
    </style:style>
    <style:style style:name="P2" style:family="paragraph" style:parent-style-name="Text_20_body">
      <style:text-properties officeooo:rsid="0003e9e8" officeooo:paragraph-rsid="000d8d72"/>
    </style:style>
    <style:style style:name="P3" style:family="paragraph" style:parent-style-name="Text_20_body">
      <style:text-properties officeooo:rsid="0003e9e8" officeooo:paragraph-rsid="001aad50"/>
    </style:style>
    <style:style style:name="P4" style:family="paragraph" style:parent-style-name="Text_20_body">
      <style:text-properties officeooo:rsid="0003e9e8" officeooo:paragraph-rsid="0022dd3c"/>
    </style:style>
    <style:style style:name="P5" style:family="paragraph" style:parent-style-name="Text_20_body">
      <style:text-properties officeooo:rsid="0003e9e8" officeooo:paragraph-rsid="0034e528"/>
    </style:style>
    <style:style style:name="P6" style:family="paragraph" style:parent-style-name="Text_20_body">
      <style:text-properties officeooo:rsid="0003e9e8" officeooo:paragraph-rsid="0037513e"/>
    </style:style>
    <style:style style:name="P7" style:family="paragraph" style:parent-style-name="Text_20_body">
      <style:text-properties officeooo:rsid="0003e9e8" officeooo:paragraph-rsid="0038b2ff"/>
    </style:style>
    <style:style style:name="P8" style:family="paragraph" style:parent-style-name="Text_20_body">
      <style:text-properties officeooo:rsid="0003e9e8" officeooo:paragraph-rsid="003a4201"/>
    </style:style>
    <style:style style:name="P9" style:family="paragraph" style:parent-style-name="Text_20_body">
      <style:text-properties officeooo:rsid="0003e9e8" officeooo:paragraph-rsid="0040ef9e"/>
    </style:style>
    <style:style style:name="P10" style:family="paragraph" style:parent-style-name="Text_20_body">
      <style:text-properties officeooo:rsid="0003e9e8" officeooo:paragraph-rsid="004a7ac5"/>
    </style:style>
    <style:style style:name="P11" style:family="paragraph" style:parent-style-name="Text_20_body">
      <style:text-properties officeooo:rsid="0003e9e8" officeooo:paragraph-rsid="004c3b9f"/>
    </style:style>
    <style:style style:name="P12" style:family="paragraph" style:parent-style-name="Text_20_body">
      <style:text-properties officeooo:rsid="0003e9e8" officeooo:paragraph-rsid="004e2741"/>
    </style:style>
    <style:style style:name="P13" style:family="paragraph" style:parent-style-name="Text_20_body">
      <style:text-properties officeooo:rsid="0003e9e8" officeooo:paragraph-rsid="0054642f"/>
    </style:style>
    <style:style style:name="P14" style:family="paragraph" style:parent-style-name="Text_20_body">
      <style:text-properties officeooo:rsid="0003e9e8" officeooo:paragraph-rsid="0062d758"/>
    </style:style>
    <style:style style:name="P15" style:family="paragraph" style:parent-style-name="Text_20_body">
      <style:text-properties officeooo:rsid="0003e9e8" officeooo:paragraph-rsid="006a2ac0"/>
    </style:style>
    <style:style style:name="P16" style:family="paragraph" style:parent-style-name="Text_20_body">
      <style:text-properties officeooo:rsid="0003e9e8" officeooo:paragraph-rsid="006ea0a7"/>
    </style:style>
    <style:style style:name="P17" style:family="paragraph" style:parent-style-name="Text_20_body">
      <style:text-properties fo:font-weight="bold" style:font-weight-asian="bold" style:font-weight-complex="bold"/>
    </style:style>
    <style:style style:name="P18" style:family="paragraph" style:parent-style-name="Text_20_body">
      <style:text-properties fo:font-weight="bold" officeooo:rsid="0003e9e8" style:font-weight-asian="bold" style:font-weight-complex="bold"/>
    </style:style>
    <style:style style:name="P19" style:family="paragraph" style:parent-style-name="Text_20_body">
      <style:text-properties fo:font-weight="bold" officeooo:rsid="0003e9e8" officeooo:paragraph-rsid="002fdfe6" style:font-weight-asian="bold" style:font-weight-complex="bold"/>
    </style:style>
    <style:style style:name="P20" style:family="paragraph" style:parent-style-name="Text_20_body">
      <style:text-properties fo:font-weight="bold" officeooo:rsid="0003e9e8" officeooo:paragraph-rsid="0054642f" style:font-weight-asian="bold" style:font-weight-complex="bold"/>
    </style:style>
    <style:style style:name="P21" style:family="paragraph" style:parent-style-name="Text_20_body">
      <style:text-properties fo:font-weight="normal" officeooo:rsid="0003e9e8" officeooo:paragraph-rsid="001e755c" style:font-weight-asian="normal" style:font-weight-complex="normal"/>
    </style:style>
    <style:style style:name="P22" style:family="paragraph" style:parent-style-name="Text_20_body">
      <style:text-properties fo:font-weight="normal" officeooo:rsid="0003e9e8" officeooo:paragraph-rsid="001f53f2" style:font-weight-asian="normal" style:font-weight-complex="normal"/>
    </style:style>
    <style:style style:name="P23" style:family="paragraph" style:parent-style-name="Text_20_body">
      <style:text-properties fo:font-weight="normal" officeooo:rsid="0003e9e8" officeooo:paragraph-rsid="0020e978" style:font-weight-asian="normal" style:font-weight-complex="normal"/>
    </style:style>
    <style:style style:name="P24" style:family="paragraph" style:parent-style-name="Text_20_body">
      <style:text-properties fo:font-weight="normal" officeooo:rsid="0003e9e8" officeooo:paragraph-rsid="002bb6cd" style:font-weight-asian="normal" style:font-weight-complex="normal"/>
    </style:style>
    <style:style style:name="P25" style:family="paragraph" style:parent-style-name="Text_20_body">
      <style:text-properties fo:font-weight="normal" officeooo:rsid="0003e9e8" officeooo:paragraph-rsid="002f9b9a" style:font-weight-asian="normal" style:font-weight-complex="normal"/>
    </style:style>
    <style:style style:name="P26" style:family="paragraph" style:parent-style-name="Text_20_body">
      <style:text-properties fo:font-weight="normal" officeooo:rsid="0003e9e8" officeooo:paragraph-rsid="002fdfe6" style:font-weight-asian="normal" style:font-weight-complex="normal"/>
    </style:style>
    <style:style style:name="P27" style:family="paragraph" style:parent-style-name="Text_20_body">
      <style:text-properties fo:font-weight="normal" officeooo:rsid="0003e9e8" officeooo:paragraph-rsid="00437a02" style:font-weight-asian="normal" style:font-weight-complex="normal"/>
    </style:style>
    <style:style style:name="P28" style:family="paragraph" style:parent-style-name="Text_20_body">
      <style:text-properties fo:font-weight="normal" officeooo:rsid="0003e9e8" officeooo:paragraph-rsid="005ebc5e" style:font-weight-asian="normal" style:font-weight-complex="normal"/>
    </style:style>
    <style:style style:name="P29" style:family="paragraph" style:parent-style-name="Text_20_body">
      <style:text-properties fo:font-weight="normal" officeooo:rsid="003a4201" officeooo:paragraph-rsid="003a4201" style:font-weight-asian="normal" style:font-weight-complex="normal"/>
    </style:style>
    <style:style style:name="P30" style:family="paragraph" style:parent-style-name="Text_20_body">
      <style:text-properties fo:font-weight="normal" officeooo:rsid="004e2741" officeooo:paragraph-rsid="006cd22f" style:font-weight-asian="normal" style:font-weight-complex="normal"/>
    </style:style>
    <style:style style:name="P31" style:family="paragraph" style:parent-style-name="Text_20_body">
      <style:text-properties fo:font-weight="normal" officeooo:rsid="00437a02" officeooo:paragraph-rsid="00437a02" style:font-weight-asian="normal" style:font-weight-complex="normal"/>
    </style:style>
    <style:style style:name="P32" style:family="paragraph" style:parent-style-name="Text_20_body">
      <style:text-properties officeooo:rsid="0029f99f" officeooo:paragraph-rsid="0029f99f"/>
    </style:style>
    <style:style style:name="P33" style:family="paragraph" style:parent-style-name="Text_20_body">
      <style:text-properties officeooo:rsid="0029f99f" officeooo:paragraph-rsid="002bb6cd"/>
    </style:style>
    <style:style style:name="P34" style:family="paragraph" style:parent-style-name="Text_20_body">
      <style:text-properties officeooo:rsid="0029f99f" officeooo:paragraph-rsid="00304f14"/>
    </style:style>
    <style:style style:name="P35" style:family="paragraph" style:parent-style-name="Text_20_body">
      <style:text-properties officeooo:paragraph-rsid="0034fe83"/>
    </style:style>
    <style:style style:name="P36" style:family="paragraph" style:parent-style-name="Text_20_body">
      <style:text-properties officeooo:paragraph-rsid="00350843"/>
    </style:style>
    <style:style style:name="P37" style:family="paragraph" style:parent-style-name="Text_20_body">
      <style:text-properties officeooo:paragraph-rsid="00357b34"/>
    </style:style>
    <style:style style:name="P38" style:family="paragraph" style:parent-style-name="Text_20_body">
      <style:text-properties officeooo:rsid="00357b34" officeooo:paragraph-rsid="00357b34"/>
    </style:style>
    <style:style style:name="P39" style:family="paragraph" style:parent-style-name="Text_20_body">
      <style:text-properties officeooo:paragraph-rsid="004c3b9f"/>
    </style:style>
    <style:style style:name="P40" style:family="paragraph" style:parent-style-name="Text_20_body">
      <style:text-properties officeooo:paragraph-rsid="0052cef8"/>
    </style:style>
    <style:style style:name="P41" style:family="paragraph" style:parent-style-name="Text_20_body">
      <style:text-properties officeooo:paragraph-rsid="005ebc5e"/>
    </style:style>
    <style:style style:name="P42" style:family="paragraph" style:parent-style-name="Text_20_body">
      <style:text-properties officeooo:paragraph-rsid="00671f69"/>
    </style:style>
    <style:style style:name="P43" style:family="paragraph" style:parent-style-name="Text_20_body">
      <style:text-properties officeooo:paragraph-rsid="006f261c"/>
    </style:style>
    <style:style style:name="P44" style:family="paragraph" style:parent-style-name="Text_20_body">
      <style:text-properties fo:font-weight="normal" officeooo:rsid="004ff395" officeooo:paragraph-rsid="006f261c" style:font-weight-asian="normal" style:font-weight-complex="normal"/>
    </style:style>
    <style:style style:name="P45" style:family="paragraph" style:parent-style-name="Text_20_body">
      <style:text-properties fo:font-weight="normal" officeooo:rsid="006f261c" officeooo:paragraph-rsid="004ff395" style:font-weight-asian="normal" style:font-weight-complex="normal"/>
    </style:style>
    <style:style style:name="P46" style:family="paragraph" style:parent-style-name="Text_20_body">
      <style:text-properties officeooo:rsid="0003e9e8" officeooo:paragraph-rsid="0070f025"/>
    </style:style>
    <style:style style:name="T1" style:family="text">
      <style:text-properties officeooo:rsid="000742d6"/>
    </style:style>
    <style:style style:name="T2" style:family="text">
      <style:text-properties officeooo:rsid="000bce7b"/>
    </style:style>
    <style:style style:name="T3" style:family="text">
      <style:text-properties officeooo:rsid="000d8d72"/>
    </style:style>
    <style:style style:name="T4" style:family="text">
      <style:text-properties fo:font-weight="bold" style:font-weight-asian="bold" style:font-weight-complex="bold"/>
    </style:style>
    <style:style style:name="T5" style:family="text">
      <style:text-properties fo:font-weight="bold" officeooo:rsid="0037513e" style:font-weight-asian="bold" style:font-weight-complex="bold"/>
    </style:style>
    <style:style style:name="T6" style:family="text">
      <style:text-properties officeooo:rsid="00113055"/>
    </style:style>
    <style:style style:name="T7" style:family="text">
      <style:text-properties officeooo:rsid="0012511d"/>
    </style:style>
    <style:style style:name="T8" style:family="text">
      <style:text-properties fo:font-weight="normal" style:font-weight-asian="normal" style:font-weight-complex="normal"/>
    </style:style>
    <style:style style:name="T9" style:family="text">
      <style:text-properties fo:font-weight="normal" officeooo:rsid="0012511d" style:font-weight-asian="normal" style:font-weight-complex="normal"/>
    </style:style>
    <style:style style:name="T10" style:family="text">
      <style:text-properties fo:font-weight="normal" officeooo:rsid="0019cff8" style:font-weight-asian="normal" style:font-weight-complex="normal"/>
    </style:style>
    <style:style style:name="T11" style:family="text">
      <style:text-properties fo:font-weight="normal" officeooo:rsid="001aad50" style:font-weight-asian="normal" style:font-weight-complex="normal"/>
    </style:style>
    <style:style style:name="T12" style:family="text">
      <style:text-properties fo:font-weight="normal" officeooo:rsid="0020e978" style:font-weight-asian="normal" style:font-weight-complex="normal"/>
    </style:style>
    <style:style style:name="T13" style:family="text">
      <style:text-properties fo:font-weight="normal" officeooo:rsid="0022dd3c" style:font-weight-asian="normal" style:font-weight-complex="normal"/>
    </style:style>
    <style:style style:name="T14" style:family="text">
      <style:text-properties fo:font-weight="normal" officeooo:rsid="003a2813" style:font-weight-asian="normal" style:font-weight-complex="normal"/>
    </style:style>
    <style:style style:name="T15" style:family="text">
      <style:text-properties fo:font-weight="normal" officeooo:rsid="003a4201" style:font-weight-asian="normal" style:font-weight-complex="normal"/>
    </style:style>
    <style:style style:name="T16" style:family="text">
      <style:text-properties fo:font-weight="normal" officeooo:rsid="003a7237" style:font-weight-asian="normal" style:font-weight-complex="normal"/>
    </style:style>
    <style:style style:name="T17" style:family="text">
      <style:text-properties fo:font-weight="normal" officeooo:rsid="004c3b9f" style:font-weight-asian="normal" style:font-weight-complex="normal"/>
    </style:style>
    <style:style style:name="T18" style:family="text">
      <style:text-properties fo:font-weight="normal" officeooo:rsid="004e2741" style:font-weight-asian="normal" style:font-weight-complex="normal"/>
    </style:style>
    <style:style style:name="T19" style:family="text">
      <style:text-properties fo:font-weight="normal" officeooo:rsid="004ff395" style:font-weight-asian="normal" style:font-weight-complex="normal"/>
    </style:style>
    <style:style style:name="T20" style:family="text">
      <style:text-properties fo:font-weight="normal" officeooo:rsid="0054642f" style:font-weight-asian="normal" style:font-weight-complex="normal"/>
    </style:style>
    <style:style style:name="T21" style:family="text">
      <style:text-properties fo:font-weight="normal" officeooo:rsid="006cd22f" style:font-weight-asian="normal" style:font-weight-complex="normal"/>
    </style:style>
    <style:style style:name="T22" style:family="text">
      <style:text-properties fo:font-weight="normal" officeooo:rsid="006f261c" style:font-weight-asian="normal" style:font-weight-complex="normal"/>
    </style:style>
    <style:style style:name="T23" style:family="text">
      <style:text-properties fo:font-weight="normal" officeooo:rsid="003a7237" fo:background-color="#ffff00" style:font-weight-asian="normal" style:font-weight-complex="normal"/>
    </style:style>
    <style:style style:name="T24" style:family="text">
      <style:text-properties fo:font-weight="normal" officeooo:rsid="00635516" fo:background-color="#ffff00" style:font-weight-asian="normal" style:font-weight-complex="normal"/>
    </style:style>
    <style:style style:name="T25" style:family="text">
      <style:text-properties fo:font-weight="normal" officeooo:rsid="00653d0f" fo:background-color="#ffff00" style:font-weight-asian="normal" style:font-weight-complex="normal"/>
    </style:style>
    <style:style style:name="T26" style:family="text">
      <style:text-properties fo:font-weight="normal" officeooo:rsid="00777ab3" fo:background-color="#ffff00" style:font-weight-asian="normal" style:font-weight-complex="normal"/>
    </style:style>
    <style:style style:name="T27" style:family="text">
      <style:text-properties fo:font-weight="normal" officeooo:rsid="003a7237" fo:background-color="transparent" style:font-weight-asian="normal" style:font-weight-complex="normal"/>
    </style:style>
    <style:style style:name="T28" style:family="text">
      <style:text-properties fo:font-weight="normal" officeooo:rsid="00635516" fo:background-color="transparent" style:font-weight-asian="normal" style:font-weight-complex="normal"/>
    </style:style>
    <style:style style:name="T29" style:family="text">
      <style:text-properties fo:font-weight="normal" officeooo:rsid="00777ab3" fo:background-color="transparent" style:font-weight-asian="normal" style:font-weight-complex="normal"/>
    </style:style>
    <style:style style:name="T30" style:family="text">
      <style:text-properties fo:font-weight="normal" officeooo:rsid="00653d0f" fo:background-color="transparent" style:font-weight-asian="normal" style:font-weight-complex="normal"/>
    </style:style>
    <style:style style:name="T31" style:family="text">
      <style:text-properties officeooo:rsid="00139495"/>
    </style:style>
    <style:style style:name="T32" style:family="text">
      <style:text-properties officeooo:rsid="001aad50"/>
    </style:style>
    <style:style style:name="T33" style:family="text">
      <style:text-properties fo:font-style="italic" officeooo:rsid="0022dd3c" style:font-style-asian="italic" style:font-style-complex="italic"/>
    </style:style>
    <style:style style:name="T34" style:family="text">
      <style:text-properties fo:font-style="italic" officeooo:rsid="002fdfe6" style:font-style-asian="italic" style:font-style-complex="italic"/>
    </style:style>
    <style:style style:name="T35" style:family="text">
      <style:text-properties fo:font-style="italic" officeooo:rsid="002f9b9a" style:font-style-asian="italic" style:font-style-complex="italic"/>
    </style:style>
    <style:style style:name="T36" style:family="text">
      <style:text-properties fo:font-style="italic" officeooo:rsid="003a7237" style:font-style-asian="italic" style:font-style-complex="italic"/>
    </style:style>
    <style:style style:name="T37" style:family="text">
      <style:text-properties fo:font-style="italic" officeooo:rsid="003b3976" style:font-style-asian="italic" style:font-style-complex="italic"/>
    </style:style>
    <style:style style:name="T38" style:family="text">
      <style:text-properties fo:font-style="italic" officeooo:rsid="0040ef9e" style:font-style-asian="italic" style:font-style-complex="italic"/>
    </style:style>
    <style:style style:name="T39" style:family="text">
      <style:text-properties fo:font-style="italic" officeooo:rsid="00417bd2" style:font-style-asian="italic" style:font-style-complex="italic"/>
    </style:style>
    <style:style style:name="T40" style:family="text">
      <style:text-properties fo:font-style="italic" officeooo:rsid="00437a02" style:font-style-asian="italic" style:font-style-complex="italic"/>
    </style:style>
    <style:style style:name="T41" style:family="text">
      <style:text-properties fo:font-style="italic" officeooo:rsid="004c3b9f" style:font-style-asian="italic" style:font-style-complex="italic"/>
    </style:style>
    <style:style style:name="T42" style:family="text">
      <style:text-properties fo:font-style="italic" officeooo:rsid="004a7467" style:font-style-asian="italic" style:font-style-complex="italic"/>
    </style:style>
    <style:style style:name="T43" style:family="text">
      <style:text-properties fo:font-style="italic" officeooo:rsid="004e2741" style:font-style-asian="italic" style:font-style-complex="italic"/>
    </style:style>
    <style:style style:name="T44" style:family="text">
      <style:text-properties fo:font-style="italic" officeooo:rsid="004ff395" style:font-style-asian="italic" style:font-style-complex="italic"/>
    </style:style>
    <style:style style:name="T45" style:family="text">
      <style:text-properties fo:font-style="italic" officeooo:rsid="003cf5d5" style:font-style-asian="italic" style:font-style-complex="italic"/>
    </style:style>
    <style:style style:name="T46" style:family="text">
      <style:text-properties fo:font-style="italic" officeooo:rsid="00671f87" style:font-style-asian="italic" style:font-style-complex="italic"/>
    </style:style>
    <style:style style:name="T47" style:family="text">
      <style:text-properties fo:font-style="italic" officeooo:rsid="0043c417" style:font-style-asian="italic" style:font-style-complex="italic"/>
    </style:style>
    <style:style style:name="T48" style:family="text">
      <style:text-properties fo:font-style="italic" officeooo:rsid="006cd22f" style:font-style-asian="italic" style:font-style-complex="italic"/>
    </style:style>
    <style:style style:name="T49" style:family="text">
      <style:text-properties fo:font-style="italic" officeooo:rsid="006d5087" style:font-style-asian="italic" style:font-style-complex="italic"/>
    </style:style>
    <style:style style:name="T50" style:family="text">
      <style:text-properties fo:font-style="italic" fo:font-weight="normal" officeooo:rsid="0019cff8" style:font-style-asian="italic" style:font-weight-asian="normal" style:font-style-complex="italic" style:font-weight-complex="normal"/>
    </style:style>
    <style:style style:name="T51" style:family="text">
      <style:text-properties fo:font-style="italic" fo:font-weight="normal" officeooo:rsid="004c3b9f" style:font-style-asian="italic" style:font-weight-asian="normal" style:font-style-complex="italic" style:font-weight-complex="normal"/>
    </style:style>
    <style:style style:name="T52" style:family="text">
      <style:text-properties fo:font-style="italic" fo:font-weight="normal" officeooo:rsid="004e2741" style:font-style-asian="italic" style:font-weight-asian="normal" style:font-style-complex="italic" style:font-weight-complex="normal"/>
    </style:style>
    <style:style style:name="T53" style:family="text">
      <style:text-properties officeooo:rsid="001be877"/>
    </style:style>
    <style:style style:name="T54" style:family="text">
      <style:text-properties officeooo:rsid="001d145b"/>
    </style:style>
    <style:style style:name="T55" style:family="text">
      <style:text-properties officeooo:rsid="001e755c"/>
    </style:style>
    <style:style style:name="T56" style:family="text">
      <style:text-properties officeooo:rsid="001f53f2"/>
    </style:style>
    <style:style style:name="T57" style:family="text">
      <style:text-properties officeooo:rsid="0020e978"/>
    </style:style>
    <style:style style:name="T58" style:family="text">
      <style:text-properties officeooo:rsid="0022dd3c"/>
    </style:style>
    <style:style style:name="T59" style:family="text">
      <style:text-properties officeooo:rsid="00232567"/>
    </style:style>
    <style:style style:name="T60" style:family="text">
      <style:text-properties officeooo:rsid="0023ebf6"/>
    </style:style>
    <style:style style:name="T61" style:family="text">
      <style:text-properties officeooo:rsid="002581e6"/>
    </style:style>
    <style:style style:name="T62" style:family="text">
      <style:text-properties officeooo:rsid="0026a0fa"/>
    </style:style>
    <style:style style:name="T63" style:family="text">
      <style:text-properties officeooo:rsid="0028a013"/>
    </style:style>
    <style:style style:name="T64" style:family="text">
      <style:text-properties officeooo:rsid="0029f99f"/>
    </style:style>
    <style:style style:name="T65" style:family="text">
      <style:text-properties officeooo:rsid="002a70db"/>
    </style:style>
    <style:style style:name="T66" style:family="text">
      <style:text-properties officeooo:rsid="002bb6cd"/>
    </style:style>
    <style:style style:name="T67" style:family="text">
      <style:text-properties officeooo:rsid="002c58f9"/>
    </style:style>
    <style:style style:name="T68" style:family="text">
      <style:text-properties officeooo:rsid="002d2a13"/>
    </style:style>
    <style:style style:name="T69" style:family="text">
      <style:text-properties officeooo:rsid="002d63a8"/>
    </style:style>
    <style:style style:name="T70" style:family="text">
      <style:text-properties officeooo:rsid="002e2e5f"/>
    </style:style>
    <style:style style:name="T71" style:family="text">
      <style:text-properties officeooo:rsid="002f9b9a"/>
    </style:style>
    <style:style style:name="T72" style:family="text">
      <style:text-properties officeooo:rsid="002fdfe6"/>
    </style:style>
    <style:style style:name="T73" style:family="text">
      <style:text-properties officeooo:rsid="00304f14"/>
    </style:style>
    <style:style style:name="T74" style:family="text">
      <style:text-properties officeooo:rsid="0031a871"/>
    </style:style>
    <style:style style:name="T75" style:family="text">
      <style:text-properties officeooo:rsid="003318a0"/>
    </style:style>
    <style:style style:name="T76" style:family="text">
      <style:text-properties officeooo:rsid="0034e528"/>
    </style:style>
    <style:style style:name="T77" style:family="text">
      <style:text-properties style:font-name="Times New Roman" fo:font-size="12pt" fo:font-weight="normal" officeooo:rsid="0034e528" style:font-size-asian="12pt" style:font-weight-asian="normal" style:font-size-complex="12pt" style:font-weight-complex="normal"/>
    </style:style>
    <style:style style:name="T78" style:family="text">
      <style:text-properties style:font-name="Times New Roman" fo:font-size="12pt" fo:font-weight="normal" officeooo:rsid="0034fe83" style:font-size-asian="12pt" style:font-weight-asian="normal" style:font-size-complex="12pt" style:font-weight-complex="normal"/>
    </style:style>
    <style:style style:name="T79" style:family="text">
      <style:text-properties style:font-name="Times New Roman" fo:font-size="12pt" fo:font-weight="normal" officeooo:rsid="00350843" style:font-size-asian="12pt" style:font-weight-asian="normal" style:font-size-complex="12pt" style:font-weight-complex="normal"/>
    </style:style>
    <style:style style:name="T80" style:family="text">
      <style:text-properties style:font-name="Times New Roman" fo:font-size="12pt" fo:font-weight="normal" officeooo:rsid="00357b34" style:font-size-asian="12pt" style:font-weight-asian="normal" style:font-size-complex="12pt" style:font-weight-complex="normal"/>
    </style:style>
    <style:style style:name="T81" style:family="text">
      <style:text-properties style:font-name="Times New Roman" fo:font-size="12pt" fo:font-weight="normal" officeooo:rsid="0037d517" style:font-size-asian="12pt" style:font-weight-asian="normal" style:font-size-complex="12pt" style:font-weight-complex="normal"/>
    </style:style>
    <style:style style:name="T82" style:family="text">
      <style:text-properties style:font-name="Times New Roman" fo:font-size="12pt" fo:font-weight="normal" officeooo:rsid="005d2506" style:font-size-asian="12pt" style:font-weight-asian="normal" style:font-size-complex="12pt" style:font-weight-complex="normal"/>
    </style:style>
    <style:style style:name="T83" style:family="text">
      <style:text-properties style:font-name="Times New Roman" fo:font-size="12pt" fo:font-weight="normal" officeooo:rsid="005ebc5e" style:font-size-asian="12pt" style:font-weight-asian="normal" style:font-size-complex="12pt" style:font-weight-complex="normal"/>
    </style:style>
    <style:style style:name="T84" style:family="text">
      <style:text-properties style:font-name="Times New Roman" fo:font-size="12pt" officeooo:rsid="00671f69" fo:background-color="#ffff00"/>
    </style:style>
    <style:style style:name="T85" style:family="text">
      <style:text-properties style:font-name="Times New Roman" fo:font-size="12pt" officeooo:rsid="00671f69" fo:background-color="transparent"/>
    </style:style>
    <style:style style:name="T86" style:family="text">
      <style:text-properties style:font-name="Times New Roman" fo:font-size="11pt" fo:font-weight="normal" officeooo:rsid="005ebc5e" style:font-size-asian="11pt" style:font-weight-asian="normal" style:font-size-complex="11pt" style:font-weight-complex="normal"/>
    </style:style>
    <style:style style:name="T87" style:family="text">
      <style:text-properties officeooo:rsid="0034fe83"/>
    </style:style>
    <style:style style:name="T88" style:family="text">
      <style:text-properties officeooo:rsid="00357b34"/>
    </style:style>
    <style:style style:name="T89" style:family="text">
      <style:text-properties officeooo:rsid="0037513e"/>
    </style:style>
    <style:style style:name="T90" style:family="text">
      <style:text-properties officeooo:rsid="0038b2ff"/>
    </style:style>
    <style:style style:name="T91" style:family="text">
      <style:text-properties officeooo:rsid="003a2813"/>
    </style:style>
    <style:style style:name="T92" style:family="text">
      <style:text-properties officeooo:rsid="003a4201"/>
    </style:style>
    <style:style style:name="T93" style:family="text">
      <style:text-properties officeooo:rsid="003a7237"/>
    </style:style>
    <style:style style:name="T94" style:family="text">
      <style:text-properties officeooo:rsid="003b3976"/>
    </style:style>
    <style:style style:name="T95" style:family="text">
      <style:text-properties officeooo:rsid="003cf5d5"/>
    </style:style>
    <style:style style:name="T96" style:family="text">
      <style:text-properties officeooo:rsid="003e7bad"/>
    </style:style>
    <style:style style:name="T97" style:family="text">
      <style:text-properties officeooo:rsid="003ebe3e"/>
    </style:style>
    <style:style style:name="T98" style:family="text">
      <style:text-properties officeooo:rsid="0040688c"/>
    </style:style>
    <style:style style:name="T99" style:family="text">
      <style:text-properties officeooo:rsid="0040ef9e"/>
    </style:style>
    <style:style style:name="T100" style:family="text">
      <style:text-properties officeooo:rsid="00416206"/>
    </style:style>
    <style:style style:name="T101" style:family="text">
      <style:text-properties officeooo:rsid="00417bd2"/>
    </style:style>
    <style:style style:name="T102" style:family="text">
      <style:text-properties officeooo:rsid="00430e76"/>
    </style:style>
    <style:style style:name="T103" style:family="text">
      <style:text-properties officeooo:rsid="00437a02"/>
    </style:style>
    <style:style style:name="T104" style:family="text">
      <style:text-properties officeooo:rsid="0043c417"/>
    </style:style>
    <style:style style:name="T105" style:family="text">
      <style:text-properties officeooo:rsid="00450777"/>
    </style:style>
    <style:style style:name="T106" style:family="text">
      <style:text-properties officeooo:rsid="0046871a"/>
    </style:style>
    <style:style style:name="T107" style:family="text">
      <style:text-properties officeooo:rsid="004a7467"/>
    </style:style>
    <style:style style:name="T108" style:family="text">
      <style:text-properties officeooo:rsid="004a7ac5"/>
    </style:style>
    <style:style style:name="T109" style:family="text">
      <style:text-properties officeooo:rsid="004b3624"/>
    </style:style>
    <style:style style:name="T110" style:family="text">
      <style:text-properties officeooo:rsid="004c3b9f"/>
    </style:style>
    <style:style style:name="T111" style:family="text">
      <style:text-properties officeooo:rsid="004e2741"/>
    </style:style>
    <style:style style:name="T112" style:family="text">
      <style:text-properties officeooo:rsid="004ff395"/>
    </style:style>
    <style:style style:name="T113" style:family="text">
      <style:text-properties officeooo:rsid="0051c738"/>
    </style:style>
    <style:style style:name="T114" style:family="text">
      <style:text-properties officeooo:rsid="0052cef8"/>
    </style:style>
    <style:style style:name="T115" style:family="text">
      <style:text-properties fo:font-size="12pt" fo:font-weight="normal" officeooo:rsid="0051c738" style:font-size-asian="12pt" style:font-size-complex="12pt"/>
    </style:style>
    <style:style style:name="T116" style:family="text">
      <style:text-properties officeooo:rsid="00537da4"/>
    </style:style>
    <style:style style:name="T117" style:family="text">
      <style:text-properties officeooo:rsid="00545516"/>
    </style:style>
    <style:style style:name="T118" style:family="text">
      <style:text-properties officeooo:rsid="0054642f"/>
    </style:style>
    <style:style style:name="T119" style:family="text">
      <style:text-properties officeooo:rsid="00561afe"/>
    </style:style>
    <style:style style:name="T120" style:family="text">
      <style:text-properties officeooo:rsid="0058604a"/>
    </style:style>
    <style:style style:name="T121" style:family="text">
      <style:text-properties officeooo:rsid="005872ef"/>
    </style:style>
    <style:style style:name="T122" style:family="text">
      <style:text-properties officeooo:rsid="0059815c"/>
    </style:style>
    <style:style style:name="T123" style:family="text">
      <style:text-properties officeooo:rsid="005ebc5e"/>
    </style:style>
    <style:style style:name="T124" style:family="text">
      <style:text-properties officeooo:rsid="00608c3e"/>
    </style:style>
    <style:style style:name="T125" style:family="text">
      <style:text-properties officeooo:rsid="00609d77"/>
    </style:style>
    <style:style style:name="T126" style:family="text">
      <style:text-properties officeooo:rsid="0062d758"/>
    </style:style>
    <style:style style:name="T127" style:family="text">
      <style:text-properties officeooo:rsid="0065c8d5"/>
    </style:style>
    <style:style style:name="T128" style:family="text">
      <style:text-properties officeooo:rsid="00671f69"/>
    </style:style>
    <style:style style:name="T129" style:family="text">
      <style:text-properties officeooo:rsid="00671f87"/>
    </style:style>
    <style:style style:name="T130" style:family="text">
      <style:text-properties officeooo:rsid="0067367a"/>
    </style:style>
    <style:style style:name="T131" style:family="text">
      <style:text-properties officeooo:rsid="0067e028"/>
    </style:style>
    <style:style style:name="T132" style:family="text">
      <style:text-properties fo:font-style="normal" officeooo:rsid="004c3b9f" style:font-style-asian="normal" style:font-style-complex="normal"/>
    </style:style>
    <style:style style:name="T133" style:family="text">
      <style:text-properties fo:font-style="normal" officeooo:rsid="006971e5" style:font-style-asian="normal" style:font-style-complex="normal"/>
    </style:style>
    <style:style style:name="T134" style:family="text">
      <style:text-properties officeooo:rsid="006a2ac0"/>
    </style:style>
    <style:style style:name="T135" style:family="text">
      <style:text-properties officeooo:rsid="006b9a50"/>
    </style:style>
    <style:style style:name="T136" style:family="text">
      <style:text-properties officeooo:rsid="006cd22f"/>
    </style:style>
    <style:style style:name="T137" style:family="text">
      <style:text-properties officeooo:rsid="006d5087"/>
    </style:style>
    <style:style style:name="T138" style:family="text">
      <style:text-properties officeooo:rsid="006ea0a7"/>
    </style:style>
    <style:style style:name="T139" style:family="text">
      <style:text-properties officeooo:rsid="00671f69" fo:background-color="#ffff00"/>
    </style:style>
    <style:style style:name="T140" style:family="text">
      <style:text-properties officeooo:rsid="006a2ac0" fo:background-color="#ffff00"/>
    </style:style>
    <style:style style:name="T141" style:family="text">
      <style:text-properties officeooo:rsid="004ff395" fo:background-color="#ffff00"/>
    </style:style>
    <style:style style:name="T142" style:family="text">
      <style:text-properties officeooo:rsid="00777ab3" fo:background-color="#ffff00"/>
    </style:style>
    <style:style style:name="T143" style:family="text">
      <style:text-properties officeooo:rsid="00728099"/>
    </style:style>
    <style:style style:name="T144" style:family="text">
      <style:text-properties officeooo:rsid="00777ab3"/>
    </style:style>
    <style:style style:name="T145" style:family="text">
      <style:text-properties officeooo:rsid="0061d016" fo:background-color="transparent"/>
    </style:style>
    <style:style style:name="T146" style:family="text">
      <style:text-properties officeooo:rsid="0038b2ff" fo:background-color="transparent"/>
    </style:style>
    <style:style style:name="T147" style:family="text">
      <style:text-properties officeooo:rsid="00777ab3" fo:background-color="transparent"/>
    </style:style>
    <style:style style:name="T148" style:family="text">
      <style:text-properties officeooo:rsid="00671f69" fo:background-color="transparent"/>
    </style:style>
    <style:style style:name="T149" style:family="text">
      <style:text-properties officeooo:rsid="006a2ac0" fo:background-color="transparent"/>
    </style:style>
    <style:style style:name="T150" style:family="text">
      <style:text-properties officeooo:rsid="004ff395"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he Prophecy of Micah</text:span> - Christogenea Internet Radio 0<text:span text:style-name="T1">2</text:span>-<text:span text:style-name="T1">1</text:span>2-2014</text:p>
      <text:p text:style-name="P40"><text:span text:style-name="T31">The prophecy of Micah p</text:span><text:span text:style-name="T6">arallels </text:span><text:span text:style-name="T31">those of </text:span><text:span text:style-name="T6">Isaiah, Hosea, </text:span><text:span text:style-name="T87">and </text:span><text:span text:style-name="T31">Amos, who were all prophets </text:span><text:span text:style-name="T32">of the 8</text:span><text:span text:style-name="T54">th </text:span><text:span text:style-name="T32">century BC. </text:span><text:span text:style-name="T54">The ministries of all f</text:span><text:span text:style-name="T87">our</text:span><text:span text:style-name="T54"> of these prophets were focused on</text:span><text:span text:style-name="T31"> forecast</text:span><text:span text:style-name="T54">ing</text:span><text:span text:style-name="T31"> </text:span><text:span text:style-name="T113">God's impending judgment</text:span><text:span text:style-name="T31"> of the ancient northern Kingdom of Israel, </text:span><text:span text:style-name="T54">although they all also prophesied of other things, such as the </text:span><text:span text:style-name="T113">sin and impending judgment</text:span><text:span text:style-name="T54"> of Judah and Jerusalem, of Christ, and of Israel's </text:span><text:span text:style-name="T113">eventual </text:span><text:span text:style-name="T54">restoration</text:span><text:span text:style-name="T31">. </text:span><text:span text:style-name="T53">The prophet Jonah is earlier than any of these, but he was not concerned with the destruction of Israel. Rather, Jonah sought t</text:span><text:span text:style-name="T54">he</text:span><text:span text:style-name="T53"> preserv</text:span><text:span text:style-name="T54">ation of</text:span><text:span text:style-name="T53"> Israel, imagining that Yahweh would destroy the encroaching Assyrians instead. </text:span><text:span text:style-name="T113">It was demonstrated in our presentation of Amos that Assyria and Israel had been struggling back-and-forth for over a hundred years before the final destruction of Samaria</text:span><text:span text:style-name="T53">. </text:span><text:span text:style-name="T113">For instance, we had demonstrated from correlating the Bible </text:span><text:span text:style-name="T114">with certain </text:span><text:span text:style-name="T113">ancient Assyrian inscriptions that the restoration to Israel of Hamath, Damascus and the northern plain by Jeroboam II </text:span><text:span text:style-name="T114">which is mentioned in 2 Kings chapter 14 </text:span><text:span text:style-name="T113">was in response to earlier Assyrian subjugation of that area. Even earlier than that, we saw in Assyrian inscriptions that </text:span><text:span text:style-name="T114">the Israelite king </text:span><text:span text:style-name="T113">Ahab had sent a force of 10,000 foot-soldiers to join a </text:span><text:span text:style-name="T114">mostly </text:span><text:span text:style-name="T113">Syrian </text:span><text:span text:style-name="T115">coalition army</text:span><text:span text:style-name="T113"> against Assyrian expansion into the Levant, </text:span><text:span text:style-name="T114">something which is not mentioned in the Bible</text:span><text:span text:style-name="T113">. </text:span><text:span text:style-name="T114">Ahab was over a hundred years before Jotham, the king of Judah when Micah began his ministry. </text:span><text:span text:style-name="T53">The lesson of the gourd in Jonah is that Yahweh was indeed </text:span><text:span text:style-name="T114">going to </text:span><text:span text:style-name="T53">us</text:span><text:span text:style-name="T114">e</text:span><text:span text:style-name="T53"> Assyria</text:span><text:span text:style-name="T114">'s expanding empire</text:span><text:span text:style-name="T53"> to preserve Israel </text:span><text:span text:style-name="T114">by taking Israel into captivity</text:span><text:span text:style-name="T53">. Jonah recorded </text:span><text:span text:style-name="T114">the lesson of the gourd</text:span><text:span text:style-name="T53">, but he </text:span><text:span text:style-name="T114">evidently </text:span><text:span text:style-name="T53">did not understand it. </text:span></text:p>
      <text:p text:style-name="P40"><text:span text:style-name="T54">The next prophet after Micah is Nahum, a prophet of the 7th century who was indeed focused on Yahweh's revenge against the Assyrians, something which Isaiah also prophesied about at length. </text:span><text:span text:style-name="T87">The prophet Joel, usually </text:span><text:span text:style-name="T114">and incorrectly</text:span><text:span text:style-name="T87"> dated </text:span><text:span text:style-name="T114">to an </text:span><text:span text:style-name="T87">earlier </text:span><text:span text:style-name="T114">period</text:span><text:span text:style-name="T87">, was also a prophet of the 7th century BC, as the third chapter of his book demonstrates. </text:span><text:span text:style-name="T53">Obadiah is </text:span><text:span text:style-name="T114">also usual</text:span><text:span text:style-name="T53">ly dated to have been written at an early time, but </text:span><text:span text:style-name="T114">his prophecy</text:span><text:span text:style-name="T53"> could not have been written until after the fall of Jerusalem (verses 10-14). </text:span><text:span text:style-name="T54">Scholars who dispute the prophecies concerning Edom do not understand who Edom is in the world today, and therefore they cannot understand Obadiah. Aside from these and a few other less significant questions, the King James translators were fair in estimating the proper order of the minor prophets.</text:span></text:p>
      <text:p text:style-name="P21"><text:span text:style-name="T54">The prophecy of Micah has three basic </text:span><text:span text:style-name="T55">messages</text:span><text:span text:style-name="T54">: the sin, punishment, and restoration of Israel, </text:span><text:span text:style-name="T55">which are repeated in different ways</text:span><text:span text:style-name="T54">. </text:span><text:span text:style-name="T55">An a</text:span><text:span text:style-name="T54">buse of Micah feeds Judeo-Zionist interpretations concerning Palestine today, and they with their sick fantasies concerning the enemies of Christ actually deny Micah's true message. Micah's writing is most notable for it's Messianic prophecy found in chapter 5, and its prophecy of the gathering </text:span><text:span text:style-name="T55">o</text:span><text:span text:style-name="T54">f Israel found in chapter 4. </text:span></text:p>
      <text:p text:style-name="P23"><text:span text:style-name="T55">As the name Michael means “Who is like God?”, the name Micah means “Who is like Yahweh?” </text:span><text:span text:style-name="T57">There </text:span><text:span text:style-name="T114">were other men with this name, and also </text:span><text:span text:style-name="T57">another prophet with this name, who lived at least a hundred years sooner, and that is “Micaiah the son of Imlah” mentioned in 1 Kings chapter 22. This </text:span><text:span text:style-name="T55">Micah</text:span><text:span text:style-name="T57">'s</text:span><text:span text:style-name="T55"> ministry is attested by the prophet Jeremiah, who quoted Micah 3:12 where at Jeremiah 26:18 he had written that “Micah the Morasthite prophesied in the days of Hezekiah king of Judah, and spake to all the people of Judah, saying, Thus saith the LORD of hosts; Zion shall be plowed like a field, and Jerusalem shall become heaps, and the mountain of the house as the high places of a forest.” </text:span></text:p>
      <text:p text:style-name="P22"><text:span text:style-name="T56">Jeremiah goes on to describe the sentiments of the people of Jerusalem towards Micah for this prophecy, where he further states “ 19 Did Hezekiah king of Judah and all Judah put him at all to death? did he [meaning Hezekiah] not fear the LORD, and besought the LORD, and the LORD repented him of the evil which he had pronounced against them? Thus might we procure great evil against our souls.” Jeremiah said these things, because the people of Jerusalem wanted to kill him for his own prophesying, and Jeremiah is telling them that they should repent instead. </text:span><text:span text:style-name="T57">Comparing this testimony of Jeremiah with the records of Hezekiah's interaction with the prophet Isaiah in 2 Kings chapters 18 through 20, we see that Micah was a contemporary of Isaiah, and that both men were in </text:span><text:soft-page-break/><text:span text:style-name="T57">Jerusalem prophesying during Hezekiah's reign. Isaiah began his ministry earlier than Micah. </text:span><text:span text:style-name="T116">Hosea and Amos were also contemporaries, however their ministries were primarily conducted in Israel, and not in Judah.</text:span></text:p>
      <text:p text:style-name="P18">Micah 1:1 The word of the LORD that came to Micah the Morasthite in the days of <text:span text:style-name="T64">J</text:span>otham, Ahaz, and Hezekiah, kings of Judah, which he saw concerning Samaria and Jerusalem.</text:p>
      <text:p text:style-name="P2"><text:span text:style-name="T2">Jotham, Ahaz and Hezekiah were kings of Judah who reigned during the last days of the Northern kingdom, in the period leading up to when Samaria was </text:span><text:span text:style-name="T117">finally </text:span><text:span text:style-name="T2">destroyed by the Assyrians </text:span><text:span text:style-name="T3">in 722 or 721 BC</text:span><text:span text:style-name="T2">. Micah's prophetic ministry may therefore have begun as many as thirty years before Samaria was destroyed, which is </text:span><text:span text:style-name="T3">approximately </text:span><text:span text:style-name="T2">when Jotham began his rule over Judah. </text:span><text:span text:style-name="T3">Hezekiah's rule over Judah began about 7 years before the destruction of Samaria, and therefore Micah prophesied for at least 2</text:span><text:span text:style-name="T117">0</text:span><text:span text:style-name="T3"> years, </text:span><text:span text:style-name="T117">since the rule of Ahaz alone lasted 16 years,</text:span><text:span text:style-name="T3"> </text:span><text:span text:style-name="T58">and from the testimony of Jeremiah in Jeremiah 28:18-19 </text:span><text:span text:style-name="T117">which we have already cited</text:span><text:span text:style-name="T58">, probably beyond that</text:span><text:span text:style-name="T3">. </text:span><text:span text:style-name="T58">Micah, prophesying against both Samaria and Jerusalem, certainly may have seen the destruction of Samaria which he forewarned. </text:span></text:p>
      <text:p text:style-name="P12"><text:span text:style-name="T7">Micah calls himself </text:span><text:span text:style-name="T9">“</text:span><text:span text:style-name="T8">Micah the Morasthite” </text:span><text:span text:style-name="T9">in </text:span><text:span text:style-name="T10">th</text:span><text:span text:style-name="T13">e</text:span><text:span text:style-name="T10"> </text:span><text:span text:style-name="T13">opening</text:span><text:span text:style-name="T10"> </text:span><text:span text:style-name="T9">verse of his prophecy. </text:span><text:span text:style-name="T10">In verse 14 </text:span><text:span text:style-name="T11">of this chapter </text:span><text:span text:style-name="T10">he </text:span><text:span text:style-name="T9">prophesies concerning </text:span><text:span text:style-name="T8">Moreshethgath. </text:span><text:span text:style-name="T10">The name </text:span><text:span text:style-name="T8">Moreshethgath </text:span><text:span text:style-name="T10">can be interpreted to mean </text:span><text:span text:style-name="T52">possession</text:span><text:span text:style-name="T18"> </text:span><text:span text:style-name="T50">of Gath</text:span><text:span text:style-name="T10">, and some commentators debate whether a place called </text:span><text:span text:style-name="T8">Moresheth </text:span><text:span text:style-name="T10">actually existed, or if the word should </text:span><text:span text:style-name="T11">instead </text:span><text:span text:style-name="T10">be translated as </text:span><text:span text:style-name="T50">inheritance</text:span><text:span text:style-name="T10"> </text:span><text:span text:style-name="T18">or </text:span><text:span text:style-name="T52">possession</text:span><text:span text:style-name="T18"> </text:span><text:span text:style-name="T10">of Gath. However Strong derives the word </text:span><text:span text:style-name="T8">Moresheth</text:span><text:span text:style-name="T10"> from a Hebrew word which means to </text:span><text:span text:style-name="T50">expel</text:span><text:span text:style-name="T10">, and more fully, to </text:span><text:span text:style-name="T50">occupy</text:span><text:span text:style-name="T10"> a place </text:span><text:span text:style-name="T50">by driving out</text:span><text:span text:style-name="T10"> the previous inhabitants. So it seems that there was indeed a district called </text:span><text:span text:style-name="T8">Moreshethgath, </text:span><text:span text:style-name="T10">where the Israelites had driven out the Philistines of Gath and dwelt in the</text:span><text:span text:style-name="T12">ir</text:span><text:span text:style-name="T10"> place. </text:span><text:span text:style-name="T12">That does not mean, however, that Israel drove the Philistines out of Gath entirely. </text:span><text:span text:style-name="T11">Indeed, Micah mentions Gath by itself in verse 10 of this first chapter of his prophecy. Micah, calling himself “the </text:span><text:span text:style-name="T8">Morasthite</text:span><text:span text:style-name="T11">”, was </text:span><text:span text:style-name="T20">probab</text:span><text:span text:style-name="T11">ly from the very </text:span><text:span text:style-name="T8">Moreshethgath </text:span><text:span text:style-name="T11">which he prophe</text:span><text:span text:style-name="T13">si</text:span><text:span text:style-name="T11">es in regards to </text:span><text:span text:style-name="T20">later </text:span><text:span text:style-name="T11">in this first chapter.</text:span></text:p>
      <text:p text:style-name="P3"><text:span text:style-name="T10">It may occur to some that </text:span><text:span text:style-name="T8">Morasthite </text:span><text:span text:style-name="T11">is very close to the word Mareshah, a place mentioned in verse 15 of this chapter. However in the Hebrew spelling </text:span><text:span text:style-name="T20">and meaning </text:span><text:span text:style-name="T11">of the two words </text:span><text:span text:style-name="T13">there </text:span><text:span text:style-name="T11">are differences which </text:span><text:span text:style-name="T13">seem to </text:span><text:span text:style-name="T11">preclude any </text:span><text:span text:style-name="T13">possible</text:span><text:span text:style-name="T11"> connection. <text:s/>Mareshah is worthy of further description when we </text:span><text:span text:style-name="T13">arrive at</text:span><text:span text:style-name="T11"> where it is mentioned, but it should not be connected to the terms </text:span><text:span text:style-name="T8">Morasthite </text:span><text:span text:style-name="T11">or </text:span><text:span text:style-name="T8">Moreshethgath.</text:span></text:p>
      <text:p text:style-name="P20">2 Hear, all ye people; hearken, O earth, and all that therein is: and let the Lord <text:span text:style-name="T20">[adon]</text:span> GOD <text:span text:style-name="T20">[Yahweh]</text:span> be witness against you, the Lord <text:span text:style-name="T20">[adon] </text:span>from his holy temple.</text:p>
      <text:p text:style-name="P13"><text:span text:style-name="T58">Here “all ye people” can only refer to all Israel, </text:span><text:span text:style-name="T118">since his message only concerns that “</text:span><text:span text:style-name="T8">which he saw </text:span><text:span text:style-name="T8">concerning Samaria and Jerusalem</text:span><text:span text:style-name="T118">” </text:span><text:span text:style-name="T58">and therefore the word erets (776) can only refer to the </text:span><text:span text:style-name="T33">land</text:span><text:span text:style-name="T58">, and not the </text:span><text:span text:style-name="T33">earth</text:span><text:span text:style-name="T58"> as if it referred to the entire </text:span><text:span text:style-name="T33">planet</text:span><text:span text:style-name="T58">. </text:span><text:span text:style-name="T119">There are many such examples in Scripture that show that </text:span><text:span text:style-name="T120">these</text:span><text:span text:style-name="T119"> words are </text:span><text:span text:style-name="T120">most often </text:span><text:span text:style-name="T119">used in a local context, and not in a global one. </text:span></text:p>
      <text:p text:style-name="P18">3 For, behold, the LORD cometh forth out of his place, and will come down, and tread upon the high places of the earth. 4 And the mountains shall be molten under him, and the valleys shall be cleft, as wax before the fire, and as the waters that are poured down a steep place.</text:p>
      <text:p text:style-name="P4"><text:span text:style-name="T60">Here Micah uses poetic language and a word-picture description of God's presence as a </text:span><text:span text:style-name="T63">means of </text:span><text:span text:style-name="T60">connecting His judgment to the wrath which is about to come upon the </text:span><text:span text:style-name="T63">people of the </text:span><text:span text:style-name="T60">land in the form of the Assyrian invasions. </text:span><text:span text:style-name="T58">The coming destruction is described in poetic language much like Jeremiah borrowed poetic language from Genesis chapter 1 in his prophecy of the destruction of Judah in Jeremiah chapter 4: “ 23 I beheld the earth, and, lo, it was without form, and void; and the heavens, and they had no light. 24 I beheld the mountains, and, lo, they trembled, and all the hills moved lightly. 25 I beheld, and, lo, there was no man, and all the birds of the heavens were fled. 26 I beheld, and, lo, the fruitful place was a wilderness, and all the cities thereof were broken down at the presence of the </text:span><text:soft-page-break/><text:span text:style-name="T58">LORD, and by his fierce anger. 27 For thus hath the LORD said, The whole land shall be desolate; yet will I not make a full end.”. That word translated as land in Jeremiah 4:27 is the same word translated as earth here in </text:span><text:span text:style-name="T60">this passage from </text:span><text:span text:style-name="T58">Micah </text:span><text:span text:style-name="T60">in verses 2 and 3</text:span><text:span text:style-name="T59">. </text:span><text:span text:style-name="T121">That passage from Jeremiah only has to do with Yahweh's <text:s/>judgment of Judah at the hand of the Babylonian invasions. Likewise, this passage of Micah relates to the judgment of Yahweh against Israel at the hand of the Assyrians.</text:span></text:p>
      <text:p text:style-name="P18">5 For the transgression of Jacob is all this, and for the sins of the house of Israel. What is the transgression of Jacob? is it not Samaria? and what are the high places of Judah? are they not Jerusalem?</text:p>
      <text:p text:style-name="P34">Even though it was the will of God to divide the kingdom after the death of Solomon, Samaria by its very existence has become a sin to Israel, and Jerusalem has become a place of idolatry. <text:span text:style-name="T73">In the opening chapters of his prophecy, which gives an oracle against Judah and Jerusalem, the prophet Isaiah had said that “Their land also is full of idols; they worship the work of their own hands, that which their own fingers have made” (Isaiah 2:8). Isaiah began his ministry a</text:span><text:span text:style-name="T74">t least a few years before Micah, but most of their ministries overlapped.</text:span><text:span text:style-name="T73"> </text:span><text:span text:style-name="T74">T</text:span>his is early in Micah's ministry, in the days of Jotham, and J<text:span text:style-name="T74">erusalem</text:span> would <text:span text:style-name="T74">later </text:span>have a religious revival later under Hezekiah, <text:span text:style-name="T74">as Israel along with much of Judah was being carried away captive</text:span>. </text:p>
      <text:p text:style-name="P32">Not much is said in scripture of the reign of Jotham, but he was portrayed as <text:span text:style-name="T121">a </text:span>righteous <text:span text:style-name="T121">king </text:span>in spite of the fact that he did not take down the centers of idolatry in Judah. Here in part, from 2 Kings chapter 15: “32 In the second year of Pekah the son of Remaliah king of Israel began Jotham the son of Uzziah king of Judah to reign. 33 Five and twenty years old was he when he began to reign, and he reigned sixteen years in Jerusalem. And his mother's name was Jerusha, the daughter of Zadok. 34 And he did that which was right in the sight of the LORD: he did according to all that his father Uzziah had done. 35 Howbeit the high places were not removed: the people sacrificed and burned incense still in the high places. He built the higher gate of the house of the LORD. 36 Now the rest of the acts of Jotham, and all that he did, are they not written in the book of the chronicles of the kings of Judah?” 2 Chronicles chapter 26 contains a <text:span text:style-name="T121">similar but </text:span>slightly more detailed account. </text:p>
      <text:p text:style-name="P33">The king <text:span text:style-name="T65">of Judah </text:span>in between Jotham and Hezekiah was Ahaz, who “...did not that which was right in the sight of the LORD his God, like David his father. But he walked in the way of the kings of Israel, yea, and made his son to pass through the fire, according to the abominations of the heathen, whom the LORD cast out from before the children of Israel. 4 And he sacrificed and burnt incense in the high places, and on the hills, and under every green tree.” (2 Kings 16:2-4)</text:p>
      <text:p text:style-name="P33"><text:span text:style-name="T74">Like</text:span> Jotham, Hezekiah was also <text:span text:style-name="T74">described as </text:span>a righteous king, however he did better by removing the centers of <text:span text:style-name="T122">pagan </text:span>idolatry<text:span text:style-name="T74">.</text:span> From 2 Kings chapter 18: “1 Now it came to pass in the third year of Hoshea son of Elah king of Israel, that Hezekiah the son of Ahaz king of Judah began to reign. 2 Twenty and five years old was he when he began to reign; and he reigned twenty and nine years in Jerusalem. His mother's name also was Abi, the daughter of Zachariah. 3 And he did that which was right in the sight of the LORD, according to all that David his father did. 4 He removed the high places, and brake the images, and cut down the groves, and brake in pieces the brasen serpent that Moses had made: for unto those days the children of Israel did burn incense to it: and he called it Nehushtan <text:span text:style-name="T68">(</text:span><text:span text:style-name="T69">'</text:span><text:span text:style-name="T68">a thing of brass</text:span><text:span text:style-name="T69">'</text:span><text:span text:style-name="T68">)</text:span>. 5 He trusted in the LORD God of Israel; so that after him was none like him among all the kings of Judah, nor any that were before him.”</text:p>
      <text:p text:style-name="P34"><text:span text:style-name="T75">With this it is also evident</text:span><text:span text:style-name="T73"> </text:span><text:span text:style-name="T69">that the children of Israel had for a long time idolized a historical relic, Moses' serpent of brass, </text:span><text:span text:style-name="T122">and that even good symbols can become idols</text:span><text:span text:style-name="T69">. The serpent of brass was only an ensign, and </text:span><text:span text:style-name="T75">when it was made </text:span><text:span text:style-name="T69">it represented the healing power of God, but the serpent of brass had no power within itself. This is a trap which our people have always fallen into: to venerate the form of a thing, and not the substance which that form represents. The symbol is nothing. What </text:span><text:span text:style-name="T71">it is that </text:span><text:span text:style-name="T69">the </text:span><text:soft-page-break/><text:span text:style-name="T69">symbol stands for </text:span><text:span text:style-name="T71">when it is created or designated </text:span><text:span text:style-name="T69">is what </text:span><text:span text:style-name="T71">truly </text:span><text:span text:style-name="T69">matters. </text:span><text:span text:style-name="T73">Today the children of Israel do not literally burn incense to objects (unless they are Roman Catholics) however they do the equivalent by making pilgrimages and venerating certain historical sites or objects, while having abandoned the ideals which those objects once represented.</text:span></text:p>
      <text:p text:style-name="P19">6 Therefore I will make Samaria as an heap of the field, and as plantings of a vineyard: and I will pour down the stones thereof into the valley, and I will discover the foundations thereof.</text:p>
      <text:p text:style-name="P26"><text:span text:style-name="T72">Rather than </text:span><text:span text:style-name="T34">heap</text:span><text:span text:style-name="T72">, the Septuagint has an obscure </text:span><text:span text:style-name="T73">Greek </text:span><text:span text:style-name="T72">word here which Brenton interpreted as a</text:span><text:span text:style-name="T71"> </text:span><text:span text:style-name="T35">storehouse of the fruits</text:span><text:span text:style-name="T71">, </text:span><text:span text:style-name="T72">but which</text:span><text:span text:style-name="T4"> </text:span><text:span text:style-name="T72">Liddell &amp; Scott interpret as describing the </text:span><text:span text:style-name="T34">hut of a garden-watcher</text:span><text:span text:style-name="T72">. The same word appears at Isaiah 1:8, where he utters a very similar prophecy against Jerusalem.</text:span></text:p>
      <text:p text:style-name="P24"><text:span text:style-name="T66">Where Micah said in verse 3 “</text:span>behold, the LORD cometh forth out of his place, and will come down, and tread upon the high places of the earth<text:span text:style-name="T66">”, here he describes Yahweh as saying “ </text:span>I will make Samaria as an heap of the field”. <text:span text:style-name="T66">Many people dispute the Scriptures because they </text:span><text:span text:style-name="T67">expect </text:span><text:span text:style-name="T66">a literal fulfillment </text:span><text:span text:style-name="T67">of its prophecies</text:span><text:span text:style-name="T66">. It is Jewish subterfuge and the typical Jewish mockery of God which leads people to </text:span><text:span text:style-name="T122">anticipate</text:span><text:span text:style-name="T66"> literal fulfillments of these events. </text:span><text:span text:style-name="T122">God is mocked again and Christian faith is disputed when those literal fulfillments are made to look impossible. </text:span><text:span text:style-name="T67">The only literal fulfillments we should expect from Scripture are from those things which are explicit</text:span><text:span text:style-name="T68">ly literal</text:span><text:span text:style-name="T67"> promises. </text:span><text:span text:style-name="T68">We must be able to fairly differentiate between the literal statements of Scripture, and the poetic descriptions in </text:span><text:span text:style-name="T70">its </text:span><text:span text:style-name="T68">prophecy.</text:span></text:p>
      <text:p text:style-name="P25"><text:span text:style-name="T71">P</text:span><text:span text:style-name="T68">erhaps a couple of dozen years after Micah </text:span><text:span text:style-name="T70">had </text:span><text:span text:style-name="T68">wr</text:span><text:span text:style-name="T70">itten</text:span><text:span text:style-name="T68"> the</text:span><text:span text:style-name="T71">se</text:span><text:span text:style-name="T68"> words, the Assyrians invaded and destroyed Samaria, taking over </text:span><text:span text:style-name="T71">27,000 hostages back to Assyria. If Yahweh used the Assyrians to fulfill His Word where He said </text:span><text:span text:style-name="T66">“</text:span><text:span text:style-name="T68">I will make Samaria as an heap of the field”, </text:span><text:span text:style-name="T71">then we should not expect a literal fulfillment where Micah wrote <text:s/></text:span><text:span text:style-name="T66">“</text:span>behold, the LORD cometh forth out of his place, and will come down, and tread upon the high places of the earth<text:span text:style-name="T66">”.</text:span></text:p>
      <text:p text:style-name="P18">7 And all the graven images thereof shall be beaten to pieces, and all the hires thereof shall be burned with the fire, and all the idols thereof will I lay desolate: for she gathered it of the hire of an harlot, and they shall return to the hire of an harlot.</text:p>
      <text:p text:style-name="P5"><text:span text:style-name="T76">Yahweh would “discover the foundations” of Samaria, and these are the idols which were gathered “of the hire of a harlot”. </text:span><text:span text:style-name="T87">This is a reference to an intercourse in trade and an unlawful communion, sexual and otherwise, with the non-Israel nations. </text:span></text:p>
      <text:p text:style-name="P35"><text:span text:style-name="T87">We have noticed that there were four </text:span><text:span text:style-name="T87">prophets who described Israel's sin and forewarned of Israel's imminent destruction on account of that sin. These are <text:s/></text:span><text:span text:style-name="T6">Isaiah, Hosea, </text:span><text:span text:style-name="T31">Amos and </text:span><text:span text:style-name="T87">Micah. All of these men were contemporaries, having ministries which in some degree overlapped those of the others. </text:span><text:span text:style-name="T87">While all of these men chastised Israel for their sins, not all of them described those sins in the same exact manner as the others. Some of them focused on different aspects of Israel's sin at different times. So in order to fully understand any of them, all of them must be studied. It would also be meet to study the pertinent sections of the books of Kings and Chronicles, since those books also quantify much of the sin of Israel and Judah in this same period.</text:span></text:p>
      <text:p text:style-name="P35"><text:span text:style-name="Strong_20_Emphasis"><text:span text:style-name="T78">Hose</text:span></text:span><text:span text:style-name="Strong_20_Emphasis"><text:span text:style-name="T82">a</text:span></text:span><text:span text:style-name="Strong_20_Emphasis"><text:span text:style-name="T78"> explains in depth exactly what is meant by the saying “the hire of a harlot” when it is used against the nation. Here, from Hosea chapter 2, Yahweh said through the prophet: </text:span></text:span><text:span text:style-name="Strong_20_Emphasis"><text:span text:style-name="T77">“</text:span></text:span><text:span text:style-name="Strong_20_Emphasis"><text:span text:style-name="T78">2 Plead with your mother, plead: for she is not my wife, neither am I her husband: let her therefore put away her whoredoms out of her sight, and her adulteries from between her breasts; 3 Lest I strip her naked, and set her as in the day that she was born, and make her as a wilderness, and set her like a dry land, and slay her with thirst. 4 And I will not have mercy upon her children; for they be the children of whoredoms. </text:span></text:span><text:span text:style-name="Strong_20_Emphasis"><text:span text:style-name="T77">5 For their mother hath played the harlot: she that conceived them hath done shamefully: for she said, I will go after my lovers, that give me my bread and my water, my wool and my flax, mine oil and my drink. 6 Therefore, behold, I will hedge up thy way with thorns, and make a wall, that she </text:span></text:span><text:soft-page-break/><text:span text:style-name="Strong_20_Emphasis"><text:span text:style-name="T77">shall not find her paths. 7 And she shall follow after her lovers, but she shall not overtake them; and she shall seek them, but shall not find them: then shall she say, I will go and return to my first husband; for then was it better with me than now. 8 For she did not know that I gave her corn, and wine, and oil, and multiplied her silver and gold, which they prepared for Baal.”</text:span></text:span></text:p>
      <text:p text:style-name="P36"><text:span text:style-name="Strong_20_Emphasis"><text:span text:style-name="T79">Hosea 2:5 therefore defines Israel's whoredom, where it says “</text:span></text:span><text:span text:style-name="Strong_20_Emphasis"><text:span text:style-name="T77">For their mother hath played the harlot: she that conceived them hath done shamefully: for she said, I will go after my lovers, that give me my bread and my water, my wool and my flax, mine oil and my drink.</text:span></text:span><text:span text:style-name="Strong_20_Emphasis"><text:span text:style-name="T79">” From this we see that Israel, chasing after the trade in merchandise with other nations, thereby made herself a whore. It is not a coincidence that the Mystery Babylon of the Revelation is described as a place of international trade. Hosea discusses this same sin of Israel again in the 12th chapter of his prophecy: </text:span></text:span><text:span text:style-name="Strong_20_Emphasis"><text:span text:style-name="T77">“1 Ephraim feedeth on wind, and followeth after the east wind: he daily increaseth lies and desolation; and they do make a covenant with the Assyrians, and oil is carried into Egypt....</text:span></text:span><text:span text:style-name="Strong_20_Emphasis"><text:span text:style-name="T79"> 7 He is a merchant, the balances of deceit are in his hand: he loveth to oppress. 8 And Ephraim said, Yet I am become rich, I have found me out substance: in all my labours they shall find none iniquity in me that were sin.</text:span></text:span><text:span text:style-name="Strong_20_Emphasis"><text:span text:style-name="T77">” </text:span></text:span></text:p>
      <text:p text:style-name="P41"><text:span text:style-name="Strong_20_Emphasis"><text:span text:style-name="T83">In chapter 5 of his prophecy, Hosea tells us that one result of this intercourse which Israel sought with the other nations was race-mixing, where he says “They have dealt treacherously against the LORD: for they have begotten strange children: now shall a month devour them with their portions” (Hosea 5:7). <text:s/>Ezekiel later expounds on the same idea: “Thou hast built thy high place at every head of the way, and hast made thy beauty to be abhorred, and hast opened thy feet [an archaic way of saying “spread thy legs”] to every one that passed by, and multiplied thy whoredoms” (</text:span></text:span><text:span text:style-name="Strong_20_Emphasis"><text:span text:style-name="T86">Ezekiel 16:25</text:span></text:span><text:span text:style-name="Strong_20_Emphasis"><text:span text:style-name="T83">).</text:span></text:span></text:p>
      <text:p text:style-name="P36"><text:span text:style-name="Strong_20_Emphasis"><text:span text:style-name="T79">Politicians in America are about to begin </text:span></text:span><text:span text:style-name="Strong_20_Emphasis"><text:span text:style-name="T80">the </text:span></text:span><text:span text:style-name="Strong_20_Emphasis"><text:span text:style-name="T79">debate over ratification of the so-called “Trans-Pacific Partnership Free Trade Agreement”. However this is only the most recent of a series of such evil agreements the nation has entered into over the past 50 or so years. These treaties are evil because they make Christian Israel the economic bed-partners of non-White so-called nations. They make Christian Israel into the same kind of whore that ancient Israel had become for the </text:span></text:span><text:span text:style-name="Strong_20_Emphasis"><text:span text:style-name="T81">very</text:span></text:span><text:span text:style-name="Strong_20_Emphasis"><text:span text:style-name="T79"> same reasons. </text:span></text:span><text:span text:style-name="Strong_20_Emphasis"><text:span text:style-name="T83">The inevitable results are the multiculturalism, diversity, and mixed-race unions which we see in abundance today. All of these things are promoted by the international merchants, among whom the Edomite Jews are predominant.</text:span></text:span></text:p>
      <text:p text:style-name="P17">8 Therefore I will wail and howl, I will go stripped and naked: I will make a wailing like the dragons, and mourning as the owls.</text:p>
      <text:p text:style-name="P38">The Septuagint has the second person here, rather than the first, which makes a lot more sense, and Brenton's edition has: “Therefore shall she lament and wail, she shall go barefooted, and being naked she shall make lamentation as that of serpents, and mourning as of the daughters of sirens.”</text:p>
      <text:p text:style-name="P37"><text:span text:style-name="T88">Israel sought after profit in the trade with other nations, yet the result of that venture is that Israel is to be left stripped bare and naked. This is the same punishment which Yahweh declared for the same reason in Hosea chapter 2 where it says “...l</text:span><text:span text:style-name="Strong_20_Emphasis"><text:span text:style-name="T78">et her therefore put away her whoredoms out of her sight, and her adulteries from between her breasts; </text:span></text:span><text:span text:style-name="Strong_20_Emphasis"><text:span text:style-name="T80">l</text:span></text:span><text:span text:style-name="Strong_20_Emphasis"><text:span text:style-name="T78">est I strip her naked, and set her as in the day that she was born, and make her as a wilderness...</text:span></text:span><text:span text:style-name="T88">” </text:span></text:p>
      <text:p text:style-name="P37"><text:span text:style-name="T88">A proper and unbiased historical study of all of our so-called “free trade” ventures throughout history would reveal that the Jewish internationalist merchants are behind them all, and only they truly profit from such ventures. They then use these profits to gain political, economic, </text:span><text:span text:style-name="T90">and even social</text:span><text:span text:style-name="T88"> control over the nations that subscribe to this system, </text:span><text:span text:style-name="T124">and then they bleed those nations of all their resources for the sake of their own profit</text:span><text:span text:style-name="T88">. </text:span><text:span text:style-name="T90">Looking at America today, th</text:span><text:span text:style-name="T124">is</text:span><text:span text:style-name="T90"> is clearly evident.</text:span></text:p>
      <text:p text:style-name="P18">9 For her wound is incurable; for it is come unto Judah; he is come unto the gate of my people, even to Jerusalem.</text:p>
      <text:p text:style-name="P1"><text:soft-page-break/>“<text:span text:style-name="T88">Her wound is incurable”, the use of the second person pronoun here, as a reference to the nation, seems to indicate that the Septuagint reading of verse 8 is the more accurate one.</text:span></text:p>
      <text:p text:style-name="P6"><text:span text:style-name="T89">Both the New American Standard version and the Septuagint have “</text:span><text:span text:style-name="T5">it</text:span><text:span text:style-name="T89"> has come </text:span><text:span text:style-name="T90">unto the gate</text:span><text:span text:style-name="T89">”, meaning </text:span><text:span text:style-name="T90">that </text:span><text:span text:style-name="T89">the </text:span><text:span text:style-name="T90">same </text:span><text:span text:style-name="T89">wound has come to Judah. By this we see that the sins for which Israel is condemned are also being </text:span><text:span text:style-name="T125">practiced</text:span><text:span text:style-name="T89"> in Judah.</text:span></text:p>
      <text:p text:style-name="P18">10 Declare ye it not at Gath, weep ye not at all: in the house of Aphrah roll thyself in the dust.</text:p>
      <text:p text:style-name="P7"><text:span text:style-name="T91">The phrase “Declare ye it not at Gath” may have been something of a proverb. In 1 Samuel 1:20, at the death of Saul and Jonathan, we see the exclamation “20 Tell it not in Gath, publish it not in the streets of Askelon; lest the daughters of the Philistines rejoice, lest the daughters of the uncircumcised triumph.” </text:span><text:span text:style-name="T90">Control over the cities of the Philistines had alternated between the Philistines and Israel. In 1 Samuel <text:s/>7:14 we read, in part: “14 And the cities which the Philistines had taken from Israel were restored to Israel, from Ekron even unto Gath; and the coasts thereof did Israel deliver out of the hands of the Philistines.” Goliath, the giant, was himself from Gath, </text:span><text:span text:style-name="T125">as attested</text:span><text:span text:style-name="T90"> in 1 Samuel chapter 17. Later, as it is described in 1 Samuel chapter 21, David fleeing from Saul sought refuge with Achish the king of Gath, where the city is once again in Philistine hands. Yet it did not remain with them, as we read in 1 Chronicles 18:1 that “Now after this it came to pass, that David smote the Philistines, and subdued them, and took Gath and her towns out of the hand of the Philistines.” Again, in the genealogies of the children of Benjamin, it is mentioned in </text:span><text:span text:style-name="T89">1 Chronicles 8 </text:span><text:span text:style-name="T90">that</text:span><text:span text:style-name="T89">: “13 Beriah also, and Shema, who were heads of the fathers of the inhabitants of Aijalon, who drove away the inhabitants of Gath...”</text:span></text:p>
      <text:p text:style-name="P7"><text:span text:style-name="T90">Describing the period immediately after the division of Israel and Judah we read this of Rehoboam king of Judah, from 2 Chronicles chapter 11: “5 And Rehoboam dwelt in Jerusalem, and built cities for defence in Judah. 6 He built even Bethlehem, and Etam, and Tekoa, 7 And Bethzur, and Shoco, and Adullam, 8 And Gath, and Mareshah, and Ziph, 9 And Adoraim, and Lachish, and Azekah, 10 And Zorah, and Aijalon, and Hebron, which are in Judah and in Benjamin fenced cities. 11 And he fortified the strong holds, and put captains in them, and store of victual, and of oil and wine.” Several of these </text:span><text:span text:style-name="T145">cities </text:span><text:span text:style-name="T146">are mentioned again </text:span><text:span text:style-name="T147">later </text:span><text:span text:style-name="T146">in this </text:span><text:span text:style-name="T147">chapter</text:span><text:span text:style-name="T146"> of Micah. </text:span><text:span text:style-name="T90">So we see that Micah is prophesying not only of the destruction of Samaria, but also against much of the land of Judah.</text:span></text:p>
      <text:p text:style-name="P14"><text:span text:style-name="T91">It seems that although Israel had </text:span><text:span text:style-name="T126">indeed </text:span><text:span text:style-name="T91">occupied Gath, </text:span><text:span text:style-name="T126">later on </text:span><text:span text:style-name="T91">the Philistines regained control of the city at some point. In 2 Kings chapter 12, </text:span><text:span text:style-name="T126">in the 9th century BC, </text:span><text:span text:style-name="T91">Hazael the king of Syria is said to have fought against and taken Gath, and the act was portrayed as a judgment by Yahweh against Judah </text:span><text:span text:style-name="T126">in the days of Jehoash, king of Judah</text:span><text:span text:style-name="T91">. Hazael was then bribed by Jehoash, so that he would not lay siege to Jerusalem. </text:span><text:span text:style-name="T126">Not long before the time of Micah, in the days of Uzziah king of Judah, the king </text:span><text:span text:style-name="T126">before Jotham, it is said that Uzziah “went forth and warred against the Philistines, and brake down the wall of Gath” (2 Chronicles 26:6). </text:span><text:span text:style-name="T91">In </text:span><text:span text:style-name="T89">Amos 6:2 </text:span><text:span text:style-name="T91">the prophet describes Gath as </text:span><text:span text:style-name="T126">it still </text:span><text:span text:style-name="T91">belong</text:span><text:span text:style-name="T126">ed</text:span><text:span text:style-name="T91"> to the Philistines: “</text:span><text:span text:style-name="T89">Pass ye unto Calneh, and see; and from thence go ye to Hamath the great: then go down to Gath of the Philistines: be they better than these kingdoms? or their border greater than your border?” </text:span><text:span text:style-name="T91">Amos was a contemporary of Micah. </text:span><text:span text:style-name="T126">It may be conjectured, that the Syrians lost or turned over control of Gath to the Philistines. Even later, i</text:span><text:span text:style-name="T93">n the Annals of Sargon, after the destruction of Samaria by the Assyrian armies under his command Gath was one of those cities subjected to the Assyrians, but not destroyed (</text:span><text:span text:style-name="T36">Ancient Near Eastern Texts Relating to the Old Testament</text:span><text:span text:style-name="T93">, Princeton University Press, 1969 J. Pritchard, editor, p. 286). </text:span></text:p>
      <text:p text:style-name="P8"><text:span text:style-name="T91">The refer</text:span><text:span text:style-name="T92">e</text:span><text:span text:style-name="T91">nce to the “house of </text:span><text:span text:style-name="T8">Aphrah” </text:span><text:span text:style-name="T14">is </text:span><text:span text:style-name="T15">sometimes interpreted as a place, transliterated “beth-le-aphrah”, and neither Aphrah or Beth-le-Aphrah are mentioned elsewhere. But as the Septuagint translators had done, it is sometimes interpreted as an epithet, meaning “house of dust” or “house of derision”.</text:span></text:p>
      <text:p text:style-name="P29">The Septuagint version of Micah 1:10 reads thus: “Ye that are in Geth, exalt not yourselves, and ye <text:soft-page-break/>Enakim, do not rebuild from the ruins of the house in derision: sprinkle dust in the place of your laughter.”</text:p>
      <text:p text:style-name="P8"><text:span text:style-name="T15">If we are to accept this reading, and it is every bit as credible as the Masoretic Text, it becomes evident that there may have remained even to this time a remnant of the Anakim, the “children of Anak” who was one of the giants. In the books of Joshua and Judges, it is said that the sons of Anak were expelled from Hebron by Caleb, but it does not say that they were exterminated. </text:span><text:span text:style-name="T16">One reason not to accept this reading</text:span><text:span text:style-name="T15">, however, </text:span><text:span text:style-name="T16">is that </text:span><text:span text:style-name="T15">the fragments of Micah found among the Dead Sea Scrolls support the reading of the Masoretic Text. </text:span><text:span text:style-name="T27">Yet </text:span><text:span text:style-name="T28">often</text:span><text:span text:style-name="T27"> it is apparent that </text:span><text:span text:style-name="T29">these </text:span><text:span text:style-name="T27">variant readings of Scripture were not necessarily contrived. Rather, there seem to have been differing redactions from </text:span><text:span text:style-name="T29">some </text:span><text:span text:style-name="T27">original, somewhat longer texts. </text:span><text:span text:style-name="T30">This is one sound reason why we need to study all available ancient witnesses to Scripture, and not disregard any of them.</text:span></text:p>
      <text:p text:style-name="P18">11 Pass ye away, thou inhabitant of Saphir, having thy shame naked: the inhabitant of Zaanan came not forth in the mourning of Bethezel; he shall receive of you his standing.</text:p>
      <text:p text:style-name="P46"><text:span text:style-name="T94">Saphir as a place is unknown. The Septuagint has </text:span><text:span text:style-name="T37">sennaan</text:span><text:span text:style-name="T94"> here in Greek letters, for which Brenton writes </text:span><text:span text:style-name="T98">as </text:span><text:span text:style-name="T94">Sennaar, </text:span><text:span text:style-name="T127">but it is obviously the same place as Zaanan</text:span><text:span text:style-name="T94">. The </text:span><text:span text:style-name="T98">verse</text:span><text:span text:style-name="T94"> is fragmented </text:span><text:span text:style-name="T98">and the word cannot be read </text:span><text:span text:style-name="T94">in the Dead Sea Scrolls. The word Saphir </text:span><text:span text:style-name="T98">in the </text:span><text:span text:style-name="T94">Hebrew </text:span><text:span text:style-name="T98">manuscripts </text:span><text:span text:style-name="T94">is interpreted as </text:span><text:span text:style-name="T37">fair</text:span><text:span text:style-name="T94"> or </text:span><text:span text:style-name="T37">beauty</text:span><text:span text:style-name="T94">, and </text:span><text:span text:style-name="T98">as it appears there it is said to be a noun which </text:span><text:span text:style-name="T94">appears without gender or number, </text:span><text:span text:style-name="T99">and without a definite article</text:span><text:span text:style-name="T94">. </text:span><text:span text:style-name="T127">This same grammatical form was used of place names throughout the book of Joshua, where the towns of each tribe are listed</text:span><text:span text:style-name="T94">. The phrase “having thy shame naked”, which is perhaps a play on the words of Genesis 2:25, seems to infer that the children of Israel are sinning shameless</text:span><text:span text:style-name="T95">ly and </text:span><text:span text:style-name="T127">out</text:span><text:span text:style-name="T95"> in the </text:span><text:span text:style-name="T94">open, </text:span><text:span text:style-name="T127">much like they often do today</text:span><text:span text:style-name="T94">. </text:span></text:p>
      <text:p text:style-name="P42"><text:span text:style-name="T94">Zaanan seems to be a variation of the spelling of Zenan, mentioned in Joshua 15:37, which was a town of Judah. Both forms of the word seem to mean </text:span><text:span text:style-name="T37">pointed</text:span><text:span text:style-name="T94">. </text:span><text:span text:style-name="T95">Bethezel means </text:span><text:span text:style-name="T45">house of narrowing</text:span><text:span text:style-name="T95">, and the place is otherwise unknown. It may be that Micah, being a native of this area which he prophesies against, demonstrate</text:span><text:span text:style-name="T128">s</text:span><text:span text:style-name="T95"> an intimate knowledge of its smallest towns and villages. It may also be that he is not referencing places here at all, but rather his words are to be interpreted literally. This would explain the Septuagint reading of Micah 1:11 which has “The inhabitant of Sennaar, fairly inhabiting her cities, came not forth to mourn for the house next to her: she shall receive of you the stroke of grief.” </text:span><text:span text:style-name="T96">The careful observer of the differences in these two versions may discover that in the King James </text:span><text:span text:style-name="T97">Version</text:span><text:span text:style-name="T96">, Saphir is a place, while in the Septuagint it is an adverb, “fairly”. </text:span><text:span text:style-name="T144">I</text:span><text:span text:style-name="T148">t is </text:span><text:span text:style-name="T147">apparent that </text:span><text:span text:style-name="T148">both </text:span><text:span text:style-name="T147">observations of Micah's intent</text:span><text:span text:style-name="T148"> are true, that certain and even obscure places are being singled out by the prophet because of the meanings of their names, thereby each of those names are being used as </text:span><text:span text:style-name="T85">double entendres</text:span><text:span text:style-name="T148">. </text:span><text:span text:style-name="T147">Micah prophecies against all of these places, yet the meanings of the names that he uses are also pertinent to his intended message.</text:span></text:p>
      <text:p text:style-name="P18">12 For the inhabitant of Maroth waited carefully for good: but evil came down from the LORD unto the gate of Jerusalem.</text:p>
      <text:p text:style-name="P9"><text:span text:style-name="T99">Again, Maroth </text:span><text:span text:style-name="T100">is not known from </text:span><text:span text:style-name="T99">anywhere else in the Bible. Once again, the lexicon states that Maroth is a noun without gender or number, and there is no definite article. The Septuagint version reads “Who has begun to act for good to her that dwells in sorrow? for calamities have come down from the Lord upon the gates of Jerusalem.” The Septuagint rendered as “dwells in sorrow” the words translated “inhabitant of Maroth” as they appear in the King James Version, taking a literal meaning of the noun rather than interpreting it as a place name.</text:span></text:p>
      <text:p text:style-name="P18">13 O thou inhabitant of Lachish, bind the chariot to the swift beast: she is the beginning of the sin to the daughter of Zion: for the transgressions of Israel were found in thee.</text:p>
      <text:p text:style-name="P9"><text:span text:style-name="T99">The meaning of the word </text:span><text:span text:style-name="T38">Lachish</text:span><text:span text:style-name="T99"> could not be identified by Strong, but newer lexicons say that it </text:span><text:soft-page-break/><text:span text:style-name="T99">means </text:span><text:span text:style-name="T46">impregnable</text:span><text:span text:style-name="T129"> or </text:span><text:span text:style-name="T99"><text:s/></text:span><text:span text:style-name="T38">invincible</text:span><text:span text:style-name="T99">. Here in Micah it is interpreted to refer to the city of southern Judah in both the King James Version and the Septuagint. <text:s/></text:span><text:span text:style-name="T100">The Septuagint rendering of the verse has in part, “she is the leader of sin”. </text:span><text:span text:style-name="T101">According to Joshua chapter 10, the Amorites who dwelt in Lachish before the Israelite conquest of Palestine were so completely exterminated that Lachish was later held up as an example for the extermination of the Canaanites in other cities. 2 Kings chapter 18 indicates that the Assyrians besieged and took Lachish without destroying it, and then Sennacherib used the city as a headquarters for the conquest of Judah. </text:span><text:span text:style-name="T102">Jeremiah later describes Lachish as one of the cities of Judah that remained when the Babylonians later fought against and took captive the remnant of Judah (Jeremiah 34:7).</text:span></text:p>
      <text:p text:style-name="P18">14 Therefore shalt thou give presents to Moreshethgath: the houses of Achzib shall be a lie to the kings of Israel.</text:p>
      <text:p text:style-name="P27"><text:span text:style-name="T101">The word for </text:span><text:span text:style-name="T39">presents</text:span><text:span text:style-name="T101"> has been interpreted as </text:span><text:span text:style-name="T39">parting gifts</text:span><text:span text:style-name="T101">, however the word may simply </text:span><text:span text:style-name="T129">and more literally </text:span><text:span text:style-name="T101">mean a </text:span><text:span text:style-name="T39">sending away</text:span><text:span text:style-name="T101">. </text:span><text:span text:style-name="T103">The word Achzib means </text:span><text:span text:style-name="T40">deceit</text:span><text:span text:style-name="T103">, however it was the name of a town of Judah, mentioned at Joshua 15:44 and 19:29. </text:span><text:span text:style-name="T111">The word rendered </text:span><text:span text:style-name="T43">lie</text:span><text:span text:style-name="T111"> in this passage is a closely related form of the same word which gives us the name Achzib, and thus Micah is making a play on words related to the meaning of the name. </text:span><text:span text:style-name="T101">The Septuagint reads “Therefore shall he [referring to the inhabitant of Lachish, a general term for any Israelite dwelling there] cause men to be sent forth as far as the inheritance of Geth, even vain houses; they are become vanity to the kings of Israel” The “inheritance of Gath” seems to refer to some area of Gath maintained by Israelites, of which Micah was a native, and therefore he is called “the <text:s/></text:span>Morasthite”, <text:span text:style-name="T101">after </text:span>Moreshethgath,<text:span text:style-name="T103"> which is </text:span><text:span text:style-name="T101">the Hebrew form of the phrase, </text:span><text:span text:style-name="T129">which may be rendered </text:span><text:span text:style-name="T46">possession of Gath</text:span>. <text:span text:style-name="T103">The Septuagint took the name of Achzib and interpreted it literally, </text:span><text:span text:style-name="T129">lies and deceit being considered </text:span><text:span text:style-name="T46">vanity</text:span><text:span text:style-name="T103">. Again, </text:span><text:span text:style-name="T129">the word</text:span><text:span text:style-name="T103"> appears in the Hebrew text as a noun without gender or number, and without a definite article. It appeared in Joshua in this same manner, as the name of a town.</text:span></text:p>
      <text:p text:style-name="P31">Here, more than anywhere else in these passages of Micah, it seems that certain towns of Judah were singled out because of the names which they bore. Because nearly every Hebrew name was also a common word with a common meaning, the names of these towns seem to have contributed a <text:span text:style-name="T129">much </text:span>deeper meaning to this account of the judgment against Israel being related by Micah. The <text:span text:style-name="T129">interpretation in the </text:span>King James Version <text:span text:style-name="T129">usually </text:span>settled on the place names, but the Septuagint translators more often rendered the <text:span text:style-name="T130">literal </text:span>meanings of the words.</text:p>
      <text:p text:style-name="P28"><text:span text:style-name="T104">Those dwelling in sorrows (Maroth, verse 12), referring perhaps to the repentant in Israel, wanted good but only judgment came from Yahweh. <text:s/></text:span><text:span text:style-name="T111">How could Lachish be the beginning of sin to Israel? </text:span><text:span text:style-name="T103">Lachish meant </text:span><text:span text:style-name="T40">invincible</text:span><text:span text:style-name="T103">. </text:span><text:span text:style-name="T104">As the </text:span><text:span text:style-name="T111">proverb</text:span><text:span text:style-name="T104"> </text:span><text:span text:style-name="T111">tell</text:span><text:span text:style-name="T104">s </text:span><text:span text:style-name="T111">us</text:span><text:span text:style-name="T104">, “</text:span><text:span text:style-name="T111">Pride goeth before destruction, and an haughty spirit before </text:span><text:span text:style-name="T111">a fall</text:span><text:span text:style-name="T104">” </text:span><text:span text:style-name="T111">(Proverbs 16:18)</text:span><text:span text:style-name="T104">.</text:span><text:span text:style-name="T103"> </text:span><text:span text:style-name="T123">Hosea 5:5, </text:span><text:span text:style-name="T131">referring to the same apostasy described here by Micah</text:span><text:span text:style-name="T123">: </text:span><text:span text:style-name="T103">“</text:span><text:span text:style-name="T123">And the pride of Israel doth testify to his face: therefore shall Israel and Ephraim fall in their iniquity; Judah also shall fall with them.</text:span><text:span text:style-name="T103">” Men would be sent to the “inheritance of Gath”, and that is reminiscent of Isaiah's oracle that the children of Israel would “</text:span><text:span text:style-name="T104">fly upon the shoulders of the Philistines toward the west</text:span><text:span text:style-name="T103">” </text:span><text:span text:style-name="T104">(Isaiah 11:14). The houses of Achzib, or </text:span><text:span text:style-name="T47">deceit</text:span><text:span text:style-name="T104">, would be a lie to the kings of Israel, meaning that the people by no means imagined their judgment.</text:span></text:p>
      <text:p text:style-name="P18">15 Yet will I bring an heir unto thee, O inhabitant of Mareshah: he shall come unto Adullam the glory of Israel.</text:p>
      <text:p text:style-name="P11"><text:span text:style-name="T61">Maresha</text:span><text:span text:style-name="T106">h</text:span><text:span text:style-name="T61"> is ancient Marissa, a place often mentioned by Flavius Josephus. </text:span><text:span text:style-name="T62">It was once a city of Judah, mentioned at Joshua 15:44 </text:span><text:span text:style-name="T109">along with Achzib</text:span><text:span text:style-name="T62">. It was the place where Asa had defeated the Ethiopians (2 Chronicles chapter 14), and the home of the prophet Eliezer, “the son of Dodavah of Mareshah”, who prophesied against Jehoshaphat (2 Chronicles 20:37). </text:span><text:span text:style-name="T107">The name Mareshah </text:span><text:span text:style-name="T110">basically </text:span><text:span text:style-name="T107">means </text:span><text:span text:style-name="T41">summit</text:span><text:span text:style-name="T132">, </text:span><text:span text:style-name="T133">as the peak of a hill or mountain</text:span><text:span text:style-name="T107">. </text:span></text:p>
      <text:p text:style-name="P10"><text:soft-page-break/><text:span text:style-name="T108">Later on, </text:span><text:span text:style-name="T104">however, Marissa was one of the many cities of Judah and Israel which were taken over by the Edomites after the Assyrian and Babylonian deportations of Israel. That this is so is clear not only by observing t</text:span><text:span text:style-name="T134">he </text:span><text:span text:style-name="T104">inhabitants of many of the former cities of Judah and Israel in the later accounts of Josephus, but also in Ezekiel chapter 34, where the prophet recorded the words of Yahweh: “2 Son of man, set thy face against mount Seir, and prophesy against it, 3 And say unto it, Thus saith the Lord GOD; Behold, O mount Seir, I am against thee, and I will stretch out mine hand against thee, and I will make thee most desolate.... 10 Because thou hast said, These two nations and these two countries shall be mine, and we will possess it; whereas the LORD was there”. </text:span></text:p>
      <text:p text:style-name="P15"><text:span text:style-name="T104">Josephus records </text:span><text:span text:style-name="T105">battles by the earl</text:span><text:span text:style-name="T134">y</text:span><text:span text:style-name="T105"> </text:span><text:span text:style-name="T134">Hasamoneans</text:span><text:span text:style-name="T105">, Judas Maccabee and his brothers, against the Edomites of Hebron, Marissa, and other towns, </text:span><text:span text:style-name="T108">in which</text:span><text:span text:style-name="T105"> Marissa was burnt. However a couple of generations later, Hyrcanus chose to convert the Edomites rather than destroy them. Josephus records in Antiquities book 13 that “</text:span><text:span text:style-name="T104">257 Hyrcanus took also Dora and Marissa, cities of Idumea, and subdued all the Idumeans; and permitted them to stay in that country, if they would submit to circumcision, and make use of the laws of the </text:span><text:span text:style-name="T134">Judaeans</text:span><text:span text:style-name="T104">; 258 and they were so desirous of living in the country of their forefathers, that they submitted to the right of circumcision, and of the rest of the </text:span><text:span text:style-name="T134">Judaean</text:span><text:span text:style-name="T104"> ways of living; at which time, therefore, this befell them, that they were hereafter considered to be </text:span><text:span text:style-name="T134">Judaeans</text:span><text:span text:style-name="T104">.” </text:span><text:span text:style-name="T112">Of course, </text:span><text:span text:style-name="T134">from this point </text:span><text:span text:style-name="T112">these Edomites </text:span><text:span text:style-name="T143">eventually </text:span><text:span text:style-name="T112">came to </text:span><text:span text:style-name="T144">dominate</text:span><text:span text:style-name="T112"> all of Jerusalem and Judaea, </text:span><text:span text:style-name="T134">including the </text:span><text:span text:style-name="T149">Temple, </text:span><text:span text:style-name="T147">which they had full control of </text:span><text:span text:style-name="T150">by the time of Chr</text:span><text:span text:style-name="T112">ist.</text:span></text:p>
      <text:p text:style-name="P39"><text:span text:style-name="T107">Adullam is a town of Judah, known from both Joshua 15:35 and the accounts where David found refuge in a certain cave there (1 Samuel 22:1, 2 Samuel 23:13), However in keeping with our observations of this prophecy of Micah, the name also has a meaning, and Adullam means </text:span><text:span text:style-name="T42">justice of the people</text:span><text:span text:style-name="T107">. </text:span><text:span text:style-name="T110">The Septuagint translators understood it to refer to the name of the town here. </text:span></text:p>
      <text:p text:style-name="P39"><text:span text:style-name="T110">The word translated as </text:span><text:span text:style-name="T41">heir</text:span><text:span text:style-name="T110"> in both the King James Version and in </text:span><text:span text:style-name="T135">Brenton's</text:span><text:span text:style-name="T110"> Septuagint version of this verse is from that same Hebrew word from which the lexicons derive Moresheth in the name </text:span><text:span text:style-name="T41">Moreshethgath</text:span><text:span text:style-name="T110">, which is yaresh (Strong's # 3423), and it is defined by Strong primarily as</text:span><text:span text:style-name="T10"> to </text:span><text:span text:style-name="T50">occupy</text:span><text:span text:style-name="T10"> a place </text:span><text:span text:style-name="T50">by driving out</text:span><text:span text:style-name="T10"> the previous inhabitants, </text:span><text:span text:style-name="T17">or to </text:span><text:span text:style-name="T51">expel</text:span><text:span text:style-name="T10"> </text:span><text:span text:style-name="T17">or </text:span><text:span text:style-name="T51">take possession</text:span><text:span text:style-name="T17">.</text:span><text:span text:style-name="T18"> </text:span><text:span text:style-name="T17">Because of this meaning, </text:span><text:span text:style-name="T51">to take possession</text:span><text:span text:style-name="T17">, it was variously translated as to </text:span><text:span text:style-name="T51">seize</text:span><text:span text:style-name="T17">, </text:span><text:span text:style-name="T51">rob</text:span><text:span text:style-name="T17"> or even to </text:span><text:span text:style-name="T51">inherit</text:span><text:span text:style-name="T17"> in various contexts. The New American Standard version interpreted it as referring to one who “takes possession” here in Micah, </text:span><text:span text:style-name="T21">and that is how we would prefer to interpret it here</text:span><text:span text:style-name="T17">.</text:span></text:p>
      <text:p text:style-name="P30">The repetition of these forms of this word <text:span text:style-name="T48">m</text:span><text:span text:style-name="T41">oresheth</text:span> <text:span text:style-name="T136">indicates</text:span> that Micah was using a play on words, and idiomatic meanings <text:span text:style-name="T136">and double entendres </text:span>were conveyed that are <text:span text:style-name="T136">now </text:span>lost in the translations.</text:p>
      <text:p text:style-name="P16"><text:span text:style-name="T111">Perhaps Micah verse 15 should be interpreted to say “</text:span><text:span text:style-name="T8">Yet will I bring </text:span><text:span text:style-name="T18">one who takes possession</text:span><text:span text:style-name="T8"> unto </text:span><text:span text:style-name="T8">thee, O inhabitant of Mareshah: he shall come unto Adullam </text:span><text:span text:style-name="T18">[or </text:span><text:span text:style-name="T52">the justice of the people</text:span><text:span text:style-name="T18">] </text:span><text:span text:style-name="T8">the glory of Israel.</text:span><text:span text:style-name="T111">” The Israelites were indeed expelled, and Mareshah, </text:span><text:span text:style-name="T112">the </text:span><text:span text:style-name="T44">summit</text:span><text:span text:style-name="T112">,</text:span><text:span text:style-name="T111"> was taken possession of by their enemies, </text:span><text:span text:style-name="T112">the Edomites</text:span><text:span text:style-name="T111">. </text:span><text:span text:style-name="T112">Perhaps we could take this a step further, seeing that both Jerusalem and the claims to the inheritance of Israel were eventually infiltrated and taken over through Marissa, and this seems to be what the name Mareshah, </text:span><text:span text:style-name="T137">or</text:span><text:span text:style-name="T112"> </text:span><text:span text:style-name="T49">summit</text:span><text:span text:style-name="T137">,</text:span><text:span text:style-name="T112"> forebodes here. </text:span><text:span text:style-name="T111">Yet the justice of the </text:span><text:span text:style-name="T112">true </text:span><text:span text:style-name="T111">people </text:span><text:span text:style-name="T112">of Israel</text:span><text:span text:style-name="T111"> was found in their punishment and in the judgment of God, </text:span><text:span text:style-name="T138">as it was those same Edomites who crucified the Christ</text:span><text:span text:style-name="T111">.</text:span></text:p>
      <text:p text:style-name="P18">16 Make thee bald, and poll thee for thy delicate children; enlarge thy baldness as the eagle; for they are gone into captivity from thee.</text:p>
      <text:p text:style-name="P44">Shaving of the head was a sign of disgrace and grief. The Septuagint has this verse “Shave thine hair, and make thyself bald for thy delicate children; increase thy widowhood as an eagle; for thy people are gone into captivity from thee.”</text:p>
      <text:p text:style-name="P43"><text:span text:style-name="T19">The prophet speaks of something which is imminent, </text:span><text:span text:style-name="T22">which is the captivity </text:span><text:span text:style-name="T19">being forewarned by </text:span><text:soft-page-break/><text:span text:style-name="T19">Yahweh God, as if it had already happened. In that same spirit, Paul says of the promise of Abraham that Yahweh “</text:span><text:span text:style-name="T112">calls things not existing as existing</text:span><text:span text:style-name="T19">”, in Romans 4:17, </text:span><text:span text:style-name="T22">which is the purpose of prophecy</text:span><text:span text:style-name="T19">.</text:span></text:p>
      <text:p text:style-name="P4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9T06:39:13</meta:creation-date>
    <dc:date>2014-02-14T22:27:53</dc:date>
    <meta:editing-duration>PT22H23M42S</meta:editing-duration>
    <meta:editing-cycles>66</meta:editing-cycles>
    <meta:generator>LibreOffice/4.0.2.2$Linux_X86_64 LibreOffice_project/400m0$Build-2</meta:generator>
    <meta:document-statistic meta:table-count="0" meta:image-count="0" meta:object-count="0" meta:page-count="10" meta:paragraph-count="68" meta:word-count="6838" meta:character-count="38617" meta:non-whitespace-character-count="31820"/>
  </office:meta>
</office:document-meta>
</file>