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text-position="0% 100%" officeooo:paragraph-rsid="001ce0b0"/>
    </style:style>
    <style:style style:name="P2" style:family="paragraph" style:parent-style-name="Text_20_body">
      <style:text-properties style:text-position="0% 100%" style:font-name="Liberation Serif" fo:font-size="12pt" officeooo:paragraph-rsid="004a5718" style:font-size-asian="12pt" style:font-size-complex="12pt"/>
    </style:style>
    <style:style style:name="P3" style:family="paragraph" style:parent-style-name="Text_20_body">
      <style:text-properties officeooo:paragraph-rsid="001ce0b0"/>
    </style:style>
    <style:style style:name="P4" style:family="paragraph" style:parent-style-name="Text_20_body">
      <style:text-properties officeooo:paragraph-rsid="001fd758"/>
    </style:style>
    <style:style style:name="P5" style:family="paragraph" style:parent-style-name="Text_20_body">
      <style:text-properties officeooo:paragraph-rsid="002b73d5"/>
    </style:style>
    <style:style style:name="P6" style:family="paragraph" style:parent-style-name="Text_20_body">
      <style:text-properties officeooo:paragraph-rsid="002cee60"/>
    </style:style>
    <style:style style:name="P7" style:family="paragraph" style:parent-style-name="Text_20_body">
      <style:text-properties style:font-name="Liberation Serif" officeooo:paragraph-rsid="001f45b0"/>
    </style:style>
    <style:style style:name="P8" style:family="paragraph" style:parent-style-name="Text_20_body">
      <style:text-properties style:font-name="Liberation Serif" officeooo:rsid="001f45b0" officeooo:paragraph-rsid="002aec1a"/>
    </style:style>
    <style:style style:name="P9" style:family="paragraph" style:parent-style-name="Text_20_body">
      <style:text-properties style:font-name="Liberation Serif" officeooo:paragraph-rsid="002cee60"/>
    </style:style>
    <style:style style:name="P10" style:family="paragraph" style:parent-style-name="Text_20_body">
      <style:text-properties style:font-name="Liberation Serif" officeooo:rsid="0023d75a" officeooo:paragraph-rsid="0025fe66"/>
    </style:style>
    <style:style style:name="P11" style:family="paragraph" style:parent-style-name="Text_20_body">
      <style:text-properties style:font-name="Liberation Serif" officeooo:rsid="002448fc" officeooo:paragraph-rsid="002bdd41"/>
    </style:style>
    <style:style style:name="P12" style:family="paragraph" style:parent-style-name="Text_20_body">
      <style:text-properties style:font-name="Liberation Serif" fo:font-size="12pt" fo:font-weight="normal" officeooo:paragraph-rsid="002d8b4d" style:font-size-asian="12pt" style:font-weight-asian="normal" style:font-size-complex="12pt" style:font-weight-complex="normal"/>
    </style:style>
    <style:style style:name="P13" style:family="paragraph" style:parent-style-name="Text_20_body">
      <style:text-properties style:font-name="Liberation Serif" officeooo:rsid="003b3968" officeooo:paragraph-rsid="003b3968" style:font-name-complex="Liberation Serif"/>
    </style:style>
    <style:style style:name="P14" style:family="paragraph" style:parent-style-name="Text_20_body">
      <style:text-properties style:font-name="Liberation Serif" officeooo:rsid="0062e24b" officeooo:paragraph-rsid="0062e24b" fo:background-color="transparent"/>
    </style:style>
    <style:style style:name="P15" style:family="paragraph" style:parent-style-name="Text_20_body">
      <style:text-properties style:font-name="Liberation Serif" officeooo:rsid="00659e8e" officeooo:paragraph-rsid="00659e8e" fo:background-color="transparent"/>
    </style:style>
    <style:style style:name="P16" style:family="paragraph" style:parent-style-name="Text_20_body">
      <style:text-properties officeooo:paragraph-rsid="002d8b4d"/>
    </style:style>
    <style:style style:name="P17" style:family="paragraph" style:parent-style-name="Text_20_body">
      <style:text-properties officeooo:paragraph-rsid="002e06b8"/>
    </style:style>
    <style:style style:name="P18" style:family="paragraph" style:parent-style-name="Text_20_body">
      <style:text-properties officeooo:paragraph-rsid="002f9d4f"/>
    </style:style>
    <style:style style:name="P19" style:family="paragraph" style:parent-style-name="Text_20_body">
      <style:text-properties fo:font-weight="normal" officeooo:rsid="002f9d4f" officeooo:paragraph-rsid="002f9d4f" style:font-weight-asian="normal" style:font-weight-complex="normal"/>
    </style:style>
    <style:style style:name="P20" style:family="paragraph" style:parent-style-name="Text_20_body">
      <style:text-properties officeooo:paragraph-rsid="003132f9"/>
    </style:style>
    <style:style style:name="P21" style:family="paragraph" style:parent-style-name="Text_20_body">
      <style:text-properties officeooo:rsid="0033e931" officeooo:paragraph-rsid="0033e931"/>
    </style:style>
    <style:style style:name="P22" style:family="paragraph" style:parent-style-name="Text_20_body">
      <style:text-properties officeooo:paragraph-rsid="0033e931"/>
    </style:style>
    <style:style style:name="P23" style:family="paragraph" style:parent-style-name="Text_20_body">
      <style:text-properties officeooo:paragraph-rsid="00354911"/>
    </style:style>
    <style:style style:name="P24" style:family="paragraph" style:parent-style-name="Text_20_body">
      <style:text-properties officeooo:paragraph-rsid="00376702"/>
    </style:style>
    <style:style style:name="P25" style:family="paragraph" style:parent-style-name="Text_20_body">
      <style:text-properties officeooo:rsid="00376702" officeooo:paragraph-rsid="00423d0d"/>
    </style:style>
    <style:style style:name="P26" style:family="paragraph" style:parent-style-name="Text_20_body">
      <style:text-properties officeooo:paragraph-rsid="003b3968"/>
    </style:style>
    <style:style style:name="P27" style:family="paragraph" style:parent-style-name="Text_20_body">
      <style:text-properties officeooo:paragraph-rsid="003ba7a2"/>
    </style:style>
    <style:style style:name="P28" style:family="paragraph" style:parent-style-name="Text_20_body">
      <style:text-properties officeooo:paragraph-rsid="00487ac3"/>
    </style:style>
    <style:style style:name="P29" style:family="paragraph" style:parent-style-name="Text_20_body">
      <style:text-properties officeooo:paragraph-rsid="004a5718"/>
    </style:style>
    <style:style style:name="P30" style:family="paragraph" style:parent-style-name="Text_20_body">
      <style:text-properties officeooo:paragraph-rsid="004bceb9"/>
    </style:style>
    <style:style style:name="P31" style:family="paragraph" style:parent-style-name="Text_20_body">
      <style:text-properties officeooo:paragraph-rsid="00522c0b"/>
    </style:style>
    <style:style style:name="P32" style:family="paragraph" style:parent-style-name="Text_20_body">
      <style:text-properties officeooo:paragraph-rsid="0055d83b"/>
    </style:style>
    <style:style style:name="P33" style:family="paragraph" style:parent-style-name="Text_20_body">
      <style:text-properties officeooo:paragraph-rsid="0053a090"/>
    </style:style>
    <style:style style:name="P34" style:family="paragraph" style:parent-style-name="Text_20_body">
      <style:text-properties officeooo:paragraph-rsid="00578ee4"/>
    </style:style>
    <style:style style:name="P35" style:family="paragraph" style:parent-style-name="Text_20_body">
      <style:text-properties officeooo:paragraph-rsid="005907f6"/>
    </style:style>
    <style:style style:name="P36" style:family="paragraph" style:parent-style-name="Text_20_body">
      <style:text-properties officeooo:paragraph-rsid="00592605"/>
    </style:style>
    <style:style style:name="P37" style:family="paragraph" style:parent-style-name="Text_20_body">
      <style:text-properties officeooo:paragraph-rsid="0059a66e"/>
    </style:style>
    <style:style style:name="P38" style:family="paragraph" style:parent-style-name="Text_20_body">
      <style:text-properties officeooo:paragraph-rsid="005aecbc"/>
    </style:style>
    <style:style style:name="P39" style:family="paragraph" style:parent-style-name="Text_20_body">
      <style:text-properties officeooo:paragraph-rsid="005f3dc4"/>
    </style:style>
    <style:style style:name="P40" style:family="paragraph" style:parent-style-name="Text_20_body">
      <style:text-properties officeooo:paragraph-rsid="0060147f"/>
    </style:style>
    <style:style style:name="P41" style:family="paragraph" style:parent-style-name="Text_20_body">
      <style:text-properties officeooo:paragraph-rsid="006177b4"/>
    </style:style>
    <style:style style:name="P42" style:family="paragraph" style:parent-style-name="Text_20_body">
      <style:text-properties officeooo:paragraph-rsid="0062f4ae"/>
    </style:style>
    <style:style style:name="P43" style:family="paragraph" style:parent-style-name="Text_20_body">
      <style:text-properties officeooo:paragraph-rsid="00643a1e"/>
    </style:style>
    <style:style style:name="P44" style:family="paragraph" style:parent-style-name="Text_20_body">
      <style:text-properties officeooo:paragraph-rsid="00674e45"/>
    </style:style>
    <style:style style:name="P45" style:family="paragraph" style:parent-style-name="Text_20_body">
      <style:text-properties officeooo:paragraph-rsid="00683449"/>
    </style:style>
    <style:style style:name="P46" style:family="paragraph" style:parent-style-name="Text_20_body">
      <style:text-properties officeooo:rsid="00683449" officeooo:paragraph-rsid="00683449"/>
    </style:style>
    <style:style style:name="P47" style:family="paragraph" style:parent-style-name="Text_20_body">
      <style:text-properties officeooo:rsid="00683449" officeooo:paragraph-rsid="006a1b25"/>
    </style:style>
    <style:style style:name="P48" style:family="paragraph" style:parent-style-name="Text_20_body">
      <style:text-properties officeooo:paragraph-rsid="006a1b25"/>
    </style:style>
    <style:style style:name="P49" style:family="paragraph" style:parent-style-name="Text_20_body">
      <style:text-properties officeooo:rsid="006a1b25" officeooo:paragraph-rsid="006b07b9"/>
    </style:style>
    <style:style style:name="P50" style:family="paragraph" style:parent-style-name="Text_20_body">
      <style:text-properties officeooo:paragraph-rsid="006b07b9"/>
    </style:style>
    <style:style style:name="P51" style:family="paragraph" style:parent-style-name="Text_20_body">
      <style:paragraph-properties fo:background-color="transparent">
        <style:background-image/>
      </style:paragraph-properties>
      <style:text-properties officeooo:rsid="003d98c5" officeooo:paragraph-rsid="00423d0d" fo:background-color="transparent"/>
    </style:style>
    <style:style style:name="P52" style:family="paragraph" style:parent-style-name="Text_20_body">
      <style:paragraph-properties fo:background-color="transparent">
        <style:background-image/>
      </style:paragraph-properties>
      <style:text-properties officeooo:rsid="003ea47e" officeooo:paragraph-rsid="00419462" fo:background-color="transparent"/>
    </style:style>
    <style:style style:name="P53" style:family="paragraph" style:parent-style-name="Text_20_body">
      <style:paragraph-properties fo:background-color="transparent">
        <style:background-image/>
      </style:paragraph-properties>
      <style:text-properties officeooo:paragraph-rsid="0055d83b"/>
    </style:style>
    <style:style style:name="P54" style:family="paragraph" style:parent-style-name="Text_20_body" style:list-style-name="L1">
      <style:text-properties style:text-position="0% 100%" officeooo:paragraph-rsid="001ce0b0"/>
    </style:style>
    <style:style style:name="P55" style:family="paragraph" style:parent-style-name="Text_20_body" style:list-style-name="L1">
      <style:text-properties style:text-position="0% 100%" officeooo:paragraph-rsid="004a5718"/>
    </style:style>
    <style:style style:name="P56" style:family="paragraph" style:parent-style-name="Text_20_body" style:list-style-name="L2">
      <style:text-properties style:text-position="0% 100%" style:font-name="Liberation Serif" fo:font-size="12pt" officeooo:paragraph-rsid="004a5718" style:font-size-asian="12pt" style:font-size-complex="12pt"/>
    </style:style>
    <style:style style:name="P57" style:family="paragraph" style:parent-style-name="Text_20_body" style:list-style-name="L3">
      <style:text-properties officeooo:paragraph-rsid="004bceb9"/>
    </style:style>
    <style:style style:name="P58" style:family="paragraph" style:parent-style-name="Text_20_body">
      <style:paragraph-properties fo:break-before="page"/>
      <style:text-properties fo:font-weight="bold" officeooo:paragraph-rsid="0066987e" style:font-weight-asian="bold" style:font-weight-complex="bold"/>
    </style:style>
    <style:style style:name="T1" style:family="text">
      <style:text-properties style:use-window-font-color="true" style:text-position="0% 100%" fo:font-size="12pt" fo:font-weight="normal" style:font-size-asian="12pt" style:font-weight-asian="normal" style:font-size-complex="12pt" style:font-weight-complex="normal"/>
    </style:style>
    <style:style style:name="T2" style:family="text">
      <style:text-properties style:use-window-font-color="true" style:text-position="0% 100%" fo:font-size="12pt" fo:font-weight="normal" officeooo:rsid="0053a090" style:font-size-asian="12pt" style:font-weight-asian="normal" style:font-size-complex="12pt" style:font-weight-complex="normal"/>
    </style:style>
    <style:style style:name="T3" style:family="text">
      <style:text-properties style:use-window-font-color="true" style:text-position="0% 100%" fo:font-size="12pt" fo:font-weight="normal" officeooo:rsid="00578ee4" style:font-size-asian="12pt" style:font-weight-asian="normal" style:font-size-complex="12pt" style:font-weight-complex="normal"/>
    </style:style>
    <style:style style:name="T4" style:family="text">
      <style:text-properties style:use-window-font-color="true" style:text-position="0% 100%" fo:font-size="12pt" fo:font-weight="bold" officeooo:rsid="005907f6" style:font-size-asian="12pt" style:font-weight-asian="bold" style:font-size-complex="12pt" style:font-weight-complex="bold"/>
    </style:style>
    <style:style style:name="T5" style:family="text">
      <style:text-properties style:use-window-font-color="true" style:text-position="0% 100%" fo:font-size="12pt" fo:font-weight="bold" officeooo:rsid="005aecbc" style:font-size-asian="12pt" style:font-weight-asian="bold" style:font-size-complex="12pt" style:font-weight-complex="bold"/>
    </style:style>
    <style:style style:name="T6" style:family="text">
      <style:text-properties style:use-window-font-color="true" style:text-position="0% 100%" style:font-name="Liberation Serif" fo:font-size="12pt" fo:font-weight="normal" officeooo:rsid="0053a090" style:font-size-asian="12pt" style:font-weight-asian="normal" style:font-name-complex="Liberation Serif" style:font-size-complex="12pt" style:font-weight-complex="normal"/>
    </style:style>
    <style:style style:name="T7" style:family="text">
      <style:text-properties style:text-position="0% 100%"/>
    </style:style>
    <style:style style:name="T8" style:family="text">
      <style:text-properties style:text-position="0% 100%" fo:font-size="12pt" fo:letter-spacing="-0.0016in" fo:font-weight="bold" style:font-size-asian="12pt" style:font-weight-asian="bold" style:font-size-complex="12pt" style:font-weight-complex="bold"/>
    </style:style>
    <style:style style:name="T9" style:family="text">
      <style:text-properties style:text-position="0% 100%" fo:font-size="12pt" fo:font-weight="bold" style:font-size-asian="12pt" style:font-weight-asian="bold" style:font-size-complex="12pt" style:font-weight-complex="bold"/>
    </style:style>
    <style:style style:name="T10" style:family="text">
      <style:text-properties style:text-position="0% 100%" fo:font-size="12pt" fo:font-weight="normal" officeooo:rsid="0053a090" style:font-size-asian="12pt" style:font-weight-asian="normal" style:font-size-complex="12pt" style:font-weight-complex="normal"/>
    </style:style>
    <style:style style:name="T11" style:family="text">
      <style:text-properties style:text-position="0% 100%" fo:font-size="12pt" style:text-underline-style="none" fo:font-weight="normal" officeooo:rsid="002e06b8" style:font-size-asian="12pt" style:font-weight-asian="normal" style:font-size-complex="12pt" style:font-weight-complex="normal"/>
    </style:style>
    <style:style style:name="T12" style:family="text">
      <style:text-properties style:text-position="0% 100%" fo:font-size="12pt" style:text-underline-style="none" fo:font-weight="normal" officeooo:rsid="002d8b4d" style:font-size-asian="12pt" style:font-weight-asian="normal" style:font-size-complex="12pt" style:font-weight-complex="normal"/>
    </style:style>
    <style:style style:name="T13" style:family="text">
      <style:text-properties style:text-position="0% 100%" style:font-name="Times New Roman" fo:font-size="12pt" style:font-size-asian="12pt" style:font-size-complex="12pt"/>
    </style:style>
    <style:style style:name="T14" style:family="text">
      <style:text-properties style:text-position="0% 100%" style:font-name="Times New Roman" fo:font-size="12pt" fo:font-weight="normal" officeooo:rsid="0053a090" style:font-size-asian="12pt" style:font-weight-asian="normal" style:font-size-complex="12pt" style:font-weight-complex="normal"/>
    </style:style>
    <style:style style:name="T15" style:family="text">
      <style:text-properties style:text-position="0% 100%" style:font-name="Liberation Serif" fo:font-size="12pt" fo:font-weight="bold" style:font-size-asian="12pt" style:font-weight-asian="bold" style:font-size-complex="12pt" style:font-weight-complex="bold"/>
    </style:style>
    <style:style style:name="T1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7" style:family="text">
      <style:text-properties style:text-position="0% 100%" style:font-name="Liberation Serif" fo:font-size="12pt" style:font-size-asian="12pt" style:font-size-complex="12pt"/>
    </style:style>
    <style:style style:name="T18" style:family="text">
      <style:text-properties style:text-position="0% 100%" style:font-name="Liberation Serif" fo:font-size="12pt" officeooo:rsid="002196a5" style:font-size-asian="12pt" style:font-size-complex="12pt"/>
    </style:style>
    <style:style style:name="T19" style:family="text">
      <style:text-properties style:text-position="0% 100%" style:font-name="Liberation Serif" fo:font-size="12pt" officeooo:rsid="002b73d5" style:font-size-asian="12pt" style:font-size-complex="12pt"/>
    </style:style>
    <style:style style:name="T20" style:family="text">
      <style:text-properties style:text-position="0% 100%" style:font-name="Liberation Serif" fo:font-size="12pt" officeooo:rsid="0023d75a" style:font-size-asian="12pt" style:font-size-complex="12pt"/>
    </style:style>
    <style:style style:name="T21" style:family="text">
      <style:text-properties style:text-position="0% 100%" style:font-name="Liberation Serif" fo:font-size="12pt" officeooo:rsid="0022461b" style:font-size-asian="12pt" style:font-size-complex="12pt"/>
    </style:style>
    <style:style style:name="T22" style:family="text">
      <style:text-properties style:text-position="0% 100%" style:font-name="Liberation Serif" fo:font-size="12pt" officeooo:rsid="002cee60" style:font-size-asian="12pt" style:font-size-complex="12pt"/>
    </style:style>
    <style:style style:name="T23" style:family="text">
      <style:text-properties style:text-position="0% 100%" style:font-name="Liberation Serif" fo:font-size="12pt" officeooo:rsid="002d8b4d" style:font-size-asian="12pt" style:font-size-complex="12pt"/>
    </style:style>
    <style:style style:name="T24" style:family="text">
      <style:text-properties style:text-position="0% 100%" style:font-name="Liberation Serif" fo:font-size="12pt" officeooo:rsid="00310131" style:font-size-asian="12pt" style:font-size-complex="12pt"/>
    </style:style>
    <style:style style:name="T25" style:family="text">
      <style:text-properties style:text-position="0% 100%" style:font-name="Liberation Serif" fo:font-size="12pt" officeooo:rsid="003132f9" style:font-size-asian="12pt" style:font-size-complex="12pt"/>
    </style:style>
    <style:style style:name="T26" style:family="text">
      <style:text-properties style:text-position="0% 100%" style:font-name="Liberation Serif" fo:font-size="12pt" officeooo:rsid="002a7724" style:font-size-asian="12pt" style:font-size-complex="12pt"/>
    </style:style>
    <style:style style:name="T27" style:family="text">
      <style:text-properties style:text-position="0% 100%" style:font-name="Liberation Serif" fo:font-size="12pt" officeooo:rsid="00325c43" style:font-size-asian="12pt" style:font-size-complex="12pt"/>
    </style:style>
    <style:style style:name="T28" style:family="text">
      <style:text-properties style:text-position="0% 100%" style:font-name="Liberation Serif" fo:font-size="12pt" officeooo:rsid="00487ac3" style:font-size-asian="12pt" style:font-size-complex="12pt"/>
    </style:style>
    <style:style style:name="T29" style:family="text">
      <style:text-properties style:text-position="0% 100%" style:font-name="Liberation Serif" fo:font-size="12pt" officeooo:rsid="004a5718" style:font-size-asian="12pt" style:font-size-complex="12pt"/>
    </style:style>
    <style:style style:name="T30" style:family="text">
      <style:text-properties style:text-position="0% 100%" style:font-name="Liberation Serif" fo:font-size="12pt" officeooo:rsid="004bceb9" style:font-size-asian="12pt" style:font-size-complex="12pt"/>
    </style:style>
    <style:style style:name="T31" style:family="text">
      <style:text-properties style:text-position="0% 100%" style:font-name="Liberation Serif" fo:font-size="12pt" officeooo:rsid="005aecbc" style:font-size-asian="12pt" style:font-size-complex="12pt"/>
    </style:style>
    <style:style style:name="T32" style:family="text">
      <style:text-properties style:text-position="0% 100%" style:font-name="Liberation Serif" fo:font-size="12pt" officeooo:rsid="00783908" style:font-size-asian="12pt" style:font-size-complex="12pt"/>
    </style:style>
    <style:style style:name="T33" style:family="text">
      <style:text-properties style:text-position="0% 100%" style:font-name="Liberation Serif" fo:font-size="12pt" style:font-size-asian="12pt" style:font-name-complex="Liberation Serif" style:font-size-complex="12pt"/>
    </style:style>
    <style:style style:name="T34" style:family="text">
      <style:text-properties style:text-position="0% 100%" style:font-name="Liberation Serif" fo:font-size="12pt" officeooo:rsid="00522c0b" style:font-size-asian="12pt" style:font-name-complex="Liberation Serif" style:font-size-complex="12pt" style:font-style-complex="italic"/>
    </style:style>
    <style:style style:name="T35" style:family="text">
      <style:text-properties style:text-position="0% 100%" style:font-name="Liberation Serif" fo:font-size="12pt" officeooo:rsid="00522c0b" style:font-size-asian="12pt" style:font-name-complex="Liberation Serif" style:font-size-complex="12pt"/>
    </style:style>
    <style:style style:name="T36" style:family="text">
      <style:text-properties style:text-position="0% 100%" style:font-name="Liberation Serif" fo:font-size="12pt" fo:font-style="italic" style:font-size-asian="12pt" style:font-style-asian="italic" style:font-size-complex="12pt" style:font-style-complex="italic"/>
    </style:style>
    <style:style style:name="T37" style:family="text">
      <style:text-properties style:text-position="0% 100%" style:font-name="Liberation Serif" fo:font-size="12pt" fo:font-style="italic" officeooo:rsid="002196a5" style:font-size-asian="12pt" style:font-style-asian="italic" style:font-size-complex="12pt" style:font-style-complex="italic"/>
    </style:style>
    <style:style style:name="T38" style:family="text">
      <style:text-properties style:text-position="0% 100%" style:font-name="Liberation Serif" fo:font-size="12pt" fo:font-style="italic" officeooo:rsid="0022461b" style:font-size-asian="12pt" style:font-style-asian="italic" style:font-size-complex="12pt" style:font-style-complex="italic"/>
    </style:style>
    <style:style style:name="T39" style:family="text">
      <style:text-properties style:text-position="0% 100%" style:font-name="Liberation Serif" fo:font-size="12pt" fo:font-style="italic" officeooo:rsid="003132f9" style:font-size-asian="12pt" style:font-style-asian="italic" style:font-size-complex="12pt" style:font-style-complex="italic"/>
    </style:style>
    <style:style style:name="T40" style:family="text">
      <style:text-properties style:text-position="0% 100%" style:font-name="Liberation Serif" fo:font-size="12pt" fo:font-style="italic" officeooo:rsid="002a7724" style:font-size-asian="12pt" style:font-style-asian="italic" style:font-size-complex="12pt" style:font-style-complex="italic"/>
    </style:style>
    <style:style style:name="T41" style:family="text">
      <style:text-properties style:text-position="0% 100%" style:font-name="Liberation Serif" fo:font-size="12pt" fo:font-style="italic" officeooo:rsid="00325c43" style:font-size-asian="12pt" style:font-style-asian="italic" style:font-size-complex="12pt" style:font-style-complex="italic"/>
    </style:style>
    <style:style style:name="T42" style:family="text">
      <style:text-properties style:text-position="0% 100%" style:font-name="Liberation Serif" fo:font-size="12pt" fo:font-style="italic" officeooo:rsid="004a5718" style:font-size-asian="12pt" style:font-style-asian="italic" style:font-size-complex="12pt" style:font-style-complex="italic"/>
    </style:style>
    <style:style style:name="T43" style:family="text">
      <style:text-properties style:text-position="0% 100%" style:font-name="Liberation Serif" fo:font-size="12pt" fo:font-style="italic" fo:font-weight="normal" officeooo:rsid="002cee60" style:font-size-asian="12pt" style:font-style-asian="italic" style:font-weight-asian="normal" style:font-size-complex="12pt" style:font-weight-complex="normal"/>
    </style:style>
    <style:style style:name="T44" style:family="text">
      <style:text-properties style:text-position="0% 100%" style:font-name="Liberation Serif" fo:font-size="12pt" fo:font-weight="normal" officeooo:rsid="002cee60" style:font-size-asian="12pt" style:font-weight-asian="normal" style:font-size-complex="12pt" style:font-weight-complex="normal"/>
    </style:style>
    <style:style style:name="T45"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3b3968"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ba7a2"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4d88e5"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53a09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5520de"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55d83b"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53" style:family="text">
      <style:text-properties style:text-position="0% 100%" style:font-name="Liberation Serif" fo:font-size="12pt" fo:font-weight="normal" officeooo:rsid="0055d83b" fo:background-color="transparent" loext:char-shading-value="0"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55d83b" fo:background-color="#ffff00" loext:char-shading-value="0"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style:text-underline-style="none" officeooo:rsid="00354911" style:font-size-asian="12pt" style:font-size-complex="12pt"/>
    </style:style>
    <style:style style:name="T56" style:family="text">
      <style:text-properties style:text-position="0% 100%" style:font-name="Liberation Serif" fo:font-size="12pt" style:text-underline-style="none" officeooo:rsid="00592605" style:font-size-asian="12pt" style:font-size-complex="12pt"/>
    </style:style>
    <style:style style:name="T57" style:family="text">
      <style:text-properties style:text-position="0% 100%" style:font-name="Liberation Serif" fo:font-size="12pt" style:text-underline-style="none" officeooo:rsid="0059a66e" style:font-size-asian="12pt" style:font-size-complex="12pt"/>
    </style:style>
    <style:style style:name="T58" style:family="text">
      <style:text-properties style:text-position="0% 100%" style:font-name="Liberation Serif" fo:font-size="12pt" style:text-underline-style="none" fo:font-weight="normal" officeooo:rsid="0059a66e"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officeooo:rsid="002cee60" fo:background-color="#ffff00" loext:char-shading-value="0" style:font-size-asian="12pt" style:font-size-complex="12pt"/>
    </style:style>
    <style:style style:name="T60" style:family="text">
      <style:text-properties style:text-position="0% 100%" style:font-name="Liberation Serif" fo:font-size="12pt" officeooo:rsid="002d8b4d" fo:background-color="#ffff00" loext:char-shading-value="0" style:font-size-asian="12pt" style:font-size-complex="12pt"/>
    </style:style>
    <style:style style:name="T61" style:family="text">
      <style:text-properties style:text-position="0% 100%" style:font-name="Liberation Serif" fo:font-size="12pt" officeooo:rsid="00783908" fo:background-color="#ffff00" loext:char-shading-value="0" style:font-size-asian="12pt" style:font-size-complex="12pt"/>
    </style:style>
    <style:style style:name="T62" style:family="text">
      <style:text-properties style:text-position="0% 100%" style:font-name="Liberation Serif" fo:font-size="12pt" officeooo:rsid="002cee60" fo:background-color="transparent" loext:char-shading-value="0" style:font-size-asian="12pt" style:font-size-complex="12pt"/>
    </style:style>
    <style:style style:name="T63" style:family="text">
      <style:text-properties style:text-position="0% 100%" style:font-name="Liberation Serif" fo:font-size="12pt" officeooo:rsid="002d8b4d" fo:background-color="transparent" loext:char-shading-value="0" style:font-size-asian="12pt" style:font-size-complex="12pt"/>
    </style:style>
    <style:style style:name="T64" style:family="text">
      <style:text-properties style:text-position="0% 100%" style:font-name="Liberation Serif" fo:font-size="12pt" officeooo:rsid="00783908" fo:background-color="transparent" loext:char-shading-value="0" style:font-size-asian="12pt" style:font-size-complex="12pt"/>
    </style:style>
    <style:style style:name="T65" style:family="text">
      <style:text-properties style:text-position="0% 100%" officeooo:rsid="004bceb9"/>
    </style:style>
    <style:style style:name="T66" style:family="text">
      <style:text-properties style:text-position="0% 100%" officeooo:rsid="0051737a"/>
    </style:style>
    <style:style style:name="T67" style:family="text">
      <style:text-properties style:text-position="0% 100%" officeooo:rsid="005907f6"/>
    </style:style>
    <style:style style:name="T68" style:family="text">
      <style:text-properties style:text-position="0% 100%" officeooo:rsid="0059a66e"/>
    </style:style>
    <style:style style:name="T69" style:family="text">
      <style:text-properties style:text-position="0% 100%" officeooo:rsid="005aecbc"/>
    </style:style>
    <style:style style:name="T70" style:family="text">
      <style:text-properties fo:color="#ff0000" style:text-position="0% 100%" fo:font-size="12pt" fo:font-weight="bold" style:font-size-asian="12pt" style:font-weight-asian="bold" style:font-size-complex="12pt" style:font-weight-complex="bold"/>
    </style:style>
    <style:style style:name="T71" style:family="text">
      <style:text-properties officeooo:rsid="001f45b0"/>
    </style:style>
    <style:style style:name="T72" style:family="text">
      <style:text-properties fo:font-size="12pt" style:text-underline-style="none" style:font-size-asian="12pt" style:font-size-complex="12pt"/>
    </style:style>
    <style:style style:name="T73" style:family="text">
      <style:text-properties fo:font-size="12pt" style:text-underline-style="none" officeooo:rsid="002d8b4d" style:font-size-asian="12pt" style:font-size-complex="12pt"/>
    </style:style>
    <style:style style:name="T74" style:family="text">
      <style:text-properties fo:font-size="12pt" style:text-underline-style="none" officeooo:rsid="002e06b8" style:font-size-asian="12pt" style:font-size-complex="12pt"/>
    </style:style>
    <style:style style:name="T75" style:family="text">
      <style:text-properties fo:font-size="12pt" style:text-underline-style="none" officeooo:rsid="002f9d4f" style:font-size-asian="12pt" style:font-size-complex="12pt"/>
    </style:style>
    <style:style style:name="T76" style:family="text">
      <style:text-properties fo:font-size="12pt" style:text-underline-style="none" officeooo:rsid="003db2d5" style:font-size-asian="12pt" style:font-size-complex="12pt"/>
    </style:style>
    <style:style style:name="T77" style:family="text">
      <style:text-properties fo:font-size="12pt" style:text-underline-style="none" officeooo:rsid="003ea47e" style:font-size-asian="12pt" style:font-size-complex="12pt"/>
    </style:style>
    <style:style style:name="T78" style:family="text">
      <style:text-properties fo:font-size="12pt" style:text-underline-style="none" officeooo:rsid="003ed846" style:font-size-asian="12pt" style:font-size-complex="12pt"/>
    </style:style>
    <style:style style:name="T79" style:family="text">
      <style:text-properties fo:font-size="12pt" style:text-underline-style="none" officeooo:rsid="00404295" style:font-size-asian="12pt" style:font-size-complex="12pt"/>
    </style:style>
    <style:style style:name="T80" style:family="text">
      <style:text-properties fo:font-size="12pt" style:text-underline-style="none" officeooo:rsid="00419462" style:font-size-asian="12pt" style:font-size-complex="12pt"/>
    </style:style>
    <style:style style:name="T81" style:family="text">
      <style:text-properties fo:font-size="12pt" style:text-underline-style="none" officeooo:rsid="00423d0d" style:font-size-asian="12pt" style:font-size-complex="12pt"/>
    </style:style>
    <style:style style:name="T82" style:family="text">
      <style:text-properties fo:font-size="12pt" style:text-underline-style="none" officeooo:rsid="0060147f" style:font-size-asian="12pt" style:font-size-complex="12pt"/>
    </style:style>
    <style:style style:name="T83" style:family="text">
      <style:text-properties fo:font-size="12pt" style:text-underline-style="none" officeooo:rsid="007193d9" style:font-size-asian="12pt" style:font-size-complex="12pt"/>
    </style:style>
    <style:style style:name="T84" style:family="text">
      <style:text-properties fo:font-size="12pt" style:text-underline-style="none" fo:font-weight="normal" officeooo:rsid="006b07b9" style:font-size-asian="12pt" style:font-weight-asian="normal" style:font-size-complex="12pt" style:font-weight-complex="normal"/>
    </style:style>
    <style:style style:name="T85" style:family="text">
      <style:text-properties fo:font-size="12pt" style:text-underline-style="none" officeooo:rsid="002e06b8" fo:background-color="#ffff00" loext:char-shading-value="0" style:font-size-asian="12pt" style:font-size-complex="12pt"/>
    </style:style>
    <style:style style:name="T86" style:family="text">
      <style:text-properties fo:font-size="12pt" style:text-underline-style="none" officeooo:rsid="00783908" fo:background-color="#ffff00" loext:char-shading-value="0" style:font-size-asian="12pt" style:font-size-complex="12pt"/>
    </style:style>
    <style:style style:name="T87" style:family="text">
      <style:text-properties fo:font-size="12pt" style:text-underline-style="none" officeooo:rsid="002e06b8" fo:background-color="transparent" loext:char-shading-value="0" style:font-size-asian="12pt" style:font-size-complex="12pt"/>
    </style:style>
    <style:style style:name="T88" style:family="text">
      <style:text-properties fo:font-size="12pt" style:text-underline-style="none" officeooo:rsid="00783908" fo:background-color="transparent" loext:char-shading-value="0" style:font-size-asian="12pt" style:font-size-complex="12pt"/>
    </style:style>
    <style:style style:name="T89" style:family="text">
      <style:text-properties fo:font-size="12pt" fo:font-style="italic" style:text-underline-style="none" style:font-size-asian="12pt" style:font-style-asian="italic" style:font-size-complex="12pt"/>
    </style:style>
    <style:style style:name="T90" style:family="text">
      <style:text-properties fo:font-size="12pt" fo:font-style="italic" style:text-underline-style="none" officeooo:rsid="002e06b8" style:font-size-asian="12pt" style:font-style-asian="italic" style:font-size-complex="12pt"/>
    </style:style>
    <style:style style:name="T91" style:family="text">
      <style:text-properties fo:font-size="12pt" officeooo:rsid="005907f6" style:font-size-asian="12pt" style:font-size-complex="12pt"/>
    </style:style>
    <style:style style:name="T92" style:family="text">
      <style:text-properties officeooo:rsid="001fd758"/>
    </style:style>
    <style:style style:name="T93" style:family="text">
      <style:text-properties officeooo:rsid="002448fc"/>
    </style:style>
    <style:style style:name="T94" style:family="text">
      <style:text-properties officeooo:rsid="0025a6d0"/>
    </style:style>
    <style:style style:name="T95" style:family="text">
      <style:text-properties officeooo:rsid="0025fe66"/>
    </style:style>
    <style:style style:name="T96" style:family="text">
      <style:text-properties officeooo:rsid="002823e4"/>
    </style:style>
    <style:style style:name="T97" style:family="text">
      <style:text-properties officeooo:rsid="00283282"/>
    </style:style>
    <style:style style:name="T98" style:family="text">
      <style:text-properties officeooo:rsid="00294d3f"/>
    </style:style>
    <style:style style:name="T99" style:family="text">
      <style:text-properties officeooo:rsid="002a7724"/>
    </style:style>
    <style:style style:name="T100" style:family="text">
      <style:text-properties officeooo:rsid="002aec1a"/>
    </style:style>
    <style:style style:name="T101" style:family="text">
      <style:text-properties style:font-name="Liberation Serif"/>
    </style:style>
    <style:style style:name="T102" style:family="text">
      <style:text-properties style:font-name="Liberation Serif" fo:font-size="12pt" style:text-underline-style="none" style:font-size-asian="12pt" style:font-size-complex="12pt"/>
    </style:style>
    <style:style style:name="T103" style:family="text">
      <style:text-properties style:font-name="Liberation Serif" fo:font-size="12pt" style:text-underline-style="none" officeooo:rsid="003132f9" style:font-size-asian="12pt" style:font-size-complex="12pt"/>
    </style:style>
    <style:style style:name="T104" style:family="text">
      <style:text-properties style:font-name="Liberation Serif" fo:font-size="12pt" style:text-underline-style="none" officeooo:rsid="0033e931" style:font-size-asian="12pt" style:font-size-complex="12pt"/>
    </style:style>
    <style:style style:name="T105" style:family="text">
      <style:text-properties style:font-name="Liberation Serif" fo:font-size="12pt" style:text-underline-style="none" officeooo:rsid="00354911" style:font-size-asian="12pt" style:font-size-complex="12pt"/>
    </style:style>
    <style:style style:name="T106" style:family="text">
      <style:text-properties style:font-name="Liberation Serif" fo:font-size="12pt" style:text-underline-style="none" officeooo:rsid="00592605" style:font-size-asian="12pt" style:font-size-complex="12pt"/>
    </style:style>
    <style:style style:name="T107" style:family="text">
      <style:text-properties style:font-name="Liberation Serif" fo:font-size="12pt" style:text-underline-style="none" officeooo:rsid="0059a66e" style:font-size-asian="12pt" style:font-size-complex="12pt"/>
    </style:style>
    <style:style style:name="T108" style:family="text">
      <style:text-properties style:font-name="Liberation Serif" fo:font-size="12pt" style:text-underline-style="none" officeooo:rsid="00674e45" style:font-size-asian="12pt" style:font-size-complex="12pt"/>
    </style:style>
    <style:style style:name="T109" style:family="text">
      <style:text-properties style:font-name="Liberation Serif" fo:font-size="12pt" style:text-underline-style="none" officeooo:rsid="00683449" style:font-size-asian="12pt" style:font-size-complex="12pt"/>
    </style:style>
    <style:style style:name="T110" style:family="text">
      <style:text-properties style:font-name="Liberation Serif" fo:font-size="12pt" style:text-underline-style="none" officeooo:rsid="006a1b25" style:font-size-asian="12pt" style:font-size-complex="12pt"/>
    </style:style>
    <style:style style:name="T111" style:family="text">
      <style:text-properties style:font-name="Liberation Serif" fo:font-size="12pt" style:text-underline-style="none" fo:background-color="transparent" loext:char-shading-value="0" style:font-size-asian="12pt" style:font-size-complex="12pt"/>
    </style:style>
    <style:style style:name="T112" style:family="text">
      <style:text-properties style:font-name="Liberation Serif" fo:font-size="12pt" style:text-underline-style="none" officeooo:rsid="0060147f" fo:background-color="transparent" loext:char-shading-value="0" style:font-size-asian="12pt" style:font-size-complex="12pt"/>
    </style:style>
    <style:style style:name="T113" style:family="text">
      <style:text-properties style:font-name="Liberation Serif" fo:font-size="12pt" style:text-underline-style="none" officeooo:rsid="006177b4" fo:background-color="transparent" loext:char-shading-value="0" style:font-size-asian="12pt" style:font-size-complex="12pt"/>
    </style:style>
    <style:style style:name="T114" style:family="text">
      <style:text-properties style:font-name="Liberation Serif" fo:font-size="12pt" style:text-underline-style="none" fo:font-weight="normal" style:font-size-asian="12pt" style:font-weight-asian="normal" style:font-size-complex="12pt" style:font-weight-complex="normal"/>
    </style:style>
    <style:style style:name="T115" style:family="text">
      <style:text-properties style:font-name="Liberation Serif" fo:font-size="12pt" style:text-underline-style="none" fo:background-color="#ffff00" loext:char-shading-value="0" style:font-size-asian="12pt" style:font-size-complex="12pt"/>
    </style:style>
    <style:style style:name="T116" style:family="text">
      <style:text-properties style:font-name="Liberation Serif" fo:font-size="12pt" style:font-size-asian="12pt" style:font-size-complex="12pt"/>
    </style:style>
    <style:style style:name="T117" style:family="text">
      <style:text-properties style:font-name="Liberation Serif" fo:font-size="12pt" officeooo:rsid="00310131" style:font-size-asian="12pt" style:font-size-complex="12pt"/>
    </style:style>
    <style:style style:name="T118" style:family="text">
      <style:text-properties style:font-name="Liberation Serif" fo:font-size="12pt" officeooo:rsid="00487ac3" style:font-size-asian="12pt" style:font-size-complex="12pt"/>
    </style:style>
    <style:style style:name="T119" style:family="text">
      <style:text-properties style:font-name="Liberation Serif" fo:font-size="12pt" officeooo:rsid="00564626" style:font-size-asian="12pt" style:font-size-complex="12pt"/>
    </style:style>
    <style:style style:name="T120" style:family="text">
      <style:text-properties style:font-name="Liberation Serif" fo:font-size="12pt" fo:font-style="italic" style:text-underline-style="none" style:font-size-asian="12pt" style:font-style-asian="italic" style:font-size-complex="12pt"/>
    </style:style>
    <style:style style:name="T121" style:family="text">
      <style:text-properties style:font-name="Liberation Serif" style:font-name-complex="Liberation Serif"/>
    </style:style>
    <style:style style:name="T122" style:family="text">
      <style:text-properties style:font-name="Liberation Serif" officeooo:rsid="003b3968" style:font-name-complex="Liberation Serif"/>
    </style:style>
    <style:style style:name="T123" style:family="text">
      <style:text-properties style:font-name="Liberation Serif" officeooo:rsid="005e48a2" fo:background-color="transparent" loext:char-shading-value="0"/>
    </style:style>
    <style:style style:name="T124" style:family="text">
      <style:text-properties style:font-name="Liberation Serif" officeooo:rsid="005f3dc4" fo:background-color="transparent" loext:char-shading-value="0"/>
    </style:style>
    <style:style style:name="T125" style:family="text">
      <style:text-properties style:font-name="Liberation Serif" officeooo:rsid="005cb466" fo:background-color="transparent" loext:char-shading-value="0"/>
    </style:style>
    <style:style style:name="T126" style:family="text">
      <style:text-properties style:font-name="Liberation Serif" officeooo:rsid="0060147f" fo:background-color="transparent" loext:char-shading-value="0"/>
    </style:style>
    <style:style style:name="T127" style:family="text">
      <style:text-properties style:font-name="Liberation Serif" officeooo:rsid="006177b4" fo:background-color="transparent" loext:char-shading-value="0"/>
    </style:style>
    <style:style style:name="T128" style:family="text">
      <style:text-properties style:font-name="Liberation Serif" officeooo:rsid="0062f4ae" fo:background-color="transparent" loext:char-shading-value="0"/>
    </style:style>
    <style:style style:name="T129" style:family="text">
      <style:text-properties style:font-name="Liberation Serif" officeooo:rsid="0062e24b" fo:background-color="transparent" loext:char-shading-value="0"/>
    </style:style>
    <style:style style:name="T130" style:family="text">
      <style:text-properties style:font-name="Liberation Serif" officeooo:rsid="00674513" fo:background-color="transparent" loext:char-shading-value="0"/>
    </style:style>
    <style:style style:name="T131" style:family="text">
      <style:text-properties style:font-name="Liberation Serif" officeooo:rsid="00674e45" fo:background-color="transparent" loext:char-shading-value="0"/>
    </style:style>
    <style:style style:name="T132" style:family="text">
      <style:text-properties style:font-name="Liberation Serif" officeooo:rsid="006b07b9" fo:background-color="transparent" loext:char-shading-value="0"/>
    </style:style>
    <style:style style:name="T133" style:family="text">
      <style:text-properties style:font-name="Liberation Serif" officeooo:rsid="006d8268" fo:background-color="transparent" loext:char-shading-value="0"/>
    </style:style>
    <style:style style:name="T134" style:family="text">
      <style:text-properties style:font-name="Liberation Serif" officeooo:rsid="00706613" fo:background-color="transparent" loext:char-shading-value="0"/>
    </style:style>
    <style:style style:name="T135" style:family="text">
      <style:text-properties style:font-name="Liberation Serif" officeooo:rsid="002196a5"/>
    </style:style>
    <style:style style:name="T136" style:family="text">
      <style:text-properties style:font-name="Liberation Serif" officeooo:rsid="005f3dc4"/>
    </style:style>
    <style:style style:name="T137" style:family="text">
      <style:text-properties style:font-name="Liberation Serif" officeooo:rsid="001e2c8e"/>
    </style:style>
    <style:style style:name="T138" style:family="text">
      <style:text-properties style:font-name="Liberation Serif" fo:font-weight="bold" officeooo:rsid="0066987e" style:font-weight-asian="bold" style:font-weight-complex="bold"/>
    </style:style>
    <style:style style:name="T139" style:family="text">
      <style:text-properties officeooo:rsid="002bdd41"/>
    </style:style>
    <style:style style:name="T140" style:family="text">
      <style:text-properties officeooo:rsid="002cee60"/>
    </style:style>
    <style:style style:name="T141" style:family="text">
      <style:text-properties officeooo:rsid="002d8b4d"/>
    </style:style>
    <style:style style:name="T142" style:family="text">
      <style:text-properties style:text-underline-style="none"/>
    </style:style>
    <style:style style:name="T143" style:family="text">
      <style:text-properties style:text-underline-style="none" officeooo:rsid="002d8b4d"/>
    </style:style>
    <style:style style:name="T144" style:family="text">
      <style:text-properties fo:font-style="italic" style:text-underline-style="none" style:font-style-asian="italic"/>
    </style:style>
    <style:style style:name="T145" style:family="text">
      <style:text-properties fo:font-style="italic" style:font-style-asian="italic" style:font-style-complex="italic"/>
    </style:style>
    <style:style style:name="T146" style:family="text">
      <style:text-properties officeooo:rsid="00310131"/>
    </style:style>
    <style:style style:name="T147" style:family="text">
      <style:text-properties officeooo:rsid="00376702"/>
    </style:style>
    <style:style style:name="T148" style:family="text">
      <style:text-properties officeooo:rsid="003ba7a2"/>
    </style:style>
    <style:style style:name="T149" style:family="text">
      <style:text-properties officeooo:rsid="003d98c5"/>
    </style:style>
    <style:style style:name="T150" style:family="text">
      <style:text-properties officeooo:rsid="00423d0d"/>
    </style:style>
    <style:style style:name="T151" style:family="text">
      <style:text-properties officeooo:rsid="004a5718"/>
    </style:style>
    <style:style style:name="T152" style:family="text">
      <style:text-properties officeooo:rsid="005907f6"/>
    </style:style>
    <style:style style:name="T153" style:family="text">
      <style:text-properties officeooo:rsid="00592605"/>
    </style:style>
    <style:style style:name="T154" style:family="text">
      <style:text-properties fo:font-weight="normal" style:font-weight-asian="normal" style:font-weight-complex="normal"/>
    </style:style>
    <style:style style:name="T155" style:family="text">
      <style:text-properties fo:font-weight="normal" officeooo:rsid="006b07b9" style:font-weight-asian="normal" style:font-weight-complex="normal"/>
    </style:style>
    <style:style style:name="T156" style:family="text">
      <style:text-properties officeooo:rsid="0062f4ae"/>
    </style:style>
    <style:style style:name="T157" style:family="text">
      <style:text-properties fo:background-color="transparent" loext:char-shading-value="0"/>
    </style:style>
    <style:style style:name="T158" style:family="text">
      <style:text-properties officeooo:rsid="0060147f" fo:background-color="transparent" loext:char-shading-value="0"/>
    </style:style>
    <style:style style:name="T159" style:family="text">
      <style:text-properties officeooo:rsid="0062f4ae" fo:background-color="transparent" loext:char-shading-value="0"/>
    </style:style>
    <style:style style:name="T160" style:family="text">
      <style:text-properties officeooo:rsid="0066d2c7" fo:background-color="transparent" loext:char-shading-value="0"/>
    </style:style>
    <style:style style:name="T161" style:family="text">
      <style:text-properties officeooo:rsid="00674e45"/>
    </style:style>
    <style:style style:name="T162" style:family="text">
      <style:text-properties officeooo:rsid="006a1b25"/>
    </style:style>
    <style:style style:name="T163" style:family="text">
      <style:text-properties officeooo:rsid="0070661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01">The Epistles of Paul - 1 Corinthians Part 1</text:span><text:span text:style-name="T137">9</text:span><text:span text:style-name="T101">: </text:span><text:span text:style-name="T137">Anathema Maranatha! </text:span><text:span text:style-name="Strong_20_Emphasis"><text:span text:style-name="T138">If They Only Knew...</text:span></text:span></text:p>
      <text:p text:style-name="Text_20_body"><text:span text:style-name="T157">There are some fatalistic pass</text:span><text:span text:style-name="T158">a</text:span><text:span text:style-name="T157">ges in the Old Testament which may lead men to believe that their spirits are dead after their fle</text:span><text:span text:style-name="T158">s</text:span><text:span text:style-name="T157">hly bodies die, or </text:span><text:span text:style-name="T159">some are persuaded that </text:span><text:span text:style-name="T157">perhaps th</text:span><text:span text:style-name="T159">e</text:span><text:span text:style-name="T157">se spirits are merely asleep until the restoration (or resurrection). Yet there is a larger picture presented by Scripture which stands in contrast to the fatalistic passages. Perhaps men today are misinterpreting th</text:span><text:span text:style-name="T160">os</text:span><text:span text:style-name="T157">e </text:span><text:span text:style-name="T159">fatalistic</text:span><text:span text:style-name="T157"> passages, </text:span><text:span text:style-name="T159">because</text:span><text:span text:style-name="T157"> they are not what they seem to be on the surface.</text:span></text:p>
      <text:p text:style-name="P39"><text:span text:style-name="T123">For instance, in the Book of Job, in chapter </text:span><text:span text:style-name="T124">10, we see these words spoken by Job </text:span><text:span text:style-name="T130">himself</text:span><text:span text:style-name="T124"> (we must be careful not to quote the words of Job's contentious friends as </text:span><text:span text:style-name="T128">if they were </text:span><text:span text:style-name="T124">Scripture): “</text:span><text:span text:style-name="T72">20 </text:span><text:span text:style-name="T89">Are </text:span><text:span text:style-name="T72">not my days few? cease </text:span><text:span text:style-name="T89">then, and </text:span><text:span text:style-name="T72">let me alone, that I may take comfort a little, 21 Before I go </text:span><text:span text:style-name="T89">whence </text:span><text:span text:style-name="T72">I shall not return, </text:span><text:span text:style-name="T89">even </text:span><text:span text:style-name="T72">to the land of darkness and the shadow of death; 22 A land of darkness, as darkness </text:span><text:span text:style-name="T89">itself; and </text:span><text:span text:style-name="T72">of the shadow of death, without any order, and </text:span><text:span text:style-name="T89">where </text:span><text:span text:style-name="T72">the light </text:span><text:span text:style-name="T89">is </text:span><text:span text:style-name="T72">as darkness.</text:span><text:span text:style-name="T124">” Thusly did Job perceive death, but the same Job said later, as it is in chapter 19 of his book: “</text:span><text:span text:style-name="T72">25 For I know </text:span><text:span text:style-name="T89">that </text:span><text:span text:style-name="T72">my redeemer liveth, and </text:span><text:span text:style-name="T89">that </text:span><text:span text:style-name="T72">he shall stand at the latter </text:span><text:span text:style-name="T89">day </text:span><text:span text:style-name="T72">upon the earth: 26 And </text:span><text:span text:style-name="T89">though </text:span><text:span text:style-name="T72">after my skin </text:span><text:span text:style-name="T89">worms </text:span><text:span text:style-name="T72">destroy this </text:span><text:span text:style-name="T89">body</text:span><text:span text:style-name="T72">, yet in my flesh shall I see God: 27 Whom I shall see for myself, and mine eyes shall behold, and not another; </text:span><text:span text:style-name="T89">though </text:span><text:span text:style-name="T72">my reins be consumed within me.</text:span><text:span text:style-name="T124">”</text:span></text:p>
      <text:p text:style-name="P40"><text:span text:style-name="T124">So </text:span><text:span text:style-name="T130">where Job speaks of the “land of darkness” from which he “shall not return”, </text:span><text:span text:style-name="T124">was </text:span><text:span text:style-name="T130">he</text:span><text:span text:style-name="T124"> speaking of the flesh only, or </text:span><text:span text:style-name="T128">was he speaking of the </text:span><text:span text:style-name="T124">spirit also? I</text:span><text:span text:style-name="T125">n the Gospel of John, in chapter 6, Yahshua Christ says that “</text:span><text:span text:style-name="T126">63 </text:span><text:span text:style-name="T112">It is the Spirit which produces life, the flesh does not benefit anything. The words which I have spoken to you are Spirit and are life.</text:span><text:span text:style-name="T125">” </text:span></text:p>
      <text:p text:style-name="P41"><text:span text:style-name="T125">T</text:span><text:span text:style-name="T127">he prophet Samuel was beckoned out of that “</text:span><text:span text:style-name="T113">land of darkness</text:span><text:span text:style-name="T127">” </text:span><text:span text:style-name="T128">of </text:span><text:span text:style-name="T127">which Job </text:span><text:span text:style-name="T128">had </text:span><text:span text:style-name="T127">spoke</text:span><text:span text:style-name="T133">n</text:span><text:span text:style-name="T127">, and Samuel is portrayed as having said to Saul “</text:span><text:span text:style-name="T102">Why hast thou troubled me, that I should come up?</text:span><text:span text:style-name="T127">” Many dispute that this was really Samuel, however the Scripture plainly states that it was Samuel, and the spirit of Samuel gave a prophecy to Saul that his Kingdom would be given to David, that Saul and his sons would be slain, in 1 Samuel chapter 28 where it then says “</text:span><text:span text:style-name="T102">20 And Saul instantly fell at his full length upon the earth, and was greatly afraid because of the words of Samuel; and there was no longer any strength in him, for he had eaten no bread all that day, and all that night.</text:span><text:span text:style-name="T127">” Much later in the history of Israel, the First Book of Chronicles in chapter 10 says of this very episode “</text:span><text:span text:style-name="T72">13 So Saul died for his transgressions, wherein he transgressed against God, against the word of the Lord, forasmuch as he kept </text:span><text:span text:style-name="T89">it </text:span><text:span text:style-name="T72">not, because Saul enquired of a wizard to seek </text:span><text:span text:style-name="T89">counsel</text:span><text:span text:style-name="T72">, and Samuel the prophet answered him: 14 and he sought not the Lord: so he slew him, and turned the kingdom to David the son of Jesse.</text:span><text:span text:style-name="T127">” </text:span></text:p>
      <text:p text:style-name="P44"><text:span text:style-name="T127">So the writer of 1 Chronicles believed that Samuel the prophet did indeed prophesy after his death, as 1 Samuel chapter 28 portrays, and so does the writer of the Wisdom of Sirach, who wrote a few hundred years after 1 Chronicles was compiled, and says in chapter 46 that “</text:span><text:span text:style-name="T72">13 Samuel, the prophet of the Lord, beloved of his Lord, established a kingdom, and anointed princes over his people.... 20 And after his death he prophesied, and shewed the king his end, and lifted up his voice from the earth in prophecy, to blot out the wickedness of the people.</text:span><text:span text:style-name="T127">” </text:span><text:span text:style-name="T132">While he was dead in the flesh, Samuel evidently continued to have life in the Spirit. </text:span><text:span text:style-name="T127">Now outside of this episode concerning </text:span><text:span text:style-name="T124">Samuel, </text:span><text:span text:style-name="T127">there is the famous event known as the Transfiguration on the Mount, where in three of the four Gospel accounts the apostles testify to the brief appearance of both Moses and Elijah with Christ, and how Christ was seen speaking to them. </text:span></text:p>
      <text:p text:style-name="P44"><text:span text:style-name="T127">In addition to this, the apostle Peter says in chapter 3 of his </text:span><text:span text:style-name="T131">first</text:span><text:span text:style-name="T127"> epistle: “18 Because Christ also suffered once for all errors, the just on behalf of the unjust, in order that He may lead you to Yahweh, indeed dying in the flesh but being made to live by the Spirit. 19 At which also going He proclaimed to those spirits in prison, 20 who at one time had been disobedient - when the forbearance of Yahweh awaited in the days of Noah's preparing the vessel in which a few, that is eight souls, had been preserved through the water.” With this we see that Christ Himself is portrayed preaching the Gospel to the spirits of those men who died before the flood of Noah, and whom the departed Samuel and all </text:span><text:soft-page-break/><text:span text:style-name="T127">others must have </text:span><text:span text:style-name="T131">also</text:span><text:span text:style-name="T127"> been among.</text:span></text:p>
      <text:p text:style-name="P15">Before Peter's statements concerning Christ preaching to the souls in prison are interpreted by us, we must first realize that Peter himself explained them for us in 1 Peter chapter 4 where he said “5 They [ostensibly referring to those nations in apostasy] shall give an account to Him who holds ready to judge the living and the dead. 6 Indeed for this also to the dead the good message has been announced, that they may indeed be judged like men in the flesh, but live like Yahweh in the Spirit.” God is a spirit, as is each and every Adamic man which He created.</text:p>
      <text:p text:style-name="P15">This may raise the question of what is referred to as “soul sleep”, the idea that the spirit goes into a state of prolonged sleep after the death of the body, to be awakened at some point in the future. This, I believe, comes from a misunderstanding of the word for <text:span text:style-name="T145">sleep</text:span> as a euphemism for the death of the fleshly body. Insisting upon “soul sleep” as a doctrine, one must also imagine that the world of God in the Spirit is bound to the construct of time as it is known in the world of the fleshly creation. We would insist that the world of the spirit exists outside of time, and is not at all bound by the limitations of the physical realm. </text:p>
      <text:p text:style-name="P14">With <text:span text:style-name="T161">all of </text:span>this we <text:span text:style-name="T161">perceive</text:span> the revelation of a greater truth that is evident in many ways throughout Scripture, that the spirits of Adamic men are indeed immortal because, as the Wisdom of Solomon says at the end of its second chapter, God created the Adamic man to be immortal. The same Yahshua Christ who tells us that “<text:span text:style-name="T82">It is the Spirit which produces life</text:span>” in John chapter 6 is recorded as having said that “if one should not be born from water and Spirit, he is not able to enter into the Kingdom of Yahweh” in John chapter 3, where He also said “unless a man should be born from above, he is not able to see the Kingdom of Yahweh.”</text:p>
      <text:p text:style-name="P42"><text:span text:style-name="T129">Being born of the Spirit, the Adamic man is born in the kind-after-kind image and likeness of God “As Adam … begat a son in his own likeness, after his image; and called his name Seth” (Genesis 5:3). </text:span><text:span text:style-name="T128">Having this spirit as a gift from God, man has life and will have a part in the resurrection of Christ. However, as Paul says in 1 Corinthians chapter 15, not all flesh is the same flesh, and the other apostles also describe </text:span><text:span text:style-name="T131">those </text:span><text:span text:style-name="T128">men who do not have the spirit of Yahweh God. Jude professes this in verse 19 of his short epistle, and the apostle John warns in chapter 4 of his first epistle to “</text:span><text:span text:style-name="T102">believe not every spirit, but try the spirits whether they are of God: because many false prophets are gone out into the world.</text:span><text:span text:style-name="T128">” These we shall discuss further, </text:span><text:span text:style-name="T131">and </text:span><text:span text:style-name="T128">at the end of this presentation in connection with 1 Corinthians 16:22.</text:span></text:p>
      <text:p text:style-name="P44"><text:span text:style-name="T161">In Psalm 106 we see this statement spoken of the children of Israel: “</text:span><text:span text:style-name="T102">28 They joined themselves also unto Baalpeor, and ate the sacrifices of the dead</text:span><text:span text:style-name="T161">”, and from the text of the subsequent verses we know that the reference is to the account in Numbers chapter 25 where it says “</text:span><text:span text:style-name="T114">1</text:span><text:span text:style-name="T102"> And Israel abode in Shittim, and the people began to commit whoredom with the daughters of Moab. 2 And they called the people unto the sacrifices of their gods: and the people did eat, and bowed down to their gods.</text:span><text:span text:style-name="T161">” Paul referred to this same event as fornication in 1 Corinthians chapter 10 and, ostensibly, the phrase “the dead” refers not to Baalpeor, but to the Moabites, who had mingled themselves with the Canaanite tribes and who did not have that same Spirit which Yahweh bestowed upon the children of Adam. There are the walking dead, which Jude calls “twice dead”, and then there are Adamic people who die, who are also called the “dead”, but they live in the spirit.</text:span></text:p>
      <text:p text:style-name="P45"><text:span text:style-name="T161">In the Psalm 115 we see the words “</text:span><text:span text:style-name="T102">17 The dead praise not the LORD, neither any that go down into silence. 18 But we will bless the LORD from this time forth and for evermore. Praise the LORD.” </text:span><text:span text:style-name="T108">If </text:span><text:span text:style-name="T109">all </text:span><text:span text:style-name="T108">m</text:span><text:span text:style-name="T109">e</text:span><text:span text:style-name="T108">n die, how can </text:span><text:span text:style-name="T109">anyone</text:span><text:span text:style-name="T108"> praise Yahweh forever? </text:span><text:span text:style-name="T109">Sometimes these references to the living and the dead are actually contrasting those who have the Spirit of God and those who do not, but who are among the “twice dead” described by the apostle Jude. Therefore we see the words of Christ in three of the Gospel accounts, here from Mark chapter 12: “</text:span><text:span text:style-name="T72">26 And as touching the dead, that they rise: have ye </text:span><text:soft-page-break/><text:span text:style-name="T72">not read in the book of Moses, how in the bush God spake unto him, saying, I </text:span><text:span text:style-name="T89">am </text:span><text:span text:style-name="T72">the God of Abraham, and the God of Isaac, and the God of Jacob? 27 He is not the God of the dead, but the God of the living: ye therefore do greatly err.</text:span><text:span text:style-name="T109">” The point which Christ makes here is that if Abraham, or Isaac or Jacob were dead, then Yahweh is not their God. However if they live, then Yahweh is indeed their God because He is not the God of the dead. So Christ says in another place “Your father Abraham rejoiced that he would see My day, and he has seen and is delighted.”</text:span></text:p>
      <text:p text:style-name="P43"><text:span text:style-name="T156">Before proceeding we must ask this, if the spirit of a man is not conscious after his death, of what meaning is the judgment? Paul says in one place, in Hebrews chapter 9, that “</text:span><text:span text:style-name="T102">it is appointed unto men once to die, but after this the judgment</text:span><text:span text:style-name="T156">”, and in another, in 1 Timothy chapter 5, “</text:span><text:span text:style-name="T102">Some men's sins are open beforehand, going before to judgment; and some </text:span><text:span text:style-name="T120">men </text:span><text:span text:style-name="T102">they follow after.</text:span><text:span text:style-name="T156">” Now in that same epistle, in 1 Timothy chapter 6, Paul spoke of Yahshua Christ and said that He is “15 … the Blessed and Only Ruler, the King of Kings and Sovereign of Sovereigns, 16 He alone having immortality, a Light dwelling unapproachable”, and that is true. Only Yahweh God Himself truly has immortality. However the Adamic spirit is from that same God, and it is indeed immortal as a gift from God, as Paul explains at length in Romans chapter 5, and as he says briefly in Ephesians chapter 2 “8 For in favor you are being preserved through faith and this, Yahweh's gift, is not of yourselves, 9 not from works, lest anyone would boast”. <text:s/></text:span></text:p>
      <text:p text:style-name="P46">Therefore, in 1 Corinthians chapter 3, Paul said that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16 Do you not know that you are a temple of Yahweh, and that the Spirit of Yahweh dwells in you? 17 If anyone should spoil the temple of Yahweh, Yahweh will spoil the same; indeed the temple of Yahweh is holy, such as which you are.” Then in 2 Corinthians chapter 4 he wrote “3 And if then our good message is covered, by those being destroyed it is covered; 4 by whom the 'god' of this age has blinded the minds of the unbelieving, for not to shine the light of the good message of the honor of the Anointed, who are the image of Yahweh. 5 We do not proclaim ourselves, but Prince Yahshua Christ; and of ourselves, your bondmen for the sake of Yahshua. 6 Because Yahweh speaking out of darkness shines forth light, which has shone in our hearts, for illumination of the knowledge of the honor of Yahweh in the person of Yahshua Christ. 7 Now we have this treasure in earthen vessels, in order that the greatness of the power would be of Yahweh, and not from us.” </text:p>
      <text:p text:style-name="P47">The “treasure in earthen vessels” is a reference to the immortal spirit within the Adamic man, as the prophet Isaiah referred to the children of Israel as “ye who bear the vessels of the Lord”, a passage which Paul quotes <text:span text:style-name="T162">later </text:span>in chapter 6. <text:span text:style-name="T162">First in relation to this </text:span>“treasure in earthen vessels” <text:span text:style-name="T162">Paul says further, in 2 Corinthians chapter 5, “1 Therefore we know that if perhaps our earthly house of the tabernacle would be destroyed, we have a building from Yahweh, a house not made with hands, eternal in the heavens. 2 And we bemoan in this, yearning to be clothed with our dwelling which is from of heaven. 3 If indeed even being stripped, we shall not be found naked. 4 And indeed we who are being burdened in the tabernacle bemoan, since we wish not to be stripped, but to be clothed in order that the mortal would be consumed by life.” This is that change which Paul speaks of in 1 Corinthians chapter 15. </text:span></text:p>
      <text:p text:style-name="P48"><text:span text:style-name="T162">Paul had written 2 Corinthians in answer to a letter which he had received in response to this epistle which we know as 1 Corinthians. Ostensibly, he describes the change he speaks of in 1 Corinthians in a different manner in 2 Corinthians chapter 3 where he writes of Israel: “</text:span><text:span text:style-name="T110">14 Yet their minds were hardened; even to this day today the same veil remains upon the reading of the old covenant, which not being uncovered is left unemployed in Christ. 15 Then until this day, whenever Moses is read a veil lies upon their hearts. 16 But when perhaps you should turn to the Prince, the veil is taken away. 17 Now </text:span><text:soft-page-break/><text:span text:style-name="T110">the Prince is the Spirit, and where the Spirit of the Prince is, there is freedom. 18 And we all, with uncovered faces, are beholding as in a mirror the honor of the Prince. We are being transformed into that same image, from honor into honor, just as a Spirit from the Prince. </text:span><text:span text:style-name="T162">”</text:span></text:p>
      <text:p text:style-name="P49">This revelation of the spirit and this change into the same image can only be possible as Paul explains it in 1 Corinthians chapter 15, that “<text:span text:style-name="T154">19 If only in this life have we had hope in Christ, we are the most pitiable of all mankind”, so we know that our Christian hope survives in death as well, and that “22 Just as in Adam all die, then in that manner in Christ all shall be produced alive”, because the Adamic man being in the image of God was made to be immortal, and finally that “44 It is sown a natural body, it is raised a spiritual body; if there is a natural body, there is also a spiritual” </text:span><text:span text:style-name="T155">where </text:span><text:span text:style-name="T154">we must know that if we are indeed Adamic men, </text:span><text:span text:style-name="T155">if indeed that seed is in us, then </text:span><text:span text:style-name="T154">we have that spiritual body gifted to us from Yahweh our God, </text:span><text:span text:style-name="T155">“49 And just as we have borne the likeness of that of soil, we shall also bear the likeness of that of heaven.” </text:span></text:p>
      <text:p text:style-name="P50"><text:span text:style-name="T155">Each and every Adamic man has the Spirit of Yahweh within him that Yahweh has gifted to the Adamic race as a part of His Creation. Through that immortal Spirit is the gift of life and the promise of resurrection to life in the renewal of the flesh. Until that ultimate resurrection, Paul exhorts us in 2 Corinthians chapter 5 that “</text:span><text:span text:style-name="T84">6 Therefore always having courage, and knowing that residing in the body, we sojourn away from the Prince; 7 indeed we walk by faith, not by that which is seen; 8 now we have courage, and we are still more pleased to travel out of the body and to reside with the Prince. 9 On which account we also strive eagerly, either residing at home or sojourning, to be pleasing to Him.</text:span><text:span text:style-name="T155">” </text:span></text:p>
      <text:p text:style-name="P39"><text:span text:style-name="T132">Yahweh willing, soon we shall present Paul's Second Epistle to the Corinthians, and we shall examine in depth how Paul explains these many statemen</text:span><text:span text:style-name="T134">s</text:span><text:span text:style-name="T132">t which he has made here in this epistle, especially those in chapter 15. </text:span><text:span text:style-name="T135">Here </text:span><text:span text:style-name="T136">in 1 Corinthians chapter 16 </text:span><text:span text:style-name="T135">Paul </text:span><text:span text:style-name="T136">finally </text:span><text:span text:style-name="T135">departs from all of his didactic instructions and responses to things which the Corinthians had written to him, and addresses more practical matters of ecclesiastical administration.</text:span></text:p>
      <text:p text:style-name="P4"><text:span text:style-name="Default_20_Paragraph_20_Font"><text:span text:style-name="T15">1 Now concerning the collection that is for the saints, just as I had prescribed to the assemblies of Galatia, in that manner also you should do. </text:span></text:span></text:p>
      <text:p text:style-name="P7"><text:span text:style-name="T71">It is evident that we only have a portion of all of the epistles which were written by Paul of Tarsus. As we saw in 1 Corinthians chapter 5, there was at least one epistle to the Corinthians written by Paul before this one which we consider to be first. Therefore, this so-called first epistle is only the first of the two which have survived to us, and there very well may have been more than three. As we established while presenting the Book of Acts, both Paul's confrontation with Peter which is described in Galatians chapter 2, and then the writing of the epistle to the Galatians, must have happened when Paul had traveled to Syria as it is described in Acts chapter 18 in verses 22 and 23: “</text:span><text:span text:style-name="T72">22 And when he had landed at Caesarea, and gone up, and saluted the church, he went down to Antioch. 23 And after he had spent some time </text:span><text:span text:style-name="T89">there</text:span><text:span text:style-name="T72">, he departed, and went over </text:span><text:span text:style-name="T89">all </text:span><text:span text:style-name="T72">the country of Galatia and Phrygia in order, strengthening all the disciples.</text:span><text:span text:style-name="T71">” </text:span>Paul<text:span text:style-name="T92">'s</text:span> visit <text:span text:style-name="T92">to</text:span> the Galatians <text:span text:style-name="T92">was </text:span>soon after <text:span text:style-name="T100">he had written that epistle , and</text:span> <text:span text:style-name="T92">the</text:span> epistle reflects <text:span text:style-name="T92">Paul's</text:span> anticipation to visit them in its fourth chapter (4:18, 20).</text:p>
      <text:p text:style-name="P8">In that single surviving epistle to the Galatians, there is no mention of any instruction for a collection to the saints in Jerusalem. There is only a brief mention of the division of the duties of the apostles in the first chapter, and then Paul says “only that we should remember the poor, the same thing which I had then been anxious to do”, however th<text:span text:style-name="T97">ere are no</text:span> instruction<text:span text:style-name="T97">s</text:span> regarding a collection. Therefore here in these comments Paul <text:span text:style-name="T96">seems to</text:span> be alluding to another, later and now lost letter to the Galatians <text:span text:style-name="T96">in which he had given such instructions</text:span>. <text:span text:style-name="T100">As Paul writes this epistle, it is now about three years since he had been to Galatia, since </text:span>Paul is writing <text:span text:style-name="T163">in </text:span>Ephesus towards the end of the last year of his three-year sojourn in that city, <text:span text:style-name="T100">which </text:span>is evident later in this very chapter <text:span text:style-name="T100">comparing Luke's account in Acts chapter 19</text:span>. <text:span text:style-name="T100">Paul's</text:span> second epistle to the Corinthians is written, as we have also established in our Acts presentation, as <text:soft-page-break/>Paul passes through Makedonia en route to Greece during the journey which is recorded in the opening verses of Acts chapter 20. In that second epistle Paul once again mentions the collection for the poor of Jerusalem in greater detail, in chapter 9 of the epistle. </text:p>
      <text:p text:style-name="P4"><text:span text:style-name="Default_20_Paragraph_20_Font"><text:span text:style-name="T15">2 On every first of the week each of you by himself must lay up, treasuring whatever he may grant for the journey, in order that when I should come there would not be collections then. </text:span></text:span></text:p>
      <text:p text:style-name="P9"><text:span text:style-name="T98">Paul hopes that the Corinthians have their gift for the disadvantaged apostles and faithful in Jerusalem prepared before he arrives in Corinth. He must have given similar instructions to the Galatians, however there is no clear record of how Paul obtained that gift to bring to Jerusalem. Considering what he says in verse 3 here, he may not have brought it at all, and the Galatians may have sent it themselves. Later, when Paul recounts his last visit to Jerusalem, after he was arrested he says in Acts chapter 24 “</text:span><text:span text:style-name="T72">17 Now after many years I came to bring alms to my nation, and offerings.</text:span><text:span text:style-name="T100">” These alms and offerings are the collections for the poor in Jerusalem which Paul had brought with him.</text:span></text:p>
      <text:p text:style-name="P5"><text:span text:style-name="Default_20_Paragraph_20_Font"><text:span text:style-name="T18">Here </text:span></text:span><text:span text:style-name="Default_20_Paragraph_20_Font"><text:span text:style-name="T19">in verse 2 and</text:span></text:span><text:span text:style-name="Default_20_Paragraph_20_Font"><text:span text:style-name="T18"> </text:span></text:span><text:span text:style-name="Default_20_Paragraph_20_Font"><text:span text:style-name="T20">as most </text:span></text:span><text:span text:style-name="Default_20_Paragraph_20_Font"><text:span text:style-name="T19">other</text:span></text:span><text:span text:style-name="Default_20_Paragraph_20_Font"><text:span text:style-name="T20"> versions have done,</text:span></text:span><text:span text:style-name="Default_20_Paragraph_20_Font"><text:span text:style-name="T18"> we have written the English word </text:span></text:span><text:span text:style-name="Default_20_Paragraph_20_Font"><text:span text:style-name="T37">week</text:span></text:span><text:span text:style-name="Default_20_Paragraph_20_Font"><text:span text:style-name="T18"> </text:span></text:span><text:span text:style-name="Default_20_Paragraph_20_Font"><text:span text:style-name="T20">where </text:span></text:span><text:span text:style-name="Default_20_Paragraph_20_Font"><text:span text:style-name="T18">the Majority Text has the Genitive plural and all of the extant Great Uncial manuscripts have the singular form of the word σάββατον (Strong's # 4521), or Sabbath. </text:span></text:span><text:span text:style-name="Default_20_Paragraph_20_Font"><text:span text:style-name="T21">In either event, </text:span></text:span><text:span text:style-name="Default_20_Paragraph_20_Font"><text:span text:style-name="T18">σάββατον</text:span></text:span><text:span text:style-name="Default_20_Paragraph_20_Font"><text:span text:style-name="T21"> was used to refer to the seven-day </text:span></text:span><text:span text:style-name="Default_20_Paragraph_20_Font"><text:span text:style-name="T20">S</text:span></text:span><text:span text:style-name="Default_20_Paragraph_20_Font"><text:span text:style-name="T21">abbath cycle as well as to the Sabbath day itself, </text:span></text:span><text:span text:style-name="Default_20_Paragraph_20_Font"><text:span text:style-name="T20">evidently becaus</text:span></text:span><text:span text:style-name="Default_20_Paragraph_20_Font"><text:span text:style-name="T21">e the Greeks </text:span></text:span><text:span text:style-name="Default_20_Paragraph_20_Font"><text:span text:style-name="T20">themselves </text:span></text:span><text:span text:style-name="Default_20_Paragraph_20_Font"><text:span text:style-name="T21">had no word for </text:span></text:span><text:span text:style-name="Default_20_Paragraph_20_Font"><text:span text:style-name="T38">week</text:span></text:span><text:span text:style-name="Default_20_Paragraph_20_Font"><text:span text:style-name="T21">. </text:span></text:span></text:p>
      <text:p text:style-name="P10">It is evident <text:span text:style-name="T94">throughout</text:span> Scripture that Christians <text:span text:style-name="T94">considered</text:span> the first day of each week <text:span text:style-name="T94">to be</text:span> the day following the Sabbath day <text:span text:style-name="T139">and therefore it was called the “first of the Sabbath”</text:span>. <text:span text:style-name="T139">I</text:span>n the Gospel<text:span text:style-name="T139">s,</text:span> in the opening verses of <text:span text:style-name="T95">Matthew chapter 28, Mark chapter 16, </text:span>Luke chapter 24 and John chapter 20, it is manifest that the day immediately after the Sabbath was indeed considered the first day of the week. Then we see in places such as at John chapter 20 at verse 19 and in Acts chapter 20 at verse 7 that Christians were gather<text:span text:style-name="T95">ed</text:span> <text:span text:style-name="T93">o</text:span>n this day, evidently for the purpose of breaking bread. <text:span text:style-name="T93">But neither of these passages imply that the first day of the week was some new Christian Sabbath, and neither passage can be taken to mean that the apostles had somehow changed the Sabbath day for Christians, as even very early Christian writers seem to have interpreted these passages. Neither do they imply that Christians did not gather on other days, as these two passages do not indicate that these gatherings on the first day of the week were any different from any other day of the week when the apostles were also often found together. </text:span></text:p>
      <text:p text:style-name="P11">If Christians changed the Sabbath day to follow the Sabbath of the Judaeans by one day, then they would have considered the new Sabbath day as the Sabbath, and their “first day” would be the second day <text:span text:style-name="T139">of the week </text:span>on the Judaean Sabbath calendar! There certainly was no Roman “Sabbath day”, and Christians certainly would not have been obliged to maintain the Judaean designation. This is an oversight which is made by all of those claiming that the apostles somehow changed the Sabbath day, which they did not change. If they had <text:span text:style-name="T140">changed it</text:span>, they would have called their own Sabbath day the Sabbath day, <text:span text:style-name="T99">rather than continue to use that label to describe the Sabbath of the Judaeans that they were not compelled to observe</text:span>. </text:p>
      <text:p text:style-name="P11"><text:span text:style-name="T99">Instead, h</text:span>ere Paul means what he said, since all throughout Scripture his designation of the Sabbath is consistent with the Sabbath day that was celebrated by the Judaeans. The first day of the week would have been when Christians could have gone to the markets, bought and sold whatever they needed to, and assessed their budgets for what they could spare. It was that which Paul looked for them to store up in the contribution for the poor in Jerusalem which he was encouraging. The celebration of what we now call Sunday as the “Lord's Day”, or the Christian Sabbath, was not made a standard in Christian communities until the 4th century, in the time of Constantine the Great. <text:span text:style-name="T139">While the Judaean calendar was certainly not the same as the ancient Hebrew calendar, neither did the apostles seek to change it.</text:span></text:p>
      <text:p text:style-name="P6"><text:soft-page-break/><text:span text:style-name="Default_20_Paragraph_20_Font"><text:span text:style-name="T15">3 And when I have arrived, whomever you may approve I will send them with instructions </text:span></text:span><text:span text:style-name="Default_20_Paragraph_20_Font"><text:span text:style-name="T44">[literally “letters”, according to Liddell &amp; Scott the word ἐπιστολή may be “</text:span></text:span><text:span text:style-name="Default_20_Paragraph_20_Font"><text:span text:style-name="T43">a message</text:span></text:span><text:span text:style-name="Default_20_Paragraph_20_Font"><text:span text:style-name="T44">, </text:span></text:span><text:span text:style-name="Default_20_Paragraph_20_Font"><text:span text:style-name="T43">command</text:span></text:span><text:span text:style-name="Default_20_Paragraph_20_Font"><text:span text:style-name="T44">, </text:span></text:span><text:span text:style-name="Default_20_Paragraph_20_Font"><text:span text:style-name="T43">commission</text:span></text:span><text:span text:style-name="Default_20_Paragraph_20_Font"><text:span text:style-name="T44">...2. </text:span></text:span><text:span text:style-name="Default_20_Paragraph_20_Font"><text:span text:style-name="T43">a letter</text:span></text:span><text:span text:style-name="Default_20_Paragraph_20_Font"><text:span text:style-name="T44">”]</text:span></text:span><text:span text:style-name="Default_20_Paragraph_20_Font"><text:span text:style-name="T15">, to have your kindness carried off to Jerusalem; 4 and if perhaps it would be sufficient for me also to make the conveyance, they shall go across along with me. </text:span></text:span></text:p>
      <text:p text:style-name="P6"><text:span text:style-name="Default_20_Paragraph_20_Font"><text:span text:style-name="T22">In 2 Corinthians chapter 8 it is clear that someone</text:span></text:span><text:span text:style-name="Default_20_Paragraph_20_Font"><text:span text:style-name="T62"> </text:span></text:span><text:span text:style-name="Default_20_Paragraph_20_Font"><text:span text:style-name="T63">was cho</text:span></text:span><text:span text:style-name="Default_20_Paragraph_20_Font"><text:span text:style-name="T23">sen</text:span></text:span><text:span text:style-name="Default_20_Paragraph_20_Font"><text:span text:style-name="T22"> </text:span></text:span><text:span text:style-name="Default_20_Paragraph_20_Font"><text:span text:style-name="T32">by the assemblies </text:span></text:span><text:span text:style-name="Default_20_Paragraph_20_Font"><text:span text:style-name="T22">to deliver gift</text:span></text:span><text:span text:style-name="Default_20_Paragraph_20_Font"><text:span text:style-name="T23">s</text:span></text:span><text:span text:style-name="Default_20_Paragraph_20_Font"><text:span text:style-name="T22"> to Jerusalem, where Paul wrote of Titus “18 And we have sent along with him that brother of whom there is approval in the good message throughout all of the assemblies; 19 and not only, but our fellow traveler has also been handpicked by the assemblies to be endued with this favor, in which he would serve under us to the honor of the Prince Himself; and our eagerness 20 is avoiding this: not a one would find fault with us in this strength which is serving under us.” </text:span></text:span><text:span text:style-name="Default_20_Paragraph_20_Font"><text:span text:style-name="T23">Titus and this unnamed brother were sent ahead to Corinth by Paul with this letter now known as 2 Corinthians, from </text:span></text:span><text:span text:style-name="Default_20_Paragraph_20_Font"><text:span text:style-name="T64">Nicopolis</text:span></text:span><text:span text:style-name="Default_20_Paragraph_20_Font"><text:span text:style-name="T23">, and Paul followed some time later.</text:span></text:span></text:p>
      <text:p text:style-name="P16"><text:span text:style-name="Default_20_Paragraph_20_Font"><text:span text:style-name="T9">5 Now I will come to you </text:span></text:span><text:span text:style-name="Default_20_Paragraph_20_Font"><text:span text:style-name="T8">whenever I shall have passed through Makedonia; for I am passing through Makedonia. </text:span></text:span></text:p>
      <text:p text:style-name="P12"><text:span text:style-name="T141">This is the visit to Makedonia which is recorded in </text:span><text:span text:style-name="T142">Acts </text:span><text:span text:style-name="T143">chapter </text:span><text:span text:style-name="T142">20, </text:span><text:span text:style-name="T143">as Paul departed from Ephesus because of the trouble caused by the silversmiths: “</text:span><text:span text:style-name="T142">1 And after the uproar was ceased, Paul called unto </text:span><text:span text:style-name="T144">him </text:span><text:span text:style-name="T142">the disciples, and embraced </text:span><text:span text:style-name="T144">them</text:span><text:span text:style-name="T142">, and departed for to go into Macedonia.”</text:span></text:p>
      <text:p text:style-name="P16"><text:span text:style-name="Default_20_Paragraph_20_Font"><text:span text:style-name="T8">6</text:span></text:span><text:span text:style-name="Default_20_Paragraph_20_Font"><text:span text:style-name="T9"> Then being engaged with you I will remain, or I will even winter, that you may escort me to wherever I may traverse.</text:span></text:span></text:p>
      <text:p text:style-name="P17"><text:span text:style-name="Default_20_Paragraph_20_Font"><text:span text:style-name="T17">Alternatively the last clause of this verse may be read “that you may send me on to wherever I may traverse.” </text:span></text:span><text:span text:style-name="T101">The Greek word προπέμπω (Strong's # 4311) can be either “to send before, send on, or send forward”, or it can be “to escort” (Liddell &amp; Scott).</text:span> </text:p>
      <text:p text:style-name="P18"><text:span text:style-name="T73">We know from Acts 20:31, where Paul </text:span><text:span text:style-name="T74">gives a final </text:span><text:span text:style-name="T73">address </text:span><text:span text:style-name="T74">to</text:span><text:span text:style-name="T73"> the elders of the assemblies of Ephesus before </text:span><text:span text:style-name="T74">de</text:span><text:span text:style-name="T73">parting for Jerusalem, that he had </text:span><text:span text:style-name="T74">formerly </text:span><text:span text:style-name="T73">been in Ephesus for three years. </text:span><text:span text:style-name="T74">His long sojourn </text:span><text:span text:style-name="T75">there</text:span><text:span text:style-name="T74"> is described in part in Acts chapter 19.</text:span><text:span text:style-name="T73"> </text:span><text:span text:style-name="T74">Much earlier, Paul had been in Corinth for a year and a half as it is described in Acts chapter 18. </text:span><text:span text:style-name="T73">The</text:span><text:span text:style-name="T74">n there</text:span><text:span text:style-name="T73"> was a trip to </text:span><text:span text:style-name="T74">Syria with Priscilla and Aquila (Acts 18:18), a shorter initial stay in Ephesus (Acts 18:19-21), and another trip to Caesareia where he had visited Jerusalem and </text:span><text:span text:style-name="T83">had </text:span><text:span text:style-name="T74">gone to </text:span><text:span text:style-name="T73">Antioch, </text:span><text:span text:style-name="T74">returning</text:span><text:span text:style-name="T73"> through Galatia </text:span><text:span text:style-name="T74">and Phrygia (Acts 18:21-23) before he arrived and </text:span><text:span text:style-name="T75">remained</text:span><text:span text:style-name="T74"> in Ephesus</text:span><text:span text:style-name="T75"> at length</text:span><text:span text:style-name="T74"> (Acts 18:24). </text:span></text:p>
      <text:p text:style-name="P17"><text:span text:style-name="T74">The purpose of this explanation is to show that it is now at least 5 years since he had been in Corinth, and Paul arrives the</text:span><text:span text:style-name="T87">re the year </text:span><text:span text:style-name="T88">after </text:span><text:span text:style-name="T87">he departs from Ephesus</text:span><text:span text:style-name="T74"> after visiting Makedonia, as it is described in Acts 20 </text:span><text:span text:style-name="Default_20_Paragraph_20_Font"><text:span text:style-name="T11">where</text:span></text:span><text:span text:style-name="Default_20_Paragraph_20_Font"><text:span text:style-name="T12"> we read: “</text:span></text:span><text:span text:style-name="T74">2 And when he had gone over those parts, and had given them much exhortation, he came into Greece, 3 And </text:span><text:span text:style-name="T90">there </text:span><text:span text:style-name="T74">abode three months. And when the Jews laid wait for him, as he was about to sail into Syria, he purposed to return through Macedonia.” </text:span><text:span text:style-name="T75">Paul had problems with the Jews five years earlier, when they dragged him before the Roman proconsul Gallio but failed to prevail against him. Here we see that after waiting five years, the vindictive Jews are now lying in wait for him, evidently because they desire to kill him. </text:span></text:p>
      <text:p text:style-name="P51"><text:span text:style-name="T80">Ultimately </text:span><text:span text:style-name="T75">P</text:span><text:span text:style-name="T72">aul </text:span><text:span text:style-name="T80">did not</text:span><text:span text:style-name="T72"> winter in Corinth, but </text:span><text:span text:style-name="T81">leaving Makedonia he </text:span><text:span text:style-name="T80">did </text:span><text:span text:style-name="T72">spen</text:span><text:span text:style-name="T80">d</text:span><text:span text:style-name="T72"> three months in Greece </text:span><text:span text:style-name="T80">as Luke says he did</text:span><text:span text:style-name="T72">. This can be determined because after departing from Ephesus Paul had not found Titus in the Troad as he hoped to (2 Corinthians 2:12-13), </text:span><text:span text:style-name="T76">but</text:span><text:span text:style-name="T72"> he </text:span><text:span text:style-name="T76">was able to </text:span><text:span text:style-name="T72">wr</text:span><text:span text:style-name="T76">i</text:span><text:span text:style-name="T72">te him later and ask him to meet him where he did decide to winter, in Nicopolis (Titus 3:12-13) </text:span><text:span text:style-name="T80">which was in the land of Epirus </text:span><text:span text:style-name="T72">in </text:span><text:span text:style-name="T81">the western part of mainland</text:span><text:span text:style-name="T72"> </text:span><text:span text:style-name="T81">Greece, north of the isthmus and southwest of Makedonia</text:span><text:span text:style-name="T72">. </text:span><text:span text:style-name="T76">Titus must have been in, or had the opportunity to go by, Ephesus and bring Apollos with him to </text:span><text:span text:style-name="T72">Nicopolis</text:span><text:span text:style-name="T76"> as Paul had also requested. </text:span><text:span text:style-name="T77">Titus' coming to </text:span><text:span text:style-name="T72">Nicopolis</text:span><text:span text:style-name="T77"> while Paul is there is described in 2 Corinthians chapter 7. </text:span><text:span text:style-name="T76">Later, from </text:span><text:span text:style-name="T72">Nicopolis</text:span><text:span text:style-name="T76">, </text:span><text:span text:style-name="T72">Titus had gone ahead of Paul to deliver the second epistle to the </text:span><text:soft-page-break/><text:span text:style-name="T72">Corinthians </text:span><text:span text:style-name="T76">which Paul wrote shortly before departing </text:span><text:span text:style-name="T72">Nicopolis</text:span><text:span text:style-name="T76"> to go to Corinth.</text:span></text:p>
      <text:p text:style-name="P52"><text:span text:style-name="T76">S</text:span><text:span text:style-name="T75">pending three months in Greece, </text:span><text:span text:style-name="T81">two months (January and February) were during the winter in Nicopolis. This would have afforded Paul a month to visit Corinth, and then after March to again </text:span><text:span text:style-name="T75">pass through Makedonia, spend a week in the Troad </text:span><text:span text:style-name="T81">where the other apostles collected (Acts 20:4-6)</text:span><text:span text:style-name="T75">, see the elders of the assemblies of Asia at Miletus, and make it to Jerusalem </text:span><text:span text:style-name="T79">by sea</text:span><text:span text:style-name="T75"> in time for the Pentecost. </text:span><text:span text:style-name="T78">The Passover that year being in early April, Paul had from </text:span><text:span text:style-name="T81">the end of </text:span><text:span text:style-name="T78">March until </text:span><text:span text:style-name="T81">nearly </text:span><text:span text:style-name="T78">the end of May for </text:span><text:span text:style-name="T81">t</text:span><text:span text:style-name="T78">his journey </text:span><text:span text:style-name="T81">to Jerusalem from Corinth</text:span><text:span text:style-name="T78">.</text:span></text:p>
      <text:p text:style-name="P18"><text:span text:style-name="Default_20_Paragraph_20_Font"><text:span text:style-name="T9">7 For I do not presently desire to see you in passing, since I expect to remain with you some time, if perhaps the Prince permits. </text:span></text:span></text:p>
      <text:p text:style-name="P19">As we have just <text:span text:style-name="T146">read</text:span>, Acts chapter 20 informs us that Paul spent three months in Greece before returning to Asia through Makedonia. The Jews who wanted to kill him must have been camped out at the port in Kenchrea waiting for him to try boarding a ship. Returning to Asia through Makedonia afforded Paul the sojourn in the Troad, from where the epistle to the Romans <text:span text:style-name="T146">was</text:span> written, <text:span text:style-name="T146">just before the final trip to Jerusalem where he became a prisoner</text:span>.</text:p>
      <text:p text:style-name="P18"><text:span text:style-name="Default_20_Paragraph_20_Font"><text:span text:style-name="T9">8 Now I will remain in Ephesos until the Pentecost, 9 indeed a great and productive opportunity has been opened to me, and many are in opposition. </text:span></text:span></text:p>
      <text:p text:style-name="P20"><text:span text:style-name="Default_20_Paragraph_20_Font"><text:span text:style-name="T24">The Greek phrase </text:span></text:span><text:span text:style-name="T116">ἕως τῆς πεντηκοστῆς </text:span><text:span text:style-name="T117">is </text:span><text:span text:style-name="Default_20_Paragraph_20_Font"><text:span text:style-name="T17">literally “until the fiftieth”. </text:span></text:span><text:span text:style-name="Default_20_Paragraph_20_Font"><text:span text:style-name="T25">T</text:span></text:span><text:span text:style-name="Default_20_Paragraph_20_Font"><text:span text:style-name="T17">his term is used in the same manner to describe the feast of firstfruits in the LXX at Tob</text:span></text:span><text:span text:style-name="Default_20_Paragraph_20_Font"><text:span text:style-name="T25">it</text:span></text:span><text:span text:style-name="Default_20_Paragraph_20_Font"><text:span text:style-name="T17"> 2:1 and </text:span></text:span><text:span text:style-name="Default_20_Paragraph_20_Font"><text:span text:style-name="T25">2</text:span></text:span><text:span text:style-name="Default_20_Paragraph_20_Font"><text:span text:style-name="T17"> Macc</text:span></text:span><text:span text:style-name="Default_20_Paragraph_20_Font"><text:span text:style-name="T25">abees</text:span></text:span><text:span text:style-name="Default_20_Paragraph_20_Font"><text:span text:style-name="T17"> 12:32. </text:span></text:span><text:span text:style-name="T103">From Leviticus chapter 23: “</text:span><text:span text:style-name="T102">15 And ye shall count unto you from the morrow after the sabbath, from the day that ye brought the sheaf of the wave offering; seven sabbaths shall be complete: 16 Even unto the morrow after the seventh sabbath shall ye number fifty days; and ye shall offer a new meat offering unto the LORD. 17 Ye shall bring out of your habitations two wave loaves of two tenth deals: they shall be of fine flour; they shall be baken with leaven; </text:span><text:span text:style-name="T120">they are </text:span><text:span text:style-name="T102">the firstfruits unto the LORD.”</text:span></text:p>
      <text:p text:style-name="P22"><text:span text:style-name="T104">From the events as they are recorded in Acts chapter 19, we cannot determine whether Paul was actually able to stay in Ephesus until the Pentecost. If he was not, then he must have spent that Pentecost either in or en route to Makedonia. This would most likely be the Pentecost of 56 AD. Paul seems to have left Ephesus rather abruptly, and therefore very likely before he had actually planned to leave, after the troubles with the silversmiths. At Acts 19:21, before Luke records the trouble with the silversmiths he does record for Paul the very same intentions which Paul expresses here: to depart from Ephesus and go through Makedonia and Achaia (where Corinth was located in Greece) before going on to Jerusalem, and where Paul also said “</text:span><text:span text:style-name="T102">After I have been there, I must also see Rome.</text:span><text:span text:style-name="T104">” With stops at Miletus and the Troad along the way, this passage did indeed forebode Paul's future accurately.</text:span></text:p>
      <text:p text:style-name="P21"><text:span text:style-name="T102">There is another Pentecost mentioned in Acts 20:16, which is a year after this one (after Paul had already been in Greece 3 months and departed </text:span><text:span text:style-name="T105">through Makedonia to end up in the Troad</text:span><text:span text:style-name="T102">) by which Paul hoped to be in Jerusalem, which was most likely 57 AD. The dates can be determined from Luke's statements in Acts concerning Paul's arrest, how long he was imprisoned, and the dates of the terms of the Roman officials Felix and Festus who held him in custody. </text:span></text:p>
      <text:p text:style-name="P23"><text:span text:style-name="Default_20_Paragraph_20_Font"><text:span text:style-name="T26">The word for </text:span></text:span><text:span text:style-name="Default_20_Paragraph_20_Font"><text:span text:style-name="T39">opportunity</text:span></text:span><text:span text:style-name="Default_20_Paragraph_20_Font"><text:span text:style-name="T26"> is the Greek word whi</text:span></text:span><text:span text:style-name="Default_20_Paragraph_20_Font"><text:span text:style-name="T25">ch </text:span></text:span><text:span text:style-name="Default_20_Paragraph_20_Font"><text:span text:style-name="T26">liter</text:span></text:span><text:span text:style-name="Default_20_Paragraph_20_Font"><text:span text:style-name="T25">ally means</text:span></text:span><text:span text:style-name="Default_20_Paragraph_20_Font"><text:span text:style-name="T26"> </text:span></text:span><text:span text:style-name="Default_20_Paragraph_20_Font"><text:span text:style-name="T40">door</text:span></text:span><text:span text:style-name="Default_20_Paragraph_20_Font"><text:span text:style-name="T26">, θύρα </text:span></text:span><text:span text:style-name="Default_20_Paragraph_20_Font"><text:span text:style-name="T17">(</text:span></text:span><text:span text:style-name="Default_20_Paragraph_20_Font"><text:span text:style-name="T25">Strong's # </text:span></text:span><text:span text:style-name="Default_20_Paragraph_20_Font"><text:span text:style-name="T17">2374), </text:span></text:span><text:span text:style-name="Default_20_Paragraph_20_Font"><text:span text:style-name="T25">but </text:span></text:span><text:span text:style-name="Default_20_Paragraph_20_Font"><text:span text:style-name="T26">here </text:span></text:span><text:span text:style-name="Default_20_Paragraph_20_Font"><text:span text:style-name="T25">Paul </text:span></text:span><text:span text:style-name="Default_20_Paragraph_20_Font"><text:span text:style-name="T17">certainly </text:span></text:span><text:span text:style-name="Default_20_Paragraph_20_Font"><text:span text:style-name="T25">uses it </text:span></text:span><text:span text:style-name="Default_20_Paragraph_20_Font"><text:span text:style-name="T27">metaphorically,</text:span></text:span><text:span text:style-name="Default_20_Paragraph_20_Font"><text:span text:style-name="T17"> in </text:span></text:span><text:span text:style-name="Default_20_Paragraph_20_Font"><text:span text:style-name="T25">the same manner as </text:span></text:span><text:span text:style-name="Default_20_Paragraph_20_Font"><text:span text:style-name="T17">our </text:span></text:span><text:span text:style-name="Default_20_Paragraph_20_Font"><text:span text:style-name="T25">modern</text:span></text:span><text:span text:style-name="Default_20_Paragraph_20_Font"><text:span text:style-name="T17"> English idiom. L</text:span></text:span><text:span text:style-name="Default_20_Paragraph_20_Font"><text:span text:style-name="T25">iddell</text:span></text:span><text:span text:style-name="Default_20_Paragraph_20_Font"><text:span text:style-name="T17"> &amp; S</text:span></text:span><text:span text:style-name="Default_20_Paragraph_20_Font"><text:span text:style-name="T25">cott</text:span></text:span><text:span text:style-name="Default_20_Paragraph_20_Font"><text:span text:style-name="T17"> </text:span></text:span><text:span text:style-name="Default_20_Paragraph_20_Font"><text:span text:style-name="T27">mention</text:span></text:span><text:span text:style-name="Default_20_Paragraph_20_Font"><text:span text:style-name="T17"> no such usage among classical writers. Thayer </text:span></text:span><text:span text:style-name="Default_20_Paragraph_20_Font"><text:span text:style-name="T27">in his Greek-English lexicon </text:span></text:span><text:span text:style-name="Default_20_Paragraph_20_Font"><text:span text:style-name="T17">notes </text:span></text:span><text:span text:style-name="Default_20_Paragraph_20_Font"><text:span text:style-name="T27">the metaphor but has no precedents for it</text:span></text:span><text:span text:style-name="Default_20_Paragraph_20_Font"><text:span text:style-name="T17">. </text:span></text:span><text:span text:style-name="Default_20_Paragraph_20_Font"><text:span text:style-name="T27">Paul uses the term in this manner again at Colossians 4:3. This may be the earliest extant literary example, at least in Greek, of the word for </text:span></text:span><text:span text:style-name="Default_20_Paragraph_20_Font"><text:span text:style-name="T41">door</text:span></text:span><text:span text:style-name="Default_20_Paragraph_20_Font"><text:span text:style-name="T27"> as a metaphor for </text:span></text:span><text:span text:style-name="Default_20_Paragraph_20_Font"><text:span text:style-name="T41">opportunity</text:span></text:span><text:span text:style-name="Default_20_Paragraph_20_Font"><text:span text:style-name="T27">.</text:span></text:span></text:p>
      <text:p text:style-name="P23"><text:span text:style-name="Default_20_Paragraph_20_Font"><text:span text:style-name="T55">At this point in his ministry at Ephesus Paul was confident enough to send Timothy and Erastus off to </text:span></text:span><text:soft-page-break/><text:span text:style-name="Default_20_Paragraph_20_Font"><text:span text:style-name="T55">Makedonia ahead of him, where we then read from Acts 19:22-23 “... </text:span></text:span><text:span text:style-name="T102">but he himself stayed in Asia for a season. And the same time there arose no small stir about that way.</text:span><text:span text:style-name="Default_20_Paragraph_20_Font"><text:span text:style-name="T55">” In the passages of Acts which follow, the silversmith Demetrius noted how many people were abandoning paganism for the Christian teachings of Paul, and felt that the economy and religion of Ephesus based around the pagan idol Artemis (or Diana in the King James Version) were threatened by this. This seems to be the fruit of Paul's “great and productive opportunity”, which caused Paul to depart from Ephesus. However Paul's speech to the elders of the assembly of Ephesus which he gave a year later, as it is recorded in Acts chapter 20, shows his ministry there to have indeed been successful, even if it ended abruptly.</text:span></text:span></text:p>
      <text:p text:style-name="P24"><text:span text:style-name="Default_20_Paragraph_20_Font"><text:span text:style-name="T15">10 Now if perhaps Timotheos should come, you see that he may be without fear before you, for he performs the work of the Prince, even as I. 11 Therefore not anyone should set him at naught, but send him forward in peace, in order that he would come to me, for I expect him along with the brethren. </text:span></text:span></text:p>
      <text:p text:style-name="P25">Perhaps Paul expected Timothy and Erastus to precede him into Greece as well as Makedonia, where he had sent them as it is recorded in Acts 19:22. Timothy must not have gone ahead into Corinth, but rather must have stayed in Makedonia until he was reunited with Paul, because he is with Paul when he writes his second epistle to the Corinthians a few months after this one, as can be told from 2 Corinthians chapter 1. Titus, <text:span text:style-name="T149">who is </text:span>not mention<text:span text:style-name="T149">ed</text:span> in Acts 19, is later sent by Paul with th<text:span text:style-name="T150">at second</text:span> letter to <text:span text:style-name="T150">the </text:span>Corinth<text:span text:style-name="T150">ians</text:span>. </text:p>
      <text:p text:style-name="P24"><text:span text:style-name="T147">So Timothy is in Ephesus with Paul, is sent ahead into Makedonia where shortly afterwards he is reunited with Paul, and as the accounts in Acts relate, he remains with Paul in the Troad and on to Miletus. What Luke does not record, however, is that Timothy must have accompanied Paul to Jerusalem, and must have been arrested either along with Paul or around the time that Paul was arrested. This is evident because it may be established that Paul wrote the epistle to the Hebrews while he was a prisoner in Caesareia, although perusing only the English versions on the surface it seems to have been written from Rome, and in chapter 13 of that epistle Paul writes “</text:span><text:span text:style-name="T102">23 Know ye that </text:span><text:span text:style-name="T120">our </text:span><text:span text:style-name="T102">brother Timothy is set at liberty; with whom, if he come shortly, I will see you.</text:span><text:span text:style-name="T147">” Paul also hoped to be released, and ostensibly to return to Antioch – or maybe even to Jerusalem – with Timothy. That, however, did not happen because Paul was never released.</text:span></text:p>
      <text:p text:style-name="P26"><text:span text:style-name="Default_20_Paragraph_20_Font"><text:span text:style-name="T16">12 Now concerning the brother Apollos. I </text:span></text:span><text:span text:style-name="Default_20_Paragraph_20_Font"><text:span text:style-name="T46">[</text:span></text:span><text:span text:style-name="T121">א </text:span><text:span text:style-name="T122">and D have “I declare to you that I</text:span><text:span text:style-name="Default_20_Paragraph_20_Font"><text:span text:style-name="T46">]</text:span></text:span><text:span text:style-name="Default_20_Paragraph_20_Font"><text:span text:style-name="T16"> had much encouraged him, in order that he may come to you with the brethren, and not at all had he a desire that he would come now, but he will come whenever he has the opportunity. </text:span></text:span></text:p>
      <text:p text:style-name="P13">As it is recorded in Acts chapter 18, Paul ended his travels with Priscilla and Aquila by leaving them in Ephesus and departing for Jeru<text:span text:style-name="T148">s</text:span>alem, after which he traveled through Antioch and Galatia. Apollos then appeared in Ephesus, and was described as “knowing only the baptism of John” (Acts 18:25), whereby Priscilla and Aquila had brought him to Christ. <text:span text:style-name="T148">When Paul returned to Ephesus some time later, Apollos was already in Corinth preaching the Gospel there. Paul spoke highly of Apollos as he mentioned him several times in the early chapters of this epistle. But only here do we learn that Apollos is most certainly in Ephesus with Paul as he writes this epistle. Writing the epistle to Titus from Makedonia some months after this, Paul asks Titus to bring Apollos with him to meet him in Nicopolis in Greece. This establishes that Paul had developed an ongoing relationship with Apollos while they were evidently both in Ephesus.</text:span></text:p>
      <text:p text:style-name="P3"><text:span text:style-name="Default_20_Paragraph_20_Font"><text:span text:style-name="T16">13 Be alert, be established in the faith, behave as men, be strong. 14 All things of yours must be done in love.</text:span></text:span></text:p>
      <text:p text:style-name="P27"><text:span text:style-name="Default_20_Paragraph_20_Font"><text:span text:style-name="T47">Here Paul reinforces the need for Christian love towards one another about which he lectured them at length in chapters 12 through 14 of this epistle.</text:span></text:span></text:p>
      <text:p text:style-name="P3"><text:soft-page-break/><text:span text:style-name="Default_20_Paragraph_20_Font"><text:span text:style-name="T16">15 Now I exhort you, brethren, (you know the house of Stephanas, that they are first fruits of Achaia, and they have appointed themselves for service to the saints,) 16 that you also should be subject to such as these, and to each who is cooperating and toiling. </text:span></text:span></text:p>
      <text:p text:style-name="P32"><text:span text:style-name="Default_20_Paragraph_20_Font"><text:span text:style-name="T48">A</text:span></text:span><text:span text:style-name="Default_20_Paragraph_20_Font"><text:span text:style-name="T45">fter “Stephanas”, </text:span></text:span><text:span text:style-name="Default_20_Paragraph_20_Font"><text:span text:style-name="T47">the Codex Claromontanus (D)</text:span></text:span><text:span text:style-name="Default_20_Paragraph_20_Font"><text:span text:style-name="T45"> </text:span></text:span><text:span text:style-name="Default_20_Paragraph_20_Font"><text:span text:style-name="T47">insert</text:span></text:span><text:span text:style-name="Default_20_Paragraph_20_Font"><text:span text:style-name="T45">s </text:span></text:span><text:span text:style-name="Default_20_Paragraph_20_Font"><text:span text:style-name="T47">the words</text:span></text:span><text:span text:style-name="Default_20_Paragraph_20_Font"><text:span text:style-name="T45"> “and Fortounatos”, a</text:span></text:span><text:span text:style-name="Default_20_Paragraph_20_Font"><text:span text:style-name="T47">nd the Codex Ephraemi Syri (C)</text:span></text:span><text:span text:style-name="Default_20_Paragraph_20_Font"><text:span text:style-name="T45"> </text:span></text:span><text:span text:style-name="Default_20_Paragraph_20_Font"><text:span text:style-name="T47">inserts</text:span></text:span><text:span text:style-name="Default_20_Paragraph_20_Font"><text:span text:style-name="T45"> “and Fortounatos and Achaikos” (see 16:17); the text follows</text:span></text:span><text:span text:style-name="Default_20_Paragraph_20_Font"><text:span text:style-name="T52"> P</text:span></text:span><text:span text:style-name="Default_20_Paragraph_20_Font"><text:span text:style-name="T45">46, א, A, B, and</text:span></text:span><text:span text:style-name="Default_20_Paragraph_20_Font"><text:span text:style-name="T52"> </text:span></text:span><text:span text:style-name="Default_20_Paragraph_20_Font"><text:span text:style-name="T45">M. </text:span></text:span><text:span text:style-name="Default_20_Paragraph_20_Font"><text:span text:style-name="T51">All of the names belong in verse 17. </text:span></text:span><text:span text:style-name="Default_20_Paragraph_20_Font"><text:span text:style-name="T48">Paul took credit, or perhaps a better phrase would be accepted responsibility, for baptizing </text:span></text:span><text:span text:style-name="Default_20_Paragraph_20_Font"><text:span text:style-name="T50">the household of Stephanas </text:span></text:span><text:span text:style-name="Default_20_Paragraph_20_Font"><text:span text:style-name="T51">in 1 Corinthians chapter 1. In the salutation of Paul's epistle to the Romans, in chapter 16, Paul says “Salute my wellbeloved </text:span></text:span><text:span text:style-name="T111">Epaenetus, who is the firstfruits of Achaia unto Christ.</text:span><text:span text:style-name="Default_20_Paragraph_20_Font"><text:span text:style-name="T53">” Seemingly </text:span></text:span><text:span text:style-name="Default_20_Paragraph_20_Font"><text:span text:style-name="T51">Paul uses the term firstfruits to describe early converts to Christianity.</text:span></text:span></text:p>
      <text:p text:style-name="P53"><text:span text:style-name="Default_20_Paragraph_20_Font"><text:span text:style-name="T53">Where Paul says “you also should be subject to such as these, and to each who is cooperating and toiling”, Christians should recognize the gifts that God has granted to their fellow Christians, and defer to their fellow Christians in those areas. This is an unspoken element of what Paul was saying in 1 Corinthians chapter 12, in his discourse on the functions of the various members of the body of Christ. Deference to fellow Christians is a sign of love for our brethren and humility before Yahweh God.</text:span></text:span></text:p>
      <text:p text:style-name="P3"><text:span text:style-name="Default_20_Paragraph_20_Font"><text:span text:style-name="T9">17 And I am delighted at the presence of Stephanas and Fortounatos and Achaikos, seeing that they have filled your deficiency. 18 Indeed they have relieved my Spirit and yours; therefore you should acknowledge such as these. 19 The assemblies of Asia greet you. Akulas and Priska</text:span></text:span><text:span text:style-name="Default_20_Paragraph_20_Font"><text:span text:style-name="T70"> </text:span></text:span><text:span text:style-name="Default_20_Paragraph_20_Font"><text:span text:style-name="T9">greet you greatly in the Prince, with the assembly at their house. 20 All the brethren greet you. Greet one another with a holy kiss.</text:span></text:span></text:p>
      <text:p text:style-name="P31"><text:span text:style-name="Default_20_Paragraph_20_Font"><text:span text:style-name="T35">The Codex Alexandrinus is wanting all of verse 19. </text:span></text:span><text:span text:style-name="Default_20_Paragraph_20_Font"><text:span text:style-name="T34">P</text:span></text:span><text:span text:style-name="Default_20_Paragraph_20_Font"><text:span text:style-name="T35">46 wants the portion which reads “The assemblies of Asia greet you”. The manuscripts vary between Priskilla [C, D, and</text:span></text:span><text:span text:style-name="Default_20_Paragraph_20_Font"><text:span text:style-name="T34"> the MT</text:span></text:span><text:span text:style-name="Default_20_Paragraph_20_Font"><text:span text:style-name="T35">] and Priska [</text:span></text:span><text:span text:style-name="Default_20_Paragraph_20_Font"><text:span text:style-name="T34">P</text:span></text:span><text:span text:style-name="Default_20_Paragraph_20_Font"><text:span text:style-name="T35">46, א, and B], a shortened, familiar form of the same name</text:span></text:span><text:span text:style-name="Default_20_Paragraph_20_Font"><text:span text:style-name="T33">. </text:span></text:span></text:p>
      <text:p text:style-name="P3"><text:span text:style-name="Default_20_Paragraph_20_Font"><text:span text:style-name="T16">21 This salutation is of Paul with my own hand. 22 If anyone does not love the Prince, he must be accursed, a rebel to be destroyed.</text:span></text:span></text:p>
      <text:p text:style-name="P28"><text:span text:style-name="T118">As for the Greek word, or words, </text:span><text:span text:style-name="T116">μαραναθά, </text:span><text:span text:style-name="T119">or </text:span><text:span text:style-name="T116">μαράνα θά </text:span><text:span text:style-name="T118">or </text:span><text:span text:style-name="T116">μαρ</text:span><text:span text:style-name="T118">ὰ</text:span><text:span text:style-name="T116">ν ἀθά</text:span><text:span text:style-name="Default_20_Paragraph_20_Font"><text:span text:style-name="T17">; L</text:span></text:span><text:span text:style-name="Default_20_Paragraph_20_Font"><text:span text:style-name="T28">iddell</text:span></text:span><text:span text:style-name="Default_20_Paragraph_20_Font"><text:span text:style-name="T17"> &amp; S</text:span></text:span><text:span text:style-name="Default_20_Paragraph_20_Font"><text:span text:style-name="T28">cott</text:span></text:span><text:span text:style-name="Default_20_Paragraph_20_Font"><text:span text:style-name="T17"> </text:span></text:span><text:span text:style-name="Default_20_Paragraph_20_Font"><text:span text:style-name="T28">say that it is </text:span></text:span><text:span text:style-name="Default_20_Paragraph_20_Font"><text:span text:style-name="T17">“a Syriac phrase” equivalent to </text:span></text:span><text:span text:style-name="Default_20_Paragraph_20_Font"><text:span text:style-name="T28">the Greek</text:span></text:span><text:span text:style-name="Default_20_Paragraph_20_Font"><text:span text:style-name="T17"> </text:span></text:span><text:span text:style-name="T116">ὁ κύριος </text:span><text:span text:style-name="T118">ἥκει</text:span><text:span text:style-name="Default_20_Paragraph_20_Font"><text:span text:style-name="T17"> </text:span></text:span><text:span text:style-name="Default_20_Paragraph_20_Font"><text:span text:style-name="T28">which is the exclamation “L</text:span></text:span><text:span text:style-name="Default_20_Paragraph_20_Font"><text:span text:style-name="T17">ord, come!” </text:span></text:span><text:span text:style-name="Default_20_Paragraph_20_Font"><text:span text:style-name="T28">and which is the popular interpretation</text:span></text:span><text:span text:style-name="Default_20_Paragraph_20_Font"><text:span text:style-name="T17">. </text:span></text:span><text:span text:style-name="Default_20_Paragraph_20_Font"><text:span text:style-name="T28">Joseph </text:span></text:span><text:span text:style-name="Default_20_Paragraph_20_Font"><text:span text:style-name="T17">Thayer </text:span></text:span><text:span text:style-name="Default_20_Paragraph_20_Font"><text:span text:style-name="T28">says they are</text:span></text:span><text:span text:style-name="Default_20_Paragraph_20_Font"><text:span text:style-name="T17"> “Chaldean words” </text:span></text:span><text:span text:style-name="Default_20_Paragraph_20_Font"><text:span text:style-name="T28">meaning</text:span></text:span><text:span text:style-name="Default_20_Paragraph_20_Font"><text:span text:style-name="T17"> “our lord cometh” or “our lord will come”. </text:span></text:span><text:span text:style-name="Default_20_Paragraph_20_Font"><text:span text:style-name="T28">George Ricker </text:span></text:span><text:span text:style-name="Default_20_Paragraph_20_Font"><text:span text:style-name="T17">Berry </text:span></text:span><text:span text:style-name="Default_20_Paragraph_20_Font"><text:span text:style-name="T28">says they are</text:span></text:span><text:span text:style-name="Default_20_Paragraph_20_Font"><text:span text:style-name="T17"> “two Aramaic words” </text:span></text:span><text:span text:style-name="Default_20_Paragraph_20_Font"><text:span text:style-name="T28">meaning</text:span></text:span><text:span text:style-name="Default_20_Paragraph_20_Font"><text:span text:style-name="T17"> “our lord cometh”, </text:span></text:span><text:span text:style-name="Default_20_Paragraph_20_Font"><text:span text:style-name="T28">for which he cites the </text:span></text:span><text:span text:style-name="Default_20_Paragraph_20_Font"><text:span text:style-name="T17">margin </text:span></text:span><text:span text:style-name="Default_20_Paragraph_20_Font"><text:span text:style-name="T28">of the Revised Standard Version</text:span></text:span><text:span text:style-name="Default_20_Paragraph_20_Font"><text:span text:style-name="T17">. </text:span></text:span><text:span text:style-name="Default_20_Paragraph_20_Font"><text:span text:style-name="T28">James </text:span></text:span><text:span text:style-name="Default_20_Paragraph_20_Font"><text:span text:style-name="T17">Strong </text:span></text:span><text:span text:style-name="Default_20_Paragraph_20_Font"><text:span text:style-name="T28">in the Greek-English lexicon section of his Concordance says</text:span></text:span><text:span text:style-name="Default_20_Paragraph_20_Font"><text:span text:style-name="T17"> </text:span></text:span><text:span text:style-name="Default_20_Paragraph_20_Font"><text:span text:style-name="T28">that the words are </text:span></text:span><text:span text:style-name="Default_20_Paragraph_20_Font"><text:span text:style-name="T17">“of Chaldean origin meaning ‘our lord has come’... [or] an exclamation of the approaching divine judgment.” </text:span></text:span></text:p>
      <text:p text:style-name="P29"><text:span text:style-name="Default_20_Paragraph_20_Font"><text:span text:style-name="T17">Of these four only Strong’s second definition is close, and </text:span></text:span><text:span text:style-name="Default_20_Paragraph_20_Font"><text:span text:style-name="T29">we can only</text:span></text:span><text:span text:style-name="Default_20_Paragraph_20_Font"><text:span text:style-name="T17"> wonder why he did not explain it further. Some </text:span></text:span><text:span text:style-name="Default_20_Paragraph_20_Font"><text:span text:style-name="T29">translations, and even some editions of the King James Version, leave both this phrase and the Greek word </text:span></text:span><text:span text:style-name="T116">ἀνάθεμα </text:span><text:span text:style-name="Default_20_Paragraph_20_Font"><text:span text:style-name="T17">(</text:span></text:span><text:span text:style-name="Default_20_Paragraph_20_Font"><text:span text:style-name="T29">Strong's # </text:span></text:span><text:span text:style-name="Default_20_Paragraph_20_Font"><text:span text:style-name="T17">331) which precedes it untranslated. Others have changed this verse </text:span></text:span><text:span text:style-name="Default_20_Paragraph_20_Font"><text:span text:style-name="T29">from the original King James Version </text:span></text:span><text:span text:style-name="Default_20_Paragraph_20_Font"><text:span text:style-name="T17">to reflect agreement with </text:span></text:span><text:span text:style-name="Default_20_Paragraph_20_Font"><text:span text:style-name="T29">one version or another of </text:span></text:span><text:span text:style-name="Default_20_Paragraph_20_Font"><text:span text:style-name="T17">the aforementioned definitions. Thayer is the only lexicographer I have seen who writes the term as one word, and not two, and then his definition defies his </text:span></text:span><text:span text:style-name="Default_20_Paragraph_20_Font"><text:span text:style-name="T29">grammar</text:span></text:span><text:span text:style-name="Default_20_Paragraph_20_Font"><text:span text:style-name="T17">. None of the lexicographers offer meaningful support to substantiate their supposed definitions. Strong and L</text:span></text:span><text:span text:style-name="Default_20_Paragraph_20_Font"><text:span text:style-name="T29">iddell</text:span></text:span><text:span text:style-name="Default_20_Paragraph_20_Font"><text:span text:style-name="T17"> &amp; S</text:span></text:span><text:span text:style-name="Default_20_Paragraph_20_Font"><text:span text:style-name="T29">cott each</text:span></text:span><text:span text:style-name="Default_20_Paragraph_20_Font"><text:span text:style-name="T17"> write μαρ</text:span></text:span><text:span text:style-name="Default_20_Paragraph_20_Font"><text:span text:style-name="T28">ὰ</text:span></text:span><text:span text:style-name="Default_20_Paragraph_20_Font"><text:span text:style-name="T17">ν ἀθά, surely after the many late</text:span></text:span><text:span text:style-name="Default_20_Paragraph_20_Font"><text:span text:style-name="T29">r</text:span></text:span><text:span text:style-name="Default_20_Paragraph_20_Font"><text:span text:style-name="T17"> </text:span></text:span><text:span text:style-name="Default_20_Paragraph_20_Font"><text:span text:style-name="T29">manuscripts</text:span></text:span><text:span text:style-name="Default_20_Paragraph_20_Font"><text:span text:style-name="T17"> cited by the N</text:span></text:span><text:span text:style-name="Default_20_Paragraph_20_Font"><text:span text:style-name="T29">estle-</text:span></text:span><text:span text:style-name="Default_20_Paragraph_20_Font"><text:span text:style-name="T17">A</text:span></text:span><text:span text:style-name="Default_20_Paragraph_20_Font"><text:span text:style-name="T29">land </text:span></text:span><text:span text:style-name="Default_20_Paragraph_20_Font"><text:span text:style-name="T42">Novum Testamentum Graece</text:span></text:span><text:span text:style-name="Default_20_Paragraph_20_Font"><text:span text:style-name="T17"> which have the word this way. </text:span></text:span><text:span text:style-name="Default_20_Paragraph_20_Font"><text:span text:style-name="T29">The Majority Text a</text:span></text:span><text:span text:style-name="Default_20_Paragraph_20_Font"><text:span text:style-name="T17">nd other late </text:span></text:span><text:span text:style-name="Default_20_Paragraph_20_Font"><text:span text:style-name="T29">manuscripts</text:span></text:span><text:span text:style-name="Default_20_Paragraph_20_Font"><text:span text:style-name="T17"> have the word as one. The </text:span></text:span><text:span text:style-name="Default_20_Paragraph_20_Font"><text:span text:style-name="T29">editors of both the 27th and 28th editions of the </text:span></text:span><text:span text:style-name="Default_20_Paragraph_20_Font"><text:span text:style-name="T42">Novum Testamentum Graece</text:span></text:span><text:span text:style-name="Default_20_Paragraph_20_Font"><text:span text:style-name="T17"> ha</text:span></text:span><text:span text:style-name="Default_20_Paragraph_20_Font"><text:span text:style-name="T29">ve μαράνα θά. The original Great Uncials and papyri manuscripts do not parse words and have no punctuation, so the Nestle-Aland 27th edition marks the reading in all of them as uncertain, but the 28th admits the reading is a single word. </text:span></text:span></text:p>
      <text:p text:style-name="P29"><text:soft-page-break/><text:span text:style-name="Default_20_Paragraph_20_Font"><text:span text:style-name="T29">A good question is this: </text:span></text:span><text:span text:style-name="Default_20_Paragraph_20_Font"><text:span text:style-name="T17">How can the </text:span></text:span><text:span text:style-name="Default_20_Paragraph_20_Font"><text:span text:style-name="T29">lexicographers and Greek text editors</text:span></text:span><text:span text:style-name="Default_20_Paragraph_20_Font"><text:span text:style-name="T17"> define a word (or words) </text:span></text:span><text:span text:style-name="Default_20_Paragraph_20_Font"><text:span text:style-name="T29">that </text:span></text:span><text:span text:style-name="Default_20_Paragraph_20_Font"><text:span text:style-name="T17">they cannot </text:span></text:span><text:span text:style-name="Default_20_Paragraph_20_Font"><text:span text:style-name="T29">even </text:span></text:span><text:span text:style-name="Default_20_Paragraph_20_Font"><text:span text:style-name="T17">parse? And why offer a definition that cannot be substantiated? </text:span></text:span><text:span text:style-name="T17">I cannot attempt to explain why none of these lexicographers endeavored, at least apparently, to define this term from Hebrew, </text:span><text:span text:style-name="T29">rather than imagine it to be some Aramaic term that they cannot even properly define, except to say that they all seem to be following some tradition, or perhaps some Jew.</text:span><text:span text:style-name="T17"> </text:span></text:p>
      <text:p text:style-name="P2">From Strong’s <text:span text:style-name="T145">Hebrew and Chaldee Dictionary</text:span> <text:span text:style-name="T151">we have the following</text:span>:</text:p>
      <text:list xml:id="list2628402594425369387" text:style-name="L1">
        <text:list-item>
          <text:p text:style-name="P54"><text:span text:style-name="T151">Strong's # </text:span>4754 <text:s/>“<text:span text:style-name="T145">mara</text:span>...to rebel...”</text:p>
        </text:list-item>
        <text:list-item>
          <text:p text:style-name="P55"><text:span text:style-name="T151">Strong's # </text:span>4784 <text:s/>“<text:span text:style-name="T145">marah</text:span>...to be bitter...to rebel...”</text:p>
        </text:list-item>
      </text:list>
      <text:p text:style-name="P1"><text:span text:style-name="T151">Furthermore, the entries at Strong's #'s </text:span>4751 and 4785 <text:span text:style-name="T151">are </text:span>both <text:span text:style-name="T145">marah</text:span>, used as nouns with the same root <text:span text:style-name="T151">words</text:span> and meanings as <text:span text:style-name="T151">#'s </text:span>4754 and 4784 which are verbs. <text:span text:style-name="T151">There are other words listed at Strong's #'s </text:span>4755 and 4785 <text:span text:style-name="T151">which are</text:span> nouns and proper names, <text:span text:style-name="T145">mara</text:span> and <text:span text:style-name="T145">marah</text:span> respectively, and both <text:span text:style-name="T151">are said to be derived </text:span>from 4751.</text:p>
      <text:p text:style-name="P2"><text:span text:style-name="T151">Now, f</text:span>rom Strong’s <text:span text:style-name="T145">Hebrew and Chaldee Dictionary</text:span> <text:span text:style-name="T151">we also have the following</text:span>:</text:p>
      <text:list xml:id="list1624456139331277889" text:style-name="L2">
        <text:list-item>
          <text:p text:style-name="P56"><text:span text:style-name="T151">Strong's # </text:span>5421 <text:s/>“natha...to tear out:-break”</text:p>
        </text:list-item>
        <text:list-item>
          <text:p text:style-name="P56"><text:span text:style-name="T151">Strong's # </text:span>5422 <text:s/>“nathats...to tear down:-...destroy...”</text:p>
        </text:list-item>
      </text:list>
      <text:p text:style-name="P30"><text:span text:style-name="Default_20_Paragraph_20_Font"><text:span text:style-name="T30">Therefore, we shall parse and translate the Greek phrase </text:span></text:span><text:span text:style-name="T116">ἤτω ἀνάθεμα μαρα ναθα</text:span><text:span text:style-name="Default_20_Paragraph_20_Font"><text:span text:style-name="T17"> </text:span></text:span><text:span text:style-name="Default_20_Paragraph_20_Font"><text:span text:style-name="T30">in this manner</text:span></text:span><text:span text:style-name="Default_20_Paragraph_20_Font"><text:span text:style-name="T13">:</text:span></text:span></text:p>
      <text:list xml:id="list4705821306718773688" text:style-name="L3">
        <text:list-item>
          <text:p text:style-name="P57"><text:span text:style-name="Default_20_Paragraph_20_Font"><text:span text:style-name="T17">ἤτω: </text:span></text:span><text:span text:style-name="Default_20_Paragraph_20_Font"><text:span text:style-name="T30">is the </text:span></text:span><text:span text:style-name="Default_20_Paragraph_20_Font"><text:span text:style-name="T17">Imperative 3rd person singular of </text:span></text:span><text:span text:style-name="T101">εἰμί</text:span><text:span text:style-name="Default_20_Paragraph_20_Font"><text:span text:style-name="T17"> (</text:span></text:span><text:span text:style-name="Default_20_Paragraph_20_Font"><text:span text:style-name="T29">Strong's # </text:span></text:span><text:span text:style-name="Default_20_Paragraph_20_Font"><text:span text:style-name="T17">1510) </text:span></text:span><text:span text:style-name="Default_20_Paragraph_20_Font"><text:span text:style-name="T30">and means </text:span></text:span><text:span text:style-name="Default_20_Paragraph_20_Font"><text:span text:style-name="T17">“he must be”</text:span></text:span></text:p>
        </text:list-item>
        <text:list-item>
          <text:p text:style-name="P57"><text:span text:style-name="Default_20_Paragraph_20_Font"><text:span text:style-name="T17">ἀνάθεμα: (331) </text:span></text:span><text:span text:style-name="Default_20_Paragraph_20_Font"><text:span text:style-name="T30">is a Greek adjective which means </text:span></text:span><text:span text:style-name="Default_20_Paragraph_20_Font"><text:span text:style-name="T36">accursed</text:span></text:span></text:p>
        </text:list-item>
        <text:list-item>
          <text:p text:style-name="P57"><text:span text:style-name="Default_20_Paragraph_20_Font"><text:span text:style-name="T17">μαρα: </text:span></text:span><text:span text:style-name="Default_20_Paragraph_20_Font"><text:span text:style-name="T30">is r</text:span></text:span><text:span text:style-name="Default_20_Paragraph_20_Font"><text:span text:style-name="T17">ead as a noun, </text:span></text:span><text:span text:style-name="Default_20_Paragraph_20_Font"><text:span text:style-name="T36">a rebel</text:span></text:span></text:p>
        </text:list-item>
        <text:list-item>
          <text:p text:style-name="P57"><text:span text:style-name="Default_20_Paragraph_20_Font"><text:span text:style-name="T17">ναθα: </text:span></text:span><text:span text:style-name="Default_20_Paragraph_20_Font"><text:span text:style-name="T30">is r</text:span></text:span><text:span text:style-name="Default_20_Paragraph_20_Font"><text:span text:style-name="T17">ead as a </text:span></text:span><text:span text:style-name="Default_20_Paragraph_20_Font"><text:span text:style-name="T30">Passive </text:span></text:span><text:span text:style-name="Default_20_Paragraph_20_Font"><text:span text:style-name="T17">infinitive </text:span></text:span><text:span text:style-name="Default_20_Paragraph_20_Font"><text:span text:style-name="T30">verb</text:span></text:span><text:span text:style-name="Default_20_Paragraph_20_Font"><text:span text:style-name="T17">, “to be destroyed”; the Hebrew tense and number </text:span></text:span><text:span text:style-name="Default_20_Paragraph_20_Font"><text:span text:style-name="T30">can</text:span></text:span><text:span text:style-name="Default_20_Paragraph_20_Font"><text:span text:style-name="T17">not </text:span></text:span><text:span text:style-name="Default_20_Paragraph_20_Font"><text:span text:style-name="T30">be</text:span></text:span><text:span text:style-name="Default_20_Paragraph_20_Font"><text:span text:style-name="T17"> known </text:span></text:span><text:span text:style-name="Default_20_Paragraph_20_Font"><text:span text:style-name="T30">precisely</text:span></text:span><text:span text:style-name="Default_20_Paragraph_20_Font"><text:span text:style-name="T17">, but the infinitival form i</text:span></text:span><text:span text:style-name="Default_20_Paragraph_20_Font"><text:span text:style-name="T30">s</text:span></text:span><text:span text:style-name="Default_20_Paragraph_20_Font"><text:span text:style-name="T17"> apparent </text:span></text:span><text:span text:style-name="Default_20_Paragraph_20_Font"><text:span text:style-name="T30">in the context</text:span></text:span></text:p>
        </text:list-item>
      </text:list>
      <text:p text:style-name="P35"><text:span text:style-name="T65">It may be asserted that this is</text:span><text:span text:style-name="T7"> a natural, literal translation which is entirely proper in context: “</text:span><text:span text:style-name="Default_20_Paragraph_20_Font"><text:span text:style-name="T45">If anyone does not love the Prince, </text:span></text:span><text:span text:style-name="T7">he must be accursed, a rebel to be destroyed.” </text:span><text:span text:style-name="T65">This translation is also entirely agreeable to many other </text:span><text:span text:style-name="T67">New Testament </text:span><text:span text:style-name="T65">Scriptures.</text:span></text:p>
      <text:p text:style-name="P36"><text:span text:style-name="T152">First, there are the apostle John's comments concerning anti-Christs, of which we have an example in 2 John: </text:span><text:span text:style-name="T91">“</text:span><text:span text:style-name="T72">7 For many deceivers are entered into the world, who confess not that Jesus Christ is come in the flesh. This is a deceiver and an antichrist. 8 Look to yourselves, that we lose not those things which we have wrought, but that we receive a full reward. 9 Whosoever transgresseth, and abideth not in the doctrine of Christ, hath not God. He that abideth in the doctrine of Christ, he hath both the Father and the Son. 10 If there come any unto you, and bring not this doctrine, receive him not into </text:span><text:span text:style-name="T89">your </text:span><text:span text:style-name="T72">house, neither bid him God speed: 11 For he that biddeth him God speed is partaker of his evil deeds.</text:span><text:span text:style-name="T91">”</text:span></text:p>
      <text:p text:style-name="P37"><text:span text:style-name="T153">Then there are the words of the apostle Peter in chapter 2 of his second epistle where he talks of false teachers “</text:span><text:span text:style-name="T102">denying the Lord that bought them, and </text:span><text:span text:style-name="T106">[who]</text:span><text:span text:style-name="T102"> bring upon themselves swift destruction.</text:span><text:span text:style-name="T153">” Peter then compares these to the “angels that sinned” and calls them “cursed children” and </text:span><text:span text:style-name="T65">“</text:span><text:span text:style-name="T102">natural brute beasts, made to be taken and destroyed”. </text:span><text:span text:style-name="T106">This is </text:span><text:span text:style-name="T107">exactly what Paul is saying in summary here, that “</text:span><text:span text:style-name="Default_20_Paragraph_20_Font"><text:span text:style-name="T58">If anyone does not love the Prince, he must be accursed, a rebel to be destroyed.</text:span></text:span><text:span text:style-name="T107">”</text:span></text:p>
      <text:p text:style-name="P37"><text:span text:style-name="T107">Then there are the comments of the apostle Jude, who describes those same people which Peter had described, in much the same manner, and says in his one short epistle </text:span><text:span text:style-name="T65">“</text:span><text:span text:style-name="T102">4 For there are certain men crept in unawares, who were before of old ordained to this condemnation, ungodly men, turning the grace of our God into lasciviousness, and denying the only Lord God, and our Lord Jesus Christ.” </text:span><text:span text:style-name="T107">That these </text:span><text:soft-page-break/><text:span text:style-name="T107">men crept in unawares means that they are not of the children of Israel. John said much this same thing in his first epistle, in chapter 2: “</text:span><text:span text:style-name="T72">18 Little children, it is the last time: and as ye have heard that antichrist shall come, even now are there many antichrists; whereby we know that it is the last time. 19 They went out from us, but they were not of us; for if they had been of us, they would </text:span><text:span text:style-name="T89">no doubt </text:span><text:span text:style-name="T72">have continued with us: but </text:span><text:span text:style-name="T89">they went out</text:span><text:span text:style-name="T72">, that they might be made manifest that they were not all of us. 20 But ye have an unction from the Holy One, and ye know all things.</text:span><text:span text:style-name="T107">”</text:span><text:span text:style-name="T65"> </text:span><text:span text:style-name="T68">Jude discusses how the interlopers came in amongst the Israelites, and John discusses how the interlopers came out from among the Israelites, because they are Anti-Christs and the true sheep hear the voice of their Master, and they had become Christians. This is the Gospel message separating the Wheat from the Tares, as it was designed to do.</text:span></text:p>
      <text:p text:style-name="P37"><text:span text:style-name="T68">Like Peter, Jude also relates the interlopers to the fallen angels of Genesis, and says “</text:span><text:span text:style-name="T72">10 But these speak evil of those things which they know not: but what they know naturally, as brute beasts, in those things they corrupt themselves.</text:span><text:span text:style-name="T68">” He then says that “</text:span><text:span text:style-name="T102">12 These are spots in your feasts of charity, when they feast with you, feeding themselves without fear: clouds </text:span><text:span text:style-name="T120">they are </text:span><text:span text:style-name="T102">without water, carried about of winds; trees whose fruit withereth, without fruit, twice dead, plucked up by the roots; 13 Raging waves of the sea, foaming out their own shame; wandering stars, to whom is reserved the blackness of darkness for ever.</text:span><text:span text:style-name="T68">” Obviously they are not candidates for repentance or conversion to Christ, because Jude had already said that they were “</text:span><text:span text:style-name="T57">before of old ordained to this condemnation</text:span><text:span text:style-name="T68">”. Jude later said that these were “</text:span><text:span text:style-name="T102">sensual, having not the Spirit</text:span><text:span text:style-name="T68">”. Therefore they cannot be descendants of Adam, as Paul explained here in 1 Corinthians chapter 15 that if one has a natural Adamic body, then one has a spiritual Adamic body. Therefore they can only be “cursed children” and “natural brute beasts” because they are bastards, and they cannot truly love Yahweh God or His Christ. As Christ had said in the Gospel, “if you love Me, keep My commandments.” Once again, t</text:span><text:span text:style-name="T56">his is </text:span><text:span text:style-name="T57">exactly what Paul is saying in summary here, that “</text:span><text:span text:style-name="Default_20_Paragraph_20_Font"><text:span text:style-name="T58">If anyone does not love the Prince, he must be accursed, a rebel to be destroyed.</text:span></text:span><text:span text:style-name="T57">”</text:span></text:p>
      <text:p text:style-name="P38"><text:span text:style-name="T7">Although other interpretations </text:span><text:span text:style-name="T69">of the words </text:span><text:span text:style-name="T31">ἤτω ἀνάθεμα μαρα ναθα </text:span><text:span text:style-name="T7">may be possible, </text:span><text:span text:style-name="T66">we must</text:span><text:span text:style-name="T7"> let th</text:span><text:span text:style-name="T65">is</text:span><text:span text:style-name="T7"> simple and natural </text:span><text:span text:style-name="T65">interpretation</text:span><text:span text:style-name="T7"> speak for </text:span><text:span text:style-name="T65">itself </text:span><text:span text:style-name="T66">because </text:span><text:span text:style-name="T68">not only does it fit</text:span><text:span text:style-name="T66"> perfectly into </text:span><text:span text:style-name="T68">the context of </text:span><text:span text:style-name="T66">Paul's overall statement, </text:span><text:span text:style-name="T68">but it also agrees perfectly with all of these other statements from the other apostles</text:span><text:span text:style-name="T7">.</text:span></text:p>
      <text:p text:style-name="P33"><text:span text:style-name="Default_20_Paragraph_20_Font"><text:span text:style-name="T9">23 The favor of the Prince, Yahshua Christ </text:span></text:span><text:span text:style-name="Default_20_Paragraph_20_Font"><text:span text:style-name="T10">[</text:span></text:span><text:span text:style-name="Default_20_Paragraph_20_Font"><text:span text:style-name="T49">א </text:span></text:span><text:span text:style-name="Default_20_Paragraph_20_Font"><text:span text:style-name="T14">and B “Christ”; the text follows A, C, D, and the MT</text:span></text:span><text:span text:style-name="Default_20_Paragraph_20_Font"><text:span text:style-name="T10">]</text:span></text:span><text:span text:style-name="Default_20_Paragraph_20_Font"><text:span text:style-name="T9">, is with you. 24 My love is with all of you in Christ Yahshua. </text:span></text:span><text:span text:style-name="Default_20_Paragraph_20_Font"><text:span text:style-name="T6">[א</text:span></text:span><text:span text:style-name="Default_20_Paragraph_20_Font"><text:span text:style-name="T1">, A, C, D, and </text:span></text:span><text:span text:style-name="Default_20_Paragraph_20_Font"><text:span text:style-name="T2">the MT</text:span></text:span><text:span text:style-name="Default_20_Paragraph_20_Font"><text:span text:style-name="T1"> append “Amen” (or “Truly”) to the </text:span></text:span><text:span text:style-name="Default_20_Paragraph_20_Font"><text:span text:style-name="T2">last verse</text:span></text:span><text:span text:style-name="Default_20_Paragraph_20_Font"><text:span text:style-name="T1">. The text follows B.</text:span></text:span><text:span text:style-name="Default_20_Paragraph_20_Font"><text:span text:style-name="T2">]</text:span></text:span></text:p>
      <text:p text:style-name="P34"><text:span text:style-name="Default_20_Paragraph_20_Font"><text:span text:style-name="T3">The year is most likely 56 AD. Paul of Tarsus would soon depart from Ephesus for the Troad, not find Titus as he had evidently expected, and move on to Makedonia. What he did there is not recorded, however he wintered for two months in Nicopolis in the district of Epirus, a part of the Roman province of Achaia in Greece. Being reunited with Titus and Timothy, he would write his second epistle to the Corinthians and send it ahead before he himself came to Corinth. In 57 AD Paul began his last and fateful journey to Jerusalem.</text:span></text:span></text:p>
      <text:p text:style-name="P35"><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15:32:48.551811126</meta:creation-date>
    <dc:title>default</dc:title>
    <meta:editing-duration>PT8H19M37S</meta:editing-duration>
    <meta:editing-cycles>42</meta:editing-cycles>
    <meta:generator>LibreOffice/4.3.5.2$Linux_X86_64 LibreOffice_project/3a87456aaa6a95c63eea1c1b3201acedf0751bd5</meta:generator>
    <dc:date>2015-02-06T23:04:54.395863726</dc:date>
    <meta:document-statistic meta:table-count="0" meta:image-count="0" meta:object-count="0" meta:page-count="11" meta:paragraph-count="83" meta:word-count="8227" meta:character-count="45316" meta:non-whitespace-character-count="37142"/>
    <meta:template xlink:type="simple" xlink:actuate="onRequest" xlink:title="default" xlink:href="../../.config/libreoffice/4/user/template/default.ott" meta:date="2015-01-29T15:32:48.380000000"/>
  </office:meta>
</office:document-meta>
</file>