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SBL Greek" svg:font-family="'SBL Greek'"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Serif" fo:font-size="12pt" fo:font-weight="normal" style:font-size-asian="12pt" style:font-weight-asian="normal" style:font-size-complex="12pt" style:font-weight-complex="normal"/>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rsid="001e54ba" style:font-size-asian="12pt" style:font-size-complex="12pt"/>
    </style:style>
    <style:style style:name="P4" style:family="paragraph" style:parent-style-name="Text_20_body">
      <style:text-properties fo:font-size="12pt" officeooo:rsid="001e54ba" officeooo:paragraph-rsid="001e54ba" style:font-size-asian="12pt" style:font-size-complex="12pt"/>
    </style:style>
    <style:style style:name="P5" style:family="paragraph" style:parent-style-name="Text_20_body">
      <style:text-properties fo:font-size="12pt" officeooo:rsid="001e54ba" officeooo:paragraph-rsid="001ea3a1" style:font-size-asian="12pt" style:font-size-complex="12pt"/>
    </style:style>
    <style:style style:name="P6" style:family="paragraph" style:parent-style-name="Text_20_body">
      <style:text-properties fo:font-size="12pt" officeooo:rsid="001f8121" officeooo:paragraph-rsid="001f8121" style:font-size-asian="12pt" style:font-size-complex="12pt"/>
    </style:style>
    <style:style style:name="P7" style:family="paragraph" style:parent-style-name="Text_20_body">
      <style:text-properties fo:font-size="12pt" officeooo:rsid="001f8121" officeooo:paragraph-rsid="0043c004" style:font-size-asian="12pt" style:font-size-complex="12pt"/>
    </style:style>
    <style:style style:name="P8" style:family="paragraph" style:parent-style-name="Text_20_body">
      <style:text-properties fo:font-size="12pt" officeooo:rsid="00206acd" officeooo:paragraph-rsid="00206acd" style:font-size-asian="12pt" style:font-size-complex="12pt"/>
    </style:style>
    <style:style style:name="P9" style:family="paragraph" style:parent-style-name="Text_20_body">
      <style:text-properties fo:font-size="12pt" officeooo:rsid="00206acd" officeooo:paragraph-rsid="00466e87" style:font-size-asian="12pt" style:font-size-complex="12pt"/>
    </style:style>
    <style:style style:name="P10" style:family="paragraph" style:parent-style-name="Text_20_body">
      <style:text-properties fo:font-size="12pt" officeooo:paragraph-rsid="0043c004" style:font-size-asian="12pt" style:font-size-complex="12pt"/>
    </style:style>
    <style:style style:name="P11" style:family="paragraph" style:parent-style-name="Text_20_body">
      <style:text-properties fo:font-size="12pt" officeooo:rsid="0043c004" officeooo:paragraph-rsid="0043c004" style:font-size-asian="12pt" style:font-size-complex="12pt"/>
    </style:style>
    <style:style style:name="P12" style:family="paragraph" style:parent-style-name="Text_20_body">
      <style:text-properties fo:font-size="12pt" officeooo:rsid="00466e87" officeooo:paragraph-rsid="00466e87" style:font-size-asian="12pt" style:font-size-complex="12pt"/>
    </style:style>
    <style:style style:name="P13" style:family="paragraph" style:parent-style-name="Text_20_body">
      <style:text-properties fo:font-size="12pt" officeooo:paragraph-rsid="004c66fe" style:font-size-asian="12pt" style:font-size-complex="12pt"/>
    </style:style>
    <style:style style:name="P14" style:family="paragraph" style:parent-style-name="Text_20_body">
      <style:text-properties fo:font-size="12pt" officeooo:rsid="0036a14b" officeooo:paragraph-rsid="003887b9" style:font-size-asian="12pt" style:font-size-complex="12pt"/>
    </style:style>
    <style:style style:name="P15" style:family="paragraph" style:parent-style-name="Text_20_body">
      <style:text-properties fo:font-size="12pt" fo:font-weight="bold" style:font-size-asian="12pt" style:font-weight-asian="bold" style:font-size-complex="12pt" style:font-weight-complex="bold"/>
    </style:style>
    <style:style style:name="P16" style:family="paragraph" style:parent-style-name="Text_20_body">
      <style:text-properties fo:font-size="12pt" fo:font-weight="bold" officeooo:paragraph-rsid="001f8121" style:font-size-asian="12pt" style:font-weight-asian="bold" style:font-size-complex="12pt" style:font-weight-complex="bold"/>
    </style:style>
    <style:style style:name="P17" style:family="paragraph" style:parent-style-name="Text_20_body">
      <style:text-properties fo:font-size="12pt" fo:font-weight="bold" officeooo:rsid="004ea866" officeooo:paragraph-rsid="004ea866" style:font-size-asian="12pt" style:font-weight-asian="bold" style:font-size-complex="12pt" style:font-weight-complex="bold"/>
    </style:style>
    <style:style style:name="P18" style:family="paragraph" style:parent-style-name="Text_20_body">
      <style:text-properties fo:font-size="12pt" fo:font-weight="normal" officeooo:rsid="001ea3a1" officeooo:paragraph-rsid="001ea3a1" style:font-size-asian="12pt" style:font-weight-asian="normal" style:font-size-complex="12pt" style:font-weight-complex="normal"/>
    </style:style>
    <style:style style:name="P19" style:family="paragraph" style:parent-style-name="Text_20_body">
      <style:text-properties fo:font-size="12pt" fo:font-weight="normal" officeooo:rsid="002094be" officeooo:paragraph-rsid="002094be" style:font-size-asian="12pt" style:font-weight-asian="normal" style:font-size-complex="12pt" style:font-weight-complex="normal"/>
    </style:style>
    <style:style style:name="P20" style:family="paragraph" style:parent-style-name="Text_20_body">
      <style:text-properties fo:font-size="12pt" fo:font-weight="normal" officeooo:rsid="0023af4d" officeooo:paragraph-rsid="0023af4d" style:font-size-asian="12pt" style:font-weight-asian="normal" style:font-size-complex="12pt" style:font-weight-complex="normal"/>
    </style:style>
    <style:style style:name="P21" style:family="paragraph" style:parent-style-name="Text_20_body">
      <style:text-properties fo:font-size="12pt" fo:font-weight="normal" officeooo:rsid="002d82b6" officeooo:paragraph-rsid="002d82b6" style:font-size-asian="12pt" style:font-weight-asian="normal" style:font-size-complex="12pt" style:font-weight-complex="normal"/>
    </style:style>
    <style:style style:name="P22" style:family="paragraph" style:parent-style-name="Text_20_body">
      <style:text-properties fo:font-size="12pt" fo:font-weight="normal" officeooo:rsid="0034ac2e" officeooo:paragraph-rsid="0034ac2e" style:font-size-asian="12pt" style:font-weight-asian="normal" style:font-size-complex="12pt" style:font-weight-complex="normal"/>
    </style:style>
    <style:style style:name="P23" style:family="paragraph" style:parent-style-name="Text_20_body">
      <style:text-properties fo:font-size="12pt" fo:font-weight="normal" officeooo:rsid="00520544" officeooo:paragraph-rsid="00520544" style:font-size-asian="12pt" style:font-weight-asian="normal" style:font-size-complex="12pt" style:font-weight-complex="normal"/>
    </style:style>
    <style:style style:name="P24" style:family="paragraph" style:parent-style-name="Text_20_body">
      <style:text-properties fo:font-size="12pt" fo:font-weight="normal" officeooo:paragraph-rsid="00520544" style:font-size-asian="12pt" style:font-weight-asian="normal" style:font-size-complex="12pt" style:font-weight-complex="normal"/>
    </style:style>
    <style:style style:name="P25" style:family="paragraph" style:parent-style-name="Text_20_body">
      <style:text-properties fo:font-size="12pt" fo:font-weight="normal" officeooo:rsid="005902bb" officeooo:paragraph-rsid="005902bb" style:font-size-asian="12pt" style:font-weight-asian="normal" style:font-size-complex="12pt" style:font-weight-complex="normal"/>
    </style:style>
    <style:style style:name="P26" style:family="paragraph" style:parent-style-name="Text_20_body">
      <style:text-properties fo:font-size="12pt" style:text-underline-style="none" officeooo:rsid="001f8121" officeooo:paragraph-rsid="001f8121" style:font-size-asian="12pt" style:font-size-complex="12pt"/>
    </style:style>
    <style:style style:name="P27" style:family="paragraph" style:parent-style-name="Text_20_body">
      <style:text-properties fo:font-size="12pt" style:text-underline-style="none" officeooo:rsid="00206acd" officeooo:paragraph-rsid="00206acd" style:font-size-asian="12pt" style:font-size-complex="12pt"/>
    </style:style>
    <style:style style:name="P28" style:family="paragraph" style:parent-style-name="Text_20_body">
      <style:text-properties fo:font-size="12pt" style:text-underline-style="none" officeooo:rsid="0045ca81" officeooo:paragraph-rsid="0045ca81" style:font-size-asian="12pt" style:font-size-complex="12pt"/>
    </style:style>
    <style:style style:name="P29" style:family="paragraph" style:parent-style-name="Text_20_body">
      <style:text-properties fo:font-size="12pt" style:text-underline-style="none" officeooo:rsid="00460e85" officeooo:paragraph-rsid="00460e85" style:font-size-asian="12pt" style:font-size-complex="12pt"/>
    </style:style>
    <style:style style:name="P30" style:family="paragraph" style:parent-style-name="Text_20_body">
      <style:text-properties fo:font-size="12pt" style:text-underline-style="none" fo:font-weight="normal" officeooo:rsid="001e54ba" officeooo:paragraph-rsid="003c2533" style:font-size-asian="12pt" style:font-weight-asian="normal" style:font-size-complex="12pt" style:font-weight-complex="normal"/>
    </style:style>
    <style:style style:name="P31" style:family="paragraph" style:parent-style-name="Text_20_body">
      <style:text-properties fo:font-size="12pt" style:text-underline-style="none" fo:font-weight="normal" officeooo:rsid="001f8121" officeooo:paragraph-rsid="001f8121" style:font-size-asian="12pt" style:font-weight-asian="normal" style:font-size-complex="12pt" style:font-weight-complex="normal"/>
    </style:style>
    <style:style style:name="P32" style:family="paragraph" style:parent-style-name="Text_20_body">
      <style:text-properties fo:font-size="12pt" style:text-underline-style="none" fo:font-weight="normal" officeooo:rsid="00231681" officeooo:paragraph-rsid="00231681" style:font-size-asian="12pt" style:font-weight-asian="normal" style:font-size-complex="12pt" style:font-weight-complex="normal"/>
    </style:style>
    <style:style style:name="P33" style:family="paragraph" style:parent-style-name="Text_20_body">
      <style:text-properties fo:font-size="12pt" style:text-underline-style="none" fo:font-weight="normal" officeooo:rsid="0024b308" officeooo:paragraph-rsid="0024b308" style:font-size-asian="12pt" style:font-weight-asian="normal" style:font-size-complex="12pt" style:font-weight-complex="normal"/>
    </style:style>
    <style:style style:name="P34" style:family="paragraph" style:parent-style-name="Text_20_body">
      <style:text-properties fo:font-size="12pt" style:text-underline-style="none" fo:font-weight="normal" officeooo:rsid="0044184c" officeooo:paragraph-rsid="0045ca81" style:font-size-asian="12pt" style:font-weight-asian="normal" style:font-size-complex="12pt" style:font-weight-complex="normal"/>
    </style:style>
    <style:style style:name="P35" style:family="paragraph" style:parent-style-name="Text_20_body">
      <style:text-properties fo:font-size="12pt" style:text-underline-style="none" fo:font-weight="normal" officeooo:rsid="005b4456" officeooo:paragraph-rsid="005b4456" style:font-size-asian="12pt" style:font-weight-asian="normal" style:font-size-complex="12pt" style:font-weight-complex="normal"/>
    </style:style>
    <style:style style:name="P36" style:family="paragraph" style:parent-style-name="Text_20_body">
      <style:text-properties fo:font-size="12pt" style:text-underline-style="none" fo:font-weight="bold" style:font-size-asian="12pt" style:font-weight-asian="bold" style:font-size-complex="12pt" style:font-weight-complex="bold"/>
    </style:style>
    <style:style style:name="P37" style:family="paragraph" style:parent-style-name="Text_20_body">
      <style:text-properties officeooo:paragraph-rsid="0024b308"/>
    </style:style>
    <style:style style:name="P38" style:family="paragraph" style:parent-style-name="Text_20_body">
      <style:text-properties officeooo:paragraph-rsid="002d29b3"/>
    </style:style>
    <style:style style:name="P39" style:family="paragraph" style:parent-style-name="Text_20_body">
      <style:text-properties style:font-name="Liberation Serif" fo:font-size="12pt" fo:font-weight="normal" style:font-size-asian="12pt" style:font-weight-asian="normal" style:font-size-complex="12pt" style:font-weight-complex="normal"/>
    </style:style>
    <style:style style:name="P40" style:family="paragraph" style:parent-style-name="Text_20_body">
      <style:text-properties officeooo:rsid="0032f36b" officeooo:paragraph-rsid="0032f36b"/>
    </style:style>
    <style:style style:name="P41" style:family="paragraph" style:parent-style-name="Text_20_body">
      <style:text-properties officeooo:rsid="0034ac2e" officeooo:paragraph-rsid="0034ac2e"/>
    </style:style>
    <style:style style:name="P42" style:family="paragraph" style:parent-style-name="Text_20_body">
      <style:text-properties officeooo:paragraph-rsid="003692ea"/>
    </style:style>
    <style:style style:name="P43" style:family="paragraph" style:parent-style-name="Text_20_body">
      <style:text-properties officeooo:paragraph-rsid="0036a14b"/>
    </style:style>
    <style:style style:name="P44" style:family="paragraph" style:parent-style-name="Text_20_body">
      <style:text-properties officeooo:paragraph-rsid="003887b9"/>
    </style:style>
    <style:style style:name="P45" style:family="paragraph" style:parent-style-name="Text_20_body">
      <style:text-properties officeooo:paragraph-rsid="00390771"/>
    </style:style>
    <style:style style:name="P46" style:family="paragraph" style:parent-style-name="Text_20_body">
      <style:text-properties officeooo:paragraph-rsid="003c2533"/>
    </style:style>
    <style:style style:name="P47" style:family="paragraph" style:parent-style-name="Text_20_body">
      <style:text-properties officeooo:paragraph-rsid="003cf09e"/>
    </style:style>
    <style:style style:name="P48" style:family="paragraph" style:parent-style-name="Text_20_body">
      <style:text-properties officeooo:paragraph-rsid="004010ea"/>
    </style:style>
    <style:style style:name="P49" style:family="paragraph" style:parent-style-name="Text_20_body">
      <style:text-properties officeooo:paragraph-rsid="0045ca81"/>
    </style:style>
    <style:style style:name="P50" style:family="paragraph" style:parent-style-name="Text_20_body">
      <style:text-properties officeooo:paragraph-rsid="004788a6"/>
    </style:style>
    <style:style style:name="P51" style:family="paragraph" style:parent-style-name="Text_20_body">
      <style:text-properties officeooo:paragraph-rsid="004df441"/>
    </style:style>
    <style:style style:name="P52" style:family="paragraph" style:parent-style-name="Text_20_body">
      <style:text-properties officeooo:paragraph-rsid="005628e8"/>
    </style:style>
    <style:style style:name="P53" style:family="paragraph" style:parent-style-name="Text_20_body">
      <style:text-properties officeooo:paragraph-rsid="005792ad"/>
    </style:style>
    <style:style style:name="P54" style:family="paragraph" style:parent-style-name="Text_20_body">
      <style:text-properties officeooo:paragraph-rsid="00585ec8"/>
    </style:style>
    <style:style style:name="P55" style:family="paragraph" style:parent-style-name="Text_20_body">
      <style:text-properties officeooo:paragraph-rsid="005902bb"/>
    </style:style>
    <style:style style:name="P56" style:family="paragraph" style:parent-style-name="Text_20_body">
      <style:text-properties officeooo:rsid="005f18ac" officeooo:paragraph-rsid="005f18ac"/>
    </style:style>
    <style:style style:name="P57" style:family="paragraph" style:parent-style-name="Text_20_body">
      <style:text-properties officeooo:paragraph-rsid="005f18ac"/>
    </style:style>
    <style:style style:name="P58" style:family="paragraph" style:parent-style-name="Text_20_body">
      <style:paragraph-properties fo:margin-left="0.5in" fo:margin-right="0in" fo:text-indent="0in" style:auto-text-indent="false"/>
    </style:style>
    <style:style style:name="P59" style:family="paragraph" style:parent-style-name="Text_20_body">
      <style:paragraph-properties fo:margin-left="0.5in" fo:margin-right="0in" fo:text-indent="0in" style:auto-text-indent="false"/>
      <style:text-properties officeooo:paragraph-rsid="003fde41"/>
    </style:style>
    <style:style style:name="P60" style:family="paragraph" style:parent-style-name="Text_20_body">
      <style:paragraph-properties fo:margin-left="0in" fo:margin-right="0in" fo:text-indent="0in" style:auto-text-indent="false"/>
      <style:text-properties officeooo:rsid="0041605d" officeooo:paragraph-rsid="0041605d"/>
    </style:style>
    <style:style style:name="P61" style:family="paragraph" style:parent-style-name="Text_20_body">
      <style:paragraph-properties fo:margin-left="0in" fo:margin-right="0in" fo:text-indent="0in" style:auto-text-indent="false"/>
      <style:text-properties officeooo:rsid="003fde41" officeooo:paragraph-rsid="003fde41"/>
    </style:style>
    <style:style style:name="P62" style:family="paragraph" style:parent-style-name="Text_20_body" style:master-page-name="Standard">
      <style:paragraph-properties style:page-number="auto"/>
      <style:text-properties fo:font-size="12pt" fo:font-weight="bold" officeooo:paragraph-rsid="00310900" style:font-size-asian="12pt" style:font-weight-asian="bold" style:font-size-complex="12pt" style:font-weight-complex="bold"/>
    </style:style>
    <style:style style:name="P63" style:family="paragraph" style:parent-style-name="Text_20_body">
      <style:text-properties style:font-name="Liberation Serif" fo:font-size="12pt" style:text-underline-style="none" officeooo:rsid="0032f36b" officeooo:paragraph-rsid="0032f36b" style:font-size-asian="12pt" style:font-size-complex="12pt"/>
    </style:style>
    <style:style style:name="P64" style:family="paragraph" style:parent-style-name="Text_20_body">
      <style:text-properties style:font-name="Liberation Serif" fo:font-size="12pt" fo:font-weight="normal" officeooo:rsid="005036a0" officeooo:paragraph-rsid="005036a0" style:font-size-asian="12pt" style:font-weight-asian="normal" style:font-size-complex="12pt" style:font-weight-complex="normal"/>
    </style:style>
    <style:style style:name="P65" style:family="paragraph" style:parent-style-name="Text_20_body">
      <style:text-properties fo:font-size="12pt" officeooo:rsid="004df441" officeooo:paragraph-rsid="004df441" style:font-size-asian="12pt" style:font-size-complex="12pt"/>
    </style:style>
    <style:style style:name="P66" style:family="paragraph" style:parent-style-name="Text_20_body">
      <style:text-properties fo:font-size="12pt" style:text-underline-style="none" fo:font-weight="normal" officeooo:rsid="004df441" officeooo:paragraph-rsid="005f4e2d" style:font-size-asian="12pt" style:font-weight-asian="normal" style:font-size-complex="12pt" style:font-weight-complex="normal"/>
    </style:style>
    <style:style style:name="P67" style:family="paragraph" style:parent-style-name="Text_20_body">
      <style:text-properties fo:font-size="12pt" style:text-underline-style="none" fo:font-weight="normal" officeooo:rsid="005036a0" officeooo:paragraph-rsid="005036a0" style:font-size-asian="12pt" style:font-weight-asian="normal" style:font-size-complex="12pt" style:font-weight-complex="normal"/>
    </style:style>
    <style:style style:name="P68" style:family="paragraph" style:parent-style-name="Text_20_body">
      <style:text-properties fo:font-size="12pt" style:text-underline-style="none" fo:font-weight="normal" officeooo:rsid="005902bb" officeooo:paragraph-rsid="005902bb" style:font-size-asian="12pt" style:font-weight-asian="normal" style:font-size-complex="12pt" style:font-weight-complex="normal"/>
    </style:style>
    <style:style style:name="P69" style:family="paragraph" style:parent-style-name="Text_20_body">
      <style:text-properties fo:font-size="12pt" style:text-underline-style="none" fo:font-weight="normal" officeooo:rsid="00231681" officeooo:paragraph-rsid="00231681" fo:background-color="transparent" style:font-size-asian="12pt" style:font-weight-asian="normal" style:font-size-complex="12pt" style:font-weight-complex="normal"/>
    </style:style>
    <style:style style:name="P70" style:family="paragraph" style:parent-style-name="Text_20_body">
      <style:text-properties fo:font-size="12pt" style:text-underline-style="none" fo:font-weight="bold" style:font-size-asian="12pt" style:font-weight-asian="bold" style:font-size-complex="12pt" style:font-weight-complex="bold"/>
    </style:style>
    <style:style style:name="P71" style:family="paragraph" style:parent-style-name="Text_20_body">
      <style:text-properties officeooo:paragraph-rsid="0060d756"/>
    </style:style>
    <style:style style:name="P72" style:family="paragraph" style:parent-style-name="Text_20_body">
      <style:paragraph-properties fo:margin-left="0in" fo:margin-right="0in" fo:text-indent="0in" style:auto-text-indent="false"/>
      <style:text-properties officeooo:rsid="004ae6a3" officeooo:paragraph-rsid="005f4e2d"/>
    </style:style>
    <style:style style:name="T1" style:family="text">
      <style:text-properties fo:font-weight="bold" style:font-weight-asian="bold" style:font-weight-complex="bold"/>
    </style:style>
    <style:style style:name="T2" style:family="text">
      <style:text-properties fo:font-weight="bold" officeooo:rsid="001e54ba"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officeooo:rsid="001f7743"/>
    </style:style>
    <style:style style:name="T6" style:family="text">
      <style:text-properties style:text-underline-style="none" officeooo:rsid="002094be"/>
    </style:style>
    <style:style style:name="T7" style:family="text">
      <style:text-properties style:text-underline-style="none" officeooo:rsid="002d82b6"/>
    </style:style>
    <style:style style:name="T8" style:family="text">
      <style:text-properties style:text-underline-style="none" officeooo:rsid="0034ac2e"/>
    </style:style>
    <style:style style:name="T9" style:family="text">
      <style:text-properties style:text-underline-style="none" officeooo:rsid="0034fcb3"/>
    </style:style>
    <style:style style:name="T10" style:family="text">
      <style:text-properties style:text-underline-style="none" officeooo:rsid="003887b9"/>
    </style:style>
    <style:style style:name="T11" style:family="text">
      <style:text-properties style:text-underline-style="none" officeooo:rsid="00390771"/>
    </style:style>
    <style:style style:name="T12" style:family="text">
      <style:text-properties style:text-underline-style="none" officeooo:rsid="004346bd"/>
    </style:style>
    <style:style style:name="T13" style:family="text">
      <style:text-properties style:text-underline-style="none" officeooo:rsid="0043c004"/>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466e87" style:font-weight-asian="normal" style:font-weight-complex="normal"/>
    </style:style>
    <style:style style:name="T16" style:family="text">
      <style:text-properties style:text-underline-style="none" officeooo:rsid="0047ae22"/>
    </style:style>
    <style:style style:name="T17" style:family="text">
      <style:text-properties style:text-underline-style="none" officeooo:rsid="0059d335"/>
    </style:style>
    <style:style style:name="T18" style:family="text">
      <style:text-properties style:text-underline-style="none" officeooo:rsid="0064922e"/>
    </style:style>
    <style:style style:name="T19" style:family="text">
      <style:text-properties fo:font-style="italic" style:text-underline-style="none" style:font-style-asian="italic"/>
    </style:style>
    <style:style style:name="T20" style:family="text">
      <style:text-properties fo:font-style="italic" style:text-underline-style="none" officeooo:rsid="003887b9" style:font-style-asian="italic"/>
    </style:style>
    <style:style style:name="T21" style:family="text">
      <style:text-properties fo:font-style="italic" style:text-underline-style="none" fo:font-weight="bold" style:font-style-asian="italic"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officeooo:rsid="003e9d00" style:font-style-asian="italic" style:font-style-complex="italic"/>
    </style:style>
    <style:style style:name="T24" style:family="text">
      <style:text-properties fo:font-style="italic" officeooo:rsid="003fde41" style:font-style-asian="italic" style:font-style-complex="italic"/>
    </style:style>
    <style:style style:name="T25" style:family="text">
      <style:text-properties fo:font-size="12pt" style:text-underline-style="none" fo:font-weight="normal" officeooo:rsid="0024b308" style:font-size-asian="12pt" style:font-weight-asian="normal" style:font-size-complex="12pt" style:font-weight-complex="normal"/>
    </style:style>
    <style:style style:name="T26" style:family="text">
      <style:text-properties fo:font-size="12pt" style:text-underline-style="none" fo:font-weight="normal" officeooo:rsid="002c92a3" style:font-size-asian="12pt" style:font-weight-asian="normal" style:font-size-complex="12pt" style:font-weight-complex="normal"/>
    </style:style>
    <style:style style:name="T27" style:family="text">
      <style:text-properties fo:font-size="12pt" style:text-underline-style="none" fo:font-weight="normal" officeooo:rsid="001e54ba" style:font-size-asian="12pt" style:font-weight-asian="normal" style:font-size-complex="12pt" style:font-weight-complex="normal"/>
    </style:style>
    <style:style style:name="T28" style:family="text">
      <style:text-properties fo:font-size="12pt" style:text-underline-style="none" fo:font-weight="normal" officeooo:rsid="003c2533" style:font-size-asian="12pt" style:font-weight-asian="normal" style:font-size-complex="12pt" style:font-weight-complex="normal"/>
    </style:style>
    <style:style style:name="T29" style:family="text">
      <style:text-properties fo:font-size="12pt" style:text-underline-style="none" fo:font-weight="normal" officeooo:rsid="003c8119" style:font-size-asian="12pt" style:font-weight-asian="normal" style:font-size-complex="12pt" style:font-weight-complex="normal"/>
    </style:style>
    <style:style style:name="T30" style:family="text">
      <style:text-properties fo:font-size="12pt" style:text-underline-style="none" fo:font-weight="normal" officeooo:rsid="00390771" style:font-size-asian="12pt" style:font-weight-asian="normal" style:font-size-complex="12pt" style:font-weight-complex="normal"/>
    </style:style>
    <style:style style:name="T31" style:family="text">
      <style:text-properties fo:font-size="12pt" style:text-underline-style="none" fo:font-weight="normal" officeooo:rsid="003cd98b" style:font-size-asian="12pt" style:font-weight-asian="normal" style:font-size-complex="12pt" style:font-weight-complex="normal"/>
    </style:style>
    <style:style style:name="T32" style:family="text">
      <style:text-properties fo:font-size="12pt" style:text-underline-style="none" fo:font-weight="normal" officeooo:rsid="003cf09e" style:font-size-asian="12pt" style:font-weight-asian="normal" style:font-size-complex="12pt" style:font-weight-complex="normal"/>
    </style:style>
    <style:style style:name="T33" style:family="text">
      <style:text-properties fo:font-size="12pt" style:text-underline-style="none" fo:font-weight="normal" officeooo:rsid="00231681" style:font-size-asian="12pt" style:font-weight-asian="normal" style:font-size-complex="12pt" style:font-weight-complex="normal"/>
    </style:style>
    <style:style style:name="T34" style:family="text">
      <style:text-properties fo:font-size="12pt" style:text-underline-style="none" fo:font-weight="normal" officeooo:rsid="004df441" style:font-size-asian="12pt" style:font-weight-asian="normal" style:font-size-complex="12pt" style:font-weight-complex="normal"/>
    </style:style>
    <style:style style:name="T35" style:family="text">
      <style:text-properties fo:font-size="12pt" style:text-underline-style="none" fo:font-weight="normal" officeooo:rsid="0054866d" style:font-size-asian="12pt" style:font-weight-asian="normal" style:font-size-complex="12pt" style:font-weight-complex="normal"/>
    </style:style>
    <style:style style:name="T36" style:family="text">
      <style:text-properties fo:font-size="12pt" style:text-underline-style="none" fo:font-weight="normal" officeooo:rsid="0059d335" style:font-size-asian="12pt" style:font-weight-asian="normal" style:font-size-complex="12pt" style:font-weight-complex="normal"/>
    </style:style>
    <style:style style:name="T37" style:family="text">
      <style:text-properties fo:font-size="12pt" style:text-underline-style="none" fo:font-weight="normal" officeooo:rsid="0063790b" style:font-size-asian="12pt" style:font-weight-asian="normal" style:font-size-complex="12pt" style:font-weight-complex="normal"/>
    </style:style>
    <style:style style:name="T38" style:family="text">
      <style:text-properties fo:font-size="12pt" style:text-underline-style="none" style:font-size-asian="12pt" style:font-size-complex="12pt"/>
    </style:style>
    <style:style style:name="T39" style:family="text">
      <style:text-properties fo:font-size="12pt" style:text-underline-style="none" officeooo:rsid="003692ea" style:font-size-asian="12pt" style:font-size-complex="12pt"/>
    </style:style>
    <style:style style:name="T40" style:family="text">
      <style:text-properties fo:font-size="12pt" style:text-underline-style="none" officeooo:rsid="0045ca81" style:font-size-asian="12pt" style:font-size-complex="12pt"/>
    </style:style>
    <style:style style:name="T41" style:family="text">
      <style:text-properties fo:font-size="12pt" style:text-underline-style="none" officeooo:rsid="00460e85" style:font-size-asian="12pt" style:font-size-complex="12pt"/>
    </style:style>
    <style:style style:name="T42" style:family="text">
      <style:text-properties fo:font-size="12pt" style:text-underline-style="none" officeooo:rsid="00390771" style:font-size-asian="12pt" style:font-size-complex="12pt"/>
    </style:style>
    <style:style style:name="T43" style:family="text">
      <style:text-properties fo:font-size="12pt" style:text-underline-style="none" officeooo:rsid="0054866d" style:font-size-asian="12pt" style:font-size-complex="12pt"/>
    </style:style>
    <style:style style:name="T44" style:family="text">
      <style:text-properties fo:font-size="12pt" style:text-underline-style="none" officeooo:rsid="005628e8" style:font-size-asian="12pt" style:font-size-complex="12pt"/>
    </style:style>
    <style:style style:name="T45" style:family="text">
      <style:text-properties fo:font-size="12pt" style:text-underline-style="none" officeooo:rsid="003e9d00" style:font-size-asian="12pt" style:font-size-complex="12pt"/>
    </style:style>
    <style:style style:name="T46" style:family="text">
      <style:text-properties fo:font-size="12pt" style:text-underline-style="none" officeooo:rsid="0064922e" style:font-size-asian="12pt" style:font-size-complex="12pt"/>
    </style:style>
    <style:style style:name="T47" style:family="text">
      <style:text-properties fo:font-size="12pt" style:text-underline-style="none" fo:font-weight="bold" style:font-size-asian="12pt" style:font-weight-asian="bold" style:font-size-complex="12pt" style:font-weight-complex="bold"/>
    </style:style>
    <style:style style:name="T48" style:family="text">
      <style:text-properties fo:font-size="12pt" style:text-underline-style="none" officeooo:rsid="00622b7d" fo:background-color="#ffff00" loext:char-shading-value="0" style:font-size-asian="12pt" style:font-size-complex="12pt"/>
    </style:style>
    <style:style style:name="T49" style:family="text">
      <style:text-properties fo:font-size="12pt" style:text-underline-style="none" officeooo:rsid="0069612f" fo:background-color="#ffff00" loext:char-shading-value="0" style:font-size-asian="12pt" style:font-size-complex="12pt"/>
    </style:style>
    <style:style style:name="T50" style:family="text">
      <style:text-properties fo:font-size="12pt" style:text-underline-style="none" officeooo:rsid="003692ea" fo:background-color="transparent" loext:char-shading-value="0" style:font-size-asian="12pt" style:font-size-complex="12pt"/>
    </style:style>
    <style:style style:name="T51" style:family="text">
      <style:text-properties fo:font-size="12pt" style:text-underline-style="none" officeooo:rsid="00622b7d" fo:background-color="transparent" loext:char-shading-value="0" style:font-size-asian="12pt" style:font-size-complex="12pt"/>
    </style:style>
    <style:style style:name="T52" style:family="text">
      <style:text-properties fo:font-size="12pt" style:text-underline-style="none" officeooo:rsid="0069612f" fo:background-color="transparent" loext:char-shading-value="0" style:font-size-asian="12pt" style:font-size-complex="12pt"/>
    </style:style>
    <style:style style:name="T53" style:family="text">
      <style:text-properties fo:font-size="12pt" style:font-size-asian="12pt" style:font-size-complex="12pt"/>
    </style:style>
    <style:style style:name="T54" style:family="text">
      <style:text-properties fo:font-size="12pt" officeooo:rsid="002d29b3" style:font-size-asian="12pt" style:font-size-complex="12pt"/>
    </style:style>
    <style:style style:name="T55" style:family="text">
      <style:text-properties fo:font-size="12pt" officeooo:rsid="001e54ba" style:font-size-asian="12pt" style:font-size-complex="12pt"/>
    </style:style>
    <style:style style:name="T56" style:family="text">
      <style:text-properties fo:font-size="12pt" officeooo:rsid="00310900" style:font-size-asian="12pt" style:font-size-complex="12pt"/>
    </style:style>
    <style:style style:name="T57" style:family="text">
      <style:text-properties fo:font-size="12pt" officeooo:rsid="0034ac2e" style:font-size-asian="12pt" style:font-size-complex="12pt"/>
    </style:style>
    <style:style style:name="T58" style:family="text">
      <style:text-properties fo:font-size="12pt" officeooo:rsid="003692ea" style:font-size-asian="12pt" style:font-size-complex="12pt"/>
    </style:style>
    <style:style style:name="T59" style:family="text">
      <style:text-properties fo:font-size="12pt" officeooo:rsid="0036a14b" style:font-size-asian="12pt" style:font-size-complex="12pt"/>
    </style:style>
    <style:style style:name="T60" style:family="text">
      <style:text-properties fo:font-size="12pt" officeooo:rsid="003887b9" style:font-size-asian="12pt" style:font-size-complex="12pt"/>
    </style:style>
    <style:style style:name="T61" style:family="text">
      <style:text-properties fo:font-size="12pt" officeooo:rsid="00390771" style:font-size-asian="12pt" style:font-size-complex="12pt"/>
    </style:style>
    <style:style style:name="T62" style:family="text">
      <style:text-properties fo:font-size="12pt" officeooo:rsid="003cf09e" style:font-size-asian="12pt" style:font-size-complex="12pt"/>
    </style:style>
    <style:style style:name="T63" style:family="text">
      <style:text-properties fo:font-size="12pt" officeooo:rsid="003e9d00" style:font-size-asian="12pt" style:font-size-complex="12pt"/>
    </style:style>
    <style:style style:name="T64" style:family="text">
      <style:text-properties fo:font-size="12pt" officeooo:rsid="004010ea" style:font-size-asian="12pt" style:font-size-complex="12pt"/>
    </style:style>
    <style:style style:name="T65" style:family="text">
      <style:text-properties fo:font-size="12pt" officeooo:rsid="004788a6" style:font-size-asian="12pt" style:font-size-complex="12pt"/>
    </style:style>
    <style:style style:name="T66" style:family="text">
      <style:text-properties fo:font-size="12pt" officeooo:rsid="0060d756" style:font-size-asian="12pt" style:font-size-complex="12pt"/>
    </style:style>
    <style:style style:name="T67" style:family="text">
      <style:text-properties fo:font-size="12pt" fo:font-weight="normal" officeooo:rsid="0026fdd4" style:font-size-asian="12pt" style:font-weight-asian="normal" style:font-size-complex="12pt" style:font-weight-complex="normal"/>
    </style:style>
    <style:style style:name="T68" style:family="text">
      <style:text-properties fo:font-size="12pt" fo:font-weight="normal" officeooo:rsid="002ab1f1" style:font-size-asian="12pt" style:font-weight-asian="normal" style:font-size-complex="12pt" style:font-weight-complex="normal"/>
    </style:style>
    <style:style style:name="T69" style:family="text">
      <style:text-properties fo:font-size="12pt" fo:font-weight="normal" officeooo:rsid="002c8a56" style:font-size-asian="12pt" style:font-weight-asian="normal" style:font-size-complex="12pt" style:font-weight-complex="normal"/>
    </style:style>
    <style:style style:name="T70" style:family="text">
      <style:text-properties fo:font-size="12pt" fo:font-weight="normal" officeooo:rsid="00528ab3" style:font-size-asian="12pt" style:font-weight-asian="normal" style:font-size-complex="12pt" style:font-weight-complex="normal"/>
    </style:style>
    <style:style style:name="T71" style:family="text">
      <style:text-properties fo:font-size="12pt" fo:font-weight="normal" officeooo:rsid="00250475" style:font-size-asian="12pt" style:font-weight-asian="normal" style:font-size-complex="12pt" style:font-weight-complex="normal"/>
    </style:style>
    <style:style style:name="T72" style:family="text">
      <style:text-properties fo:font-size="12pt" fo:font-weight="normal" officeooo:rsid="005792ad" style:font-size-asian="12pt" style:font-weight-asian="normal" style:font-size-complex="12pt" style:font-weight-complex="normal"/>
    </style:style>
    <style:style style:name="T73" style:family="text">
      <style:text-properties fo:font-size="12pt" fo:font-weight="normal" officeooo:rsid="00585ec8" style:font-size-asian="12pt" style:font-weight-asian="normal" style:font-size-complex="12pt" style:font-weight-complex="normal"/>
    </style:style>
    <style:style style:name="T74" style:family="text">
      <style:text-properties fo:font-size="12pt" fo:font-weight="normal" officeooo:rsid="005902bb" style:font-size-asian="12pt" style:font-weight-asian="normal" style:font-size-complex="12pt" style:font-weight-complex="normal"/>
    </style:style>
    <style:style style:name="T75" style:family="text">
      <style:text-properties fo:font-size="12pt" fo:font-weight="normal" officeooo:rsid="0067a696" style:font-size-asian="12pt" style:font-weight-asian="normal" style:font-size-complex="12pt" style:font-weight-complex="normal"/>
    </style:style>
    <style:style style:name="T76" style:family="text">
      <style:text-properties fo:font-size="12pt" fo:font-weight="normal" officeooo:rsid="00250475" fo:background-color="#ffff00" loext:char-shading-value="0" style:font-size-asian="12pt" style:font-weight-asian="normal" style:font-size-complex="12pt" style:font-weight-complex="normal"/>
    </style:style>
    <style:style style:name="T77" style:family="text">
      <style:text-properties fo:font-size="12pt" fo:font-weight="normal" officeooo:rsid="0069612f" fo:background-color="#ffff00" loext:char-shading-value="0" style:font-size-asian="12pt" style:font-weight-asian="normal" style:font-size-complex="12pt" style:font-weight-complex="normal"/>
    </style:style>
    <style:style style:name="T78" style:family="text">
      <style:text-properties fo:font-size="12pt" fo:font-weight="normal" officeooo:rsid="00250475" fo:background-color="transparent" loext:char-shading-value="0" style:font-size-asian="12pt" style:font-weight-asian="normal" style:font-size-complex="12pt" style:font-weight-complex="normal"/>
    </style:style>
    <style:style style:name="T79" style:family="text">
      <style:text-properties fo:font-size="12pt" fo:font-weight="normal" officeooo:rsid="0069612f" fo:background-color="transparent" loext:char-shading-value="0" style:font-size-asian="12pt" style:font-weight-asian="normal" style:font-size-complex="12pt" style:font-weight-complex="normal"/>
    </style:style>
    <style:style style:name="T80" style:family="text">
      <style:text-properties fo:font-size="12pt" fo:language="en" fo:country="US" officeooo:rsid="00310900" style:font-size-asian="12pt" style:font-size-complex="12pt"/>
    </style:style>
    <style:style style:name="T81" style:family="text">
      <style:text-properties fo:font-size="12pt" fo:language="en" fo:country="US" officeooo:rsid="00311dea" style:font-size-asian="12pt" style:font-size-complex="12pt"/>
    </style:style>
    <style:style style:name="T82" style:family="text">
      <style:text-properties fo:font-size="12pt" fo:language="en" fo:country="US" officeooo:rsid="003c2533" style:font-size-asian="12pt" style:font-size-complex="12pt"/>
    </style:style>
    <style:style style:name="T83" style:family="text">
      <style:text-properties fo:font-size="12pt" fo:language="en" fo:country="US" officeooo:rsid="0054866d" style:font-size-asian="12pt" style:font-size-complex="12pt"/>
    </style:style>
    <style:style style:name="T84" style:family="text">
      <style:text-properties fo:font-size="12pt" fo:language="en" fo:country="US" style:text-underline-style="none" fo:font-weight="normal" officeooo:rsid="00310900" style:font-size-asian="12pt" style:font-weight-asian="normal" style:font-size-complex="12pt" style:font-weight-complex="normal"/>
    </style:style>
    <style:style style:name="T85" style:family="text">
      <style:text-properties fo:font-size="12pt" fo:language="en" fo:country="US" fo:font-style="italic" style:text-underline-style="none" fo:font-weight="normal" officeooo:rsid="00310900" style:font-size-asian="12pt" style:font-style-asian="italic" style:font-weight-asian="normal" style:font-size-complex="12pt" style:font-weight-complex="normal"/>
    </style:style>
    <style:style style:name="T86" style:family="text">
      <style:text-properties fo:font-size="12pt" fo:font-style="italic" style:text-underline-style="none" style:font-size-asian="12pt" style:font-style-asian="italic" style:font-size-complex="12pt"/>
    </style:style>
    <style:style style:name="T87" style:family="text">
      <style:text-properties fo:font-size="12pt" fo:font-style="italic" style:text-underline-style="none" officeooo:rsid="005628e8" style:font-size-asian="12pt" style:font-style-asian="italic" style:font-size-complex="12pt" style:font-style-complex="italic"/>
    </style:style>
    <style:style style:name="T88" style:family="text">
      <style:text-properties fo:font-size="12pt" fo:font-style="italic" style:text-underline-style="none" fo:font-weight="normal" officeooo:rsid="00250475" style:font-size-asian="12pt" style:font-style-asian="italic" style:font-weight-asian="normal" style:font-size-complex="12pt" style:font-style-complex="italic" style:font-weight-complex="normal"/>
    </style:style>
    <style:style style:name="T89" style:family="text">
      <style:text-properties fo:font-size="12pt" fo:font-style="italic" style:text-underline-style="none" fo:font-weight="normal" officeooo:rsid="005628e8" style:font-size-asian="12pt" style:font-style-asian="italic" style:font-weight-asian="normal" style:font-size-complex="12pt" style:font-style-complex="italic" style:font-weight-complex="normal"/>
    </style:style>
    <style:style style:name="T90" style:family="text">
      <style:text-properties fo:font-size="12pt" fo:font-style="italic" style:text-underline-style="none" fo:font-weight="normal" officeooo:rsid="00250475" fo:background-color="#ffff00" loext:char-shading-value="0" style:font-size-asian="12pt" style:font-style-asian="italic" style:font-weight-asian="normal" style:font-size-complex="12pt" style:font-style-complex="italic" style:font-weight-complex="normal"/>
    </style:style>
    <style:style style:name="T91" style:family="text">
      <style:text-properties fo:font-size="12pt" fo:font-style="italic" style:text-underline-style="none" fo:font-weight="normal" officeooo:rsid="00250475" fo:background-color="transparent" loext:char-shading-value="0" style:font-size-asian="12pt" style:font-style-asian="italic" style:font-weight-asian="normal" style:font-size-complex="12pt" style:font-style-complex="italic" style:font-weight-complex="normal"/>
    </style:style>
    <style:style style:name="T92" style:family="text">
      <style:text-properties fo:font-size="12pt" fo:font-style="italic" style:text-underline-style="none" fo:font-weight="bold" style:font-size-asian="12pt" style:font-style-asian="italic" style:font-weight-asian="bold" style:font-size-complex="12pt" style:font-weight-complex="bold"/>
    </style:style>
    <style:style style:name="T93" style:family="text">
      <style:text-properties fo:font-size="12pt" fo:font-style="italic" fo:font-weight="normal" officeooo:rsid="00250475" style:font-size-asian="12pt" style:font-style-asian="italic" style:font-weight-asian="normal" style:font-size-complex="12pt" style:font-style-complex="italic" style:font-weight-complex="normal"/>
    </style:style>
    <style:style style:name="T94" style:family="text">
      <style:text-properties fo:font-size="12pt" fo:font-style="italic" fo:font-weight="normal" officeooo:rsid="005902bb" style:font-size-asian="12pt" style:font-style-asian="italic" style:font-weight-asian="normal" style:font-size-complex="12pt" style:font-style-complex="italic" style:font-weight-complex="normal"/>
    </style:style>
    <style:style style:name="T95" style:family="text">
      <style:text-properties fo:font-size="12pt" fo:font-style="normal" style:text-underline-style="none" officeooo:rsid="0045ca81" style:font-size-asian="12pt" style:font-style-asian="normal" style:font-size-complex="12pt" style:font-style-complex="normal"/>
    </style:style>
    <style:style style:name="T96" style:family="text">
      <style:text-properties fo:font-size="12pt" fo:font-style="normal" style:text-underline-style="none" officeooo:rsid="0064922e" style:font-size-asian="12pt" style:font-style-asian="normal" style:font-size-complex="12pt" style:font-style-complex="normal"/>
    </style:style>
    <style:style style:name="T97" style:family="text">
      <style:text-properties fo:font-size="12pt" fo:font-style="normal" style:text-underline-style="none" fo:font-weight="normal" officeooo:rsid="005628e8" style:font-size-asian="12pt" style:font-style-asian="normal" style:font-weight-asian="normal" style:font-size-complex="12pt" style:font-style-complex="normal" style:font-weight-complex="normal"/>
    </style:style>
    <style:style style:name="T98" style:family="text">
      <style:text-properties fo:font-size="12pt" fo:font-style="normal" style:text-underline-style="none" fo:font-weight="normal" officeooo:rsid="00585ec8" style:font-size-asian="12pt" style:font-style-asian="normal" style:font-weight-asian="normal" style:font-size-complex="12pt" style:font-style-complex="normal" style:font-weight-complex="normal"/>
    </style:style>
    <style:style style:name="T99" style:family="text">
      <style:text-properties style:font-name="Liberation Serif" fo:font-size="12pt" style:text-underline-style="none" style:font-size-asian="12pt" style:font-size-complex="12pt"/>
    </style:style>
    <style:style style:name="T100" style:family="text">
      <style:text-properties style:font-name="Liberation Serif" fo:font-size="12pt" style:text-underline-style="none" officeooo:rsid="002c92a3" style:font-size-asian="12pt" style:font-size-complex="12pt"/>
    </style:style>
    <style:style style:name="T101" style:family="text">
      <style:text-properties style:font-name="Liberation Serif" fo:font-size="12pt" style:text-underline-style="none" officeooo:rsid="002d29b3" style:font-size-asian="12pt" style:font-size-complex="12pt"/>
    </style:style>
    <style:style style:name="T102" style:family="text">
      <style:text-properties style:font-name="Liberation Serif" fo:font-size="12pt" style:text-underline-style="none" officeooo:rsid="0032f36b" style:font-size-asian="12pt" style:font-size-complex="12pt"/>
    </style:style>
    <style:style style:name="T103" style:family="text">
      <style:text-properties style:font-name="Liberation Serif" fo:font-size="12pt" style:text-underline-style="none" fo:font-weight="normal" style:font-size-asian="12pt" style:font-weight-asian="normal" style:font-size-complex="12pt" style:font-weight-complex="normal"/>
    </style:style>
    <style:style style:name="T104" style:family="text">
      <style:text-properties style:font-name="Liberation Serif" fo:font-size="12pt" style:text-underline-style="none" fo:font-weight="normal" officeooo:rsid="003692ea" style:font-size-asian="12pt" style:font-weight-asian="normal" style:font-size-complex="12pt" style:font-weight-complex="normal"/>
    </style:style>
    <style:style style:name="T105" style:family="text">
      <style:text-properties style:font-name="Liberation Serif" fo:font-size="12pt" style:text-underline-style="none" fo:font-weight="normal" officeooo:rsid="0036a14b" style:font-size-asian="12pt" style:font-weight-asian="normal" style:font-size-complex="12pt" style:font-weight-complex="normal"/>
    </style:style>
    <style:style style:name="T106" style:family="text">
      <style:text-properties style:font-name="Liberation Serif" fo:font-size="12pt" fo:font-style="italic" style:text-underline-style="none" style:font-size-asian="12pt" style:font-style-asian="italic" style:font-size-complex="12pt"/>
    </style:style>
    <style:style style:name="T107" style:family="text">
      <style:text-properties style:font-name="Liberation Serif" fo:font-size="12pt" fo:font-style="italic" style:text-underline-style="none" style:font-size-asian="12pt" style:font-style-asian="italic" style:font-size-complex="12pt" style:font-style-complex="italic"/>
    </style:style>
    <style:style style:name="T108"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09" style:family="text">
      <style:text-properties style:font-name="Liberation Serif" fo:font-size="12pt" officeooo:rsid="00311dea" style:font-size-asian="12pt" style:font-size-complex="12pt"/>
    </style:style>
    <style:style style:name="T110" style:family="text">
      <style:text-properties style:font-name="Liberation Serif" fo:font-size="12pt" officeooo:rsid="0032f36b" style:font-size-asian="12pt" style:font-size-complex="12pt"/>
    </style:style>
    <style:style style:name="T111" style:family="text">
      <style:text-properties style:font-name="Liberation Serif" fo:font-size="12pt" fo:font-style="normal" style:text-underline-style="none" style:font-size-asian="12pt" style:font-style-asian="normal" style:font-size-complex="12pt" style:font-style-complex="normal"/>
    </style:style>
    <style:style style:name="T112" style:family="text">
      <style:text-properties style:font-name="Liberation Serif" fo:font-size="12pt" fo:font-weight="normal" officeooo:rsid="00585ec8" style:font-size-asian="12pt" style:font-weight-asian="normal" style:font-size-complex="12pt" style:font-weight-complex="normal"/>
    </style:style>
    <style:style style:name="T113" style:family="text">
      <style:text-properties style:font-name="Liberation Serif" fo:font-size="12pt" fo:font-weight="normal" officeooo:rsid="005902bb" style:font-size-asian="12pt" style:font-weight-asian="normal" style:font-size-complex="12pt" style:font-weight-complex="normal"/>
    </style:style>
    <style:style style:name="T114" style:family="text">
      <style:text-properties style:font-name="Liberation Serif" style:text-underline-style="none"/>
    </style:style>
    <style:style style:name="T115" style:family="text">
      <style:text-properties style:font-name="Liberation Serif" style:text-underline-style="none" officeooo:rsid="0032f36b"/>
    </style:style>
    <style:style style:name="T116" style:family="text">
      <style:text-properties style:font-name="Liberation Serif" style:text-underline-style="none" officeooo:rsid="00520544"/>
    </style:style>
    <style:style style:name="T117" style:family="text">
      <style:text-properties style:font-name="Liberation Serif" style:text-underline-style="none" fo:font-weight="normal" officeooo:rsid="004c66fe" style:font-weight-asian="normal" style:font-weight-complex="normal"/>
    </style:style>
    <style:style style:name="T118" style:family="text">
      <style:text-properties style:font-name="Liberation Serif" style:text-underline-style="none" officeooo:rsid="004c66fe"/>
    </style:style>
    <style:style style:name="T119" style:family="text">
      <style:text-properties style:font-name="Liberation Serif" officeooo:rsid="005036a0"/>
    </style:style>
    <style:style style:name="T120" style:family="text">
      <style:text-properties style:font-name="Liberation Serif" officeooo:rsid="00520544"/>
    </style:style>
    <style:style style:name="T121" style:family="text">
      <style:text-properties style:font-name="Liberation Serif" fo:font-style="italic" officeooo:rsid="00520544" style:font-style-asian="italic" style:font-style-complex="italic"/>
    </style:style>
    <style:style style:name="T122" style:family="text">
      <style:text-properties style:font-name="Liberation Serif" fo:font-style="italic" style:text-underline-style="none" style:font-style-asian="italic"/>
    </style:style>
    <style:style style:name="T123" style:family="text">
      <style:text-properties style:use-window-font-color="true" style:font-name="Liberation Serif" fo:font-size="12pt" style:text-underline-style="none" fo:font-weight="normal" officeooo:rsid="002c92a3" style:font-size-asian="12pt" style:font-weight-asian="normal" style:font-size-complex="12pt" style:font-weight-complex="normal"/>
    </style:style>
    <style:style style:name="T124" style:family="text">
      <style:text-properties style:use-window-font-color="true" style:font-name="Liberation Serif" fo:font-size="12pt" style:text-underline-style="none" fo:font-weight="normal" officeooo:rsid="001e54ba" style:font-size-asian="12pt" style:font-weight-asian="normal" style:font-size-complex="12pt" style:font-weight-complex="normal"/>
    </style:style>
    <style:style style:name="T125" style:family="text">
      <style:text-properties style:use-window-font-color="true" style:font-name="Liberation Serif" fo:font-size="12pt" style:text-underline-style="none" style:font-size-asian="12pt" style:font-size-complex="12pt"/>
    </style:style>
    <style:style style:name="T126" style:family="text">
      <style:text-properties officeooo:rsid="00310900"/>
    </style:style>
    <style:style style:name="T127" style:family="text">
      <style:text-properties fo:font-size="10pt" fo:font-style="normal" style:font-style-asian="normal" style:font-style-complex="normal"/>
    </style:style>
    <style:style style:name="T128" style:family="text">
      <style:text-properties officeooo:rsid="003887b9"/>
    </style:style>
    <style:style style:name="T129" style:family="text">
      <style:text-properties officeooo:rsid="003a4689"/>
    </style:style>
    <style:style style:name="T130" style:family="text">
      <style:text-properties officeooo:rsid="003c2533"/>
    </style:style>
    <style:style style:name="T131" style:family="text">
      <style:text-properties officeooo:rsid="003e9d00"/>
    </style:style>
    <style:style style:name="T132" style:family="text">
      <style:text-properties fo:font-style="normal" style:font-style-asian="normal" style:font-style-complex="normal"/>
    </style:style>
    <style:style style:name="T133" style:family="text">
      <style:text-properties style:font-name="Liberation Serif1" fo:font-style="italic" officeooo:rsid="003e9d00" style:font-style-asian="italic" style:font-style-complex="italic"/>
    </style:style>
    <style:style style:name="T134" style:family="text">
      <style:text-properties style:font-name="Liberation Serif1" fo:font-style="italic" officeooo:rsid="003fde41" style:font-style-asian="italic" style:font-style-complex="italic"/>
    </style:style>
    <style:style style:name="T135" style:family="text">
      <style:text-properties officeooo:rsid="003fde41"/>
    </style:style>
    <style:style style:name="T136" style:family="text">
      <style:text-properties officeooo:rsid="004346bd"/>
    </style:style>
    <style:style style:name="T137" style:family="text">
      <style:text-properties officeooo:rsid="0043c004"/>
    </style:style>
    <style:style style:name="T138" style:family="text">
      <style:text-properties officeooo:rsid="0043f3b2"/>
    </style:style>
    <style:style style:name="T139" style:family="text">
      <style:text-properties officeooo:rsid="0044184c"/>
    </style:style>
    <style:style style:name="T140" style:family="text">
      <style:text-properties officeooo:rsid="0045ca81"/>
    </style:style>
    <style:style style:name="T141" style:family="text">
      <style:text-properties officeooo:rsid="00460e85"/>
    </style:style>
    <style:style style:name="T142" style:family="text">
      <style:text-properties officeooo:rsid="001f8121"/>
    </style:style>
    <style:style style:name="T143" style:family="text">
      <style:text-properties officeooo:rsid="00466e87"/>
    </style:style>
    <style:style style:name="T144" style:family="text">
      <style:text-properties officeooo:rsid="004a1500"/>
    </style:style>
    <style:style style:name="T145" style:family="text">
      <style:text-properties fo:font-weight="normal" officeooo:rsid="004c66fe" style:font-weight-asian="normal" style:font-weight-complex="normal"/>
    </style:style>
    <style:style style:name="T146" style:family="text">
      <style:text-properties officeooo:rsid="004df441"/>
    </style:style>
    <style:style style:name="T147" style:family="text">
      <style:text-properties officeooo:rsid="005036a0"/>
    </style:style>
    <style:style style:name="T148" style:family="text">
      <style:text-properties officeooo:rsid="005b4456"/>
    </style:style>
    <style:style style:name="T149" style:family="text">
      <style:text-properties officeooo:rsid="005f4e2d"/>
    </style:style>
    <style:style style:name="T150" style:family="text">
      <style:text-properties style:font-name="Liberation Serif" fo:font-size="11pt" fo:font-style="italic" style:text-underline-style="none" officeooo:rsid="0060d756" style:font-size-asian="11pt" style:font-style-asian="italic" style:font-size-complex="12pt" style:font-style-complex="italic"/>
    </style:style>
    <style:style style:name="T151" style:family="text">
      <style:text-properties officeooo:rsid="00622b7d"/>
    </style:style>
    <style:style style:name="T152" style:family="text">
      <style:text-properties fo:background-color="#ffff00" loext:char-shading-value="0"/>
    </style:style>
    <style:style style:name="T153" style:family="text">
      <style:text-properties officeooo:rsid="00657a4c"/>
    </style:style>
    <style:style style:name="T154" style:family="text">
      <style:text-properties officeooo:rsid="0069612f"/>
    </style:style>
    <style:style style:name="T15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he Prophecy of <text:span text:style-name="T126">Habakkuk</text:span></text:p>
      <text:p text:style-name="P71"><text:span text:style-name="T56">Habakkuk </text:span><text:span text:style-name="T66">(LXX </text:span><text:span text:style-name="T150">Ambakoum</text:span><text:span text:style-name="T66">) </text:span><text:span text:style-name="T56">does not date himself or his prophecy. Rather, we must rely on the circumstances of the prophecy itself for a date, and of course that cannot be absolutely reliable since the prophets of the Living God indeed foretold the future before it was inevitable that the events which they spoke of were going to happen. Habakkuk is written from a perspective which is oblivious to the Assyrian empire or the Assyrian deportations of Israel and much of Judah, which had occurred </text:span><text:span text:style-name="T80">over several decades and well into the 7th century BC. The fall of Nineveh to the Scythians, Medes and Persians occurred right around 612 BC, and Nebuchadnezzar II ascended to the throne of Babylon in 605 BC, from which time Babylon would acquire hegemony over the remaining portions of the old Assyrian empire. This time, from 612 BC to 605 BC, seems to be the most appropriate for the proclamation that Yahweh would “</text:span><text:span text:style-name="T84">raise up the Chaldeans, </text:span><text:span text:style-name="T85">that </text:span><text:span text:style-name="T84">bitter and hasty nation</text:span><text:span text:style-name="T80">” here in verse 6 of the opening chapter. </text:span><text:span text:style-name="T81">While</text:span><text:span text:style-name="T80"> it is also possible that Assyria was ignored and the oracle uttered before that time, </text:span><text:span text:style-name="T81">it does not seem likely that such a prophecy would be uttered du</text:span><text:span text:style-name="T83">r</text:span><text:span text:style-name="T81">ing the reign of the good king Josiah, which lasted until about 609 BC. It is much more likely that Habakkuk prophesied these things during the reigns of the three wicked kings which followed Josiah, which were Jehoahaz, Jehoiakim, Jehoiachin, and Zedekiah. With these and other circumstances both Biblical and historical, the </text:span><text:span text:style-name="T82">early portion of the </text:span><text:span text:style-name="T81">rule of Jehoiakim is the most likely candidate for the time of this prophecy, between 608 and </text:span><text:span text:style-name="T82">601</text:span><text:span text:style-name="T81"> BC.</text:span><text:span text:style-name="T80"> </text:span></text:p>
      <text:p text:style-name="P56"><text:span text:style-name="T99">According to Strong's Concordance, the name Habakkuk is a reduplicated form of a word, Habak, meaning </text:span><text:span text:style-name="T107">to clasp </text:span><text:span text:style-name="T111">(see Strong's #'s 2263 and 2265)</text:span><text:span text:style-name="T99">. This is appropriate, because the prophet presents two things which must be grasped, the first being a prophesy of the destruction of Jerusalem and the second a prophecy of the destruction of Babylon.</text:span></text:p>
      <text:p text:style-name="P57"><text:span text:style-name="T109">The prophet says nothing about himself, but he seems to have been a Levite connected to the service of music in the temple, since the third chapter of this prophecy </text:span><text:span text:style-name="T110">is a song written after the manner of Psalm 7 and instructions are given for its performance. Both pieces, Psalm 7 and Habakkuk chapter 3, are for </text:span><text:span text:style-name="T99">Shigionoth, </text:span><text:span text:style-name="T102">or </text:span><text:span text:style-name="T99">Shiggaion</text:span><text:span text:style-name="T102"> in the Psalm, both words being from Strong's Hebrew Lexicon # 7692 <text:s/>which is said to be “a rambling poem”. However more modern versions of the lexicon define the word to mean “a wild passionate song with rapid changes of rhythm”, and while that is not entirely certain, related words mean to be mad, crazy, or raving.</text:span></text:p>
      <text:p text:style-name="P63">Before the song in chapter 3 of the prophecy, the reader is presented with a dialogue between the prophet and Yahweh Himself, the God of Israel, where the prophet begins by crying out for justice and judgment against the sins <text:span text:style-name="T151">o</text:span>f the people. The prophet is portrayed as being the first to speak.</text:p>
      <text:p text:style-name="Text_20_body"><text:span text:style-name="T47">Habakkuk 1:1 The burden which Habakkuk the prophet did see. <text:s/>2 O LORD, how long shall I cry, and thou wilt not hear! </text:span><text:span text:style-name="T92">even </text:span><text:span text:style-name="T47">cry out unto thee </text:span><text:span text:style-name="T92">of </text:span><text:span text:style-name="T47">violence, and thou wilt not save! <text:s/>3 Why dost thou shew me iniquity, and cause </text:span><text:span text:style-name="T92">me </text:span><text:span text:style-name="T47">to behold grievance? for spoiling and violence </text:span><text:span text:style-name="T92">are </text:span><text:span text:style-name="T47">before me: and there are </text:span><text:span text:style-name="T92">that </text:span><text:span text:style-name="T47">raise up strife and contention.</text:span></text:p>
      <text:p text:style-name="P45"><text:span text:style-name="T39">Evidently, a significant portion of the people have taken to rapacity, and raising s</text:span><text:span text:style-name="T38">trife and contention with the Law of Yahweh or those who desire to live by it. </text:span><text:span text:style-name="T39">We must remain aware that other prophets have indicated that there is a significant population of Canaanites in Jerusalem. Both Jeremiah chapter 2 and Ezekiel chapter 16 are indicative of the situation</text:span><text:span text:style-name="T50"> </text:span><text:span text:style-name="T51">and attribute </text:span><text:span text:style-name="T52">the sin in Judah to that very problem</text:span><text:span text:style-name="T39">. The Bible teaches us throughout its earliest chapters that so long as the Canaanites are permitted to live among the people of Israel, that the people would continue to follow after the ways of the Canaanites. This situation accounts for the entire history of Jerusalem, and the real history of the ancient city can never be properly understood without this knowledge. Ezekiel says in his 16th chapter: “</text:span><text:span text:style-name="T103">1 Again the word of the LORD came unto me, saying, 2 Son of man, cause Jerusalem to know her abominations, 3 And say, Thus saith the Lord GOD unto Jerusalem; Thy birth and thy nativity </text:span><text:span text:style-name="T108">is </text:span><text:span text:style-name="T103">of the </text:span><text:soft-page-break/><text:span text:style-name="T103">land of Canaan; thy father </text:span><text:span text:style-name="T108">was </text:span><text:span text:style-name="T103">an Amorite, and thy mother an Hittite.</text:span><text:span text:style-name="T39">”</text:span></text:p>
      <text:p text:style-name="P15">4 Therefore the law is slacked, and judgment doth never go forth: for the wicked doth compass about the righteous; therefore wrong judgment proceedeth.</text:p>
      <text:p text:style-name="P42"><text:span text:style-name="T58">Isaiah describes some of the c</text:span><text:span text:style-name="T53">onditions inside Jerusalem and Judah </text:span><text:span text:style-name="T58">over a hundred years before this time where we find in chapter 3 of his prophecy “</text:span><text:span text:style-name="T104">1</text:span><text:span text:style-name="T99"> For, behold, the Lord, the LORD of hosts, doth take away from Jerusalem and from Judah the stay and the staff, the whole stay of bread, and the whole stay of water, 2 The mighty man, and the man of war, the judge, and the prophet, and the prudent, and the ancient, 3 The captain of fifty, and the honourable man, and the counsellor, and the cunning artificer, and the eloquent orator. 4 And I will give children </text:span><text:span text:style-name="T106">to be </text:span><text:span text:style-name="T99">their princes, and babes shall rule over them. 5 And the people shall be oppressed, every one by another, and every one by his neighbour: the child shall behave himself proudly against the ancient, and the base against the honourable. 6 When a man shall take hold of his brother of the house of his father, </text:span><text:span text:style-name="T106">saying</text:span><text:span text:style-name="T99">, Thou hast clothing, be thou our ruler, and </text:span><text:span text:style-name="T106">let </text:span><text:span text:style-name="T99">this ruin </text:span><text:span text:style-name="T106">be </text:span><text:span text:style-name="T99">under thy hand: 7 In that day shall he swear, saying, I will not be an healer; for in my house </text:span><text:span text:style-name="T106">is </text:span><text:span text:style-name="T99">neither bread nor clothing: make me not a ruler of the people. 8 For Jerusalem is ruined, and Judah is fallen: because their tongue and their doings </text:span><text:span text:style-name="T106">are </text:span><text:span text:style-name="T99">against the LORD, to provoke the eyes of his glory. 9 The shew of their countenance doth witness against them; and they declare their sin as Sodom, they hide </text:span><text:span text:style-name="T106">it </text:span><text:span text:style-name="T99">not. Woe unto their soul! for they have rewarded evil unto themselves. 10 Say ye to the righteous, that </text:span><text:span text:style-name="T106">it shall be </text:span><text:span text:style-name="T99">well </text:span><text:span text:style-name="T106">with him</text:span><text:span text:style-name="T99">: for they shall eat the fruit of their doings. 11 Woe unto the wicked! </text:span><text:span text:style-name="T106">it shall be </text:span><text:span text:style-name="T99">ill </text:span><text:span text:style-name="T106">with him</text:span><text:span text:style-name="T99">: for the reward of his hands shall be given him. 12 </text:span><text:span text:style-name="T106">As for </text:span><text:span text:style-name="T99">my people, children </text:span><text:span text:style-name="T106">are </text:span><text:span text:style-name="T99">their oppressors, and women rule over them. O my people, they which lead thee cause </text:span><text:span text:style-name="T106">thee </text:span><text:span text:style-name="T99">to err, and destroy the way of thy paths. 13 The LORD standeth up to plead, and standeth to judge the people. 14 The LORD will enter into judgment with the ancients of his people, and the princes thereof: for ye have eaten up the vineyard; the spoil of the poor </text:span><text:span text:style-name="T106">is </text:span><text:span text:style-name="T99">in your houses.</text:span><text:span text:style-name="T58">” </text:span><text:span text:style-name="T59">Isaiah wrote those words before Hezekiah had become king circa 728 BC.</text:span></text:p>
      <text:p text:style-name="P44"><text:span text:style-name="T60">Yet even though</text:span><text:span text:style-name="T58"> Isaiah had prophesied against Jerusalem, </text:span><text:span text:style-name="T60">and had also cast doom upon all Israel and Judah who were consequently taken captive into Assyria, the prophet also foretold that Jerusalem itself would be preserved. This is seen in Isaiah chapter 31 where the Word of Yahweh says: “5 </text:span><text:span text:style-name="T38">As birds flying, so will the LORD of hosts defend Jerusalem; defending also he will deliver </text:span><text:span text:style-name="T86">it; and </text:span><text:span text:style-name="T38">passing over he will preserve it. 6 Turn ye unto </text:span><text:span text:style-name="T86">him from </text:span><text:span text:style-name="T38">whom the children of Israel have deeply revolted. 7 For in that day every man shall cast away his idols of silver, and his idols of gold, which your own hands have made unto you </text:span><text:span text:style-name="T86">for </text:span><text:span text:style-name="T38">a sin.</text:span><text:span text:style-name="T60">” After this preservation of Jerusalem, </text:span><text:span text:style-name="T58">the people were given two opportunities to repent: during the revival of the repentant king Hezekiah </text:span><text:span text:style-name="T60">when this event had transpired</text:span><text:span text:style-name="T58">, and again during the revival of the good king Josiah. In Hezekiah's time Jerusalem was saved from the Assyrian armies which had besieged it, and the people </text:span><text:span text:style-name="T60">who witnessed such a great salvation</text:span><text:span text:style-name="T58"> still did not keep their obligations to their God. In the time of Josiah the books of the law were recovered and the idolatry was </text:span><text:span text:style-name="T60">once again </text:span><text:span text:style-name="T58">put to an end, but </text:span><text:span text:style-name="T60">when</text:span><text:span text:style-name="T58"> he died </text:span><text:span text:style-name="T59">the nation slipped immediately back to its old ways.</text:span></text:p>
      <text:p text:style-name="P43"><text:span text:style-name="T59">In 2 Kings chapter 21 we read what had happened when Hezekiah died </text:span><text:span text:style-name="T60">around 699 BC, and his son ruled in his place</text:span><text:span text:style-name="T59">: “</text:span><text:span text:style-name="T103">1 Manasseh </text:span><text:span text:style-name="T108">was </text:span><text:span text:style-name="T103">twelve years old when he began to reign, and reigned fifty and five years in Jerusalem. And his mother's name </text:span><text:span text:style-name="T108">was </text:span><text:span text:style-name="T103">Hephzibah. 2 And he did </text:span><text:span text:style-name="T108">that which was </text:span><text:span text:style-name="T103">evil in the sight of the LORD, after the abominations of the heathen, whom the LORD cast out before the children of Israel. 3 For he built up again the high places which Hezekiah his father had destroyed; and he reared up altars for Baal, and made a grove, as did Ahab king of Israel; and worshipped all the host of heaven, and served them.</text:span><text:span text:style-name="T105">”</text:span></text:p>
      <text:p text:style-name="P14">Likewise, when Josiah died about 609 BC, his sons departed from his ways and did “evil in the sight of the Lord” as it says of Jehoiakim in 2 Chronicles 36:5 and then of his son <text:span text:style-name="T3">Jehoiachin who was only 8 years old when he ruled for a hundred days, which we see in 2 Chronicles 36:9: “Jehoiachin </text:span><text:span text:style-name="T19">was </text:span><text:span text:style-name="T3">eight </text:span><text:soft-page-break/><text:span text:style-name="T3">years old when he began to reign, and he reigned three months and ten days in Jerusalem: and he did </text:span><text:span text:style-name="T19">that which was </text:span><text:span text:style-name="T3">evil in the sight of the LORD.” This </text:span><text:span text:style-name="T10">situation </text:span><text:span text:style-name="T3">indicates that there were appointed administrators, bureaucrats, who were </text:span><text:span text:style-name="T10">really </text:span><text:span text:style-name="T3">ruling the city, and who must have been the actual source of much of that evil.</text:span> But <text:span text:style-name="T128">his grandfather</text:span> Josiah, <text:span text:style-name="T128">who was </text:span>a good king, had also come to rule at age 8, and evidently the good he was able to do was made possible only with the mercy of Yahweh. <text:span text:style-name="T3">After Jehoiachin </text:span><text:span text:style-name="T10">ruled for one year came Nebuchadnezzar to take him hostage and replace him with Zedekiah, the last king of Judah, and it says in 2 Chronicles 36: “12 And he did </text:span><text:span text:style-name="T20">that which was </text:span><text:span text:style-name="T10">evil in the sight of the LORD his God, </text:span><text:span text:style-name="T20">and </text:span><text:span text:style-name="T10">humbled not himself before Jeremiah the prophet </text:span><text:span text:style-name="T20">speaking </text:span><text:span text:style-name="T10">from the mouth of the LORD.” </text:span><text:span text:style-name="T11">As we have the order of the chapters in the prophecy of Jeremiah in the King James Version, the prophet addresses Zedekiah throughout the latter 30 chapters of the book.</text:span></text:p>
      <text:p text:style-name="P52"><text:span text:style-name="T42">T</text:span><text:span text:style-name="T43">he Bible as history cannot be </text:span><text:span text:style-name="T44">disp</text:span><text:span text:style-name="T43">uted. There was discovered a tablet </text:span><text:span text:style-name="T44">by archaeologists upon which are recorded some of the chronicles of the Babylonian kings. This tablet is described and its surviving portion is translated on pages 563-564 of </text:span><text:span text:style-name="T87">Ancient Near Eastern Texts Relating to the Old Testament</text:span><text:span text:style-name="T44">, edited by James B. Pritchard </text:span><text:span text:style-name="T45">and published by</text:span><text:span text:style-name="T44"> Princeton University Press </text:span><text:span text:style-name="T45">in</text:span><text:span text:style-name="T44"> 1969. Under a heading which marks “Year 7, month Kislimu” the tablet reads thus: “The king of Akkad (a title the Babylonian kings had been using) moved his army into Hatti land, laid siege to the city of Judah and the king took the city on the second day of the month Addaru. He appointed in it a (new) king of his liking, took heavy booty from it and brought it into Babylon.” This is certainly a Babylonian record corresponding to the text of 2 Chronicles 36:6-7, where it speaks of the end of the reign of Jehoiakim: “</text:span><text:span text:style-name="T99">6 Against him came up Nebuchadnezzar king of Babylon, and bound him in fetters, to carry him to Babylon. 7 Nebuchadnezzar also carried of the vessels of the house of the LORD to Babylon, and put them in his temple at Babylon.</text:span><text:span text:style-name="T44">”</text:span></text:p>
      <text:p text:style-name="P40"><text:span text:style-name="T53">The next verse </text:span><text:span text:style-name="T61">of Habakkuk </text:span><text:span text:style-name="T53">begins Yahweh's answer to the cries of the prophet:</text:span></text:p>
      <text:p text:style-name="P15"><text:span text:style-name="T3">5 Behold ye among the heathen, and regard, and wonder marvellously: for </text:span><text:span text:style-name="T19">I </text:span><text:span text:style-name="T3">will work a work in your days, </text:span><text:span text:style-name="T19">which </text:span><text:span text:style-name="T3">ye will not believe, though it be told </text:span><text:span text:style-name="T19">you</text:span><text:span text:style-name="T3">.</text:span></text:p>
      <text:p text:style-name="P3">Among the <text:span text:style-name="T22">nations</text:span>, <text:span text:style-name="T129">as the word should have been translated,</text:span> <text:span text:style-name="T129">where Yahweh here is certainly not addressing the</text:span> “heathen”, the vast majority of Israel had already been dispersed or captive. This also seems to indicate that Habakkuk himself <text:span text:style-name="T129">may be</text:span> one of those “among the nations”, and already taken captive to Babylon. Many of the chief men of Judah were taken to Babylon as hostages much earlier than the captivity, the prophet Daniel as a young man being notable among them. <text:span text:style-name="T129">Now</text:span> if that is the case, then the instructions for the performance of the song in chapter 3 <text:span text:style-name="T129">would </text:span>seem <text:span text:style-name="T129">to be </text:span>superficial, <text:span text:style-name="T129">yet the possibility must remain open for consideration</text:span>. </text:p>
      <text:p text:style-name="P2"><text:span text:style-name="T4">6 For, lo, I raise up the Chaldeans, </text:span><text:span text:style-name="T21">that </text:span><text:span text:style-name="T4">bitter and hasty nation, which shall march through the breadth of the land, to possess the dwellingplaces </text:span><text:span text:style-name="T21">that are </text:span><text:span text:style-name="T4">not theirs. 7 They </text:span><text:span text:style-name="T21">are </text:span><text:span text:style-name="T4">terrible and dreadful: their judgment and their dignity shall proceed of themselves.</text:span></text:p>
      <text:p text:style-name="P30">Judah would far<text:span text:style-name="T130">e</text:span> better under the laws of Yahweh, but because they did not abide in them they will be subjected to tyrants. </text:p>
      <text:p text:style-name="P46"><text:span text:style-name="T28">When Josiah died, it is evident that at the first the pharaoh of Egypt had sought to exert influence over Judah, and 2 Chronicles chapter 36 states: “</text:span><text:span text:style-name="T103">1 Then the people of the land took Jehoahaz the son of Josiah, and made him king in his father's stead in Jerusalem. 2 Jehoahaz </text:span><text:span text:style-name="T108">was </text:span><text:span text:style-name="T103">twenty and three years old when he began to reign, and he reigned three months in Jerusalem. 3 And the king of Egypt put him down at Jerusalem, and condemned the land in an hundred talents of silver and a talent of gold. 4 And the king of Egypt made Eliakim his brother king over Judah and Jerusalem, and turned his name to Jehoiakim. And Necho took Jehoahaz his brother, and carried him to Egypt.</text:span><text:span text:style-name="T28">” After the fall of Assyria there was a struggle for hegemony between the Egyptians and the Babylonians, and the Babylonians </text:span><text:soft-page-break/><text:span text:style-name="T28">prevailed. </text:span></text:p>
      <text:p text:style-name="P47"><text:span text:style-name="T28">We then read in 2 Chronicles chapter 36 that “</text:span><text:span text:style-name="T38">5 Jehoiakim </text:span><text:span text:style-name="T86">was </text:span><text:span text:style-name="T38">twenty and five years old when he began to reign, and he reigned eleven years in Jerusalem: and he did </text:span><text:span text:style-name="T86">that which was </text:span><text:span text:style-name="T38">evil in the sight of the LORD his God. 6 Against him came up Nebuchadnezzar king of Babylon, and bound him in fetters, to carry him to Babylon.</text:span><text:span text:style-name="T28">” But there is more interaction between Jehoiakim and the Babylonians than this, which 2 Chronicles did not record. Earlier in Jehoiakim</text:span><text:span text:style-name="T32">'</text:span><text:span text:style-name="T28">s rule he was put under tribute by Nebuchadnezzar, and we read in 2 Kings chapter</text:span><text:span text:style-name="T37">s</text:span><text:span text:style-name="T28"> 23 and 24 that “</text:span><text:span text:style-name="T99">36 Jehoiakim </text:span><text:span text:style-name="T106">was </text:span><text:span text:style-name="T99">twenty and five years old when he began to reign; and he reigned eleven years in Jerusalem. And his mother's name </text:span><text:span text:style-name="T106">was </text:span><text:span text:style-name="T99">Zebudah, the daughter of Pedaiah of Rumah. 37 And he did </text:span><text:span text:style-name="T106">that which was </text:span><text:span text:style-name="T99">evil in the sight of the LORD, according to all that his fathers had done. </text:span><text:span text:style-name="T103">24:1 </text:span><text:span text:style-name="T99">In his days Nebuchadnezzar king of Babylon came up, and Jehoiakim became his servant three years: then he turned and rebelled against him. 2 And the LORD sent against him bands of the Chaldees, and bands of the Syrians, and bands of the Moabites, and bands of the children of Ammon, and sent them against Judah to destroy it, according to the word of the LORD, which he spake by his servants the prophets.</text:span><text:span text:style-name="T28">” Habakkuk must have been one of these prophets, and therefore it is evident that his prophecy must have been from the earlier portion of Jehoiakim's rule, </text:span><text:span text:style-name="T29">during the first eight years before Nebuchadnezzar came to put him under tribute </text:span><text:span text:style-name="T32">in 601 or 600 BC</text:span><text:span text:style-name="T28">. </text:span><text:span text:style-name="T32">Most of the interaction which Jeremiah had with the kings of Judah, notably with Zedekiah, came only a few years later than this, as Zedekiah came to rule in 598 </text:span><text:span text:style-name="T35">or 597 </text:span><text:span text:style-name="T32">BC.</text:span></text:p>
      <text:p text:style-name="P47"><text:span text:style-name="T28">Yahweh's </text:span><text:span text:style-name="T29">reply</text:span><text:span text:style-name="T28"> to the cries of </text:span><text:span text:style-name="T30">Habakkuk </text:span><text:span text:style-name="T29">continue</text:span><text:span text:style-name="T28">:</text:span></text:p>
      <text:p text:style-name="P2"><text:span text:style-name="T4">8 Their horses also are swifter than the leopards, and are more fierce than the evening wolves: and their horsemen shall spread themselves, and their horsemen shall come from far; they shall fly as the eagle </text:span><text:span text:style-name="T21">that </text:span><text:span text:style-name="T4">hasteth to eat. 9 They shall come all for violence: their faces shall sup up </text:span><text:span text:style-name="T21">as </text:span><text:span text:style-name="T4">the east wind, and they shall gather the captivity as the sand.</text:span></text:p>
      <text:p text:style-name="Text_20_body"><text:span text:style-name="T123">Brenton's Septuagint has verse 9 to read “</text:span><text:span text:style-name="T124">Destruction shall come upon ungodly men, resisting with their adverse front, and he shall gather the captivity as the sand.” </text:span><text:span text:style-name="T123">The ASV may be the better rendering: “</text:span><text:span text:style-name="T99">All of them come for violence. Their horde of faces </text:span><text:span text:style-name="T106">moves </text:span><text:span text:style-name="T99">forward. They collect c</text:span><text:span text:style-name="T100">aptives like sand.</text:span><text:span text:style-name="T123">” </text:span><text:span text:style-name="T124"><text:s/></text:span><text:span text:style-name="T26">Thus where the King James Version ha</text:span><text:span text:style-name="T31">s</text:span><text:span text:style-name="T26"> “g</text:span><text:span text:style-name="T27">ather the captivity”, this forebodes not those already taken captive by the Assyrians, but </text:span><text:span text:style-name="T31">rather foretells that a great</text:span><text:span text:style-name="T27"> number of Judahites would be taken captive to Babylon.</text:span></text:p>
      <text:p text:style-name="P15">10 And they shall scoff at the kings, and the princes shall be a scorn unto them: they shall deride every strong hold; for they shall heap dust, and take it.</text:p>
      <text:p text:style-name="P38"><text:span text:style-name="T54">Brenton's Septuagint has “</text:span><text:span text:style-name="T125">10 And he shall be at his ease with kings, and princes are his toys, and he shall mock at every strong-hold, and shall cast a mound, and take possession of it.</text:span><text:span text:style-name="T54">” </text:span><text:span text:style-name="T55">The children of Judah and Jerusalem will not be able to stand against the Chaldaeans, </text:span><text:span text:style-name="T57">and </text:span><text:span text:style-name="T62">they </text:span><text:span text:style-name="T57">will be quite easily conquered</text:span><text:span text:style-name="T55">.</text:span></text:p>
      <text:p text:style-name="P15"><text:span text:style-name="T3">11 Then shall </text:span><text:span text:style-name="T19">his </text:span><text:span text:style-name="T3">mind change, and he shall pass over, and offend, </text:span><text:span text:style-name="T19">imputing </text:span><text:span text:style-name="T3">this his power unto his god.</text:span></text:p>
      <text:p text:style-name="P47"><text:span text:style-name="T54">The Septuagint has the end of this verse to read “...saying '</text:span><text:span text:style-name="T99">This strength belongs to my god.</text:span><text:span text:style-name="T101">'</text:span><text:span text:style-name="T54">” </text:span><text:span text:style-name="T62">Here the Word of Yahweh instructs us that the</text:span><text:span text:style-name="T55"> pride </text:span><text:span text:style-name="T62">of the </text:span><text:span text:style-name="T55">Chaldaean</text:span><text:span text:style-name="T62">s</text:span><text:span text:style-name="T55"> will be their own downfall in exchange </text:span><text:span text:style-name="T54">for what they were given to do to Judah</text:span><text:span text:style-name="T55">.</text:span></text:p>
      <text:p text:style-name="P48"><text:span text:style-name="T55">I</text:span><text:span text:style-name="T62">n order to illustrate the pride of the Chaldaeans, the attitudes of Nebuchadnezzar and the </text:span><text:span text:style-name="T63">B</text:span><text:span text:style-name="T62">abylonians </text:span><text:span text:style-name="T64">which are described here </text:span><text:span text:style-name="T62">at this very time, the following is from an inscription of Nebuchadnezzar </text:span><text:span text:style-name="T63">II, who ruled Babylon from 605 to 562 BC</text:span><text:span text:style-name="T62">. </text:span><text:span text:style-name="T63">It is called the Wadi-Brisa inscription, parts of which are missing or damaged, and </text:span><text:span text:style-name="T64">it </text:span><text:span text:style-name="T63">was first published in German in 1906. This English translation </text:span>is from <text:soft-page-break/><text:span text:style-name="T22">Ancient Near Eastern Texts Relating to the Old Testament</text:span>, <text:span text:style-name="T131">from </text:span>p<text:span text:style-name="T131">age 307:</text:span></text:p>
      <text:p text:style-name="P58">(ix <text:span text:style-name="T135">I</text:span>-<text:span text:style-name="T135">X</text:span> 40) </text:p>
      <text:p text:style-name="P58">(Two lines destroyed) [from] the Upper Sea [to] the Lower Sea (one line destroyed): which Marduk, my lord, has entrusted to me, I have made ... the city of Babylon to the foremost among all the countries and every human habitation; its name I have [made/elevated] to the (most worthy of) praise among the sacred cities.... The sanctuaries of my lords Nebo and Marduk (as a) wise (ruler) … always....</text:p>
      <text:p text:style-name="P59">At that time, the Lebanon (<text:span text:style-name="T22">La-ab-na-a-nu</text:span>), the [Cedar] Mountain, the luxurious forest of Marduk, the smell of which is sweet, the hi[gh] cedars of which, (its) pro[duct], another god [<text:span text:style-name="T22">has not desired</text:span>, which] no other king has <text:span text:style-name="T22">fe</text:span><text:span text:style-name="T127">[</text:span><text:span text:style-name="T22">lled</text:span><text:span text:style-name="T132">]</text:span> ... my <text:span text:style-name="T23">n</text:span><text:span text:style-name="T133">â</text:span><text:span text:style-name="T23">b</text:span><text:span text:style-name="T133">û</text:span> Marduk [had desired] as a fitting adornment for the palace of the <text:span text:style-name="T22">ruler</text:span> of heaven and earth, (this Lebanon) over which a foreign enemy was ruling and robbing (it of) its riches - its people were scattered, had ﬂed to a far (away region). (Trusting) in the power of my lords Nebo and Marduk, I organized [my army] for a[n expedition] to the Lebanon. I made that country happy by eradicating its enemy everywhere (lit.: below and above). All its scattered inhabitants I led back to their settlements (lit.: collected and reinstalled). What no former king had done (I achieved): I cut through steep mountains, I split rocks, opened passages and (thus) I constructed a straight road for the (transport of the) cedars. I made the Arahtu ﬂo[at] (down) and carry to Marduk, my king, mighty cedars, high and strong, of precious beauty and of excellent dark quality, the abundant yield of the Lebanon, as (if they be) reed stalks (carried by) the river. Within Babylon [<text:span text:style-name="T24">I</text:span><text:span text:style-name="T22"> stored</text:span>] mulberry wood. I made the inhabitants of the Lebanon live in safety together and let nobody disturb them. In order that nobody might do any harm [to them] I ere[cted there] a stela (showing) me (as) everlasting king (of this region) and built … I, myself, ... established... </text:p>
      <text:p text:style-name="P60"><text:span text:style-name="T144">The “violence of Lebanon” in reference to the Chaldaeans is referred to in Habakkuk 2:17. </text:span>Evidently, Nebuchadnezzar considered the inhabitants of <text:span text:style-name="T154">the </text:span>other l<text:span text:style-name="T155">ands to be </text:span>the enemies of those lands, and in that manner he himself could justify using the natural resources of those lands for his own gain. In the next portion of the inscription, Nebuchadnezzar reflects the attitude that if successor kings keep his will then they will be blessed in turn:</text:p>
      <text:p text:style-name="P59">(<text:span text:style-name="T135">x</text:span>)</text:p>
      <text:p text:style-name="P59">(four lines destroyed) … people … to ... towards the entrance to the mountain.... Beside my statue as king I wrote an inscription mentioning my name, ... I erected for posterity. May future [kings] res[pect the <text:span text:style-name="T22">monuments</text:span>], remember the praise of the gods (inscribed thereupon). [He who] respects ... my royal name, who does not abrogate my statutes (and) not change my decrees, [his throne] shall be secure, his [li]fe last long, his dynasty shall continue (lit: renew itself)! Rain from the sky, [<text:span text:style-name="T135">fl</text:span>]ood [water] from (the interior of) the earth shall be given to him continually] as a present! He himself shall rule peacefully and in abundance. <text:span text:style-name="T135">O</text:span> Marduk, my lord, do remember my deeds favorably as good [deeds], may (these) my good deeds be always before your mind (so that) my walking in Esagila and Ezida - which I love - may last to old age. May I (remain) always your legitimate governor (<text:span text:style-name="T134">š</text:span><text:span text:style-name="T24">akanakku</text:span>), may I pull your yoke till (I am) sated with progeny, may my name be remembered in future (days) in a good sense, may my offspring rule forever over the black-headed. </text:p>
      <text:p text:style-name="P72">[Since <text:span text:style-name="T149">from the various inscriptions in which it appears </text:span>the term black-headed people can be determined to have nothing to do with any particular race, I have two possible theories of its meaning. The first relates to Homer's use of the term “sun-burnt races” when speaking of the people of the Levant. The second lies in the fact that the people of Cush were the leaders of the early Sumerian <text:soft-page-break/>culture, and Cush means <text:span text:style-name="T22">black</text:span>. Neither theory is fully developed, and more study is needed.]</text:p>
      <text:p text:style-name="P61">In another inscription of the same period, five sons of the king of Judah are mentioned several times, indicating that they were hostages in Babylon and in the care of the palace.</text:p>
      <text:p text:style-name="P41"><text:span text:style-name="T55">H</text:span><text:span text:style-name="T53">abakkuk responds to Yahweh's answer and the judgment which </text:span><text:span text:style-name="T64">He has</text:span><text:span text:style-name="T53"> ordain</text:span><text:span text:style-name="T64">ed</text:span><text:span text:style-name="T53">:</text:span></text:p>
      <text:p text:style-name="P15"><text:span text:style-name="T3">12 </text:span><text:span text:style-name="T19">Art </text:span><text:span text:style-name="T3">thou not from everlasting, O LORD my God, mine Holy One? we shall not die. O LORD, thou hast ordained them for judgment; and, O mighty God, thou hast established them for correction.</text:span></text:p>
      <text:p text:style-name="P5"><text:span text:style-name="T8">The prophet pleads for the survival of the people </text:span><text:span text:style-name="T18">of Judah </text:span><text:span text:style-name="T8">with the exclamation “we shall not die”. He then makes a statement which is also a plea for assurance, </text:span><text:span text:style-name="T13">hoping </text:span><text:span text:style-name="T8">that the Chaldaeans are only being </text:span><text:span text:style-name="T3">raised up </text:span><text:span text:style-name="T8">against Judah</text:span><text:span text:style-name="T3"> for the judgment and correction of </text:span><text:span text:style-name="T8">the </text:span><text:span text:style-name="T3">disobedient </text:span><text:span text:style-name="T8">nation</text:span><text:span text:style-name="T3">. Being corrected, Israel is not destroyed but rather sh</text:span><text:span text:style-name="T8">ould</text:span><text:span text:style-name="T3"> be compelled to do the will of God.</text:span></text:p>
      <text:p text:style-name="P4"><text:span text:style-name="T3">Th</text:span><text:span text:style-name="T12">is reflects the belief of the prophet that th</text:span><text:span text:style-name="T3">e role of Israel in the world is by compulsion, </text:span><text:span text:style-name="T12">and that ultimately </text:span><text:span text:style-name="T3">Israel has no choice but to serve God. </text:span><text:span text:style-name="T12">Nations other than </text:span><text:span text:style-name="T3">Israel cannot choose </text:span><text:span text:style-name="T8">f</text:span><text:span text:style-name="T3">o</text:span><text:span text:style-name="T8">r</text:span><text:span text:style-name="T3"> themselves to replace Israel, </text:span><text:span text:style-name="T8">and </text:span><text:span text:style-name="T3">are only used to punish Israel </text:span><text:span text:style-name="T12">when Israel is disobedient</text:span><text:span text:style-name="T3">. </text:span><text:span text:style-name="T12">This is a lesson taught throughout Old Testament scripture.</text:span></text:p>
      <text:p text:style-name="P22">The prophet continues:</text:p>
      <text:p text:style-name="P15"><text:span text:style-name="T3">13 </text:span><text:span text:style-name="T19">Thou art </text:span><text:span text:style-name="T3">of purer eyes than to behold evil, and canst not look on iniquity: wherefore lookest thou upon them that deal treacherously, </text:span><text:span text:style-name="T19">and </text:span><text:span text:style-name="T3">holdest thy tongue when the wicked devoureth </text:span><text:span text:style-name="T19">the man that is </text:span><text:span text:style-name="T3">more righteous than he?</text:span></text:p>
      <text:p text:style-name="P18"><text:span text:style-name="T3">Habakkuk </text:span><text:span text:style-name="T5">tells us in poetic language that</text:span><text:span text:style-name="T3"> Yahweh </text:span><text:span text:style-name="T5">God is so pure and good that He should not have to look upon the sins of men. </text:span><text:span text:style-name="T13">But while</text:span><text:span text:style-name="T9"> he has already plead </text:span><text:span text:style-name="T12">for justice against the wicked, and </text:span><text:span text:style-name="T9">that the nation not be entirely destroyed, </text:span><text:span text:style-name="T13">here he further asks of Yahweh why He would permit whatever righteous people are left in Judah to suffer at the hands of the wicked, by which he means to describe the armies of the Chaldaeans</text:span><text:span text:style-name="T5">.</text:span><text:span text:style-name="T3"> </text:span></text:p>
      <text:p text:style-name="P10"><text:span text:style-name="T4">14 And makest men as the fishes of the sea, as the creeping things, </text:span><text:span text:style-name="T21">that have </text:span><text:span text:style-name="T4">no ruler over them?</text:span></text:p>
      <text:p text:style-name="P11">In his earlier answer to the prophet, Yahweh had said in verse 9 that the Chaldaeans would “<text:span text:style-name="T14">gather the captivity as the sand</text:span>”. Here the prophet is using the analogy of fish and nets to describe the promised gathering of Judah as captives, further asking Yahweh why He would permit such a thing. Habakkuk then describes the injustice of the captors:</text:p>
      <text:p text:style-name="P10"><text:span text:style-name="T2">1</text:span><text:span text:style-name="T1">5 They take up all of them with the angle, they catch them in their net, and gather them in their drag: therefore they rejoice and are glad. </text:span><text:span text:style-name="T4">16 Therefore they sacrifice unto their net, and burn incense unto their drag; because by them their portion </text:span><text:span text:style-name="T21">is </text:span><text:span text:style-name="T4">fat, and their meat plenteous. </text:span><text:span text:style-name="T1">17 Shall they therefore empty their net, and not spare continually to slay the nations?</text:span></text:p>
      <text:p text:style-name="P7"><text:span text:style-name="T136">The prophet is describing the Chaldaeans, who Yahweh had said would take many captives of Judah, and the prophet is contending as to why this should be since the Chaldaeans themselves were unrighteous idolaters, even worshipping the nets by which they would catch men. Habakkuk then asserts that the</text:span> Chaldaeans have enriched themselves <text:span text:style-name="T137">by the </text:span>conquest of other nations. and therefore they shall not cease from their pillage.</text:p>
      <text:p text:style-name="P36">Habakkuk 2:1 I will stand upon my watch, and set me upon the tower, and will watch to see what he will say unto me, and what I shall answer when I am reproved.</text:p>
      <text:p text:style-name="P26">Habakkuk <text:span text:style-name="T138">contends with Yahweh God through the end of chapter 1, and here in chapter 2 he </text:span>portrays himself as waiting for <text:span text:style-name="T138">an answer from </text:span>God to come to him.</text:p>
      <text:p text:style-name="P15"><text:soft-page-break/><text:span text:style-name="T3">2 And the LORD answered me, and said, Write the vision, and make </text:span><text:span text:style-name="T19">it </text:span><text:span text:style-name="T3">plain upon tables, that he may run that readeth it.</text:span></text:p>
      <text:p text:style-name="P6"><text:span text:style-name="T138">Here is the answer Habakkuk awaited, and it reflects Yahweh's resolve. </text:span>The vision which <text:span text:style-name="T138">t</text:span>he <text:span text:style-name="T138">prophet</text:span> is about to receive should put fear into the hearts of those who hear of it. <text:span text:style-name="T138">However the answer in the vision is two-fold. One aspect tells the prophet that the people of Israel, especially those who follow after the deeds of the wicked, will indeed suffer the decreed punishment. But the other aspect assures the prophet that the Chaldaeans will indeed be punished in turn.</text:span></text:p>
      <text:p text:style-name="P15"><text:span text:style-name="T3">3 For the vision </text:span><text:span text:style-name="T19">is </text:span><text:span text:style-name="T3">yet for an appointed time, but at the end it shall speak, and not lie: though it tarry, wait for it; because it will surely come, it will not tarry.</text:span></text:p>
      <text:p text:style-name="P31">The fulfillment shall prove that the prophe<text:span text:style-name="T139">cy</text:span> is true, <text:span text:style-name="T139">although it shall not be manifest immediately</text:span>. <text:span text:style-name="T139">However if Habakkuk prophesied no earlier than 608 BC, and no later than 601 BC, concerning Judah the prophesy was fulfilled within 22-to-15 years of his writing, by 586 BC. Babylon in turn fell to the Persians in perhaps 539 BC.</text:span></text:p>
      <text:p text:style-name="P16"><text:span text:style-name="T3">4 Behold, his soul </text:span><text:span text:style-name="T19">which </text:span><text:span text:style-name="T3">is lifted up is not upright in him: but the just shall live by his faith.</text:span></text:p>
      <text:p text:style-name="P31">This is quoted by Paul of Tarsus in his epistle to the Romans. <text:span text:style-name="T139">Because of confusion over which entity the pronouns are referencing, as they are found in translations of the Hebrew to both Greek in the Septuagint and to English in the modern versions, some of the passages in English seem confusing. We shall attempt to sort that out after verse 5.</text:span></text:p>
      <text:p text:style-name="P34">Paul of Tarsus, in chapter 1 of his epistle to the Romans, had quoted the second half of this verse in reference to the idolatry and the sinful men of Rome. However Paul also used the statement in the context of the wrath of God where he said “<text:span text:style-name="T140">16 Truly I am not ashamed of the good message, for it is the ability of Yahweh to guarantee preservation to all who have trust, both to the Judaean at the beginning, then to the Greek: 17 the righteousness of Yahweh is revealed in them from trust in faith; just as it is written, 'But the just will live by faith.' 18 For the wrath of Yahweh is revealed from heaven upon all profane and unjust men, who withhold the truth with injustice.</text:span>”</text:p>
      <text:p text:style-name="P16"><text:span text:style-name="T3">5 Yea also, because he transgresseth by wine, </text:span><text:span text:style-name="T19">he is </text:span><text:span text:style-name="T3">a proud man, neither keepeth at home, who enlargeth his desire as hell, and </text:span><text:span text:style-name="T19">is </text:span><text:span text:style-name="T3">as death, and cannot be satisfied, but gathereth unto him all nations, and heapeth unto him all people:</text:span></text:p>
      <text:p text:style-name="P28">In verse 3, the Septuagint mostly agrees <text:s/>with the King James Version, but in the final clauses, rather than the pronoun <text:span text:style-name="T22">it</text:span> we see the pronoun <text:span text:style-name="T22">he</text:span><text:span text:style-name="T132">. In any event, the reference must be to the promise that the Chaldaeans would come and take Judah captive.</text:span></text:p>
      <text:p text:style-name="P49"><text:span text:style-name="T95">In verse 4, where it says in the King James Version “</text:span><text:span text:style-name="T103">Behold, his soul </text:span><text:span text:style-name="T108">which </text:span><text:span text:style-name="T103">is lifted up is not upright in him</text:span><text:span text:style-name="T95">”, the Septuagint has “</text:span><text:span text:style-name="T103">If he should draw back, my soul has no pleasure in him</text:span><text:span text:style-name="T95">”. The Septuagint translation seems to be a poor interpretati</text:span><text:span text:style-name="T96">o</text:span><text:span text:style-name="T95">n of the words of the prophet in their original Hebrew, since the copies of Habakkuk found in the Dead Sea Scrolls thoroughly support the reading of the Masoretic Text. </text:span></text:p>
      <text:p text:style-name="P49"><text:span text:style-name="T40">A better rendering of the Hebrew of verse 4 is found in the New Revised Standard translation, which says “</text:span><text:span text:style-name="T38">Look at the proud! Their spirit is not right in them, but the righteous live by their faith.</text:span><text:span text:style-name="T40">” This is a warning that the Chaldaeans are mean-spirited and proud. </text:span><text:span text:style-name="T41">But that those who are righteous and faithful in </text:span><text:span text:style-name="T46">Judah</text:span><text:span text:style-name="T41"> shall survive the judgment of Yahweh being executed through their hands. With this, we see that Habakkuk used the exclamation in the same sense that Paul of Tarsus had later quoted it.</text:span></text:p>
      <text:p text:style-name="P29">It must not be forgotten that in verse 11 of <text:span text:style-name="T142">Habakkuk </text:span>chapter <text:span text:style-name="T142">1 </text:span>we saw <text:span text:style-name="T142">that </text:span>the<text:span text:style-name="T142"> first offense </text:span>of the Chaldaeans<text:span text:style-name="T142"> </text:span>wa<text:span text:style-name="T142">s </text:span>to<text:span text:style-name="T142"> imput</text:span>e<text:span text:style-name="T142"> </text:span>their<text:span text:style-name="T142"> power to </text:span>their<text:span text:style-name="T142"> own god, which is an idol, when </text:span>their<text:span text:style-name="T142"> power </text:span>had <text:soft-page-break/><text:span text:style-name="T142">actually come from the God of Israel, as </text:span>t<text:span text:style-name="T142">he</text:span>y<text:span text:style-name="T142"> </text:span>were<text:span text:style-name="T142"> raised up only to be a scourge for Israel.</text:span></text:p>
      <text:p text:style-name="P29">Here in verse 5 we have further reference to the injustice and pride of the Chaldaeans, and as they are successful in conquering nations that their thirst for conquest would not be satisfied. Therefore they are portrayed as having heaped unto themselves all nations and people. This is the same attitude we had seen reflected in Nebuchadnezzar's own inscriptions which we had presented earlier.</text:p>
      <text:p text:style-name="P2"><text:span text:style-name="T4">6 Shall not all these take up a parable against him, and a taunting proverb against him, and say, Woe to him that increaseth </text:span><text:span text:style-name="T21">that which is </text:span><text:span text:style-name="T4">not his! how long? and to him that ladeth himself with thick clay!</text:span></text:p>
      <text:p text:style-name="P6"><text:span text:style-name="T141">It is t</text:span>he nations which <text:span text:style-name="T141">t</text:span>he <text:span text:style-name="T141">Chaldaeans</text:span> ha<text:span text:style-name="T141">d</text:span> conquered <text:span text:style-name="T141">who are being portrayed here as </text:span>tak<text:span text:style-name="T141">ing</text:span> up this proverb, forecasting <text:span text:style-name="T141">the</text:span> fall <text:span text:style-name="T141">of the Babylonians</text:span>.</text:p>
      <text:p text:style-name="P15">7 Shall they not rise up suddenly that shall bite thee, and awake that shall vex thee, and thou shalt be for booties unto them?</text:p>
      <text:p text:style-name="P6">Those who will destroy the Babylonians shall rise up suddenly, meaning that they will become powerful rather quickly. <text:span text:style-name="T141">From the popular archeological chronologies, it was apparently 11 years from the time that Cyrus the Great became king of the Persians that he conquered Babylon. This is, of course, the Cyrus of the prophecy of Isaiah chapters 44 and 45.</text:span></text:p>
      <text:p text:style-name="P15"><text:span text:style-name="T3">8 Because thou hast spoiled many nations, all the remnant of the people shall spoil thee; because of men's blood, and </text:span><text:span text:style-name="T19">for </text:span><text:span text:style-name="T3">the violence of the land, of the city, and of all that dwell therein.</text:span></text:p>
      <text:p text:style-name="P31">Those who remain of the nations which Babylon has conquered shall <text:span text:style-name="T143">in turn conquer and </text:span>spoil the Babylonians. This happened when the Persians rose up under Cyrus. <text:span text:style-name="T143">Interestingly, the Babylonians themselves had been party to the federation of nations which had destroyed the Assyrians, each of whom had also once been conquered by Assyria. Under Nebuchadnezzar, they in turn immediately followed the pattern of the Assyrians. But while they were rapidly successful, their own hegemony only lasted for about 66 years (from about 605 to 539 BC).</text:span></text:p>
      <text:p text:style-name="P15">9 Woe to him that coveteth an evil covetousness to his house, that he may set his nest on high, that he may be delivered from the power of evil!<text:span text:style-name="T3"> 10 Thou hast consulted shame to thy house by cutting off many people, and hast sinned </text:span><text:span text:style-name="T19">against </text:span><text:span text:style-name="T3">thy soul.</text:span> 11 For the stone shall cry out of the wall, and the beam out of the timber shall answer it. 12 Woe to him that buildeth a town with blood, and stablisheth a city by iniquity!</text:p>
      <text:p text:style-name="P9">Many great cities have been built on mercantilism, however all great empires have been built at the expense of others, upon blood. For this will Babylon be judged, <text:span text:style-name="T143">because as verse 5 says, the Chaldaean “</text:span><text:span text:style-name="T15">cannot be satisfied, but gathereth unto him all nations, and heapeth unto him all people</text:span><text:span text:style-name="T143">”. </text:span></text:p>
      <text:p text:style-name="P15"><text:span text:style-name="T3">13 Behold, </text:span><text:span text:style-name="T19">is it </text:span><text:span text:style-name="T3">not of the LORD of hosts that the people shall labour in the very fire, and the people shall weary themselves for very vanity?</text:span></text:p>
      <text:p text:style-name="P12">Only Yahweh God should rule as King over His Creation. Yet from the time of Nimrod men sought to conquer and maintain control over their fellow man. It was from this mess that the children of Israel were delivered to be the servant race of God, that He may show man that only He can justly be <text:span text:style-name="T144">their </text:span>king. In the end, Yahweh incarnate as Yahshua Christ <text:span text:style-name="T153">s</text:span>hall indeed be sole king over all <text:span text:style-name="T144">Adam-kind</text:span>, and until then men suffer these fiery trials, because all of their own designs are vanity. <text:span text:style-name="T146">There is a verse very similar to this one in Jeremiah 51:58, which is also a prophecy against Babylon.</text:span></text:p>
      <text:p text:style-name="P50"><text:span text:style-name="T65">For this reason the children of Israel were chosen, to establish Yahweh's kingdom on earth, and Paul explains of the other Adamic nations in Acts chapter 14 that: “</text:span><text:span text:style-name="T99">We ... preach unto you that ye should turn from these vanities unto the living God, which made heaven, and earth, and the sea, and all things </text:span><text:soft-page-break/><text:span text:style-name="T99">that are therein: 16 Who in times past suffered all nations to walk in their own ways.</text:span><text:span text:style-name="T65">” The people to whom Paul had spoken those things were Lycaonians, they were Japhethites and not Israelites.</text:span></text:p>
      <text:p text:style-name="P8"><text:span text:style-name="T3">It is vanity for man to pursue his own ways, rather than to submit to God in obedience </text:span><text:span text:style-name="T6">to His Word</text:span><text:span text:style-name="T3">. When men try to build a society apart from God, they labor in the fire because they are punished by God. Ostensibly, it is for this reason that all of the Adamic nations have been punished, and the remnant of the children of Israel have been used as an example in history. Men do not </text:span><text:span text:style-name="T16">readily </text:span><text:span text:style-name="T3">learn the lessons, because they cannot identify the parties. </text:span><text:span text:style-name="T16">In Christ, all Adamic men shall ultimately understand.</text:span></text:p>
      <text:p text:style-name="P27">Here there seems to be a transition in the scope of the prophecy, and it shifts to <text:span text:style-name="T143">the </text:span>immediate application <text:span text:style-name="T143">concerning </text:span>Judah and <text:span text:style-name="T143">the Chaldaeans</text:span>, to a broader scope in that it is also relevant to the fall of the Mystery Babylon of the Revelation, especially where Habakkuk continues:</text:p>
      <text:p text:style-name="P15">14 For the earth shall be filled with the knowledge of the glory of the LORD, as the waters cover the sea.</text:p>
      <text:p text:style-name="P19">This <text:span text:style-name="T144">never happened after the Babylonian deportations. Even when all of Judah in Babylon had the opportunity to return for the re-establishment of Judaea in the time of the Persians, only 42,000 or so chose to return, which is evident in the opening chapters of the Book of Ezra. Since this has not happened yet, we anticipate it with the fall of Mystery Babylon, as we await the fulfillment of the words of Christ in Revelation chapter 18. This helps to substantiate the dual nature of Habakkuk's prophecy.</text:span></text:p>
      <text:p text:style-name="P15"><text:span text:style-name="T3"><text:s/>15 Woe unto him that giveth his neighbour drink, that puttest thy bottle to </text:span><text:span text:style-name="T19">him</text:span><text:span text:style-name="T3">, and makest </text:span><text:span text:style-name="T19">him </text:span><text:span text:style-name="T3">drunken also, that thou mayest look on their nakedness!</text:span></text:p>
      <text:p text:style-name="P13"><text:span text:style-name="T145">The understanding of what this drunkenness is can be realized in a prophecy made against Babylon in the writings of Jeremiah, just a few years after this prophecy by Habakkuk, from Jeremiah chapter 51: </text:span><text:span text:style-name="T117">“47 Therefore, behold, the days come, that I will do judgment upon the graven images of Babylon: and her whole land shall be confounded, and all her slain shall fall in the midst of her.</text:span><text:span text:style-name="T114"> 48 Then the heaven and the earth, and all that </text:span><text:span text:style-name="T122">is </text:span><text:span text:style-name="T114">therein, shall sing for Babylon: for the spoilers shall come unto her from the north, saith the LORD. 49 As Babylon </text:span><text:span text:style-name="T122">hath caused </text:span><text:span text:style-name="T114">the slain of Israel to fall, so at Babylon shall fall the slain of all the earth. 50 Ye that have escaped the sword, go away, stand not still: remember the LORD afar off, and let Jerusalem come into your mind. </text:span><text:span text:style-name="T118">[This is a reference to the captivity of Israel.]</text:span><text:span text:style-name="T114"> 51 We are confounded, because we have heard reproach: shame hath covered our faces: for strangers are come into the sanctuaries of the LORD'S house. 52 Wherefore, behold, the days come, saith the LORD, that I will do judgment upon her graven images: and through all her land the wounded shall groan. 53 Though Babylon should mount up to heaven, and though she should fortify the height of her strength, </text:span><text:span text:style-name="T122">yet </text:span><text:span text:style-name="T114">from me shall spoilers come unto her, saith the LORD. 54 A sound of a cry </text:span><text:span text:style-name="T122">cometh </text:span><text:span text:style-name="T114">from Babylon, and great destruction from the land of the Chaldeans: 55 Because the LORD hath spoiled Babylon, and destroyed out of her the great voice; when her waves do roar like great waters, a noise of their voice is uttered: 56 Because the spoiler is come upon her, </text:span><text:span text:style-name="T122">even </text:span><text:span text:style-name="T114">upon Babylon, and her mighty men are taken, every one of their bows is broken: for the LORD God of recompences shall surely requite. 57 And I will make drunk her princes, and her wise </text:span><text:span text:style-name="T122">men</text:span><text:span text:style-name="T114">, her captains, and her rulers, and her mighty men: and they shall sleep a perpetual sleep, and not wake, saith the King, whose name </text:span><text:span text:style-name="T122">is </text:span><text:span text:style-name="T114">the LORD of hosts. 58 Thus saith the LORD of hosts; The broad walls of Babylon shall be utterly broken, and her high gates shall be burned with fire; and the people shall labour in vain, and the folk in the fire, and they shall be weary.”</text:span></text:p>
      <text:p text:style-name="P65">We see Paul, in Romans chapter 11, describe from the words of the prophet Isaiah the “spirit of slumber” which Yahweh God sends upon man, ostensibly so that man, wise in his own devices, is blind to the punishment which he is about to receive for his sins.</text:p>
      <text:p text:style-name="P32"><text:soft-page-break/>This <text:span text:style-name="T146">drunkenness </text:span>must <text:span text:style-name="T146">therefore </text:span>be allegorical, describing <text:span text:style-name="T146">the blindness of </text:span>men who deceive one another <text:span text:style-name="T146">in their own conceit, while God has plans for them which are quite different from what they may expect.</text:span></text:p>
      <text:p text:style-name="P69">This <text:span text:style-name="T146">is </text:span>also relevan<text:span text:style-name="T146">t</text:span> for the end <text:span text:style-name="T146">of these days</text:span>, whe<text:span text:style-name="T146">re</text:span> we expect the fall of Mystery Babylon. <text:span text:style-name="T154">Today we have world rulers who think they have everything in their control. </text:span>Today we have a media and entertainment industry which, in conjunction with the organized religions that follow its lead, <text:span text:style-name="T154">all function as agencies for those world leaders, and </text:span>once again make men drunk with lies and the<text:span text:style-name="T146">ir</text:span> nakedness <text:span text:style-name="T146">shall ultimately be uncovered</text:span>.</text:p>
      <text:p text:style-name="P15"><text:span text:style-name="T3">16 Thou art filled with shame for glory: drink thou also, and let thy foreskin be uncovered: the cup of the LORD'S right hand shall be turned unto thee, and shameful spewing </text:span><text:span text:style-name="T19">shall be </text:span><text:span text:style-name="T3">on thy glory.</text:span></text:p>
      <text:p text:style-name="P51"><text:span text:style-name="T33">Let thy foreskin be uncovered: </text:span><text:span text:style-name="T34">the Babylonians were among the “uncircumcised” who are outside of the covenants and promises of God and would therefore be consumed. The “cup of the Lord's right hand” is the same “cup of wrath” we read of in Revelation chapter 16: “19 … </text:span><text:span text:style-name="T99">and great Babylon came in remembrance before God, to give unto her the cup of the wine of the fierceness of his wrath.</text:span><text:span text:style-name="T34">”</text:span></text:p>
      <text:p text:style-name="P15"><text:span text:style-name="T3">17 For the violence of Lebanon shall cover thee, and the spoil of beasts, </text:span><text:span text:style-name="T19">which </text:span><text:span text:style-name="T3">made them afraid, because of men's blood, and for the violence of the land, of the city, and of all that dwell therein.</text:span></text:p>
      <text:p text:style-name="P66">Earlier we have seen in the inscriptions of Nebuchadnezzar that he himself had bragged of his conquest of Lebanon, and the words of Yahweh by the prophet <text:span text:style-name="T149">here </text:span>must be referring to that same thing. <text:span text:style-name="T149">Here it may observed, that one of the very reasons why Yahweh has an issue with the Chaldaeans is also one of the very things which Nebuchadnezzar had bragged about in the inscriptions he had made. </text:span>The violence of Lebanon is made an example of the sins of the Babylonians against the remnant of Israel. <text:span text:style-name="T149">This is a remarkable proof of the veracity of Habakkuk's prophecy, for the Hebrew prophet could not have known aforetime that Nebuchadnezzar's boasting of his conquest of Lebanon would be dug out of the ground over 2,500 years after-the-fact, or that we at this extreme time would be considering his own words. </text:span></text:p>
      <text:p text:style-name="P15">18 What profiteth the graven image that the maker thereof hath graven it; the molten image, and a teacher of lies, that the maker of his work trusteth therein, to make dumb idols?<text:span text:style-name="T3"> 19 Woe unto him that saith to the wood, Awake; to the dumb stone, Arise, it shall teach! Behold, it </text:span><text:span text:style-name="T19">is </text:span><text:span text:style-name="T3">laid over with gold and silver, and </text:span><text:span text:style-name="T19">there is </text:span><text:span text:style-name="T3">no breath at all in the midst of it.</text:span></text:p>
      <text:p text:style-name="P17"><text:span text:style-name="T14">We have just seen the prophecy of Jeremiah, where Yahweh had further chastised the Babylonians for their idolatry, in Jeremiah 51:47 where it says: “</text:span><text:span text:style-name="T117">Therefore, behold, the days come, that I will do judgment upon the graven images of Babylon: and her whole land shall be confounded, and all her slain shall fall in the midst of her.</text:span><text:span text:style-name="T14">” While the Babylonians were outside of the covenants of Abraham and Israel, the Chaldaeans and some of the other tribes of ancient Sumer were nevertheless of the wider Adamic race which was also being judged by Yahweh God for their idolatry, as Paul explains to the Athenians in Acts chapter 17. <text:s/></text:span></text:p>
      <text:p text:style-name="P67">These end the words of Yahweh in reply to the query of Habakkuk. The last line seems to be a conclusion written by the prophet himself, and the word “but” may have better been translated as “now”:</text:p>
      <text:p text:style-name="P15"><text:span text:style-name="T3"><text:s/>20 But the LORD </text:span><text:span text:style-name="T19">is </text:span><text:span text:style-name="T3">in his holy temple: let all the earth keep silence before him.</text:span></text:p>
      <text:p text:style-name="P20">The destruction of ancient Babylon, not long after Habakkuk made these pronouncements, is proof that the God of Israel is God indeed. <text:span text:style-name="T147">For this reason, men should fear Him, because He has established Himself through His prophets.</text:span></text:p>
      <text:p text:style-name="P64"><text:soft-page-break/>This is the end of the dialogue between Yahweh and the prophet Habakkuk, but it is not the end of the message of prophecy, which in chapter 3 is continued in a song which was evidently composed by the prophet for the singers and musicians in the temple in Jerusalem.</text:p>
      <text:p text:style-name="P36">Habakkuk 3:1 A prayer of Habakkuk the prophet upon Shigionoth.</text:p>
      <text:p text:style-name="P24"><text:span text:style-name="T120">Perhaps “</text:span><text:span text:style-name="T121">for</text:span><text:span text:style-name="T120"> </text:span><text:span text:style-name="T116">Shigionoth” may have been a better rendering of the preposition, since the word evidently describes a poetic style. </text:span><text:span text:style-name="T120"><text:s/></text:span><text:span text:style-name="T119">As we </text:span><text:span text:style-name="T120">explaine</text:span><text:span text:style-name="T119">d </text:span><text:span text:style-name="T120">in the introduction to this prophecy, </text:span><text:span text:style-name="T114">Shigionoth </text:span><text:span text:style-name="T115">is said to mean “a wild passionate song with rapid changes of rhythm”.</text:span></text:p>
      <text:p text:style-name="P15"><text:span text:style-name="T3"><text:s/>2 O LORD, I have heard thy speech, </text:span><text:span text:style-name="T19">and </text:span><text:span text:style-name="T3">was afraid: O LORD, revive thy work in the midst of the years, in the midst of the years make known; in wrath remember mercy.</text:span></text:p>
      <text:p text:style-name="P23"><text:span text:style-name="T17">The prophet opens his song as a response to the words which he had heard in chapter 2, where Yahweh described to him the judgment to come upon Judah, and then also upon Babylon. </text:span><text:span text:style-name="T3">By “thy work” the prophet alludes to the Kingdom of God represented </text:span><text:span text:style-name="T17">by Judah and Jerusalem</text:span><text:span text:style-name="T3">, expressing the hope that it would be built anew at some point following its coming destruction. The prophet has accepted the words of Yahweh concerning the coming judgment upon Judah, and now pleads that God be merciful when executing that judgment.</text:span></text:p>
      <text:p text:style-name="P15"><text:s/>3 God came from Teman, and the Holy One from mount Paran. Selah. His glory covered the heavens, and the earth was full of his praise.</text:p>
      <text:p text:style-name="P53"><text:span text:style-name="T67">Here Habakkuk seems to borrow poetic language from the Song of Moses, found in Deuteronomy chapter 33: “</text:span><text:span text:style-name="T99">The LORD came from Sinai, and rose up from Seir unto them; he shined forth from mount Paran, and he came with ten thousands of saints: from his right hand </text:span><text:span text:style-name="T106">went </text:span><text:span text:style-name="T99">a fiery law for them.</text:span><text:span text:style-name="T67">” </text:span><text:span text:style-name="T68">However </text:span><text:span text:style-name="T69">while the language is similar, </text:span><text:span text:style-name="T68">the meaning does not necessarily have to be similar to that of Moses. </text:span><text:span text:style-name="T70">Some supposed scholars claim that since Teman is to the east, therefore God is being compared here to the rising sun, as the following verse describes the brightness of God being as the light of day. However the word teman (Strong's # 8487) means </text:span><text:span text:style-name="T93">south</text:span><text:span text:style-name="T71">, as it was often clearly used in contrast to points </text:span><text:span text:style-name="T78">north, </text:span><text:span text:style-name="T79">east and west </text:span><text:span text:style-name="T78">and </text:span><text:span text:style-name="T79">therefore</text:span><text:span text:style-name="T78"> does not mean </text:span><text:span text:style-name="T91">east</text:span><text:span text:style-name="T78">.</text:span><text:span text:style-name="T71"> </text:span><text:span text:style-name="T72">Teman was a city of the Edomites, who were situated to the south of Judah. </text:span><text:span text:style-name="T71">Paran was also in the south, the name apparently means </text:span><text:span text:style-name="T93">place of caverns</text:span><text:span text:style-name="T71">, and it was near the desert of Sinai. </text:span><text:span text:style-name="T72">There are references to the</text:span><text:span text:style-name="T71"> “wilderness of Paran” in the writings of Moses. Deuteronomy chapter 1 lists Paran along with several other places as being near “the plain over against the Red Sea”. </text:span></text:p>
      <text:p text:style-name="P54"><text:span text:style-name="T72">Today's archaeologists, Biblical and otherwise, profess uncertainty as to the location of ancient Teman. Often it is associated with a place called Ma'an, in modern Jordan</text:span><text:span text:style-name="T71"> just northeast of the Gulf of Aqaba. </text:span><text:span text:style-name="T72">However there is little reason which prevents it from being associated with Tema, also spelled Tayma, which is to the east of the Red Sea in modern Saudi Arabia. The city Tema was prominent in the Babylonian period, </text:span><text:span text:style-name="T73">it was an important hub of the caravan routes between Egypt, Babylonia and the Levant, and the Babylonians kept a large garrison of troops there. D</text:span><text:span text:style-name="T72">uring the rule of Nabonidus it served as a sort of second capital, that king having spent ten years of his rule there, only returning to Babylon a short time before the Persian conquest. </text:span><text:span text:style-name="T73">During his absence from Babylon, his son Belshazzar, who is known to us from the Book of Daniel, exercised rule over the city. Much of this was recorded in Babylonian inscriptions, and can be seen in </text:span><text:span text:style-name="T89">Ancient Near Eastern Texts Relating to the Old Testament</text:span><text:span text:style-name="T97">, </text:span><text:span text:style-name="T98">on pages 305 through 315.</text:span></text:p>
      <text:p text:style-name="P54"><text:span text:style-name="T73">W</text:span><text:span text:style-name="T72">here the prophecy of Amos says in its opening verses that “</text:span><text:span text:style-name="T99">the LORD cometh forth out of his place</text:span><text:span text:style-name="T72">”, it is an allegory portraying the Assyrians by whom Yahweh was about to bring judgment upon Israel. Where Isaiah chapter 30 says that “</text:span><text:span text:style-name="T99">the name of the LORD cometh from far, burning </text:span><text:span text:style-name="T106">with </text:span><text:span text:style-name="T99">his anger</text:span><text:span text:style-name="T72">”, it is an allegory of the judgment to come upon the Assyrians themselves at the hand of all the nations which joined against them. </text:span><text:span text:style-name="T73">Likewise in Isaiah chapter 26 where we read in the final verse that “</text:span><text:span text:style-name="T99">the </text:span><text:soft-page-break/><text:span text:style-name="T99">LORD cometh out of his place to punish the inhabitants of the earth for their iniquity</text:span><text:span text:style-name="T73">”.</text:span></text:p>
      <text:p text:style-name="P55"><text:span text:style-name="T73">Therefore it is likely here that where it says “God came from Teman”, it is an indication that the judgment coming upon Judah was going to be executed from Teman. Whether the Babylonian troops came from Teman in 586 BC or not, Teman was an Edomite city and later Scriptures tell us that the Edomites, who were also vassals to the Babylonians, played a significant part in the destruction of Jerusalem and the temple. Psalm 137, written during the captivity, later says </text:span><text:span text:style-name="T112">“1 </text:span><text:span text:style-name="T99">By the rivers of Babylon, there we sat down, yea, we wept, when we remembered Zion</text:span><text:span text:style-name="T112">”, and then “</text:span><text:span text:style-name="T99">7 Remember, O LORD, the children of Edom in the day of Jerusalem; who said, Rase</text:span><text:span text:style-name="T106"> it</text:span><text:span text:style-name="T99">, rase</text:span><text:span text:style-name="T106"> it, even </text:span><text:span text:style-name="T99">to the foundation thereof.</text:span><text:span text:style-name="T112">” <text:s text:c="2"/></text:span><text:span text:style-name="T113">In chapter 4 of t</text:span><text:span text:style-name="T112">he apocryphal version of the Book of Ezra, which is called 1 Esdras in the Septuagint, </text:span><text:span text:style-name="T113">the scribe </text:span><text:span text:style-name="T112">says </text:span><text:span text:style-name="T113">to the Persian king “</text:span><text:span text:style-name="T38">45 Thou also hast vowed to build up the temple, which the Edomites burned when Judea was made desolate by the Chaldees.</text:span><text:span text:style-name="T113">”</text:span></text:p>
      <text:p text:style-name="P55"><text:span text:style-name="T74">However there may also be a corresponding and valid mythological representation made in this verse. The ancient symbol of the Phoenix is portrayed in Malachi chapter 4 where we read “</text:span><text:span text:style-name="T99">But unto you that fear my name shall the Sun of righteousness arise with healing in his wings</text:span><text:span text:style-name="T74">”. According to Book 2 of </text:span><text:span text:style-name="T94">The Histories</text:span><text:span text:style-name="T74"> of Herodotus, where he describes the legend of the Phoenix the bird arises in Arabia, which is to the south of Judah. Perhaps that is another </text:span><text:span text:style-name="T75">literary </text:span><text:span text:style-name="T74">component of the picture being drawn in the words of the prophet here.</text:span></text:p>
      <text:p text:style-name="P15"><text:span text:style-name="T3">4 And </text:span><text:span text:style-name="T19">his </text:span><text:span text:style-name="T3">brightness was as the light; he had horns </text:span><text:span text:style-name="T19">coming </text:span><text:span text:style-name="T3">out of his hand: and there </text:span><text:span text:style-name="T19">was </text:span><text:span text:style-name="T3">the hiding of his power.</text:span> 5 Before him went the pestilence, and burning coals went forth at his feet.<text:span text:style-name="T3"> 6 He stood, and measured the earth: he beheld, and drove asunder the nations; and the everlasting mountains were scattered, the perpetual hills did bow: his ways </text:span><text:span text:style-name="T19">are </text:span><text:span text:style-name="T3">everlasting. 7 I saw the tents of Cushan in affliction: </text:span><text:span text:style-name="T19">and </text:span><text:span text:style-name="T3">the curtains of the land of Midian did tremble. 8 Was the LORD displeased against the rivers? </text:span><text:span text:style-name="T19">was </text:span><text:span text:style-name="T3">thine anger against the rivers? </text:span><text:span text:style-name="T19">was </text:span><text:span text:style-name="T3">thy wrath against the sea, that thou didst ride upon thine horses </text:span><text:span text:style-name="T19">and </text:span><text:span text:style-name="T3">thy chariots of salvation?</text:span></text:p>
      <text:p text:style-name="P25"><text:span text:style-name="T3">Salvation is evidently not salvation for everyone, for here it is seen in the destruction of men and nations. </text:span><text:span text:style-name="T17">Just as the prophecy in chapter 2 first told of judgment upon Judah, and then in turn upon Babylon, here the prophet in his song seems to turn from one to the other in that same manner. Jerusalem was judged, but then Yahweh was angry and displeased “against the rivers” and the “the sea”, which are the other races and nations of the world.</text:span></text:p>
      <text:p text:style-name="P15"><text:span text:style-name="T3">9 Thy bow was made quite naked, </text:span><text:span text:style-name="T19">according </text:span><text:span text:style-name="T3">to the oaths of the tribes, </text:span><text:span text:style-name="T19">even thy </text:span><text:span text:style-name="T3">word. Selah. Thou didst cleave the earth with rivers. 10 The mountains saw thee, </text:span><text:span text:style-name="T19">and </text:span><text:span text:style-name="T3">they trembled: the overflowing of the water passed by: the deep uttered his voice, </text:span><text:span text:style-name="T19">and </text:span><text:span text:style-name="T3">lifted up his hands on high. 11 The sun </text:span><text:span text:style-name="T19">and </text:span><text:span text:style-name="T3">moon stood still in their habitation: at the light of thine arrows they went, </text:span><text:span text:style-name="T19">and </text:span><text:span text:style-name="T3">at the shining of thy glittering spear.</text:span></text:p>
      <text:p text:style-name="P68">The mountains and rivers represent nations and races. In other prophecies, the sun and moon represent worldly governments either Godly or fleshly.</text:p>
      <text:p text:style-name="P15">12 Thou didst march through the land in indignation, thou didst thresh the heathen in anger.</text:p>
      <text:p text:style-name="P25">The word for heathen is the same word usually translated as nations, and it should probably be nations in at least most of the places where it appears. The conquering armies, seen as a judgment from God, are portrayed allegorically as being a facet of God Himself. </text:p>
      <text:p text:style-name="P15"><text:span text:style-name="T3">13 Thou wentest forth for the salvation of thy people, </text:span><text:span text:style-name="T19">even </text:span><text:span text:style-name="T3">for salvation with thine anointed; thou woundedst the head out of the house of the wicked, by discovering the foundation unto the neck. Selah. 14 Thou didst strike through with his staves the head of his villages: they came out as a whirlwind to scatter me: their rejoicing </text:span><text:span text:style-name="T19">was </text:span><text:span text:style-name="T3">as to devour the poor secretly.</text:span></text:p>
      <text:p text:style-name="P37"><text:soft-page-break/><text:span text:style-name="T25">Even in their captivity, Israel and Judah would be preserved in the destruction of all those who had destroyed them. The head of the wicked refers to the throne of Babylon. </text:span><text:span text:style-name="T36">However the prophecy in chapter 2 as well as the song here in chapter 3 there is </text:span><text:span text:style-name="T25">application </text:span><text:span text:style-name="T36">to </text:span><text:span text:style-name="T25">the future Mystery Babylon </text:span><text:span text:style-name="T36">as well</text:span><text:span text:style-name="T25">. The </text:span><text:span text:style-name="T36">allegorical </text:span><text:span text:style-name="T25">reference to the wou</text:span><text:span text:style-name="T36">n</text:span><text:span text:style-name="T25">ding of the head can be associated with </text:span><text:span text:style-name="T36">G</text:span><text:span text:style-name="T25">enesis 3:15, where </text:span><text:span text:style-name="T36">of the seed of the woman </text:span><text:span text:style-name="T25">it is said to the serpent </text:span><text:span text:style-name="T36">that </text:span><text:span text:style-name="T25">“</text:span><text:span text:style-name="T99">it shall bruise thy head</text:span><text:span text:style-name="T25">”.</text:span></text:p>
      <text:p text:style-name="P15"><text:span text:style-name="T3">15 Thou didst walk through the sea with thine horses, </text:span><text:span text:style-name="T19">through </text:span><text:span text:style-name="T3">the heap of great waters.</text:span></text:p>
      <text:p text:style-name="P33"><text:span text:style-name="T148">The horses did not walk through the seas, but rather these are allegories. </text:span>The <text:span text:style-name="T148">seas and waters represent the </text:span>masses of people in large and small nations. <text:span text:style-name="T148">In the end of the Revelation it is said that with a new heaven and a new earth there shall be “no more sea”, and thereafter there are only the twelve tribes of the children of Israel, who are also the City of God come down from heaven. </text:span></text:p>
      <text:p text:style-name="P15">16 When I heard, my belly trembled; my lips quivered at the voice: rottenness entered into my bones, and I trembled in myself, that I might rest in the day of trouble: when he cometh up unto the people, he will invade them with his troops.</text:p>
      <text:p text:style-name="P21">Habakkuk is pained to think of the judgment which is ordained to come upon the people.</text:p>
      <text:p text:style-name="P15"><text:span text:style-name="T3">17 Although the fig tree shall not blossom, neither </text:span><text:span text:style-name="T19">shall </text:span><text:span text:style-name="T3">fruit </text:span><text:span text:style-name="T19">be </text:span><text:span text:style-name="T3">in the vines; the labour of the olive shall fail, and the fields shall yield no meat; the flock shall be cut off from the fold, and </text:span><text:span text:style-name="T19">there shall be </text:span><text:span text:style-name="T3">no herd in the stalls:</text:span></text:p>
      <text:p text:style-name="P35">Even with all of this pain, the prophet remains faithful to his God, saying:</text:p>
      <text:p text:style-name="P15">18 Yet I will rejoice in the LORD, I will joy in the God of my salvation. <text:span text:style-name="T3">19 The LORD God </text:span><text:span text:style-name="T19">is </text:span><text:span text:style-name="T3">my strength, and he will make my feet like hinds' </text:span><text:span text:style-name="T19">feet</text:span><text:span text:style-name="T3">, and he will make me to walk upon mine high places. To the chief singer on my stringed instruments.</text:span></text:p>
      <text:p text:style-name="P1"><text:span text:style-name="T7">The Septuagint does not interpret the last phrase to be an instruction for the choir, but rather as a part of the message, where it has verse 19 to read: “</text:span><text:span text:style-name="T3">The Lord God is my strength, and he will perfectly strengthen my feet; he mounts me upon high places, that I may conquer by his song.” </text:span><text:span text:style-name="T7">The Latin of the Vulgate agrees.</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Greek Century" svg:font-family="'WP Greek Century'" style:font-pitch="variable"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SBL Greek" svg:font-family="'SBL Greek'"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8T20:40:28</meta:creation-date>
    <dc:title>default</dc:title>
    <meta:editing-duration>PT4H52M50S</meta:editing-duration>
    <meta:editing-cycles>38</meta:editing-cycles>
    <meta:generator>LibreOffice/4.3.5.2$Linux_X86_64 LibreOffice_project/3a87456aaa6a95c63eea1c1b3201acedf0751bd5</meta:generator>
    <dc:date>2015-02-13T22:10:45.829268711</dc:date>
    <meta:document-statistic meta:table-count="0" meta:image-count="0" meta:object-count="0" meta:page-count="13" meta:paragraph-count="118" meta:word-count="9017" meta:character-count="49938" meta:non-whitespace-character-count="41011"/>
    <meta:template xlink:type="simple" xlink:actuate="onRequest" xlink:title="default" xlink:href="../../.config/libreoffice/4/user/template/default.ott" meta:date="2015-02-08T20:40:28"/>
  </office:meta>
</office:document-meta>
</file>