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family-generic="system"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5c441" officeooo:paragraph-rsid="0015c441"/>
    </style:style>
    <style:style style:name="P2" style:family="paragraph" style:parent-style-name="Text_20_body">
      <style:text-properties officeooo:paragraph-rsid="001981cd"/>
    </style:style>
    <style:style style:name="P3" style:family="paragraph" style:parent-style-name="Text_20_body">
      <style:text-properties officeooo:rsid="001a8f89" officeooo:paragraph-rsid="001a8f89"/>
    </style:style>
    <style:style style:name="P4" style:family="paragraph" style:parent-style-name="Text_20_body">
      <style:text-properties officeooo:paragraph-rsid="001c91dd"/>
    </style:style>
    <style:style style:name="P5" style:family="paragraph" style:parent-style-name="Text_20_body">
      <style:text-properties officeooo:rsid="001c91dd" officeooo:paragraph-rsid="001cbfa4"/>
    </style:style>
    <style:style style:name="P6" style:family="paragraph" style:parent-style-name="Text_20_body">
      <style:text-properties officeooo:paragraph-rsid="001d34b2"/>
    </style:style>
    <style:style style:name="P7" style:family="paragraph" style:parent-style-name="Text_20_body">
      <style:text-properties officeooo:rsid="001d34b2" officeooo:paragraph-rsid="001d34b2"/>
    </style:style>
    <style:style style:name="P8" style:family="paragraph" style:parent-style-name="Text_20_body">
      <style:text-properties officeooo:paragraph-rsid="00238704"/>
    </style:style>
    <style:style style:name="P9" style:family="paragraph" style:parent-style-name="Text_20_body">
      <style:text-properties officeooo:paragraph-rsid="00249d2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officeooo:paragraph-rsid="0024f3fc"/>
    </style:style>
    <style:style style:name="P12" style:family="paragraph" style:parent-style-name="Text_20_body">
      <style:text-properties officeooo:paragraph-rsid="0026ba34"/>
    </style:style>
    <style:style style:name="P13" style:family="paragraph" style:parent-style-name="Text_20_body">
      <style:text-properties officeooo:paragraph-rsid="002e5236"/>
    </style:style>
    <style:style style:name="P14" style:family="paragraph" style:parent-style-name="Text_20_body">
      <style:text-properties officeooo:rsid="002e5236" officeooo:paragraph-rsid="003443ef"/>
    </style:style>
    <style:style style:name="P15" style:family="paragraph" style:parent-style-name="Text_20_body">
      <style:text-properties officeooo:rsid="0035cf4b" officeooo:paragraph-rsid="0035cf4b"/>
    </style:style>
    <style:style style:name="P16" style:family="paragraph" style:parent-style-name="Text_20_body">
      <style:text-properties officeooo:paragraph-rsid="00379d4a"/>
    </style:style>
    <style:style style:name="P17" style:family="paragraph" style:parent-style-name="Text_20_body">
      <style:text-properties officeooo:rsid="00383245" officeooo:paragraph-rsid="00383245"/>
    </style:style>
    <style:style style:name="P18" style:family="paragraph" style:parent-style-name="Text_20_body">
      <style:text-properties officeooo:paragraph-rsid="00383245"/>
    </style:style>
    <style:style style:name="P19" style:family="paragraph" style:parent-style-name="Text_20_body">
      <style:text-properties officeooo:paragraph-rsid="003a19d0"/>
    </style:style>
    <style:style style:name="P20" style:family="paragraph" style:parent-style-name="Text_20_body">
      <style:text-properties officeooo:paragraph-rsid="003e9f1d"/>
    </style:style>
    <style:style style:name="P21" style:family="paragraph" style:parent-style-name="Text_20_body">
      <style:text-properties officeooo:paragraph-rsid="004241ea"/>
    </style:style>
    <style:style style:name="P22" style:family="paragraph" style:parent-style-name="Text_20_body">
      <style:text-properties officeooo:rsid="0038fe78" officeooo:paragraph-rsid="003a19d0"/>
    </style:style>
    <style:style style:name="P23" style:family="paragraph" style:parent-style-name="Text_20_body">
      <style:text-properties officeooo:paragraph-rsid="0043524c"/>
    </style:style>
    <style:style style:name="P24" style:family="paragraph" style:parent-style-name="Text_20_body">
      <style:text-properties officeooo:paragraph-rsid="0046387e"/>
    </style:style>
    <style:style style:name="P25" style:family="paragraph" style:parent-style-name="Text_20_body">
      <style:text-properties officeooo:paragraph-rsid="004812ee"/>
    </style:style>
    <style:style style:name="P26" style:family="paragraph" style:parent-style-name="Text_20_body">
      <style:text-properties officeooo:rsid="0048a633" officeooo:paragraph-rsid="0048a633"/>
    </style:style>
    <style:style style:name="P27" style:family="paragraph" style:parent-style-name="Text_20_body">
      <style:text-properties officeooo:paragraph-rsid="004f4d01"/>
    </style:style>
    <style:style style:name="P28" style:family="paragraph" style:parent-style-name="Text_20_body">
      <style:text-properties officeooo:rsid="003faee9" officeooo:paragraph-rsid="00584b8d"/>
    </style:style>
    <style:style style:name="P29" style:family="paragraph" style:parent-style-name="Text_20_body">
      <style:text-properties officeooo:paragraph-rsid="005aa176"/>
    </style:style>
    <style:style style:name="P30" style:family="paragraph" style:parent-style-name="Text_20_body">
      <style:text-properties officeooo:paragraph-rsid="0021e4cb"/>
    </style:style>
    <style:style style:name="P31" style:family="paragraph" style:parent-style-name="Text_20_body">
      <style:text-properties officeooo:rsid="005df243" officeooo:paragraph-rsid="005df243"/>
    </style:style>
    <style:style style:name="P32" style:family="paragraph" style:parent-style-name="Text_20_body">
      <style:text-properties officeooo:paragraph-rsid="005fb22c"/>
    </style:style>
    <style:style style:name="P33" style:family="paragraph" style:parent-style-name="Text_20_body">
      <style:text-properties officeooo:paragraph-rsid="0061949c"/>
    </style:style>
    <style:style style:name="P34" style:family="paragraph" style:parent-style-name="Text_20_body">
      <style:text-properties officeooo:paragraph-rsid="00624bbb"/>
    </style:style>
    <style:style style:name="P35" style:family="paragraph" style:parent-style-name="Text_20_body">
      <style:text-properties officeooo:rsid="0065798c" officeooo:paragraph-rsid="0065798c"/>
    </style:style>
    <style:style style:name="P36" style:family="paragraph" style:parent-style-name="Text_20_body">
      <style:text-properties officeooo:paragraph-rsid="0066f20b"/>
    </style:style>
    <style:style style:name="P37" style:family="paragraph" style:parent-style-name="Text_20_body">
      <style:text-properties officeooo:paragraph-rsid="006961c7"/>
    </style:style>
    <style:style style:name="P38" style:family="paragraph" style:parent-style-name="Text_20_body">
      <style:text-properties officeooo:paragraph-rsid="006a497d"/>
    </style:style>
    <style:style style:name="P39" style:family="paragraph" style:parent-style-name="Text_20_body">
      <style:text-properties officeooo:rsid="006a497d" officeooo:paragraph-rsid="006a497d"/>
    </style:style>
    <style:style style:name="P40" style:family="paragraph" style:parent-style-name="Text_20_body">
      <style:text-properties officeooo:paragraph-rsid="006c2de6"/>
    </style:style>
    <style:style style:name="P41" style:family="paragraph" style:parent-style-name="Text_20_body">
      <style:text-properties officeooo:paragraph-rsid="006d24b4"/>
    </style:style>
    <style:style style:name="P42" style:family="paragraph" style:parent-style-name="Text_20_body">
      <style:text-properties officeooo:rsid="006f12a2" officeooo:paragraph-rsid="0072402e"/>
    </style:style>
    <style:style style:name="P43" style:family="paragraph" style:parent-style-name="Text_20_body">
      <style:text-properties officeooo:paragraph-rsid="006f12a2"/>
    </style:style>
    <style:style style:name="P44" style:family="paragraph" style:parent-style-name="Text_20_body">
      <style:text-properties officeooo:paragraph-rsid="0070a310"/>
    </style:style>
    <style:style style:name="P45" style:family="paragraph" style:parent-style-name="Text_20_body">
      <style:text-properties officeooo:paragraph-rsid="0072402e"/>
    </style:style>
    <style:style style:name="P46" style:family="paragraph" style:parent-style-name="Text_20_body">
      <style:text-properties officeooo:paragraph-rsid="0073f1f5"/>
    </style:style>
    <style:style style:name="P47" style:family="paragraph" style:parent-style-name="Text_20_body">
      <style:text-properties officeooo:paragraph-rsid="0028f087"/>
    </style:style>
    <style:style style:name="P48" style:family="paragraph" style:parent-style-name="Text_20_body">
      <style:text-properties officeooo:paragraph-rsid="0075628e"/>
    </style:style>
    <style:style style:name="P49" style:family="paragraph" style:parent-style-name="Text_20_body">
      <style:paragraph-properties fo:background-color="transparent">
        <style:background-image/>
      </style:paragraph-properties>
      <style:text-properties officeooo:paragraph-rsid="005aa176"/>
    </style:style>
    <style:style style:name="P50" style:family="paragraph" style:parent-style-name="Standard">
      <style:paragraph-properties fo:text-align="start" style:justify-single-word="false"/>
      <style:text-properties style:font-name="Liberation Serif1" fo:font-size="12pt" fo:language="en" fo:country="US" style:font-size-asian="12pt" style:language-complex="he" style:country-complex="IL"/>
    </style:style>
    <style:style style:name="P51" style:family="paragraph" style:parent-style-name="Text_20_body">
      <style:text-properties officeooo:rsid="0061949c" officeooo:paragraph-rsid="0061949c"/>
    </style:style>
    <style:style style:name="P52" style:family="paragraph" style:parent-style-name="Text_20_body">
      <style:text-properties officeooo:rsid="007f4d3c" officeooo:paragraph-rsid="007f4d3c"/>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letter-spacing="-0.0016in" fo:font-weight="normal" officeooo:rsid="00249d2d" style:font-size-asian="12pt" style:font-weight-asian="normal" style:font-size-complex="12pt" style:font-weight-complex="normal"/>
    </style:style>
    <style:style style:name="T3" style:family="text">
      <style:text-properties style:text-position="0% 100%" fo:font-size="12pt" fo:letter-spacing="0.0028in" fo:font-weight="bold" style:font-size-asian="12pt" style:font-weight-asian="bold" style:font-size-complex="12pt" style:font-weight-complex="bold"/>
    </style:style>
    <style:style style:name="T4" style:family="text">
      <style:text-properties style:text-position="0% 100%" fo:font-size="12pt" fo:letter-spacing="0.0043in" fo:font-weight="bold" style:font-size-asian="12pt" style:font-weight-asian="bold" style:font-size-complex="12pt" style:font-weight-complex="bold"/>
    </style:style>
    <style:style style:name="T5" style:family="text">
      <style:text-properties style:text-position="0% 100%" fo:font-size="12pt" fo:font-weight="bold" style:font-size-asian="12pt" style:font-weight-asian="bold" style:font-size-complex="12pt" style:font-weight-complex="bold"/>
    </style:style>
    <style:style style:name="T6" style:family="text">
      <style:text-properties style:text-position="0% 100%" fo:font-size="12pt" fo:font-weight="bold" officeooo:rsid="00238704" style:font-size-asian="12pt" style:font-weight-asian="bold" style:font-size-complex="12pt" style:font-weight-complex="bold"/>
    </style:style>
    <style:style style:name="T7" style:family="text">
      <style:text-properties style:text-position="0% 100%" fo:font-size="12pt" fo:font-weight="bold" fo:background-color="#ffff00" loext:char-shading-value="0" style:font-size-asian="12pt" style:font-weight-asian="bold" style:font-size-complex="12pt" style:font-weight-complex="bold"/>
    </style:style>
    <style:style style:name="T8" style:family="text">
      <style:text-properties style:text-position="0% 100%" fo:font-size="12pt" fo:font-weight="bold" fo:background-color="transparent" loext:char-shading-value="0" style:font-size-asian="12pt" style:font-weight-asian="bold" style:font-size-complex="12pt" style:font-weight-complex="bold"/>
    </style:style>
    <style:style style:name="T9" style:family="text">
      <style:text-properties style:text-position="0% 100%" fo:font-size="12pt" fo:font-weight="normal" officeooo:rsid="00205612" style:font-size-asian="12pt" style:font-weight-asian="normal" style:font-size-complex="12pt" style:font-weight-complex="normal"/>
    </style:style>
    <style:style style:name="T10" style:family="text">
      <style:text-properties style:text-position="0% 100%" fo:font-size="12pt" fo:font-weight="normal" officeooo:rsid="0021e4cb" style:font-size-asian="12pt" style:font-weight-asian="normal" style:font-size-complex="12pt" style:font-weight-complex="normal"/>
    </style:style>
    <style:style style:name="T11" style:family="text">
      <style:text-properties style:text-position="0% 100%" fo:font-size="12pt" fo:font-weight="normal" officeooo:rsid="00238704" style:font-size-asian="12pt" style:font-weight-asian="normal" style:font-size-complex="12pt" style:font-weight-complex="normal"/>
    </style:style>
    <style:style style:name="T12" style:family="text">
      <style:text-properties style:text-position="0% 100%" fo:font-size="12pt" fo:font-weight="normal" officeooo:rsid="00249d2d" style:font-size-asian="12pt" style:font-weight-asian="normal" style:font-size-complex="12pt" style:font-weight-complex="normal"/>
    </style:style>
    <style:style style:name="T13" style:family="text">
      <style:text-properties style:text-position="0% 100%" fo:font-size="12pt" fo:font-weight="normal" officeooo:rsid="0026ba34" style:font-size-asian="12pt" style:font-weight-asian="normal" style:font-size-complex="12pt" style:font-weight-complex="normal"/>
    </style:style>
    <style:style style:name="T14" style:family="text">
      <style:text-properties style:text-position="0% 100%" fo:font-size="12pt" fo:font-weight="normal" officeooo:rsid="002a8039" style:font-size-asian="12pt" style:font-weight-asian="normal" style:font-size-complex="12pt" style:font-weight-complex="normal"/>
    </style:style>
    <style:style style:name="T15" style:family="text">
      <style:text-properties style:text-position="0% 100%" fo:font-size="12pt" fo:font-weight="normal" officeooo:rsid="005571b8" style:font-size-asian="12pt" style:font-weight-asian="normal" style:font-size-complex="12pt" style:font-weight-complex="normal"/>
    </style:style>
    <style:style style:name="T16" style:family="text">
      <style:text-properties style:text-position="0% 100%" fo:font-size="12pt" fo:font-weight="normal" officeooo:rsid="00669f58" style:font-size-asian="12pt" style:font-weight-asian="normal" style:font-size-complex="12pt" style:font-weight-complex="normal"/>
    </style:style>
    <style:style style:name="T17" style:family="text">
      <style:text-properties style:text-position="0% 100%" fo:font-size="12pt" fo:font-weight="normal" officeooo:rsid="00673e1a" style:font-size-asian="12pt" style:font-weight-asian="normal" style:font-size-complex="12pt" style:font-weight-complex="normal"/>
    </style:style>
    <style:style style:name="T18" style:family="text">
      <style:text-properties style:text-position="0% 100%" fo:font-size="12pt" fo:font-weight="normal" officeooo:rsid="0067b0b5" style:font-size-asian="12pt" style:font-weight-asian="normal" style:font-size-complex="12pt" style:font-weight-complex="normal"/>
    </style:style>
    <style:style style:name="T19" style:family="text">
      <style:text-properties style:text-position="0% 100%" fo:font-size="12pt" fo:font-weight="normal" officeooo:rsid="006961c7" style:font-size-asian="12pt" style:font-weight-asian="normal" style:font-size-complex="12pt" style:font-weight-complex="normal"/>
    </style:style>
    <style:style style:name="T20" style:family="text">
      <style:text-properties style:text-position="0% 100%" fo:font-size="12pt" fo:font-weight="normal" officeooo:rsid="006d24b4" style:font-size-asian="12pt" style:font-weight-asian="normal" style:font-size-complex="12pt" style:font-weight-complex="normal"/>
    </style:style>
    <style:style style:name="T21" style:family="text">
      <style:text-properties style:text-position="0% 100%" fo:font-size="12pt" fo:font-weight="normal" officeooo:rsid="007a6635" style:font-size-asian="12pt" style:font-weight-asian="normal" style:font-size-complex="12pt" style:font-weight-complex="normal"/>
    </style:style>
    <style:style style:name="T22" style:family="text">
      <style:text-properties style:text-position="0% 100%" fo:font-size="12pt" fo:font-weight="normal" officeooo:rsid="00249d2d" fo:background-color="transparent" loext:char-shading-value="0" style:font-size-asian="12pt" style:font-weight-asian="normal" style:font-size-complex="12pt" style:font-weight-complex="normal"/>
    </style:style>
    <style:style style:name="T23" style:family="text">
      <style:text-properties style:text-position="0% 100%" style:font-name="Times New Roman" fo:font-size="12pt" style:font-size-asian="12pt" style:font-size-complex="12pt"/>
    </style:style>
    <style:style style:name="T24" style:family="text">
      <style:text-properties style:text-position="0% 100%" style:font-name="Times New Roman" fo:font-size="12pt" officeooo:rsid="0021e4cb" style:font-size-asian="12pt" style:font-size-complex="12pt"/>
    </style:style>
    <style:style style:name="T25" style:family="text">
      <style:text-properties style:text-position="0% 100%" style:font-name="Times New Roman" fo:font-size="12pt" officeooo:rsid="0026ba34" style:font-size-asian="12pt" style:font-size-complex="12pt"/>
    </style:style>
    <style:style style:name="T26" style:family="text">
      <style:text-properties style:text-position="0% 100%" style:font-name="Times New Roman" fo:font-size="12pt" officeooo:rsid="006f12a2" style:font-size-asian="12pt" style:font-size-complex="12pt"/>
    </style:style>
    <style:style style:name="T27" style:family="text">
      <style:text-properties style:text-position="0% 100%" style:font-name="Times New Roman" fo:font-size="12pt" officeooo:rsid="0070a310" style:font-size-asian="12pt" style:font-size-complex="12pt"/>
    </style:style>
    <style:style style:name="T28" style:family="text">
      <style:text-properties style:text-position="0% 100%" style:font-name="Times New Roman" fo:font-size="12pt" officeooo:rsid="0072402e" style:font-size-asian="12pt" style:font-size-complex="12pt"/>
    </style:style>
    <style:style style:name="T29" style:family="text">
      <style:text-properties style:text-position="0% 100%" style:font-name="Times New Roman" fo:font-size="12pt" officeooo:rsid="0073f1f5" style:font-size-asian="12pt" style:font-size-complex="12pt"/>
    </style:style>
    <style:style style:name="T30" style:family="text">
      <style:text-properties style:text-position="0% 100%" style:font-name="Times New Roman" fo:font-size="12pt" fo:font-style="italic" style:font-size-asian="12pt" style:font-style-asian="italic" style:font-size-complex="12pt"/>
    </style:style>
    <style:style style:name="T31" style:family="text">
      <style:text-properties style:text-position="0% 100%" style:font-name="Times New Roman" fo:font-size="12pt" fo:font-style="italic" style:font-size-asian="12pt" style:font-style-asian="italic" style:font-size-complex="12pt" style:font-style-complex="italic"/>
    </style:style>
    <style:style style:name="T32" style:family="text">
      <style:text-properties style:text-position="0% 100%" style:font-name="Times New Roman" fo:font-size="12pt" fo:font-style="italic" officeooo:rsid="006f12a2" style:font-size-asian="12pt" style:font-style-asian="italic" style:font-size-complex="12pt" style:font-style-complex="italic"/>
    </style:style>
    <style:style style:name="T33" style:family="text">
      <style:text-properties style:text-position="0% 100%" style:font-name="Times New Roman" fo:font-size="12pt" fo:font-weight="normal" officeooo:rsid="00238704" style:font-size-asian="12pt" style:font-weight-asian="normal" style:font-name-complex="Liberation Serif" style:font-size-complex="12pt" style:font-weight-complex="normal"/>
    </style:style>
    <style:style style:name="T34" style:family="text">
      <style:text-properties style:text-position="0% 100%" style:font-name="Times New Roman" fo:font-size="12pt" fo:font-weight="normal" officeooo:rsid="00238704" style:font-size-asian="12pt" style:font-weight-asian="normal" style:font-size-complex="12pt" style:font-weight-complex="normal"/>
    </style:style>
    <style:style style:name="T35" style:family="text">
      <style:text-properties style:text-position="0% 100%" style:font-name="Times New Roman" fo:font-size="12pt" fo:font-weight="normal" officeooo:rsid="0026ba34" style:font-size-asian="12pt" style:font-weight-asian="normal" style:font-size-complex="12pt" style:font-weight-complex="normal"/>
    </style:style>
    <style:style style:name="T36" style:family="text">
      <style:text-properties style:text-position="0% 100%" style:font-name="Liberation Serif" fo:font-size="12pt" style:font-size-asian="12pt" style:font-name-complex="Liberation Serif" style:font-size-complex="12pt"/>
    </style:style>
    <style:style style:name="T37" style:family="text">
      <style:text-properties style:text-position="0% 100%" style:font-name="Liberation Serif" fo:font-size="12pt" officeooo:rsid="002e5236" style:font-size-asian="12pt" style:font-name-complex="Liberation Serif" style:font-size-complex="12pt"/>
    </style:style>
    <style:style style:name="T38" style:family="text">
      <style:text-properties style:text-position="0% 100%" style:font-name="Liberation Serif" fo:font-size="12pt" officeooo:rsid="0021e4cb" style:font-size-asian="12pt" style:font-name-complex="Liberation Serif" style:font-size-complex="12pt"/>
    </style:style>
    <style:style style:name="T39" style:family="text">
      <style:text-properties style:text-position="0% 100%" style:font-name="Liberation Serif" fo:font-size="12pt" officeooo:rsid="003d202d" style:font-size-asian="12pt" style:font-name-complex="Liberation Serif" style:font-size-complex="12pt"/>
    </style:style>
    <style:style style:name="T40" style:family="text">
      <style:text-properties style:text-position="0% 100%" style:font-name="Liberation Serif" fo:font-size="12pt" officeooo:rsid="003e9f1d" style:font-size-asian="12pt" style:font-name-complex="Liberation Serif" style:font-size-complex="12pt"/>
    </style:style>
    <style:style style:name="T41" style:family="text">
      <style:text-properties style:text-position="0% 100%" style:font-name="Liberation Serif" fo:font-size="12pt" officeooo:rsid="00219fcf" style:font-size-asian="12pt" style:font-name-complex="Liberation Serif" style:font-size-complex="12pt"/>
    </style:style>
    <style:style style:name="T42" style:family="text">
      <style:text-properties style:text-position="0% 100%" style:font-name="Liberation Serif" fo:font-size="12pt" officeooo:rsid="0026ba34" style:font-size-asian="12pt" style:font-name-complex="Liberation Serif" style:font-size-complex="12pt"/>
    </style:style>
    <style:style style:name="T43" style:family="text">
      <style:text-properties style:text-position="0% 100%" style:font-name="Liberation Serif" fo:font-size="12pt" officeooo:rsid="0043524c" style:font-size-asian="12pt" style:font-name-complex="Liberation Serif" style:font-size-complex="12pt"/>
    </style:style>
    <style:style style:name="T44" style:family="text">
      <style:text-properties style:text-position="0% 100%" style:font-name="Liberation Serif" fo:font-size="12pt" officeooo:rsid="0046387e" style:font-size-asian="12pt" style:font-name-complex="Liberation Serif" style:font-size-complex="12pt"/>
    </style:style>
    <style:style style:name="T45" style:family="text">
      <style:text-properties style:text-position="0% 100%" style:font-name="Liberation Serif" fo:font-size="12pt" officeooo:rsid="004812ee" style:font-size-asian="12pt" style:font-name-complex="Liberation Serif" style:font-size-complex="12pt"/>
    </style:style>
    <style:style style:name="T46" style:family="text">
      <style:text-properties style:text-position="0% 100%" style:font-name="Liberation Serif" fo:font-size="12pt" officeooo:rsid="0052b5a2" style:font-size-asian="12pt" style:font-name-complex="Liberation Serif" style:font-size-complex="12pt"/>
    </style:style>
    <style:style style:name="T47" style:family="text">
      <style:text-properties style:text-position="0% 100%" style:font-name="Liberation Serif" fo:font-size="12pt" officeooo:rsid="005aa176" style:font-size-asian="12pt" style:font-name-complex="Liberation Serif" style:font-size-complex="12pt"/>
    </style:style>
    <style:style style:name="T48" style:family="text">
      <style:text-properties style:text-position="0% 100%" style:font-name="Liberation Serif" fo:font-size="12pt" officeooo:rsid="005ec693" style:font-size-asian="12pt" style:font-name-complex="Liberation Serif" style:font-size-complex="12pt"/>
    </style:style>
    <style:style style:name="T49" style:family="text">
      <style:text-properties style:text-position="0% 100%" style:font-name="Liberation Serif" fo:font-size="12pt" officeooo:rsid="005fb22c" style:font-size-asian="12pt" style:font-name-complex="Liberation Serif" style:font-size-complex="12pt"/>
    </style:style>
    <style:style style:name="T50" style:family="text">
      <style:text-properties style:text-position="0% 100%" style:font-name="Liberation Serif" fo:font-size="12pt" officeooo:rsid="00624bbb" style:font-size-asian="12pt" style:font-name-complex="Liberation Serif" style:font-size-complex="12pt"/>
    </style:style>
    <style:style style:name="T51" style:family="text">
      <style:text-properties style:text-position="0% 100%" style:font-name="Liberation Serif" fo:font-size="12pt" style:font-size-asian="12pt" style:font-size-complex="12pt"/>
    </style:style>
    <style:style style:name="T52" style:family="text">
      <style:text-properties style:text-position="0% 100%" style:font-name="Liberation Serif" fo:font-size="12pt" officeooo:rsid="0026ba34" style:font-size-asian="12pt" style:font-size-complex="12pt"/>
    </style:style>
    <style:style style:name="T53" style:family="text">
      <style:text-properties style:text-position="0% 100%" style:font-name="Liberation Serif" fo:font-size="12pt" officeooo:rsid="0027b3d6" style:font-size-asian="12pt" style:font-size-complex="12pt"/>
    </style:style>
    <style:style style:name="T54" style:family="text">
      <style:text-properties style:text-position="0% 100%" style:font-name="Liberation Serif" fo:font-size="12pt" officeooo:rsid="0028f087" style:font-size-asian="12pt" style:font-size-complex="12pt"/>
    </style:style>
    <style:style style:name="T55" style:family="text">
      <style:text-properties style:text-position="0% 100%" style:font-name="Liberation Serif" fo:font-size="12pt" officeooo:rsid="0073f1f5" style:font-size-asian="12pt" style:font-size-complex="12pt"/>
    </style:style>
    <style:style style:name="T56" style:family="text">
      <style:text-properties style:text-position="0% 100%" style:font-name="Liberation Serif" fo:font-size="12pt" fo:letter-spacing="-0.0016in" fo:font-weight="normal" officeooo:rsid="00249d2d"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letter-spacing="-0.0016in" fo:font-weight="normal" officeooo:rsid="00249d2d" style:font-size-asian="12pt" style:font-weight-asian="normal" style:font-size-complex="12pt" style:font-weight-complex="normal"/>
    </style:style>
    <style:style style:name="T58" style:family="text">
      <style:text-properties style:text-position="0% 100%" style:font-name="Liberation Serif" fo:font-size="12pt" fo:font-weight="normal" officeooo:rsid="00249d2d"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21e4cb"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238704"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249d2d" style:font-size-asian="12pt" style:font-weight-asian="normal" style:font-name-complex="Liberation Serif" style:font-size-complex="12pt" style:font-style-complex="italic" style:font-weight-complex="normal"/>
    </style:style>
    <style:style style:name="T62" style:family="text">
      <style:text-properties style:text-position="0% 100%" style:font-name="Liberation Serif" fo:font-size="12pt" fo:font-weight="normal" officeooo:rsid="00249d2d" style:font-size-asian="12pt" style:font-weight-asian="normal" style:font-size-complex="12pt" style:font-weight-complex="normal"/>
    </style:style>
    <style:style style:name="T63" style:family="text">
      <style:text-properties style:text-position="0% 100%" style:font-name="Liberation Serif" fo:font-size="12pt" fo:font-weight="normal" officeooo:rsid="00249d2d" fo:background-color="transparent" loext:char-shading-value="0"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style="normal" fo:font-weight="normal" officeooo:rsid="00249d2d" fo:background-color="transparent" loext:char-shading-value="0" style:font-size-asian="12pt" style:font-style-asian="normal" style:font-weight-asian="normal" style:font-name-complex="Liberation Serif" style:font-size-complex="12pt" style:font-style-complex="normal" style:font-weight-complex="normal"/>
    </style:style>
    <style:style style:name="T65" style:family="text">
      <style:text-properties style:text-position="0% 100%" style:font-name="Liberation Serif" fo:font-size="12pt" fo:font-weight="bold" style:font-size-asian="12pt" style:font-weight-asian="bold" style:font-size-complex="12pt" style:font-weight-complex="bold"/>
    </style:style>
    <style:style style:name="T66" style:family="text">
      <style:text-properties style:text-position="0% 100%" style:font-name="Liberation Serif" fo:font-size="12pt" fo:font-style="italic" fo:background-color="transparent" loext:char-shading-value="0" style:font-size-asian="12pt" style:font-style-asian="italic" style:font-name-complex="Liberation Serif" style:font-size-complex="12pt" style:font-style-complex="italic"/>
    </style:style>
    <style:style style:name="T67" style:family="text">
      <style:text-properties style:text-position="0% 100%" style:font-name="Liberation Serif" fo:font-size="12pt" fo:language="en" fo:country="US" officeooo:rsid="0043524c" style:font-size-asian="12pt" style:font-name-complex="Liberation Serif" style:font-size-complex="12pt" style:language-complex="he" style:country-complex="IL"/>
    </style:style>
    <style:style style:name="T68" style:family="text">
      <style:text-properties style:text-position="0% 100%" style:font-name="Liberation Serif" fo:font-size="12pt" fo:background-color="transparent" loext:char-shading-value="0" style:font-size-asian="12pt" style:font-name-complex="Liberation Serif" style:font-size-complex="12pt"/>
    </style:style>
    <style:style style:name="T69" style:family="text">
      <style:text-properties style:text-position="0% 100%" style:font-name="Liberation Serif" fo:font-size="12pt" officeooo:rsid="00249d2d" fo:background-color="transparent" loext:char-shading-value="0" style:font-size-asian="12pt" style:font-name-complex="Liberation Serif" style:font-size-complex="12pt"/>
    </style:style>
    <style:style style:name="T70" style:family="text">
      <style:text-properties style:text-position="0% 100%" style:font-name="Liberation Serif" fo:font-size="12pt" fo:background-color="transparent" loext:char-shading-value="0" style:font-size-asian="12pt" style:font-name-complex="Liberation Serif" style:font-size-complex="12pt" style:font-style-complex="italic"/>
    </style:style>
    <style:style style:name="T71" style:family="text">
      <style:text-properties style:text-position="0% 100%" style:font-name="Liberation Serif" fo:font-size="12pt" officeooo:rsid="00249d2d" fo:background-color="transparent" loext:char-shading-value="0" style:font-size-asian="12pt" style:font-name-complex="Liberation Serif" style:font-size-complex="12pt" style:font-style-complex="italic"/>
    </style:style>
    <style:style style:name="T72" style:family="text">
      <style:text-properties style:text-position="0% 100%" style:font-name="Liberation Serif" fo:font-size="12pt" officeooo:rsid="00205612" fo:background-color="transparent" loext:char-shading-value="0" style:font-size-asian="12pt" style:font-name-complex="Liberation Serif" style:font-size-complex="12pt"/>
    </style:style>
    <style:style style:name="T73" style:family="text">
      <style:text-properties style:text-position="0% 100%" style:font-name="Liberation Serif" fo:font-size="12pt" officeooo:rsid="007e4f4b" fo:background-color="transparent" loext:char-shading-value="0" style:font-size-asian="12pt" style:font-name-complex="Liberation Serif" style:font-size-complex="12pt"/>
    </style:style>
    <style:style style:name="T74" style:family="text">
      <style:text-properties style:text-position="0% 100%" style:font-name="Liberation Serif" fo:font-size="12pt" officeooo:rsid="00219fcf" fo:background-color="transparent" loext:char-shading-value="0" style:font-size-asian="12pt" style:font-name-complex="Liberation Serif" style:font-size-complex="12pt"/>
    </style:style>
    <style:style style:name="T75" style:family="text">
      <style:text-properties style:text-position="0% 100%" style:font-name="Liberation Serif" fo:font-size="12pt" officeooo:rsid="0026ba34" fo:background-color="transparent" loext:char-shading-value="0" style:font-size-asian="12pt" style:font-name-complex="Liberation Serif" style:font-size-complex="12pt"/>
    </style:style>
    <style:style style:name="T76" style:family="text">
      <style:text-properties style:text-position="0% 100%" style:font-name="Liberation Serif" fo:font-size="12pt" officeooo:rsid="007f4d3c" fo:background-color="transparent" loext:char-shading-value="0" style:font-size-asian="12pt" style:font-name-complex="Liberation Serif" style:font-size-complex="12pt"/>
    </style:style>
    <style:style style:name="T77" style:family="text">
      <style:text-properties fo:color="#ff0000" style:text-position="0% 100%" fo:font-size="12pt" fo:font-weight="bold" style:font-size-asian="12pt" style:font-weight-asian="bold" style:font-size-complex="12pt" style:font-weight-complex="bold"/>
    </style:style>
    <style:style style:name="T78" style:family="text">
      <style:text-properties style:font-name="Times New Roman" fo:font-size="12pt" style:font-size-asian="12pt" style:font-size-complex="12pt"/>
    </style:style>
    <style:style style:name="T79" style:family="text">
      <style:text-properties style:font-name="Times New Roman" fo:font-size="12pt" officeooo:rsid="0021e4cb" style:font-size-asian="12pt" style:font-size-complex="12pt"/>
    </style:style>
    <style:style style:name="T80" style:family="text">
      <style:text-properties style:font-name="Times New Roman" fo:font-size="12pt" officeooo:rsid="00238704" style:font-size-asian="12pt" style:font-size-complex="12pt"/>
    </style:style>
    <style:style style:name="T81" style:family="text">
      <style:text-properties style:font-name="Times New Roman" fo:font-size="12pt" officeooo:rsid="005c9f1c" style:font-size-asian="12pt" style:font-size-complex="12pt"/>
    </style:style>
    <style:style style:name="T82" style:family="text">
      <style:text-properties style:font-name="WP Greek Century" fo:font-size="12pt" style:font-size-asian="12pt" style:font-size-complex="12pt"/>
    </style:style>
    <style:style style:name="T83" style:family="text">
      <style:text-properties officeooo:rsid="0012078a"/>
    </style:style>
    <style:style style:name="T84" style:family="text">
      <style:text-properties officeooo:rsid="0013a321"/>
    </style:style>
    <style:style style:name="T85" style:family="text">
      <style:text-properties fo:font-style="italic" officeooo:rsid="00142e6d" style:font-style-asian="italic" style:font-style-complex="italic"/>
    </style:style>
    <style:style style:name="T86" style:family="text">
      <style:text-properties fo:font-style="italic" officeooo:rsid="0013a321" style:font-style-asian="italic" style:font-style-complex="italic"/>
    </style:style>
    <style:style style:name="T87" style:family="text">
      <style:text-properties fo:font-style="italic" officeooo:rsid="0070a310" style:font-style-asian="italic" style:font-style-complex="italic"/>
    </style:style>
    <style:style style:name="T88" style:family="text">
      <style:text-properties officeooo:rsid="0015c441"/>
    </style:style>
    <style:style style:name="T89" style:family="text">
      <style:text-properties officeooo:rsid="001981cd"/>
    </style:style>
    <style:style style:name="T90" style:family="text">
      <style:text-properties officeooo:rsid="001abad0"/>
    </style:style>
    <style:style style:name="T91" style:family="text">
      <style:text-properties officeooo:rsid="001b250d"/>
    </style:style>
    <style:style style:name="T92" style:family="text">
      <style:text-properties fo:font-weight="normal" style:font-weight-asian="normal" style:font-weight-complex="normal"/>
    </style:style>
    <style:style style:name="T93" style:family="text">
      <style:text-properties fo:font-weight="normal" officeooo:rsid="003443ef" style:font-weight-asian="normal" style:font-weight-complex="normal"/>
    </style:style>
    <style:style style:name="T94" style:family="text">
      <style:text-properties officeooo:rsid="001cbfa4"/>
    </style:style>
    <style:style style:name="T95" style:family="text">
      <style:text-properties officeooo:rsid="001d34b2"/>
    </style:style>
    <style:style style:name="T96" style:family="text">
      <style:text-properties style:font-name="Liberation Serif" fo:font-size="12pt" style:font-size-asian="12pt" style:font-size-complex="12pt"/>
    </style:style>
    <style:style style:name="T97" style:family="text">
      <style:text-properties style:font-name="Liberation Serif" fo:font-size="12pt" officeooo:rsid="0021e4cb" style:font-size-asian="12pt" style:font-size-complex="12pt"/>
    </style:style>
    <style:style style:name="T98" style:family="text">
      <style:text-properties style:font-name="Liberation Serif" fo:font-size="12pt" officeooo:rsid="00238704" style:font-size-asian="12pt" style:font-size-complex="12pt"/>
    </style:style>
    <style:style style:name="T99" style:family="text">
      <style:text-properties style:font-name="Liberation Serif" fo:font-size="12pt" fo:language="en" fo:country="US" fo:font-weight="normal" style:font-size-asian="12pt" style:font-weight-asian="normal" style:font-size-complex="12pt" style:language-complex="he" style:country-complex="IL" style:font-weight-complex="normal"/>
    </style:style>
    <style:style style:name="T100" style:family="text">
      <style:text-properties style:font-name="Liberation Serif" fo:font-size="12pt" fo:language="en" fo:country="US" style:font-size-asian="12pt" style:font-size-complex="12pt" style:language-complex="he" style:country-complex="IL"/>
    </style:style>
    <style:style style:name="T101" style:family="text">
      <style:text-properties style:font-name="Liberation Serif" fo:font-size="12pt" fo:background-color="transparent" loext:char-shading-value="0" style:font-size-asian="12pt" style:font-name-complex="Liberation Serif" style:font-size-complex="12pt"/>
    </style:style>
    <style:style style:name="T102" style:family="text">
      <style:text-properties style:font-name="Liberation Serif" fo:font-size="12pt" officeooo:rsid="00205612" fo:background-color="transparent" loext:char-shading-value="0" style:font-size-asian="12pt" style:font-name-complex="Liberation Serif" style:font-size-complex="12pt"/>
    </style:style>
    <style:style style:name="T103" style:family="text">
      <style:text-properties style:font-name="Liberation Serif" fo:background-color="transparent" loext:char-shading-value="0" style:font-name-complex="Liberation Serif"/>
    </style:style>
    <style:style style:name="T104" style:family="text">
      <style:text-properties style:font-name="Liberation Serif" officeooo:rsid="00249d2d" fo:background-color="transparent" loext:char-shading-value="0" style:font-name-complex="Liberation Serif"/>
    </style:style>
    <style:style style:name="T105" style:family="text">
      <style:text-properties style:font-name="Liberation Serif1" fo:font-size="12pt" fo:language="en" fo:country="US" style:font-size-asian="12pt" style:language-complex="he" style:country-complex="IL"/>
    </style:style>
    <style:style style:name="T106" style:family="text">
      <style:text-properties style:font-name="Liberation Serif1" fo:font-size="12pt" fo:language="en" fo:country="US" officeooo:rsid="00441845" style:font-size-asian="12pt" style:language-complex="he" style:country-complex="IL"/>
    </style:style>
    <style:style style:name="T107" style:family="text">
      <style:text-properties style:font-name="Liberation Serif1" fo:font-size="12pt" fo:language="en" fo:country="US" officeooo:rsid="00379d4a" style:font-size-asian="12pt" style:language-complex="he" style:country-complex="IL"/>
    </style:style>
    <style:style style:name="T108" style:family="text">
      <style:text-properties style:font-name="Liberation Serif1" fo:font-size="12pt" fo:language="en" fo:country="US" officeooo:rsid="003a19d0" style:font-size-asian="12pt" style:language-complex="he" style:country-complex="IL"/>
    </style:style>
    <style:style style:name="T109" style:family="text">
      <style:text-properties style:font-name="Liberation Serif1" fo:font-size="12pt" fo:language="en" fo:country="US" officeooo:rsid="003e9f1d" style:font-size-asian="12pt" style:language-complex="he" style:country-complex="IL"/>
    </style:style>
    <style:style style:name="T110" style:family="text">
      <style:text-properties style:font-name="Liberation Serif1" fo:font-size="12pt" fo:language="en" fo:country="US" officeooo:rsid="00406232" style:font-size-asian="12pt" style:language-complex="he" style:country-complex="IL"/>
    </style:style>
    <style:style style:name="T111" style:family="text">
      <style:text-properties style:font-name="Liberation Serif1" fo:font-size="12pt" fo:language="en" fo:country="US" officeooo:rsid="003faee9" style:font-size-asian="12pt" style:language-complex="he" style:country-complex="IL"/>
    </style:style>
    <style:style style:name="T112" style:family="text">
      <style:text-properties style:font-name="Liberation Serif1" fo:font-size="12pt" fo:language="en" fo:country="US" officeooo:rsid="004241ea" style:font-size-asian="12pt" style:language-complex="he" style:country-complex="IL"/>
    </style:style>
    <style:style style:name="T113" style:family="text">
      <style:text-properties style:font-name="Liberation Serif1" fo:font-size="12pt" fo:language="en" fo:country="US" officeooo:rsid="0046387e" style:font-size-asian="12pt" style:language-complex="he" style:country-complex="IL"/>
    </style:style>
    <style:style style:name="T114" style:family="text">
      <style:text-properties style:font-name="Liberation Serif1" fo:font-size="12pt" fo:language="en" fo:country="US" officeooo:rsid="004f4d01" style:font-size-asian="12pt" style:language-complex="he" style:country-complex="IL"/>
    </style:style>
    <style:style style:name="T115" style:family="text">
      <style:text-properties style:font-name="Liberation Serif1" fo:font-size="12pt" fo:language="en" fo:country="US" officeooo:rsid="0059d6d4" style:font-size-asian="12pt" style:language-complex="he" style:country-complex="IL"/>
    </style:style>
    <style:style style:name="T116" style:family="text">
      <style:text-properties style:font-name="Liberation Serif1" fo:font-size="12pt" fo:language="en" fo:country="US" officeooo:rsid="0066f20b" style:font-size-asian="12pt" style:language-complex="he" style:country-complex="IL"/>
    </style:style>
    <style:style style:name="T117" style:family="text">
      <style:text-properties style:font-name="Liberation Serif1" fo:font-size="12pt" fo:language="en" fo:country="US" officeooo:rsid="006d24b4" style:font-size-asian="12pt" style:language-complex="he" style:country-complex="IL"/>
    </style:style>
    <style:style style:name="T118" style:family="text">
      <style:text-properties style:font-name="Liberation Serif1" fo:font-size="12pt" fo:language="en" fo:country="US" officeooo:rsid="006f12a2" style:font-size-asian="12pt" style:language-complex="he" style:country-complex="IL"/>
    </style:style>
    <style:style style:name="T119"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120" style:family="text">
      <style:text-properties style:font-name="Liberation Serif1" fo:font-size="12pt" fo:language="en" fo:country="US" fo:font-weight="normal" fo:background-color="transparent" loext:char-shading-value="0" style:font-size-asian="12pt" style:font-weight-asian="normal" style:language-complex="he" style:country-complex="IL" style:font-weight-complex="normal"/>
    </style:style>
    <style:style style:name="T121" style:family="text">
      <style:text-properties style:font-name="Liberation Serif1" fo:font-size="12pt" fo:language="en" fo:country="US" fo:font-style="italic" style:font-size-asian="12pt" style:font-style-asian="italic" style:language-complex="he" style:country-complex="IL"/>
    </style:style>
    <style:style style:name="T122" style:family="text">
      <style:text-properties style:font-name="Liberation Serif1" fo:font-size="12pt" fo:language="en" fo:country="US" fo:background-color="transparent" loext:char-shading-value="0" style:font-size-asian="12pt" style:language-complex="he" style:country-complex="IL"/>
    </style:style>
    <style:style style:name="T123" style:family="text">
      <style:text-properties style:font-name="Liberation Serif1" fo:font-size="12pt" fo:language="en" fo:country="US" officeooo:rsid="00441845" fo:background-color="transparent" loext:char-shading-value="0" style:font-size-asian="12pt" style:language-complex="he" style:country-complex="IL"/>
    </style:style>
    <style:style style:name="T124" style:family="text">
      <style:text-properties officeooo:rsid="002ea91c"/>
    </style:style>
    <style:style style:name="T125" style:family="text">
      <style:text-properties officeooo:rsid="00310503"/>
    </style:style>
    <style:style style:name="T126" style:family="text">
      <style:text-properties officeooo:rsid="00320ce6"/>
    </style:style>
    <style:style style:name="T127" style:family="text">
      <style:text-properties officeooo:rsid="00334f78"/>
    </style:style>
    <style:style style:name="T128" style:family="text">
      <style:text-properties officeooo:rsid="003443ef"/>
    </style:style>
    <style:style style:name="T129" style:family="text">
      <style:text-properties officeooo:rsid="0035b67d"/>
    </style:style>
    <style:style style:name="T130" style:family="text">
      <style:text-properties officeooo:rsid="0035cf4b"/>
    </style:style>
    <style:style style:name="T131" style:family="text">
      <style:text-properties officeooo:rsid="00383245"/>
    </style:style>
    <style:style style:name="T132" style:family="text">
      <style:text-properties officeooo:rsid="0038fe78"/>
    </style:style>
    <style:style style:name="T133" style:family="text">
      <style:text-properties officeooo:rsid="003a19d0"/>
    </style:style>
    <style:style style:name="T134" style:family="text">
      <style:text-properties officeooo:rsid="004241ea"/>
    </style:style>
    <style:style style:name="T135" style:family="text">
      <style:text-properties fo:background-color="transparent" loext:char-shading-value="0"/>
    </style:style>
    <style:style style:name="T136" style:family="text">
      <style:text-properties officeooo:rsid="00441845" fo:background-color="transparent" loext:char-shading-value="0"/>
    </style:style>
    <style:style style:name="T137" style:family="text">
      <style:text-properties officeooo:rsid="004922d2" fo:background-color="transparent" loext:char-shading-value="0"/>
    </style:style>
    <style:style style:name="T138" style:family="text">
      <style:text-properties officeooo:rsid="005aa176" fo:background-color="transparent" loext:char-shading-value="0"/>
    </style:style>
    <style:style style:name="T139" style:family="text">
      <style:text-properties officeooo:rsid="005c215a" fo:background-color="transparent" loext:char-shading-value="0"/>
    </style:style>
    <style:style style:name="T140" style:family="text">
      <style:text-properties officeooo:rsid="002ba146" fo:background-color="transparent" loext:char-shading-value="0"/>
    </style:style>
    <style:style style:name="T141" style:family="text">
      <style:text-properties officeooo:rsid="00502e4f" fo:background-color="transparent" loext:char-shading-value="0"/>
    </style:style>
    <style:style style:name="T142" style:family="text">
      <style:text-properties officeooo:rsid="006961c7" fo:background-color="transparent" loext:char-shading-value="0"/>
    </style:style>
    <style:style style:name="T143" style:family="text">
      <style:text-properties officeooo:rsid="007f4d3c" fo:background-color="transparent" loext:char-shading-value="0"/>
    </style:style>
    <style:style style:name="T144" style:family="text">
      <style:text-properties officeooo:rsid="004922d2"/>
    </style:style>
    <style:style style:name="T145" style:family="text">
      <style:text-properties officeooo:rsid="004af96d"/>
    </style:style>
    <style:style style:name="T146" style:family="text">
      <style:text-properties officeooo:rsid="004cee70"/>
    </style:style>
    <style:style style:name="T147" style:family="text">
      <style:text-properties officeooo:rsid="004da53f"/>
    </style:style>
    <style:style style:name="T148" style:family="text">
      <style:text-properties officeooo:rsid="004ea7ea"/>
    </style:style>
    <style:style style:name="T149" style:family="text">
      <style:text-properties officeooo:rsid="004f4d01"/>
    </style:style>
    <style:style style:name="T150" style:family="text">
      <style:text-properties officeooo:rsid="00502e4f"/>
    </style:style>
    <style:style style:name="T151" style:family="text">
      <style:text-properties officeooo:rsid="00517f84"/>
    </style:style>
    <style:style style:name="T152" style:family="text">
      <style:text-properties officeooo:rsid="00565e34"/>
    </style:style>
    <style:style style:name="T153" style:family="text">
      <style:text-properties officeooo:rsid="00584b8d"/>
    </style:style>
    <style:style style:name="T154" style:family="text">
      <style:text-properties officeooo:rsid="005aa176"/>
    </style:style>
    <style:style style:name="T155" style:family="text">
      <style:text-properties officeooo:rsid="00669f58"/>
    </style:style>
    <style:style style:name="T156" style:family="text">
      <style:text-properties officeooo:rsid="0066f20b"/>
    </style:style>
    <style:style style:name="T157" style:family="text">
      <style:text-properties officeooo:rsid="006961c7"/>
    </style:style>
    <style:style style:name="T158" style:family="text">
      <style:text-properties officeooo:rsid="006c2de6"/>
    </style:style>
    <style:style style:name="T159" style:family="text">
      <style:text-properties officeooo:rsid="006d24b4"/>
    </style:style>
    <style:style style:name="T160" style:family="text">
      <style:text-properties officeooo:rsid="006f12a2"/>
    </style:style>
    <style:style style:name="T161" style:family="text">
      <style:text-properties officeooo:rsid="0070a310"/>
    </style:style>
    <style:style style:name="T162" style:family="text">
      <style:text-properties officeooo:rsid="0072402e"/>
    </style:style>
    <style:style style:name="T163" style:family="text">
      <style:text-properties officeooo:rsid="0073f1f5"/>
    </style:style>
    <style:style style:name="T164" style:family="text">
      <style:text-properties officeooo:rsid="0075628e"/>
    </style:style>
    <style:style style:name="T165" style:family="text">
      <style:text-properties officeooo:rsid="0075d733"/>
    </style:style>
    <style:style style:name="T166" style:family="text">
      <style:text-properties officeooo:rsid="0073f1f5" fo:background-color="#ffff00" loext:char-shading-value="0"/>
    </style:style>
    <style:style style:name="T167" style:family="text">
      <style:text-properties officeooo:rsid="007f4d3c" fo:background-color="#ffff00" loext:char-shading-value="0"/>
    </style:style>
    <style:style style:name="T168" style:family="text">
      <style:text-properties officeooo:rsid="007b224f"/>
    </style:style>
    <style:style style:name="T169" style:family="text">
      <style:text-properties officeooo:rsid="007f4d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Epistles of Paul - 2 Corinthians Part <text:span text:style-name="T83">2</text:span>: <text:span text:style-name="T83">Comfort and Mercy</text:span></text:p>
      <text:p text:style-name="P2"><text:span text:style-name="T84">In the opening chapter of his second epistle to the Corinthians, on several occasions Paul had referred to </text:span><text:span text:style-name="T86">encouragement</text:span><text:span text:style-name="T84">, or </text:span><text:span text:style-name="T86">comfort</text:span><text:span text:style-name="T84"> as the word may alternately be rendered. He also spoke about </text:span><text:span text:style-name="T85">affliction</text:span><text:span text:style-name="T84">. Ostensibly, the encouragement was being referred to because of the affliction which he had described, as he told his readers that “</text:span>just as you are partners of the sufferings, in that manner also of the encouragement.<text:span text:style-name="T88">” As we had seen from the prophet Isaiah, the Word of Yahweh had mentioned several times that children of Israel were to be afflicted for their apostasy from Yahweh their God, and then at some point in the future they were to be comforted for their affliction. That comfort was to be manifest in the message of the Gospel of Christ. Paul's ministry is the announcement of these things to the “lost” children of Israel, and he described them in 1 Corinthians chapter 10 as they were to be found among the pagan nations of ancient Europe, which he said were “Israel according to the flesh”.</text:span></text:p>
      <text:p text:style-name="P1">Why is <text:span text:style-name="T89">it that what we call </text:span>Christian Identity <text:span text:style-name="T89">is such </text:span>a fantastic thing to most so-called Christians if Paul of Tarsus, who was chosen by Yahshua Christ to be the minister to the nations, was teaching precisely this very thing in the first century? Paul taught this throughout his epistles, and this was his entire worldview: that his ministry was to reconcile the <text:span text:style-name="T89">prophesied nations of the </text:span>lost children of Israel back to Yahweh their God. The so-called Roman Catholic Church which began to develop three hundred years <text:span text:style-name="T89">after Paul</text:span> may have preserved Paul's epistles, but at the same time it corrupted their interpretation w<text:span text:style-name="T89">it</text:span>h <text:span text:style-name="T89">a</text:span> universalist <text:span text:style-name="T89">and replacement theology</text:span> <text:span text:style-name="T89">that</text:span> Paul<text:span text:style-name="T145">'s own words do </text:span>not support. </text:p>
      <text:p text:style-name="P3">The Roman Catholic Church was not formed out of a love for the truth. Rather, it was formed so that it could co-opt true Christianity and perpetuate its own imperial rule over the nations <text:span text:style-name="T126">of Europe</text:span>. It co-opted Christianity because it could not prevail over Christianity although it had tried to suppress it for three hundred years. While many early church leaders <text:span text:style-name="T145">may have been</text:span> sincere Christians, they still complied with <text:span text:style-name="T126">and propagated </text:span>the Roman imperialism which this new church perpetuated, and <text:span text:style-name="T126">they </text:span>assisted in its developing hegemony <text:span text:style-name="T126">over the existing assemblies of Christ</text:span>. In the meantime, in the desire for world conquest <text:span text:style-name="T145">on the part of Rome, </text:span>the original purpose of the Gospel of God had been <text:span text:style-name="T126">totally </text:span>forgotten. This is in spite of the fact that <text:span text:style-name="T126">the purpose of the Gospel </text:span>remains clear<text:span text:style-name="T145">ly</text:span> outlined <text:span text:style-name="T145">in the writings o</text:span>f the apostles, and especially of Paul of Tarsus. <text:span text:style-name="T126">We cannot blame the apostles for the systemization of deception which they themselves had foreseen, and of which they forewarned.</text:span></text:p>
      <text:p text:style-name="P3">Also quite unlike the later Roman Catholic Church, Paul would never seek to rule over the fledgling Christian assemblies, <text:span text:style-name="T126">not even those</text:span> which he himself had founded. Rather, he only exhorted them with Scripture, so that their obedience would be to Yahweh their God and not to <text:span text:style-name="T146">any </text:span>man. For whatever reason, when they chose to do something differently from what <text:span text:style-name="T146">Paul</text:span> <text:span text:style-name="T91">himself </text:span>had <text:span text:style-name="T91">recommended</text:span>, he did his best to understand and to be forgiving, allowing the Christian assembly itself to determine its own course of action, <text:span text:style-name="T146">so long as it was within the bounds of Scripture</text:span>. This second chapter of 2 Corinthians is exemplary of Paul's refusal to be a “pope” in the sense that the Romish <text:span text:style-name="T165">papacy</text:span> had later <text:span text:style-name="T146">claimed its authority through the abuse of</text:span> <text:span text:style-name="T90">the Scriptures. Paul never abrogated the right</text:span> of <text:span text:style-name="T127">a Christian</text:span> assembly to make its own decisions in ecclesiastical matters, <text:span text:style-name="T127">but only exhorted the brethren from the Scriptures</text:span>. <text:span text:style-name="T147">For these reasons and more, Christians should recognize that the medieval popes were indeed worldly authorities acting under the pretense of religion. But they were never truly authorities in Christ.</text:span> <text:span text:style-name="T127">This chapter also exemplifies Paul's own mercy and the comfort which he offered those assemblies upon making such decisions. As Paul himself had said at the end of 2 Corinthians chapter 1, “</text:span><text:span text:style-name="T92">23 Now I appeal to Yahweh as a witness upon my soul, that sparing you I had not yet come to Korinth. 24 Not because we lord over your faith, rather we are colleagues of your joy: for you are established in the faith.” </text:span><text:span text:style-name="T93">Now to continue with 2 Corinthians chapter 2:</text:span></text:p>
      <text:p text:style-name="P4"><text:span text:style-name="Default_20_Paragraph_20_Font"><text:span text:style-name="T1">1 But I have decided this within myself: not to come back to you in grief. 2 For if I grieve you, then who is gladdening me, if not he who is being grieved by me? </text:span></text:span></text:p>
      <text:p text:style-name="P5"><text:soft-page-break/>In the first presentation of this epistle, we hope to have established the <text:span text:style-name="T94">proofs of the </text:span>facts that Paul had written his first epistle to the Corinthians shortly before he had departed from Ephesus in 56 AD, and that this second epistle was written not long afterwards, in the early months of 57 AD as Paul was wintering in Nicopolis. <text:span text:style-name="T94">This second epistle to the Corinthians, as it can be seen in the context of Paul's remarks, must have been written in response to a now-lost letter which had been sent to Paul by the assembly after they had received Paul's first epistle. It is evident from chapter 1 of this epistle, and also from 1 Corinthians chapter 16, that Paul had changed his travel plans several times, having twice delayed his planned visit to Corinth because he was grieved at some of the things which were going on in the Corinthian assembly. Evidently they were just as grieved by his admonitions to them in response to those things. </text:span></text:p>
      <text:p text:style-name="P6"><text:span text:style-name="T95">In the opening chapters of Paul's earlier epistle he had criticized the Corinthians for several things that he felt they were doing wrong, such as the sectarianism that had arisen among them (chapter 1) and their failure to appropriately decide certain matters among themselves (chapter 6). But there was one thing in particular that was very serious, and that was the apparent arguments they had among themselves over what to do with the fornicator among them, the man who had had his father's wife (chapter 5). In 1 Corinthians chapters 4 and 5, it is apparent that the assembly had requested Paul's immediate presence for the resolution of this matter, something with which he did not comply. For that he said “</text:span>18 Now concerning my not coming to you, some had been indignant; 19 But I will come to you soon, if the Prince wishes, and I will know not the speech of those who have inflated themselves, but the power. 20 For not in speech is the kingdom of Yahweh, but in power. 21 What do you wish? Should I come to you with a rod, or in love and gentleness in Spirit?<text:span text:style-name="T95">” Then Paul goes on to say “</text:span>1 Fornication is generally reported among you, and fornication so bad that such is not even among the heathens, for one to have his father’s wife. 2 And you are inflated, and rather you have not mourned, in order that he who did this deed would be taken from your midst.<text:span text:style-name="T95">” There in chapter 5 of the epistle he tells us the reason why in chapter 4 he had referred to people within the assembly who were inflated. Some members of the assembly had evidently tried to force the assembly to make a decision that they did not agree with, throwing their weight around, as we may say in our modern idiom.</text:span></text:p>
      <text:p text:style-name="P7">Paul went on to demand that the fornicator be expelled from the Christian assembly. Evidently that <text:span text:style-name="T128">demand had </text:span>grieved the entire assembly, and in turn it grieved Paul that the assembly was troubled so greatly. Although the fornicator is not explicitly mentioned here in this epistle, we know that he is the subject of the discourse from the context which Paul provides us with later in this chapter. Paul speaks of love, kindness and forgiveness in reference to a certain individual, and the reference must be to the fornicator, who for some reason the assembly had chosen to forgive rather than to expel. Evidently, the fornicator must have been repentant, since even if Paul is not happy with the decision, he explains that he would consent to the decision, <text:span text:style-name="T148">not for the benefit of the fornicator, but</text:span> for the overall good of the assembly.</text:p>
      <text:p text:style-name="P9"><text:span text:style-name="Default_20_Paragraph_20_Font"><text:span text:style-name="T1">3 And I have written this same thing, in order that coming I do not have grief </text:span></text:span><text:span text:style-name="Default_20_Paragraph_20_Font"><text:span text:style-name="T2">[</text:span></text:span><text:span text:style-name="Default_20_Paragraph_20_Font"><text:span text:style-name="T56">D has “grief upon grief”</text:span></text:span><text:span text:style-name="Default_20_Paragraph_20_Font"><text:span text:style-name="T2">]</text:span></text:span><text:span text:style-name="Default_20_Paragraph_20_Font"><text:span text:style-name="T1"> from those whom there is need for me to be delighted with; having confidence in all of you, because my joy is of all of you.</text:span></text:span></text:p>
      <text:p text:style-name="P9"><text:span text:style-name="Default_20_Paragraph_20_Font"><text:span text:style-name="T69">The </text:span></text:span><text:span text:style-name="Default_20_Paragraph_20_Font"><text:span text:style-name="T68">M</text:span></text:span><text:span text:style-name="Default_20_Paragraph_20_Font"><text:span text:style-name="T69">ajority Text</text:span></text:span><text:span text:style-name="Default_20_Paragraph_20_Font"><text:span text:style-name="T70"> </text:span></text:span><text:span text:style-name="Default_20_Paragraph_20_Font"><text:span text:style-name="T71">begins verse 18 with the clause</text:span></text:span><text:span text:style-name="Default_20_Paragraph_20_Font"><text:span text:style-name="T68"> “And I have written to you this same thing”; </text:span></text:span><text:span text:style-name="Default_20_Paragraph_20_Font"><text:span text:style-name="T69">the Codex Alexandrinus (A) has</text:span></text:span><text:span text:style-name="Default_20_Paragraph_20_Font"><text:span text:style-name="T68"> “And I have written this”; </text:span></text:span><text:span text:style-name="Default_20_Paragraph_20_Font"><text:span text:style-name="T69">the Codex Claromontanus (D) has</text:span></text:span><text:span text:style-name="Default_20_Paragraph_20_Font"><text:span text:style-name="T68"> “And this same thing I have written to you”; the text follows </text:span></text:span><text:span text:style-name="Default_20_Paragraph_20_Font"><text:span text:style-name="T69">the 3rd century papyrus </text:span></text:span><text:span text:style-name="Default_20_Paragraph_20_Font"><text:span text:style-name="T68">P46 </text:span></text:span><text:span text:style-name="Default_20_Paragraph_20_Font"><text:span text:style-name="T69">and the Codices Sinaiticus</text:span></text:span><text:span text:style-name="Default_20_Paragraph_20_Font"><text:span text:style-name="T68"> </text:span></text:span><text:span text:style-name="Default_20_Paragraph_20_Font"><text:span text:style-name="T69">(</text:span></text:span><text:span text:style-name="T103">א</text:span><text:span text:style-name="T104">)</text:span><text:span text:style-name="Default_20_Paragraph_20_Font"><text:span text:style-name="T68">, and </text:span></text:span><text:span text:style-name="Default_20_Paragraph_20_Font"><text:span text:style-name="T69">Vaticanus (B)</text:span></text:span><text:span text:style-name="Default_20_Paragraph_20_Font"><text:span text:style-name="T68">, and also </text:span></text:span><text:span text:style-name="Default_20_Paragraph_20_Font"><text:span text:style-name="T69">the Codices Ephraemi Syri (C)</text:span></text:span><text:span text:style-name="Default_20_Paragraph_20_Font"><text:span text:style-name="T68"> and 0285 which vary </text:span></text:span><text:span text:style-name="Default_20_Paragraph_20_Font"><text:span text:style-name="T69">only </text:span></text:span><text:span text:style-name="Default_20_Paragraph_20_Font"><text:span text:style-name="T68">in word order.</text:span></text:span><text:span text:style-name="T140"> </text:span></text:p>
      <text:p text:style-name="P14">Paul wants this issue resolved <text:span text:style-name="T124">and forgotten</text:span> before he gets to Corinth, which must have been the reason why he <text:span text:style-name="T125">chose</text:span> not <text:span text:style-name="T125">to spend the</text:span> winter there as he planned <text:span text:style-name="T126">and indicated when </text:span>writing the end of his first <text:soft-page-break/>epistle to the Corinthians. <text:span text:style-name="T124"><text:s/>As we shall see, in the spirit of Christian love and brotherhood, Paul is willing to lay this issue aside for the sake of the assembly because the assembly itself had chosen to forgive this individual, even if he himself is not necessarily forgiving. Insisting that this issue be forgotten, Paul would rather focus on the things that the assembly was doing well, for which they may celebrate at his arrival.</text:span></text:p>
      <text:p text:style-name="P13"><text:span text:style-name="Default_20_Paragraph_20_Font"><text:span text:style-name="T5">4 From much tribulation and anguish of heart I </text:span></text:span><text:span text:style-name="Default_20_Paragraph_20_Font"><text:span text:style-name="T1">have written to you through many tears, in order that you would not be grieved, rather that</text:span></text:span><text:span text:style-name="Default_20_Paragraph_20_Font"><text:span text:style-name="T5"> you </text:span></text:span><text:span text:style-name="Default_20_Paragraph_20_Font"><text:span text:style-name="T3">would know the love which I so abundantly have for you. </text:span></text:span></text:p>
      <text:p text:style-name="P16"><text:span text:style-name="T129">Paul loved the Christians of the assembly of Corinth sincerely. He himself had founded that assembly (Acts 18) and had spent 18 months of his ministry among them. In his love for them, it grieved him that he had to say or do anything which had grieved them. This is the pious attitude which Yahweh Himself expresses in the Scripture, for example in Jeremiah chapter 31: “</text:span><text:span text:style-name="T105"> 20 </text:span><text:span text:style-name="T121">Is </text:span><text:span text:style-name="T105">Ephraim my dear son? </text:span><text:span text:style-name="T121">is he </text:span><text:span text:style-name="T105">a pleasant child? for since I spake against him, I do earnestly remember him still: therefore my bowels are troubled for him; I will surely have mercy upon him, saith the LORD.</text:span><text:span text:style-name="T130">” </text:span></text:p>
      <text:p text:style-name="P27"><text:span text:style-name="T130">Christ Himself was often troubled by the evident apostasy of the people, for instance in Matthew chapter 17 where His Own disciples failed to heal a sick man, He exclaimed “</text:span><text:span text:style-name="T105">O faithless and perverse generation, how long shall I be with you? how long shall I suffer you?” </text:span><text:span text:style-name="T107">Evidently, He was referring to Israelites who having long been in such apostasy, their faith had no efficacy in the world. </text:span><text:span text:style-name="T114">As it says in the Proverbs, in chapter 13, “</text:span><text:span text:style-name="T105">24 He that spareth his rod hateth his son: but he that loveth him chasteneth him betimes.</text:span><text:span text:style-name="T114">”</text:span></text:p>
      <text:p text:style-name="P13"><text:span text:style-name="Default_20_Paragraph_20_Font"><text:span text:style-name="T3">5 Now if anyone causes grief, he</text:span></text:span><text:span text:style-name="Default_20_Paragraph_20_Font"><text:span text:style-name="T5"> </text:span></text:span><text:span text:style-name="Default_20_Paragraph_20_Font"><text:span text:style-name="T4">does not cause me grief, but in some part (at which I should not be burdensome) you all</text:span></text:span><text:span text:style-name="Default_20_Paragraph_20_Font"><text:span text:style-name="T5">. </text:span></text:span></text:p>
      <text:p text:style-name="P15">Paul <text:span text:style-name="T131">expressed grief because the assembly was grieved, but he </text:span>would not be grieved by those who were causing grief within the assembly. However neither does he want to be burdensome to all of the assembly at the instigation of the few, <text:span text:style-name="T149">since the assembly had already been grieved in one way or another by the sin of this man</text:span>. <text:span text:style-name="T131">In his next few statements he clarifies his remark by indicating who it is that has caused such grief, but we can only understand these things upon studying the contents of his previous letter to the Corinthians.</text:span></text:p>
      <text:p text:style-name="P13"><text:span text:style-name="Default_20_Paragraph_20_Font"><text:span text:style-name="T5">6 Befitting such a one is this penalty, which is by the many. </text:span></text:span></text:p>
      <text:p text:style-name="P15">That many <text:span text:style-name="T131">within the assembly</text:span> were grieved <text:span text:style-name="T131">by the sin of this one individual</text:span>, the individual <text:span text:style-name="T131">who had committed the sin in the first place would bear that grief upon his own conscience. As Paul explains it, that would be a sufficient penalty for what he had done. The sinner would have to live with the fact that his sin had caused many of his fellows to be so troubled.</text:span></text:p>
      <text:p text:style-name="P18"><text:span text:style-name="Default_20_Paragraph_20_Font"><text:span text:style-name="T5">7 Consequently, on the other hand still more you are to show kindness and encourage, lest perchance such a one would be consumed in more abundant grief. 8 On which account I encourage you to confirm love in regard to him. </text:span></text:span></text:p>
      <text:p text:style-name="P17">We are never told why the assembly chose to forgive this individual, rather th<text:span text:style-name="T150">a</text:span>n expel him as Paul had originally urged. <text:span text:style-name="T150">We can only surmise that the individual </text:span><text:span text:style-name="T141">was</text:span><text:span text:style-name="T150"> fully repentant. </text:span>However because the assembly chose to forgive him, Paul insist<text:span text:style-name="T150">ed</text:span> that their forgiveness be complete, and that they restore the individual into the Christian love which the members of the assembly as a whole should have for one another. <text:span text:style-name="T132">This teaches us that forgiveness must be complete, and we are not to bear grudges against forgiven brethren. But as we shall see in verse 10, it is the assembly which chose to forgive this individual, and therefore Paul advises these things in regards to the assembly. But he himself still held out the possibility that he may have reservations, as we see in his expressions in verse 10.</text:span></text:p>
      <text:p text:style-name="P13"><text:soft-page-break/><text:span text:style-name="Default_20_Paragraph_20_Font"><text:span text:style-name="T5">9 For this also I have written, in order that I would know of your tried character, if </text:span></text:span><text:span text:style-name="Default_20_Paragraph_20_Font"><text:span text:style-name="T12">[</text:span></text:span><text:span text:style-name="Default_20_Paragraph_20_Font"><text:span text:style-name="T58">P46 wants “if”; A and B have “by which”; the text follows א, C, D, 0285, and the MT</text:span></text:span><text:span text:style-name="Default_20_Paragraph_20_Font"><text:span text:style-name="T12">]</text:span></text:span><text:span text:style-name="Default_20_Paragraph_20_Font"><text:span text:style-name="T5"> in everything you are obedient. </text:span></text:span></text:p>
      <text:p text:style-name="P22">Here Paul is not speaking of the assembly's obedience to Paul. Quite the contrary, in 1 Corinthians chapter 5 Paul demanded that the assembly ostracize this man, and they instead chose to forgive him. Rather, because they forgave him, evidently they must have believed that the man was truly repentant. Therefore <text:span text:style-name="T151">upon forgiving the man, </text:span>Paul expects the assembly to be obedient to Christ. <text:span text:style-name="T151">If the man were not repentant, then ostensibly Paul could not be commending the assembly for its own obedience.</text:span></text:p>
      <text:p text:style-name="P19"><text:span text:style-name="T132">The Gospel of Christ illustrates exactly how Christians must treat one another in these circumstances, here from Matthew chapter 18: “</text:span>21 Then coming forth Petros said to Him <text:span text:style-name="T133">'</text:span>Prince, how many times shall my brother do wrong to me, that I shall forgive him? As many as seven?<text:span text:style-name="T133">'</text:span> 22 Yahshua says to him: <text:span text:style-name="T133">'</text:span>I do not say to you as many as seven, but as many as seventy times seven! 23 For this reason the kingdom of the heavens is compared to a man who is king, who had desired to take an account together with his servants. 24 And upon beginning to take it one had been brought to him, a debtor of ten thousand talents. 25 And not having it to repay the master ordered him to be sold, and the wife and the children and everything whatever he has, and to be repaid. 26 Then falling down the servant made obeisance to him, saying ‘Have patience with me, and I shall repay everything to you!’ 27 Then being deeply moved the master of that servant released him and forgave the loan for him. 28 And departing that servant found one of his fellow-servants, who owed a hundred denarii to him, and seizing him he strangled him saying ‘Repay anything you owe!’ 29 Then falling down his fellow-servant exhorted him saying ‘Have patience with me, and I shall repay you!’ 30 But he did not desire, rather departing he cast him into prison until he would repay that which is owed. 31 Therefore seeing the things which happened his fellow-servants grieved exceedingly and going they explained to their own master all the things which happened. 32 Then summoning him, his master says to him: ‘Wicked servant! I forgave you for all that debt, since you exhorted me! 33 Had it not been necessary also for you to have mercy for your fellow-servant, as even I had mercy for you? 34 And his master being angry handed him over to the torturers until when he should repay all that which is owed. 35 Thusly also shall My heavenly Father do to you, if you would not each forgive his brother from your hearts.<text:span text:style-name="T133">'</text:span></text:p>
      <text:p text:style-name="P19"><text:span text:style-name="T108">Since all men are sinners, and since the Gospel of Christ promises to forgive the sins of all men who repent of their sins, then men must in turn forgive their fellows likewise so long as they profess repentance. Yahshua Christ had also cited the Word of God found in Hosea chapter 6: “</text:span><text:span text:style-name="T105">6 For I desired mercy, and not sacrifice; and the knowledge of God more than burnt offerings.</text:span><text:span text:style-name="T108">”</text:span></text:p>
      <text:p text:style-name="P13"><text:span text:style-name="Default_20_Paragraph_20_Font"><text:span text:style-name="T5">10 Now to anyone whom you are obliging, likewise I am; and for my part whomever I oblige, if anyone I oblige, </text:span></text:span><text:span text:style-name="Default_20_Paragraph_20_Font"><text:span text:style-name="T22">[</text:span></text:span><text:span text:style-name="Default_20_Paragraph_20_Font"><text:span text:style-name="T12">the </text:span></text:span><text:span text:style-name="Default_20_Paragraph_20_Font"><text:span text:style-name="T58">MT</text:span></text:span><text:span text:style-name="Default_20_Paragraph_20_Font"><text:span text:style-name="T61"> reverses the order of the clauses </text:span></text:span><text:span text:style-name="Default_20_Paragraph_20_Font"><text:span text:style-name="T63">having “for my part if anyone I oblige, to whomever I oblige”; the text follows </text:span></text:span><text:span text:style-name="Default_20_Paragraph_20_Font"><text:span text:style-name="T64">P</text:span></text:span><text:span text:style-name="Default_20_Paragraph_20_Font"><text:span text:style-name="T63">46, א, A, B, C, and 0285, and D which wants “whomever”</text:span></text:span><text:span text:style-name="Default_20_Paragraph_20_Font"><text:span text:style-name="T22">]</text:span></text:span><text:span text:style-name="Default_20_Paragraph_20_Font"><text:span text:style-name="T5"> it is for your sakes, in the presence of Christ; 11 in order that we are not taken advantage of by the Adversary </text:span></text:span><text:span text:style-name="Default_20_Paragraph_20_Font"><text:span text:style-name="T9">[</text:span></text:span><text:span text:style-name="Default_20_Paragraph_20_Font"><text:span text:style-name="T15">or </text:span></text:span><text:span text:style-name="Default_20_Paragraph_20_Font"><text:span text:style-name="T9">“Satan”]</text:span></text:span><text:span text:style-name="Default_20_Paragraph_20_Font"><text:span text:style-name="T5">, for we are not ignorant of his designs.</text:span></text:span></text:p>
      <text:p text:style-name="P13"><text:span text:style-name="Default_20_Paragraph_20_Font"><text:span text:style-name="T37">Whatever we may think of a particular brother who has committed some error, if he is accepted by his peers as being repentant, then for the overall good of the assembly we also should accept him as being repentant. </text:span></text:span><text:span text:style-name="Default_20_Paragraph_20_Font"><text:span text:style-name="T39">So Paul, if he chooses to oblige anyone, will do so for the sake of the assembly even if he himself still has </text:span></text:span><text:span text:style-name="Default_20_Paragraph_20_Font"><text:span text:style-name="T46">questions or </text:span></text:span><text:span text:style-name="Default_20_Paragraph_20_Font"><text:span text:style-name="T39">suspicions about the character or sincerity of the individual.</text:span></text:span></text:p>
      <text:p text:style-name="P20"><text:span text:style-name="Default_20_Paragraph_20_Font"><text:span text:style-name="T39">Paul then explains that if for nothing else, he is choosing this path of love and understanding so that Satan, or the Adversary, </text:span></text:span><text:span text:style-name="Default_20_Paragraph_20_Font"><text:span text:style-name="T40">where he is speaking of the enemies of Christ collectively, </text:span></text:span><text:span text:style-name="Default_20_Paragraph_20_Font"><text:span text:style-name="T39">does not have an opportunity in his designs against the assembly. As the apostle Peter also says </text:span></text:span><text:span text:style-name="Default_20_Paragraph_20_Font"><text:span text:style-name="T40">in chapter 5 of his first epistle</text:span></text:span><text:span text:style-name="Default_20_Paragraph_20_Font"><text:span text:style-name="T39">: “</text:span></text:span><text:span text:style-name="T105">8 Be sober, be vigilant; because your adversary the devil, as a roaring lion, walketh about, seeking whom he may devour: 9 Whom resist ste</text:span><text:span text:style-name="T109">a</text:span><text:span text:style-name="T105">dfast in the faith, knowing that the same afflictions </text:span><text:soft-page-break/><text:span text:style-name="T105">are accomplished in your brethren that are in the world.</text:span><text:span text:style-name="Default_20_Paragraph_20_Font"><text:span text:style-name="T39">”</text:span></text:span></text:p>
      <text:p text:style-name="P13"><text:span text:style-name="Default_20_Paragraph_20_Font"><text:span text:style-name="T5">12 Now coming to Troas in regard to the good message of the Anointed, and an opportunity being opened to me by the Prince, 13 I had no rest in my Spirit, with my not finding Titos my brother; then taking leave of them, I had gone out into Makedonia. </text:span></text:span></text:p>
      <text:p text:style-name="P28">Here Paul changes the topic, where in a spirit of brotherhood he d<text:span text:style-name="T152">id</text:span> not dwell on divisive matters <text:span text:style-name="T152">beyond what needed to be said</text:span>, and he turns to explaining some of the things which had happened to him since the writing of his last epistle. <text:span text:style-name="T153">From Paul's having described </text:span>these things, <text:span text:style-name="T153">and reading them in conjunction with Acts chapter 20, we can determine in part </text:span>when this epistle was written. <text:span text:style-name="T153">For the rest of the evidence we must see the epistle to Titus where Paul asks him to join him in Nicopolis, and then later part of this epistle. In 2 Corinthians 12:18 Paul says “I have summoned Titos, and have sent with him the brother”, which must mean that he asked Titus to join him in Nicopolis, then he sent Titus to Corinth bearing this letter.</text:span> <text:span text:style-name="T153">Realizing that this is the timing of the writing of this epistle, t</text:span>his in turn substantiates our interpretation of these last few passages, where we would assert that they <text:span text:style-name="T153">can only</text:span> refer to <text:span text:style-name="T153">trouble within the assembly due to the matter of </text:span>the fornicator of 1 Corinthians <text:span text:style-name="T153">chapter 5</text:span>. Understanding the timing of these epistles, we must conclude that they cannot refer to anyone else.</text:p>
      <text:p text:style-name="Text_20_body"><text:span text:style-name="T110">In 1 Corinthians chapter 16, Paul wrote “</text:span><text:span text:style-name="T111">8 But I will tarry at Ephesus until Pentecost.</text:span><text:span text:style-name="T105"> 9 For a great door and effectual is opened unto me, and </text:span><text:span text:style-name="T121">there are </text:span><text:span text:style-name="T105">many adversaries.” </text:span><text:span text:style-name="T110">From that statement alone we may imagine that he was speaking of a further opportunity in Ephesus. But instead he may have had the Troad in mind, where he clarifies himself here by mentioning his coming to the Troad in conjunction with an opportunity which the Spirit of Christ had afforded him. Whatever happened in the Troad we do not know. Later in this epistle, he only explains what happened after he left the Troad, where he says in chapter 7 that “</text:span><text:span text:style-name="T105">5 For, when we were come into Macedonia, our flesh had no rest, but we were troubled on every side; without </text:span><text:span text:style-name="T121">were </text:span><text:span text:style-name="T105">fightings, within </text:span><text:span text:style-name="T121">were </text:span><text:span text:style-name="T105">fears.</text:span><text:span text:style-name="T110">” </text:span><text:span text:style-name="T115">Speaking of some trouble which happened in Makedonia Paul goes on to explain:</text:span></text:p>
      <text:p text:style-name="P21"><text:span text:style-name="Default_20_Paragraph_20_Font"><text:span text:style-name="T5">14 But </text:span></text:span><text:span text:style-name="Default_20_Paragraph_20_Font"><text:span text:style-name="T1">thanks to Yahweh, who is always leading us among the Anointed in triumph, and the</text:span></text:span><text:span text:style-name="Default_20_Paragraph_20_Font"><text:span text:style-name="T5"> essence of the knowledge of Him is being made manifest through us in every place. </text:span></text:span></text:p>
      <text:p text:style-name="P21"><text:span text:style-name="T134">We do not know much about this visit of Paul's to Makedonia except to say that Luke was again very modest in his record of Paul's journey, where he says in Acts chapter 20 that “</text:span><text:span text:style-name="T119">1</text:span><text:span text:style-name="T105"> And after the uproar was ceased, Paul called unto </text:span><text:span text:style-name="T121">him </text:span><text:span text:style-name="T105">the disciples, and embraced </text:span><text:span text:style-name="T121">them</text:span><text:span text:style-name="T105">, and departed for to go into Macedonia. 2 And when he had gone over those parts, and had given them much exhortation, he came into Greece</text:span><text:span text:style-name="T134">”. Ostensibly, where Luke says that in Makedonia Paul had “given them much exhortation”, here in 2 Corinthians chapters 2, 7 and 8 we learn a little something of the reasons why they needed such exhortation. Here we also learn that the Gospel had triumphed, and Paul credits God alone. </text:span></text:p>
      <text:p text:style-name="P21"><text:span text:style-name="T134">Later in this epistle, in 2 Corinthians chapter 8, Paul mentions “</text:span><text:span text:style-name="T105">the grace of God bestowed on the churches of Macedonia” </text:span><text:span text:style-name="T112">and “a</text:span><text:span text:style-name="T105"> great trial of affliction” </text:span><text:span text:style-name="T112">along with “</text:span><text:span text:style-name="T105">their deep poverty”, </text:span><text:span text:style-name="T112">which also may lend some insight into the challenges he had faced there as he visited them, that the assemblies of Macedonia were evidently being persecuted at this time.</text:span></text:p>
      <text:p text:style-name="P21"><text:span text:style-name="Default_20_Paragraph_20_Font"><text:span text:style-name="T65">15 Seeing that we of the Anointed are a sweet fragrance to Yahweh, among these being preserved and among those being destroyed; </text:span></text:span></text:p>
      <text:p text:style-name="P23"><text:span text:style-name="T102">The word ὀ</text:span><text:span text:style-name="T101">σμ</text:span><text:span text:style-name="T102">ή </text:span><text:span text:style-name="Default_20_Paragraph_20_Font"><text:span text:style-name="T68">(</text:span></text:span><text:span text:style-name="Default_20_Paragraph_20_Font"><text:span text:style-name="T72">Strong's # </text:span></text:span><text:span text:style-name="Default_20_Paragraph_20_Font"><text:span text:style-name="T68">3744) is </text:span></text:span><text:span text:style-name="Default_20_Paragraph_20_Font"><text:span text:style-name="T66">essence</text:span></text:span><text:span text:style-name="Default_20_Paragraph_20_Font"><text:span text:style-name="T68"> here </text:span></text:span><text:span text:style-name="Default_20_Paragraph_20_Font"><text:span text:style-name="T73">in verse 14</text:span></text:span><text:span text:style-name="Default_20_Paragraph_20_Font"><text:span text:style-name="T68">, but </text:span></text:span><text:span text:style-name="Default_20_Paragraph_20_Font"><text:span text:style-name="T74">twice in verse 16 it is rendered as </text:span></text:span><text:span text:style-name="Default_20_Paragraph_20_Font"><text:span text:style-name="T66">fragrance</text:span></text:span><text:span text:style-name="Default_20_Paragraph_20_Font"><text:span text:style-name="T68">. The </text:span></text:span><text:span text:style-name="Default_20_Paragraph_20_Font"><text:span text:style-name="T66">sweet fragrance</text:span></text:span><text:span text:style-name="Default_20_Paragraph_20_Font"><text:span text:style-name="T68"> of </text:span></text:span><text:span text:style-name="Default_20_Paragraph_20_Font"><text:span text:style-name="T74">verse </text:span></text:span><text:span text:style-name="Default_20_Paragraph_20_Font"><text:span text:style-name="T68">15 is </text:span></text:span><text:span text:style-name="Default_20_Paragraph_20_Font"><text:span text:style-name="T74">εὐωδία</text:span></text:span><text:span text:style-name="Default_20_Paragraph_20_Font"><text:span text:style-name="T68"> (</text:span></text:span><text:span text:style-name="Default_20_Paragraph_20_Font"><text:span text:style-name="T74">Strong's # </text:span></text:span><text:span text:style-name="Default_20_Paragraph_20_Font"><text:span text:style-name="T68">2175). </text:span></text:span><text:span text:style-name="Default_20_Paragraph_20_Font"><text:span text:style-name="T75">T</text:span></text:span><text:span text:style-name="Default_20_Paragraph_20_Font"><text:span text:style-name="T42">hese two words also</text:span></text:span><text:span text:style-name="Default_20_Paragraph_20_Font"><text:span text:style-name="T41"> </text:span></text:span><text:span text:style-name="Default_20_Paragraph_20_Font"><text:span text:style-name="T36">appear </text:span></text:span><text:span text:style-name="Default_20_Paragraph_20_Font"><text:span text:style-name="T42">together</text:span></text:span><text:span text:style-name="Default_20_Paragraph_20_Font"><text:span text:style-name="T36"> at Eph</text:span></text:span><text:span text:style-name="Default_20_Paragraph_20_Font"><text:span text:style-name="T42">esians</text:span></text:span><text:span text:style-name="Default_20_Paragraph_20_Font"><text:span text:style-name="T36"> </text:span></text:span><text:span text:style-name="Default_20_Paragraph_20_Font"><text:span text:style-name="T43">chapter </text:span></text:span><text:span text:style-name="Default_20_Paragraph_20_Font"><text:span text:style-name="T36">5 </text:span></text:span><text:span text:style-name="Default_20_Paragraph_20_Font"><text:span text:style-name="T43">where Paul used them to refer to Christ and said “</text:span></text:span><text:span text:style-name="T99">1</text:span><text:span text:style-name="T100"> Be ye therefore followers of God, as dear children;</text:span><text:span text:style-name="Default_20_Paragraph_20_Font"><text:span text:style-name="T67"> </text:span></text:span><text:span text:style-name="T100">2 And walk in love, as Christ also hath loved us, and hath given himself for us an offering and a sacrifice to God for a sweet-smelling savour.</text:span><text:span text:style-name="Default_20_Paragraph_20_Font"><text:span text:style-name="T43">” In</text:span></text:span><text:span text:style-name="Default_20_Paragraph_20_Font"><text:span text:style-name="T36"> Phil</text:span></text:span><text:span text:style-name="Default_20_Paragraph_20_Font"><text:span text:style-name="T42">ippians</text:span></text:span><text:span text:style-name="Default_20_Paragraph_20_Font"><text:span text:style-name="T36"> 4:18 </text:span></text:span><text:span text:style-name="Default_20_Paragraph_20_Font"><text:span text:style-name="T43">Paul uses the same words again of the assembly there, evidently in reference to the sacrifices which that </text:span></text:span><text:soft-page-break/><text:span text:style-name="Default_20_Paragraph_20_Font"><text:span text:style-name="T43">assembly was making in Christ</text:span></text:span><text:span text:style-name="Default_20_Paragraph_20_Font"><text:span text:style-name="T36">.</text:span></text:span></text:p>
      <text:p text:style-name="P25"><text:span text:style-name="Default_20_Paragraph_20_Font"><text:span text:style-name="T44">The burning of sweet incense was one of the temple rituals, </text:span></text:span><text:span text:style-name="Default_20_Paragraph_20_Font"><text:span text:style-name="T47">and</text:span></text:span><text:span text:style-name="Default_20_Paragraph_20_Font"><text:span text:style-name="T44"> had dated to the tabernacle in the wilderness. That it was made from fragrant spices and oils is seen in Exodus chapter 25 where it mentions “o</text:span></text:span><text:span text:style-name="T105">il for the light, spices for anointing oil, and for sweet incense</text:span><text:span text:style-name="Default_20_Paragraph_20_Font"><text:span text:style-name="T44">”. </text:span></text:span><text:span text:style-name="Default_20_Paragraph_20_Font"><text:span text:style-name="T45">But the essence of burnt sacrifices was also considered incense, which is evident in Psalm 66: “</text:span></text:span><text:span text:style-name="T105">15 I will offer unto thee burnt sacrifices of fatlings, with the incense of rams; I will offer bullocks with goats.</text:span><text:span text:style-name="Default_20_Paragraph_20_Font"><text:span text:style-name="T45">”</text:span></text:span></text:p>
      <text:p text:style-name="P29"><text:span text:style-name="Default_20_Paragraph_20_Font"><text:span text:style-name="T44">Later </text:span></text:span><text:span text:style-name="Default_20_Paragraph_20_Font"><text:span text:style-name="T47">in scripture</text:span></text:span><text:span text:style-name="Default_20_Paragraph_20_Font"><text:span text:style-name="T44">, speaking of the apostasy of the children of Israel we read in Isaiah chapter 65: “</text:span></text:span><text:span text:style-name="T105"> 6 Behold, </text:span><text:span text:style-name="T121">it is </text:span><text:span text:style-name="T105">written before me: I will not keep silence, but will recompense, even recompense into their bosom, 7 Your iniquities, and the iniquities of your fathers together, saith the LORD, which have burned incense upon the mountains, and blasphemed me upon the hills: therefore will I measure their former work into their bosom. 8 Thus saith the LORD, As the new wine is found in the cluster, and </text:span><text:span text:style-name="T121">one </text:span><text:span text:style-name="T105">saith, Destroy it not; for a blessing </text:span><text:span text:style-name="T121">is </text:span><text:span text:style-name="T105">in it: so will I do for my servants' sakes, that I may not destroy them all. 9 And I will bring forth a seed out of Jacob, and out of Judah an inheritor of my mountains: and mine elect shall inherit it, and my servants shall dwell there.</text:span><text:span text:style-name="Default_20_Paragraph_20_Font"><text:span text:style-name="T44">”</text:span></text:span></text:p>
      <text:p text:style-name="P24"><text:span text:style-name="Default_20_Paragraph_20_Font"><text:span text:style-name="T44">The recompense for iniquity is the sacrifice which the children of Israel must make as a result of their former sins, and therefore Paul likens the sacrifices of these early Christians to sweet incense. As David had </text:span></text:span><text:span text:style-name="T136">lamented in </text:span><text:span text:style-name="T120">Psalm 44: “22</text:span><text:span text:style-name="T122"> Yea, for thy sake are we killed all the day long; we are counted as sheep for the slaughter.” </text:span><text:span text:style-name="T123">In the Messianic prophecy of Isaiah chapter 53 the prophet used the same language of Christ Himself. </text:span><text:span text:style-name="T106">Paul quoted </text:span><text:span text:style-name="T113">that same passage of </text:span><text:span text:style-name="T106">Psalm 44 in reference to the sacrifices that Christians must make, in Romans chapter 8: “</text:span><text:span text:style-name="T105">35 Who shall separate us from the love of Christ? </text:span><text:span text:style-name="T121">shall </text:span><text:span text:style-name="T105">tribulation, or distress, or persecution, or famine, or nakedness, or peril, or sword? 36 As it is written, For thy sake we are killed all the day long; we are accounted as sheep for the slaughter. 37 Nay, in all these things we are more than conquerors through him that loved us.</text:span><text:span text:style-name="T106">” </text:span><text:span text:style-name="T113">Once again, here and in Romans chapter 8, Paul was teaching the fulfillment of the Old Testament prophets.</text:span></text:p>
      <text:p text:style-name="P8"><text:span text:style-name="Default_20_Paragraph_20_Font"><text:span text:style-name="T5">16 Although in those, a fragrance of death into death, yet in these, a fragrance of life into life; and who for these things is befitting? </text:span></text:span></text:p>
      <text:p text:style-name="P26">Paul's reference to those being destroyed must be a reference to those who had opposed the gospel of Christ in Makedonia, which he had alluded to here but, as we have <text:span text:style-name="T144">seen</text:span>, is a little better understood <text:span text:style-name="T154">by comparing</text:span> Acts chapter 20 and <text:span text:style-name="T154">Paul's remarks in </text:span>chapter<text:span text:style-name="T154">s 7 and</text:span> 8 of this epistle.</text:p>
      <text:p text:style-name="P49"><text:span text:style-name="T137">Concerning death and life, Paul humbly asks “and who for these things is befitting?” </text:span><text:span text:style-name="T138">He infers that those who are opposing the gospel of Christ are a “fragrance of death into death”. In Ezekiel chapter 39 Yahweh speaks to the children of Israel of His enemies who are destroyed in this fashion, referring to them as “</text:span><text:span text:style-name="T105">my sacrifice which I have sacrificed for you.</text:span><text:span text:style-name="T138">” He also infers that those who are upholding the gospel of Christ are a “fragrance of life into life”, as death in defense of the gospel should be accounted as honor to the Christian, who is promised eternal life. According to the Scripture, we shall indeed be able to determine </text:span><text:span text:style-name="T137">“who for these things is befitting”, </text:span><text:span text:style-name="T138">as Paul explains further on, in chapter </text:span><text:span text:style-name="T139">3 of the epistle,</text:span><text:span text:style-name="T138"> that the competence to judge these things comes to us from from Yahweh God. </text:span><text:span text:style-name="T139">F</text:span><text:span text:style-name="T138">irst</text:span><text:span text:style-name="T139">, however,</text:span><text:span text:style-name="T138"> he makes a digression concerning those who instead seek to please men:</text:span></text:p>
      <text:p text:style-name="P8"><text:span text:style-name="Default_20_Paragraph_20_Font"><text:span text:style-name="T5">17 For we are not as the many </text:span></text:span><text:span text:style-name="Default_20_Paragraph_20_Font"><text:span text:style-name="T10">[P46 and D have “as the rest”; </text:span></text:span><text:span text:style-name="Default_20_Paragraph_20_Font"><text:span text:style-name="T59">the text follows א, A, B, C, and the MT</text:span></text:span><text:span text:style-name="Default_20_Paragraph_20_Font"><text:span text:style-name="T10">]</text:span></text:span><text:span text:style-name="Default_20_Paragraph_20_Font"><text:span text:style-name="T5">, selling the word of Yahweh in trade, but as from sincerity, rather as from Yahweh. Before Yahweh we speak in respect of the Anointed.</text:span></text:span></text:p>
      <text:p text:style-name="P8"><text:span text:style-name="Default_20_Paragraph_20_Font"><text:span text:style-name="T79">That the phrase</text:span></text:span><text:span text:style-name="Default_20_Paragraph_20_Font"><text:span text:style-name="T97"> </text:span></text:span><text:span text:style-name="T96">ἐν χριστ</text:span><text:span text:style-name="T98">ῷ</text:span><text:span text:style-name="Default_20_Paragraph_20_Font"><text:span text:style-name="T96"> </text:span></text:span><text:span text:style-name="Default_20_Paragraph_20_Font"><text:span text:style-name="T97">may be interpreted as</text:span></text:span><text:span text:style-name="Default_20_Paragraph_20_Font"><text:span text:style-name="T78"> “in respect of the Anointed” </text:span></text:span><text:span text:style-name="Default_20_Paragraph_20_Font"><text:span text:style-name="T80">one may refer to Liddell &amp; Scott Greek-English Lexicon </text:span></text:span><text:span text:style-name="Default_20_Paragraph_20_Font"><text:span text:style-name="T78">at </text:span></text:span><text:span text:style-name="Default_20_Paragraph_20_Font"><text:span text:style-name="T82"></text:span></text:span><text:span text:style-name="Default_20_Paragraph_20_Font"><text:span text:style-name="T78">, </text:span></text:span><text:span text:style-name="Default_20_Paragraph_20_Font"><text:span text:style-name="T80">I</text:span></text:span><text:span text:style-name="Default_20_Paragraph_20_Font"><text:span text:style-name="T78">. 5. </text:span></text:span><text:span text:style-name="Default_20_Paragraph_20_Font"><text:span text:style-name="T80">However this is only one of several possible interpretations of the preposition, and the phrase may have been read more simply as “to the Anointed” or “among the Anointed”</text:span></text:span><text:span text:style-name="Default_20_Paragraph_20_Font"><text:span text:style-name="T78">. </text:span></text:span><text:span text:style-name="Default_20_Paragraph_20_Font"><text:span text:style-name="T81">We have interpreted here as “in respect of”, or perhaps “concerning”, because of the context </text:span></text:span><text:soft-page-break/><text:span text:style-name="Default_20_Paragraph_20_Font"><text:span text:style-name="T81">of Paul's comments in the verses which have preceded and in those which follow concerning the Anointed.</text:span></text:span></text:p>
      <text:p text:style-name="P30"><text:span text:style-name="Default_20_Paragraph_20_Font"><text:span text:style-name="T38">The Greek word καπηλεύω, (Strong's # </text:span></text:span><text:span text:style-name="Default_20_Paragraph_20_Font"><text:span text:style-name="T23">2585), </text:span></text:span><text:span text:style-name="Default_20_Paragraph_20_Font"><text:span text:style-name="T24">which appears </text:span></text:span><text:span text:style-name="Default_20_Paragraph_20_Font"><text:span text:style-name="T23">only here in the N</text:span></text:span><text:span text:style-name="Default_20_Paragraph_20_Font"><text:span text:style-name="T24">ew </text:span></text:span><text:span text:style-name="Default_20_Paragraph_20_Font"><text:span text:style-name="T23">T</text:span></text:span><text:span text:style-name="Default_20_Paragraph_20_Font"><text:span text:style-name="T24">estament</text:span></text:span><text:span text:style-name="Default_20_Paragraph_20_Font"><text:span text:style-name="T23">, is “</text:span></text:span><text:span text:style-name="Default_20_Paragraph_20_Font"><text:span text:style-name="T30">to be a retail-dealer</text:span></text:span><text:span text:style-name="Default_20_Paragraph_20_Font"><text:span text:style-name="T23">...</text:span></text:span><text:span text:style-name="Default_20_Paragraph_20_Font"><text:span text:style-name="T30">to sell by retail</text:span></text:span><text:span text:style-name="Default_20_Paragraph_20_Font"><text:span text:style-name="T23">...” </text:span></text:span><text:span text:style-name="Default_20_Paragraph_20_Font"><text:span text:style-name="T24">according to Liddell &amp; Scott. In that same source, the noun κάπηλος </text:span></text:span><text:span text:style-name="Default_20_Paragraph_20_Font"><text:span text:style-name="T23">is </text:span></text:span><text:span text:style-name="Default_20_Paragraph_20_Font"><text:span text:style-name="T24">defined as</text:span></text:span><text:span text:style-name="Default_20_Paragraph_20_Font"><text:span text:style-name="T23"> “</text:span></text:span><text:span text:style-name="Default_20_Paragraph_20_Font"><text:span text:style-name="T30">a retail-dealer</text:span></text:span><text:span text:style-name="Default_20_Paragraph_20_Font"><text:span text:style-name="T23">, </text:span></text:span><text:span text:style-name="Default_20_Paragraph_20_Font"><text:span text:style-name="T30">huckster</text:span></text:span><text:span text:style-name="Default_20_Paragraph_20_Font"><text:span text:style-name="T23">, </text:span></text:span><text:span text:style-name="Default_20_Paragraph_20_Font"><text:span text:style-name="T30">hawker</text:span></text:span><text:span text:style-name="Default_20_Paragraph_20_Font"><text:span text:style-name="T23">, </text:span></text:span><text:span text:style-name="Default_20_Paragraph_20_Font"><text:span text:style-name="T30">peddlar</text:span></text:span><text:span text:style-name="Default_20_Paragraph_20_Font"><text:span text:style-name="T23">”. </text:span></text:span><text:span text:style-name="Default_20_Paragraph_20_Font"><text:span text:style-name="T24">Therefore w</text:span></text:span><text:span text:style-name="Default_20_Paragraph_20_Font"><text:span text:style-name="T23">here the </text:span></text:span><text:span text:style-name="Default_20_Paragraph_20_Font"><text:span text:style-name="T24">King James Version</text:span></text:span><text:span text:style-name="Default_20_Paragraph_20_Font"><text:span text:style-name="T23"> has </text:span></text:span><text:span text:style-name="Default_20_Paragraph_20_Font"><text:span text:style-name="T31">corrupt</text:span></text:span><text:span text:style-name="Default_20_Paragraph_20_Font"><text:span text:style-name="T23"> here </text:span></text:span><text:span text:style-name="Default_20_Paragraph_20_Font"><text:span text:style-name="T24">we have</text:span></text:span><text:span text:style-name="Default_20_Paragraph_20_Font"><text:span text:style-name="T23"> </text:span></text:span><text:span text:style-name="Default_20_Paragraph_20_Font"><text:span text:style-name="T31">sell in trade</text:span></text:span><text:span text:style-name="Default_20_Paragraph_20_Font"><text:span text:style-name="T23">. </text:span></text:span><text:span text:style-name="Default_20_Paragraph_20_Font"><text:span text:style-name="T24">Likewise in </text:span></text:span><text:span text:style-name="Default_20_Paragraph_20_Font"><text:span text:style-name="T23">Phil</text:span></text:span><text:span text:style-name="Default_20_Paragraph_20_Font"><text:span text:style-name="T24">ippians chapter </text:span></text:span><text:span text:style-name="Default_20_Paragraph_20_Font"><text:span text:style-name="T23">3 </text:span></text:span><text:span text:style-name="Default_20_Paragraph_20_Font"><text:span text:style-name="T24">Paul mentioned “those enemies of the cross of Christ, of whom the end is destruction, whose god is the belly”, </text:span></text:span><text:span text:style-name="Default_20_Paragraph_20_Font"><text:span text:style-name="T23">and </text:span></text:span><text:span text:style-name="Default_20_Paragraph_20_Font"><text:span text:style-name="T24">in 1</text:span></text:span><text:span text:style-name="Default_20_Paragraph_20_Font"><text:span text:style-name="T23"> Tim</text:span></text:span><text:span text:style-name="Default_20_Paragraph_20_Font"><text:span text:style-name="T24">othy chapter 6 <text:s/>of those “corrupting the minds of men and defrauding them of the truth, supposing piety to be a means of gain.” Religion has always been a business, and lies have always been all the more profitable.</text:span></text:span></text:p>
      <text:p text:style-name="P31">Here Paul is describing death and life, and asking “<text:span text:style-name="T137">and who for these things is befitting?</text:span>” Those who seek to sell the Word of God in trade are those who seek to please all men, because not wanting to offend anyone they have a greater opportunity for profit. As Paul said in Philippians, their god is their belly. As he opens chapter 3 Paul asks the Corinthians if they need to be introduced to him anew, and he does this in order to remind them that as they came to know him originally that he was a teacher of Yahweh God according to the Scriptures, and his letters and actions have demonstrated that he does not seek to be a pleaser of men, because his God is Christ and not his own belly.</text:p>
      <text:p text:style-name="P8"><text:span text:style-name="Default_20_Paragraph_20_Font"><text:span text:style-name="T5">1 Do we begin anew to introduce ourselves? Or do we, as some, need letters of introduction to you, or </text:span></text:span><text:span text:style-name="Default_20_Paragraph_20_Font"><text:span text:style-name="T11">[D and the MT repeat “introductions”; </text:span></text:span><text:span text:style-name="Default_20_Paragraph_20_Font"><text:span text:style-name="T60">the text follows P46, א, A, B, and C</text:span></text:span><text:span text:style-name="Default_20_Paragraph_20_Font"><text:span text:style-name="T11">]</text:span></text:span><text:span text:style-name="Default_20_Paragraph_20_Font"><text:span text:style-name="T6"> </text:span></text:span><text:span text:style-name="Default_20_Paragraph_20_Font"><text:span text:style-name="T5">from you? 2 You are our letters, having been inscribed in our hearts </text:span></text:span><text:span text:style-name="Default_20_Paragraph_20_Font"><text:span text:style-name="T11">[</text:span></text:span><text:span text:style-name="Default_20_Paragraph_20_Font"><text:span text:style-name="T33">א</text:span></text:span><text:span text:style-name="Default_20_Paragraph_20_Font"><text:span text:style-name="T34"> has “your hearts”</text:span></text:span><text:span text:style-name="Default_20_Paragraph_20_Font"><text:span text:style-name="T11">]</text:span></text:span><text:span text:style-name="Default_20_Paragraph_20_Font"><text:span text:style-name="T5">, being known and being read by all men, 3 being made manifest because you are Christ’s letter, ministered to by us; having been inscribed not with ink but with the Spirit of the living Yahweh; not on tablets of stone, but on fleshly tablets of heart.</text:span></text:span></text:p>
      <text:p text:style-name="P34"><text:span text:style-name="Default_20_Paragraph_20_Font"><text:span text:style-name="T48">Admonishing the Corinthians, Paul in each of these epistles had to remind them that the very existence of the assembly of Christ in Corinth established the validity of his own ministry. In 1 Corinthians chapter 9 he had told them “2 If to others I am not an </text:span></text:span><text:span text:style-name="Default_20_Paragraph_20_Font"><text:span text:style-name="T76">apostle</text:span></text:span><text:span text:style-name="Default_20_Paragraph_20_Font"><text:span text:style-name="T48">, yet at any rate to you I am; indeed the assurance of my message is you in the Prince.” </text:span></text:span><text:span text:style-name="Default_20_Paragraph_20_Font"><text:span text:style-name="T49">Here he is not seeking to lord over them, but only to persuade them that they came to the Gospel of Christ through him, and that should be sufficient evidence to them that he is indeed a sincere teacher of the Gospel of Christ. Reminding them of this, he asserts that he should not have to introduce himself to them all over again, that he is still that same teacher in Christ. </text:span></text:span><text:span text:style-name="Default_20_Paragraph_20_Font"><text:span text:style-name="T50">Paul spoke likewise in chapter 2 of his first epistle to the Thessalonians where he said “4 but just as we have been approved by Yahweh to be entrusted with the good message, in this manner we speak; not as if pleasing men, but Yahweh, who is examining our hearts.”</text:span></text:span></text:p>
      <text:p text:style-name="P32"><text:span text:style-name="Default_20_Paragraph_20_Font"><text:span text:style-name="T49">Reminding them of this, Paul also alluded to both prophecies and admonishments of Yahweh concerning Israel, showing once again that he was addressing people whom he believed to be of true Israel, which is “Israel after the flesh”. The inscription of Christ's letter on their “fleshly tablets of heart” is an allusion to Jeremiah 31:33 where the Word of Yahweh says “</text:span></text:span><text:span text:style-name="T105">But this </text:span><text:span text:style-name="T121">shall be </text:span><text:span text:style-name="T105">the covenant that I will make with the house of Israel; After those days, saith the LORD, I will put my law in their inward parts, and write it in their hearts; and will be their God, and they shall be my people.</text:span><text:span text:style-name="Default_20_Paragraph_20_Font"><text:span text:style-name="T49">” It is also an allusion to the appeal Moses makes to Israel in Deuteronomy chapter 10: “</text:span></text:span><text:span text:style-name="T105">16 Circumcise therefore the foreskin of your heart, and be no more stiffnecked.</text:span><text:span text:style-name="Default_20_Paragraph_20_Font"><text:span text:style-name="T49">” A similar appeal is found at Jeremiah 4:4.</text:span></text:span></text:p>
      <text:p text:style-name="P33"><text:span text:style-name="Default_20_Paragraph_20_Font"><text:span text:style-name="T5">4 Now confidence such as this we have throughout the Anointed regarding Yahweh, 5 not because we are </text:span></text:span><text:span text:style-name="Default_20_Paragraph_20_Font"><text:span text:style-name="T1">competent by ourselves to reckon anything </text:span></text:span><text:span text:style-name="Default_20_Paragraph_20_Font"><text:span text:style-name="T2">[</text:span></text:span><text:span text:style-name="Default_20_Paragraph_20_Font"><text:span text:style-name="T57">P46 and B want “anything”</text:span></text:span><text:span text:style-name="Default_20_Paragraph_20_Font"><text:span text:style-name="T2">]</text:span></text:span><text:span text:style-name="Default_20_Paragraph_20_Font"><text:span text:style-name="T1"> as from of ourselves, but our competency is</text:span></text:span><text:span text:style-name="Default_20_Paragraph_20_Font"><text:span text:style-name="T5"> from Yahweh, 6 who also makes us competent servants of a new covenant; not of letter, but of Spirit; for the letter kills, but the Spirit produces life. </text:span></text:span></text:p>
      <text:p text:style-name="P51">Here Paul is explaining how to answer the question which he had asked in chapter 2 concerning death <text:soft-page-break/>and life, where he asks “and who for these things is befitting?” Men alone cannot fairly judge their <text:span text:style-name="T169">neighbors, those around them, or even their </text:span><text:span text:style-name="T135">brethren</text:span> from their own judgment, according to their own standards. Instead, men have the Word of God and the Gospel of Christ by which to determine these things.</text:p>
      <text:p text:style-name="P35">For this reason, speaking of the sinners which Paul had described in Romans chapter 1, he says in Romans chapter 2, speaking of the hypocritical judgment of men compared to the ultimate judgment of God: “1 On which account you are inexcusable, O man, all who judge, since in that which you judge another, you are condemning yourself: indeed you practice the things which are judged. 2 But we know that the judgment of Yahweh is in accordance with truth towards those who practice such things. 3 And consider this, O man, who is judging those who practice such things, then practicing them yourself, that you will escape the judgment of Yahweh? 4 Or the wealth of His kindness and the tolerance and patience that you think contemptuously of, ignorant that the benevolence of Yahweh leads you to repentance? 5 But in accordance with your stubborn and unrepentant heart you store up to yourself anger at the day of wrath and revelation of the righteous judgment of Yahweh, 6 who "will render to each according to his works". 7 Surely to those with endurance in good works, honor and dignity and incorruptibility they seek, eternal life. 8 But to those of contention, and they who disobey the truth, but are persuaded by injustice: anger and wrath, 9 affliction and strait, on every soul of man who labors to accomplish evil...”</text:p>
      <text:p text:style-name="P36"><text:span text:style-name="T155">Those who turn to Yahweh God through Christ and repent of their sins are forgiven, should in turn be forgiving of their brethren who also repent. Those who contend against the Gospel and Word of God show themselves to be a “</text:span><text:span text:style-name="Default_20_Paragraph_20_Font"><text:span text:style-name="T16">fragrance of death into death</text:span></text:span><text:span text:style-name="T155">”. Being competent servants of a new covenant, we must abide by the Word of God concerning that covenant, as it says in Jeremiah chapter 31, “</text:span><text:span text:style-name="T105">I will put my law in their inward parts, and write it in their hearts; and will be their God, and they shall be my people.</text:span><text:span text:style-name="T155">” Therefore speaking of these things in a different context and in greater detail, Paul went on in Romans chapter 2 to say that “when the Nations, which do not have the law, by nature practice the things of the law, these, not having law, themselves are a law; who exhibit the work of the law written in their hearts” (from Romans 2:14-15). In Jeremiah, Yahweh did not say that He would put some different law into the hearts of the children of Israel, but that He would put His law in their hearts. Therefore Paul speaks of the nations who had descended from Israel (Romans 4), who did not have the written law, nevertheless practicing the spirit of the Law of God by their very nature. That exhibits the fact that they by nature are the children of God. Paul goes on to say in Romans chapter 3: “</text:span><text:span text:style-name="T105">31 Do we then make void the law through faith? God forbid: yea, we establish the law.</text:span><text:span text:style-name="T155">”</text:span></text:p>
      <text:p text:style-name="P36"><text:span text:style-name="T156">The apostle John explained these things in a different way, in 1 John chapter 2: “</text:span><text:span text:style-name="T116">1 My children, I write these things to you in order that you do not sin. And if one should sin, we have an Advocate with the Father: the righteous Yahshua Christ. 2 And He is a propitiation on behalf of our sins; yet not for ours only but for the whole Society. 3 And by this we may know that we know Him, if we would keep His commandments. 4 He saying that he knows Him and not keeping His commandments, he is a liar and the truth is not in him. 5 But he whom would keep His word, truly the love of Yahweh is perfected in him: by this we know that we are in Him.</text:span><text:span text:style-name="T156">” So the children of God are those willing to turn to Christ and keep the Law of God. By this were the wheat and the tares separated as the Christian faith developed among the nations of “lost” Israel. By this Christians of today should know who it is who lives as “a fragrance of death unto death” and who lives as “a fragrance of life unto life”.</text:span></text:p>
      <text:p text:style-name="P33"><text:span text:style-name="Default_20_Paragraph_20_Font"><text:span text:style-name="T5">7 And if the service of death in letters </text:span></text:span><text:span text:style-name="Default_20_Paragraph_20_Font"><text:span text:style-name="T12">[</text:span></text:span><text:span text:style-name="Default_20_Paragraph_20_Font"><text:span text:style-name="T62">B and D have “in writing”</text:span></text:span><text:span text:style-name="Default_20_Paragraph_20_Font"><text:span text:style-name="T12">]</text:span></text:span><text:span text:style-name="Default_20_Paragraph_20_Font"><text:span text:style-name="T5">, being engraved in stones, had been produced with honor so that the sons of Israel were not able to gaze into the face of Moses, on account of the effulgence of his face (which is being left unemployed,) 8 how not shall the service of the Spirit still more be in honor? </text:span></text:span></text:p>
      <text:p text:style-name="P40"><text:soft-page-break/><text:span text:style-name="T158">Here Paul makes an analogy of the account which we find in Exodus chapter 34: “</text:span><text:span text:style-name="T105"> 27 And the LORD said unto Moses, Write thou these words: for after the tenor of these words I have made a covenant with thee and with Israel. 28 And he was there with the LORD forty days and forty nights; he did neither eat bread, nor drink water. And he wrote upon the tables the words of the covenant, the ten commandments. 29 And it came to pass, when Moses came down from mount Sinai with the two tables of testimony in Moses' hand, when he came down from the mount, that Moses wist not that the skin of his face shone while he talked with him. 30 And when Aaron and all the children of Israel saw Moses, behold, the skin of his face shone; and they were afraid to come nigh him. 31 And Moses called unto them; and Aaron and all the rulers of the congregation returned unto him: and Moses talked with them. 32 And afterward all the children of Israel came nigh: and he gave them in commandment all that the LORD had spoken with him in mount Sinai. 33 And </text:span><text:span text:style-name="T121">till </text:span><text:span text:style-name="T105">Moses had done speaking with them, he put a vail on his face. 34 But when Moses went in before the LORD to speak with him, he took the vail off, until he came out. And he came out, and spake unto the children of Israel </text:span><text:span text:style-name="T121">that </text:span><text:span text:style-name="T105">which he was commanded.</text:span><text:span text:style-name="T158">”</text:span></text:p>
      <text:p text:style-name="P40"><text:span text:style-name="T158">Perhaps this analogy has several levels. Moses, having accepted the law of God, his face shone with the effulgence of God. We see likewise of Christ, in the event known as the transfiguration on the mount, that when He prayed “</text:span><text:span text:style-name="T105">the fashion of his countenance was altered, and his raiment </text:span><text:span text:style-name="T121">was </text:span><text:span text:style-name="T105">white </text:span><text:span text:style-name="T121">and </text:span><text:span text:style-name="T105">glistering</text:span><text:span text:style-name="T158">” (Luke 9:29). The children of Israel were not able to look into the face of Moses, because of its great effulgence resulting from his reception of the law. Paul makes an analogy of this and relates it to the fact that the children of Israel were never able to receive the law themselves, because they had never kept the law, as the Scriptures tell us in so many places.</text:span></text:p>
      <text:p text:style-name="P41"><text:span text:style-name="T159">However at the transfiguration on the mount, the apostles were able to look upon the glory of Christ: “</text:span><text:span text:style-name="T105">29 And as he prayed, the fashion of his countenance was altered, and his raiment </text:span><text:span text:style-name="T121">was </text:span><text:span text:style-name="T105">white </text:span><text:span text:style-name="T121">and </text:span><text:span text:style-name="T105">glistering. 30 And, behold, there talked with him two men, which were Moses and Elias: 31 Who appeared in glory, and spake of his decease which he should accomplish at Jerusalem.</text:span><text:span text:style-name="T159">” (Luke 9:29-31) Yet even then they could not stay awake, they could not keep their eyes open, and they fell asleep for an unspecified period of time: “</text:span><text:span text:style-name="T105">32 But Peter and they that were with him were heavy with sleep: and when they were awake, they saw his glory, and the two men that stood with him.</text:span><text:span text:style-name="T159">” (Luke 9:32) The children of Israel could not look upon the glory of God in Moses. The apostles fell asleep in the presence of the glory of God, but when they awoke they were still able to perceive it. Perhaps we may ask, when shall Christians finally awaken to perceive the glory of God in Christ? In any event, while it is difficult for them to remain alert, the children of Israel can indeed look upon the glory of Yahweh in Christ.</text:span></text:p>
      <text:p text:style-name="P37"><text:span text:style-name="Default_20_Paragraph_20_Font"><text:span text:style-name="T17">As Paul had explained in verse 6, the letter of the law kills, but the Spirit produces life. In Habakkuk chapter 1 the prophet announces that “</text:span></text:span>4 Therefore the law is slacked, and judgment doth never go forth: for the wicked doth compass about the righteous; therefore wrong judgment proceedeth.<text:span text:style-name="Default_20_Paragraph_20_Font"><text:span text:style-name="T17">” This </text:span></text:span><text:span text:style-name="Default_20_Paragraph_20_Font"><text:span text:style-name="T21">apostasy </text:span></text:span><text:span text:style-name="Default_20_Paragraph_20_Font"><text:span text:style-name="T17">would result in the captivity of Judah at the hand of the Babylonians, of whom it is said in verse 7 of that chapter: “</text:span></text:span>7 They are terrible and dreadful: their judgment and their dignity shall proceed of themselves.<text:span text:style-name="Default_20_Paragraph_20_Font"><text:span text:style-name="T17">” Because the people of Judah forsook the law of God, </text:span></text:span><text:span text:style-name="Default_20_Paragraph_20_Font"><text:span text:style-name="T21">they</text:span></text:span><text:span text:style-name="Default_20_Paragraph_20_Font"><text:span text:style-name="T17"> would be taken captive and subjected to the law of tyrants. The same thing had happened to Israel over the century before this time, as they were taken as captives to Assyria. </text:span></text:span><text:span text:style-name="Default_20_Paragraph_20_Font"><text:span text:style-name="T19">As it says in Isaiah chapter 5: “</text:span></text:span><text:span text:style-name="T105">because they have cast away the law of the LORD of hosts, and despised the word of the Holy One of Israel. Therefore is the anger of the LORD kindled against his people, and he hath stretched forth his hand against them, and hath smitten them</text:span><text:span text:style-name="Default_20_Paragraph_20_Font"><text:span text:style-name="T19">”. </text:span></text:span><text:span text:style-name="Default_20_Paragraph_20_Font"><text:span text:style-name="T17">So Habakkuk says in chapter 2 of his prophecy that “</text:span></text:span>the just shall live by his faith<text:span text:style-name="Default_20_Paragraph_20_Font"><text:span text:style-name="T17">”, as Paul quotes the prophet concerning that same thing in Romans chapter 1. </text:span></text:span></text:p>
      <text:p text:style-name="P37"><text:span text:style-name="Default_20_Paragraph_20_Font"><text:span text:style-name="T17">This </text:span></text:span><text:span text:style-name="Default_20_Paragraph_20_Font"><text:span text:style-name="T19">understanding </text:span></text:span><text:span text:style-name="Default_20_Paragraph_20_Font"><text:span text:style-name="T17">accords with the prophecy of the New Covenant in Jeremiah which indicates that the children of Israel had forsaken the Old Covenant of the law in letters, and would </text:span></text:span><text:span text:style-name="Default_20_Paragraph_20_Font"><text:span text:style-name="T19">therefore </text:span></text:span><text:span text:style-name="Default_20_Paragraph_20_Font"><text:span text:style-name="T17">be given </text:span></text:span><text:soft-page-break/><text:span text:style-name="Default_20_Paragraph_20_Font"><text:span text:style-name="T17">a New Covenant with the law written on their hearts. So Habakkuk explains that because the law has failed, the just would live by faith: meaning a faith in Yahweh their God which encompasses a keeping of His law. </text:span></text:span><text:span text:style-name="Default_20_Paragraph_20_Font"><text:span text:style-name="T18">Therefore, in </text:span></text:span><text:span text:style-name="Default_20_Paragraph_20_Font"><text:span text:style-name="T20">ac</text:span></text:span><text:span text:style-name="Default_20_Paragraph_20_Font"><text:span text:style-name="T18">cord with these prophecies and others, Paul writes here of a transition from the letter of the Law in Moses to the Spirit of the law in Christ. </text:span></text:span><text:span text:style-name="Default_20_Paragraph_20_Font"><text:span text:style-name="T19">Therefore, as it is recorded in John chapter 6, Christ had said to those opposing Him: “</text:span></text:span><text:span text:style-name="T105">63 It is the spirit that quickeneth; the flesh profiteth nothing: the words that I speak unto you, </text:span><text:span text:style-name="T121">they </text:span><text:span text:style-name="T105">are spirit, and </text:span><text:span text:style-name="T121">they </text:span><text:span text:style-name="T105">are life.</text:span><text:span text:style-name="Default_20_Paragraph_20_Font"><text:span text:style-name="T19">”</text:span></text:span></text:p>
      <text:p text:style-name="P37"><text:span text:style-name="Default_20_Paragraph_20_Font"><text:span text:style-name="T5">9 For if in the service of condemnation there is honor, much more abundant is the service of righteousness in honor. </text:span></text:span></text:p>
      <text:p text:style-name="P40"><text:span text:style-name="T157">Paul likens the Old Testament law of propitiation in sacrifices to the “</text:span><text:span text:style-name="Default_20_Paragraph_20_Font"><text:span text:style-name="T19">the service of death in letters</text:span></text:span><text:span text:style-name="T157">” and the “service of condemnation”. Then he calls the New Testament law of propitiation in Christ the “service of life”. This is evidently because, as he had explained in Romans chapter 2 in the rhetorical questioned which he had asked in verse 4, the wealth of kindness and the tolerance and patience and benevolence of Yahweh, all of which are of course found in Christ, also all lead His people to repentance. </text:span><text:span text:style-name="T142">We repent </text:span><text:span text:style-name="T143">from our sins willingly, even gladly, when we realize the gravity of the penalty for sin under the law from which we have been spared.</text:span><text:span text:style-name="T157"> In that same manner Paul wrote to the Galatians, who were also descendants of the ancient Israelites: “</text:span><text:span text:style-name="T105">24 Wherefore the law was our schoolmaster </text:span><text:span text:style-name="T121">to bring us </text:span><text:span text:style-name="T105">unto Christ, that we might be justified by faith. 25 But after that faith is come, we are no longer under a schoolmaster.</text:span><text:span text:style-name="T157">” However as Paul had taught in Romans, that does not mean that we disregard the law. Rather, it means that all men being sinners, we too should have mercy as Christ has mercy on us, and as we are granted mercy we should strive to keep His law, recognizing that it is good.</text:span></text:p>
      <text:p text:style-name="P38"><text:span text:style-name="Default_20_Paragraph_20_Font"><text:span text:style-name="T5">10 And that which had not been honored was being honored in this respect, on account of that surpassing honor. </text:span></text:span></text:p>
      <text:p text:style-name="P39">The law of Moses had not been honored. Rather, the children of Israel had forsaken it, as the prophets had testified. However the surpassing honor is in Yahshua Christ and in respect to the reconciliation to God in Christ the law of Moses which had not been honored <text:span text:style-name="T168">w</text:span>ould indeed be honored. <text:span text:style-name="T158">As Christ had said, “if you love Me, keep My commandments”.</text:span></text:p>
      <text:p text:style-name="P38"><text:span text:style-name="Default_20_Paragraph_20_Font"><text:span text:style-name="T5">11 If that which is being left unemployed is in a state of honor, much more in honor is that which remains. </text:span></text:span></text:p>
      <text:p text:style-name="P12"><text:span text:style-name="Default_20_Paragraph_20_Font"><text:span text:style-name="T25">The Greek preposition δία </text:span></text:span><text:span text:style-name="Default_20_Paragraph_20_Font"><text:span text:style-name="T23">(</text:span></text:span><text:span text:style-name="Default_20_Paragraph_20_Font"><text:span text:style-name="T25">Strong's # </text:span></text:span><text:span text:style-name="Default_20_Paragraph_20_Font"><text:span text:style-name="T23">1223), </text:span></text:span><text:span text:style-name="Default_20_Paragraph_20_Font"><text:span text:style-name="T26">more literally </text:span></text:span><text:span text:style-name="Default_20_Paragraph_20_Font"><text:span text:style-name="T32">by</text:span></text:span><text:span text:style-name="Default_20_Paragraph_20_Font"><text:span text:style-name="T26"> or </text:span></text:span><text:span text:style-name="Default_20_Paragraph_20_Font"><text:span text:style-name="T32">through</text:span></text:span><text:span text:style-name="Default_20_Paragraph_20_Font"><text:span text:style-name="T26">, </text:span></text:span><text:span text:style-name="Default_20_Paragraph_20_Font"><text:span text:style-name="T23">is “in a state of” here, for which see L</text:span></text:span><text:span text:style-name="Default_20_Paragraph_20_Font"><text:span text:style-name="T25">iddell</text:span></text:span><text:span text:style-name="Default_20_Paragraph_20_Font"><text:span text:style-name="T23"> &amp; S</text:span></text:span><text:span text:style-name="Default_20_Paragraph_20_Font"><text:span text:style-name="T25">cott</text:span></text:span><text:span text:style-name="Default_20_Paragraph_20_Font"><text:span text:style-name="T23">, </text:span></text:span><text:span text:style-name="Default_20_Paragraph_20_Font"><text:span text:style-name="T25">δία,</text:span></text:span><text:span text:style-name="Default_20_Paragraph_20_Font"><text:span text:style-name="T23"> A., IV.</text:span></text:span></text:p>
      <text:p text:style-name="P43"><text:span text:style-name="T160">Paul began this discourse urging the Corinthians to show Christian love for an evidently repentant sinner. His reference to that which is unemployed is a reference to the Old Testament law which the children of Israel had forsaken, and which Christ had come to fulfill. The New Covenant law is still the law of God, but it is upheld in spirit and not in letter. Christ is the propitiation for the sins of men, and not the rituals of the law. </text:span><text:span text:style-name="T117">From 1 John chapter 4: “</text:span><text:span text:style-name="T105">10 Herein is love, not that we loved God, but that he loved us, and sent his Son </text:span><text:span text:style-name="T121">to be </text:span><text:span text:style-name="T105">the propitiation for our sins. 11 Beloved, if God so loved us, we ought also to love one another. 12 No man hath seen God at any time. If we love one another, God dwelleth in us, and his love is perfected in us. 13 Hereby know we that we dwell in him, and he in us, because he hath given us of his Spirit.” </text:span><text:span text:style-name="T118">John then said in chapter 5 of that epistle: “</text:span><text:span text:style-name="T105">2 By this we know that we love the children of God, when we love God, and keep his commandments. 3 For this is the love of God, that we keep his commandments: and his commandments are not grievous.</text:span><text:span text:style-name="T118">”</text:span></text:p>
      <text:p text:style-name="P43"><text:span text:style-name="Default_20_Paragraph_20_Font"><text:span text:style-name="T5">12 Therefore having such expectations we use much openness, </text:span></text:span></text:p>
      <text:p text:style-name="P42"><text:span text:style-name="T161">The word for </text:span><text:span text:style-name="T87">openness</text:span><text:span text:style-name="T161"> may have been rendered as </text:span><text:span text:style-name="T87">freespokenness</text:span><text:span text:style-name="T161">. </text:span>The children of Israel were not able <text:soft-page-break/>to keep the law of Yahweh, and therefore by the law they were not able to <text:span text:style-name="T162">establish</text:span> the Kingdom of Heaven <text:span text:style-name="T162">on earth</text:span>. Yet Paul says in 1 Corinthians chapter 15 that “22 Just as in Adam all die, then in that manner in Christ all shall be produced alive.” <text:span text:style-name="T161">Later in that same chapter Paul spoke of the effulgence of the spiritual body in relation to the resurrection. Ostensibly, the expectation which Paul talks about here is that even though the children of Israel had rejected Moses, in Christ they shall all have a share in that effulgence which was seen in Moses. Having that expectation, one should speak openly in advocation of the Kingdom of Christ. </text:span></text:p>
      <text:p text:style-name="P43"><text:span text:style-name="Default_20_Paragraph_20_Font"><text:span text:style-name="T5">13 and not as Moses placed a veil upon his face, for the sons of Israel not to gaze into the fulfillment </text:span></text:span><text:span text:style-name="Default_20_Paragraph_20_Font"><text:span text:style-name="T13">[A has “face”]</text:span></text:span><text:span text:style-name="Default_20_Paragraph_20_Font"><text:span text:style-name="T5"> of that which is being left unemployed. 14 Yet their minds were hardened; even to this day today </text:span></text:span><text:span text:style-name="Default_20_Paragraph_20_Font"><text:span text:style-name="T13">[the MT wants “today”]</text:span></text:span><text:span text:style-name="Default_20_Paragraph_20_Font"><text:span text:style-name="T5"> the same veil remains upon the reading of the old covenant, which not being uncovered is left unemployed in Christ. </text:span></text:span></text:p>
      <text:p text:style-name="P12"><text:span text:style-name="Default_20_Paragraph_20_Font"><text:span text:style-name="T13">For the Greek word νοήματα (Strong's # 3540) “thoughts” is more literal, but “minds” correct in context, as it is also in 2 Corinthians 4:4. The verb πωρόω</text:span></text:span><text:span text:style-name="Default_20_Paragraph_20_Font"><text:span text:style-name="T23"> (</text:span></text:span><text:span text:style-name="Default_20_Paragraph_20_Font"><text:span text:style-name="T35">Strong's # </text:span></text:span><text:span text:style-name="Default_20_Paragraph_20_Font"><text:span text:style-name="T23">4456) is </text:span></text:span><text:span text:style-name="Default_20_Paragraph_20_Font"><text:span text:style-name="T25">literally </text:span></text:span><text:span text:style-name="Default_20_Paragraph_20_Font"><text:span text:style-name="T23">to </text:span></text:span><text:span text:style-name="Default_20_Paragraph_20_Font"><text:span text:style-name="T31">harden</text:span></text:span><text:span text:style-name="Default_20_Paragraph_20_Font"><text:span text:style-name="T23">, where the </text:span></text:span><text:span text:style-name="Default_20_Paragraph_20_Font"><text:span text:style-name="T25">King James Version has used the metaphor, </text:span></text:span><text:span text:style-name="Default_20_Paragraph_20_Font"><text:span text:style-name="T23">to </text:span></text:span><text:span text:style-name="Default_20_Paragraph_20_Font"><text:span text:style-name="T31">make blind</text:span></text:span><text:span text:style-name="Default_20_Paragraph_20_Font"><text:span text:style-name="T23">.</text:span></text:span></text:p>
      <text:p text:style-name="P44"><text:span text:style-name="Default_20_Paragraph_20_Font"><text:span text:style-name="T27">For their disobedience, Yahweh had brought blindness upon the children of Israel. We read f</text:span></text:span><text:span text:style-name="Default_20_Paragraph_20_Font"><text:span text:style-name="T25">rom Isaiah chapter 6: “</text:span></text:span><text:span text:style-name="T105">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text:span><text:span text:style-name="Default_20_Paragraph_20_Font"><text:span text:style-name="T25">”</text:span></text:span></text:p>
      <text:p text:style-name="P45"><text:span text:style-name="Default_20_Paragraph_20_Font"><text:span text:style-name="T27">The children of Israel being disobedient to Moses, there were things in the law which they could not understand. </text:span></text:span><text:span text:style-name="Default_20_Paragraph_20_Font"><text:span text:style-name="T28">Christ tells the Judaeans: “</text:span></text:span><text:span text:style-name="T105">45 Do not think that I will accuse you to the Father: there is </text:span><text:span text:style-name="T121">one </text:span><text:span text:style-name="T105">that accuseth you, </text:span><text:span text:style-name="T121">even </text:span><text:span text:style-name="T105">Moses, in whom ye trust. 46 For had ye believed Moses, ye would have believed me: for he wrote of me. 47 But if ye believe not his writings, how shall ye believe my words?</text:span><text:span text:style-name="Default_20_Paragraph_20_Font"><text:span text:style-name="T28">”</text:span></text:span></text:p>
      <text:p text:style-name="P11"><text:span text:style-name="Default_20_Paragraph_20_Font"><text:span text:style-name="T5">15 Then until this day, whenever Moses is read a veil lies upon their hearts. 16 But when perhaps you should turn to the Prince, the veil is taken away. 17 Now the Prince is the Spirit, and where the Spirit of the Prince is, there is freedom. </text:span></text:span></text:p>
      <text:p text:style-name="P47"><text:span text:style-name="Default_20_Paragraph_20_Font"><text:span text:style-name="T52">The Greek verb </text:span></text:span><text:span text:style-name="Default_20_Paragraph_20_Font"><text:span text:style-name="T53">ἐπιστρέψῃ is a form of ἐπιστρέφω (Strong's # </text:span></text:span><text:span text:style-name="Default_20_Paragraph_20_Font"><text:span text:style-name="T51">1994) </text:span></text:span><text:span text:style-name="Default_20_Paragraph_20_Font"><text:span text:style-name="T54">which </text:span></text:span><text:span text:style-name="Default_20_Paragraph_20_Font"><text:span text:style-name="T51">may be </text:span></text:span><text:span text:style-name="Default_20_Paragraph_20_Font"><text:span text:style-name="T54">classified as</text:span></text:span><text:span text:style-name="Default_20_Paragraph_20_Font"><text:span text:style-name="T51"> </text:span></text:span><text:span text:style-name="Default_20_Paragraph_20_Font"><text:span text:style-name="T54">an</text:span></text:span><text:span text:style-name="Default_20_Paragraph_20_Font"><text:span text:style-name="T51"> Aorist Subjunctive 3rd person singular </text:span></text:span><text:span text:style-name="Default_20_Paragraph_20_Font"><text:span text:style-name="T54">verb of the Active Voice</text:span></text:span><text:span text:style-name="Default_20_Paragraph_20_Font"><text:span text:style-name="T51">, as </text:span></text:span><text:span text:style-name="Default_20_Paragraph_20_Font"><text:span text:style-name="T53">it is usually used </text:span></text:span><text:span text:style-name="Default_20_Paragraph_20_Font"><text:span text:style-name="T54">in both the New Testament and the Septuagint, </text:span></text:span><text:span text:style-name="Default_20_Paragraph_20_Font"><text:span text:style-name="T53">and as </text:span></text:span><text:span text:style-name="Default_20_Paragraph_20_Font"><text:span text:style-name="T51">the </text:span></text:span><text:span text:style-name="Default_20_Paragraph_20_Font"><text:span text:style-name="T53">King James and nearly all other versions </text:span></text:span><text:span text:style-name="Default_20_Paragraph_20_Font"><text:span text:style-name="T51">read it here. </text:span></text:span><text:span text:style-name="Default_20_Paragraph_20_Font"><text:span text:style-name="T55">However a</text:span></text:span><text:span text:style-name="Default_20_Paragraph_20_Font"><text:span text:style-name="T54">ccording to the Perseus Project at Tufts University, </text:span></text:span><text:span text:style-name="Default_20_Paragraph_20_Font"><text:span text:style-name="T55">the same form of this verb,</text:span></text:span><text:span text:style-name="Default_20_Paragraph_20_Font"><text:span text:style-name="T54"> </text:span></text:span><text:a xlink:type="simple" xlink:href="http://www.perseus.tufts.edu/hopper/morph?l=e)pistre/yh%7C&amp;la=greek&amp;can=e)pistre/yh%7C0&amp;prior=a)%5Cn" office:target-frame-name="_blank" xlink:show="new"><text:span text:style-name="Default_20_Paragraph_20_Font"><text:span text:style-name="T53">ἐπιστρέψῃ</text:span></text:span></text:a><text:span text:style-name="Default_20_Paragraph_20_Font"><text:span text:style-name="T55">,</text:span></text:span><text:span text:style-name="Default_20_Paragraph_20_Font"><text:span text:style-name="T54"> may also be classified as an Aorist Subjunctive 2rd person singular verb of the Medium Voice</text:span></text:span><text:span text:style-name="Default_20_Paragraph_20_Font"><text:span text:style-name="T51">. </text:span></text:span><text:span text:style-name="Default_20_Paragraph_20_Font"><text:span text:style-name="T54">Therefore </text:span></text:span><text:span text:style-name="Default_20_Paragraph_20_Font"><text:span text:style-name="T55">our translation is seen to be correct, but </text:span></text:span><text:span text:style-name="Default_20_Paragraph_20_Font"><text:span text:style-name="T54">it may also have been rendered “perhaps when you have turned yourself to the Prince, the veil is taken away.” </text:span></text:span><text:span text:style-name="Default_20_Paragraph_20_Font"><text:span text:style-name="T55">Once again in Paul's epistles, w</text:span></text:span><text:span text:style-name="Default_20_Paragraph_20_Font"><text:span text:style-name="T54">hile the Christogenea New Testament is the only translation which renders the verb in this manner, it can certainly be established that the translation is correct.</text:span></text:span></text:p>
      <text:p text:style-name="P46"><text:span text:style-name="Default_20_Paragraph_20_Font"><text:span text:style-name="T29">While the things in the law of Moses are left unemployed in Christ, but when one is repentant and turns to Christ, he can come to an understanding of those things.</text:span></text:span></text:p>
      <text:p text:style-name="P11"><text:span text:style-name="Default_20_Paragraph_20_Font"><text:span text:style-name="T5">18 And we all </text:span></text:span><text:span text:style-name="Default_20_Paragraph_20_Font"><text:span text:style-name="T14">[P46 wants “all”]</text:span></text:span><text:span text:style-name="Default_20_Paragraph_20_Font"><text:span text:style-name="T5">,</text:span></text:span><text:span text:style-name="Default_20_Paragraph_20_Font"><text:span text:style-name="T77"> </text:span></text:span><text:span text:style-name="Default_20_Paragraph_20_Font"><text:span text:style-name="T5">with uncovered faces, are beholding as in a mirror the honor of the Prince. We are being transformed into that same image, from honor into honor, just as a </text:span></text:span><text:span text:style-name="Default_20_Paragraph_20_Font"><text:span text:style-name="T8">Spirit from</text:span></text:span><text:span text:style-name="Default_20_Paragraph_20_Font"><text:span text:style-name="T5"> the Prince.</text:span></text:span></text:p>
      <text:p text:style-name="P52">If we have the spirit of God bestowed upon the Adamic man, we are spirits from the Prince and we can conform ourselves to His image. <text:span text:style-name="T163">As the children of Israel conform themselves to the law of God, they conform themselves to the image of Christ. Paul likens this to having “uncovered faces” which one may behold in a mirror, however that too is an analogy which must not be taken literally. Rather, the </text:span><text:soft-page-break/><text:span text:style-name="T163">children of Israel become clearly manifest in the world as they conform themselves to Christ by keeping His law.</text:span></text:p>
      <text:p text:style-name="P46"><text:span text:style-name="T143">This conformance is also mentioned by Paul in</text:span><text:span text:style-name="T163"> Romans chapter 8: “</text:span><text:span text:style-name="T105">28 And we know that all things work together for good to them that love God, to them who are the called according to </text:span><text:span text:style-name="T121">his </text:span><text:span text:style-name="T105">purpose. 29 For whom he did foreknow, he also did predestinate </text:span><text:span text:style-name="T121">to be </text:span><text:span text:style-name="T105">conformed to the image of his Son, that he might be the firstborn among many brethren. 30 Moreover whom he did predestinate, them he also called: and whom he called, them he also justified: and whom he justified, them he also glorified.</text:span><text:span text:style-name="T163">”</text:span></text:p>
      <text:p text:style-name="P48"><text:span text:style-name="T164">Paul explains this conforming process in Romans chapter 12: “</text:span><text:span text:style-name="T105">2 And be not conformed to this world: but be ye transformed by the renewing of your mind, that ye may prove what </text:span><text:span text:style-name="T121">is </text:span><text:span text:style-name="T105">that good, and acceptable, and perfect, will of God.</text:span><text:span text:style-name="T164">” Turning to Christ, humbling ourselves before God, the veil is lifted when we read the Old Testament, and we may examine the acceptable and perfect will of God. Doing that, we may begin the process of our transformation.</text:span></text:p>
      <text:p text:style-name="P50"/>
      <text:p text:style-name="Text_20_body"><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Greek Century" svg:font-family="'WP Greek Century'" style:font-family-generic="system"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09:17:02.850975514</meta:creation-date>
    <dc:date>2015-03-06T22:08:59.175113775</dc:date>
    <meta:editing-duration>PT18H16M18S</meta:editing-duration>
    <meta:editing-cycles>69</meta:editing-cycles>
    <meta:generator>LibreOffice/4.2.7.2$Linux_X86_64 LibreOffice_project/420m0$Build-2</meta:generator>
    <meta:document-statistic meta:table-count="0" meta:image-count="0" meta:object-count="0" meta:page-count="12" meta:paragraph-count="80" meta:word-count="8706" meta:character-count="47747" meta:non-whitespace-character-count="39096"/>
  </office:meta>
</office:document-meta>
</file>