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2924bd"/>
    </style:style>
    <style:style style:name="P3" style:family="paragraph" style:parent-style-name="Text_20_body">
      <style:paragraph-properties fo:line-height="100%"/>
      <style:text-properties officeooo:paragraph-rsid="002b80b0"/>
    </style:style>
    <style:style style:name="P4" style:family="paragraph" style:parent-style-name="Text_20_body">
      <style:paragraph-properties fo:line-height="100%"/>
      <style:text-properties officeooo:paragraph-rsid="002cd9a3"/>
    </style:style>
    <style:style style:name="P5" style:family="paragraph" style:parent-style-name="Text_20_body">
      <style:paragraph-properties fo:line-height="100%"/>
      <style:text-properties officeooo:paragraph-rsid="002f072f"/>
    </style:style>
    <style:style style:name="P6" style:family="paragraph" style:parent-style-name="Text_20_body">
      <style:paragraph-properties fo:line-height="100%"/>
      <style:text-properties officeooo:paragraph-rsid="002fbc20"/>
    </style:style>
    <style:style style:name="P7" style:family="paragraph" style:parent-style-name="Text_20_body">
      <style:paragraph-properties fo:line-height="100%"/>
      <style:text-properties officeooo:paragraph-rsid="00346e28"/>
    </style:style>
    <style:style style:name="P8" style:family="paragraph" style:parent-style-name="Text_20_body">
      <style:paragraph-properties fo:line-height="100%"/>
      <style:text-properties officeooo:paragraph-rsid="003b8546"/>
    </style:style>
    <style:style style:name="P9" style:family="paragraph" style:parent-style-name="Text_20_body">
      <style:paragraph-properties fo:line-height="100%"/>
      <style:text-properties officeooo:paragraph-rsid="003f16bd"/>
    </style:style>
    <style:style style:name="P10" style:family="paragraph" style:parent-style-name="Text_20_body">
      <style:paragraph-properties fo:line-height="100%"/>
      <style:text-properties officeooo:paragraph-rsid="004199e9"/>
    </style:style>
    <style:style style:name="P11" style:family="paragraph" style:parent-style-name="Text_20_body">
      <style:paragraph-properties fo:line-height="100%"/>
      <style:text-properties officeooo:paragraph-rsid="0041a32a"/>
    </style:style>
    <style:style style:name="P12" style:family="paragraph" style:parent-style-name="Text_20_body">
      <style:paragraph-properties fo:line-height="100%"/>
      <style:text-properties officeooo:paragraph-rsid="004f2b1e"/>
    </style:style>
    <style:style style:name="P13" style:family="paragraph" style:parent-style-name="Text_20_body">
      <style:paragraph-properties fo:line-height="100%"/>
      <style:text-properties officeooo:paragraph-rsid="005238ff"/>
    </style:style>
    <style:style style:name="P14" style:family="paragraph" style:parent-style-name="Text_20_body">
      <style:paragraph-properties fo:line-height="100%"/>
      <style:text-properties officeooo:paragraph-rsid="00590736"/>
    </style:style>
    <style:style style:name="P15" style:family="paragraph" style:parent-style-name="Text_20_body">
      <style:paragraph-properties fo:line-height="100%"/>
      <style:text-properties officeooo:paragraph-rsid="0059db52"/>
    </style:style>
    <style:style style:name="P16" style:family="paragraph" style:parent-style-name="Text_20_body">
      <style:paragraph-properties fo:line-height="100%"/>
      <style:text-properties officeooo:paragraph-rsid="005e14bd"/>
    </style:style>
    <style:style style:name="P17" style:family="paragraph" style:parent-style-name="Text_20_body">
      <style:paragraph-properties fo:line-height="100%"/>
      <style:text-properties officeooo:paragraph-rsid="00605b72"/>
    </style:style>
    <style:style style:name="P18" style:family="paragraph" style:parent-style-name="Text_20_body">
      <style:paragraph-properties fo:line-height="100%"/>
      <style:text-properties officeooo:paragraph-rsid="0063837e"/>
    </style:style>
    <style:style style:name="P19" style:family="paragraph" style:parent-style-name="Text_20_body">
      <style:paragraph-properties fo:line-height="100%"/>
      <style:text-properties officeooo:paragraph-rsid="006424f3"/>
    </style:style>
    <style:style style:name="P20" style:family="paragraph" style:parent-style-name="Text_20_body">
      <style:paragraph-properties fo:line-height="100%"/>
      <style:text-properties officeooo:paragraph-rsid="00658915"/>
    </style:style>
    <style:style style:name="P21" style:family="paragraph" style:parent-style-name="Text_20_body">
      <style:paragraph-properties fo:line-height="100%"/>
      <style:text-properties officeooo:paragraph-rsid="006e198e"/>
    </style:style>
    <style:style style:name="P22" style:family="paragraph" style:parent-style-name="Text_20_body">
      <style:paragraph-properties fo:line-height="100%"/>
      <style:text-properties officeooo:rsid="002fc82f" officeooo:paragraph-rsid="003380f1"/>
    </style:style>
    <style:style style:name="P23" style:family="paragraph" style:parent-style-name="Text_20_body">
      <style:paragraph-properties fo:line-height="100%"/>
      <style:text-properties officeooo:rsid="004f2b1e" officeooo:paragraph-rsid="004f2b1e"/>
    </style:style>
    <style:style style:name="P24" style:family="paragraph" style:parent-style-name="Text_20_body">
      <style:paragraph-properties fo:line-height="100%"/>
      <style:text-properties officeooo:rsid="00658915" officeooo:paragraph-rsid="00658915"/>
    </style:style>
    <style:style style:name="P25" style:family="paragraph" style:parent-style-name="Text_20_body">
      <style:paragraph-properties fo:line-height="100%"/>
      <style:text-properties style:font-name="Liberation Serif" fo:font-weight="bold" style:font-weight-asian="bold" style:font-name-complex="Liberation Serif" style:font-weight-complex="bold"/>
    </style:style>
    <style:style style:name="P26" style:family="paragraph" style:parent-style-name="Text_20_body">
      <style:paragraph-properties fo:line-height="100%"/>
      <style:text-properties style:font-name="Liberation Serif" officeooo:rsid="0023be0c" officeooo:paragraph-rsid="0025f1d4" style:font-name-complex="Liberation Serif"/>
    </style:style>
    <style:style style:name="P27" style:family="paragraph" style:parent-style-name="Text_20_body">
      <style:paragraph-properties fo:line-height="100%"/>
      <style:text-properties style:font-name="Liberation Serif" officeooo:rsid="0023be0c" officeooo:paragraph-rsid="002924bd" style:font-name-complex="Liberation Serif"/>
    </style:style>
    <style:style style:name="P28" style:family="paragraph" style:parent-style-name="Text_20_body">
      <style:paragraph-properties fo:line-height="100%"/>
      <style:text-properties style:font-name="Liberation Serif" officeooo:rsid="002f072f" officeooo:paragraph-rsid="002fbc20" style:font-name-complex="Liberation Serif"/>
    </style:style>
    <style:style style:name="P29" style:family="paragraph" style:parent-style-name="Text_20_body">
      <style:paragraph-properties fo:line-height="100%"/>
      <style:text-properties style:font-name="Liberation Serif" officeooo:paragraph-rsid="0032bced" style:font-name-complex="Liberation Serif"/>
    </style:style>
    <style:style style:name="P30" style:family="paragraph" style:parent-style-name="Text_20_body">
      <style:paragraph-properties fo:line-height="100%"/>
      <style:text-properties style:font-name="Liberation Serif" officeooo:paragraph-rsid="004bd367" style:font-name-complex="Liberation Serif"/>
    </style:style>
    <style:style style:name="P31" style:family="paragraph" style:parent-style-name="Text_20_body">
      <style:paragraph-properties fo:line-height="100%"/>
      <style:text-properties style:font-name="Liberation Serif" officeooo:paragraph-rsid="00370de3" style:font-name-complex="Liberation Serif"/>
    </style:style>
    <style:style style:name="P32" style:family="paragraph" style:parent-style-name="Text_20_body">
      <style:paragraph-properties fo:line-height="100%"/>
      <style:text-properties style:font-name="Liberation Serif" officeooo:paragraph-rsid="003d5efd" style:font-name-complex="Liberation Serif"/>
    </style:style>
    <style:style style:name="P33" style:family="paragraph" style:parent-style-name="Text_20_body">
      <style:paragraph-properties fo:line-height="100%"/>
      <style:text-properties style:font-name="Liberation Serif" officeooo:paragraph-rsid="0041a32a" style:font-name-complex="Liberation Serif"/>
    </style:style>
    <style:style style:name="P34" style:family="paragraph" style:parent-style-name="Text_20_body">
      <style:paragraph-properties fo:line-height="100%"/>
      <style:text-properties style:font-name="Liberation Serif" officeooo:paragraph-rsid="005238ff" style:font-name-complex="Liberation Serif"/>
    </style:style>
    <style:style style:name="P35" style:family="paragraph" style:parent-style-name="Text_20_body">
      <style:paragraph-properties fo:line-height="100%"/>
      <style:text-properties style:font-name="Liberation Serif" officeooo:paragraph-rsid="005e14bd" style:font-name-complex="Liberation Serif"/>
    </style:style>
    <style:style style:name="P36" style:family="paragraph" style:parent-style-name="Text_20_body">
      <style:paragraph-properties fo:line-height="100%"/>
      <style:text-properties style:font-name="Liberation Serif" officeooo:paragraph-rsid="005b219f" style:font-name-complex="Liberation Serif"/>
    </style:style>
    <style:style style:name="P37" style:family="paragraph" style:parent-style-name="Text_20_body">
      <style:paragraph-properties fo:line-height="100%"/>
      <style:text-properties style:font-name="Liberation Serif" officeooo:paragraph-rsid="00605b72" style:font-name-complex="Liberation Serif"/>
    </style:style>
    <style:style style:name="P38" style:family="paragraph" style:parent-style-name="Text_20_body">
      <style:paragraph-properties fo:line-height="100%"/>
      <style:text-properties style:font-name="Liberation Serif" officeooo:paragraph-rsid="00616c29" style:font-name-complex="Liberation Serif"/>
    </style:style>
    <style:style style:name="P39" style:family="paragraph" style:parent-style-name="Text_20_body">
      <style:paragraph-properties fo:line-height="100%"/>
      <style:text-properties style:font-name="Liberation Serif" officeooo:paragraph-rsid="00618445" style:font-name-complex="Liberation Serif"/>
    </style:style>
    <style:style style:name="P40" style:family="paragraph" style:parent-style-name="Text_20_body">
      <style:paragraph-properties fo:line-height="100%"/>
      <style:text-properties style:font-name="Liberation Serif" officeooo:paragraph-rsid="0063837e" style:font-name-complex="Liberation Serif"/>
    </style:style>
    <style:style style:name="P41" style:family="paragraph" style:parent-style-name="Text_20_body">
      <style:paragraph-properties fo:line-height="100%"/>
      <style:text-properties style:font-name="Liberation Serif" officeooo:rsid="002fc82f" officeooo:paragraph-rsid="0032bced" style:font-name-complex="Liberation Serif"/>
    </style:style>
    <style:style style:name="P42" style:family="paragraph" style:parent-style-name="Text_20_body">
      <style:paragraph-properties fo:line-height="100%"/>
      <style:text-properties style:font-name="Liberation Serif" officeooo:rsid="002fc82f" officeooo:paragraph-rsid="00332073" style:font-name-complex="Liberation Serif"/>
    </style:style>
    <style:style style:name="P43" style:family="paragraph" style:parent-style-name="Text_20_body">
      <style:paragraph-properties fo:line-height="100%"/>
      <style:text-properties style:font-name="Liberation Serif" officeooo:rsid="002fc82f" officeooo:paragraph-rsid="003380f1" style:font-name-complex="Liberation Serif"/>
    </style:style>
    <style:style style:name="P44" style:family="paragraph" style:parent-style-name="Text_20_body">
      <style:paragraph-properties fo:line-height="100%"/>
      <style:text-properties style:font-name="Liberation Serif" officeooo:rsid="003d5efd" officeooo:paragraph-rsid="003d5efd" style:font-name-complex="Liberation Serif"/>
    </style:style>
    <style:style style:name="P45" style:family="paragraph" style:parent-style-name="Text_20_body">
      <style:paragraph-properties fo:line-height="100%"/>
      <style:text-properties style:font-name="Liberation Serif" officeooo:rsid="003f16bd" officeooo:paragraph-rsid="003f16bd" style:font-name-complex="Liberation Serif"/>
    </style:style>
    <style:style style:name="P46" style:family="paragraph" style:parent-style-name="Text_20_body">
      <style:paragraph-properties fo:line-height="100%"/>
      <style:text-properties style:font-name="Liberation Serif" officeooo:rsid="004199e9" officeooo:paragraph-rsid="004199e9" style:font-name-complex="Liberation Serif"/>
    </style:style>
    <style:style style:name="P47" style:family="paragraph" style:parent-style-name="Text_20_body">
      <style:paragraph-properties fo:line-height="100%"/>
      <style:text-properties style:font-name="Liberation Serif" officeooo:rsid="004f2b1e" officeooo:paragraph-rsid="004f2b1e" style:font-name-complex="Liberation Serif"/>
    </style:style>
    <style:style style:name="P48" style:family="paragraph" style:parent-style-name="Text_20_body">
      <style:paragraph-properties fo:line-height="100%"/>
      <style:text-properties style:font-name="Liberation Serif" officeooo:rsid="00618445" officeooo:paragraph-rsid="00618445" style:font-name-complex="Liberation Serif"/>
    </style:style>
    <style:style style:name="P49" style:family="paragraph" style:parent-style-name="Text_20_body">
      <style:paragraph-properties fo:line-height="100%"/>
      <style:text-properties style:font-name="Liberation Serif" officeooo:rsid="0063837e" officeooo:paragraph-rsid="0063837e" style:font-name-complex="Liberation Serif"/>
    </style:style>
    <style:style style:name="P50" style:family="paragraph" style:parent-style-name="Standard" style:list-style-name="L1"/>
    <style:style style:name="P51" style:family="paragraph" style:parent-style-name="Text_20_body" style:list-style-name="L1">
      <style:paragraph-properties fo:line-height="100%"/>
      <style:text-properties officeooo:paragraph-rsid="0059db52"/>
    </style:style>
    <style:style style:name="T1" style:family="text">
      <style:text-properties style:text-position="0% 100%" style:font-name="Liberation Serif" fo:font-size="12pt" fo:font-weight="normal" officeooo:rsid="002d9f40" style:font-size-asian="12pt" style:font-weight-asian="normal" style:font-name-complex="Liberation Serif" style:font-size-complex="12pt" style:font-weight-complex="normal"/>
    </style:style>
    <style:style style:name="T2" style:family="text">
      <style:text-properties style:text-position="0% 100%" style:font-name="Liberation Serif" fo:font-size="12pt" fo:font-weight="normal" officeooo:rsid="002223cc" style:font-size-asian="12pt" style:font-weight-asian="normal" style:font-name-complex="Liberation Serif" style:font-size-complex="12pt" style:font-weight-complex="normal"/>
    </style:style>
    <style:style style:name="T3" style:family="text">
      <style:text-properties style:text-position="0% 100%" style:font-name="Liberation Serif" fo:font-size="12pt" fo:font-weight="normal" officeooo:rsid="002924bd" style:font-size-asian="12pt" style:font-weight-asian="normal" style:font-name-complex="Liberation Serif" style:font-size-complex="12pt" style:font-weight-complex="normal"/>
    </style:style>
    <style:style style:name="T4" style:family="text">
      <style:text-properties style:text-position="0% 100%" style:font-name="Liberation Serif" fo:font-size="12pt" fo:font-weight="normal" officeooo:rsid="002a1afb" style:font-size-asian="12pt" style:font-weight-asian="normal" style:font-name-complex="Liberation Serif" style:font-size-complex="12pt" style:font-weight-complex="normal"/>
    </style:style>
    <style:style style:name="T5" style:family="text">
      <style:text-properties style:text-position="0% 100%" style:font-name="Liberation Serif" fo:font-size="12pt" fo:font-weight="normal" officeooo:rsid="002b80b0"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4606c7"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2f072f"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3380f1"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3b8546"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41a32a"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4ee43c"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42167a"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69cdfc"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5" style:family="text">
      <style:text-properties style:text-position="0% 100%" style:font-name="Liberation Serif" fo:font-size="12pt" fo:font-weight="bold" officeooo:rsid="002d9f40" style:font-size-asian="12pt" style:font-weight-asian="bold" style:font-name-complex="Liberation Serif" style:font-size-complex="12pt" style:font-weight-complex="bold"/>
    </style:style>
    <style:style style:name="T16" style:family="text">
      <style:text-properties style:text-position="0% 100%" style:font-name="Liberation Serif" fo:font-size="12pt" style:font-size-asian="12pt" style:font-name-complex="Liberation Serif" style:font-size-complex="12pt"/>
    </style:style>
    <style:style style:name="T17" style:family="text">
      <style:text-properties style:text-position="0% 100%" style:font-name="Liberation Serif" fo:font-size="12pt" officeooo:rsid="002b80b0" style:font-size-asian="12pt" style:font-name-complex="Liberation Serif" style:font-size-complex="12pt"/>
    </style:style>
    <style:style style:name="T18" style:family="text">
      <style:text-properties style:text-position="0% 100%" style:font-name="Liberation Serif" fo:font-size="12pt" officeooo:rsid="002cd9a3" style:font-size-asian="12pt" style:font-name-complex="Liberation Serif" style:font-size-complex="12pt"/>
    </style:style>
    <style:style style:name="T19" style:family="text">
      <style:text-properties style:text-position="0% 100%" style:font-name="Liberation Serif" fo:font-size="12pt" officeooo:rsid="002f072f" style:font-size-asian="12pt" style:font-name-complex="Liberation Serif" style:font-size-complex="12pt"/>
    </style:style>
    <style:style style:name="T20" style:family="text">
      <style:text-properties style:text-position="0% 100%" style:font-name="Liberation Serif" fo:font-size="12pt" officeooo:rsid="004644a7" style:font-size-asian="12pt" style:font-name-complex="Liberation Serif" style:font-size-complex="12pt"/>
    </style:style>
    <style:style style:name="T21" style:family="text">
      <style:text-properties style:text-position="0% 100%" style:font-name="Liberation Serif" fo:font-size="12pt" officeooo:rsid="002fbc20" style:font-size-asian="12pt" style:font-name-complex="Liberation Serif" style:font-size-complex="12pt"/>
    </style:style>
    <style:style style:name="T22" style:family="text">
      <style:text-properties style:text-position="0% 100%" style:font-name="Liberation Serif" fo:font-size="12pt" officeooo:rsid="0046b96e" style:font-size-asian="12pt" style:font-name-complex="Liberation Serif" style:font-size-complex="12pt"/>
    </style:style>
    <style:style style:name="T23" style:family="text">
      <style:text-properties style:text-position="0% 100%" style:font-name="Liberation Serif" fo:font-size="12pt" officeooo:rsid="0048677b" style:font-size-asian="12pt" style:font-name-complex="Liberation Serif" style:font-size-complex="12pt"/>
    </style:style>
    <style:style style:name="T24" style:family="text">
      <style:text-properties style:text-position="0% 100%" style:font-name="Liberation Serif" fo:font-size="12pt" officeooo:rsid="0032bced" style:font-size-asian="12pt" style:font-name-complex="Liberation Serif" style:font-size-complex="12pt"/>
    </style:style>
    <style:style style:name="T25" style:family="text">
      <style:text-properties style:text-position="0% 100%" style:font-name="Liberation Serif" fo:font-size="12pt" officeooo:rsid="002fc82f" style:font-size-asian="12pt" style:font-name-complex="Liberation Serif" style:font-size-complex="12pt"/>
    </style:style>
    <style:style style:name="T26" style:family="text">
      <style:text-properties style:text-position="0% 100%" style:font-name="Liberation Serif" fo:font-size="12pt" officeooo:rsid="004a3e2d" style:font-size-asian="12pt" style:font-name-complex="Liberation Serif" style:font-size-complex="12pt"/>
    </style:style>
    <style:style style:name="T27" style:family="text">
      <style:text-properties style:text-position="0% 100%" style:font-name="Liberation Serif" fo:font-size="12pt" officeooo:rsid="005238ff" style:font-size-asian="12pt" style:font-name-complex="Liberation Serif" style:font-size-complex="12pt"/>
    </style:style>
    <style:style style:name="T28" style:family="text">
      <style:text-properties style:text-position="0% 100%" style:font-name="Liberation Serif" fo:font-size="12pt" officeooo:rsid="004f2b1e" style:font-size-asian="12pt" style:font-name-complex="Liberation Serif" style:font-size-complex="12pt"/>
    </style:style>
    <style:style style:name="T29" style:family="text">
      <style:text-properties style:text-position="0% 100%" style:font-name="Liberation Serif" fo:font-size="12pt" officeooo:rsid="00590736" style:font-size-asian="12pt" style:font-name-complex="Liberation Serif" style:font-size-complex="12pt"/>
    </style:style>
    <style:style style:name="T30" style:family="text">
      <style:text-properties style:text-position="0% 100%" style:font-name="Liberation Serif" fo:font-size="12pt" officeooo:rsid="0055a4f7" style:font-size-asian="12pt" style:font-name-complex="Liberation Serif" style:font-size-complex="12pt"/>
    </style:style>
    <style:style style:name="T31" style:family="text">
      <style:text-properties style:text-position="0% 100%" style:font-name="Liberation Serif" fo:font-size="12pt" officeooo:rsid="00575bad" style:font-size-asian="12pt" style:font-name-complex="Liberation Serif" style:font-size-complex="12pt"/>
    </style:style>
    <style:style style:name="T32" style:family="text">
      <style:text-properties style:text-position="0% 100%" style:font-name="Liberation Serif" fo:font-size="12pt" officeooo:rsid="0059db52" style:font-size-asian="12pt" style:font-name-complex="Liberation Serif" style:font-size-complex="12pt"/>
    </style:style>
    <style:style style:name="T33" style:family="text">
      <style:text-properties style:text-position="0% 100%" style:font-name="Liberation Serif" fo:font-size="12pt" officeooo:rsid="005ae168" style:font-size-asian="12pt" style:font-name-complex="Liberation Serif" style:font-size-complex="12pt"/>
    </style:style>
    <style:style style:name="T34" style:family="text">
      <style:text-properties style:text-position="0% 100%" style:font-name="Liberation Serif" fo:font-size="12pt" officeooo:rsid="005b05c7" style:font-size-asian="12pt" style:font-name-complex="Liberation Serif" style:font-size-complex="12pt"/>
    </style:style>
    <style:style style:name="T35" style:family="text">
      <style:text-properties style:text-position="0% 100%" style:font-name="Liberation Serif" fo:font-size="12pt" officeooo:rsid="006424f3" style:font-size-asian="12pt" style:font-name-complex="Liberation Serif" style:font-size-complex="12pt"/>
    </style:style>
    <style:style style:name="T36" style:family="text">
      <style:text-properties style:text-position="0% 100%" style:font-name="Liberation Serif" fo:font-size="12pt" officeooo:rsid="006baf78" style:font-size-asian="12pt" style:font-name-complex="Liberation Serif" style:font-size-complex="12pt"/>
    </style:style>
    <style:style style:name="T37" style:family="text">
      <style:text-properties style:text-position="0% 100%" style:font-name="Liberation Serif" fo:font-size="12pt" officeooo:rsid="0071c553" style:font-size-asian="12pt" style:font-name-complex="Liberation Serif" style:font-size-complex="12pt"/>
    </style:style>
    <style:style style:name="T38" style:family="text">
      <style:text-properties style:text-position="0% 100%" style:font-name="Liberation Serif" fo:font-size="12pt" fo:font-style="italic" style:font-size-asian="12pt" style:font-style-asian="italic" style:font-name-complex="Liberation Serif" style:font-size-complex="12pt"/>
    </style:style>
    <style:style style:name="T39"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40" style:family="text">
      <style:text-properties style:text-position="0% 100%" style:font-name="Liberation Serif" fo:font-size="12pt" fo:font-style="italic" officeooo:rsid="002cd9a3" style:font-size-asian="12pt" style:font-style-asian="italic" style:font-name-complex="Liberation Serif" style:font-size-complex="12pt" style:font-style-complex="italic"/>
    </style:style>
    <style:style style:name="T41" style:family="text">
      <style:text-properties style:text-position="0% 100%" style:font-name="Liberation Serif" fo:font-size="12pt" fo:font-style="italic" officeooo:rsid="00575bad" style:font-size-asian="12pt" style:font-style-asian="italic" style:font-name-complex="Liberation Serif" style:font-size-complex="12pt" style:font-style-complex="italic"/>
    </style:style>
    <style:style style:name="T42" style:family="text">
      <style:text-properties style:text-position="0% 100%" style:font-name="Liberation Serif" fo:font-size="12pt" fo:font-style="italic" officeooo:rsid="0059db52" style:font-size-asian="12pt" style:font-style-asian="italic" style:font-name-complex="Liberation Serif" style:font-size-complex="12pt" style:font-style-complex="italic"/>
    </style:style>
    <style:style style:name="T43" style:family="text">
      <style:text-properties style:text-position="0% 100%" style:font-name="Liberation Serif" fo:font-size="12pt" fo:font-style="italic" officeooo:rsid="005b05c7" style:font-size-asian="12pt" style:font-style-asian="italic" style:font-name-complex="Liberation Serif" style:font-size-complex="12pt" style:font-style-complex="italic"/>
    </style:style>
    <style:style style:name="T44" style:family="text">
      <style:text-properties style:text-position="0% 100%" style:font-name="Liberation Serif" fo:font-size="12pt" fo:font-style="normal" style:font-size-asian="12pt" style:font-style-asian="normal" style:font-name-complex="Liberation Serif" style:font-size-complex="12pt" style:font-style-complex="normal"/>
    </style:style>
    <style:style style:name="T45" style:family="text">
      <style:text-properties style:text-position="0% 100%" style:font-name="Liberation Serif" fo:font-size="12pt" fo:font-style="normal" officeooo:rsid="00590736" style:font-size-asian="12pt" style:font-style-asian="normal" style:font-name-complex="Liberation Serif" style:font-size-complex="12pt" style:font-style-complex="normal"/>
    </style:style>
    <style:style style:name="T46" style:family="text">
      <style:text-properties style:text-position="0% 100%" style:font-name="Liberation Serif" fo:font-size="12pt" fo:font-style="normal" officeooo:rsid="005ae168" style:font-size-asian="12pt" style:font-style-asian="normal" style:font-name-complex="Liberation Serif" style:font-size-complex="12pt" style:font-style-complex="normal"/>
    </style:style>
    <style:style style:name="T47" style:family="text">
      <style:text-properties style:text-position="0% 100%" style:font-name="Liberation Serif" fo:font-size="12pt" fo:font-style="normal" officeooo:rsid="0059db52" style:font-size-asian="12pt" style:font-style-asian="normal" style:font-name-complex="Liberation Serif" style:font-size-complex="12pt" style:font-style-complex="normal"/>
    </style:style>
    <style:style style:name="T48" style:family="text">
      <style:text-properties style:text-position="0% 100%" style:font-name="Liberation Serif" fo:font-size="12pt" fo:font-style="normal" officeooo:rsid="0055a4f7" style:font-size-asian="12pt" style:font-style-asian="normal" style:font-name-complex="Liberation Serif" style:font-size-complex="12pt" style:font-style-complex="normal"/>
    </style:style>
    <style:style style:name="T49" style:family="text">
      <style:text-properties style:text-position="0% 100%" style:font-name="Liberation Serif" fo:font-size="12pt" fo:letter-spacing="-0.0028in" fo:font-weight="normal"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letter-spacing="-0.0028in" fo:font-weight="normal" officeooo:rsid="00605b72"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letter-spacing="-0.0028in" fo:font-weight="normal" officeooo:rsid="004f2b1e"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letter-spacing="-0.0028in" fo:font-weight="normal" officeooo:rsid="002d9f40"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54" style:family="text">
      <style:text-properties style:text-position="0% 100%" style:font-name="Liberation Serif" fo:font-size="12pt" fo:letter-spacing="-0.0028in" fo:font-weight="bold" officeooo:rsid="002d9f40" style:font-size-asian="12pt" style:font-weight-asian="bold" style:font-name-complex="Liberation Serif" style:font-size-complex="12pt" style:font-weight-complex="bold"/>
    </style:style>
    <style:style style:name="T55" style:family="text">
      <style:text-properties style:text-position="0% 100%" style:font-name="Liberation Serif" fo:font-size="12pt" fo:letter-spacing="-0.0028in" fo:font-weight="bold" officeooo:rsid="00605b72" style:font-size-asian="12pt" style:font-weight-asian="bold" style:font-name-complex="Liberation Serif" style:font-size-complex="12pt" style:font-weight-complex="bold"/>
    </style:style>
    <style:style style:name="T56"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57" style:family="text">
      <style:text-properties style:text-position="0% 100%" style:font-name="Liberation Serif" fo:font-size="12pt" fo:letter-spacing="-0.0016in" fo:font-weight="bold" officeooo:rsid="002d9f40" style:font-size-asian="12pt" style:font-weight-asian="bold" style:font-name-complex="Liberation Serif" style:font-size-complex="12pt" style:font-weight-complex="bold"/>
    </style:style>
    <style:style style:name="T58" style:family="text">
      <style:text-properties style:text-position="0% 100%" style:font-name="Liberation Serif" fo:font-size="12pt" fo:language="en" fo:country="US" fo:font-weight="normal" officeooo:rsid="0041a32a" style:font-size-asian="12pt" style:font-weight-asian="normal" style:font-name-complex="Liberation Serif" style:font-size-complex="12pt" style:language-complex="he" style:country-complex="IL" style:font-weight-complex="normal"/>
    </style:style>
    <style:style style:name="T59" style:family="text">
      <style:text-properties style:text-position="0% 100%" style:font-name="Liberation Serif" fo:font-size="12pt" fo:language="en" fo:country="US" fo:font-weight="normal" officeooo:rsid="002d9f40" style:font-size-asian="12pt" style:font-weight-asian="normal" style:font-name-complex="Liberation Serif" style:font-size-complex="12pt" style:language-complex="he" style:country-complex="IL" style:font-weight-complex="normal"/>
    </style:style>
    <style:style style:name="T60" style:family="text">
      <style:text-properties style:text-position="0% 100%" style:font-name="Liberation Serif" fo:font-size="12pt" fo:letter-spacing="-0.0043in" fo:font-weight="bold" officeooo:rsid="002d9f40" style:font-size-asian="12pt" style:font-weight-asian="bold" style:font-name-complex="Liberation Serif" style:font-size-complex="12pt" style:font-weight-complex="bold"/>
    </style:style>
    <style:style style:name="T61" style:family="text">
      <style:text-properties style:text-position="0% 100%" style:font-name="Liberation Serif" fo:font-size="12pt" fo:letter-spacing="0.0016in" fo:font-weight="bold" officeooo:rsid="002d9f40" style:font-size-asian="12pt" style:font-weight-asian="bold" style:font-name-complex="Liberation Serif" style:font-size-complex="12pt" style:font-weight-complex="bold"/>
    </style:style>
    <style:style style:name="T62" style:family="text">
      <style:text-properties style:text-position="0% 100%" style:font-name="Liberation Serif" fo:font-size="12pt" fo:letter-spacing="0.0016in" style:font-size-asian="12pt" style:font-name-complex="Liberation Serif" style:font-size-complex="12pt"/>
    </style:style>
    <style:style style:name="T63" style:family="text">
      <style:text-properties style:text-position="0% 100%" style:font-name="Liberation Serif" fo:font-size="12pt" fo:letter-spacing="0.0016in" officeooo:rsid="006424f3" style:font-size-asian="12pt" style:font-name-complex="Liberation Serif" style:font-size-complex="12pt"/>
    </style:style>
    <style:style style:name="T64" style:family="text">
      <style:text-properties style:text-position="0% 100%" style:font-name="Liberation Serif" fo:font-size="12pt" fo:letter-spacing="0.0016in" fo:font-style="italic" style:font-size-asian="12pt" style:font-style-asian="italic" style:font-name-complex="Liberation Serif" style:font-size-complex="12pt"/>
    </style:style>
    <style:style style:name="T65" style:family="text">
      <style:text-properties style:text-position="0% 100%" style:font-name="Liberation Serif" fo:font-size="12pt" fo:letter-spacing="0.0016in" fo:font-style="italic" style:font-size-asian="12pt" style:font-style-asian="italic" style:font-name-complex="Liberation Serif" style:font-size-complex="12pt" style:font-style-complex="italic"/>
    </style:style>
    <style:style style:name="T66" style:family="text">
      <style:text-properties style:text-position="0% 100%" style:font-name="Liberation Serif" fo:font-size="12pt" fo:letter-spacing="0.0016in" fo:font-weight="normal" officeooo:rsid="00658915"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letter-spacing="0.0016in" fo:font-weight="normal" officeooo:rsid="0066f4de"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letter-spacing="0.0016in" fo:font-weight="normal" officeooo:rsid="006f9c04"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letter-spacing="0.0016in" fo:language="en" fo:country="US" fo:font-weight="normal" officeooo:rsid="00658915" style:font-size-asian="12pt" style:font-weight-asian="normal" style:font-name-complex="Liberation Serif" style:font-size-complex="12pt" style:language-complex="he" style:country-complex="IL" style:font-weight-complex="normal"/>
    </style:style>
    <style:style style:name="T70" style:family="text">
      <style:text-properties style:text-position="0% 100%" style:font-name="Liberation Serif" fo:font-size="12pt" fo:background-color="transparent" loext:char-shading-value="0" style:font-size-asian="12pt" style:font-name-complex="Liberation Serif" style:font-size-complex="12pt"/>
    </style:style>
    <style:style style:name="T71" style:family="text">
      <style:text-properties style:text-position="0% 100%" style:font-name="Liberation Serif" fo:font-size="12pt" officeooo:rsid="006424f3" fo:background-color="transparent" loext:char-shading-value="0" style:font-size-asian="12pt" style:font-name-complex="Liberation Serif" style:font-size-complex="12pt"/>
    </style:style>
    <style:style style:name="T72" style:family="text">
      <style:text-properties officeooo:rsid="001e9b2a"/>
    </style:style>
    <style:style style:name="T73" style:family="text">
      <style:text-properties officeooo:rsid="00253a0d"/>
    </style:style>
    <style:style style:name="T74" style:family="text">
      <style:text-properties officeooo:rsid="0025f1d4"/>
    </style:style>
    <style:style style:name="T75" style:family="text">
      <style:text-properties officeooo:rsid="00264454"/>
    </style:style>
    <style:style style:name="T76" style:family="text">
      <style:text-properties fo:font-style="italic" style:font-style-asian="italic" style:font-style-complex="italic"/>
    </style:style>
    <style:style style:name="T77" style:family="text">
      <style:text-properties fo:font-style="italic" officeooo:rsid="003b8546" style:font-style-asian="italic" style:font-style-complex="italic"/>
    </style:style>
    <style:style style:name="T78" style:family="text">
      <style:text-properties fo:font-style="italic" officeooo:rsid="003d5efd" style:font-style-asian="italic" style:font-style-complex="italic"/>
    </style:style>
    <style:style style:name="T79" style:family="text">
      <style:text-properties fo:font-style="italic" officeooo:rsid="0040d66d" style:font-style-asian="italic" style:font-style-complex="italic"/>
    </style:style>
    <style:style style:name="T80" style:family="text">
      <style:text-properties fo:font-style="italic" officeooo:rsid="0032bced" style:font-style-asian="italic" style:font-style-complex="italic"/>
    </style:style>
    <style:style style:name="T81" style:family="text">
      <style:text-properties fo:font-style="italic" officeooo:rsid="005e14bd" style:font-style-asian="italic" style:font-style-complex="italic"/>
    </style:style>
    <style:style style:name="T82" style:family="text">
      <style:text-properties style:font-name="Liberation Serif" fo:font-size="12pt" style:font-size-asian="12pt" style:font-name-complex="Liberation Serif" style:font-size-complex="12pt"/>
    </style:style>
    <style:style style:name="T83" style:family="text">
      <style:text-properties style:font-name="Liberation Serif" fo:font-size="12pt" fo:language="en" fo:country="US" style:font-size-asian="12pt" style:font-name-complex="Liberation Serif" style:language-complex="he" style:country-complex="IL"/>
    </style:style>
    <style:style style:name="T84" style:family="text">
      <style:text-properties style:font-name="Liberation Serif" fo:font-size="12pt" fo:language="en" fo:country="US" officeooo:rsid="006424f3" style:font-size-asian="12pt" style:font-name-complex="Liberation Serif" style:language-complex="he" style:country-complex="IL"/>
    </style:style>
    <style:style style:name="T85" style:family="text">
      <style:text-properties style:font-name="Liberation Serif" fo:font-size="12pt" fo:language="en" fo:country="US" officeooo:rsid="0064dea1" style:font-size-asian="12pt" style:font-name-complex="Liberation Serif" style:language-complex="he" style:country-complex="IL"/>
    </style:style>
    <style:style style:name="T86" style:family="text">
      <style:text-properties style:font-name="Liberation Serif" fo:font-size="12pt" fo:language="en" fo:country="US" fo:font-style="italic" style:font-size-asian="12pt" style:font-style-asian="italic" style:font-name-complex="Liberation Serif" style:language-complex="he" style:country-complex="IL"/>
    </style:style>
    <style:style style:name="T87" style:family="text">
      <style:text-properties style:font-name="Liberation Serif" fo:font-size="12pt" fo:language="en" fo:country="US" fo:font-weight="normal" style:font-size-asian="12pt" style:font-weight-asian="normal" style:font-name-complex="Liberation Serif" style:language-complex="he" style:country-complex="IL" style:font-weight-complex="normal"/>
    </style:style>
    <style:style style:name="T88" style:family="text">
      <style:text-properties style:font-name="Liberation Serif" fo:font-size="12pt" fo:language="en" fo:country="US" fo:font-weight="normal" officeooo:rsid="006424f3" style:font-size-asian="12pt" style:font-weight-asian="normal" style:font-name-complex="Liberation Serif" style:language-complex="he" style:country-complex="IL" style:font-weight-complex="normal"/>
    </style:style>
    <style:style style:name="T89" style:family="text">
      <style:text-properties style:font-name="Liberation Serif" style:font-name-complex="Liberation Serif"/>
    </style:style>
    <style:style style:name="T90" style:family="text">
      <style:text-properties style:font-name="Liberation Serif" officeooo:rsid="002924bd" style:font-name-complex="Liberation Serif"/>
    </style:style>
    <style:style style:name="T91" style:family="text">
      <style:text-properties style:font-name="Liberation Serif" officeooo:rsid="003380f1" style:font-name-complex="Liberation Serif"/>
    </style:style>
    <style:style style:name="T92" style:family="text">
      <style:text-properties style:font-name="Liberation Serif" officeooo:rsid="00332073" style:font-name-complex="Liberation Serif"/>
    </style:style>
    <style:style style:name="T93" style:family="text">
      <style:text-properties style:font-name="Liberation Serif" officeooo:rsid="005e14bd" style:font-name-complex="Liberation Serif"/>
    </style:style>
    <style:style style:name="T94" style:family="text">
      <style:text-properties style:font-name="Liberation Serif" officeooo:rsid="006424f3" style:font-name-complex="Liberation Serif"/>
    </style:style>
    <style:style style:name="T95" style:family="text">
      <style:text-properties style:font-name="Liberation Serif" officeooo:rsid="0063837e" style:font-name-complex="Liberation Serif"/>
    </style:style>
    <style:style style:name="T96" style:family="text">
      <style:text-properties officeooo:rsid="002fbc20"/>
    </style:style>
    <style:style style:name="T97" style:family="text">
      <style:text-properties officeooo:rsid="00317ce4"/>
    </style:style>
    <style:style style:name="T98" style:family="text">
      <style:text-properties officeooo:rsid="0032bced"/>
    </style:style>
    <style:style style:name="T99" style:family="text">
      <style:text-properties officeooo:rsid="00332073"/>
    </style:style>
    <style:style style:name="T100" style:family="text">
      <style:text-properties officeooo:rsid="003380f1"/>
    </style:style>
    <style:style style:name="T101" style:family="text">
      <style:text-properties officeooo:rsid="00346e28"/>
    </style:style>
    <style:style style:name="T102" style:family="text">
      <style:text-properties officeooo:rsid="003b8546"/>
    </style:style>
    <style:style style:name="T103" style:family="text">
      <style:text-properties officeooo:rsid="003d5efd"/>
    </style:style>
    <style:style style:name="T104" style:family="text">
      <style:text-properties officeooo:rsid="0040d66d"/>
    </style:style>
    <style:style style:name="T105" style:family="text">
      <style:text-properties officeooo:rsid="004199e9"/>
    </style:style>
    <style:style style:name="T106" style:family="text">
      <style:text-properties officeooo:rsid="0044b695"/>
    </style:style>
    <style:style style:name="T107" style:family="text">
      <style:text-properties officeooo:rsid="004bd367"/>
    </style:style>
    <style:style style:name="T108" style:family="text">
      <style:text-properties officeooo:rsid="004ec220"/>
    </style:style>
    <style:style style:name="T109" style:family="text">
      <style:text-properties officeooo:rsid="004edbb1"/>
    </style:style>
    <style:style style:name="T110" style:family="text">
      <style:text-properties officeooo:rsid="00505cb6"/>
    </style:style>
    <style:style style:name="T111" style:family="text">
      <style:text-properties fo:font-size="12pt" fo:language="en" fo:country="US" style:font-size-asian="12pt" style:language-complex="he" style:country-complex="IL"/>
    </style:style>
    <style:style style:name="T112" style:family="text">
      <style:text-properties fo:font-size="12pt" fo:language="en" fo:country="US" officeooo:rsid="0032bced" style:font-size-asian="12pt" style:language-complex="he" style:country-complex="IL"/>
    </style:style>
    <style:style style:name="T113" style:family="text">
      <style:text-properties fo:font-size="12pt" fo:language="en" fo:country="US" officeooo:rsid="00346e28" style:font-size-asian="12pt" style:language-complex="he" style:country-complex="IL"/>
    </style:style>
    <style:style style:name="T114" style:family="text">
      <style:text-properties fo:font-size="12pt" fo:language="en" fo:country="US" officeooo:rsid="0035d3c6" style:font-size-asian="12pt" style:language-complex="he" style:country-complex="IL"/>
    </style:style>
    <style:style style:name="T115" style:family="text">
      <style:text-properties fo:font-size="12pt" fo:language="en" fo:country="US" officeooo:rsid="00370de3" style:font-size-asian="12pt" style:language-complex="he" style:country-complex="IL"/>
    </style:style>
    <style:style style:name="T116" style:family="text">
      <style:text-properties fo:font-size="12pt" fo:language="en" fo:country="US" officeooo:rsid="0038d052" style:font-size-asian="12pt" style:language-complex="he" style:country-complex="IL"/>
    </style:style>
    <style:style style:name="T117" style:family="text">
      <style:text-properties fo:font-size="12pt" fo:language="en" fo:country="US" officeooo:rsid="003b8546" style:font-size-asian="12pt" style:language-complex="he" style:country-complex="IL"/>
    </style:style>
    <style:style style:name="T118" style:family="text">
      <style:text-properties fo:font-size="12pt" fo:language="en" fo:country="US" officeooo:rsid="003aa27c" style:font-size-asian="12pt" style:language-complex="he" style:country-complex="IL"/>
    </style:style>
    <style:style style:name="T119" style:family="text">
      <style:text-properties fo:font-size="12pt" fo:language="en" fo:country="US" officeooo:rsid="004d1056" style:font-size-asian="12pt" style:language-complex="he" style:country-complex="IL"/>
    </style:style>
    <style:style style:name="T120" style:family="text">
      <style:text-properties fo:font-size="12pt" fo:language="en" fo:country="US" officeooo:rsid="004d7d5d" style:font-size-asian="12pt" style:language-complex="he" style:country-complex="IL"/>
    </style:style>
    <style:style style:name="T121" style:family="text">
      <style:text-properties fo:font-size="12pt" fo:language="en" fo:country="US" officeooo:rsid="0041a32a" style:font-size-asian="12pt" style:language-complex="he" style:country-complex="IL"/>
    </style:style>
    <style:style style:name="T122" style:family="text">
      <style:text-properties fo:font-size="12pt" fo:language="en" fo:country="US" officeooo:rsid="00616c29" style:font-size-asian="12pt" style:language-complex="he" style:country-complex="IL"/>
    </style:style>
    <style:style style:name="T123" style:family="text">
      <style:text-properties fo:font-size="12pt" fo:language="en" fo:country="US" officeooo:rsid="0063837e" style:font-size-asian="12pt" style:language-complex="he" style:country-complex="IL"/>
    </style:style>
    <style:style style:name="T124" style:family="text">
      <style:text-properties fo:font-size="12pt" fo:language="en" fo:country="US" officeooo:rsid="00618445" style:font-size-asian="12pt" style:language-complex="he" style:country-complex="IL"/>
    </style:style>
    <style:style style:name="T125" style:family="text">
      <style:text-properties fo:font-size="12pt" fo:language="en" fo:country="US" fo:font-style="italic" style:font-size-asian="12pt" style:font-style-asian="italic" style:language-complex="he" style:country-complex="IL"/>
    </style:style>
    <style:style style:name="T126" style:family="text">
      <style:text-properties fo:font-size="12pt" fo:language="en" fo:country="US" fo:font-style="italic" style:font-size-asian="12pt" style:font-style-asian="italic" style:language-complex="he" style:country-complex="IL" style:font-style-complex="italic"/>
    </style:style>
    <style:style style:name="T127" style:family="text">
      <style:text-properties fo:font-size="12pt" fo:language="en" fo:country="US" fo:font-style="italic" fo:font-weight="bold" officeooo:rsid="00370de3" style:font-size-asian="12pt" style:font-style-asian="italic" style:font-weight-asian="bold" style:language-complex="he" style:country-complex="IL" style:font-style-complex="italic" style:font-weight-complex="bold"/>
    </style:style>
    <style:style style:name="T128" style:family="text">
      <style:text-properties fo:font-size="12pt" fo:language="en" fo:country="US" fo:font-style="italic" fo:font-weight="bold" officeooo:rsid="004d1056" style:font-size-asian="12pt" style:font-style-asian="italic" style:font-weight-asian="bold" style:language-complex="he" style:country-complex="IL" style:font-style-complex="italic" style:font-weight-complex="bold"/>
    </style:style>
    <style:style style:name="T129" style:family="text">
      <style:text-properties fo:font-size="12pt" fo:language="en" fo:country="US" fo:font-weight="normal" style:font-size-asian="12pt" style:font-weight-asian="normal" style:language-complex="he" style:country-complex="IL" style:font-weight-complex="normal"/>
    </style:style>
    <style:style style:name="T130" style:family="text">
      <style:text-properties fo:font-size="12pt" fo:language="en" fo:country="US" fo:font-weight="bold" officeooo:rsid="00346e28" style:font-size-asian="12pt" style:font-weight-asian="bold" style:language-complex="he" style:country-complex="IL" style:font-weight-complex="bold"/>
    </style:style>
    <style:style style:name="T131" style:family="text">
      <style:text-properties fo:font-size="12pt" fo:language="en" fo:country="US" fo:font-weight="bold" officeooo:rsid="0035d3c6" style:font-size-asian="12pt" style:font-weight-asian="bold" style:language-complex="he" style:country-complex="IL" style:font-weight-complex="bold"/>
    </style:style>
    <style:style style:name="T132" style:family="text">
      <style:text-properties fo:font-size="12pt" fo:language="en" fo:country="US" fo:font-weight="bold" officeooo:rsid="004d1056" style:font-size-asian="12pt" style:font-weight-asian="bold" style:language-complex="he" style:country-complex="IL" style:font-weight-complex="bold"/>
    </style:style>
    <style:style style:name="T133" style:family="text">
      <style:text-properties fo:font-size="12pt" fo:language="en" fo:country="US" fo:font-weight="bold" officeooo:rsid="00370de3" style:font-size-asian="12pt" style:font-weight-asian="bold" style:language-complex="he" style:country-complex="IL" style:font-weight-complex="bold"/>
    </style:style>
    <style:style style:name="T134" style:family="text">
      <style:text-properties fo:font-size="12pt" fo:language="en" fo:country="US" fo:font-weight="bold" officeooo:rsid="0036b7c6" style:font-size-asian="12pt" style:font-weight-asian="bold" style:language-complex="he" style:country-complex="IL" style:font-weight-complex="bold"/>
    </style:style>
    <style:style style:name="T135" style:family="text">
      <style:text-properties fo:font-size="12pt" fo:language="en" fo:country="US" fo:font-weight="bold" officeooo:rsid="0038d052" style:font-size-asian="12pt" style:font-weight-asian="bold" style:language-complex="he" style:country-complex="IL" style:font-weight-complex="bold"/>
    </style:style>
    <style:style style:name="T136" style:family="text">
      <style:text-properties fo:font-size="12pt" fo:language="en" fo:country="US" fo:font-weight="bold" officeooo:rsid="003b8546" style:font-size-asian="12pt" style:font-weight-asian="bold" style:language-complex="he" style:country-complex="IL" style:font-weight-complex="bold"/>
    </style:style>
    <style:style style:name="T137" style:family="text">
      <style:text-properties officeooo:rsid="005b05c7"/>
    </style:style>
    <style:style style:name="T138" style:family="text">
      <style:text-properties officeooo:rsid="005b219f"/>
    </style:style>
    <style:style style:name="T139" style:family="text">
      <style:text-properties officeooo:rsid="005cf30c"/>
    </style:style>
    <style:style style:name="T140" style:family="text">
      <style:text-properties officeooo:rsid="005e14bd"/>
    </style:style>
    <style:style style:name="T141" style:family="text">
      <style:text-properties officeooo:rsid="00616c29"/>
    </style:style>
    <style:style style:name="T142" style:family="text">
      <style:text-properties officeooo:rsid="0063837e"/>
    </style:style>
    <style:style style:name="T143" style:family="text">
      <style:text-properties style:text-line-through-style="solid" style:text-line-through-type="single" fo:font-size="12pt" fo:language="en" fo:country="US" fo:font-style="italic" style:font-size-asian="12pt" style:font-style-asian="italic" style:language-complex="he" style:country-complex="IL"/>
    </style:style>
    <style:style style:name="T144" style:family="text">
      <style:text-properties officeooo:rsid="006da9af"/>
    </style:style>
    <style:style style:name="T145" style:family="text">
      <style:text-properties officeooo:rsid="005b219f" fo:background-color="transparent" loext:char-shading-value="0"/>
    </style:style>
    <style:style style:name="T146" style:family="text">
      <style:text-properties officeooo:rsid="006fdb71"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he Epistles of Paul - 2 Corinthians Part <text:span text:style-name="T72">6: <text:s/>Come Out from Among Them and be Separate</text:span></text:p>
      <text:p text:style-name="P26"><text:span text:style-name="T73">I</text:span>n <text:span text:style-name="T73">these first 5 chapters of</text:span> Paul's second epistle to the Corinthians we have seen a rather <text:span text:style-name="T73">expansive explanation of </text:span>Yahweh God<text:span text:style-name="T73">'s plan</text:span> <text:span text:style-name="T73">for</text:span> mercy and reconciliation f<text:span text:style-name="T73">or</text:span> the children of Israel. <text:span text:style-name="T73">Among Paul's first topics were </text:span>affliction and <text:span text:style-name="T73">comfort, and we had seen the Old Testament prophecies of Israel's affliction and comfort in their punishment and chastisement as they were alienated from God. </text:span>Paul <text:span text:style-name="T73">then </text:span>contrasted the Old Covenant service of death in letters to the New Covenant service of the spirit in Christ. <text:span text:style-name="T73">T</text:span>he Old Covenant letter of the law <text:span text:style-name="T73">demanded of men a punishment of death for sin, whether it was the death of a sacrificial victim or of the sinner himself, depending on the nature of the sin. But t</text:span>he <text:span text:style-name="T73">New Covenant </text:span>service of the spirit is one of mercy and forgiveness for sin, <text:span text:style-name="T73">which also demand the recognition of sin and repentance</text:span>. <text:span text:style-name="T74">We then illustrated from the Old Testament those prophecies relating to the New Covenant, and in that manner we had seen how Paul was teaching the fulfillment of those prophecies in those same children of Israel. Paul had explained that rather than the death which they had merited in the flesh under the law, that by </text:span>the <text:span text:style-name="T73">mercy of God in Christ men have eternal life in the spirit in spite of their sin, and </text:span>all <text:span text:style-name="T75">men </text:span>are urged to repent on account of the revelation of the greater purpose of God which was revealed in Christ. </text:p>
      <text:p text:style-name="P27"><text:span text:style-name="T106">In 2 Corinthians chapter 5 Paul had made the assertion that since </text:span>Yahweh <text:span text:style-name="T75">had </text:span>not exclud<text:span text:style-name="T75">ed</text:span> any of the children of Israel from His plan for mercy, men should in turn have that same mercy upon their brethren, so long as they <text:span text:style-name="T75">too </text:span>are repentant and willing to abide in Christ. <text:span text:style-name="T74">With this we examined many of the prophecies in Isaiah, Jeremiah, Ezekiel and Daniel which all foretold of the cleansing of the sins of the children of Israel, and the completeness of that cleansing as Paul had explained it here. Because Yahweh has forgiven all of the children of Israel of all of their sins, then Christians - who are properly the children of Israel reconciled to God in Christ - should forgive one another in like manner. Doing this, Paul had also asserted that in Christ new things have come, and he cited Isaiah 43:19 where Yahweh through the prophet had said in part, according to the King James Version: “Behold, I will do a new thing”. With this we examined at length that same section of Isaiah, which concerns the alienation and eventual reconciliation of the ancient children of Israel, and, in conjunction with other prophecies, what would happen to them during their period of alienation - how Yahweh God had prophesied that they would grow into an innumerable people and become many nations and how both the prophet and Paul himself also reveal that these were the European nations of later history to whom Paul had brought the Gospel. For that very reason, towards the end of 2 Corinthians chapter 5 and his explanation of these things concerning the covenants, sin and mercy, Paul called his ministry the ministry of reconciliation, and referred to the Gospel as the word of reconciliation.</text:span></text:p>
      <text:p text:style-name="P2"><text:span text:style-name="T90">The apostle Peter had taught these same things, in a comparatively brief manner, in his own epistles. </text:span><text:span text:style-name="Default_20_Paragraph_20_Font"><text:span text:style-name="T1">Peter, in chapter 2 of his first epistle, also teaches </text:span></text:span><text:span text:style-name="Default_20_Paragraph_20_Font"><text:span text:style-name="T2">that the purpose of the Gospel is the </text:span></text:span><text:span text:style-name="Default_20_Paragraph_20_Font"><text:span text:style-name="T1">reconciliation of </text:span></text:span><text:span text:style-name="Default_20_Paragraph_20_Font"><text:span text:style-name="T2">the long-</text:span></text:span><text:span text:style-name="Default_20_Paragraph_20_Font"><text:span text:style-name="T1">dispersed </text:span></text:span><text:span text:style-name="Default_20_Paragraph_20_Font"><text:span text:style-name="T2">children of </text:span></text:span><text:span text:style-name="Default_20_Paragraph_20_Font"><text:span text:style-name="T1">Israel to Yahweh. </text:span></text:span><text:span text:style-name="Default_20_Paragraph_20_Font"><text:span text:style-name="T3">In verse 9 of that chapter Peter informs his readers:</text:span></text:span><text:span text:style-name="Default_20_Paragraph_20_Font"><text:span text:style-name="T1"> “But you are an elect race, a royal priesthood, a holy nation, a peculiar people, so that you should proclaim the virtues for which from out of darkness you have been called into the wonder of His light”. </text:span></text:span><text:span text:style-name="Default_20_Paragraph_20_Font"><text:span text:style-name="T3">Saying these things Peter can only be referring to the children of Israel who sat in darkness, which is precisely how Isaiah had described the children of Israel of the ancient captivity. </text:span></text:span><text:span text:style-name="Default_20_Paragraph_20_Font"><text:span text:style-name="T4">The </text:span></text:span><text:span text:style-name="Default_20_Paragraph_20_Font"><text:span text:style-name="T5">other terms which</text:span></text:span><text:span text:style-name="Default_20_Paragraph_20_Font"><text:span text:style-name="T4"> Peter </text:span></text:span><text:span text:style-name="Default_20_Paragraph_20_Font"><text:span text:style-name="T5">had</text:span></text:span><text:span text:style-name="Default_20_Paragraph_20_Font"><text:span text:style-name="T4"> used </text:span></text:span><text:span text:style-name="Default_20_Paragraph_20_Font"><text:span text:style-name="T5">in that verse</text:span></text:span><text:span text:style-name="Default_20_Paragraph_20_Font"><text:span text:style-name="T4"> purposely invoke</text:span></text:span><text:span text:style-name="Default_20_Paragraph_20_Font"><text:span text:style-name="T5">s</text:span></text:span><text:span text:style-name="Default_20_Paragraph_20_Font"><text:span text:style-name="T4"> the language used of the children of Israel in the Exodus and other books of the Old Testament.</text:span></text:span></text:p>
      <text:p text:style-name="P3"><text:span text:style-name="Default_20_Paragraph_20_Font"><text:span text:style-name="T4">Then in verse</text:span></text:span><text:span text:style-name="Default_20_Paragraph_20_Font"><text:span text:style-name="T1"> 10 </text:span></text:span><text:span text:style-name="Default_20_Paragraph_20_Font"><text:span text:style-name="T4">of that chapter Peter cited Hosea chapter 2 and said “</text:span></text:span><text:span text:style-name="Default_20_Paragraph_20_Font"><text:span text:style-name="T1">who at one time were </text:span></text:span><text:span text:style-name="Default_20_Paragraph_20_Font"><text:span text:style-name="T4">'</text:span></text:span><text:span text:style-name="Default_20_Paragraph_20_Font"><text:span text:style-name="T1">not a people</text:span></text:span><text:span text:style-name="Default_20_Paragraph_20_Font"><text:span text:style-name="T4">'</text:span></text:span><text:span text:style-name="Default_20_Paragraph_20_Font"><text:span text:style-name="T1"> but now are the people of Yahweh, those who </text:span></text:span><text:span text:style-name="Default_20_Paragraph_20_Font"><text:span text:style-name="T4">'</text:span></text:span><text:span text:style-name="Default_20_Paragraph_20_Font"><text:span text:style-name="T1">have not been shown mercy</text:span></text:span><text:span text:style-name="Default_20_Paragraph_20_Font"><text:span text:style-name="T4">'</text:span></text:span><text:span text:style-name="Default_20_Paragraph_20_Font"><text:span text:style-name="T1"> but are now shown mercy.” <text:s/></text:span></text:span><text:span text:style-name="Default_20_Paragraph_20_Font"><text:span text:style-name="T4">Saying these things, Hosea is referring to the </text:span></text:span><text:span text:style-name="Default_20_Paragraph_20_Font"><text:span text:style-name="T5">same </text:span></text:span><text:span text:style-name="Default_20_Paragraph_20_Font"><text:span text:style-name="T4">children of Israel </text:span></text:span><text:span text:style-name="Default_20_Paragraph_20_Font"><text:span text:style-name="T5">who were </text:span></text:span><text:span text:style-name="Default_20_Paragraph_20_Font"><text:span text:style-name="T4">being alienated from God and sent off into the Assyrian captivity. None of these things could possibly refer to Jews, or </text:span></text:span><text:span text:style-name="Default_20_Paragraph_20_Font"><text:span text:style-name="T5">to </text:span></text:span><text:span text:style-name="Default_20_Paragraph_20_Font"><text:span text:style-name="T4">the remnant of Israelites in Judaea who still had the temple and the priesthood and the covenants and who still maintained themselves to be the people of Yahweh. Looking at the opening lines of Peter's </text:span></text:span><text:soft-page-break/><text:span text:style-name="Default_20_Paragraph_20_Font"><text:span text:style-name="T4">epistle, we see that he is writing to the Christian assemblies of the west, those </text:span></text:span><text:span text:style-name="Default_20_Paragraph_20_Font"><text:span text:style-name="T5">which were </text:span></text:span><text:span text:style-name="Default_20_Paragraph_20_Font"><text:span text:style-name="T4">in Anatolia </text:span></text:span><text:span text:style-name="Default_20_Paragraph_20_Font"><text:span text:style-name="T5">and </text:span></text:span><text:span text:style-name="Default_20_Paragraph_20_Font"><text:span text:style-name="T4">which Paul had founded. This is why in his second epistle, written to those same Christian assemblies, Peter is found </text:span></text:span><text:span text:style-name="Default_20_Paragraph_20_Font"><text:span text:style-name="T5">writing in support of</text:span></text:span><text:span text:style-name="Default_20_Paragraph_20_Font"><text:span text:style-name="T4"> Paul. So in the next verse, in verse 11 of 1 Peter chapter 2, the apostle said “</text:span></text:span><text:span text:style-name="Default_20_Paragraph_20_Font"><text:span text:style-name="T1">Beloved, I exhort as emigrants and sojourners”, </text:span></text:span><text:span text:style-name="Default_20_Paragraph_20_Font"><text:span text:style-name="T5">referring to dwellers in foreign lands, because the ancient children of Israel deported by the Assyrians were just that, children of Yahweh sojourning </text:span></text:span><text:span text:style-name="Default_20_Paragraph_20_Font"><text:span text:style-name="T13">away </text:span></text:span><text:span text:style-name="Default_20_Paragraph_20_Font"><text:span text:style-name="T5">from the presence of their God. </text:span></text:span><text:span text:style-name="Default_20_Paragraph_20_Font"><text:span text:style-name="T6">Peter was teaching the reconciliation of scattered Israel to Yahweh in Christ, which were Greeks, Romans and Galatae in these assemblies to which he had written.</text:span></text:span></text:p>
      <text:p text:style-name="P3"><text:span text:style-name="Default_20_Paragraph_20_Font"><text:span text:style-name="T5">Explaining in the balance of the chapter how they were to conduct themselves during the time of their sojourn and how they were called to God in Christ to follow after His example as He had died on account of their sins, after citing Isaiah chapter 53 Peter then exclaims in verse 25: “</text:span></text:span><text:span text:style-name="Default_20_Paragraph_20_Font"><text:span text:style-name="T1">For you were as sheep wandering astray, but you must return now to the Shepherd and Overseer of your souls!” </text:span></text:span><text:span text:style-name="Default_20_Paragraph_20_Font"><text:span text:style-name="T5">As Christ had come “but unto the lost sheep of the house of Israel”, Peter was indeed teaching the reconciliation of those lost sheep, </text:span></text:span><text:span text:style-name="Default_20_Paragraph_20_Font"><text:span text:style-name="T6">making an exhortation for them to return to</text:span></text:span><text:span text:style-name="Default_20_Paragraph_20_Font"><text:span text:style-name="T5"> their Shepherd. Likewise, Paul beckons here in 2 Corinthians chapter 5, from verse 20:</text:span></text:span></text:p>
      <text:p text:style-name="P1"><text:span text:style-name="Default_20_Paragraph_20_Font"><text:span text:style-name="T14">20 Therefore on behalf of Christ we serve as ambassadors, as Yahweh is exhorting through us. We ask on behalf of Christ: you be reconciled to Yahweh. </text:span></text:span></text:p>
      <text:p text:style-name="P4"><text:span text:style-name="Default_20_Paragraph_20_Font"><text:span text:style-name="T17">In the Christogenea New Testament, the word </text:span></text:span><text:span text:style-name="Default_20_Paragraph_20_Font"><text:span text:style-name="T18">ἀπόστολος (Strong's # 652), or </text:span></text:span><text:span text:style-name="Default_20_Paragraph_20_Font"><text:span text:style-name="T40">apostle</text:span></text:span><text:span text:style-name="Default_20_Paragraph_20_Font"><text:span text:style-name="T18">, is translated as</text:span></text:span><text:span text:style-name="Default_20_Paragraph_20_Font"><text:span text:style-name="T16"> </text:span></text:span><text:span text:style-name="Default_20_Paragraph_20_Font"><text:span text:style-name="T39">ambassador</text:span></text:span><text:span text:style-name="Default_20_Paragraph_20_Font"><text:span text:style-name="T16">. </text:span></text:span><text:span text:style-name="Default_20_Paragraph_20_Font"><text:span text:style-name="T18">H</text:span></text:span><text:span text:style-name="Default_20_Paragraph_20_Font"><text:span text:style-name="T16">ere </text:span></text:span><text:span text:style-name="Default_20_Paragraph_20_Font"><text:span text:style-name="T18">the phrase</text:span></text:span><text:span text:style-name="Default_20_Paragraph_20_Font"><text:span text:style-name="T16"> “we serve as ambassadors” is from a form of the verb </text:span></text:span><text:span text:style-name="Default_20_Paragraph_20_Font"><text:span text:style-name="T18">πρεσβεύω</text:span></text:span><text:span text:style-name="Default_20_Paragraph_20_Font"><text:span text:style-name="T16"> </text:span></text:span><text:span text:style-name="Default_20_Paragraph_20_Font"><text:span text:style-name="T18">(Strong's # 4243), which means</text:span></text:span><text:span text:style-name="Default_20_Paragraph_20_Font"><text:span text:style-name="T16"> “</text:span></text:span><text:span text:style-name="Default_20_Paragraph_20_Font"><text:span text:style-name="T38">to be the elder</text:span></text:span><text:span text:style-name="Default_20_Paragraph_20_Font"><text:span text:style-name="T16"> or </text:span></text:span><text:span text:style-name="Default_20_Paragraph_20_Font"><text:span text:style-name="T38">eldest</text:span></text:span><text:span text:style-name="Default_20_Paragraph_20_Font"><text:span text:style-name="T16">” </text:span></text:span><text:span text:style-name="Default_20_Paragraph_20_Font"><text:span text:style-name="T18">and also “</text:span></text:span><text:span text:style-name="Default_20_Paragraph_20_Font"><text:span text:style-name="T16">II. </text:span></text:span><text:span text:style-name="Default_20_Paragraph_20_Font"><text:span text:style-name="T38">to be an ambassador</text:span></text:span><text:span text:style-name="Default_20_Paragraph_20_Font"><text:span text:style-name="T16"> or </text:span></text:span><text:span text:style-name="Default_20_Paragraph_20_Font"><text:span text:style-name="T38">go as one</text:span></text:span><text:span text:style-name="Default_20_Paragraph_20_Font"><text:span text:style-name="T16">, </text:span></text:span><text:span text:style-name="Default_20_Paragraph_20_Font"><text:span text:style-name="T38">serve</text:span></text:span><text:span text:style-name="Default_20_Paragraph_20_Font"><text:span text:style-name="T16"> or </text:span></text:span><text:span text:style-name="Default_20_Paragraph_20_Font"><text:span text:style-name="T38">negotiate as one</text:span></text:span><text:span text:style-name="Default_20_Paragraph_20_Font"><text:span text:style-name="T16">...” (L</text:span></text:span><text:span text:style-name="Default_20_Paragraph_20_Font"><text:span text:style-name="T18">iddell</text:span></text:span><text:span text:style-name="Default_20_Paragraph_20_Font"><text:span text:style-name="T16"> &amp; S</text:span></text:span><text:span text:style-name="Default_20_Paragraph_20_Font"><text:span text:style-name="T18">cott</text:span></text:span><text:span text:style-name="Default_20_Paragraph_20_Font"><text:span text:style-name="T16">).</text:span></text:span></text:p>
      <text:p text:style-name="P5"><text:span text:style-name="Default_20_Paragraph_20_Font"><text:span text:style-name="T19">Paul</text:span></text:span><text:span text:style-name="Default_20_Paragraph_20_Font"><text:span text:style-name="T20">'s</text:span></text:span><text:span text:style-name="Default_20_Paragraph_20_Font"><text:span text:style-name="T19"> insistence that “</text:span></text:span><text:span text:style-name="Default_20_Paragraph_20_Font"><text:span text:style-name="T7">Yahweh is exhorting through us</text:span></text:span><text:span text:style-name="Default_20_Paragraph_20_Font"><text:span text:style-name="T19">” is y</text:span></text:span><text:span text:style-name="Default_20_Paragraph_20_Font"><text:span text:style-name="T20">e</text:span></text:span><text:span text:style-name="Default_20_Paragraph_20_Font"><text:span text:style-name="T19">t another reference to the Word of God </text:span></text:span><text:span text:style-name="Default_20_Paragraph_20_Font"><text:span text:style-name="T20">concerning Israel which is </text:span></text:span><text:span text:style-name="Default_20_Paragraph_20_Font"><text:span text:style-name="T19">found in the prophets, such as where it states in Hosea chapter 2 “</text:span></text:span><text:span text:style-name="T83"> 2 Plead with your mother, plead: for she </text:span><text:span text:style-name="T86">is </text:span><text:span text:style-name="T83">not my wife, neither </text:span><text:span text:style-name="T86">am </text:span><text:span text:style-name="T83">I her husband: let her therefore put away her whoredoms out of her sight, and her adulteries from between her breasts</text:span><text:span text:style-name="Default_20_Paragraph_20_Font"><text:span text:style-name="T19">”. The children of Israel, reconciled to God through Christ, are beckoned in Hosea to repent of their sins, and that is precisely what Paul shall plead here in the next chapter of this epistle. The comfort which Paul mentions in chapter 1 of this epistle had been prophesied in that same chapter of Hosea where it says: “</text:span></text:span><text:span text:style-name="T83">14 Therefore, behold, I will allure her, and bring her into the wilderness, and speak comfortably unto her.</text:span><text:span text:style-name="Default_20_Paragraph_20_Font"><text:span text:style-name="T19">”</text:span></text:span></text:p>
      <text:p text:style-name="P1"><text:span text:style-name="Default_20_Paragraph_20_Font"><text:span text:style-name="T14">21 For He who knew not error, on our behalf had caused error, in order that we would come into the righteousness of Yahweh with Him.</text:span></text:span></text:p>
      <text:p text:style-name="P4"><text:span text:style-name="Default_20_Paragraph_20_Font"><text:span text:style-name="T18">The verb translated as </text:span></text:span><text:span text:style-name="Default_20_Paragraph_20_Font"><text:span text:style-name="T16">“[he] had caused” </text:span></text:span><text:span text:style-name="Default_20_Paragraph_20_Font"><text:span text:style-name="T18">is</text:span></text:span><text:span text:style-name="Default_20_Paragraph_20_Font"><text:span text:style-name="T16"> a form of the verb </text:span></text:span><text:span text:style-name="Default_20_Paragraph_20_Font"><text:span text:style-name="T18">ποιέω </text:span></text:span><text:span text:style-name="Default_20_Paragraph_20_Font"><text:span text:style-name="T16">(</text:span></text:span><text:span text:style-name="Default_20_Paragraph_20_Font"><text:span text:style-name="T18">Strong's # </text:span></text:span><text:span text:style-name="Default_20_Paragraph_20_Font"><text:span text:style-name="T16">4160), </text:span></text:span><text:span text:style-name="Default_20_Paragraph_20_Font"><text:span text:style-name="T18">which is </text:span></text:span><text:span text:style-name="Default_20_Paragraph_20_Font"><text:span text:style-name="T16">“</text:span></text:span><text:span text:style-name="Default_20_Paragraph_20_Font"><text:span text:style-name="T38">to make</text:span></text:span><text:span text:style-name="Default_20_Paragraph_20_Font"><text:span text:style-name="T16">, </text:span></text:span><text:span text:style-name="Default_20_Paragraph_20_Font"><text:span text:style-name="T38">produce</text:span></text:span><text:span text:style-name="Default_20_Paragraph_20_Font"><text:span text:style-name="T16">, </text:span></text:span><text:span text:style-name="Default_20_Paragraph_20_Font"><text:span text:style-name="T38">create</text:span></text:span><text:span text:style-name="Default_20_Paragraph_20_Font"><text:span text:style-name="T16">...II. </text:span></text:span><text:span text:style-name="Default_20_Paragraph_20_Font"><text:span text:style-name="T38">to bring to pass</text:span></text:span><text:span text:style-name="Default_20_Paragraph_20_Font"><text:span text:style-name="T16">, </text:span></text:span><text:span text:style-name="Default_20_Paragraph_20_Font"><text:span text:style-name="T38">bring about</text:span></text:span><text:span text:style-name="Default_20_Paragraph_20_Font"><text:span text:style-name="T16">, </text:span></text:span><text:span text:style-name="Default_20_Paragraph_20_Font"><text:span text:style-name="T38">cause</text:span></text:span><text:span text:style-name="Default_20_Paragraph_20_Font"><text:span text:style-name="T16">...” (L</text:span></text:span><text:span text:style-name="Default_20_Paragraph_20_Font"><text:span text:style-name="T18">iddell</text:span></text:span><text:span text:style-name="Default_20_Paragraph_20_Font"><text:span text:style-name="T16"> &amp; S</text:span></text:span><text:span text:style-name="Default_20_Paragraph_20_Font"><text:span text:style-name="T18">cott</text:span></text:span><text:span text:style-name="Default_20_Paragraph_20_Font"><text:span text:style-name="T16">). </text:span></text:span><text:span text:style-name="Default_20_Paragraph_20_Font"><text:span text:style-name="T19">Where Paul says that Christ had “caused error”, or sin, he is admitting that the plan of God was to be the author of His Own execution. That does not mean that Yahweh Himself is responsible for the sin of the crucifixion, but that He authored the circumstances by which it was </text:span></text:span><text:span text:style-name="Default_20_Paragraph_20_Font"><text:span text:style-name="T36">destined </text:span></text:span><text:span text:style-name="Default_20_Paragraph_20_Font"><text:span text:style-name="T19">to happen. This is clear in the prophetic writings, and it is expressed in all four gospels.</text:span></text:span></text:p>
      <text:p text:style-name="P5"><text:span text:style-name="Default_20_Paragraph_20_Font"><text:span text:style-name="T19">F</text:span></text:span><text:span text:style-name="Default_20_Paragraph_20_Font"><text:span text:style-name="T21">irst, f</text:span></text:span><text:span text:style-name="Default_20_Paragraph_20_Font"><text:span text:style-name="T19">rom Matthew chapter 26: “24 Indeed the Son of Man goes just as it is written concerning Him, but woe to that man by whom the Son of Man is betrayed! It was good for him if that man had not been born! … 31 Then Yahshua says to them: You shall all be made to stumble by Me on this night. For it is written: 'I shall smite the Shepherd, and the sheep of the flock shall be scattered'!”</text:span></text:span></text:p>
      <text:p text:style-name="P5"><text:span text:style-name="Default_20_Paragraph_20_Font"><text:span text:style-name="T21">The</text:span></text:span><text:span text:style-name="Default_20_Paragraph_20_Font"><text:span text:style-name="T22">n</text:span></text:span><text:span text:style-name="Default_20_Paragraph_20_Font"><text:span text:style-name="T21"> f</text:span></text:span><text:span text:style-name="Default_20_Paragraph_20_Font"><text:span text:style-name="T19">rom </text:span></text:span><text:span text:style-name="Default_20_Paragraph_20_Font"><text:span text:style-name="T21">the very similar words of </text:span></text:span><text:span text:style-name="Default_20_Paragraph_20_Font"><text:span text:style-name="T19">Mark chapter 14: “21 Because indeed the Son of Man shall go just as it is written concerning Him, but woe to that man by whom the Son of Man is handed over! It is good for him if that man had not been born! … 27 And Yahshua says to them that All shall be made to stumble, because it is written: 'I shall smite the Shepherd, and the sheep shall be scattered'!”</text:span></text:span></text:p>
      <text:p text:style-name="P28"><text:soft-page-break/><text:span text:style-name="T96">Then from </text:span>Luke chapter 18: “31 Then taking aside the twelve He said to them, Behold, we go up to Jerusalem, and all things written by the prophets for the Son of Man shall be completed.” Then <text:span text:style-name="T96">also</text:span> from Luke chapter 22: “<text:span text:style-name="T96">22 For the Son of Man shall go in accordance with that which is appointed, but woe to that man by whom He is betrayed!</text:span>” <text:span text:style-name="T96">And again, from Luke chapter 24: “44 Then He said to them: These are My words which I had spoken to you while yet being with you, that it is necessary to fulfill all the things written in the law of Moses and in the prophets and psalms concerning Me. 45 Then He opened their minds for which to understand the writings. 46 And He said to them that Thusly it is written that the Christ is to suffer and to be resurrected from among the dead in the third day”.</text:span></text:p>
      <text:p text:style-name="P6"><text:span text:style-name="Default_20_Paragraph_20_Font"><text:span text:style-name="T21">Finally, from John chapters 18 and 19: “37 Therefore Pilatos said to Him: Then are You King? Yahshua replied: You say that I am a king. For this I had been born and for this I have come into Society: in order that I may testify to the truth. Each who is from of the truth hears My voice.” </text:span></text:span><text:span text:style-name="Default_20_Paragraph_20_Font"><text:span text:style-name="T23">And in John 19: </text:span></text:span><text:span text:style-name="Default_20_Paragraph_20_Font"><text:span text:style-name="T21">“10 Therefore Pilatos says to Him: You do not speak to me? Do You not know that I have authority to release You and I have authority to crucify You? 11 Yahshua replied to him: You do not have any authority over Me if it was not given to you from above. For this reason he who delivered Me to you has greater fault.”</text:span></text:span></text:p>
      <text:p text:style-name="P6"><text:span text:style-name="Default_20_Paragraph_20_Font"><text:span text:style-name="T21">At the very least (and without engaging in a lengthy discussion of the perception of free will) these verses all demonstrate that Yahweh God is indeed the Author of the circumstances of the lives of men, and that He knows beforehand how men will react in those circumstances. Therefore while He who had not sinned was the author of sin, the men who engaged in that sin are nevertheless the ones who are held responsible for it, Christ had told Pilate “For this reason he who delivered Me to you has greater sin.”</text:span></text:span></text:p>
      <text:p text:style-name="P6"><text:span text:style-name="Default_20_Paragraph_20_Font"><text:span text:style-name="T21">With this we shall commence with 2 Corinthians chapter 6, </text:span></text:span><text:span text:style-name="Default_20_Paragraph_20_Font"><text:span text:style-name="T24">with the admonition that even if Yahweh God has foreseen all of the sins of men, when men sin they with their own minds consent to those sins. </text:span></text:span><text:span text:style-name="Default_20_Paragraph_20_Font"><text:span text:style-name="T25">The</text:span></text:span><text:span text:style-name="Default_20_Paragraph_20_Font"><text:span text:style-name="T24">refore the</text:span></text:span><text:span text:style-name="Default_20_Paragraph_20_Font"><text:span text:style-name="T25"> call to Christ in the Gospel is also a call for the same children of Israel to depart from sin, </text:span></text:span><text:span text:style-name="Default_20_Paragraph_20_Font"><text:span text:style-name="T24">as Paul said in Romans chapter 1 in reference to Christ, that through Him “we receive favor and a message for compliance of faith by all of the Nations, in behalf of His Name, among whom also are you, called of Yahshua Christ”, meaning that the Romans were of the scattered people of Israel</text:span></text:span><text:span text:style-name="Default_20_Paragraph_20_Font"><text:span text:style-name="T25">. </text:span></text:span><text:span text:style-name="Default_20_Paragraph_20_Font"><text:span text:style-name="T26">The text of 2 Corinthians chapter 6 </text:span></text:span><text:span text:style-name="Default_20_Paragraph_20_Font"><text:span text:style-name="T24">opens with </text:span></text:span><text:span text:style-name="Default_20_Paragraph_20_Font"><text:span text:style-name="T26">the</text:span></text:span><text:span text:style-name="Default_20_Paragraph_20_Font"><text:span text:style-name="T24"> conclusion to what </text:span></text:span><text:span text:style-name="Default_20_Paragraph_20_Font"><text:span text:style-name="T26">Paul</text:span></text:span><text:span text:style-name="Default_20_Paragraph_20_Font"><text:span text:style-name="T24"> had said in chapter 5:</text:span></text:span></text:p>
      <text:p text:style-name="P6"><text:span text:style-name="Default_20_Paragraph_20_Font"><text:span text:style-name="T14">1 Now working together we also exhort you not to accept the favor of Yahweh to no purpose. </text:span></text:span></text:p>
      <text:p text:style-name="P29"><text:span text:style-name="T80">Working together</text:span><text:span text:style-name="T98"> is the natural result of Christian reconciliation: that those Israelites who are turned to Christ are reconciled to God and join the Body of Christ, submitting themselves to His desire for His people to love one another and cooperate as a community in building His kingdom. Claiming to be a Christian and yet remaining in sin, one is accepting the favor of God without purpose because one is either neglecting or refusing to help build His kingdom. </text:span><text:span text:style-name="T112">Therefore Paul had written in 1 Corinthians chapter 6: “9 Know ye not that the unrighteous shall not inherit the kingdom of God? Be not deceived: neither fornicators, nor idolaters, nor adulterers, nor effeminate, nor abusers of themselves with mankind,</text:span><text:span text:style-name="T111"> 10 Nor thieves, nor covetous, nor drunkards, nor revilers, nor extortioners, shall inherit the kingdom of God.” </text:span><text:span text:style-name="T112">Later h</text:span><text:span text:style-name="T98">ere in this chapter we shall see that Christians reconciled to Yahweh are therefore admonished to separate themselves from anyone who is outside of the faith as well as from those who continue to be sinners. A Christian who refuses to join the body of Christ in the endeavor to build the Kingdom of God is like an eye which refuses to see, or an ear which refuses to hear, as useless to the rest of the body as it is to its Maker.</text:span></text:p>
      <text:p text:style-name="P41"><text:span text:style-name="T107">Paul is frequently labeled as an “anti-nomian”, as having somehow done away with the need for the law, as if Paul could overrule Christ. The charges are patently ridiculous. </text:span>Paul quite consistently <text:span text:style-name="T99">taught the need for Christian obedience to the commandments of God</text:span>, as he <text:span text:style-name="T99">also </text:span>said in Romans chapter 6: “1 Now what may we say? Shall we continue in sin that favor would be greater? 2 Certainly not! We who <text:soft-page-break/>have died in sin, how still can we live in it? 3 Or are you ignorant that as long as we are immersed in Christ Yahshua, into His death we are immersed? 4 So we were buried with Him through immersion into death, that just as Christ was raised from the dead through the honor of the Father, so then we in newness of life should walk.” This is the same thing which he had taught in a different way in chapter 5 here <text:span text:style-name="T99">in this epistle </text:span>where he had said that “<text:span text:style-name="T97">14 The love of the Christ constrains us, having decided this: since one has been slain on behalf of all, then all have been slain; 15 and on behalf of all He has been slain, in order that those who are living would no longer live for themselves, but for He who had been slain on behalf of them, and has been raised.</text:span>”</text:p>
      <text:p text:style-name="P42"><text:span text:style-name="T99">Continuing with Paul's words in Romans chapter 6: “</text:span>5 Therefore if united we have become in the likeness of His death, then also shall we be of His resurrection; 6 knowing this, that our old man was crucified with Him, that the body would be left void of <text:span text:style-name="T99">sin</text:span>, that no longer are we in bondage to <text:span text:style-name="T99">sin</text:span>. 7 Therefore, dying one is judged worthy apart from <text:span text:style-name="T99">sin</text:span>.” <text:s/><text:span text:style-name="T99">So here in chapter 5 of this epistle Paul had declared the fulfillment of Isaiah 43:19 where he exclaimed <text:s/>that “17 Therefore if one is among the number of Christ a new creation, the old things pass away. 'Behold! New things have come!'”</text:span></text:p>
      <text:p text:style-name="P43"><text:span text:style-name="T100">And continuing again with Paul's words in Romans chapter 6: </text:span><text:s/>“8 Now if we have died with Christ, we believe that we also will live with Him, 9 knowing that Christ having been raised from the dead, dies no more; death no longer lords over Him. 10 Therefore when He died, the <text:span text:style-name="T99">sin</text:span> upon all died; but because He lives, He lives to Yahweh.” <text:span text:style-name="T99">Likewise, in chapter 5 of this epistle Paul had said “since one has been slain on behalf of all, then all have been slain; and on behalf of all He has been slain, in order that those who are living would no longer live for themselves, but for He who had been slain on behalf of them, and has been raised.”</text:span> </text:p>
      <text:p text:style-name="P22"><text:span text:style-name="T91">And finally, once again from Paul's words in Romans chapter 6: “</text:span><text:span text:style-name="T89">11 In that manner you also consider yourselves to be dead indeed in </text:span><text:span text:style-name="T92">sin</text:span><text:span text:style-name="T89">, but living to Yahweh, in Christ Yahshua. 12 Therefore do not let </text:span><text:span text:style-name="T92">sin reign</text:span><text:span text:style-name="T89"> in your mortal body, for which to submit to its desires. 13 Neither should you surrender your members as instruments of wrongdoing in </text:span><text:span text:style-name="T92">sin</text:span><text:span text:style-name="T89">, but present yourselves to Yahweh as living from the dead, and your members as instruments of righteousness to Yahweh.” </text:span><text:span text:style-name="T91">So Paul says here “</text:span><text:span text:style-name="Default_20_Paragraph_20_Font"><text:span text:style-name="T8">we also exhort you not to accept the favor of Yahweh to no purpose</text:span></text:span><text:span text:style-name="T91">”, because if we do not repent of our sin then there is no purpose for our acceptance of the favor of Yahweh in Christ. As Christ had said, “if you love Me, keep My commandments”, we who remain in sin may as well be dead because we are useless to both our brethren and our God.</text:span></text:p>
      <text:p text:style-name="P7"><text:span text:style-name="Default_20_Paragraph_20_Font"><text:span text:style-name="T14">2 (For He says, “In an acceptable time I have listened to you, and in a day of deliverance I have come to help you.” Behold, the present time is well acceptable. Behold, the present day is of deliverance.) </text:span></text:span></text:p>
      <text:p text:style-name="P30"><text:span text:style-name="T101">Paul is quoting from Isaiah chapter </text:span>49, <text:span text:style-name="T101">from verse 8, and he is once again teaching that the prophecy which concerns the ancient children of Israel is fulfilled in their descendants who are among the nations of Europe and turning, or returning as Peter had beckoned, to Christ. While it is difficult to understand, this chapter of Isaiah is actually a dialogue between an Israel which is portrayed as an individual and Yahweh his God. In the dialogue, the answers provided by Yahweh are a prophecy of salvation for Israel, yet Israel is also portrayed as knowing his purpose. However the Israel of the prophecy may also at times seem to be a type for the Messiah. This is because salvation is for Israel, but it is also through Israel. So God Himself, who as Paul says in Hebrews chapter 2 had taken upon Himself the seed of Abraham, is depicted as the Redeemer of Israel, and His servant apostles being of Israel and delivering the Gospel are raising the tribes of Jacob. So that we may see the context of the words in Isaiah we shall present the text from the beginning of the chapter, which begins with a proclamation portrayed as coming from Israel himself:</text:span></text:p>
      <text:p text:style-name="P31"><text:span text:style-name="T129">“1</text:span><text:span text:style-name="T111"> Listen, O isles, unto me <text:s/></text:span><text:span text:style-name="T130">[meaning </text:span><text:span text:style-name="T131">Israel</text:span><text:span text:style-name="T130">]</text:span><text:span text:style-name="T111">; and hearken, ye people, from far; The LORD hath called </text:span><text:soft-page-break/><text:span text:style-name="T111">me from the womb; from the bowels of my mother hath he made mention of my name. 2 And he hath made my mouth like a sharp sword; in the shadow of his hand hath he hid me, and made me a polished shaft; in his quiver hath he hid me; 3 And said unto me, Thou </text:span><text:span text:style-name="T125">art </text:span><text:span text:style-name="T111">my servant, O Israel, in whom I will be glorified. 4 Then I </text:span><text:span text:style-name="T130">[meaning </text:span><text:span text:style-name="T131">Israel</text:span><text:span text:style-name="T130">]</text:span><text:span text:style-name="T113"> </text:span><text:span text:style-name="T111">said, I have labo</text:span><text:span text:style-name="T114">u</text:span><text:span text:style-name="T111">red in vain, I have spent my strength for nought, and in vain: </text:span><text:span text:style-name="T125">yet </text:span><text:span text:style-name="T111">surely my judgment </text:span><text:span text:style-name="T125">is </text:span><text:span text:style-name="T111">with the LORD, and my work with my God. 5 And now, saith the LORD that formed me from the womb </text:span><text:span text:style-name="T125">to be </text:span><text:span text:style-name="T111">his servant <text:s/></text:span><text:span text:style-name="T130">[meaning </text:span><text:span text:style-name="T131">Israel</text:span><text:span text:style-name="T130">]</text:span><text:span text:style-name="T111">, to bring Jacob again to him </text:span><text:span text:style-name="T132">[the scattered tribes brought back to God through the apostles of remnant Israel]</text:span><text:span text:style-name="T111">, Though Israel be not gathered, yet shall I </text:span><text:span text:style-name="T131">[</text:span><text:span text:style-name="T133">meaning </text:span><text:span text:style-name="T131">Israel]</text:span><text:span text:style-name="T114"> </text:span><text:span text:style-name="T111">be glorious in the eyes of the LORD, and my God shall be my strength. </text:span><text:span text:style-name="T130">[So the purpose </text:span><text:span text:style-name="T134">outlined here in </text:span><text:span text:style-name="T130">Isaiah was also one of reconciliation, just as we see in the purpose of Paul.] </text:span><text:span text:style-name="T111">6 And he </text:span><text:span text:style-name="T130">[meaning Yahweh]</text:span><text:span text:style-name="T111"> said, It is a light thing that thou shouldest be my servant to raise up the tribes of Jacob, and to restore the preserved of Israel: I will also give thee for a light to the </text:span><text:span text:style-name="T113">Nations</text:span><text:span text:style-name="T111">, that thou mayest be my salvation unto the end of the earth. </text:span><text:span text:style-name="T130">[</text:span><text:span text:style-name="T134">T</text:span><text:span text:style-name="T130">he</text:span><text:span text:style-name="T134">se</text:span><text:span text:style-name="T130"> two ideas are a Hebrew parallelism: </text:span><text:span text:style-name="T132">the apostles of </text:span><text:span text:style-name="T135">Israel w</text:span><text:span text:style-name="T132">ere</text:span><text:span text:style-name="T135"> the light for the nations of Israel to raise up the tribes of Israel </text:span><text:span text:style-name="T132">which were scattered and no longer considered Israel</text:span><text:span text:style-name="T130">. </text:span><text:span text:style-name="T135">This seems to be an oxymoron, but it is nevertheless true. The light of the nations </text:span><text:span text:style-name="T136">was the Gospel of Christ which</text:span><text:span text:style-name="T135"> the apostles of Israel brought to the dispersed of Israel and in the name of Israel, to raise up the tribes of Israel and restore them to Yahweh God their Redeemer.</text:span><text:span text:style-name="T130">] </text:span><text:span text:style-name="T111">7 Thus saith the LORD, the Redeemer of Israel, </text:span><text:span text:style-name="T125">and </text:span><text:span text:style-name="T111">his Holy One, to him whom man despiseth, to him whom the nation </text:span><text:span text:style-name="T133">[the Septuagint has the word </text:span><text:span text:style-name="T127">nation</text:span><text:span text:style-name="T133"> in the plural, which makes perfect sense understanding that this is talking about Israel]</text:span><text:span text:style-name="T115"> </text:span><text:span text:style-name="T111">abhorreth, to a servant of rulers, Kings shall see and arise, princes also shall worship, because of the LORD that is faithful, </text:span><text:span text:style-name="T125">and </text:span><text:span text:style-name="T111">the Holy One of Israel, and he shall choose thee </text:span><text:span text:style-name="T130">[</text:span><text:span text:style-name="T133">Israel shall be chosen by their </text:span><text:span text:style-name="T132">God and </text:span><text:span text:style-name="T133">Redeemer</text:span><text:span text:style-name="T130">]</text:span><text:span text:style-name="T111">. 8 Thus saith the LORD, In an acceptable time have I heard thee</text:span><text:span text:style-name="T130"> [</text:span><text:span text:style-name="T133">Yahweh ha</text:span><text:span text:style-name="T132">d</text:span><text:span text:style-name="T133"> heard Israel </text:span><text:span text:style-name="T135">when it was acceptable to Him</text:span><text:span text:style-name="T130">]</text:span><text:span text:style-name="T111">, and in a day of salvation have I helped thee</text:span><text:span text:style-name="T130"> [</text:span><text:span text:style-name="T133">Yahweh has </text:span><text:span text:style-name="T135">brought</text:span><text:span text:style-name="T133"> Israel </text:span><text:span text:style-name="T135">salvation</text:span><text:span text:style-name="T130">]</text:span><text:span text:style-name="T111">: and I will preserve thee</text:span><text:span text:style-name="T130"> [</text:span><text:span text:style-name="T133">Yahweh shall save Israel</text:span><text:span text:style-name="T130">]</text:span><text:span text:style-name="T111">, and give thee for a covenant of the people, to establish the earth, to cause to inherit the desolate heritages </text:span><text:span text:style-name="T133">[salvation is for Israel, but it is also through Israel </text:span><text:span text:style-name="T135">so that Israel may inherit the desolate heritages</text:span><text:span text:style-name="T133">]</text:span><text:span text:style-name="T111"> 9 That thou mayest say to the prisoners, Go forth; to them that </text:span><text:span text:style-name="T125">are </text:span><text:span text:style-name="T111">in darkness, Shew yourselves. </text:span><text:span text:style-name="T135">[Israel was </text:span><text:span text:style-name="T132">in darkness in alienation from God, and Israel was </text:span><text:span text:style-name="T135">manifest in the world when they accepted the Gospel of Christ.]</text:span><text:span text:style-name="T111"> They shall feed in the ways, and their pastures </text:span><text:span text:style-name="T125">shall be </text:span><text:span text:style-name="T111">in all high places. 10 They shall not hunger nor thirst; neither shall the heat nor sun smite them: for he that hath mercy on them shall lead them, even by the springs of water shall he guide them. </text:span><text:span text:style-name="T133">[All of this refers to Israel in their dispersions, </text:span><text:span text:style-name="T135">and that Christ would come to lead them.</text:span><text:span text:style-name="T133">]</text:span><text:span text:style-name="T115"> </text:span><text:span text:style-name="T111">11 And I will make all my mountains a way, and my highways shall be exalted. 12 Behold, these shall come from far: and, lo, these from the north and from the west; and these from the land of Sinim </text:span><text:span text:style-name="T132">[or the </text:span><text:span text:style-name="T128">south</text:span><text:span text:style-name="T132">]</text:span><text:span text:style-name="T111">. 13 Sing, O heavens; and be joyful, O earth; and break forth into singing, O mountains: for the LORD hath comforted his people, and will have mercy upon his afflicted.” </text:span><text:span text:style-name="T116">The purpose of the Gospel is to be a comfort to </text:span><text:span text:style-name="T117">an afflicted </text:span><text:span text:style-name="T116">Israel, that Israel be reconciled to God. </text:span><text:span text:style-name="T115">The balance of th</text:span><text:span text:style-name="T117">is</text:span><text:span text:style-name="T115"> chapter </text:span><text:span text:style-name="T117">of Isaiah </text:span><text:span text:style-name="T115">reaffirms the special position which Israel has with Yahweh their God, in opposition to all of the other nations and races. T</text:span><text:span text:style-name="T118">here should be no doubt in the minds of true Christians that Paul was quoting that same passage of Isaiah chapter 49 in reference to the same children of Israel whom Isaiah had intended. </text:span><text:span text:style-name="T119">Paul was teaching covenant theology and reconciliation theology, </text:span><text:span text:style-name="T120">which is the theology of the law and the prophets, </text:span><text:span text:style-name="T119">and these things can apply only to genetic Israelites in accordance with the law of God.</text:span></text:p>
      <text:p text:style-name="P8"><text:span text:style-name="Default_20_Paragraph_20_Font"><text:span text:style-name="T14">3 Not one by any means giving offense, in order that fault would not be found with the service </text:span></text:span><text:span text:style-name="Default_20_Paragraph_20_Font"><text:span text:style-name="T9">[D has “with our service”]</text:span></text:span><text:span text:style-name="Default_20_Paragraph_20_Font"><text:span text:style-name="T14">;</text:span></text:span></text:p>
      <text:p text:style-name="P32"><text:span text:style-name="T102">The service of which Paul speaks is the “</text:span>service of the Spirit<text:span text:style-name="T102">” in the New Covenant which he had mentioned at 2 Corinthians 3:8, of which he had then said “</text:span>having this service, just as we have received mercy we do not falter<text:span text:style-name="T102">” in 2 Corinthians 4:1. Here he has also identified that service as “</text:span>the service of reconciliation<text:span text:style-name="T102">” and his Gospel as “</text:span>the word of that reconciliation<text:span text:style-name="T102">” in 2 Corinthians 5:19. The words </text:span><text:soft-page-break/><text:span text:style-name="T77">service</text:span><text:span text:style-name="T102"> and </text:span><text:span text:style-name="T77">servant</text:span><text:span text:style-name="T102"> are interchangeable with </text:span><text:span text:style-name="T77">ministry</text:span><text:span text:style-name="T102"> or </text:span><text:span text:style-name="T77">ministration</text:span><text:span text:style-name="T102"> and </text:span><text:span text:style-name="T77">minister</text:span><text:span text:style-name="T102">, as the King James Version translates the Greek for <text:s/>in these passages. </text:span></text:p>
      <text:p text:style-name="P32"><text:span text:style-name="T102">In Romans chapter 15 Paul had said “15 Now more daringly have I written to you, brethren, in part that I am reminding you, through the favor that has been given to me by Yahweh, 16 for me to be a minister (or </text:span><text:span text:style-name="T78">servant</text:span><text:span text:style-name="T103">) of Yahshua Christ to the Nations, performing the service of the good message of Yahweh, in order that it be a presentation acceptable of the Nations, having been sanctified by the Holy Spirit.”</text:span></text:p>
      <text:p text:style-name="P44">Paul did not have many different ministries, but one ministry, which was the service of reconciliation to the nations of Israel, as he explained that the nations to whom he had brought the Gospel were <text:span text:style-name="T108">indeed of scattered </text:span>Israel in Romans chapter 4 and 1 Corinthians chapter 10 and elsewhere. </text:p>
      <text:p text:style-name="P9"><text:span text:style-name="Default_20_Paragraph_20_Font"><text:span text:style-name="T14">4 rather in everything engaging ourselves as servants of Yahweh; </text:span></text:span></text:p>
      <text:p text:style-name="P45">The Greek word συνίστημι (Strong's # 4921) which is rendered as <text:span text:style-name="T76">approving</text:span> <text:span text:style-name="T105">here </text:span>in the King James Version has a wide variety of uses which all stem from the literal meaning of <text:span text:style-name="T76">standing together</text:span> with someone or something. <text:span text:style-name="T104">Therefore, as Liddell &amp; Scott explain in their lexicon, it may mean to be </text:span><text:span text:style-name="T79">engaged with</text:span><text:span text:style-name="T104"> or </text:span><text:span text:style-name="T79">involved in</text:span><text:span text:style-name="T104"> a thing, as we interpret it here of the ministry of which Paul speaks. But the verb does not mean </text:span><text:span text:style-name="T79">approve</text:span><text:span text:style-name="T104">.</text:span></text:p>
      <text:p text:style-name="P10"><text:span text:style-name="Default_20_Paragraph_20_Font"><text:span text:style-name="T14">with much endurance in tribulations, in constraints, in difficulties, 5 in </text:span></text:span><text:span text:style-name="Default_20_Paragraph_20_Font"><text:span text:style-name="T56">calamities, in imprisonments, in disturbances, in labors; with wakefulness, with fastings, 6</text:span></text:span><text:span text:style-name="Default_20_Paragraph_20_Font"><text:span text:style-name="T14"> with purity, with </text:span></text:span><text:span text:style-name="Default_20_Paragraph_20_Font"><text:span text:style-name="T53">knowledge, with patience, with kindness, with the Holy Spirit, in love without acting, 7 in th</text:span></text:span><text:span text:style-name="Default_20_Paragraph_20_Font"><text:span text:style-name="T56">e </text:span></text:span><text:span text:style-name="Default_20_Paragraph_20_Font"><text:span text:style-name="T53">word of truth, in the power of Yahweh; through the arms of justice on the right and left; 8</text:span></text:span><text:span text:style-name="Default_20_Paragraph_20_Font"><text:span text:style-name="T56"> through</text:span></text:span><text:span text:style-name="Default_20_Paragraph_20_Font"><text:span text:style-name="T14"> honor and dishonor; through bad words and good words, as are deceptions and truths; </text:span></text:span></text:p>
      <text:p text:style-name="P46">The word πλάνος (Strong's # 4108) is an adjective <text:span text:style-name="T109">which means </text:span>“leading astray, cheating, deceiving” and therefore it is a <text:span text:style-name="T76">deception</text:span> here, as it also often stood in classical Greek in place of the noun πλάνη. The word is not accompanied by a Definite Article and is therefore not necessarily referring to a person, as the King James Version has <text:span text:style-name="T76">deceivers</text:span> since the word is plural. </text:p>
      <text:p text:style-name="P10"><text:span text:style-name="Default_20_Paragraph_20_Font"><text:span text:style-name="T14">9 as if being ignorant, and discovering; as if being slain, and behold, we live; as if being disciplined, and not being condemned; 10 as if being grieved, but always rejoicing; as beggars, but being much enriched; as having nothing, and possessing all.</text:span></text:span></text:p>
      <text:p text:style-name="P33"><text:span text:style-name="T105">All Christians, having accepted the word of reconciliation, should be engaged with building the Kingdom of God, and therefore Paul is describing the manner in which all Christians, and not only apostles, should maintain themselves in the face of the trials they are certain to face. Verses 4 through 7 describe the challenges, and verses 9 and 10 some of the unseen rewards which Christians may expect in return for facing those challenges. These challenges Christ had warned of in the Gospel, here from Luke chapter 21: “</text:span><text:span text:style-name="T121">10 Then He said to them: "Nation shall arise against nation, and kingdom against kingdom. 11 There shall be both great earthquakes and famines and plagues in various places. There shall be both terrors and great signs from heaven. 12 But before all of these things they shall lay their hands upon you and persecute you, being handed over to the assembly halls and prisons, being led before kings and governors because of My Name. 13 It shall result in a testimony for you.</text:span><text:span text:style-name="T105">” He had also warned in John chapter 15: “</text:span><text:span text:style-name="T121">20 Remember the word which I spoke to you: 'A servant is not greater than his master.' If they have persecuted Me, they shall also persecute you. If they have kept My word, they shall also keep yours. 21 But all these things they shall do to you on account of My Name, because they do not know He who has sent Me.... 23 He hating Me also hates the Father!</text:span><text:span text:style-name="T105">”</text:span></text:p>
      <text:p text:style-name="P11"><text:span text:style-name="Default_20_Paragraph_20_Font"><text:span text:style-name="T10">Paul described Christians “as if being slain, and behold, we live” because, as he had explained in chapter 5 of this epistle, “1 Therefore we know that if perhaps our earthly house of the tabernacle would be destroyed, we have a building from Yahweh, a house not made with hands, eternal in the </text:span></text:span><text:soft-page-break/><text:span text:style-name="Default_20_Paragraph_20_Font"><text:span text:style-name="T10">heavens.” He spoke of “being disciplined, and not being condemned” because it was the purpose of Yahweh to punish the children of Israel for their sins, but to also forgive them and grant them eternal life, as we have already seen Paul explain </text:span></text:span><text:span text:style-name="Default_20_Paragraph_20_Font"><text:span text:style-name="T11">earlier in this epistle</text:span></text:span><text:span text:style-name="Default_20_Paragraph_20_Font"><text:span text:style-name="T10">. As he said in Hebrews chapter 12: “8 But if you are without discipline, of which you all have become partakers, then you are bastards, and not sons.”</text:span></text:span></text:p>
      <text:p text:style-name="P11"><text:span text:style-name="Default_20_Paragraph_20_Font"><text:span text:style-name="T10">Then Paul mentioned “having nothing, and possessing all” because Christians are not to seek the riches of this world, however ultimately, as he also wrote in 1 Corinthians chapter 3, where he was also speaking against sectarianism and those who would be followers of men: “19 For the wisdom of this Society is folly before Yahweh; indeed it is written, 'He seizes the cunning in their villainy'. </text:span></text:span><text:span text:style-name="Default_20_Paragraph_20_Font"><text:span text:style-name="T58">20 And again, 'Yahweh knows the reasonings of the cunning, that they are vain'. 21 Consequently, not one should boast in men, indeed all is yours. 22 Whether Paul, or Apollos, or Kephas, or Society, or life, or death, or present, or future, all is yours; 23 but you of Christ, and Anointed of Yahweh.</text:span></text:span><text:span text:style-name="Default_20_Paragraph_20_Font"><text:span text:style-name="T10">” </text:span></text:span><text:span text:style-name="Default_20_Paragraph_20_Font"><text:span text:style-name="T12">While many Christians want and have nothing in this world, a</text:span></text:span><text:span text:style-name="Default_20_Paragraph_20_Font"><text:span text:style-name="T10">ll things that truly matter already belong to those </text:span></text:span><text:span text:style-name="Default_20_Paragraph_20_Font"><text:span text:style-name="T11">who are </text:span></text:span><text:span text:style-name="Default_20_Paragraph_20_Font"><text:span text:style-name="T10">in Christ.</text:span></text:span></text:p>
      <text:p text:style-name="P12"><text:span text:style-name="Default_20_Paragraph_20_Font"><text:span text:style-name="T15">11 Our mouths have been opened to you, Korinthians, our hearts enlarged. 12 You are </text:span></text:span><text:span text:style-name="Default_20_Paragraph_20_Font"><text:span text:style-name="T57">not straitened by us, but you are straitened in your affections.</text:span></text:span></text:p>
      <text:p text:style-name="P47">The phrase “our mouths have been opened” seems to mean that Paul and his fellows have spoken freely and honestly to the Corinthians. Adding the words “our hearts enlarged” Paul makes reference to the Christian love which he has displayed to them. The Codices Sinaiticus (א) and Vaticanus (B) have “your hearts enlarged”, which certainly reflects a scribal error, as the Nestle-Aland (NA27) notes suggest.</text:p>
      <text:p text:style-name="P23"><text:span text:style-name="Default_20_Paragraph_20_Font"><text:span text:style-name="T16">The verb στενοχωρέω (Strong's # 4729) occurs in the New Testament only here and at 1 Corinthians 4:8, where in that context it is </text:span></text:span><text:span text:style-name="Default_20_Paragraph_20_Font"><text:span text:style-name="T39">crushed</text:span></text:span><text:span text:style-name="Default_20_Paragraph_20_Font"><text:span text:style-name="T16">, but here it is </text:span></text:span><text:span text:style-name="Default_20_Paragraph_20_Font"><text:span text:style-name="T39">straitened</text:span></text:span><text:span text:style-name="Default_20_Paragraph_20_Font"><text:span text:style-name="T16">. The word basically means “</text:span></text:span><text:span text:style-name="Default_20_Paragraph_20_Font"><text:span text:style-name="T38">to straiten for room</text:span></text:span><text:span text:style-name="Default_20_Paragraph_20_Font"><text:span text:style-name="T16">..</text:span></text:span><text:span text:style-name="Default_20_Paragraph_20_Font"><text:span text:style-name="T38">.to be crowded together</text:span></text:span><text:span text:style-name="Default_20_Paragraph_20_Font"><text:span text:style-name="T16">” (Liddell &amp; Scott). </text:span></text:span></text:p>
      <text:p text:style-name="P23"><text:span text:style-name="Default_20_Paragraph_20_Font"><text:span text:style-name="T16">The word σπλάγχνον (Strong's # 4698) is bowels in the King James Version, and literally it means “mostly in plural … </text:span></text:span><text:span text:style-name="Default_20_Paragraph_20_Font"><text:span text:style-name="T38">the inward parts</text:span></text:span><text:span text:style-name="Default_20_Paragraph_20_Font"><text:span text:style-name="T16">” but is also used “II. metaphorically, like our </text:span></text:span><text:span text:style-name="Default_20_Paragraph_20_Font"><text:span text:style-name="T38">heart</text:span></text:span><text:span text:style-name="Default_20_Paragraph_20_Font"><text:span text:style-name="T16">, </text:span></text:span><text:span text:style-name="Default_20_Paragraph_20_Font"><text:span text:style-name="T38">the seat of feelings</text:span></text:span><text:span text:style-name="Default_20_Paragraph_20_Font"><text:span text:style-name="T16"> and </text:span></text:span><text:span text:style-name="Default_20_Paragraph_20_Font"><text:span text:style-name="T38">affections</text:span></text:span><text:span text:style-name="Default_20_Paragraph_20_Font"><text:span text:style-name="T16">...” (Liddell &amp; Scott) and therefore it is </text:span></text:span><text:span text:style-name="Default_20_Paragraph_20_Font"><text:span text:style-name="T39">affections</text:span></text:span><text:span text:style-name="Default_20_Paragraph_20_Font"><text:span text:style-name="T16"> here, as well as elsewhere in Paul's epistles.</text:span></text:span></text:p>
      <text:p text:style-name="P12"><text:span text:style-name="Default_20_Paragraph_20_Font"><text:span text:style-name="T57">13 Now for that same</text:span></text:span><text:span text:style-name="Default_20_Paragraph_20_Font"><text:span text:style-name="T15"> reward, (as if to children I speak,) you also be enlarged. </text:span></text:span></text:p>
      <text:p text:style-name="P47">Paul exhorts the Corinthians to follow his example by displaying the same Christian love which he has displayed to them. The verses which follow contain instructions regarding how the Corinthians should be expected to display <text:span text:style-name="T144">that </text:span>Christian love. <text:span text:style-name="T110">The reward he refers to are some of the benefits of eternal life in Christ which he lists in verses 9 and 10.</text:span></text:p>
      <text:p text:style-name="P13"><text:span text:style-name="Default_20_Paragraph_20_Font"><text:span text:style-name="T15">14 Do not become yoked together with untrustworthy aliens; for what participation has justice and lawlessness? And what fellowship has light towards darkness? </text:span></text:span></text:p>
      <text:p text:style-name="P13"><text:span text:style-name="Default_20_Paragraph_20_Font"><text:span text:style-name="T16">The opening sentence of this verse is very difficult to translate in </text:span></text:span><text:span text:style-name="Default_20_Paragraph_20_Font"><text:span text:style-name="T27">a</text:span></text:span><text:span text:style-name="Default_20_Paragraph_20_Font"><text:span text:style-name="T16"> few words, although it only contains four Greek words. </text:span></text:span><text:span text:style-name="Default_20_Paragraph_20_Font"><text:span text:style-name="T27">The Greek clause </text:span></text:span><text:span text:style-name="T82">μὴ γίνεσθε ἑτεροζυγοῦντες ἀπίστοις </text:span><text:span text:style-name="Default_20_Paragraph_20_Font"><text:span text:style-name="T16">is “Do not become yoked together with untrustworthy aliens”. The </text:span></text:span><text:span text:style-name="Default_20_Paragraph_20_Font"><text:span text:style-name="T27">King James Version </text:span></text:span><text:span text:style-name="Default_20_Paragraph_20_Font"><text:span text:style-name="T16">has </text:span></text:span><text:span text:style-name="Default_20_Paragraph_20_Font"><text:span text:style-name="T27">translated it as</text:span></text:span><text:span text:style-name="Default_20_Paragraph_20_Font"><text:span text:style-name="T16"> “Be not unequally yoked together with unbelievers”, and </text:span></text:span><text:span text:style-name="Default_20_Paragraph_20_Font"><text:span text:style-name="T27">therefore it</text:span></text:span><text:span text:style-name="Default_20_Paragraph_20_Font"><text:span text:style-name="T16"> may </text:span></text:span><text:span text:style-name="Default_20_Paragraph_20_Font"><text:span text:style-name="T27">be </text:span></text:span><text:span text:style-name="Default_20_Paragraph_20_Font"><text:span text:style-name="T16">interpret</text:span></text:span><text:span text:style-name="Default_20_Paragraph_20_Font"><text:span text:style-name="T27">ed</text:span></text:span><text:span text:style-name="Default_20_Paragraph_20_Font"><text:span text:style-name="T16"> </text:span></text:span><text:span text:style-name="Default_20_Paragraph_20_Font"><text:span text:style-name="T27">as</text:span></text:span><text:span text:style-name="Default_20_Paragraph_20_Font"><text:span text:style-name="T16"> a religious statement. </text:span></text:span><text:span text:style-name="Default_20_Paragraph_20_Font"><text:span text:style-name="T27">However such an interpretation</text:span></text:span><text:span text:style-name="Default_20_Paragraph_20_Font"><text:span text:style-name="T16"> would </text:span></text:span><text:span text:style-name="Default_20_Paragraph_20_Font"><text:span text:style-name="T27">place</text:span></text:span><text:span text:style-name="Default_20_Paragraph_20_Font"><text:span text:style-name="T16"> Paul </text:span></text:span><text:span text:style-name="Default_20_Paragraph_20_Font"><text:span text:style-name="T27">in </text:span></text:span><text:span text:style-name="Default_20_Paragraph_20_Font"><text:span text:style-name="T16">conflict with </text:span></text:span><text:span text:style-name="Default_20_Paragraph_20_Font"><text:span text:style-name="T27">other </text:span></text:span><text:span text:style-name="Default_20_Paragraph_20_Font"><text:span text:style-name="T16">statements </text:span></text:span><text:span text:style-name="Default_20_Paragraph_20_Font"><text:span text:style-name="T27">he had made</text:span></text:span><text:span text:style-name="Default_20_Paragraph_20_Font"><text:span text:style-name="T16">, </text:span></text:span><text:span text:style-name="Default_20_Paragraph_20_Font"><text:span text:style-name="T27">and in that manner he would be a liar. For instance, in 1 </text:span></text:span><text:span text:style-name="Default_20_Paragraph_20_Font"><text:span text:style-name="T16">Cor</text:span></text:span><text:span text:style-name="Default_20_Paragraph_20_Font"><text:span text:style-name="T27">inthians</text:span></text:span><text:span text:style-name="Default_20_Paragraph_20_Font"><text:span text:style-name="T16"> 7:12-14 </text:span></text:span><text:span text:style-name="Default_20_Paragraph_20_Font"><text:span text:style-name="T27">he had encouraged Christian men and women to remain with unbelieving spouses so long as they would have them</text:span></text:span><text:span text:style-name="Default_20_Paragraph_20_Font"><text:span text:style-name="T16">. This is not a religious statement, as </text:span></text:span><text:span text:style-name="Default_20_Paragraph_20_Font"><text:span text:style-name="T27">we hope to make </text:span></text:span><text:span text:style-name="Default_20_Paragraph_20_Font"><text:span text:style-name="T16">evident upon examination of the </text:span></text:span><text:span text:style-name="Default_20_Paragraph_20_Font"><text:span text:style-name="T27">word</text:span></text:span><text:span text:style-name="Default_20_Paragraph_20_Font"><text:span text:style-name="T16">s ἑτεροζυγ</text:span></text:span><text:span text:style-name="Default_20_Paragraph_20_Font"><text:span text:style-name="T27">έω </text:span></text:span><text:span text:style-name="Default_20_Paragraph_20_Font"><text:span text:style-name="T16">(</text:span></text:span><text:span text:style-name="Default_20_Paragraph_20_Font"><text:span text:style-name="T28">Strong's # </text:span></text:span><text:span text:style-name="Default_20_Paragraph_20_Font"><text:span text:style-name="T16">2086) and </text:span></text:span><text:span text:style-name="Default_20_Paragraph_20_Font"><text:span text:style-name="T27">ἄπιστος</text:span></text:span><text:span text:style-name="Default_20_Paragraph_20_Font"><text:span text:style-name="T16"> (</text:span></text:span><text:span text:style-name="Default_20_Paragraph_20_Font"><text:span text:style-name="T28">Strong's # </text:span></text:span><text:span text:style-name="Default_20_Paragraph_20_Font"><text:span text:style-name="T16">571).</text:span></text:span></text:p>
      <text:p text:style-name="P14"><text:soft-page-break/><text:span text:style-name="Default_20_Paragraph_20_Font"><text:span text:style-name="T29">The Greek word </text:span></text:span><text:span text:style-name="Default_20_Paragraph_20_Font"><text:span text:style-name="T16">ἑτεροζυγ</text:span></text:span><text:span text:style-name="Default_20_Paragraph_20_Font"><text:span text:style-name="T27">έω </text:span></text:span><text:span text:style-name="Default_20_Paragraph_20_Font"><text:span text:style-name="T16">is a verb which appears nowhere else in the N</text:span></text:span><text:span text:style-name="Default_20_Paragraph_20_Font"><text:span text:style-name="T30">ew </text:span></text:span><text:span text:style-name="Default_20_Paragraph_20_Font"><text:span text:style-name="T16">T</text:span></text:span><text:span text:style-name="Default_20_Paragraph_20_Font"><text:span text:style-name="T30">estament</text:span></text:span><text:span text:style-name="Default_20_Paragraph_20_Font"><text:span text:style-name="T16">, nor </text:span></text:span><text:span text:style-name="Default_20_Paragraph_20_Font"><text:span text:style-name="T30">does it appear </text:span></text:span><text:span text:style-name="Default_20_Paragraph_20_Font"><text:span text:style-name="T16">in the </text:span></text:span><text:span text:style-name="Default_20_Paragraph_20_Font"><text:span text:style-name="T30">Septuagint</text:span></text:span><text:span text:style-name="Default_20_Paragraph_20_Font"><text:span text:style-name="T16">. </text:span></text:span><text:span text:style-name="Default_20_Paragraph_20_Font"><text:span text:style-name="T31">This word is a compound word from the adjective </text:span></text:span><text:span text:style-name="Default_20_Paragraph_20_Font"><text:span text:style-name="T29">ἕτερο</text:span></text:span><text:span text:style-name="Default_20_Paragraph_20_Font"><text:span text:style-name="T30">ς</text:span></text:span><text:span text:style-name="Default_20_Paragraph_20_Font"><text:span text:style-name="T31"> </text:span></text:span><text:span text:style-name="Default_20_Paragraph_20_Font"><text:span text:style-name="T29">(</text:span></text:span><text:span text:style-name="Default_20_Paragraph_20_Font"><text:span text:style-name="T41">heteros</text:span></text:span><text:span text:style-name="Default_20_Paragraph_20_Font"><text:span text:style-name="T45">)</text:span></text:span><text:span text:style-name="Default_20_Paragraph_20_Font"><text:span text:style-name="T31">, which means </text:span></text:span><text:span text:style-name="Default_20_Paragraph_20_Font"><text:span text:style-name="T41">other</text:span></text:span><text:span text:style-name="Default_20_Paragraph_20_Font"><text:span text:style-name="T31">, and </text:span></text:span><text:span text:style-name="Default_20_Paragraph_20_Font"><text:span text:style-name="T29">ζεύγνυμι</text:span></text:span><text:span text:style-name="Default_20_Paragraph_20_Font"><text:span text:style-name="T31">, which means to </text:span></text:span><text:span text:style-name="Default_20_Paragraph_20_Font"><text:span text:style-name="T41">yoke </text:span></text:span><text:span text:style-name="Default_20_Paragraph_20_Font"><text:span text:style-name="T46">(see Strong's #'s 2087 and 2218)</text:span></text:span><text:span text:style-name="Default_20_Paragraph_20_Font"><text:span text:style-name="T31">. </text:span></text:span><text:span text:style-name="Default_20_Paragraph_20_Font"><text:span text:style-name="T16">However the adjective, </text:span></text:span><text:span text:style-name="Default_20_Paragraph_20_Font"><text:span text:style-name="T30">ἑτερόζυγος</text:span></text:span><text:span text:style-name="Default_20_Paragraph_20_Font"><text:span text:style-name="T16">, does appear in the </text:span></text:span><text:span text:style-name="Default_20_Paragraph_20_Font"><text:span text:style-name="T30">Septuagint</text:span></text:span><text:span text:style-name="Default_20_Paragraph_20_Font"><text:span text:style-name="T16"> at Lev</text:span></text:span><text:span text:style-name="Default_20_Paragraph_20_Font"><text:span text:style-name="T31">iticus</text:span></text:span><text:span text:style-name="Default_20_Paragraph_20_Font"><text:span text:style-name="T16"> 19:19. </text:span></text:span><text:span text:style-name="Default_20_Paragraph_20_Font"><text:span text:style-name="T31">Since in </text:span></text:span><text:span text:style-name="Default_20_Paragraph_20_Font"><text:span text:style-name="T29">either </text:span></text:span><text:span text:style-name="Default_20_Paragraph_20_Font"><text:span text:style-name="T31">Classical or Hellenistic Greek this word and its related words only appear in late grammars or lexicons or other obscure works, including </text:span></text:span><text:span text:style-name="Default_20_Paragraph_20_Font"><text:span text:style-name="T29">only </text:span></text:span><text:span text:style-name="Default_20_Paragraph_20_Font"><text:span text:style-name="T31">one </text:span></text:span><text:span text:style-name="Default_20_Paragraph_20_Font"><text:span text:style-name="T29">other ancient </text:span></text:span><text:span text:style-name="Default_20_Paragraph_20_Font"><text:span text:style-name="T31">occurrence in the writings of a 3rd century BC engineer named Philo Mechanicus, we have chosen to define this word according to the use of the adjective in the Septuagint. </text:span></text:span><text:span text:style-name="Default_20_Paragraph_20_Font"><text:span text:style-name="T29">Certainly Paul himself must have known the word from its use in the Septuagint.</text:span></text:span></text:p>
      <text:p text:style-name="P14"><text:span text:style-name="Default_20_Paragraph_20_Font"><text:span text:style-name="T29">F</text:span></text:span><text:span text:style-name="Default_20_Paragraph_20_Font"><text:span text:style-name="T30">or the corresponding Hebrew </text:span></text:span><text:span text:style-name="Default_20_Paragraph_20_Font"><text:span text:style-name="T29">of the relevant clause in Lev</text:span></text:span><text:span text:style-name="Default_20_Paragraph_20_Font"><text:span text:style-name="T31">iticus</text:span></text:span><text:span text:style-name="Default_20_Paragraph_20_Font"><text:span text:style-name="T29"> 19:19</text:span></text:span><text:span text:style-name="Default_20_Paragraph_20_Font"><text:span text:style-name="T30"> </text:span></text:span><text:span text:style-name="Default_20_Paragraph_20_Font"><text:span text:style-name="T16">the </text:span></text:span><text:span text:style-name="Default_20_Paragraph_20_Font"><text:span text:style-name="T30">King James Version</text:span></text:span><text:span text:style-name="Default_20_Paragraph_20_Font"><text:span text:style-name="T16"> has “Thou shalt not let thy cattle gender with a diverse kind”, for which the </text:span></text:span><text:span text:style-name="Default_20_Paragraph_20_Font"><text:span text:style-name="T29">corresponding Septuagint </text:span></text:span><text:span text:style-name="Default_20_Paragraph_20_Font"><text:span text:style-name="T16">Greek is:</text:span></text:span></text:p>
      <text:list xml:id="list6009069075904504793" text:style-name="L1">
        <text:list-item>
          <text:p text:style-name="P50"><text:span text:style-name="Default_20_Paragraph_20_Font"><text:span text:style-name="T16">τὰ κτήνη σου (</text:span></text:span><text:span text:style-name="Default_20_Paragraph_20_Font"><text:span text:style-name="T39">your cattle</text:span></text:span><text:span text:style-name="Default_20_Paragraph_20_Font"><text:span text:style-name="T16">) </text:span></text:span></text:p>
        </text:list-item>
        <text:list-item>
          <text:p text:style-name="P50"><text:span text:style-name="Default_20_Paragraph_20_Font"><text:span text:style-name="T16">οὐ κατοχεύσεις (</text:span></text:span><text:span text:style-name="Default_20_Paragraph_20_Font"><text:span text:style-name="T39">do not let gender</text:span></text:span><text:span text:style-name="Default_20_Paragraph_20_Font"><text:span text:style-name="T16">, where the verb implies the act of sexual intercourse) </text:span></text:span></text:p>
        </text:list-item>
        <text:list-item>
          <text:p text:style-name="P51"><text:span text:style-name="Default_20_Paragraph_20_Font"><text:span text:style-name="T16">ἑτεροζύγῳ (</text:span></text:span><text:span text:style-name="Default_20_Paragraph_20_Font"><text:span text:style-name="T39">with a diverse kind</text:span></text:span><text:span text:style-name="Default_20_Paragraph_20_Font"><text:span text:style-name="T16">, </text:span></text:span><text:span text:style-name="Default_20_Paragraph_20_Font"><text:span text:style-name="T31">and since </text:span></text:span><text:span text:style-name="Default_20_Paragraph_20_Font"><text:span text:style-name="T16">the idea of being “yoked” </text:span></text:span><text:span text:style-name="Default_20_Paragraph_20_Font"><text:span text:style-name="T31">is </text:span></text:span><text:span text:style-name="Default_20_Paragraph_20_Font"><text:span text:style-name="T16">already implicit </text:span></text:span><text:span text:style-name="Default_20_Paragraph_20_Font"><text:span text:style-name="T31">in the sexual act</text:span></text:span><text:span text:style-name="Default_20_Paragraph_20_Font"><text:span text:style-name="T16">, the English translators did not </text:span></text:span><text:span text:style-name="Default_20_Paragraph_20_Font"><text:span text:style-name="T31">need to </text:span></text:span><text:span text:style-name="Default_20_Paragraph_20_Font"><text:span text:style-name="T16">repeat it </text:span></text:span><text:span text:style-name="Default_20_Paragraph_20_Font"><text:span text:style-name="T29">rendering this word</text:span></text:span><text:span text:style-name="Default_20_Paragraph_20_Font"><text:span text:style-name="T16">). </text:span></text:span></text:p>
        </text:list-item>
      </text:list>
      <text:p text:style-name="P15"><text:span text:style-name="Default_20_Paragraph_20_Font"><text:span text:style-name="T16">Brenton’s English from the Greek varies little from the </text:span></text:span><text:span text:style-name="Default_20_Paragraph_20_Font"><text:span text:style-name="T29">King James Version</text:span></text:span><text:span text:style-name="Default_20_Paragraph_20_Font"><text:span text:style-name="T16"> English </text:span></text:span><text:span text:style-name="Default_20_Paragraph_20_Font"><text:span text:style-name="T29">as it was</text:span></text:span><text:span text:style-name="Default_20_Paragraph_20_Font"><text:span text:style-name="T16"> translated from Hebrew, </text:span></text:span><text:span text:style-name="Default_20_Paragraph_20_Font"><text:span text:style-name="T29">where he has “</text:span></text:span><text:span text:style-name="T83">thou shalt not let thy cattle gender with one of a different kind</text:span><text:span text:style-name="Default_20_Paragraph_20_Font"><text:span text:style-name="T29">”</text:span></text:span><text:span text:style-name="Default_20_Paragraph_20_Font"><text:span text:style-name="T16">. And while the L</text:span></text:span><text:span text:style-name="Default_20_Paragraph_20_Font"><text:span text:style-name="T32">iddell</text:span></text:span><text:span text:style-name="Default_20_Paragraph_20_Font"><text:span text:style-name="T16"> &amp; S</text:span></text:span><text:span text:style-name="Default_20_Paragraph_20_Font"><text:span text:style-name="T32">cott</text:span></text:span><text:span text:style-name="Default_20_Paragraph_20_Font"><text:span text:style-name="T16"> definition for </text:span></text:span><text:span text:style-name="Default_20_Paragraph_20_Font"><text:span text:style-name="T32">the verb</text:span></text:span><text:span text:style-name="Default_20_Paragraph_20_Font"><text:span text:style-name="T16"> ἑτεροζυγ</text:span></text:span><text:span text:style-name="Default_20_Paragraph_20_Font"><text:span text:style-name="T27">έω </text:span></text:span><text:span text:style-name="Default_20_Paragraph_20_Font"><text:span text:style-name="T32">f</text:span></text:span><text:span text:style-name="Default_20_Paragraph_20_Font"><text:span text:style-name="T16">ollows the </text:span></text:span><text:span text:style-name="Default_20_Paragraph_20_Font"><text:span text:style-name="T32">King James Version from 2 Corinthians 6:14 and says</text:span></text:span><text:span text:style-name="Default_20_Paragraph_20_Font"><text:span text:style-name="T16">: “</text:span></text:span><text:span text:style-name="Default_20_Paragraph_20_Font"><text:span text:style-name="T38">to be yoked in unequal partnership</text:span></text:span><text:span text:style-name="Default_20_Paragraph_20_Font"><text:span text:style-name="T16">” the L</text:span></text:span><text:span text:style-name="Default_20_Paragraph_20_Font"><text:span text:style-name="T32">iddell</text:span></text:span><text:span text:style-name="Default_20_Paragraph_20_Font"><text:span text:style-name="T16"> &amp; S</text:span></text:span><text:span text:style-name="Default_20_Paragraph_20_Font"><text:span text:style-name="T32">cott</text:span></text:span><text:span text:style-name="Default_20_Paragraph_20_Font"><text:span text:style-name="T16"> definition for </text:span></text:span><text:span text:style-name="Default_20_Paragraph_20_Font"><text:span text:style-name="T32">the adjective </text:span></text:span><text:span text:style-name="Default_20_Paragraph_20_Font"><text:span text:style-name="T30">ἑτερόζυγος </text:span></text:span><text:span text:style-name="Default_20_Paragraph_20_Font"><text:span text:style-name="T32">f</text:span></text:span><text:span text:style-name="Default_20_Paragraph_20_Font"><text:span text:style-name="T30">ollows the </text:span></text:span><text:span text:style-name="Default_20_Paragraph_20_Font"><text:span text:style-name="T32">King James Version from Leviticus 19:19 and says:</text:span></text:span><text:span text:style-name="Default_20_Paragraph_20_Font"><text:span text:style-name="T16"> “</text:span></text:span><text:span text:style-name="Default_20_Paragraph_20_Font"><text:span text:style-name="T38">coupled with an animal of diverse kind</text:span></text:span><text:span text:style-name="Default_20_Paragraph_20_Font"><text:span text:style-name="T16">”. </text:span></text:span><text:span text:style-name="Default_20_Paragraph_20_Font"><text:span text:style-name="T32">If we extend that to</text:span></text:span><text:span text:style-name="Default_20_Paragraph_20_Font"><text:span text:style-name="T16"> people </text:span></text:span><text:span text:style-name="Default_20_Paragraph_20_Font"><text:span text:style-name="T32">it </text:span></text:span><text:span text:style-name="Default_20_Paragraph_20_Font"><text:span text:style-name="T16">can only mean “</text:span></text:span><text:span text:style-name="Default_20_Paragraph_20_Font"><text:span text:style-name="T39">to be coupled with </text:span></text:span><text:span text:style-name="Default_20_Paragraph_20_Font"><text:span text:style-name="T42">some</text:span></text:span><text:span text:style-name="Default_20_Paragraph_20_Font"><text:span text:style-name="T39">one of another race</text:span></text:span><text:span text:style-name="Default_20_Paragraph_20_Font"><text:span text:style-name="T16">”, and </text:span></text:span><text:span text:style-name="Default_20_Paragraph_20_Font"><text:span text:style-name="T32">t</text:span></text:span><text:span text:style-name="Default_20_Paragraph_20_Font"><text:span text:style-name="T16">here</text:span></text:span><text:span text:style-name="Default_20_Paragraph_20_Font"><text:span text:style-name="T32">fore</text:span></text:span><text:span text:style-name="Default_20_Paragraph_20_Font"><text:span text:style-name="T16"> </text:span></text:span><text:span text:style-name="Default_20_Paragraph_20_Font"><text:span text:style-name="T32">here in the Christogenea New Testament it is</text:span></text:span><text:span text:style-name="Default_20_Paragraph_20_Font"><text:span text:style-name="T16"> “yoked together with aliens”, preferring the idea that the verb as </text:span></text:span><text:span text:style-name="Default_20_Paragraph_20_Font"><text:span text:style-name="T32">it was </text:span></text:span><text:span text:style-name="Default_20_Paragraph_20_Font"><text:span text:style-name="T16">used by Paul surely bears the same meaning that the adjective did in the </text:span></text:span><text:span text:style-name="Default_20_Paragraph_20_Font"><text:span text:style-name="T32">same </text:span></text:span><text:span text:style-name="Default_20_Paragraph_20_Font"><text:span text:style-name="T16">Greek scriptures which Paul so often quoted verbatim. </text:span></text:span></text:p>
      <text:p text:style-name="P21"><text:span text:style-name="Default_20_Paragraph_20_Font"><text:span text:style-name="T33">Determining how Paul used the word ἑτεροζυγ</text:span></text:span><text:span text:style-name="Default_20_Paragraph_20_Font"><text:span text:style-name="T27">έω</text:span></text:span><text:span text:style-name="Default_20_Paragraph_20_Font"><text:span text:style-name="T30"> </text:span></text:span><text:span text:style-name="Default_20_Paragraph_20_Font"><text:span text:style-name="T33">here, this</text:span></text:span><text:span text:style-name="Default_20_Paragraph_20_Font"><text:span text:style-name="T16"> word must also be contrasted with </text:span></text:span><text:span text:style-name="Default_20_Paragraph_20_Font"><text:span text:style-name="T32">the similar word σύ</text:span></text:span><text:span text:style-name="Default_20_Paragraph_20_Font"><text:span text:style-name="T30">ζυγος </text:span></text:span><text:span text:style-name="Default_20_Paragraph_20_Font"><text:span text:style-name="T16">(</text:span></text:span><text:span text:style-name="Default_20_Paragraph_20_Font"><text:span text:style-name="T28">Strong's # </text:span></text:span><text:span text:style-name="Default_20_Paragraph_20_Font"><text:span text:style-name="T16">4805), </text:span></text:span><text:span text:style-name="Default_20_Paragraph_20_Font"><text:span text:style-name="T32">which was </text:span></text:span><text:span text:style-name="Default_20_Paragraph_20_Font"><text:span text:style-name="T16">used by Paul </text:span></text:span><text:span text:style-name="Default_20_Paragraph_20_Font"><text:span text:style-name="T32">in</text:span></text:span><text:span text:style-name="Default_20_Paragraph_20_Font"><text:span text:style-name="T16"> Phil</text:span></text:span><text:span text:style-name="Default_20_Paragraph_20_Font"><text:span text:style-name="T32">ippians</text:span></text:span><text:span text:style-name="Default_20_Paragraph_20_Font"><text:span text:style-name="T16"> 4:3 and which L</text:span></text:span><text:span text:style-name="Default_20_Paragraph_20_Font"><text:span text:style-name="T32">iddell </text:span></text:span><text:span text:style-name="Default_20_Paragraph_20_Font"><text:span text:style-name="T16">&amp; S</text:span></text:span><text:span text:style-name="Default_20_Paragraph_20_Font"><text:span text:style-name="T32">cott</text:span></text:span><text:span text:style-name="Default_20_Paragraph_20_Font"><text:span text:style-name="T16"> define </text:span></text:span><text:span text:style-name="Default_20_Paragraph_20_Font"><text:span text:style-name="T32">as </text:span></text:span><text:span text:style-name="Default_20_Paragraph_20_Font"><text:span text:style-name="T16">“</text:span></text:span><text:span text:style-name="Default_20_Paragraph_20_Font"><text:span text:style-name="T38">yoked together</text:span></text:span><text:span text:style-name="Default_20_Paragraph_20_Font"><text:span text:style-name="T16">, </text:span></text:span><text:span text:style-name="Default_20_Paragraph_20_Font"><text:span text:style-name="T38">paired</text:span></text:span><text:span text:style-name="Default_20_Paragraph_20_Font"><text:span text:style-name="T44">” </text:span></text:span><text:span text:style-name="Default_20_Paragraph_20_Font"><text:span text:style-name="T47">and the </text:span></text:span><text:span text:style-name="Default_20_Paragraph_20_Font"><text:span text:style-name="T46">lexicon</text:span></text:span><text:span text:style-name="Default_20_Paragraph_20_Font"><text:span text:style-name="T47"> describe</text:span></text:span><text:span text:style-name="Default_20_Paragraph_20_Font"><text:span text:style-name="T46">s</text:span></text:span><text:span text:style-name="Default_20_Paragraph_20_Font"><text:span text:style-name="T47"> how Aeschylus used the phrase σύ</text:span></text:span><text:span text:style-name="Default_20_Paragraph_20_Font"><text:span text:style-name="T48">ζυγος</text:span></text:span><text:span text:style-name="Default_20_Paragraph_20_Font"><text:span text:style-name="T47"> </text:span></text:span><text:span text:style-name="Default_20_Paragraph_20_Font"><text:span text:style-name="T46">ὁμαυλίαι to describe a </text:span></text:span><text:span text:style-name="Default_20_Paragraph_20_Font"><text:span text:style-name="T38">wedded union</text:span></text:span><text:span text:style-name="Default_20_Paragraph_20_Font"><text:span text:style-name="T16">, </text:span></text:span><text:span text:style-name="Default_20_Paragraph_20_Font"><text:span text:style-name="T33">how Euripides used the word </text:span></text:span><text:span text:style-name="Default_20_Paragraph_20_Font"><text:span text:style-name="T47">σύ</text:span></text:span><text:span text:style-name="Default_20_Paragraph_20_Font"><text:span text:style-name="T48">ζυγος </text:span></text:span><text:span text:style-name="Default_20_Paragraph_20_Font"><text:span text:style-name="T16">as a feminine </text:span></text:span><text:span text:style-name="Default_20_Paragraph_20_Font"><text:span text:style-name="T33">s</text:span></text:span><text:span text:style-name="Default_20_Paragraph_20_Font"><text:span text:style-name="T16">ubstantive </text:span></text:span><text:span text:style-name="Default_20_Paragraph_20_Font"><text:span text:style-name="T33">to describe a</text:span></text:span><text:span text:style-name="Default_20_Paragraph_20_Font"><text:span text:style-name="T38"> wife</text:span></text:span><text:span text:style-name="Default_20_Paragraph_20_Font"><text:span text:style-name="T16">, </text:span></text:span><text:span text:style-name="Default_20_Paragraph_20_Font"><text:span text:style-name="T33">or how in the Iliad or the writings of Aristotle it was used as a </text:span></text:span><text:span text:style-name="Default_20_Paragraph_20_Font"><text:span text:style-name="T16">masculine </text:span></text:span><text:span text:style-name="Default_20_Paragraph_20_Font"><text:span text:style-name="T33">s</text:span></text:span><text:span text:style-name="Default_20_Paragraph_20_Font"><text:span text:style-name="T16">ubstantive </text:span></text:span><text:span text:style-name="Default_20_Paragraph_20_Font"><text:span text:style-name="T33">to describe a</text:span></text:span><text:span text:style-name="Default_20_Paragraph_20_Font"><text:span text:style-name="T38"> yoke-fellow</text:span></text:span><text:span text:style-name="Default_20_Paragraph_20_Font"><text:span text:style-name="T16"> </text:span></text:span><text:span text:style-name="Default_20_Paragraph_20_Font"><text:span text:style-name="T33">or</text:span></text:span><text:span text:style-name="Default_20_Paragraph_20_Font"><text:span text:style-name="T16"> </text:span></text:span><text:span text:style-name="Default_20_Paragraph_20_Font"><text:span text:style-name="T38">comrade</text:span></text:span><text:span text:style-name="Default_20_Paragraph_20_Font"><text:span text:style-name="T16">. It is of marriage that Christ used the corresponding verb, </text:span></text:span><text:span text:style-name="Default_20_Paragraph_20_Font"><text:span text:style-name="T32">σ</text:span></text:span><text:span text:style-name="Default_20_Paragraph_20_Font"><text:span text:style-name="T30">υ</text:span></text:span><text:span text:style-name="Default_20_Paragraph_20_Font"><text:span text:style-name="T29">ζεύγνυμι</text:span></text:span><text:span text:style-name="Default_20_Paragraph_20_Font"><text:span text:style-name="T16"> (</text:span></text:span><text:span text:style-name="Default_20_Paragraph_20_Font"><text:span text:style-name="T28">Strong's # </text:span></text:span><text:span text:style-name="Default_20_Paragraph_20_Font"><text:span text:style-name="T16">4801) </text:span></text:span><text:span text:style-name="Default_20_Paragraph_20_Font"><text:span text:style-name="T33">as it is recorded in</text:span></text:span><text:span text:style-name="Default_20_Paragraph_20_Font"><text:span text:style-name="T16"> Matt</text:span></text:span><text:span text:style-name="Default_20_Paragraph_20_Font"><text:span text:style-name="T33">hew</text:span></text:span><text:span text:style-name="Default_20_Paragraph_20_Font"><text:span text:style-name="T16"> 19:6 </text:span></text:span><text:span text:style-name="Default_20_Paragraph_20_Font"><text:span text:style-name="T33">and</text:span></text:span><text:span text:style-name="Default_20_Paragraph_20_Font"><text:span text:style-name="T16"> Mark 10:9. </text:span></text:span><text:span text:style-name="Default_20_Paragraph_20_Font"><text:span text:style-name="T33">Using the word </text:span></text:span><text:span text:style-name="Default_20_Paragraph_20_Font"><text:span text:style-name="T32">σύ</text:span></text:span><text:span text:style-name="Default_20_Paragraph_20_Font"><text:span text:style-name="T30">ζυγος </text:span></text:span><text:span text:style-name="Default_20_Paragraph_20_Font"><text:span text:style-name="T33">to refer to a comrade or yoke-fellow, as the Christogenea New Testament has it at Philippians 4:3, here Paul must inten</text:span></text:span><text:span text:style-name="Default_20_Paragraph_20_Font"><text:span text:style-name="T37">d</text:span></text:span><text:span text:style-name="Default_20_Paragraph_20_Font"><text:span text:style-name="T33"> for this word ἑτεροζυγ</text:span></text:span><text:span text:style-name="Default_20_Paragraph_20_Font"><text:span text:style-name="T27">έω</text:span></text:span><text:span text:style-name="Default_20_Paragraph_20_Font"><text:span text:style-name="T30"> </text:span></text:span><text:span text:style-name="Default_20_Paragraph_20_Font"><text:span text:style-name="T33">to follow the Septuagint use of <text:s/></text:span></text:span><text:span text:style-name="Default_20_Paragraph_20_Font"><text:span text:style-name="T30">ἑτερόζυγος, </text:span></text:span><text:span text:style-name="Default_20_Paragraph_20_Font"><text:span text:style-name="T33">not to merely be yoke</text:span></text:span><text:span text:style-name="Default_20_Paragraph_20_Font"><text:span text:style-name="T37">d</text:span></text:span><text:span text:style-name="Default_20_Paragraph_20_Font"><text:span text:style-name="T33"> together after the meaning of </text:span></text:span><text:span text:style-name="Default_20_Paragraph_20_Font"><text:span text:style-name="T32">σύ</text:span></text:span><text:span text:style-name="Default_20_Paragraph_20_Font"><text:span text:style-name="T30">ζυγος </text:span></text:span><text:span text:style-name="Default_20_Paragraph_20_Font"><text:span text:style-name="T33">but to be yoked together with aliens after the meaning of <text:s/></text:span></text:span><text:span text:style-name="Default_20_Paragraph_20_Font"><text:span text:style-name="T30">ἑτερόζυγος </text:span></text:span><text:span text:style-name="Default_20_Paragraph_20_Font"><text:span text:style-name="T33">in Leviticus 19:19.</text:span></text:span></text:p>
      <text:p text:style-name="P21"><text:span text:style-name="Default_20_Paragraph_20_Font"><text:span text:style-name="T34">As for the Greek word </text:span></text:span><text:span text:style-name="Default_20_Paragraph_20_Font"><text:span text:style-name="T27">ἄπιστος, </text:span></text:span><text:span text:style-name="Default_20_Paragraph_20_Font"><text:span text:style-name="T34">this word by itself is not a noun, as the King James Version treats it as a substantive and translates it as a noun, as “unbelievers” both here and in verse 15. Rather, </text:span></text:span><text:span text:style-name="Default_20_Paragraph_20_Font"><text:span text:style-name="T27">ἄπιστος </text:span></text:span><text:span text:style-name="Default_20_Paragraph_20_Font"><text:span text:style-name="T16">is an adjective which L</text:span></text:span><text:span text:style-name="Default_20_Paragraph_20_Font"><text:span text:style-name="T34">iddell</text:span></text:span><text:span text:style-name="Default_20_Paragraph_20_Font"><text:span text:style-name="T16"> &amp; S</text:span></text:span><text:span text:style-name="Default_20_Paragraph_20_Font"><text:span text:style-name="T34">cott</text:span></text:span><text:span text:style-name="Default_20_Paragraph_20_Font"><text:span text:style-name="T16"> define </text:span></text:span><text:span text:style-name="Default_20_Paragraph_20_Font"><text:span text:style-name="T34">as</text:span></text:span><text:span text:style-name="Default_20_Paragraph_20_Font"><text:span text:style-name="T16"> “</text:span></text:span><text:span text:style-name="Default_20_Paragraph_20_Font"><text:span text:style-name="T38">not to be trusted</text:span></text:span><text:span text:style-name="Default_20_Paragraph_20_Font"><text:span text:style-name="T16">...</text:span></text:span><text:span text:style-name="Default_20_Paragraph_20_Font"><text:span text:style-name="T38">not trusty</text:span></text:span><text:span text:style-name="Default_20_Paragraph_20_Font"><text:span text:style-name="T16">, </text:span></text:span><text:span text:style-name="Default_20_Paragraph_20_Font"><text:span text:style-name="T38">distrusted</text:span></text:span><text:span text:style-name="Default_20_Paragraph_20_Font"><text:span text:style-name="T16">, </text:span></text:span><text:span text:style-name="Default_20_Paragraph_20_Font"><text:span text:style-name="T38">faithless</text:span></text:span><text:span text:style-name="Default_20_Paragraph_20_Font"><text:span text:style-name="T16">”, and </text:span></text:span><text:span text:style-name="Default_20_Paragraph_20_Font"><text:span text:style-name="T34">therefore here </text:span></text:span><text:span text:style-name="Default_20_Paragraph_20_Font"><text:span text:style-name="T16">the word </text:span></text:span><text:span text:style-name="Default_20_Paragraph_20_Font"><text:span text:style-name="T34">i</text:span></text:span><text:span text:style-name="Default_20_Paragraph_20_Font"><text:span text:style-name="T16">s </text:span></text:span><text:span text:style-name="Default_20_Paragraph_20_Font"><text:span text:style-name="T34">translated as</text:span></text:span><text:span text:style-name="Default_20_Paragraph_20_Font"><text:span text:style-name="T16"> an adjective </text:span></text:span><text:span text:style-name="Default_20_Paragraph_20_Font"><text:span text:style-name="T34">modifying the noun which is implied in the definition of </text:span></text:span><text:span text:style-name="Default_20_Paragraph_20_Font"><text:span text:style-name="T30">ἑτεροζυγ</text:span></text:span><text:span text:style-name="Default_20_Paragraph_20_Font"><text:span text:style-name="T27">έω</text:span></text:span><text:span text:style-name="Default_20_Paragraph_20_Font"><text:span text:style-name="T16">. </text:span></text:span><text:span text:style-name="Default_20_Paragraph_20_Font"><text:span text:style-name="T34">In verse 15 here, </text:span></text:span><text:span text:style-name="Default_20_Paragraph_20_Font"><text:span text:style-name="T27">ἄπιστος </text:span></text:span><text:span text:style-name="Default_20_Paragraph_20_Font"><text:span text:style-name="T34">is </text:span></text:span><text:span text:style-name="Default_20_Paragraph_20_Font"><text:span text:style-name="T16">opposed to </text:span></text:span><text:span text:style-name="Default_20_Paragraph_20_Font"><text:span text:style-name="T27">πιστ</text:span></text:span><text:span text:style-name="Default_20_Paragraph_20_Font"><text:span text:style-name="T30">ό</text:span></text:span><text:span text:style-name="Default_20_Paragraph_20_Font"><text:span text:style-name="T27">ς </text:span></text:span><text:span text:style-name="Default_20_Paragraph_20_Font"><text:span text:style-name="T16">(</text:span></text:span><text:span text:style-name="Default_20_Paragraph_20_Font"><text:span text:style-name="T34">Strong's # </text:span></text:span><text:span text:style-name="Default_20_Paragraph_20_Font"><text:span text:style-name="T16">4103) </text:span></text:span><text:span text:style-name="Default_20_Paragraph_20_Font"><text:span text:style-name="T34">where we have</text:span></text:span><text:span text:style-name="Default_20_Paragraph_20_Font"><text:span text:style-name="T16"> “the faithful with the faithless”. </text:span></text:span><text:span text:style-name="Default_20_Paragraph_20_Font"><text:span text:style-name="T34">This word </text:span></text:span><text:span text:style-name="Default_20_Paragraph_20_Font"><text:span text:style-name="T27">ἄπιστος </text:span></text:span><text:span text:style-name="Default_20_Paragraph_20_Font"><text:span text:style-name="T34">is the same word which is translated as </text:span></text:span><text:span text:style-name="Default_20_Paragraph_20_Font"><text:span text:style-name="T43">faithless</text:span></text:span><text:span text:style-name="Default_20_Paragraph_20_Font"><text:span text:style-name="T34"> in 1 Timothy 5:8 “Now if anyone does not provide for his own, and especially of kin, he has denied the faith and is inferior to one of the faithless.” Here it is evident that by using this term Paul is describing those without the faith, meaning those who are not included in the covenants which Yahweh God has made with Israel, the faith of Abraham Paul defines in Romans chapter 4.</text:span></text:span></text:p>
      <text:p text:style-name="P34"><text:soft-page-break/>With all of this, another way to translate this clause from Greek is: “Do not become yoked together with those of other races who are not to be trusted”, <text:span text:style-name="T139">or perhaps “... who are outside the faith”, which is </text:span>a message <text:span text:style-name="T137">that</text:span> is consistent with all Scripture.</text:p>
      <text:p text:style-name="P16"><text:span text:style-name="Default_20_Paragraph_20_Font"><text:span text:style-name="T15">15 And what accord has Christ with Beliar? Or what </text:span></text:span><text:span text:style-name="Default_20_Paragraph_20_Font"><text:span text:style-name="T60">share the faithful with the faithless? </text:span></text:span></text:p>
      <text:p text:style-name="P35"><text:span text:style-name="T140">In Exodus chapter 23 we see the following concerning the Canaanites in the land which was to become Israel: “</text:span><text:span text:style-name="T111">28 And I will send hornets before thee, which shall drive out the Hivite, the Canaanite, and the Hittite, from before thee. 29 I will not drive them out from before thee in one year; lest the land become desolate, and the beast of the field multiply against thee. 30 By little and little I will drive them out from before thee, until thou be increased, and inherit the land. 31 And I will set thy bounds from the Red sea even unto the sea of the Philistines, and from the desert unto the river: for I will deliver the inhabitants of the land into your hand; and thou shalt drive them out before thee. 32 Thou shalt make no covenant with them, nor with their gods. 33 They shall not dwell in thy land, lest they make thee sin against me: for if thou serve their gods, it will surely be a snare unto thee.”</text:span></text:p>
      <text:p text:style-name="P36"><text:span text:style-name="T138">The phrase “children of Belial” first appears in Deuteronomy 13:13 where it is a label used in a warning describing anyone who in the future may perhaps attempt to entice the children of Israel to worship strange gods. Later, in Judges chapters 19 and 20 the phrase describes certain Sodomites and perverts who caused great trouble. In later Scriptures it was used more generally of those disobedient to God, </text:span><text:span text:style-name="T145">whether they were </text:span><text:span text:style-name="T146">apparent</text:span><text:span text:style-name="T145">ly Israelites or not</text:span><text:span text:style-name="T138">. The word</text:span> appears <text:span text:style-name="T139">only </text:span>here in the N<text:span text:style-name="T139">ew </text:span>T<text:span text:style-name="T139">estament</text:span>. and <text:span text:style-name="T139">it </text:span>is a Hebrew word (Strong<text:span text:style-name="T140">'s</text:span> #1100) which has a connection to something <text:span text:style-name="T140">which was </text:span>“mixed” (see Strong<text:span text:style-name="T140">'s</text:span> #1098), and for that reason, “worthless”. <text:span text:style-name="T140">It is of the same group of words from which the name of the city Babylon was derived, which is from a word which means </text:span><text:span text:style-name="T81">confusion</text:span><text:span text:style-name="T140">. </text:span></text:p>
      <text:p text:style-name="P17"><text:span text:style-name="T93">From Exodus chapter 23 and many other warnings and accounts in the Old Testament, we see the children of Israel had become confused, and began adopting the idols of the Canaanites, because of the Canaanite presence in the land. Paul in turn warns that Christ has no accord with Belial, in further admonition to his warning that Christians should “</text:span><text:span text:style-name="Default_20_Paragraph_20_Font"><text:span text:style-name="T1">not become yoked together with untrustworthy aliens</text:span></text:span><text:span text:style-name="T93">”. As the Gospel of John informs us, “... </text:span><text:span text:style-name="T83">the light shineth in darkness; and the darkness comprehended it not</text:span><text:span text:style-name="T93">” (John 1:5), the children of Israel who have accepted Christ cannot have any positive relationships with anyone who does not belong among the number of Christ. </text:span></text:p>
      <text:p text:style-name="P37"><text:span text:style-name="T140">However neither should Christians have any communion with those of their own who have rejected Christ and who continue in sin. For that reason the sons of Eli, the judge of Israel, were also accounted in later Scriptures as “sons of Belial” (1 Samuel 2:12). We see Paul express this same attitude in a different manner in 1 Corinthians chapter 5 where he demanded that the fornicator be delivered “</text:span><text:span text:style-name="T111">unto Satan for the destruction of the flesh</text:span><text:span text:style-name="T140">” or much later writing 1 Timothy chapter 1 where he spoke of “</text:span><text:span text:style-name="T111">Hymenaeus and Alexander; whom I have delivered unto Satan, that they may learn not to blaspheme.</text:span><text:span text:style-name="T140">” A sinner forced outside of the Christian community is depicted by Paul as being delivered to satan, or the adversary, since it is said of those in Christ that “We know that we are from of Yahweh and the whole Society lies in the power of the Evil One” (1 John 5:19). So it is of those whom Paul described as having voluntarily left the Christian community, where he says “</text:span><text:span text:style-name="T111">For some are already turned aside after Satan</text:span><text:span text:style-name="T140">” (1 Timothy 5:15).</text:span></text:p>
      <text:p text:style-name="P17"><text:span text:style-name="Default_20_Paragraph_20_Font"><text:span text:style-name="T60">16 And what agreement has a temple of Yahweh with idols?</text:span></text:span><text:span text:style-name="Default_20_Paragraph_20_Font"><text:span text:style-name="T54"> For you are a temple </text:span></text:span><text:span text:style-name="Default_20_Paragraph_20_Font"><text:span text:style-name="T50">[C and D have “we are a temple”; </text:span></text:span><text:span text:style-name="Default_20_Paragraph_20_Font"><text:span text:style-name="T51">א </text:span></text:span><text:span text:style-name="Default_20_Paragraph_20_Font"><text:span text:style-name="T50">has “we are temples”; the text follows P46, C, and the MT]</text:span></text:span><text:span text:style-name="Default_20_Paragraph_20_Font"><text:span text:style-name="T55"> </text:span></text:span><text:span text:style-name="Default_20_Paragraph_20_Font"><text:span text:style-name="T54">of the living Yahweh; just as Yahweh has said, “I will dwell among them, and I </text:span></text:span><text:span text:style-name="Default_20_Paragraph_20_Font"><text:span text:style-name="T60">will walk about; and I will be their God, and they will be my people.”</text:span></text:span></text:p>
      <text:p text:style-name="P38"><text:span text:style-name="T141">As we asserted commenting upon verse 2 of this chapter, </text:span><text:span text:style-name="T119">Paul was teaching covenant theology and reconciliation theology, </text:span><text:span text:style-name="T120">which is the theology of the law and the prophets, </text:span><text:span text:style-name="T119">and these things can apply </text:span><text:soft-page-break/><text:span text:style-name="T119">only to genetic Israelites in accordance with the law of God. I</text:span><text:span text:style-name="T122">n the law of God, in Leviticus chapter 26 it says “</text:span><text:span text:style-name="T111"> 9 For I will have respect unto you, and make you fruitful, and multiply you, and establish my covenant with you. 10 And ye shall eat old store, and bring forth the old because of the new. 11 And I will set my tabernacle among you: and my soul shall not abhor you. 12 And I will walk among you, and will be your God, and ye shall be my people. 13 I </text:span><text:span text:style-name="T125">am </text:span><text:span text:style-name="T111">the LORD your God, which brought you forth out of the land of Egypt, that ye should not be their bondmen; and I have broken the bands of your yoke, and made you go upright. 14 But if ye will not hearken unto me, and will not do all these commandments; 15 And if ye shall despise my statutes, or if your soul abhor my judgments, so that ye will not do all my commandments, </text:span><text:span text:style-name="T125">but </text:span><text:span text:style-name="T111">that ye break my covenant: 16 I also will do this unto you; I will even appoint over you terror, consumption, and the burning ague, that shall consume the eyes, and cause sorrow of heart: and ye shall sow your seed in vain, for your enemies shall eat it. 17 And I will set my face against you, and ye shall be slain before your enemies: they that hate you shall reign over you; and ye shall flee when none pursueth you. 18 And if ye will not yet for all this hearken unto me, then I will punish you seven times more for your sins.</text:span><text:span text:style-name="T122">”</text:span></text:p>
      <text:p text:style-name="P38"><text:span text:style-name="T122">But it never says anything about the children of Israel being replaced with any other people, as the modern denominational sects so falsely assert. So after the children of Israel were found to be disobedient, we see in Jeremiah chapter 30: “</text:span><text:span text:style-name="T111"> 10 Therefore fear thou not, O my servant Jacob, saith the LORD; neither be dismayed, O Israel: for, lo, I will save thee from afar, and thy seed from the land of their captivity; and Jacob shall return, and shall be in rest, and be quiet, and none shall make </text:span><text:span text:style-name="T125">him </text:span><text:span text:style-name="T111">afraid. 11 For I </text:span><text:span text:style-name="T125">am </text:span><text:span text:style-name="T111">with thee, saith the LORD, to save thee: though I make a full end of all nations whither I have scattered thee, yet will I not make a full end of thee: but I will correct thee in measure, and will not leave thee altogether unpunished.</text:span><text:span text:style-name="T122">” </text:span></text:p>
      <text:p text:style-name="P38"><text:span text:style-name="T122">Then in the first verse of Jeremiah chapter 31 we again see the same language which Paul uses here: “</text:span><text:span text:style-name="T129">1</text:span><text:span text:style-name="T111"> At the same time, saith the LORD, will I be the God of all the families of Israel, and they shall be my people.</text:span><text:span text:style-name="T122">” Then again later in the chapter in connection with the New Covenant: “</text:span><text:span text:style-name="T111"> 31 Behold, the days come, saith the LORD, that I will make a new covenant with the house of Israel, and with the house of Judah: 32 Not according to the covenant that I made with their fathers in the day </text:span><text:span text:style-name="T125">that </text:span><text:span text:style-name="T111">I took them by the hand to bring them out of the land of Egypt; which my covenant they brake, although I was an husband unto them, saith the LORD: 33 But this </text:span><text:span text:style-name="T125">shall be </text:span><text:span text:style-name="T111">the covenant that I will make with the house of Israel; After those days, saith the LORD, I will put my law in their inward parts, and write it in their hearts; and will be their God, and they shall be my people.</text:span><text:span text:style-name="T122">”</text:span></text:p>
      <text:p text:style-name="P38"><text:span text:style-name="T122">For another witness, there is Ezekiel chapter 37: “</text:span><text:span text:style-name="T111">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 28 And the </text:span><text:span text:style-name="T123">nations</text:span><text:span text:style-name="T111"> shall know that I the LORD do sanctify Israel, when my sanctuary shall be in the midst of them for evermore.</text:span><text:span text:style-name="T122">”</text:span></text:p>
      <text:p text:style-name="P48"><text:span text:style-name="T111">Both the King James Version and the American Standard Version punctuate 2 Corinthians 6:16 in much the same manner as the Christogenea New Testament, having a semicolon before the clause which reads in the ASV “even as God said, I will dwell in them, and walk in them; and I will be their God, and they shall be my people.” Therefore Paul is clearly saying that God will walk among and dwell among His people Israel just as he had said he would in the Old Testament. Since in the Old Testament Yahweh had said that only in relation to the </text:span><text:span text:style-name="T126">twelve tribes</text:span><text:span text:style-name="T111"> of Israel in Leviticus chapter 26, in relation to the </text:span><text:span text:style-name="T126">house</text:span><text:span text:style-name="T111"> of Israel and the </text:span><text:span text:style-name="T126">house</text:span><text:span text:style-name="T111"> of Judah in Jeremiah chapter 31, that Israel would be cleansed or sanctified in Ezekiel chapter 37, then Paul also must also be referring to the people of God in that same manner as Yahweh Himself had said these things in relation to Old Testament Israel. </text:span></text:p>
      <text:p text:style-name="P39"><text:span text:style-name="T124">Here in 2 Corinthians, Paul is teaching the very fulfillment of these passages found in the prophets </text:span><text:soft-page-break/><text:span text:style-name="T124">Jeremiah and Ezekiel, and Paul has already demonstrated in Romans chapter 4 and in 1 Corinthians chapter 10 that his ministry is to those of the faith of Abraham, which are the nations sprung from the loins of Abraham, and to “Israel according to the flesh”, which are the pagan nations of Europe put off in punishment by Yahweh for seven times, as it also states in Leviticus chapter 26! All of these things are interlocking, and Paul is teaching covenant theology and reconciliation theology: the only valid Christianity. </text:span><text:span text:style-name="T123">As we asserted presenting the previous chapter of this epistle, t</text:span>he Gospel of the New Covenant in the New Testament scriptures cannot be separated from the promises of the New Covenant in the Old Testament scriptures. <text:span text:style-name="T142">This is especially true as Paul himself is cementing them together!</text:span></text:p>
      <text:p text:style-name="P49"><text:span text:style-name="T111">We have just seen in Ezekiel chapter 37 the statement by God that “I the LORD do sanctify Israel”. Discussing 2 Corinthians chapter 5 we presented the many prophecies where Yahweh God had promised to cleanse Israel of her sins. </text:span>Understanding who Yahweh had sanctified, we can perceive who are the “impure”, or as the King James Version has it, the “unclean <text:span text:style-name="T76">thing</text:span>” (where <text:span text:style-name="T76">thing</text:span> is not found in the Greek text) of 2 Corinthians 6:17: </text:p>
      <text:p text:style-name="P18"><text:span text:style-name="Default_20_Paragraph_20_Font"><text:span text:style-name="T60">17 On which account </text:span></text:span><text:span text:style-name="Default_20_Paragraph_20_Font"><text:span text:style-name="T54">“Come out from the midst of them and be separated,” says the Prince, and “do not be joined to the </text:span></text:span><text:span text:style-name="Default_20_Paragraph_20_Font"><text:span text:style-name="T15">impure, and I will</text:span></text:span><text:span text:style-name="Default_20_Paragraph_20_Font"><text:span text:style-name="T61"> </text:span></text:span><text:span text:style-name="Default_20_Paragraph_20_Font"><text:span text:style-name="T15">admit you”. </text:span></text:span></text:p>
      <text:p text:style-name="P19"><text:span text:style-name="Default_20_Paragraph_20_Font"><text:span text:style-name="T35">The Greek word ἅπτω </text:span></text:span><text:span text:style-name="Default_20_Paragraph_20_Font"><text:span text:style-name="T16">(</text:span></text:span><text:span text:style-name="Default_20_Paragraph_20_Font"><text:span text:style-name="T35">Strong's # </text:span></text:span><text:span text:style-name="Default_20_Paragraph_20_Font"><text:span text:style-name="T16">681) is </text:span></text:span><text:span text:style-name="Default_20_Paragraph_20_Font"><text:span text:style-name="T39">to be joined to</text:span></text:span><text:span text:style-name="Default_20_Paragraph_20_Font"><text:span text:style-name="T16"> here, the form </text:span></text:span><text:span text:style-name="Default_20_Paragraph_20_Font"><text:span text:style-name="T35">of the verb </text:span></text:span><text:span text:style-name="Default_20_Paragraph_20_Font"><text:span text:style-name="T16">being </text:span></text:span><text:span text:style-name="Default_20_Paragraph_20_Font"><text:span text:style-name="T35">a</text:span></text:span><text:span text:style-name="Default_20_Paragraph_20_Font"><text:span text:style-name="T16"> 2nd person plural </text:span></text:span><text:span text:style-name="Default_20_Paragraph_20_Font"><text:span text:style-name="T35">p</text:span></text:span><text:span text:style-name="Default_20_Paragraph_20_Font"><text:span text:style-name="T16">assive, but in the </text:span></text:span><text:span text:style-name="Default_20_Paragraph_20_Font"><text:span text:style-name="T35">King James Version it is merely </text:span></text:span><text:span text:style-name="Default_20_Paragraph_20_Font"><text:span text:style-name="T16">to </text:span></text:span><text:span text:style-name="Default_20_Paragraph_20_Font"><text:span text:style-name="T39">touch</text:span></text:span><text:span text:style-name="Default_20_Paragraph_20_Font"><text:span text:style-name="T16">. </text:span></text:span><text:span text:style-name="Default_20_Paragraph_20_Font"><text:span text:style-name="T35">Ei</text:span></text:span><text:span text:style-name="Default_20_Paragraph_20_Font"><text:span text:style-name="T16">th</text:span></text:span><text:span text:style-name="Default_20_Paragraph_20_Font"><text:span text:style-name="T35">er</text:span></text:span><text:span text:style-name="Default_20_Paragraph_20_Font"><text:span text:style-name="T16"> </text:span></text:span><text:span text:style-name="Default_20_Paragraph_20_Font"><text:span text:style-name="T35">of these </text:span></text:span><text:span text:style-name="Default_20_Paragraph_20_Font"><text:span text:style-name="T16">are valid </text:span></text:span><text:span text:style-name="Default_20_Paragraph_20_Font"><text:span text:style-name="T35">translation</text:span></text:span><text:span text:style-name="Default_20_Paragraph_20_Font"><text:span text:style-name="T16">s of the word, yet the stronger sense is merited since the word’s basic meanings </text:span></text:span><text:span text:style-name="Default_20_Paragraph_20_Font"><text:span text:style-name="T62">are “</text:span></text:span><text:span text:style-name="Default_20_Paragraph_20_Font"><text:span text:style-name="T64">to fasten</text:span></text:span><text:span text:style-name="Default_20_Paragraph_20_Font"><text:span text:style-name="T62">, </text:span></text:span><text:span text:style-name="Default_20_Paragraph_20_Font"><text:span text:style-name="T64">bind fast</text:span></text:span><text:span text:style-name="Default_20_Paragraph_20_Font"><text:span text:style-name="T62">...</text:span></text:span><text:span text:style-name="Default_20_Paragraph_20_Font"><text:span text:style-name="T64">to join</text:span></text:span><text:span text:style-name="Default_20_Paragraph_20_Font"><text:span text:style-name="T62">...</text:span></text:span><text:span text:style-name="Default_20_Paragraph_20_Font"><text:span text:style-name="T64">to fasten oneself to</text:span></text:span><text:span text:style-name="Default_20_Paragraph_20_Font"><text:span text:style-name="T62">...” while </text:span></text:span><text:span text:style-name="Default_20_Paragraph_20_Font"><text:span text:style-name="T65">touch</text:span></text:span><text:span text:style-name="Default_20_Paragraph_20_Font"><text:span text:style-name="T62"> is among the later </text:span></text:span><text:span text:style-name="Default_20_Paragraph_20_Font"><text:span text:style-name="T63">of the many possible</text:span></text:span><text:span text:style-name="Default_20_Paragraph_20_Font"><text:span text:style-name="T62"> meanings given by</text:span></text:span><text:span text:style-name="Default_20_Paragraph_20_Font"><text:span text:style-name="T16"> L</text:span></text:span><text:span text:style-name="Default_20_Paragraph_20_Font"><text:span text:style-name="T35">iddell</text:span></text:span><text:span text:style-name="Default_20_Paragraph_20_Font"><text:span text:style-name="T16"> &amp; S</text:span></text:span><text:span text:style-name="Default_20_Paragraph_20_Font"><text:span text:style-name="T35">cott</text:span></text:span><text:span text:style-name="Default_20_Paragraph_20_Font"><text:span text:style-name="T16">, </text:span></text:span><text:span text:style-name="Default_20_Paragraph_20_Font"><text:span text:style-name="T35">yet there are </text:span></text:span><text:span text:style-name="Default_20_Paragraph_20_Font"><text:span text:style-name="T16">many other words </text:span></text:span><text:span text:style-name="Default_20_Paragraph_20_Font"><text:span text:style-name="T35">which may </text:span></text:span><text:span text:style-name="Default_20_Paragraph_20_Font"><text:span text:style-name="T16">more simply </text:span></text:span><text:span text:style-name="Default_20_Paragraph_20_Font"><text:span text:style-name="T35">and literally </text:span></text:span><text:span text:style-name="Default_20_Paragraph_20_Font"><text:span text:style-name="T16">mean </text:span></text:span><text:span text:style-name="Default_20_Paragraph_20_Font"><text:span text:style-name="T39">touch</text:span></text:span><text:span text:style-name="Default_20_Paragraph_20_Font"><text:span text:style-name="T16"> </text:span></text:span><text:span text:style-name="Default_20_Paragraph_20_Font"><text:span text:style-name="T35">in Greek. </text:span></text:span><text:span text:style-name="Default_20_Paragraph_20_Font"><text:span text:style-name="T71">Among them are θιγγάνω </text:span></text:span><text:span text:style-name="Default_20_Paragraph_20_Font"><text:span text:style-name="T70">(</text:span></text:span><text:span text:style-name="Default_20_Paragraph_20_Font"><text:span text:style-name="T71">Strong's # </text:span></text:span><text:span text:style-name="Default_20_Paragraph_20_Font"><text:span text:style-name="T70">2345, Col</text:span></text:span><text:span text:style-name="Default_20_Paragraph_20_Font"><text:span text:style-name="T71">ossians</text:span></text:span><text:span text:style-name="Default_20_Paragraph_20_Font"><text:span text:style-name="T70"> 2:21, Heb</text:span></text:span><text:span text:style-name="Default_20_Paragraph_20_Font"><text:span text:style-name="T71">rews</text:span></text:span><text:span text:style-name="Default_20_Paragraph_20_Font"><text:span text:style-name="T70"> 11:28 and 12:20) or </text:span></text:span><text:span text:style-name="Default_20_Paragraph_20_Font"><text:span text:style-name="T71">ψηλαφάω </text:span></text:span><text:span text:style-name="Default_20_Paragraph_20_Font"><text:span text:style-name="T70">(</text:span></text:span><text:span text:style-name="Default_20_Paragraph_20_Font"><text:span text:style-name="T71">Strong's # </text:span></text:span><text:span text:style-name="Default_20_Paragraph_20_Font"><text:span text:style-name="T70">5584, Heb</text:span></text:span><text:span text:style-name="Default_20_Paragraph_20_Font"><text:span text:style-name="T71">rews</text:span></text:span><text:span text:style-name="Default_20_Paragraph_20_Font"><text:span text:style-name="T70"> 12:18 et al.)</text:span></text:span><text:span text:style-name="Default_20_Paragraph_20_Font"><text:span text:style-name="T16"> </text:span></text:span><text:span text:style-name="Default_20_Paragraph_20_Font"><text:span text:style-name="T35">The same word is used by Paul in 1 Corinthians 7:1 in reference to sexual relations between a man and a woman, and its use here should be inclusive, although not limited to, that same idea.</text:span></text:span></text:p>
      <text:p text:style-name="P40"><text:span text:style-name="T142">Paul quotes from the Old Testament once again, from Isaiah chapter 52, which we shall present in part here from the King James Version: “</text:span><text:span text:style-name="T129">Isaiah 52:1</text:span><text:span text:style-name="T111"> Awake, awake; put on thy strength, O Zion; put on thy beautiful garments, O Jerusalem, the holy city: for henceforth there shall no more come into thee the uncircumcised and the unclean. 2 Shake thyself from the dust; arise, </text:span><text:span text:style-name="T125">and </text:span><text:span text:style-name="T111">sit down, O Jerusalem: loose thyself from the bands of thy neck, O captive daughter of Zion. 3 For thus saith the LORD, Ye have sold yourselves for nought; and ye shall be redeemed without money. 4 For thus saith the Lord GOD, My people went down aforetime into Egypt to sojourn there; and the Assyrian oppressed them without cause. 5 Now therefore, what have I here, saith the LORD, that my people is taken away for nought? they that rule over them make them to howl, saith the LORD; and my name continually every day </text:span><text:span text:style-name="T125">is </text:span><text:span text:style-name="T111">blasphemed. 6 Therefore my people shall know my name: therefore </text:span><text:span text:style-name="T125">they shall know </text:span><text:span text:style-name="T111">in that day that I </text:span><text:span text:style-name="T125">am </text:span><text:span text:style-name="T111">he that doth speak: behold, </text:span><text:span text:style-name="T125">it is </text:span><text:span text:style-name="T111">I. 7 How beautiful upon the mountains are the feet of him that bringeth good tidings, that publisheth peace; that bringeth good tidings of good, that publisheth salvation; that saith unto Zion, Thy God reigneth! 8 Thy watchmen shall lift up the voice; with the voice together shall they sing: for they shall see eye to eye, when the LORD shall bring again Zion. 9 Break forth into joy, sing together, ye waste places of Jerusalem: for the LORD hath comforted his people, he hath redeemed Jerusalem. 10 The LORD hath made bare his holy arm in the eyes of all the nations; and all the ends of the earth shall see the salvation of our God. 11 Depart ye, depart ye, go ye out from thence, touch no unclean </text:span><text:span text:style-name="T143">thing</text:span><text:span text:style-name="T111">; go ye out of the midst of her; be ye clean, that bear the vessels of the LORD. 12 For ye shall not go out with haste, nor go by flight: for the LORD will go before you; and the God of Israel </text:span><text:span text:style-name="T125">will be </text:span><text:span text:style-name="T111">your rereward. 13 Behold, my servant shall deal prudently, he shall be exalted and extolled, and be very high. 14 As many were astonied at thee; his visage was so marred more than any man, and his form more than the sons of men: 15 So shall he sprinkle many nations; the kings shall shut their mouths at him: for </text:span><text:span text:style-name="T125">that </text:span><text:span text:style-name="T111">which had not been told them shall they see; and </text:span><text:span text:style-name="T125">that </text:span><text:soft-page-break/><text:span text:style-name="T111">which they had not heard shall they consider.</text:span><text:span text:style-name="T142">”</text:span></text:p>
      <text:p text:style-name="P19"><text:span text:style-name="T94">This is clearly a Messianic prophecy related to the Gospel and the sanctification of Israel. As Christ had told His apostles, recorded in John chapter 15, “</text:span><text:span text:style-name="T83">3 Now ye are clean through the word which I have spoken unto you.</text:span><text:span text:style-name="T94">” The many nations which Christ had sprinkled are the Israelites of the dispersion, the seed of Abraham which had become many nations in their captivity. Since only the children of Israel were to be sanctified by the Word of Yahweh then anyone who is not of Israel is of the impure, or unclean, and the children of Israel are to separate themselves from them. In Isaiah chapter 52 we see that separation from the unclean is a condition of Yahweh's receiving the children of Israel upon the publication of the Gospel message. For that same reason, in 1 Peter chapter 2 the apostle had said of those whom he was encouraging to return to the “Shepherd and Overseer” of their souls that they were “</text:span><text:span text:style-name="Default_20_Paragraph_20_Font"><text:span text:style-name="T1">an elect race, a royal priesthood, a holy nation, a peculiar people</text:span></text:span><text:span text:style-name="T95">”, and that is the same language which was so often used of Israel in the Old Testament. From </text:span><text:span text:style-name="T87">Deuteronomy </text:span><text:span text:style-name="T88">chapter </text:span><text:span text:style-name="T87">14: “1</text:span><text:span text:style-name="T83"> Ye </text:span><text:span text:style-name="T86">are </text:span><text:span text:style-name="T83">the children of the LORD your God: ye shall not cut yourselves, nor make any baldness between your eyes for the dead. 2 For thou </text:span><text:span text:style-name="T86">art </text:span><text:span text:style-name="T83">an holy people unto the LORD thy God, and the LORD hath chosen thee to be a peculiar people unto himself, above all the nations that </text:span><text:span text:style-name="T86">are </text:span><text:span text:style-name="T83">upon the earth.” </text:span><text:span text:style-name="T84">Paul has evidently quoted this passage in support of his earlier statement where he said “</text:span><text:span text:style-name="Default_20_Paragraph_20_Font"><text:span text:style-name="T59">Do not become yoked together with untrustworthy aliens</text:span></text:span><text:span text:style-name="T84">”, or with those outside of the faith who cannot </text:span><text:span text:style-name="T85">ever </text:span><text:span text:style-name="T84">be Christians.</text:span></text:p>
      <text:p text:style-name="P24"><text:span text:style-name="T89">Where Paul referred to the body as an earthly tabernacle in 2 Corinthians 5:1, here he states that “</text:span><text:span text:style-name="Default_20_Paragraph_20_Font"><text:span text:style-name="T52">you are a temple of the living </text:span></text:span><text:span text:style-name="Default_20_Paragraph_20_Font"><text:span text:style-name="T49">God</text:span></text:span><text:span text:style-name="T89">”, again referring to the fleshly body. Here in Isaiah chapter 52 we see the words “</text:span><text:span text:style-name="T83">be ye clean, that bear the vessels of Yahweh</text:span><text:span text:style-name="T89">”, and neither was Isaiah talking about people carrying around bowls and bottles. Rather, Isaiah was also referring to those children of Israel who had the Spirit of Yahweh within them, the spirit which was bestowed upon our Adamic race. That is the “treasure in earthen vessels” which Paul had also referred to in this epistle.</text:span></text:p>
      <text:p text:style-name="P19"><text:span text:style-name="Default_20_Paragraph_20_Font"><text:span text:style-name="T15">18</text:span></text:span><text:span text:style-name="Default_20_Paragraph_20_Font"><text:span text:style-name="T61"> </text:span></text:span><text:span text:style-name="Default_20_Paragraph_20_Font"><text:span text:style-name="T15">“And I will be to you</text:span></text:span><text:span text:style-name="Default_20_Paragraph_20_Font"><text:span text:style-name="T61"> </text:span></text:span><text:span text:style-name="Default_20_Paragraph_20_Font"><text:span text:style-name="T15">for a father, and</text:span></text:span><text:span text:style-name="Default_20_Paragraph_20_Font"><text:span text:style-name="T61"> </text:span></text:span><text:span text:style-name="Default_20_Paragraph_20_Font"><text:span text:style-name="T15">you will be mine</text:span></text:span><text:span text:style-name="Default_20_Paragraph_20_Font"><text:span text:style-name="T61"> for </text:span></text:span><text:span text:style-name="Default_20_Paragraph_20_Font"><text:span text:style-name="T57">sons </text:span></text:span><text:span text:style-name="Default_20_Paragraph_20_Font"><text:span text:style-name="T15">and daughters, says</text:span></text:span><text:span text:style-name="Default_20_Paragraph_20_Font"><text:span text:style-name="T57"> </text:span></text:span><text:span text:style-name="Default_20_Paragraph_20_Font"><text:span text:style-name="T15">the almighty</text:span></text:span><text:span text:style-name="Default_20_Paragraph_20_Font"><text:span text:style-name="T57"> </text:span></text:span><text:span text:style-name="Default_20_Paragraph_20_Font"><text:span text:style-name="T15">Prince</text:span></text:span><text:span text:style-name="Default_20_Paragraph_20_Font"><text:span text:style-name="T61">.”</text:span></text:span></text:p>
      <text:p text:style-name="P20"><text:span text:style-name="Default_20_Paragraph_20_Font"><text:span text:style-name="T66">As we had presented Isaiah chapter</text:span></text:span><text:span text:style-name="Default_20_Paragraph_20_Font"><text:span text:style-name="T68">s</text:span></text:span><text:span text:style-name="Default_20_Paragraph_20_Font"><text:span text:style-name="T66"> 42 and 43 along with 2 Corinthians chapter 5 and Paul's explanation that his ministry was a ministry of reconciliation, the children of Israel in their alienation and captivity were nevertheless the sons and daughters of Yahweh their God. Thus it says, in part, from Isaiah chapter 43: “</text:span></text:span><text:span text:style-name="Default_20_Paragraph_20_Font"><text:span text:style-name="T69">1</text:span></text:span><text:span text:style-name="T83"> But now thus saith the LORD that created thee, O Jacob, and he that formed thee, O Israel, Fear not: for I have redeemed thee, I have called </text:span><text:span text:style-name="T86">thee </text:span><text:span text:style-name="T83">by thy name; thou </text:span><text:span text:style-name="T86">art </text:span><text:span text:style-name="T83">mine.... 5 Fear not: for I </text:span><text:span text:style-name="T86">am </text:span><text:span text:style-name="T83">with thee: I will bring thy seed from the east, and gather thee from the west; 6 I will say to the north, Give up; and to the south, Keep not back: bring my sons from far, and my daughters from the ends of the earth; 7 </text:span><text:span text:style-name="T86">Even </text:span><text:span text:style-name="T83">every one that is called by my name: for I have created him for my glory, I have formed him; yea, I have made him.</text:span><text:span text:style-name="Default_20_Paragraph_20_Font"><text:span text:style-name="T66">”</text:span></text:span></text:p>
      <text:p text:style-name="P20"><text:span text:style-name="Default_20_Paragraph_20_Font"><text:span text:style-name="T66">If it were not for the systemization of deception, the term “Christian Identity” would not even exist. Paul of Tarsus was teaching Christian Identity: bringing the Gospel of God to the literal descendants of Israel who were the people of God even though they were alienated and dispersed into the nations of Europe. That is the only true Christianity, and Paul's own words reflect again and again that his ministry was a ministry of reconciliation of the children of Israel to God, while his historical remarks also show many times that the nations to whom he had brought his message were those very same dispersions of ancient Israel.</text:span></text:span></text:p>
      <text:p text:style-name="P20"><text:span text:style-name="Default_20_Paragraph_20_Font"><text:span text:style-name="T66">White Europeans, becoming aware that they are actually ancient Israelites who are cleansed in Christ and beckoned to return to their God, must realize that in order to do so they must come out from among all of the jews and </text:span></text:span><text:span text:style-name="Default_20_Paragraph_20_Font"><text:span text:style-name="T67">all of </text:span></text:span><text:span text:style-name="Default_20_Paragraph_20_Font"><text:span text:style-name="T66">the races other than their own, for they are all unclean and rejected by Go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6:46:48.954586367</meta:creation-date>
    <meta:generator>LibreOffice/4.2.7.2$Linux_X86_64 LibreOffice_project/420m0$Build-2</meta:generator>
    <dc:date>2015-04-04T08:27:28.714255952</dc:date>
    <meta:editing-duration>P1DT14H49S</meta:editing-duration>
    <meta:editing-cycles>42</meta:editing-cycles>
    <meta:document-statistic meta:table-count="0" meta:image-count="0" meta:object-count="0" meta:page-count="12" meta:paragraph-count="77" meta:word-count="9463" meta:character-count="51927" meta:non-whitespace-character-count="42510"/>
  </office:meta>
</office:document-meta>
</file>