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00%"/>
      <style:text-properties officeooo:paragraph-rsid="00179e42"/>
    </style:style>
    <style:style style:name="P3" style:family="paragraph" style:parent-style-name="Text_20_body">
      <style:paragraph-properties fo:line-height="100%"/>
      <style:text-properties officeooo:paragraph-rsid="00180bd0"/>
    </style:style>
    <style:style style:name="P4" style:family="paragraph" style:parent-style-name="Text_20_body">
      <style:paragraph-properties fo:line-height="100%"/>
      <style:text-properties officeooo:paragraph-rsid="001cc5d2"/>
    </style:style>
    <style:style style:name="P5" style:family="paragraph" style:parent-style-name="Text_20_body">
      <style:paragraph-properties fo:line-height="100%"/>
      <style:text-properties officeooo:paragraph-rsid="0028c45f"/>
    </style:style>
    <style:style style:name="P6" style:family="paragraph" style:parent-style-name="Text_20_body">
      <style:paragraph-properties fo:line-height="100%"/>
      <style:text-properties officeooo:paragraph-rsid="0028d8e4"/>
    </style:style>
    <style:style style:name="P7" style:family="paragraph" style:parent-style-name="Text_20_body">
      <style:paragraph-properties fo:line-height="100%"/>
      <style:text-properties officeooo:paragraph-rsid="002aad3a"/>
    </style:style>
    <style:style style:name="P8" style:family="paragraph" style:parent-style-name="Text_20_body">
      <style:paragraph-properties fo:line-height="100%"/>
      <style:text-properties officeooo:paragraph-rsid="00324985"/>
    </style:style>
    <style:style style:name="P9" style:family="paragraph" style:parent-style-name="Text_20_body">
      <style:paragraph-properties fo:line-height="100%"/>
      <style:text-properties officeooo:paragraph-rsid="00337b0b"/>
    </style:style>
    <style:style style:name="P10" style:family="paragraph" style:parent-style-name="Text_20_body">
      <style:paragraph-properties fo:line-height="100%"/>
      <style:text-properties officeooo:paragraph-rsid="0034fc45"/>
    </style:style>
    <style:style style:name="P11" style:family="paragraph" style:parent-style-name="Text_20_body">
      <style:paragraph-properties fo:line-height="100%"/>
      <style:text-properties officeooo:paragraph-rsid="0036c7e3"/>
    </style:style>
    <style:style style:name="P12" style:family="paragraph" style:parent-style-name="Text_20_body">
      <style:paragraph-properties fo:line-height="100%"/>
      <style:text-properties officeooo:paragraph-rsid="003a9fe8"/>
    </style:style>
    <style:style style:name="P13" style:family="paragraph" style:parent-style-name="Text_20_body">
      <style:paragraph-properties fo:line-height="100%"/>
      <style:text-properties officeooo:paragraph-rsid="003c67ea"/>
    </style:style>
    <style:style style:name="P14" style:family="paragraph" style:parent-style-name="Text_20_body">
      <style:paragraph-properties fo:line-height="100%"/>
      <style:text-properties officeooo:paragraph-rsid="003c68ab"/>
    </style:style>
    <style:style style:name="P15" style:family="paragraph" style:parent-style-name="Text_20_body">
      <style:paragraph-properties fo:line-height="100%"/>
      <style:text-properties officeooo:paragraph-rsid="003d8ac3"/>
    </style:style>
    <style:style style:name="P16" style:family="paragraph" style:parent-style-name="Text_20_body">
      <style:paragraph-properties fo:line-height="100%"/>
      <style:text-properties officeooo:paragraph-rsid="00402ffc"/>
    </style:style>
    <style:style style:name="P17" style:family="paragraph" style:parent-style-name="Text_20_body">
      <style:paragraph-properties fo:line-height="100%"/>
      <style:text-properties officeooo:paragraph-rsid="00415f5e"/>
    </style:style>
    <style:style style:name="P18" style:family="paragraph" style:parent-style-name="Text_20_body">
      <style:paragraph-properties fo:line-height="100%"/>
      <style:text-properties officeooo:paragraph-rsid="00446829"/>
    </style:style>
    <style:style style:name="P19" style:family="paragraph" style:parent-style-name="Text_20_body">
      <style:paragraph-properties fo:line-height="100%"/>
      <style:text-properties officeooo:paragraph-rsid="0047b613"/>
    </style:style>
    <style:style style:name="P20" style:family="paragraph" style:parent-style-name="Text_20_body">
      <style:paragraph-properties fo:line-height="100%"/>
      <style:text-properties officeooo:paragraph-rsid="00491858"/>
    </style:style>
    <style:style style:name="P21" style:family="paragraph" style:parent-style-name="Text_20_body">
      <style:paragraph-properties fo:line-height="100%"/>
      <style:text-properties officeooo:paragraph-rsid="0049b0dc"/>
    </style:style>
    <style:style style:name="P22" style:family="paragraph" style:parent-style-name="Text_20_body">
      <style:paragraph-properties fo:line-height="100%"/>
      <style:text-properties officeooo:paragraph-rsid="004ab325"/>
    </style:style>
    <style:style style:name="P23" style:family="paragraph" style:parent-style-name="Text_20_body">
      <style:paragraph-properties fo:line-height="100%"/>
      <style:text-properties officeooo:paragraph-rsid="004bb108"/>
    </style:style>
    <style:style style:name="P24" style:family="paragraph" style:parent-style-name="Text_20_body">
      <style:paragraph-properties fo:line-height="100%"/>
      <style:text-properties officeooo:paragraph-rsid="0035e538"/>
    </style:style>
    <style:style style:name="P25" style:family="paragraph" style:parent-style-name="Text_20_body">
      <style:paragraph-properties fo:line-height="100%"/>
      <style:text-properties officeooo:paragraph-rsid="004d28a7"/>
    </style:style>
    <style:style style:name="P26" style:family="paragraph" style:parent-style-name="Text_20_body">
      <style:paragraph-properties fo:line-height="100%"/>
      <style:text-properties officeooo:paragraph-rsid="0052396f"/>
    </style:style>
    <style:style style:name="P27" style:family="paragraph" style:parent-style-name="Text_20_body">
      <style:paragraph-properties fo:line-height="100%"/>
      <style:text-properties officeooo:paragraph-rsid="00538961"/>
    </style:style>
    <style:style style:name="P28" style:family="paragraph" style:parent-style-name="Text_20_body">
      <style:paragraph-properties fo:line-height="100%"/>
      <style:text-properties officeooo:paragraph-rsid="00538d76"/>
    </style:style>
    <style:style style:name="P29" style:family="paragraph" style:parent-style-name="Text_20_body">
      <style:paragraph-properties fo:line-height="100%"/>
      <style:text-properties officeooo:rsid="0024230e" officeooo:paragraph-rsid="00291b44"/>
    </style:style>
    <style:style style:name="P30" style:family="paragraph" style:parent-style-name="Text_20_body">
      <style:paragraph-properties fo:line-height="100%"/>
      <style:text-properties style:font-name="Liberation Serif" officeooo:rsid="002aad3a" officeooo:paragraph-rsid="002aad3a" style:font-name-complex="Liberation Serif"/>
    </style:style>
    <style:style style:name="P31" style:family="paragraph" style:parent-style-name="Text_20_body">
      <style:paragraph-properties fo:line-height="100%"/>
      <style:text-properties style:font-name="Liberation Serif" officeooo:rsid="0041fc07" officeooo:paragraph-rsid="0041fc07" style:font-name-complex="Liberation Serif"/>
    </style:style>
    <style:style style:name="P32" style:family="paragraph" style:parent-style-name="Text_20_body">
      <style:paragraph-properties fo:line-height="100%"/>
      <style:text-properties style:font-name="Liberation Serif" style:font-name-complex="Liberation Serif"/>
    </style:style>
    <style:style style:name="P33" style:family="paragraph" style:parent-style-name="Text_20_body">
      <style:paragraph-properties fo:line-height="100%"/>
      <style:text-properties style:font-name="Liberation Serif"/>
    </style:style>
    <style:style style:name="P34" style:family="paragraph" style:parent-style-name="Text_20_body">
      <style:paragraph-properties fo:line-height="100%"/>
      <style:text-properties style:font-name="Liberation Serif" officeooo:paragraph-rsid="003d2b41"/>
    </style:style>
    <style:style style:name="P35" style:family="paragraph" style:parent-style-name="Text_20_body">
      <style:paragraph-properties fo:line-height="100%"/>
      <style:text-properties officeooo:rsid="00337b0b" officeooo:paragraph-rsid="003459f6"/>
    </style:style>
    <style:style style:name="P36" style:family="paragraph" style:parent-style-name="Text_20_body">
      <style:paragraph-properties fo:line-height="100%"/>
      <style:text-properties officeooo:rsid="0034fc45" officeooo:paragraph-rsid="0035e538"/>
    </style:style>
    <style:style style:name="P37" style:family="paragraph" style:parent-style-name="Text_20_body">
      <style:paragraph-properties fo:line-height="100%"/>
      <style:text-properties officeooo:rsid="0038c72f" officeooo:paragraph-rsid="0038c72f"/>
    </style:style>
    <style:style style:name="P38" style:family="paragraph" style:parent-style-name="Text_20_body">
      <style:paragraph-properties fo:line-height="100%"/>
      <style:text-properties officeooo:rsid="0038c72f" officeooo:paragraph-rsid="00455a57"/>
    </style:style>
    <style:style style:name="P39" style:family="paragraph" style:parent-style-name="Text_20_body">
      <style:paragraph-properties fo:line-height="100%"/>
      <style:text-properties officeooo:rsid="003d8ac3" officeooo:paragraph-rsid="003d8ac3"/>
    </style:style>
    <style:style style:name="P40" style:family="paragraph" style:parent-style-name="Text_20_body">
      <style:paragraph-properties fo:line-height="100%"/>
      <style:text-properties officeooo:rsid="00415f5e" officeooo:paragraph-rsid="00415f5e"/>
    </style:style>
    <style:style style:name="P41" style:family="paragraph" style:parent-style-name="Text_20_body">
      <style:paragraph-properties fo:line-height="100%"/>
      <style:text-properties officeooo:rsid="004774c9" officeooo:paragraph-rsid="004774c9"/>
    </style:style>
    <style:style style:name="P42" style:family="paragraph" style:parent-style-name="Text_20_body">
      <style:paragraph-properties fo:line-height="100%"/>
      <style:text-properties officeooo:rsid="004a5395" officeooo:paragraph-rsid="004a5395"/>
    </style:style>
    <style:style style:name="P43" style:family="paragraph" style:parent-style-name="Text_20_body">
      <style:paragraph-properties fo:line-height="100%"/>
      <style:text-properties officeooo:rsid="004d28a7" officeooo:paragraph-rsid="004d28a7"/>
    </style:style>
    <style:style style:name="P44" style:family="paragraph" style:parent-style-name="Text_20_body">
      <style:paragraph-properties fo:line-height="100%"/>
      <style:text-properties officeooo:rsid="00538961" officeooo:paragraph-rsid="00538961"/>
    </style:style>
    <style:style style:name="P45" style:family="paragraph" style:parent-style-name="Text_20_body">
      <style:paragraph-properties fo:line-height="100%"/>
      <style:text-properties officeooo:rsid="00538d76" officeooo:paragraph-rsid="00538d76"/>
    </style:style>
    <style:style style:name="P46" style:family="paragraph" style:parent-style-name="Text_20_body">
      <style:paragraph-properties fo:line-height="100%"/>
      <style:text-properties officeooo:paragraph-rsid="004eac00"/>
    </style:style>
    <style:style style:name="P47" style:family="paragraph" style:parent-style-name="Text_20_body">
      <style:paragraph-properties fo:line-height="100%"/>
      <style:text-properties officeooo:paragraph-rsid="00577516"/>
    </style:style>
    <style:style style:name="T1"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2"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3" style:family="text">
      <style:text-properties style:text-position="0% 100%" style:font-name="Liberation Serif" fo:font-size="12pt" fo:font-weight="bold" officeooo:rsid="004d28a7" style:font-size-asian="12pt" style:font-weight-asian="bold" style:font-name-complex="Liberation Serif" style:font-size-complex="12pt" style:font-weight-complex="bold"/>
    </style:style>
    <style:style style:name="T4" style:family="text">
      <style:text-properties style:text-position="0% 100%" style:font-name="Liberation Serif" fo:font-size="12pt" fo:font-weight="bold" officeooo:rsid="0052396f" style:font-size-asian="12pt" style:font-weight-asian="bold" style:font-name-complex="Liberation Serif" style:font-size-complex="12pt" style:font-weight-complex="bold"/>
    </style:style>
    <style:style style:name="T5" style:family="text">
      <style:text-properties style:text-position="0% 100%" style:font-name="Liberation Serif" fo:font-size="12pt" style:font-size-asian="12pt" style:font-name-complex="Liberation Serif" style:font-size-complex="12pt"/>
    </style:style>
    <style:style style:name="T6" style:family="text">
      <style:text-properties style:text-position="0% 100%" style:font-name="Liberation Serif" fo:font-size="12pt" officeooo:rsid="001d13ea" style:font-size-asian="12pt" style:font-name-complex="Liberation Serif" style:font-size-complex="12pt"/>
    </style:style>
    <style:style style:name="T7" style:family="text">
      <style:text-properties style:text-position="0% 100%" style:font-name="Liberation Serif" fo:font-size="12pt" officeooo:rsid="001ddd01" style:font-size-asian="12pt" style:font-name-complex="Liberation Serif" style:font-size-complex="12pt"/>
    </style:style>
    <style:style style:name="T8" style:family="text">
      <style:text-properties style:text-position="0% 100%" style:font-name="Liberation Serif" fo:font-size="12pt" officeooo:rsid="00210047" style:font-size-asian="12pt" style:font-name-complex="Liberation Serif" style:font-size-complex="12pt"/>
    </style:style>
    <style:style style:name="T9" style:family="text">
      <style:text-properties style:text-position="0% 100%" style:font-name="Liberation Serif" fo:font-size="12pt" officeooo:rsid="0029bddd" style:font-size-asian="12pt" style:font-name-complex="Liberation Serif" style:font-size-complex="12pt"/>
    </style:style>
    <style:style style:name="T10" style:family="text">
      <style:text-properties style:text-position="0% 100%" style:font-name="Liberation Serif" fo:font-size="12pt" officeooo:rsid="00324985" style:font-size-asian="12pt" style:font-name-complex="Liberation Serif" style:font-size-complex="12pt"/>
    </style:style>
    <style:style style:name="T11" style:family="text">
      <style:text-properties style:text-position="0% 100%" style:font-name="Liberation Serif" fo:font-size="12pt" officeooo:rsid="00337b0b" style:font-size-asian="12pt" style:font-name-complex="Liberation Serif" style:font-size-complex="12pt"/>
    </style:style>
    <style:style style:name="T12" style:family="text">
      <style:text-properties style:text-position="0% 100%" style:font-name="Liberation Serif" fo:font-size="12pt" officeooo:rsid="0041fc07" style:font-size-asian="12pt" style:font-name-complex="Liberation Serif" style:font-size-complex="12pt"/>
    </style:style>
    <style:style style:name="T13" style:family="text">
      <style:text-properties style:text-position="0% 100%" style:font-name="Liberation Serif" fo:font-size="12pt" officeooo:rsid="00446829" style:font-size-asian="12pt" style:font-name-complex="Liberation Serif" style:font-size-complex="12pt"/>
    </style:style>
    <style:style style:name="T14" style:family="text">
      <style:text-properties style:text-position="0% 100%" style:font-name="Liberation Serif" fo:font-size="12pt" officeooo:rsid="0047b613" style:font-size-asian="12pt" style:font-name-complex="Liberation Serif" style:font-size-complex="12pt"/>
    </style:style>
    <style:style style:name="T15" style:family="text">
      <style:text-properties style:text-position="0% 100%" style:font-name="Liberation Serif" fo:font-size="12pt" officeooo:rsid="004774c9" style:font-size-asian="12pt" style:font-name-complex="Liberation Serif" style:font-size-complex="12pt"/>
    </style:style>
    <style:style style:name="T16" style:family="text">
      <style:text-properties style:text-position="0% 100%" style:font-name="Liberation Serif" fo:font-size="12pt" officeooo:rsid="00491858" style:font-size-asian="12pt" style:font-name-complex="Liberation Serif" style:font-size-complex="12pt"/>
    </style:style>
    <style:style style:name="T17" style:family="text">
      <style:text-properties style:text-position="0% 100%" style:font-name="Liberation Serif" fo:font-size="12pt" officeooo:rsid="004a5395" style:font-size-asian="12pt" style:font-name-complex="Liberation Serif" style:font-size-complex="12pt"/>
    </style:style>
    <style:style style:name="T18" style:family="text">
      <style:text-properties style:text-position="0% 100%" style:font-name="Liberation Serif" fo:font-size="12pt" officeooo:rsid="004ab325" style:font-size-asian="12pt" style:font-name-complex="Liberation Serif" style:font-size-complex="12pt"/>
    </style:style>
    <style:style style:name="T19" style:family="text">
      <style:text-properties style:text-position="0% 100%" style:font-name="Liberation Serif" fo:font-size="12pt" officeooo:rsid="004c128f" style:font-size-asian="12pt" style:font-name-complex="Liberation Serif" style:font-size-complex="12pt"/>
    </style:style>
    <style:style style:name="T20" style:family="text">
      <style:text-properties style:text-position="0% 100%" style:font-name="Liberation Serif" fo:font-size="12pt" officeooo:rsid="004d28a7" style:font-size-asian="12pt" style:font-name-complex="Liberation Serif" style:font-size-complex="12pt"/>
    </style:style>
    <style:style style:name="T21" style:family="text">
      <style:text-properties style:text-position="0% 100%" style:font-name="Liberation Serif" fo:font-size="12pt" officeooo:rsid="004eac00" style:font-size-asian="12pt" style:font-name-complex="Liberation Serif" style:font-size-complex="12pt"/>
    </style:style>
    <style:style style:name="T22" style:family="text">
      <style:text-properties style:text-position="0% 100%" style:font-name="Liberation Serif" fo:font-size="12pt" officeooo:rsid="004f2ef6" style:font-size-asian="12pt" style:font-name-complex="Liberation Serif" style:font-size-complex="12pt"/>
    </style:style>
    <style:style style:name="T23" style:family="text">
      <style:text-properties style:text-position="0% 100%" style:font-name="Liberation Serif" fo:font-size="12pt" officeooo:rsid="00510fd8" style:font-size-asian="12pt" style:font-name-complex="Liberation Serif" style:font-size-complex="12pt"/>
    </style:style>
    <style:style style:name="T24" style:family="text">
      <style:text-properties style:text-position="0% 100%" style:font-name="Liberation Serif" fo:font-size="12pt" officeooo:rsid="0052396f" style:font-size-asian="12pt" style:font-name-complex="Liberation Serif" style:font-size-complex="12pt"/>
    </style:style>
    <style:style style:name="T25" style:family="text">
      <style:text-properties style:text-position="0% 100%" style:font-name="Liberation Serif" fo:font-size="12pt" officeooo:rsid="0056ae2b" style:font-size-asian="12pt" style:font-name-complex="Liberation Serif" style:font-size-complex="12pt"/>
    </style:style>
    <style:style style:name="T26" style:family="text">
      <style:text-properties style:text-position="0% 100%" style:font-name="Liberation Serif" fo:font-size="12pt" officeooo:rsid="00577516" style:font-size-asian="12pt" style:font-name-complex="Liberation Serif" style:font-size-complex="12pt"/>
    </style:style>
    <style:style style:name="T27" style:family="text">
      <style:text-properties style:text-position="0% 100%" style:font-name="Liberation Serif" fo:font-size="12pt" fo:letter-spacing="-0.002in" fo:font-weight="bold" style:font-size-asian="12pt" style:font-weight-asian="bold" style:font-name-complex="Liberation Serif" style:font-size-complex="12pt" style:font-weight-complex="bold"/>
    </style:style>
    <style:style style:name="T28"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29"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font-weight="normal" officeooo:rsid="00180bd0"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font-weight="normal" officeooo:rsid="0029de5c"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36c7e3"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2d668b"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1d13ea"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3d2b41"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52396f"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1ddd01"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210047"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40" style:family="text">
      <style:text-properties style:text-position="0% 100%" style:font-name="Liberation Serif" fo:font-size="12pt" fo:letter-spacing="0.0028in" style:font-size-asian="12pt" style:font-name-complex="Liberation Serif" style:font-size-complex="12pt"/>
    </style:style>
    <style:style style:name="T41" style:family="text">
      <style:text-properties style:text-position="0% 100%" style:font-name="Liberation Serif" fo:font-size="12pt" fo:letter-spacing="0.0028in" officeooo:rsid="0052396f" style:font-size-asian="12pt" style:font-name-complex="Liberation Serif" style:font-size-complex="12pt"/>
    </style:style>
    <style:style style:name="T42" style:family="text">
      <style:text-properties style:text-position="0% 100%" style:font-name="Liberation Serif" fo:font-size="12pt" fo:letter-spacing="0.0028in" fo:font-style="italic" style:font-size-asian="12pt" style:font-style-asian="italic" style:font-name-complex="Liberation Serif" style:font-size-complex="12pt" style:font-style-complex="italic"/>
    </style:style>
    <style:style style:name="T43"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44"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45" style:family="text">
      <style:text-properties style:text-position="0% 100%" style:font-name="Liberation Serif" fo:font-size="12pt" fo:font-style="italic" officeooo:rsid="00491858" style:font-size-asian="12pt" style:font-style-asian="italic" style:font-name-complex="Liberation Serif" style:font-size-complex="12pt" style:font-style-complex="italic"/>
    </style:style>
    <style:style style:name="T46" style:family="text">
      <style:text-properties style:text-position="0% 100%" style:font-name="Liberation Serif" fo:font-size="12pt" fo:font-style="italic" officeooo:rsid="0047b613" style:font-size-asian="12pt" style:font-style-asian="italic" style:font-name-complex="Liberation Serif" style:font-size-complex="12pt" style:font-style-complex="italic"/>
    </style:style>
    <style:style style:name="T47" style:family="text">
      <style:text-properties style:text-position="0% 100%" style:font-name="Liberation Serif" fo:font-size="12pt" fo:font-style="italic" officeooo:rsid="00510fd8" style:font-size-asian="12pt" style:font-style-asian="italic" style:font-name-complex="Liberation Serif" style:font-size-complex="12pt" style:font-style-complex="italic"/>
    </style:style>
    <style:style style:name="T48" style:family="text">
      <style:text-properties style:text-position="0% 100%" style:font-name="Liberation Serif" fo:font-size="12pt" fo:letter-spacing="-0.0043in" fo:font-weight="bold" style:font-size-asian="12pt" style:font-weight-asian="bold" style:font-name-complex="Liberation Serif" style:font-size-complex="12pt" style:font-weight-complex="bold"/>
    </style:style>
    <style:style style:name="T49" style:family="text">
      <style:text-properties style:text-position="0% 100%" style:font-name="Liberation Serif" fo:font-size="12pt" fo:letter-spacing="-0.0043in" fo:font-weight="bold" officeooo:rsid="003d2b41" style:font-size-asian="12pt" style:font-weight-asian="bold" style:font-name-complex="Liberation Serif" style:font-size-complex="12pt" style:font-weight-complex="bold"/>
    </style:style>
    <style:style style:name="T50" style:family="text">
      <style:text-properties style:text-position="0% 100%" style:font-name="Liberation Serif" fo:font-size="12pt" fo:letter-spacing="-0.0043in" fo:font-weight="normal" officeooo:rsid="003d2b41"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officeooo:rsid="00491858" fo:background-color="#ffff00" loext:char-shading-value="0" style:font-size-asian="12pt" style:font-name-complex="Liberation Serif" style:font-size-complex="12pt"/>
    </style:style>
    <style:style style:name="T52" style:family="text">
      <style:text-properties style:text-position="0% 100%" style:font-name="Liberation Serif" fo:font-size="12pt" officeooo:rsid="0047b613" fo:background-color="#ffff00" loext:char-shading-value="0" style:font-size-asian="12pt" style:font-name-complex="Liberation Serif" style:font-size-complex="12pt"/>
    </style:style>
    <style:style style:name="T53" style:family="text">
      <style:text-properties style:text-position="0% 100%" style:font-name="Liberation Serif" fo:font-size="12pt" officeooo:rsid="00491858" fo:background-color="transparent" loext:char-shading-value="0" style:font-size-asian="12pt" style:font-name-complex="Liberation Serif" style:font-size-complex="12pt"/>
    </style:style>
    <style:style style:name="T54" style:family="text">
      <style:text-properties style:text-position="0% 100%" style:font-name="Liberation Serif" fo:font-size="12pt" officeooo:rsid="0047b613" fo:background-color="transparent" loext:char-shading-value="0" style:font-size-asian="12pt" style:font-name-complex="Liberation Serif" style:font-size-complex="12pt"/>
    </style:style>
    <style:style style:name="T55" style:family="text">
      <style:text-properties style:text-position="0% 100%" fo:font-size="12pt" fo:letter-spacing="-0.0028in" fo:font-weight="normal" officeooo:rsid="003d2b41" style:font-size-asian="12pt" style:font-weight-asian="normal" style:font-name-complex="Liberation Serif" style:font-size-complex="12pt" style:font-weight-complex="normal"/>
    </style:style>
    <style:style style:name="T56" style:family="text">
      <style:text-properties style:text-position="0% 100%" style:font-name-complex="Liberation Serif"/>
    </style:style>
    <style:style style:name="T57" style:family="text">
      <style:text-properties style:text-position="0% 100%" officeooo:rsid="003c68ab" style:font-name-complex="Liberation Serif"/>
    </style:style>
    <style:style style:name="T58" style:family="text">
      <style:text-properties style:text-position="0% 100%" style:font-name="Liberation Serif1" fo:font-size="12pt" fo:language="en" fo:country="US" fo:font-weight="normal" officeooo:rsid="0052396f" style:font-size-asian="12pt" style:font-weight-asian="normal" style:font-name-complex="Liberation Serif" style:font-size-complex="12pt" style:language-complex="he" style:country-complex="IL" style:font-weight-complex="normal"/>
    </style:style>
    <style:style style:name="T59" style:family="text">
      <style:text-properties fo:font-weight="bold" style:font-weight-asian="bold" style:font-weight-complex="bold"/>
    </style:style>
    <style:style style:name="T60" style:family="text">
      <style:text-properties fo:font-weight="bold" officeooo:rsid="00179e42" style:font-weight-asian="bold" style:font-weight-complex="bold"/>
    </style:style>
    <style:style style:name="T61" style:family="text">
      <style:text-properties fo:font-weight="bold" officeooo:rsid="00605b82" style:font-weight-asian="bold" style:font-weight-complex="bold"/>
    </style:style>
    <style:style style:name="T62" style:family="text">
      <style:text-properties fo:font-size="12pt" style:font-size-asian="12pt" style:font-size-complex="12pt"/>
    </style:style>
    <style:style style:name="T63" style:family="text">
      <style:text-properties fo:font-size="12pt" officeooo:rsid="0036c7e3" style:font-size-asian="12pt" style:font-size-complex="12pt"/>
    </style:style>
    <style:style style:name="T64" style:family="text">
      <style:text-properties fo:font-size="12pt" officeooo:rsid="00392722" style:font-size-asian="12pt" style:font-size-complex="12pt"/>
    </style:style>
    <style:style style:name="T65" style:family="text">
      <style:text-properties fo:font-size="12pt" officeooo:rsid="003a9fe8" style:font-size-asian="12pt" style:font-size-complex="12pt"/>
    </style:style>
    <style:style style:name="T66" style:family="text">
      <style:text-properties fo:font-size="12pt" officeooo:rsid="003d2b41" style:font-size-asian="12pt" style:font-size-complex="12pt"/>
    </style:style>
    <style:style style:name="T67" style:family="text">
      <style:text-properties fo:font-size="12pt" officeooo:rsid="004bb108" style:font-size-asian="12pt" style:font-size-complex="12pt"/>
    </style:style>
    <style:style style:name="T68" style:family="text">
      <style:text-properties fo:font-size="12pt" fo:font-style="italic" officeooo:rsid="0036c7e3" style:font-size-asian="12pt" style:font-style-asian="italic" style:font-size-complex="12pt" style:font-style-complex="italic"/>
    </style:style>
    <style:style style:name="T69" style:family="text">
      <style:text-properties fo:font-size="12pt" fo:font-style="italic" fo:background-color="transparent" loext:char-shading-value="0" style:font-size-asian="12pt" style:font-style-asian="italic" style:font-size-complex="12pt" style:font-style-complex="italic"/>
    </style:style>
    <style:style style:name="T70" style:family="text">
      <style:text-properties fo:font-size="12pt" fo:font-style="italic" officeooo:rsid="00415f5e" fo:background-color="transparent" loext:char-shading-value="0" style:font-size-asian="12pt" style:font-style-asian="italic" style:font-size-complex="12pt" style:font-style-complex="italic"/>
    </style:style>
    <style:style style:name="T71" style:family="text">
      <style:text-properties fo:font-size="12pt" fo:language="en" fo:country="US" fo:font-weight="bold" style:font-size-asian="12pt" style:font-weight-asian="bold" style:language-complex="he" style:country-complex="IL"/>
    </style:style>
    <style:style style:name="T72" style:family="text">
      <style:text-properties fo:font-size="12pt" fo:language="en" fo:country="US" style:font-size-asian="12pt" style:language-complex="he" style:country-complex="IL"/>
    </style:style>
    <style:style style:name="T73" style:family="text">
      <style:text-properties fo:font-size="12pt" fo:language="en" fo:country="US" fo:font-style="italic" style:font-size-asian="12pt" style:font-style-asian="italic" style:language-complex="he" style:country-complex="IL"/>
    </style:style>
    <style:style style:name="T74" style:family="text">
      <style:text-properties fo:font-size="12pt" fo:language="en" fo:country="US" fo:font-weight="normal" style:font-size-asian="12pt" style:font-weight-asian="normal" style:language-complex="he" style:country-complex="IL" style:font-weight-complex="normal"/>
    </style:style>
    <style:style style:name="T75" style:family="text">
      <style:text-properties fo:font-size="12pt" fo:font-weight="normal" fo:background-color="transparent" loext:char-shading-value="0" style:font-size-asian="12pt" style:font-size-complex="12pt"/>
    </style:style>
    <style:style style:name="T76" style:family="text">
      <style:text-properties fo:font-size="12pt" fo:font-weight="normal" officeooo:rsid="00415f5e" fo:background-color="transparent" loext:char-shading-value="0" style:font-size-asian="12pt" style:font-size-complex="12pt"/>
    </style:style>
    <style:style style:name="T77" style:family="text">
      <style:text-properties fo:font-size="12pt" fo:font-weight="normal" style:font-size-asian="12pt" style:font-weight-asian="normal" style:font-size-complex="12pt" style:font-weight-complex="normal"/>
    </style:style>
    <style:style style:name="T78" style:family="text">
      <style:text-properties fo:font-size="12pt" fo:background-color="transparent" loext:char-shading-value="0" style:font-size-asian="12pt" style:font-size-complex="12pt"/>
    </style:style>
    <style:style style:name="T79" style:family="text">
      <style:text-properties fo:font-size="12pt" officeooo:rsid="00415f5e" fo:background-color="transparent" loext:char-shading-value="0" style:font-size-asian="12pt" style:font-size-complex="12pt"/>
    </style:style>
    <style:style style:name="T80" style:family="text">
      <style:text-properties fo:font-size="12pt" fo:font-style="normal" fo:font-weight="normal" officeooo:rsid="00402ffc" fo:background-color="transparent" loext:char-shading-value="0" style:font-size-asian="12pt" style:font-style-asian="normal" style:font-size-complex="12pt" style:font-style-complex="normal"/>
    </style:style>
    <style:style style:name="T81" style:family="text">
      <style:text-properties fo:font-size="12pt" fo:font-style="normal" fo:font-weight="normal" officeooo:rsid="00415f5e" fo:background-color="transparent" loext:char-shading-value="0" style:font-size-asian="12pt" style:font-style-asian="normal" style:font-size-complex="12pt" style:font-style-complex="normal"/>
    </style:style>
    <style:style style:name="T82" style:family="text">
      <style:text-properties fo:font-size="12pt" fo:font-style="normal" fo:background-color="transparent" loext:char-shading-value="0" style:font-size-asian="12pt" style:font-style-asian="normal" style:font-size-complex="12pt" style:font-style-complex="normal"/>
    </style:style>
    <style:style style:name="T83" style:family="text">
      <style:text-properties fo:font-size="12pt" fo:font-style="normal" officeooo:rsid="00402ffc" fo:background-color="transparent" loext:char-shading-value="0" style:font-size-asian="12pt" style:font-style-asian="normal" style:font-size-complex="12pt" style:font-style-complex="normal"/>
    </style:style>
    <style:style style:name="T84" style:family="text">
      <style:text-properties style:font-name="Liberation Serif" fo:font-size="12pt" style:font-size-asian="12pt" style:font-name-complex="Liberation Serif" style:font-size-complex="12pt"/>
    </style:style>
    <style:style style:name="T85" style:family="text">
      <style:text-properties style:font-name="Liberation Serif" fo:font-size="12pt" officeooo:rsid="004a5395" style:font-size-asian="12pt" style:font-name-complex="Liberation Serif" style:font-size-complex="12pt"/>
    </style:style>
    <style:style style:name="T86" style:family="text">
      <style:text-properties style:font-name="Liberation Serif" fo:font-size="12pt" officeooo:rsid="004ab325" style:font-size-asian="12pt" style:font-name-complex="Liberation Serif" style:font-size-complex="12pt"/>
    </style:style>
    <style:style style:name="T87" style:family="text">
      <style:text-properties style:font-name="Liberation Serif" fo:font-size="12pt" fo:language="en" fo:country="US" officeooo:rsid="0038e8a9" style:font-size-asian="12pt" style:language-complex="he" style:country-complex="IL"/>
    </style:style>
    <style:style style:name="T88" style:family="text">
      <style:text-properties style:font-name="Liberation Serif" fo:font-size="12pt" fo:language="en" fo:country="US" officeooo:rsid="003cee9b" style:font-size-asian="12pt" style:language-complex="he" style:country-complex="IL"/>
    </style:style>
    <style:style style:name="T89" style:family="text">
      <style:text-properties style:font-name="Liberation Serif" fo:font-size="12pt" fo:language="en" fo:country="US" fo:font-style="italic" officeooo:rsid="0038e8a9" style:font-size-asian="12pt" style:font-style-asian="italic" style:language-complex="he" style:country-complex="IL"/>
    </style:style>
    <style:style style:name="T90" style:family="text">
      <style:text-properties style:font-name="Liberation Serif" fo:font-size="12pt" fo:font-style="normal" fo:background-color="transparent" loext:char-shading-value="0" style:font-size-asian="12pt" style:font-style-asian="normal" style:font-size-complex="12pt" style:font-style-complex="normal"/>
    </style:style>
    <style:style style:name="T91" style:family="text">
      <style:text-properties style:font-name="Liberation Serif" fo:font-size="12pt" fo:font-style="normal" officeooo:rsid="003d2b41" fo:background-color="transparent" loext:char-shading-value="0" style:font-size-asian="12pt" style:font-style-asian="normal" style:font-size-complex="12pt" style:font-style-complex="normal"/>
    </style:style>
    <style:style style:name="T92" style:family="text">
      <style:text-properties style:font-name="Liberation Serif" fo:font-size="12pt" fo:font-style="italic" fo:background-color="transparent" loext:char-shading-value="0" style:font-size-asian="12pt" style:font-style-asian="italic" style:font-size-complex="12pt" style:font-style-complex="italic"/>
    </style:style>
    <style:style style:name="T93" style:family="text">
      <style:text-properties style:font-name="Liberation Serif" officeooo:rsid="00180bd0" style:font-name-complex="Liberation Serif"/>
    </style:style>
    <style:style style:name="T94" style:family="text">
      <style:text-properties style:font-name="Liberation Serif" officeooo:rsid="00291b44" style:font-name-complex="Liberation Serif"/>
    </style:style>
    <style:style style:name="T95" style:family="text">
      <style:text-properties style:font-name="Liberation Serif" officeooo:rsid="002aad3a" style:font-name-complex="Liberation Serif"/>
    </style:style>
    <style:style style:name="T96" style:family="text">
      <style:text-properties style:font-name="Liberation Serif" officeooo:rsid="00179e42" style:font-name-complex="Liberation Serif"/>
    </style:style>
    <style:style style:name="T97" style:family="text">
      <style:text-properties style:font-name="Liberation Serif" officeooo:rsid="004bb108"/>
    </style:style>
    <style:style style:name="T98" style:family="text">
      <style:text-properties officeooo:rsid="0021edfa"/>
    </style:style>
    <style:style style:name="T99" style:family="text">
      <style:text-properties officeooo:rsid="0024230e"/>
    </style:style>
    <style:style style:name="T100" style:family="text">
      <style:text-properties officeooo:rsid="00244bb4"/>
    </style:style>
    <style:style style:name="T101" style:family="text">
      <style:text-properties style:font-name="Liberation Serif1" fo:font-size="12pt" fo:language="en" fo:country="US" style:font-size-asian="12pt" style:language-complex="he" style:country-complex="IL"/>
    </style:style>
    <style:style style:name="T102" style:family="text">
      <style:text-properties style:font-name="Liberation Serif1" fo:font-size="12pt" fo:language="en" fo:country="US" officeooo:rsid="002aad3a" style:font-size-asian="12pt" style:language-complex="he" style:country-complex="IL"/>
    </style:style>
    <style:style style:name="T103" style:family="text">
      <style:text-properties style:font-name="Liberation Serif1" fo:font-size="12pt" fo:language="en" fo:country="US" officeooo:rsid="002ca146" style:font-size-asian="12pt" style:language-complex="he" style:country-complex="IL"/>
    </style:style>
    <style:style style:name="T104" style:family="text">
      <style:text-properties style:font-name="Liberation Serif1" fo:font-size="12pt" fo:language="en" fo:country="US" officeooo:rsid="00308710" style:font-size-asian="12pt" style:language-complex="he" style:country-complex="IL"/>
    </style:style>
    <style:style style:name="T105" style:family="text">
      <style:text-properties style:font-name="Liberation Serif1" fo:font-size="12pt" fo:language="en" fo:country="US" fo:font-style="italic" style:font-size-asian="12pt" style:font-style-asian="italic" style:language-complex="he" style:country-complex="IL"/>
    </style:style>
    <style:style style:name="T106" style:family="text">
      <style:text-properties style:font-name="Liberation Serif1" fo:font-size="12pt" fo:language="en" fo:country="US" fo:font-style="italic" officeooo:rsid="005e73e5" style:font-size-asian="12pt" style:font-style-asian="italic" style:language-complex="he" style:country-complex="IL"/>
    </style:style>
    <style:style style:name="T107" style:family="text">
      <style:text-properties style:font-name="Liberation Serif1" fo:font-size="12pt" fo:language="en" fo:country="US" fo:font-style="italic" fo:background-color="#ffff00" loext:char-shading-value="0" style:font-size-asian="12pt" style:font-style-asian="italic" style:language-complex="he" style:country-complex="IL"/>
    </style:style>
    <style:style style:name="T108" style:family="text">
      <style:text-properties fo:font-style="italic" style:font-style-asian="italic" style:font-style-complex="italic"/>
    </style:style>
    <style:style style:name="T109" style:family="text">
      <style:text-properties fo:font-style="italic" officeooo:rsid="00244bb4" style:font-style-asian="italic" style:font-style-complex="italic"/>
    </style:style>
    <style:style style:name="T110" style:family="text">
      <style:text-properties fo:font-style="italic" officeooo:rsid="002e8cc3" style:font-style-asian="italic" style:font-style-complex="italic"/>
    </style:style>
    <style:style style:name="T111" style:family="text">
      <style:text-properties fo:font-style="italic" officeooo:rsid="0035e538" style:font-style-asian="italic" style:font-style-complex="italic"/>
    </style:style>
    <style:style style:name="T112" style:family="text">
      <style:text-properties fo:font-style="italic" officeooo:rsid="003d2b41" style:font-style-asian="italic" style:font-style-complex="italic"/>
    </style:style>
    <style:style style:name="T113" style:family="text">
      <style:text-properties fo:font-style="italic" officeooo:rsid="00402ffc" style:font-style-asian="italic" style:font-style-complex="italic"/>
    </style:style>
    <style:style style:name="T114" style:family="text">
      <style:text-properties fo:font-style="italic" officeooo:rsid="00455a57" style:font-style-asian="italic" style:font-style-complex="italic"/>
    </style:style>
    <style:style style:name="T115" style:family="text">
      <style:text-properties officeooo:rsid="002d668b"/>
    </style:style>
    <style:style style:name="T116" style:family="text">
      <style:text-properties officeooo:rsid="002e8cc3"/>
    </style:style>
    <style:style style:name="T117" style:family="text">
      <style:text-properties officeooo:rsid="00308710"/>
    </style:style>
    <style:style style:name="T118" style:family="text">
      <style:text-properties officeooo:rsid="00324985"/>
    </style:style>
    <style:style style:name="T119" style:family="text">
      <style:text-properties officeooo:rsid="003459f6"/>
    </style:style>
    <style:style style:name="T120" style:family="text">
      <style:text-properties officeooo:rsid="0035e538"/>
    </style:style>
    <style:style style:name="T121" style:family="text">
      <style:text-properties officeooo:rsid="003870a9"/>
    </style:style>
    <style:style style:name="T122" style:family="text">
      <style:text-properties officeooo:rsid="0038c72f"/>
    </style:style>
    <style:style style:name="T123" style:family="text">
      <style:text-properties officeooo:rsid="0038e8a9"/>
    </style:style>
    <style:style style:name="T124" style:family="text">
      <style:text-properties officeooo:rsid="003c68ab"/>
    </style:style>
    <style:style style:name="T125" style:family="text">
      <style:text-properties officeooo:rsid="003d2b41"/>
    </style:style>
    <style:style style:name="T126" style:family="text">
      <style:text-properties officeooo:rsid="003d8ac3"/>
    </style:style>
    <style:style style:name="T127" style:family="text">
      <style:text-properties officeooo:rsid="00402ffc"/>
    </style:style>
    <style:style style:name="T128" style:family="text">
      <style:text-properties fo:font-style="normal" officeooo:rsid="00402ffc" style:font-style-asian="normal" style:font-style-complex="normal"/>
    </style:style>
    <style:style style:name="T129" style:family="text">
      <style:text-properties officeooo:rsid="00455a57"/>
    </style:style>
    <style:style style:name="T130" style:family="text">
      <style:text-properties officeooo:rsid="00469974"/>
    </style:style>
    <style:style style:name="T131" style:family="text">
      <style:text-properties officeooo:rsid="004774c9"/>
    </style:style>
    <style:style style:name="T132" style:family="text">
      <style:text-properties officeooo:rsid="00538961"/>
    </style:style>
    <style:style style:name="T133" style:family="text">
      <style:text-properties officeooo:rsid="00538d76"/>
    </style:style>
    <style:style style:name="T134" style:family="text">
      <style:text-properties officeooo:rsid="005a55bd"/>
    </style:style>
    <style:style style:name="T135" style:family="text">
      <style:text-properties fo:background-color="#ffff00" loext:char-shading-value="0"/>
    </style:style>
    <style:style style:name="T136" style:family="text">
      <style:text-properties officeooo:rsid="005cbfa8"/>
    </style:style>
    <style:style style:name="T137" style:family="text">
      <style:text-properties style:text-line-through-style="solid" style:text-line-through-type="single" style:font-name="Liberation Serif1" fo:font-size="12pt" fo:language="en" fo:country="US" fo:font-style="italic" officeooo:rsid="005e73e5" style:font-size-asian="12pt" style:font-style-asian="italic" style:language-complex="he" style:country-complex="I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9">The Epistles of Paul - 2 Corinthians Part </text:span><text:span text:style-name="T60">9: </text:span><text:span text:style-name="T61">Fulfilling Obedience</text:span></text:p>
      <text:p text:style-name="P5"><text:span text:style-name="T98">In 2 Corinthians chapter 8 Paul turned his conversation from a rather expansive explanation of the Gospel of Reconciliation to discuss the collection which he had undertaken for the poor in Jerusalem, in which he had assurances that the Corinthians would participate. The apparent need for such a collection was never discussed, however that such a need indeed existed can indeed be determined from history in the records of Josephus and from the Book of Acts. We see in Acts chapters 4 and 5 that the apostles had founded an independent and self-sufficient Christian community. However we see in Acts chapters 6 and 7 that their community was persecuted and scattered, and that the apostles were being oppressed. When Paul had made his first trip to Antioch as it is recorded in Acts chapter 15, as he had explained in his epistle to the Galatians, that was 14 years after his conversion to Christ on the road to Damascus, and we had established in our </text:span><text:a xlink:type="simple" xlink:href="http://christogenea.org/podcasts/book-acts-chapter-9-christogenea-internet-radio-07-12-2013" office:target-frame-name="_blank" xlink:show="new"><text:span text:style-name="T98">commentary on Acts chapter 9</text:span></text:a><text:span text:style-name="T98">, that the year was either 48 or 49 AD. As Paul seems to explain in Galatians chapter 2, this is where his promise to “</text:span><text:span text:style-name="T101">remember the poor</text:span><text:span text:style-name="T99">” had originally been made. Since the records in Acts and in what remains of Paul's epistles are quite incomplete, we can only piece together parts of some of these things, as there is no complete record of any of them. </text:span></text:p>
      <text:p text:style-name="P5"><text:span text:style-name="T99">Paul had made a subsequent visit to Jerusalem and to Antioch in perhaps 52 or 53 AD, which is recorded in Acts chapter 18:18-23. Whether Paul had brought any gifts to the poor of the saints in these places at that time cannot be determined, as the description of that journey is very concise and there are few records in the epistles. Now it is early 57 AD and Paul continues in his endeavor to fulfill his promise which was originally made in 48 or 49. In Acts chapter 24, after his arrest in 57 AD, he is quoted as having said to Felix “</text:span><text:span text:style-name="T101">Now after many years I came to bring alms to my nation, and offerings.</text:span><text:span text:style-name="T99">” However the description “after many years” does not with any certainty exclude the possibility that Paul had brought alms to Jerusalem in the visit of 52 or 53 AD as well as in 57 AD.</text:span></text:p>
      <text:p text:style-name="P29"><text:span text:style-name="T100">From the histories of Josephus it may be determined that the Sadducees, the party from which members of certain families had rather consistently held the high priesthood through this period, had operated as a sort of organized crime ring. Throughout this very time they had frequently taken the law into their own hands, making false accusations and having people executed as they pleased. They were also organized against the priests, and had been taking their tithes for themselves to the point where the priests were starved to death. Christians were also being persecuted by the Sadducees at this time, just as it is also often recorded in the Book of Acts that Christians were being persecuted throughout the oikoumenê. Only a few years later, perhaps around 62 AD and only two years after Paul had been sent to Rome, immediately after the death of Festus the apostle James and his companions were put to death by those same Sadducees who had wanted to kill Paul. All of these things are explained in Josephus' </text:span><text:span text:style-name="T109">Antiquities</text:span><text:span text:style-name="T100"> in Book 20. [Much of this had been discussed here earlier, in our presentation of </text:span><text:a xlink:type="simple" xlink:href="http://christogenea.org/podcasts/book-acts-chapter-4-christogenea-internet-radio-06-07-2013" office:target-frame-name="_blank" xlink:show="new"><text:span text:style-name="T100">Acts chapter 4 in June of 2013</text:span></text:a><text:span text:style-name="T100">.] </text:span></text:p>
      <text:p text:style-name="P6"><text:span text:style-name="T100">Being persecuted in this manner, under the circumstances described by Josephus it would be impossible for the Christians of Judaea to work in order to support themselves. Therefore Paul's gifts and more would be required from Christians elsewhere for their sustenance. As Paul said in 1 Corinthians chapter 9, “</text:span><text:span text:style-name="T101">14 Even so hath the Lord ordained that they which preach the gospel should live of the gospel.</text:span><text:span text:style-name="T100">” In chapter 8 of this epistle, in his intercourse with the Corinthians concerning these things, we see that Paul put his concern for the poor in Jerusalem ahead of even his concern for himself. In this 9th chapter of 2 Corinthians Paul continues this same discussion:</text:span></text:p>
      <text:p text:style-name="P3"><text:span text:style-name="Default_20_Paragraph_20_Font"><text:span text:style-name="T2">1 Certainly it is superfluous for me to write to you concerning the service which is for the saints. 2 I know your readiness, which concerning you I boast of to Makedonians; because Achaia had been prepared a year ago, and that of your zeal the greater amount is provoked. </text:span></text:span></text:p>
      <text:p text:style-name="P3"><text:span text:style-name="T93">Paul had already written concerning this </text:span><text:span text:style-name="T94">service</text:span><text:span text:style-name="T93">, so here he characterizes his exhortations as an </text:span><text:soft-page-break/><text:span text:style-name="T93">unnecessary reinforcement of something already being done, which is in itself a tactic </text:span><text:span text:style-name="T94">whereby he is actually </text:span><text:span text:style-name="T93">offering encouragement to his readers. </text:span><text:span text:style-name="Default_20_Paragraph_20_Font"><text:span text:style-name="T30">Corinth was in the Roman province of Achaia, which included all of the Peloponnesus along with a portion of mainland Greece. </text:span></text:span><text:span text:style-name="Default_20_Paragraph_20_Font"><text:span text:style-name="T31">Paul had said at the end of his first epistle to the Corinthians: “1 Now concerning the collection that is for the saints, just as I had prescribed to the assemblies of Galatia, in that manner also you should do.... 3 And when I have arrived, whomever you may approve I will send them with instructions, to have your kindness carried off to Jerusalem; 4 and if perhaps it would be sufficient for me also to make the conveyance, they shall go across along with me. 5 Now I will come to you whenever I shall have passed through Makedonia; for I am passing through Makedonia.” That first epistle to the Corinthians was written about a year before this epistle was being written, in the early months of 57 AD. Paul is not yet aware of the extent of any gift which the Corinthians had collected for the saints, but he must have had some sort of pledge from them, and he is now presuming that they had it already prepared. </text:span></text:span></text:p>
      <text:p text:style-name="P2"><text:span text:style-name="Default_20_Paragraph_20_Font"><text:span text:style-name="T2">3 Now I have sent the brethren, in order that our boasting concerning you would </text:span></text:span><text:span text:style-name="Default_20_Paragraph_20_Font"><text:span text:style-name="T39">not be made empty in this respect, that</text:span></text:span><text:span text:style-name="Default_20_Paragraph_20_Font"><text:span text:style-name="T43"> </text:span></text:span><text:span text:style-name="Default_20_Paragraph_20_Font"><text:span text:style-name="T39">just as I have been saying</text:span></text:span><text:span text:style-name="Default_20_Paragraph_20_Font"><text:span text:style-name="T43">, you would be preparing</text:span></text:span><text:span text:style-name="Default_20_Paragraph_20_Font"><text:span text:style-name="T2">; </text:span></text:span></text:p>
      <text:p text:style-name="P7"><text:span text:style-name="T95">Where Paul says “I have sent the brethren”, he intends </text:span><text:span text:style-name="T96">Titus and the unnamed brother who had been chosen by the Corinthians to deliver their gift to Jerusalem on their behalf. W</text:span><text:span text:style-name="T95">h</text:span><text:span text:style-name="T96">e</text:span><text:span text:style-name="T95">re he is described in chapter 8 of this epistle, we</text:span><text:span text:style-name="T96"> had speculated that he may have been that “</text:span><text:span text:style-name="T101">Erastus the chamberlain of the city” </text:span><text:span text:style-name="T102">whom Paul mentions in Romans chapter 16, which we believe may be the best and the only pla</text:span><text:span text:style-name="T103">u</text:span><text:span text:style-name="T102">sible conjecture as to the identity of this person. In any case, Titus must have brought this other individual to meet Paul in Nikopolis, and then Paul sent them both back to Corinth with this letter. Therefore Paul had not sent them as of yet, but delivering this letter </text:span><text:span text:style-name="T104">after he completed it </text:span><text:span text:style-name="T102">they would be present when it was finally read by the Corinthians.</text:span></text:p>
      <text:p text:style-name="P30">From Paul's statements here, it is evident that he had encouraged the generosity of the Makedonians <text:span text:style-name="T117">in</text:span> the collections for the saints by informing them of what was being done in Corinth in regards <text:span text:style-name="T117">to that collection</text:span>. Here in chapter 8 of this epistle, Paul had in turn encouraged the Corinthians by informing them of the sincerity and abundance of the gift of the Makedonians. Ostensibly, Paul does this in order to encourage each of these assemblies to make sacrifices for the benefit of Christian communion. </text:p>
      <text:p text:style-name="P1"><text:span text:style-name="Default_20_Paragraph_20_Font"><text:span text:style-name="T2">4 lest perhaps if Makedonians should come with me, and they find you unprepared, we would be disgraced (‘we’, in which case I </text:span></text:span><text:span text:style-name="Default_20_Paragraph_20_Font"><text:span text:style-name="T33">[</text:span></text:span><text:span text:style-name="Default_20_Paragraph_20_Font"><text:span text:style-name="T34">א</text:span></text:span><text:span text:style-name="Default_20_Paragraph_20_Font"><text:span text:style-name="T33">, B, and the MT have “we”; the text follows P 46, C, D, and 048]</text:span></text:span><text:span text:style-name="Default_20_Paragraph_20_Font"><text:span text:style-name="T2"> do not say ‘you’,) in this matter.</text:span></text:span></text:p>
      <text:p text:style-name="P32">Paul clarified himself in a parenthetical statement to assure the Corinthians that they the<text:span text:style-name="T115">m</text:span>selves would not be disgraced if they failed to execute their part of the endeavor, but that because he had boasted to the Makedonians concerning them, <text:span text:style-name="T118">only </text:span>he (where he says “we” on behalf of Timothy as well) would be disgraced. </text:p>
      <text:p text:style-name="P8"><text:span text:style-name="Default_20_Paragraph_20_Font"><text:span text:style-name="T9">The Greek word ὑπόστασις </text:span></text:span><text:span text:style-name="Default_20_Paragraph_20_Font"><text:span text:style-name="T5">(5287) </text:span></text:span><text:span text:style-name="Default_20_Paragraph_20_Font"><text:span text:style-name="T10">is literally translated as </text:span></text:span><text:span text:style-name="Default_20_Paragraph_20_Font"><text:span text:style-name="T44">matter</text:span></text:span><text:span text:style-name="Default_20_Paragraph_20_Font"><text:span text:style-name="T5"> here. </text:span></text:span><text:span text:style-name="Default_20_Paragraph_20_Font"><text:span text:style-name="T10">The word</text:span></text:span><text:span text:style-name="Default_20_Paragraph_20_Font"><text:span text:style-name="T5"> is a noun although the </text:span></text:span><text:span text:style-name="Default_20_Paragraph_20_Font"><text:span text:style-name="T10">King James Version</text:span></text:span><text:span text:style-name="Default_20_Paragraph_20_Font"><text:span text:style-name="T5"> somehow treats it as an adjective and gives it a </text:span></text:span><text:span text:style-name="Default_20_Paragraph_20_Font"><text:span text:style-name="T10">rather dubious</text:span></text:span><text:span text:style-name="Default_20_Paragraph_20_Font"><text:span text:style-name="T5"> </text:span></text:span><text:span text:style-name="Default_20_Paragraph_20_Font"><text:span text:style-name="T10">meaning where it has</text:span></text:span><text:span text:style-name="Default_20_Paragraph_20_Font"><text:span text:style-name="T5"> </text:span></text:span><text:span text:style-name="Default_20_Paragraph_20_Font"><text:span text:style-name="T44">confident</text:span></text:span><text:span text:style-name="Default_20_Paragraph_20_Font"><text:span text:style-name="T5">. </text:span></text:span><text:span text:style-name="Default_20_Paragraph_20_Font"><text:span text:style-name="T10">The Majority Text, which for the most part the King James Version had followed, appends the words “</text:span></text:span><text:span text:style-name="Default_20_Paragraph_20_Font"><text:span text:style-name="T5">of boasting” to the end of the verse. </text:span></text:span><text:span text:style-name="Default_20_Paragraph_20_Font"><text:span text:style-name="T10">T</text:span></text:span><text:span text:style-name="Default_20_Paragraph_20_Font"><text:span text:style-name="T5">he text </text:span></text:span><text:span text:style-name="Default_20_Paragraph_20_Font"><text:span text:style-name="T10">of the Christogenea New Testament</text:span></text:span><text:span text:style-name="Default_20_Paragraph_20_Font"><text:span text:style-name="T5"> follows </text:span></text:span><text:span text:style-name="Default_20_Paragraph_20_Font"><text:span text:style-name="T10">the 3rd century papyrus </text:span></text:span><text:span text:style-name="Default_20_Paragraph_20_Font"><text:span text:style-name="T5">P46 </text:span></text:span><text:span text:style-name="Default_20_Paragraph_20_Font"><text:span text:style-name="T10">and the Codices Sinaiticus (</text:span></text:span><text:span text:style-name="Default_20_Paragraph_20_Font"><text:span text:style-name="T6">א</text:span></text:span><text:span text:style-name="Default_20_Paragraph_20_Font"><text:span text:style-name="T10">)</text:span></text:span><text:span text:style-name="Default_20_Paragraph_20_Font"><text:span text:style-name="T5">, </text:span></text:span><text:span text:style-name="Default_20_Paragraph_20_Font"><text:span text:style-name="T10">Vaticanus (B)</text:span></text:span><text:span text:style-name="Default_20_Paragraph_20_Font"><text:span text:style-name="T5">, </text:span></text:span><text:span text:style-name="Default_20_Paragraph_20_Font"><text:span text:style-name="T10">Eph</text:span></text:span><text:span text:style-name="Default_20_Paragraph_20_Font"><text:span text:style-name="T11">r</text:span></text:span><text:span text:style-name="Default_20_Paragraph_20_Font"><text:span text:style-name="T10">aemi Syri</text:span></text:span><text:span text:style-name="Default_20_Paragraph_20_Font"><text:span text:style-name="T5"> </text:span></text:span><text:span text:style-name="Default_20_Paragraph_20_Font"><text:span text:style-name="T10">(</text:span></text:span><text:span text:style-name="Default_20_Paragraph_20_Font"><text:span text:style-name="T5">C</text:span></text:span><text:span text:style-name="Default_20_Paragraph_20_Font"><text:span text:style-name="T10">), Claromontanus (D) and</text:span></text:span><text:span text:style-name="Default_20_Paragraph_20_Font"><text:span text:style-name="T5"> </text:span></text:span><text:span text:style-name="Default_20_Paragraph_20_Font"><text:span text:style-name="T10">Vaticanus Graecus</text:span></text:span><text:span text:style-name="Default_20_Paragraph_20_Font"><text:span text:style-name="T5"> </text:span></text:span><text:span text:style-name="Default_20_Paragraph_20_Font"><text:span text:style-name="T10">(</text:span></text:span><text:span text:style-name="Default_20_Paragraph_20_Font"><text:span text:style-name="T5">048</text:span></text:span><text:span text:style-name="Default_20_Paragraph_20_Font"><text:span text:style-name="T10">)</text:span></text:span><text:span text:style-name="Default_20_Paragraph_20_Font"><text:span text:style-name="T5">.</text:span></text:span></text:p>
      <text:p text:style-name="P9"><text:span text:style-name="Default_20_Paragraph_20_Font"><text:span text:style-name="T2">5 Therefore I have regarded it necessary to summon the brethren in order that they would go to you in advance, and put in order beforehand your previously announced blessing, this to be ready as a blessing, and not just as an advantage. </text:span></text:span></text:p>
      <text:p text:style-name="P35">Titus would be included among the brethren which Paul intends here, <text:span text:style-name="T119">as Paul had also seemed to indicate in chapter 8 that Titus was given primary responsibility for this task</text:span>. However it is apparent <text:soft-page-break/>that when Paul writes the Corinthians concerning these things, he also intends the inclusion <text:span text:style-name="T134">of </text:span>other <text:span text:style-name="T119">Christian </text:span>assemblies in Achaia as well, since in verse 2 he says that “<text:span text:style-name="Default_20_Paragraph_20_Font"><text:span text:style-name="T29">Achaia had been prepared a year ago</text:span></text:span>”. <text:span text:style-name="T119">So there is apparently more to Paul's having summoned the brethren and the task assigned to Titus than what is apparent here on the surface of Paul's words. </text:span>Corinth was only one prominent city in a province which also included Athens and Sparta, among many other lesser but notable ancient Greek cities. <text:span text:style-name="T119">However from the context of these epistles, Corinth does seem to be the spiritual center of these assemblies of Christians throughout Achaia. Paul had opened this epistle by addressing it “to the assembly of Yahweh which is in Korinth, with all of the saints who are in the whole of Achaia”.</text:span></text:p>
      <text:p text:style-name="P10"><text:span text:style-name="Default_20_Paragraph_20_Font"><text:span text:style-name="T2">6 Now this: he who is sowing sparingly, sparingly then shall he reap; and he who is sowing by blessings, by blessings then shall he reap. 7 Each one just as he purposes in the heart; not from out of grief or from out of necessity, for Yahweh would love a cheerful giver. </text:span></text:span></text:p>
      <text:p text:style-name="P36">Paul's teaching in this regard is in accordance with the words of Yahshua Christ as they appear in Matthew chapter 6: “1 Now offer your righteousness not to do before men, for them to behold, yet otherwise, you have no reward from your Father who is in the heavens. 2 Therefore when you should do an act of charity, you should not trumpet it before you, even as the hypocrites do in the assembly halls and in the streets, that they may be honored by men. Truly I say to you, they receive their reward! 3 But upon your doing an act of charity, your left hand must not know what your right hand does, 4 that your act of charity would be in secret, and your Father who sees would repay you in secret.” <text:span text:style-name="T120">(The Majority Text, and therefore the King James Version, have the end of that verse to read “... </text:span>and your Father who sees in secret would repay you <text:span text:style-name="T120">openly</text:span>.<text:span text:style-name="T120">”)</text:span></text:p>
      <text:p text:style-name="P24"><text:span text:style-name="T120">However Paul is not requiring of the Corinthians that they give to the poor </text:span><text:span text:style-name="T111">liberally</text:span><text:span text:style-name="T120">, as the King James Version wrongly translates the Greek word </text:span><text:span text:style-name="T62">ἁπλότης (Strong's # 572), </text:span><text:span text:style-name="T63">but only that they give </text:span><text:span text:style-name="T68">sincerely</text:span><text:span text:style-name="T63">, which is the actual meaning of the word. However Christians should also consider this: holding back when one has enough wealth to give more is not sincerity. Paul never demanded tithes, but Christian communion should be esteemed as greater than tithes.</text:span></text:p>
      <text:p text:style-name="P23"><text:span text:style-name="T63">F</text:span><text:span text:style-name="T67">rom Proverbs chapter 11, from the Septuagint: “</text:span><text:span text:style-name="T101">23 All the desire of the righteous is good: but the hope of the ungodly shall perish. 24 There are </text:span><text:span text:style-name="T105">some </text:span><text:span text:style-name="T101">who scatter their own, and make it more: and there are </text:span><text:span text:style-name="T105">some </text:span><text:span text:style-name="T101">also who gather, </text:span><text:span text:style-name="T105">yet </text:span><text:span text:style-name="T101">have less. 25 Every sincere soul is blessed: but a passionate man is not graceful. 26 May he that hoards corn leave it to the nation: but blessing be on the head of him that gives </text:span><text:span text:style-name="T105">it</text:span><text:span text:style-name="T101">. 27 He that devises good </text:span><text:span text:style-name="T105">counsels </text:span><text:span text:style-name="T101">seeks good favour: but </text:span><text:span text:style-name="T105">as for </text:span><text:span text:style-name="T101">him that seeks after evil, </text:span><text:span text:style-name="T105">evil </text:span><text:span text:style-name="T101">shall overtake him. 28 He that trusts in wealth shall fall; but he that helps righteous men shall rise.</text:span><text:span text:style-name="T67">”</text:span></text:p>
      <text:p text:style-name="P11"><text:span text:style-name="T63">Neither should Christians seek worldly rewards. Worldly rewards should not be considered an impetus for charity. Christ Himself explained this as it is recorded in three of the Gospels. Here, from Matthew chapter 19: “</text:span><text:span text:style-name="T101">21 Jesus said unto him, If thou wilt be perfect, go </text:span><text:span text:style-name="T105">and </text:span><text:span text:style-name="T101">sell that thou hast, and give to the poor, and thou shalt have treasure in heaven: and come </text:span><text:span text:style-name="T105">and </text:span><text:span text:style-name="T101">follow me.</text:span><text:span text:style-name="T63">”</text:span></text:p>
      <text:p text:style-name="P12"><text:span text:style-name="T63">Where Paul says at the end of verse 7 “</text:span><text:span text:style-name="Default_20_Paragraph_20_Font"><text:span text:style-name="T32">for Yahweh would love a cheerful giver</text:span></text:span><text:span text:style-name="T63">”, he actually seems to be quoting a verse of Proverbs which is not found in those versions based upon the Masoretic Text. From Proverbs 22:8 in the Septuagint: “</text:span><text:span text:style-name="T101">He that sows wickedness shall reap troubles; and shall fully receive the punishment of his deeds. God loves a cheerful and liberal man; but</text:span><text:span text:style-name="T105"> </text:span><text:span text:style-name="T137">a man</text:span><text:span text:style-name="T106"> </text:span><text:span text:style-name="T101">shall fully prove the folly of his works.</text:span><text:span text:style-name="T63">” The word which Brenton translates as “liberal” is actually a noun which describes a </text:span><text:span text:style-name="T68">giver</text:span><text:span text:style-name="T63">. </text:span><text:span text:style-name="T64">God loves a cheerful man and a giver, the phrase being a parallelism and the cheerful man himself being a giver, Paul has paraphrased it well. </text:span><text:span text:style-name="T65">Verse 9 of the same chapter of Proverbs says “</text:span><text:span text:style-name="T101">He that hath a bountiful eye shall be blessed; for he giveth of his bread to the poor.</text:span><text:span text:style-name="T65">”</text:span></text:p>
      <text:p text:style-name="P13"><text:span text:style-name="Default_20_Paragraph_20_Font"><text:span text:style-name="T2">8 And able is Yahweh to make abundant every favor for you, in order that in everything, at all times, having all self-sufficiency, you may have the advantage in every good deed. </text:span></text:span></text:p>
      <text:p text:style-name="P14"><text:soft-page-break/><text:span text:style-name="T124">We pray that we have abundance so that we ourselves may be self-sufficient, and then in turn with our excess we may help the needy from among our brethren. Therefore where the Word of Yahweh says in Deuteronomy 8:18 that “</text:span><text:span text:style-name="T101">thou shalt remember the LORD thy God: for </text:span><text:span text:style-name="T105">it is </text:span><text:span text:style-name="T101">he that giveth thee power to get wealth, that he may establish his covenant which he sware unto thy fathers</text:span><text:span text:style-name="T124">”, we see that with our wealth we also have an obligation to our kinsmen. Fulfilling that obligation, we have advantage in every good deed, which stores up for us treasure in heaven, which are the unseen rewards in which every Christian should have an expectation.</text:span></text:p>
      <text:p text:style-name="P1"><text:span text:style-name="Default_20_Paragraph_20_Font"><text:span text:style-name="T2">9 Just as it is written, “He has dispensed, he has given to the poor, his righteousness remains for the age”.</text:span></text:span></text:p>
      <text:p text:style-name="P33"><text:span text:style-name="T57">Here Paul quotes from </text:span><text:span text:style-name="T56">Psa</text:span><text:span text:style-name="T57">lm</text:span><text:span text:style-name="T56"> 112:9 </text:span><text:span text:style-name="T57">in reference to Christ</text:span><text:span text:style-name="T56">. </text:span><text:span text:style-name="T57">It is the Christian challenge for those of Israel to follow after Christ by imitating Him. We shall read the entire Psalm: “</text:span><text:span text:style-name="T74">1</text:span><text:span text:style-name="T72"> Praise ye the LORD. Blessed </text:span><text:span text:style-name="T73">is </text:span><text:span text:style-name="T72">the man </text:span><text:span text:style-name="T73">that </text:span><text:span text:style-name="T72">feareth the LORD, </text:span><text:span text:style-name="T73">that </text:span><text:span text:style-name="T72">delighteth greatly in his commandments. 2 His seed shall be mighty upon earth: the generation of the upright shall be blessed. 3 Wealth and riches </text:span><text:span text:style-name="T73">shall be </text:span><text:span text:style-name="T72">in his house: and his righteousness endureth for ever. 4 Unto the upright there ariseth light in the darkness: </text:span><text:span text:style-name="T73">he is </text:span><text:span text:style-name="T72">gracious, and full of compassion, and righteous. 5 A good man sheweth favour, and lendeth: he will guide his affairs with discretion. 6 Surely he shall not be moved for ever: the righteous shall be in everlasting remembrance. 7 He shall not be afraid of evil tidings: his heart is fixed, trusting in the LORD. 8 His heart </text:span><text:span text:style-name="T73">is </text:span><text:span text:style-name="T72">established, he shall not be afraid, until he see </text:span><text:span text:style-name="T73">his desire </text:span><text:span text:style-name="T72">upon his enemies. 9 He hath dispersed, he hath given to the poor; his righteousness endureth for ever; his horn shall be exalted with honour. 10 The wicked shall see </text:span><text:span text:style-name="T73">it</text:span><text:span text:style-name="T72">, and be grieved; he shall gnash with his teeth, and melt away: the desire of the wicked shall perish.</text:span><text:span text:style-name="T57">”</text:span></text:p>
      <text:p text:style-name="P1"><text:span text:style-name="Default_20_Paragraph_20_Font"><text:span text:style-name="T2">10 Now He who </text:span></text:span><text:span text:style-name="Default_20_Paragraph_20_Font"><text:span text:style-name="T1">is supplying besides seed to he who is sowing also wheat-bread for food, He will supply and</text:span></text:span><text:span text:style-name="Default_20_Paragraph_20_Font"><text:span text:style-name="T2"> He will multiply your sowing, and He will increase the produce of your justice </text:span></text:span><text:span text:style-name="Default_20_Paragraph_20_Font"><text:span text:style-name="T35">[or righteousness]</text:span></text:span><text:span text:style-name="Default_20_Paragraph_20_Font"><text:span text:style-name="T2">; 11 in every </text:span></text:span><text:span text:style-name="Default_20_Paragraph_20_Font"><text:span text:style-name="T48">way being enriched in all sincerity, which through us </text:span></text:span><text:span text:style-name="Default_20_Paragraph_20_Font"><text:span text:style-name="T50">[both Paul and his readers]</text:span></text:span><text:span text:style-name="Default_20_Paragraph_20_Font"><text:span text:style-name="T49"> </text:span></text:span><text:span text:style-name="Default_20_Paragraph_20_Font"><text:span text:style-name="T48">accomplishes gratitude to Yahweh. </text:span></text:span></text:p>
      <text:p text:style-name="P34"><text:span text:style-name="Default_20_Paragraph_20_Font"><text:span text:style-name="T55">In other words, Yahweh God is supplying seed to the sower and in addition to that seed he is also providing to the sower bread for his own food, the language is difficult but our version literally translates every word of the Greek. The King James Version has</text:span></text:span> <text:span text:style-name="T108">bountifulness</text:span> <text:span text:style-name="T125">for </text:span><text:span text:style-name="T66">ἁπλότης</text:span><text:span text:style-name="T125">, a word which means </text:span><text:span text:style-name="T112">sincerity</text:span>, <text:span text:style-name="T125">which we have discussed at length when we first encountered it in verse 2 of chapter 8 of this epistle. When we are blessed in our sustenance and our goods, we should give the credit and praise to Yahweh our God. When we in turn are able to provide for needy brethren with our excess, we should do the same. Wealth is a gift from God like any other gift, and all of our gifts should be used towards the edification of the body of Christ.</text:span></text:p>
      <text:p text:style-name="P23"><text:span text:style-name="T97">From Isaiah chapter 55: “</text:span><text:span text:style-name="T101"> 10 For as the rain cometh down, and the snow from heaven, and returneth not thither, but watereth the earth, and maketh it bring forth and bud, that it may give seed to the sower, and bread to the eater</text:span><text:span text:style-name="T97">”.</text:span></text:p>
      <text:p text:style-name="P15"><text:span text:style-name="Default_20_Paragraph_20_Font"><text:span text:style-name="T48">12</text:span></text:span><text:span text:style-name="Default_20_Paragraph_20_Font"><text:span text:style-name="T2"> Because the service of this ministry is not only its replenishing of the deficiencies of the saints, but also its having abundance through many thanksgivings to Yahweh, </text:span></text:span></text:p>
      <text:p text:style-name="P16"><text:span text:style-name="T127">The Greek word for </text:span><text:span text:style-name="T113">service</text:span><text:span text:style-name="T127"> here is </text:span>διάκονία <text:span text:style-name="T127">(Strong's # 1</text:span>24<text:span text:style-name="T127">8), which is usually </text:span><text:span text:style-name="T113">ministry</text:span><text:span text:style-name="T127"> in the King James Version. The Greek word for </text:span><text:span text:style-name="T113">ministry</text:span><text:span text:style-name="T127"> here is λειτουργία (Strong's # 3009), which is often transliterated as </text:span><text:span text:style-name="T113">liturgy</text:span><text:span text:style-name="T127">. The word λειτουργία, according to Liddell &amp; Scott, originally described a public service performed for the general good at one's own cost. The Roman Catholic Church later pilfered the word for its own advantage.</text:span></text:p>
      <text:p text:style-name="P39">The poor of the saints in Jerusalem are here for an example, <text:span text:style-name="T127">that service to the poor was for the good of the entire body of Christ, </text:span>and it should be a matter of service in all ages for Christians to see to that <text:soft-page-break/>same thing among their own needy brethren. <text:span text:style-name="T127">Through this, the many would be thankful to God.</text:span></text:p>
      <text:p text:style-name="P15"><text:span text:style-name="Default_20_Paragraph_20_Font"><text:span text:style-name="T2">13 through the proof of this service honoring Yahweh, upon the submission of your agreement to the good message of the Anointed, and sincerity of the partnership for them and for all, </text:span></text:span></text:p>
      <text:p text:style-name="P17"><text:span text:style-name="T127">Yahweh God is honored when Christians perform good deeds for their fellows. Devoting one's life to the betterment of one's Israelite kinsmen is submission to the Gospel of Christ, because He had given His life in that same manner. Christians demonstrate the sincerity of their profession and their own obedience to Christ through the good works that they do for their Christian brethren, which is the sincerity of their partnership, or </text:span><text:span text:style-name="T113">communion</text:span><text:span text:style-name="T127">. The Greek word</text:span><text:span text:style-name="T128"> κοινωνία</text:span><text:span text:style-name="Emphasis"><text:span text:style-name="T80"> </text:span></text:span><text:span text:style-name="Emphasis"><text:span text:style-name="T81">(Strong's # 2842)</text:span></text:span><text:span text:style-name="T75">, </text:span><text:span text:style-name="T76">which Liddell &amp; Scott define as meaning </text:span><text:span text:style-name="T75">“</text:span><text:span text:style-name="Emphasis"><text:span text:style-name="T75">communion</text:span></text:span><text:span text:style-name="T75">, </text:span><text:span text:style-name="Emphasis"><text:span text:style-name="T75">association</text:span></text:span><text:span text:style-name="T75">, </text:span><text:span text:style-name="Emphasis"><text:span text:style-name="T75">partnership</text:span></text:span><text:span text:style-name="T75">, </text:span><text:span text:style-name="Emphasis"><text:span text:style-name="T75">fellowship</text:span></text:span><text:span text:style-name="T78">” </text:span><text:span text:style-name="T79">is translated here as </text:span><text:span text:style-name="T70">partnership</text:span><text:span text:style-name="T79"> in order to emphasize what true Christian communion really is: that all Israelite Christians should be bound to fellowship with one another in a joint endeavor to build the Kingdom of God.</text:span></text:p>
      <text:p text:style-name="P40"><text:span text:style-name="T79">T</text:span><text:span text:style-name="T78">he King James Version has </text:span><text:span text:style-name="T69">distribution</text:span><text:span text:style-name="T78"> here for </text:span><text:span text:style-name="T83">κοινωνία, </text:span><text:span text:style-name="T82">which may be the purpose of the fellowship in this context, that the gift of the assemblies be distributed to the poor in Jerusalem, but it is not an accurate meaning of the word. That version also has </text:span><text:span text:style-name="T69">liberal</text:span><text:span text:style-name="T82">, which is an adjective, for the noun </text:span><text:span text:style-name="T91">ἁπλότης, </text:span><text:span text:style-name="T90">which means </text:span><text:span text:style-name="T92">sincerity</text:span><text:span text:style-name="T90">. Likewise, the word </text:span><text:span text:style-name="T91">ἁπλότης </text:span><text:span text:style-name="T90">does not properly mean </text:span><text:span text:style-name="T92">liberal</text:span><text:span text:style-name="T90">, and the King James translation is dishonest.</text:span></text:p>
      <text:p text:style-name="P15"><text:span text:style-name="Default_20_Paragraph_20_Font"><text:span text:style-name="T2">14 and in their entreaty for you, yearning for you for the sake of the favor of Yahweh overflowing upon you. </text:span></text:span></text:p>
      <text:p text:style-name="P18"><text:span text:style-name="Default_20_Paragraph_20_Font"><text:span text:style-name="T13">T</text:span></text:span><text:span text:style-name="Default_20_Paragraph_20_Font"><text:span text:style-name="T12">he partnership is fulfilled when the recipients of the gifts of the assemblies offer their own thanks to Yahweh God in return for those gifts, as once they are sustained they can offer their prayers and gratitude in exchange for His mercy which has been effected through the assemblies. </text:span></text:span></text:p>
      <text:p text:style-name="P18"><text:span text:style-name="Default_20_Paragraph_20_Font"><text:span text:style-name="T13">As Paul of Tarsus in the first 7 chapters of this epistle had used the problems within the assembly at Corinth to demonstrate many of the wonderful aspects of the Gospel of Reconciliation of Israel to Yahweh God, here Paul is using the example of his collection for the poor in Jerusalem as a means to describe how the Kingdom of God should function: in the practice of love and true care for one another. </text:span></text:span></text:p>
      <text:p text:style-name="P1"><text:span text:style-name="Default_20_Paragraph_20_Font"><text:span text:style-name="T2">15 Now gratitude to Yahweh for His indescribable gift.</text:span></text:span></text:p>
      <text:p text:style-name="P31">The body of Christ, when it functions in accordance with the Law of God, is indeed an indescribable gift to each and every member.</text:p>
      <text:p text:style-name="P41">This concludes chapter 9, and we shall proceed with chapter 10 of Paul's second epistle to the Corinthians:</text:p>
      <text:p text:style-name="P4"><text:span text:style-name="Default_20_Paragraph_20_Font"><text:span text:style-name="T2">1 Now I myself, Paul, exhort you by the gentleness and fairness of the Anointed, who </text:span></text:span><text:span text:style-name="Default_20_Paragraph_20_Font"><text:span text:style-name="T1">concerning stature am humble among you, but being absent am bold towards you</text:span></text:span><text:span text:style-name="Default_20_Paragraph_20_Font"><text:span text:style-name="T2">; </text:span></text:span></text:p>
      <text:p text:style-name="P19"><text:span text:style-name="T131">Where the Greek word </text:span><text:span text:style-name="Default_20_Paragraph_20_Font"><text:span text:style-name="T7">πρόσωπον </text:span></text:span><text:span text:style-name="Default_20_Paragraph_20_Font"><text:span text:style-name="T15">appears in contexts such as this, it should improve our understanding of what is meant where </text:span></text:span><text:span text:style-name="Default_20_Paragraph_20_Font"><text:span text:style-name="T14">similar terms</text:span></text:span><text:span text:style-name="Default_20_Paragraph_20_Font"><text:span text:style-name="T15"> appear in the often-misunderstood phrases “respect of persons” or “respecter of persons”, </text:span></text:span><text:span text:style-name="Default_20_Paragraph_20_Font"><text:span text:style-name="T14">such as one may find in Romans 2:11 where the King James Version says “</text:span></text:span><text:span text:style-name="T101">For there is no respect of persons with God.</text:span><text:span text:style-name="Default_20_Paragraph_20_Font"><text:span text:style-name="T14">” If Scripture is interpreted correctly, such a sentence cannot be used to discredit the fact that Yahweh has chosen Israel exclusively, </text:span></text:span><text:span text:style-name="Default_20_Paragraph_20_Font"><text:span text:style-name="T16">and that the New Covenant was made explicitly with the same ancient Israelites and their de</text:span></text:span><text:span text:style-name="Default_20_Paragraph_20_Font"><text:span text:style-name="T53">scendants, </text:span></text:span><text:span text:style-name="Default_20_Paragraph_20_Font"><text:span text:style-name="T54">a</text:span></text:span><text:span text:style-name="Default_20_Paragraph_20_Font"><text:span text:style-name="T14">s His Word states explicitly in so many other places.</text:span></text:span></text:p>
      <text:p text:style-name="P20"><text:span text:style-name="Default_20_Paragraph_20_Font"><text:span text:style-name="T14">Here </text:span></text:span><text:span text:style-name="Default_20_Paragraph_20_Font"><text:span text:style-name="T7">πρόσωπον</text:span></text:span><text:span text:style-name="Default_20_Paragraph_20_Font"><text:span text:style-name="T5"> (</text:span></text:span><text:span text:style-name="Default_20_Paragraph_20_Font"><text:span text:style-name="T14">Strong's # </text:span></text:span><text:span text:style-name="Default_20_Paragraph_20_Font"><text:span text:style-name="T5">4383) </text:span></text:span><text:span text:style-name="Default_20_Paragraph_20_Font"><text:span text:style-name="T14">is </text:span></text:span><text:span text:style-name="Default_20_Paragraph_20_Font"><text:span text:style-name="T44">stature</text:span></text:span><text:span text:style-name="Default_20_Paragraph_20_Font"><text:span text:style-name="T5">, where the </text:span></text:span><text:span text:style-name="Default_20_Paragraph_20_Font"><text:span text:style-name="T14">King James Version has</text:span></text:span><text:span text:style-name="Default_20_Paragraph_20_Font"><text:span text:style-name="T5"> </text:span></text:span><text:span text:style-name="Default_20_Paragraph_20_Font"><text:span text:style-name="T44">person</text:span></text:span><text:span text:style-name="Default_20_Paragraph_20_Font"><text:span text:style-name="T5">, </text:span></text:span><text:span text:style-name="Default_20_Paragraph_20_Font"><text:span text:style-name="T14">and it </text:span></text:span><text:span text:style-name="Default_20_Paragraph_20_Font"><text:span text:style-name="T5">is </text:span></text:span><text:span text:style-name="Default_20_Paragraph_20_Font"><text:span text:style-name="T44">appearance</text:span></text:span><text:span text:style-name="Default_20_Paragraph_20_Font"><text:span text:style-name="T5"> </text:span></text:span><text:span text:style-name="Default_20_Paragraph_20_Font"><text:span text:style-name="T14">in</text:span></text:span><text:span text:style-name="Default_20_Paragraph_20_Font"><text:span text:style-name="T5"> </text:span></text:span><text:span text:style-name="Default_20_Paragraph_20_Font"><text:span text:style-name="T14">verse </text:span></text:span><text:span text:style-name="Default_20_Paragraph_20_Font"><text:span text:style-name="T5">7 both here and in the </text:span></text:span><text:span text:style-name="Default_20_Paragraph_20_Font"><text:span text:style-name="T14">King James Version</text:span></text:span><text:span text:style-name="Default_20_Paragraph_20_Font"><text:span text:style-name="T5">. In </text:span></text:span><text:span text:style-name="Default_20_Paragraph_20_Font"><text:span text:style-name="T14">a different </text:span></text:span><text:span text:style-name="Default_20_Paragraph_20_Font"><text:span text:style-name="T5">context </text:span></text:span><text:span text:style-name="Default_20_Paragraph_20_Font"><text:span text:style-name="T14">we have rendered </text:span></text:span><text:soft-page-break/><text:span text:style-name="Default_20_Paragraph_20_Font"><text:span text:style-name="T14">the word as </text:span></text:span><text:span text:style-name="Default_20_Paragraph_20_Font"><text:span text:style-name="T44">person</text:span></text:span><text:span text:style-name="Default_20_Paragraph_20_Font"><text:span text:style-name="T5">, </text:span></text:span><text:span text:style-name="Default_20_Paragraph_20_Font"><text:span text:style-name="T14">where it is used particularly of the presence of Christ in 2</text:span></text:span><text:span text:style-name="Default_20_Paragraph_20_Font"><text:span text:style-name="T5"> Cor</text:span></text:span><text:span text:style-name="Default_20_Paragraph_20_Font"><text:span text:style-name="T14">inthians</text:span></text:span><text:span text:style-name="Default_20_Paragraph_20_Font"><text:span text:style-name="T5"> 4:6. </text:span></text:span><text:span text:style-name="Default_20_Paragraph_20_Font"><text:span text:style-name="T14">The word describes the </text:span></text:span><text:span text:style-name="Default_20_Paragraph_20_Font"><text:span text:style-name="T46">presence</text:span></text:span><text:span text:style-name="Default_20_Paragraph_20_Font"><text:span text:style-name="T14">, </text:span></text:span><text:span text:style-name="Default_20_Paragraph_20_Font"><text:span text:style-name="T46">appearance</text:span></text:span><text:span text:style-name="Default_20_Paragraph_20_Font"><text:span text:style-name="T14">, or </text:span></text:span><text:span text:style-name="Default_20_Paragraph_20_Font"><text:span text:style-name="T46">status</text:span></text:span><text:span text:style-name="Default_20_Paragraph_20_Font"><text:span text:style-name="T14"> of an individual, and not at all </text:span></text:span><text:span text:style-name="Default_20_Paragraph_20_Font"><text:span text:style-name="T16">does it describe</text:span></text:span><text:span text:style-name="Default_20_Paragraph_20_Font"><text:span text:style-name="T14"> the </text:span></text:span><text:span text:style-name="Default_20_Paragraph_20_Font"><text:span text:style-name="T46">substance</text:span></text:span><text:span text:style-name="Default_20_Paragraph_20_Font"><text:span text:style-name="T14"> of the individual. </text:span></text:span></text:p>
      <text:p text:style-name="P20"><text:span text:style-name="Default_20_Paragraph_20_Font"><text:span text:style-name="T14">In James chapter 2 t</text:span></text:span><text:span text:style-name="Default_20_Paragraph_20_Font"><text:span text:style-name="T16">he related word </text:span></text:span>προσωπολημψία<text:span text:style-name="Default_20_Paragraph_20_Font"><text:span text:style-name="T14"> was used to refer to the different </text:span></text:span><text:span text:style-name="Default_20_Paragraph_20_Font"><text:span text:style-name="T46">appearance</text:span></text:span><text:span text:style-name="Default_20_Paragraph_20_Font"><text:span text:style-name="T14"> or </text:span></text:span><text:span text:style-name="Default_20_Paragraph_20_Font"><text:span text:style-name="T46">status</text:span></text:span><text:span text:style-name="Default_20_Paragraph_20_Font"><text:span text:style-name="T14"> of wealthy Israelites as opposed to poor Israelites. In Romans chapter 2 Paul used it to refer to the difference between the circumcised Israelites of the remnant in Judaea who kept the law, as opposed to the </text:span></text:span><text:span text:style-name="Default_20_Paragraph_20_Font"><text:span text:style-name="T16">uncircumcised Israelites of the ancient dispersions of Israel who had become pagans and had forsaken the law. Here Paul uses </text:span></text:span><text:span text:style-name="Default_20_Paragraph_20_Font"><text:span text:style-name="T7">πρόσωπον </text:span></text:span><text:span text:style-name="Default_20_Paragraph_20_Font"><text:span text:style-name="T16">of his own </text:span></text:span><text:span text:style-name="Default_20_Paragraph_20_Font"><text:span text:style-name="T45">stature</text:span></text:span><text:span text:style-name="Default_20_Paragraph_20_Font"><text:span text:style-name="T16"> to describe himself as he is in appearance in person, as opposed to the boldness of his words in his epistles. None of these passages have anything to do with race, or whether one is or is not under the covenants, which is another matter entirely and which is addressed by many other passages in Scripture.</text:span></text:span></text:p>
      <text:p text:style-name="P21"><text:span text:style-name="Default_20_Paragraph_20_Font"><text:span text:style-name="T2">2 but I want, not being present, </text:span></text:span><text:span text:style-name="Default_20_Paragraph_20_Font"><text:span text:style-name="T3">to</text:span></text:span><text:span text:style-name="Default_20_Paragraph_20_Font"><text:span text:style-name="T2"> be bold with the confidence with which I reckon </text:span></text:span><text:span text:style-name="Default_20_Paragraph_20_Font"><text:span text:style-name="T3">to</text:span></text:span><text:span text:style-name="Default_20_Paragraph_20_Font"><text:span text:style-name="T2"> be daring towards certain others who are reckoning us as walking in accordance </text:span></text:span><text:span text:style-name="Default_20_Paragraph_20_Font"><text:span text:style-name="T27">with the flesh. </text:span></text:span></text:p>
      <text:p text:style-name="P43">[The translation of this verse has been revised from our original translation.]</text:p>
      <text:p text:style-name="P42">The King James Version has this verse to read “2 But I beseech you, that I may not be bold when I am present with that confidence, wherewith I think to be bold against some, which think of us as if we walked according to the flesh.”</text:p>
      <text:p text:style-name="P22"><text:span text:style-name="Default_20_Paragraph_20_Font"><text:span text:style-name="T19">T</text:span></text:span><text:span text:style-name="Default_20_Paragraph_20_Font"><text:span text:style-name="T17">he King James Version</text:span></text:span><text:span text:style-name="Default_20_Paragraph_20_Font"><text:span text:style-name="T5"> strips </text:span></text:span><text:span text:style-name="Default_20_Paragraph_20_Font"><text:span text:style-name="T17">the word</text:span></text:span><text:span text:style-name="Default_20_Paragraph_20_Font"><text:span text:style-name="T5"> </text:span></text:span><text:span text:style-name="Default_20_Paragraph_20_Font"><text:span text:style-name="T7">παρών </text:span></text:span><text:span text:style-name="Default_20_Paragraph_20_Font"><text:span text:style-name="T17">[which </text:span></text:span><text:span text:style-name="Default_20_Paragraph_20_Font"><text:span text:style-name="T25">mean</text:span></text:span><text:span text:style-name="Default_20_Paragraph_20_Font"><text:span text:style-name="T17">s “being present”]</text:span></text:span><text:span text:style-name="Default_20_Paragraph_20_Font"><text:span text:style-name="T5"> of its negative particle </text:span></text:span><text:span text:style-name="Default_20_Paragraph_20_Font"><text:span text:style-name="T7">μή</text:span></text:span><text:span text:style-name="Default_20_Paragraph_20_Font"><text:span text:style-name="T5"> (</text:span></text:span><text:span text:style-name="T84">μὴ παρὼν</text:span><text:span text:style-name="Default_20_Paragraph_20_Font"><text:span text:style-name="T5">), </text:span></text:span><text:span text:style-name="Default_20_Paragraph_20_Font"><text:span text:style-name="T17">which is </text:span></text:span><text:span text:style-name="Default_20_Paragraph_20_Font"><text:span text:style-name="T5">“not”. </text:span></text:span><text:span text:style-name="Default_20_Paragraph_20_Font"><text:span text:style-name="T17">Properly the negative particle negates the word or phrase which it precedes, </text:span></text:span><text:span text:style-name="Default_20_Paragraph_20_Font"><text:span text:style-name="T18">and therefore the negative particle must belong to the participle </text:span></text:span><text:span text:style-name="Default_20_Paragraph_20_Font"><text:span text:style-name="T7">παρών</text:span></text:span><text:span text:style-name="Default_20_Paragraph_20_Font"><text:span text:style-name="T17">. </text:span></text:span><text:span text:style-name="Default_20_Paragraph_20_Font"><text:span text:style-name="T18">But t</text:span></text:span><text:span text:style-name="Default_20_Paragraph_20_Font"><text:span text:style-name="T17">he King James </text:span></text:span><text:span text:style-name="Default_20_Paragraph_20_Font"><text:span text:style-name="T18">Version </text:span></text:span><text:span text:style-name="Default_20_Paragraph_20_Font"><text:span text:style-name="T5">applies the negative to the verb which follows </text:span></text:span><text:span text:style-name="Default_20_Paragraph_20_Font"><text:span text:style-name="T17">instead</text:span></text:span><text:span text:style-name="Default_20_Paragraph_20_Font"><text:span text:style-name="T5">, </text:span></text:span><text:span text:style-name="Default_20_Paragraph_20_Font"><text:span text:style-name="T17">which is</text:span></text:span><text:span text:style-name="Default_20_Paragraph_20_Font"><text:span text:style-name="T5"> </text:span></text:span><text:span text:style-name="T84">θαρρῆσαι </text:span><text:span text:style-name="T85">(</text:span><text:span text:style-name="T86">“</text:span><text:span text:style-name="T85">to be bold”).</text:span><text:span text:style-name="Default_20_Paragraph_20_Font"><text:span text:style-name="T5"> </text:span></text:span><text:span text:style-name="Default_20_Paragraph_20_Font"><text:span text:style-name="T17">This is </text:span></text:span><text:span text:style-name="Default_20_Paragraph_20_Font"><text:span text:style-name="T5">a peculiar </text:span></text:span><text:span text:style-name="Default_20_Paragraph_20_Font"><text:span text:style-name="T25">and incorrect </text:span></text:span><text:span text:style-name="Default_20_Paragraph_20_Font"><text:span text:style-name="T5">reading which </text:span></text:span><text:span text:style-name="Default_20_Paragraph_20_Font"><text:span text:style-name="T17">many others have </text:span></text:span><text:span text:style-name="Default_20_Paragraph_20_Font"><text:span text:style-name="T18">since </text:span></text:span><text:span text:style-name="Default_20_Paragraph_20_Font"><text:span text:style-name="T5">followed. </text:span></text:span><text:span text:style-name="Default_20_Paragraph_20_Font"><text:span text:style-name="T17">But </text:span></text:span><text:span text:style-name="Default_20_Paragraph_20_Font"><text:span text:style-name="T25">t</text:span></text:span><text:span text:style-name="Default_20_Paragraph_20_Font"><text:span text:style-name="T5">he verb θαρρῆσαι </text:span></text:span><text:span text:style-name="Default_20_Paragraph_20_Font"><text:span text:style-name="T25">to which they have errantly applied the negative particle was also misread</text:span></text:span><text:span text:style-name="Default_20_Paragraph_20_Font"><text:span text:style-name="T5">. </text:span></text:span><text:span text:style-name="Default_20_Paragraph_20_Font"><text:span text:style-name="T18">Before going on to discuss that verb, it must be said that the American Standard, English Revised, Weymouth and World English Bible versions of the New Testament also correctly apply the negative particle here, so we are not alone in this instance. </text:span></text:span></text:p>
      <text:p text:style-name="P25"><text:span text:style-name="Default_20_Paragraph_20_Font"><text:span text:style-name="T7">The verb </text:span></text:span><text:span text:style-name="Default_20_Paragraph_20_Font"><text:span text:style-name="T5">θαρρῆσαι, from θαρσ</text:span></text:span><text:span text:style-name="Default_20_Paragraph_20_Font"><text:span text:style-name="T7">έω </text:span></text:span><text:span text:style-name="Default_20_Paragraph_20_Font"><text:span text:style-name="T5">(2293, “to be bold” here) is read </text:span></text:span><text:span text:style-name="Default_20_Paragraph_20_Font"><text:span text:style-name="T19">here in</text:span></text:span><text:span text:style-name="Default_20_Paragraph_20_Font"><text:span text:style-name="T5"> the </text:span></text:span><text:span text:style-name="Default_20_Paragraph_20_Font"><text:span text:style-name="T19">King James Version</text:span></text:span><text:span text:style-name="Default_20_Paragraph_20_Font"><text:span text:style-name="T5"> </text:span></text:span><text:span text:style-name="Default_20_Paragraph_20_Font"><text:span text:style-name="T20">as well as in most other versions </text:span></text:span><text:span text:style-name="Default_20_Paragraph_20_Font"><text:span text:style-name="T5">in the 1st person. </text:span></text:span><text:span text:style-name="Default_20_Paragraph_20_Font"><text:span text:style-name="T7">The verb </text:span></text:span><text:span text:style-name="T84">τολμῆσαι</text:span><text:span text:style-name="Default_20_Paragraph_20_Font"><text:span text:style-name="T5">, from τολμ</text:span></text:span><text:span text:style-name="Default_20_Paragraph_20_Font"><text:span text:style-name="T7">άω </text:span></text:span><text:span text:style-name="Default_20_Paragraph_20_Font"><text:span text:style-name="T5">(5111, “to dare” here) is read </text:span></text:span><text:span text:style-name="Default_20_Paragraph_20_Font"><text:span text:style-name="T19">in th</text:span></text:span><text:span text:style-name="Default_20_Paragraph_20_Font"><text:span text:style-name="T20">e</text:span></text:span><text:span text:style-name="Default_20_Paragraph_20_Font"><text:span text:style-name="T19"> </text:span></text:span><text:span text:style-name="Default_20_Paragraph_20_Font"><text:span text:style-name="T20">King James V</text:span></text:span><text:span text:style-name="Default_20_Paragraph_20_Font"><text:span text:style-name="T19">ersion as</text:span></text:span><text:span text:style-name="Default_20_Paragraph_20_Font"><text:span text:style-name="T5"> an Infinitive. The -σαι </text:span></text:span><text:span text:style-name="Default_20_Paragraph_20_Font"><text:span text:style-name="T21">ending</text:span></text:span><text:span text:style-name="Default_20_Paragraph_20_Font"><text:span text:style-name="T5"> is found in </text:span></text:span><text:span text:style-name="Default_20_Paragraph_20_Font"><text:span text:style-name="T21">certain</text:span></text:span><text:span text:style-name="Default_20_Paragraph_20_Font"><text:span text:style-name="T5"> 2nd person </text:span></text:span><text:span text:style-name="Default_20_Paragraph_20_Font"><text:span text:style-name="T21">Aorist</text:span></text:span><text:span text:style-name="Default_20_Paragraph_20_Font"><text:span text:style-name="T5"> </text:span></text:span><text:span text:style-name="Default_20_Paragraph_20_Font"><text:span text:style-name="T21">verbs of the </text:span></text:span><text:span text:style-name="Default_20_Paragraph_20_Font"><text:span text:style-name="T5">Medium or Passive voices, or </text:span></text:span><text:span text:style-name="Default_20_Paragraph_20_Font"><text:span text:style-name="T19">as a</text:span></text:span><text:span text:style-name="Default_20_Paragraph_20_Font"><text:span text:style-name="T5">n </text:span></text:span><text:span text:style-name="Default_20_Paragraph_20_Font"><text:span text:style-name="T21">Aorist</text:span></text:span><text:span text:style-name="Default_20_Paragraph_20_Font"><text:span text:style-name="T5"> Infinitive, but never </text:span></text:span><text:span text:style-name="Default_20_Paragraph_20_Font"><text:span text:style-name="T21">is it found </text:span></text:span><text:span text:style-name="Default_20_Paragraph_20_Font"><text:span text:style-name="T5">in the 1st person. This form is found again at 13:7, </text:span></text:span><text:span text:style-name="Default_20_Paragraph_20_Font"><text:span text:style-name="T21">in the verb </text:span></text:span><text:span text:style-name="Default_20_Paragraph_20_Font"><text:span text:style-name="T7">ποι</text:span></text:span><text:span text:style-name="Default_20_Paragraph_20_Font"><text:span text:style-name="T5">ῆσαι (4160) which is rendered in the </text:span></text:span><text:span text:style-name="Default_20_Paragraph_20_Font"><text:span text:style-name="T17">King James Version as</text:span></text:span><text:span text:style-name="Default_20_Paragraph_20_Font"><text:span text:style-name="T5"> “y</text:span></text:span><text:span text:style-name="Default_20_Paragraph_20_Font"><text:span text:style-name="T21">e</text:span></text:span><text:span text:style-name="Default_20_Paragraph_20_Font"><text:span text:style-name="T5"> do”, in the 2nd person. </text:span></text:span><text:span text:style-name="Default_20_Paragraph_20_Font"><text:span text:style-name="T18">Weymouth in his translation of the verb θαρρῆσαι </text:span></text:span><text:span text:style-name="Default_20_Paragraph_20_Font"><text:span text:style-name="T20">correctly rendered it as</text:span></text:span><text:span text:style-name="Default_20_Paragraph_20_Font"><text:span text:style-name="T18"> an infinitive, </text:span></text:span><text:span text:style-name="Default_20_Paragraph_20_Font"><text:span text:style-name="T21">while all other popular translations seem to have followed the King James</text:span></text:span><text:span text:style-name="Default_20_Paragraph_20_Font"><text:span text:style-name="T18">.</text:span></text:span></text:p>
      <text:p text:style-name="P46"><text:span text:style-name="Default_20_Paragraph_20_Font"><text:span text:style-name="T5">Here I </text:span></text:span><text:span text:style-name="Default_20_Paragraph_20_Font"><text:span text:style-name="T20">had initially</text:span></text:span><text:span text:style-name="Default_20_Paragraph_20_Font"><text:span text:style-name="T5"> read both θαρρῆσαι and τολμῆσαι in the 2nd person, </text:span></text:span><text:span text:style-name="Default_20_Paragraph_20_Font"><text:span text:style-name="T21">which was technically correct</text:span></text:span><text:span text:style-name="Default_20_Paragraph_20_Font"><text:span text:style-name="T5">, </text:span></text:span><text:span text:style-name="Default_20_Paragraph_20_Font"><text:span text:style-name="T21">but</text:span></text:span><text:span text:style-name="Default_20_Paragraph_20_Font"><text:span text:style-name="T20"> the King James Version rendering of </text:span></text:span><text:span text:style-name="Default_20_Paragraph_20_Font"><text:span text:style-name="T7">ποι</text:span></text:span><text:span text:style-name="Default_20_Paragraph_20_Font"><text:span text:style-name="T20">ῆσαι in 2 Corinthians 13:7, </text:span></text:span><text:span text:style-name="Default_20_Paragraph_20_Font"><text:span text:style-name="T23">which is also wrong,</text:span></text:span><text:span text:style-name="Default_20_Paragraph_20_Font"><text:span text:style-name="T20"> helped lead me to believe that the verb form may belong to the second person plural. </text:span></text:span><text:span text:style-name="Default_20_Paragraph_20_Font"><text:span text:style-name="T21">Not to make excuses for myself,</text:span></text:span><text:span text:style-name="Default_20_Paragraph_20_Font"><text:span text:style-name="T20"> </text:span></text:span><text:span text:style-name="Default_20_Paragraph_20_Font"><text:span text:style-name="T21">but</text:span></text:span><text:span text:style-name="Default_20_Paragraph_20_Font"><text:span text:style-name="T20"> there were scant resources available when I had originally translated Paul's epistles. </text:span></text:span><text:span text:style-name="Default_20_Paragraph_20_Font"><text:span text:style-name="T21">However now I have learned that the forms may belong to either the Infinitive, or </text:span></text:span><text:span text:style-name="Default_20_Paragraph_20_Font"><text:span text:style-name="T23">to </text:span></text:span><text:span text:style-name="Default_20_Paragraph_20_Font"><text:span text:style-name="T21">the 2nd person singular rather than the plural. Therefore, although the original translation may be technically correct </text:span></text:span><text:span text:style-name="Default_20_Paragraph_20_Font"><text:span text:style-name="T23">in English (where the number of the pronoun </text:span></text:span><text:span text:style-name="Default_20_Paragraph_20_Font"><text:span text:style-name="T47">you</text:span></text:span><text:span text:style-name="Default_20_Paragraph_20_Font"><text:span text:style-name="T23"> is ambiguous)</text:span></text:span><text:span text:style-name="Default_20_Paragraph_20_Font"><text:span text:style-name="T21">, </text:span></text:span><text:span text:style-name="Default_20_Paragraph_20_Font"><text:span text:style-name="T26">the singular verb </text:span></text:span><text:span text:style-name="Default_20_Paragraph_20_Font"><text:span text:style-name="T21">does not </text:span></text:span><text:span text:style-name="Default_20_Paragraph_20_Font"><text:span text:style-name="T26">truly </text:span></text:span><text:span text:style-name="Default_20_Paragraph_20_Font"><text:span text:style-name="T21">fit the context of the passage, and therefore realiz</text:span></text:span><text:span text:style-name="Default_20_Paragraph_20_Font"><text:span text:style-name="T22">ing</text:span></text:span><text:span text:style-name="Default_20_Paragraph_20_Font"><text:span text:style-name="T21"> that the words must be translated as Infinitives, I have emended the translation. </text:span></text:span></text:p>
      <text:p text:style-name="P47"><text:span text:style-name="Default_20_Paragraph_20_Font"><text:span text:style-name="T26">Nevertheless, Paul has consistently used himself as an example in his epistles, and if he should be bold in his defense of the faith then all Christians should be bold in that same manner.</text:span></text:span></text:p>
      <text:p text:style-name="P4"><text:soft-page-break/><text:span text:style-name="Default_20_Paragraph_20_Font"><text:span text:style-name="T27">3 Indeed walking in the flesh, we do not serve in accordance with flesh</text:span></text:span><text:span text:style-name="Default_20_Paragraph_20_Font"><text:span text:style-name="T28">. 4 For the </text:span></text:span><text:span text:style-name="Default_20_Paragraph_20_Font"><text:span text:style-name="T2">arms of our warfare are not fleshly, but through Yahweh they are able to destroy strongholds</text:span></text:span><text:span text:style-name="Default_20_Paragraph_20_Font"><text:span text:style-name="T28">, 5 destroying reasonings and every bulwark raising itself up against the knowledge of Yahweh, and taking captive every thought into the obedience of the Anoin</text:span></text:span><text:span text:style-name="Default_20_Paragraph_20_Font"><text:span text:style-name="T2">ted; </text:span></text:span></text:p>
      <text:p text:style-name="P26"><text:span text:style-name="Default_20_Paragraph_20_Font"><text:span text:style-name="T8">The word λογισμός </text:span></text:span><text:span text:style-name="Default_20_Paragraph_20_Font"><text:span text:style-name="T40">(3053), here in </text:span></text:span><text:span text:style-name="Default_20_Paragraph_20_Font"><text:span text:style-name="T41">the </text:span></text:span><text:span text:style-name="Default_20_Paragraph_20_Font"><text:span text:style-name="T40">plural </text:span></text:span><text:span text:style-name="Default_20_Paragraph_20_Font"><text:span text:style-name="T41">being translated as</text:span></text:span><text:span text:style-name="Default_20_Paragraph_20_Font"><text:span text:style-name="T40"> </text:span></text:span><text:span text:style-name="Default_20_Paragraph_20_Font"><text:span text:style-name="T42">reasonings</text:span></text:span><text:span text:style-name="Default_20_Paragraph_20_Font"><text:span text:style-name="T40"> may have been translated </text:span></text:span><text:span text:style-name="Default_20_Paragraph_20_Font"><text:span text:style-name="T41">as </text:span></text:span><text:span text:style-name="Default_20_Paragraph_20_Font"><text:span text:style-name="T42">arguments</text:span></text:span><text:span text:style-name="Default_20_Paragraph_20_Font"><text:span text:style-name="T40"> in this context, </text:span></text:span><text:span text:style-name="Default_20_Paragraph_20_Font"><text:span text:style-name="T41">which </text:span></text:span><text:span text:style-name="Default_20_Paragraph_20_Font"><text:span text:style-name="T5">L</text:span></text:span><text:span text:style-name="Default_20_Paragraph_20_Font"><text:span text:style-name="T24">iddell</text:span></text:span><text:span text:style-name="Default_20_Paragraph_20_Font"><text:span text:style-name="T5"> &amp; S</text:span></text:span><text:span text:style-name="Default_20_Paragraph_20_Font"><text:span text:style-name="T24">cott explain in their definition of the word (</text:span></text:span><text:span text:style-name="Default_20_Paragraph_20_Font"><text:span text:style-name="T8">λογισμός</text:span></text:span><text:span text:style-name="Default_20_Paragraph_20_Font"><text:span text:style-name="T5">, II. 2.).</text:span></text:span></text:p>
      <text:p text:style-name="P26"><text:span text:style-name="Default_20_Paragraph_20_Font"><text:span text:style-name="T24">As Paul had said in 1 Corinthians chapter 1, “</text:span></text:span>17 Christ sent me not to immerse, but to announce the good message; not in wisdom of speech, that the cross of Christ be left empty. 18 (For the account of the cross is folly to those who are going to die, but to those who are being preserved, to us, it is the power of Yahweh.) 19 Indeed it is written, “I will destroy the cunning of the shrewd, and the understanding of the sagacious I will set aside”. 20 Where is the cunning? Where is the scribe? Where is the disputer of this age? Did Yahweh not make foolish the wisdom of the Society? 21 Since indeed in the wisdom of Yahweh, the Society does not know Yahweh through wisdom, Yahweh has been pleased by the folly of the proclamation to preserve those that are believing. 22 Then since Judaeans demand signs, and Greeks seek wisdom, 23 but we proclaim Christ crucified, to Judaeans indeed a trap, and to heathens folly; 24 but to those the called, both Judaeans and Greeks, anointed of Yahweh power and of Yahweh wisdom, 25 seeing that the folly of Yahweh is wiser than mankind, and the weakness of Yahweh is stronger than mankind. <text:span text:style-name="Default_20_Paragraph_20_Font"><text:span text:style-name="T24">”</text:span></text:span><text:span text:style-name="Default_20_Paragraph_20_Font"><text:span text:style-name="T5"> </text:span></text:span></text:p>
      <text:p text:style-name="P26"><text:span text:style-name="Default_20_Paragraph_20_Font"><text:span text:style-name="T24">With this we should see that the Word of God in the Scripture is the arms of our warfare, but that we do not employ those arms against the enemies of God, because as he says here, “the account of the cross is folly to those who are going to die”. Taking captive every thought, we seek to win the minds of our brethren over to Christ because as Paul also says, “Yahweh has been pleased by the folly of the proclamation to preserve those that are believing.” As Paul also admonished the Romans, in chapter 12 of his epistle to them: “</text:span></text:span><text:span text:style-name="Default_20_Paragraph_20_Font"><text:span text:style-name="T58">1</text:span></text:span><text:span text:style-name="T101"> I beseech you therefore, brethren, by the mercies of God, that ye present your bodies a living sacrifice, holy, acceptable unto God, </text:span><text:span text:style-name="T105">which is </text:span><text:span text:style-name="T101">your reasonable service. 2 And be not conformed to this world: but be ye transformed by the renewing of your mind, that ye may prove what </text:span><text:span text:style-name="T105">is </text:span><text:span text:style-name="T101">that good, and acceptable, and perfect, will of God.</text:span><text:span text:style-name="Default_20_Paragraph_20_Font"><text:span text:style-name="T24">” </text:span></text:span></text:p>
      <text:p text:style-name="P26"><text:span text:style-name="Default_20_Paragraph_20_Font"><text:span text:style-name="T24">Here in 2 Corinthians we see these seemingly disparate ideas coalesce, that making our own lives and well-being the substance of our Christian communion for the benefit of our brethren, our good conduct is our living sacrifice and our service to God. Paul used the example of the collection for the poor in Jerusalem to illustrate that very idea here in 2 Corinthians chapters 8 and 9. Doing this, according to Paul in Romans chapter 12, we transform our minds and conform ourselves to Christ. That is the fulfillment of our obedience of which Paul speaks in the balance of the statement where he says in the verse which follows:</text:span></text:span></text:p>
      <text:p text:style-name="P26"><text:span text:style-name="Default_20_Paragraph_20_Font"><text:span text:style-name="T24"><text:s text:c="2"/></text:span></text:span><text:span text:style-name="Default_20_Paragraph_20_Font"><text:span text:style-name="T2">6 also being </text:span></text:span><text:span text:style-name="Default_20_Paragraph_20_Font"><text:span text:style-name="T36">[ἔχοντες,</text:span></text:span><text:span text:style-name="Default_20_Paragraph_20_Font"><text:span text:style-name="T38"> </text:span></text:span><text:span text:style-name="Default_20_Paragraph_20_Font"><text:span text:style-name="T36">literally “having”, see L &amp; S at ἔχ</text:span></text:span><text:span text:style-name="Default_20_Paragraph_20_Font"><text:span text:style-name="T37">ω</text:span></text:span><text:span text:style-name="Default_20_Paragraph_20_Font"><text:span text:style-name="T36">, B. II.]</text:span></text:span><text:span text:style-name="Default_20_Paragraph_20_Font"><text:span text:style-name="T4"> </text:span></text:span><text:span text:style-name="Default_20_Paragraph_20_Font"><text:span text:style-name="T2">in readiness to avenge all disobedience, whenever you shall have fulfilled your obedience.</text:span></text:span></text:p>
      <text:p text:style-name="P27"><text:span text:style-name="T132">We read at 2 Chronicles 7:14: “</text:span><text:span text:style-name="Strong_20_Emphasis"><text:span text:style-name="T77">If my people, which are called by my name, shall humble themselves, and pray, and seek my face, and turn from their wicked ways; then will I hear from heaven, and will forgive their sin, and will heal their land.</text:span></text:span><text:span text:style-name="T132">” The wicked are not going to be eradicated from this world until the children of Israel who remain decide to turn to obedience in Christ. There is no other alternative. </text:span></text:p>
      <text:p text:style-name="P27"><text:span text:style-name="T132">The apostle Jude speaks of the avenging of disobedience in his short epistle where he says “</text:span><text:span text:style-name="T101">14 And Enoch also, the seventh from Adam, prophesied of these, saying, Behold, the Lord cometh with ten thousands of his saints, 15 To execute judgment upon all, and to convince all that are ungodly among </text:span><text:soft-page-break/><text:span text:style-name="T101">them of all their ungodly deeds which they have ungodly committed, and of all their hard </text:span><text:span text:style-name="T105">speeches </text:span><text:span text:style-name="T101">which ungodly sinners have spoken against him.</text:span><text:span text:style-name="T132">” This prophecy which Jude found in Enoch is indubitably related to that which is found in Micah chapter 4 where it says “</text:span><text:span text:style-name="T101"> 13 Arise and thresh, O daughter of Zion: for I will make thine horn iron, and I will make thy hoofs brass: and thou shalt beat in pieces many people: and I will consecrate their gain unto the LORD, and their substance unto the Lord of the whole earth.</text:span><text:span text:style-name="T132">” This prophecy is also related to that of the fall of Babylon in Revelation chapter 18, where following the announcement that “</text:span><text:span text:style-name="T101">Babylon the great is fallen, is fallen</text:span><text:span text:style-name="T132">” we read: “</text:span><text:span text:style-name="T101">4 And I heard another voice from heaven, saying, Come out of her, my people, that ye be not partakers of her sins, and that ye receive not of her plagues. 5 For her sins have reached unto heaven, and God hath remembered her iniquities. 6 Reward her even as she rewarded you, and double unto her double according to her works: in the cup which she hath filled fill to her double.</text:span><text:span text:style-name="T132">”</text:span></text:p>
      <text:p text:style-name="P44">The<text:span text:style-name="T136">s</text:span>e are three clear prophecies, that Yahweh God shall employ the children of Israel in the destruction of the wicked. However as Paul illustrates here, before the children of Israel can be of any use to their God in that endeavor, they must first fulfill their own obedience. As Paul has illustrated in Romans chapter 12 and more pragmatically here in 2 Corinthians chapters 8 and 9, that includes the conversion of one's own interests into the living dedication of <text:span text:style-name="T136">one's </text:span>life as a<text:span text:style-name="T136">n</text:span> ongoing sacrifice for <text:span text:style-name="T136">one's </text:span>brethren. </text:p>
      <text:p text:style-name="P28"><text:span text:style-name="T133">The apostle John had taught this same thing in chapter 3 of his first epistle where he had written that “</text:span>10 By this are manifest the children of Yahweh and the children of the False Accuser. All who are not bringing about justice are not from of Yahweh, and he not loving his brother, 11 because this is the message which you have heard from the beginning, that we should love one another. 12 Not as Kain who was from of the Wicked One and slaughtered his brother; and with delight he slaughtered him, because his deeds were evil, but those of his brother righteous. 13 Do not wonder, brethren, if Society hates you. 14 We know that we have passed over from out of death into life, because we love the brethren. He not loving abides in death. 15 Each hating his brother is a murderer, and you know that any murderer does not have eternal life abiding in him. 16 By this we know love: that He has laid down His life on our behalf, and we are obliged to lay down our lives on behalf of the brethren. 17 Now who would have the substance of Society and should see his brother having need and shuts off his affections from him? How does the love of Yahweh abide in him? 18 Children, we should not love in word nor with the tongue, but in deeds and in truth.<text:span text:style-name="T133">”</text:span></text:p>
      <text:p text:style-name="P45">Here Paul teaches that same thing, that in order for Christians to be worthy to partake in the avenging of disobedience, they must first put Christianity into practice, and fulfill their own obedience. Crying out concerning the enemies of God is not sufficient in itself, if one does not demonstrate Christian love for the people of God.</text:p>
      <text:p text:style-name="P4"><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15:13:31.873846798</meta:creation-date>
    <dc:date>2015-05-01T22:19:51.774850367</dc:date>
    <meta:editing-duration>PT13H12M48S</meta:editing-duration>
    <meta:editing-cycles>51</meta:editing-cycles>
    <meta:generator>LibreOffice/4.2.7.2$Linux_X86_64 LibreOffice_project/420m0$Build-2</meta:generator>
    <meta:document-statistic meta:table-count="0" meta:image-count="0" meta:object-count="0" meta:page-count="8" meta:paragraph-count="62" meta:word-count="5694" meta:character-count="31908" meta:non-whitespace-character-count="26248"/>
  </office:meta>
</office:document-meta>
</file>