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paragraph-properties fo:line-height="100%"/>
    </style:style>
    <style:style style:name="P2" style:family="paragraph" style:parent-style-name="Text_20_body">
      <style:paragraph-properties fo:line-height="100%"/>
      <style:text-properties officeooo:paragraph-rsid="0009432d"/>
    </style:style>
    <style:style style:name="P3" style:family="paragraph" style:parent-style-name="Text_20_body">
      <style:paragraph-properties fo:line-height="100%"/>
      <style:text-properties officeooo:paragraph-rsid="000d08d2"/>
    </style:style>
    <style:style style:name="P4" style:family="paragraph" style:parent-style-name="Text_20_body">
      <style:paragraph-properties fo:line-height="100%"/>
      <style:text-properties officeooo:paragraph-rsid="000a6492"/>
    </style:style>
    <style:style style:name="P5" style:family="paragraph" style:parent-style-name="Text_20_body">
      <style:paragraph-properties fo:line-height="100%"/>
      <style:text-properties officeooo:paragraph-rsid="00131145"/>
    </style:style>
    <style:style style:name="P6" style:family="paragraph" style:parent-style-name="Text_20_body">
      <style:paragraph-properties fo:line-height="100%"/>
      <style:text-properties officeooo:paragraph-rsid="0015011e"/>
    </style:style>
    <style:style style:name="P7" style:family="paragraph" style:parent-style-name="Text_20_body">
      <style:paragraph-properties fo:line-height="100%"/>
      <style:text-properties officeooo:paragraph-rsid="0016cd0e"/>
    </style:style>
    <style:style style:name="P8" style:family="paragraph" style:parent-style-name="Text_20_body">
      <style:paragraph-properties fo:line-height="100%"/>
      <style:text-properties officeooo:paragraph-rsid="001d8f59"/>
    </style:style>
    <style:style style:name="P9" style:family="paragraph" style:parent-style-name="Text_20_body">
      <style:paragraph-properties fo:line-height="100%"/>
      <style:text-properties officeooo:paragraph-rsid="001f9f7d"/>
    </style:style>
    <style:style style:name="P10" style:family="paragraph" style:parent-style-name="Text_20_body">
      <style:paragraph-properties fo:line-height="100%"/>
      <style:text-properties officeooo:paragraph-rsid="0021f9e1"/>
    </style:style>
    <style:style style:name="P11" style:family="paragraph" style:parent-style-name="Text_20_body">
      <style:paragraph-properties fo:line-height="100%"/>
      <style:text-properties officeooo:paragraph-rsid="0026af13"/>
    </style:style>
    <style:style style:name="P12" style:family="paragraph" style:parent-style-name="Text_20_body">
      <style:paragraph-properties fo:line-height="100%"/>
      <style:text-properties officeooo:paragraph-rsid="002c806d"/>
    </style:style>
    <style:style style:name="P13" style:family="paragraph" style:parent-style-name="Text_20_body">
      <style:paragraph-properties fo:line-height="100%"/>
      <style:text-properties officeooo:paragraph-rsid="00252113"/>
    </style:style>
    <style:style style:name="P14" style:family="paragraph" style:parent-style-name="Text_20_body">
      <style:paragraph-properties fo:line-height="100%"/>
      <style:text-properties officeooo:paragraph-rsid="00425e63"/>
    </style:style>
    <style:style style:name="P15" style:family="paragraph" style:parent-style-name="Text_20_body">
      <style:paragraph-properties fo:line-height="100%"/>
      <style:text-properties officeooo:paragraph-rsid="0043d50e"/>
    </style:style>
    <style:style style:name="P16" style:family="paragraph" style:parent-style-name="Text_20_body">
      <style:paragraph-properties fo:line-height="100%"/>
      <style:text-properties officeooo:paragraph-rsid="00310c41"/>
    </style:style>
    <style:style style:name="P17" style:family="paragraph" style:parent-style-name="Text_20_body">
      <style:paragraph-properties fo:line-height="100%"/>
      <style:text-properties officeooo:paragraph-rsid="00556992"/>
    </style:style>
    <style:style style:name="P18" style:family="paragraph" style:parent-style-name="Text_20_body">
      <style:paragraph-properties fo:line-height="100%"/>
      <style:text-properties officeooo:paragraph-rsid="0056d00f"/>
    </style:style>
    <style:style style:name="P19" style:family="paragraph" style:parent-style-name="Text_20_body">
      <style:paragraph-properties fo:line-height="100%"/>
      <style:text-properties officeooo:paragraph-rsid="005d59d2"/>
    </style:style>
    <style:style style:name="P20" style:family="paragraph" style:parent-style-name="Text_20_body">
      <style:paragraph-properties fo:line-height="100%"/>
      <style:text-properties officeooo:paragraph-rsid="0065909c"/>
    </style:style>
    <style:style style:name="P21" style:family="paragraph" style:parent-style-name="Text_20_body">
      <style:paragraph-properties fo:line-height="100%"/>
      <style:text-properties fo:font-weight="bold" officeooo:rsid="00083af0" officeooo:paragraph-rsid="00083af0" style:font-weight-asian="bold" style:font-weight-complex="bold"/>
    </style:style>
    <style:style style:name="P22" style:family="paragraph" style:parent-style-name="Text_20_body">
      <style:paragraph-properties fo:line-height="100%"/>
      <style:text-properties fo:font-weight="bold" style:font-weight-asian="bold" style:font-weight-complex="bold"/>
    </style:style>
    <style:style style:name="P23" style:family="paragraph" style:parent-style-name="Text_20_body">
      <style:paragraph-properties fo:line-height="100%"/>
      <style:text-properties fo:font-weight="bold" officeooo:paragraph-rsid="004bfce5" style:font-weight-asian="bold" style:font-weight-complex="bold"/>
    </style:style>
    <style:style style:name="P24" style:family="paragraph" style:parent-style-name="Text_20_body">
      <style:paragraph-properties fo:line-height="100%"/>
      <style:text-properties fo:font-weight="bold" officeooo:paragraph-rsid="005d59d2" style:font-weight-asian="bold" style:font-weight-complex="bold"/>
    </style:style>
    <style:style style:name="P25" style:family="paragraph" style:parent-style-name="Text_20_body">
      <style:paragraph-properties fo:line-height="100%"/>
      <style:text-properties fo:font-weight="bold" officeooo:paragraph-rsid="006a345a" fo:background-color="transparent" style:font-weight-asian="bold" style:font-weight-complex="bold"/>
    </style:style>
    <style:style style:name="P26" style:family="paragraph" style:parent-style-name="Text_20_body">
      <style:paragraph-properties fo:line-height="100%"/>
      <style:text-properties officeooo:rsid="00108160" officeooo:paragraph-rsid="00108160"/>
    </style:style>
    <style:style style:name="P27" style:family="paragraph" style:parent-style-name="Text_20_body">
      <style:paragraph-properties fo:line-height="100%"/>
      <style:text-properties fo:font-weight="normal" officeooo:rsid="00108160" officeooo:paragraph-rsid="00108160" style:font-weight-asian="normal" style:font-weight-complex="normal"/>
    </style:style>
    <style:style style:name="P28" style:family="paragraph" style:parent-style-name="Text_20_body">
      <style:paragraph-properties fo:line-height="100%"/>
      <style:text-properties fo:font-weight="normal" officeooo:paragraph-rsid="00291d32" style:font-weight-asian="normal" style:font-weight-complex="normal"/>
    </style:style>
    <style:style style:name="P29" style:family="paragraph" style:parent-style-name="Text_20_body">
      <style:paragraph-properties fo:line-height="100%"/>
      <style:text-properties fo:font-weight="normal" officeooo:paragraph-rsid="00622a5b" style:font-weight-asian="normal" style:font-weight-complex="normal"/>
    </style:style>
    <style:style style:name="P30" style:family="paragraph" style:parent-style-name="Text_20_body">
      <style:paragraph-properties fo:line-height="100%"/>
      <style:text-properties fo:font-weight="normal" officeooo:paragraph-rsid="002fb105" style:font-weight-asian="normal" style:font-weight-complex="normal"/>
    </style:style>
    <style:style style:name="P31" style:family="paragraph" style:parent-style-name="Text_20_body">
      <style:paragraph-properties fo:line-height="100%"/>
      <style:text-properties fo:font-weight="normal" officeooo:rsid="002113a0" officeooo:paragraph-rsid="002113a0" style:font-weight-asian="normal" style:font-weight-complex="normal"/>
    </style:style>
    <style:style style:name="P32" style:family="paragraph" style:parent-style-name="Text_20_body">
      <style:paragraph-properties fo:line-height="100%"/>
      <style:text-properties fo:font-weight="normal" officeooo:rsid="00278b5c" officeooo:paragraph-rsid="00278b5c" style:font-weight-asian="normal" style:font-weight-complex="normal"/>
    </style:style>
    <style:style style:name="P33" style:family="paragraph" style:parent-style-name="Text_20_body">
      <style:paragraph-properties fo:line-height="100%"/>
      <style:text-properties fo:font-weight="normal" officeooo:rsid="002bd9ba" officeooo:paragraph-rsid="002bd9ba" style:font-weight-asian="normal" style:font-weight-complex="normal"/>
    </style:style>
    <style:style style:name="P34" style:family="paragraph" style:parent-style-name="Text_20_body">
      <style:paragraph-properties fo:line-height="100%"/>
      <style:text-properties fo:font-weight="normal" officeooo:rsid="0026af13" officeooo:paragraph-rsid="00405e86" style:font-weight-asian="normal" style:font-weight-complex="normal"/>
    </style:style>
    <style:style style:name="P35" style:family="paragraph" style:parent-style-name="Text_20_body">
      <style:paragraph-properties fo:line-height="100%"/>
      <style:text-properties fo:font-weight="normal" officeooo:rsid="00310c41" officeooo:paragraph-rsid="00556992" style:font-weight-asian="normal" style:font-weight-complex="normal"/>
    </style:style>
    <style:style style:name="P36" style:family="paragraph" style:parent-style-name="Text_20_body">
      <style:paragraph-properties fo:line-height="100%"/>
      <style:text-properties fo:font-weight="normal" officeooo:rsid="0048b269" officeooo:paragraph-rsid="0048b269" style:font-weight-asian="normal" style:font-weight-complex="normal"/>
    </style:style>
    <style:style style:name="P37" style:family="paragraph" style:parent-style-name="Text_20_body">
      <style:paragraph-properties fo:line-height="100%"/>
      <style:text-properties fo:font-weight="normal" officeooo:rsid="00522858" officeooo:paragraph-rsid="00522858" style:font-weight-asian="normal" style:font-weight-complex="normal"/>
    </style:style>
    <style:style style:name="P38" style:family="paragraph" style:parent-style-name="Text_20_body">
      <style:paragraph-properties fo:line-height="100%"/>
      <style:text-properties fo:font-weight="normal" officeooo:rsid="00548ccf" officeooo:paragraph-rsid="00548ccf" style:font-weight-asian="normal" style:font-weight-complex="normal"/>
    </style:style>
    <style:style style:name="P39" style:family="paragraph" style:parent-style-name="Text_20_body">
      <style:paragraph-properties fo:line-height="100%"/>
      <style:text-properties fo:font-weight="normal" officeooo:rsid="005ed00b" officeooo:paragraph-rsid="005ed00b" style:font-weight-asian="normal" style:font-weight-complex="normal"/>
    </style:style>
    <style:style style:name="P40" style:family="paragraph" style:parent-style-name="Text_20_body">
      <style:paragraph-properties fo:line-height="100%"/>
      <style:text-properties fo:font-weight="normal" officeooo:rsid="0062cd3b" officeooo:paragraph-rsid="0062cd3b" style:font-weight-asian="normal" style:font-weight-complex="normal"/>
    </style:style>
    <style:style style:name="P41" style:family="paragraph" style:parent-style-name="Text_20_body">
      <style:paragraph-properties fo:line-height="100%"/>
      <style:text-properties fo:font-weight="normal" officeooo:rsid="0062cd3b" officeooo:paragraph-rsid="00640a7c" style:font-weight-asian="normal" style:font-weight-complex="normal"/>
    </style:style>
    <style:style style:name="P42" style:family="paragraph" style:parent-style-name="Text_20_body">
      <style:paragraph-properties fo:line-height="100%"/>
      <style:text-properties fo:font-weight="normal" officeooo:rsid="00640a7c" officeooo:paragraph-rsid="00640a7c" style:font-weight-asian="normal" style:font-weight-complex="normal"/>
    </style:style>
    <style:style style:name="P43" style:family="paragraph" style:parent-style-name="Text_20_body">
      <style:paragraph-properties fo:line-height="100%"/>
      <style:text-properties fo:font-weight="normal" officeooo:rsid="005f7db6" officeooo:paragraph-rsid="005f7db6" style:font-weight-asian="normal" style:font-weight-complex="normal"/>
    </style:style>
    <style:style style:name="P44" style:family="paragraph" style:parent-style-name="Text_20_body">
      <style:paragraph-properties fo:line-height="100%"/>
      <style:text-properties fo:font-weight="normal" officeooo:paragraph-rsid="005046b5"/>
    </style:style>
    <style:style style:name="P45" style:family="paragraph" style:parent-style-name="Text_20_body">
      <style:paragraph-properties fo:margin-left="0.5in" fo:margin-right="0in" fo:line-height="100%" fo:text-indent="0in" style:auto-text-indent="false"/>
      <style:text-properties fo:font-weight="normal" officeooo:rsid="00548ccf" officeooo:paragraph-rsid="00548ccf" fo:background-color="transparent" style:font-weight-asian="normal" style:font-weight-complex="normal"/>
    </style:style>
    <style:style style:name="P46" style:family="paragraph" style:parent-style-name="Text_20_body">
      <style:paragraph-properties fo:line-height="100%"/>
      <style:text-properties style:font-name="Liberation Serif" fo:font-size="12pt" fo:language="en" fo:country="US" fo:font-weight="bold" style:font-size-asian="12pt" style:font-weight-asian="bold" style:font-weight-complex="bold"/>
    </style:style>
    <style:style style:name="P47" style:family="paragraph" style:parent-style-name="Text_20_body">
      <style:paragraph-properties fo:line-height="100%"/>
      <style:text-properties style:font-name="Liberation Serif" fo:font-size="12pt" fo:language="en" fo:country="US" fo:font-weight="bold" officeooo:paragraph-rsid="00622a5b" style:font-size-asian="12pt" style:font-weight-asian="bold" style:font-weight-complex="bold"/>
    </style:style>
    <style:style style:name="P48" style:family="paragraph" style:parent-style-name="Text_20_body">
      <style:paragraph-properties fo:line-height="100%"/>
      <style:text-properties style:font-name="Liberation Serif" fo:font-size="12pt" fo:language="en" fo:country="US" officeooo:rsid="000b9a31" officeooo:paragraph-rsid="000b9a31" style:font-size-asian="12pt"/>
    </style:style>
    <style:style style:name="P49" style:family="paragraph" style:parent-style-name="Text_20_body">
      <style:paragraph-properties fo:line-height="100%"/>
      <style:text-properties style:font-name="Liberation Serif" fo:font-size="12pt" fo:language="en" fo:country="US" officeooo:rsid="001949ec" officeooo:paragraph-rsid="001949ec" style:font-size-asian="12pt"/>
    </style:style>
    <style:style style:name="P50" style:family="paragraph" style:parent-style-name="Text_20_body">
      <style:paragraph-properties fo:line-height="100%"/>
      <style:text-properties style:font-name="Liberation Serif" fo:font-size="12pt" fo:language="en" fo:country="US" fo:font-weight="normal" officeooo:rsid="002fb105" officeooo:paragraph-rsid="002fb105" style:font-size-asian="12pt" style:font-weight-asian="normal" style:font-weight-complex="normal"/>
    </style:style>
    <style:style style:name="P51" style:family="paragraph" style:parent-style-name="Text_20_body">
      <style:paragraph-properties fo:line-height="100%"/>
      <style:text-properties style:font-name="Liberation Serif" fo:font-size="12pt" fo:language="en" fo:country="US" fo:font-weight="normal" officeooo:rsid="0022afac" officeooo:paragraph-rsid="0022afac" style:font-size-asian="12pt" style:font-weight-asian="normal" style:font-weight-complex="normal"/>
    </style:style>
    <style:style style:name="P52" style:family="paragraph" style:parent-style-name="Text_20_body">
      <style:paragraph-properties fo:line-height="100%"/>
      <style:text-properties style:font-name="Liberation Serif" fo:font-size="12pt" fo:language="en" fo:country="US" fo:font-weight="normal" officeooo:rsid="005c64a5" officeooo:paragraph-rsid="005c64a5" style:font-size-asian="12pt" style:font-weight-asian="normal" style:font-weight-complex="normal"/>
    </style:style>
    <style:style style:name="P53" style:family="paragraph" style:parent-style-name="Text_20_body">
      <style:paragraph-properties fo:line-height="100%"/>
      <style:text-properties style:font-name="Liberation Serif" fo:font-size="12pt" fo:language="en" fo:country="US" fo:font-weight="normal" officeooo:rsid="00640a7c" officeooo:paragraph-rsid="00640a7c" style:font-size-asian="12pt" style:font-weight-asian="normal" style:font-weight-complex="normal"/>
    </style:style>
    <style:style style:name="P54" style:family="paragraph" style:parent-style-name="Text_20_body">
      <style:paragraph-properties fo:line-height="100%"/>
      <style:text-properties style:font-name="Liberation Serif" fo:font-size="12pt" fo:language="en" fo:country="US" fo:font-weight="normal" officeooo:rsid="005455bb" officeooo:paragraph-rsid="005455bb" style:font-size-asian="12pt" style:font-weight-asian="normal" style:font-weight-complex="normal"/>
    </style:style>
    <style:style style:name="P55" style:family="paragraph" style:parent-style-name="Text_20_body">
      <style:paragraph-properties fo:line-height="100%"/>
      <style:text-properties style:font-name="Liberation Serif" fo:font-size="12pt" fo:language="en" fo:country="US" fo:font-weight="normal" officeooo:rsid="005d59d2" officeooo:paragraph-rsid="005d59d2" style:font-size-asian="12pt" style:font-weight-asian="normal" style:font-weight-complex="normal"/>
    </style:style>
    <style:style style:name="P56" style:family="paragraph" style:parent-style-name="Text_20_body">
      <style:paragraph-properties fo:line-height="100%"/>
      <style:text-properties style:font-name="Liberation Serif" fo:font-size="12pt" fo:language="en" fo:country="US" fo:font-weight="normal" officeooo:rsid="0062cd3b" officeooo:paragraph-rsid="0062cd3b" style:font-size-asian="12pt" style:font-weight-asian="normal" style:font-weight-complex="normal"/>
    </style:style>
    <style:style style:name="P57" style:family="paragraph" style:parent-style-name="Text_20_body">
      <style:paragraph-properties fo:line-height="100%"/>
      <style:text-properties style:font-name="Liberation Serif" fo:font-size="12pt" fo:language="en" fo:country="US" fo:font-weight="normal" officeooo:rsid="0065909c" officeooo:paragraph-rsid="0065909c" style:font-size-asian="12pt" style:font-weight-asian="normal" style:font-weight-complex="normal"/>
    </style:style>
    <style:style style:name="P58" style:family="paragraph" style:parent-style-name="Text_20_body">
      <style:paragraph-properties fo:margin-left="0.5in" fo:margin-right="0in" fo:line-height="100%" fo:text-indent="0in" style:auto-text-indent="false"/>
      <style:text-properties style:font-name="Liberation Serif" fo:font-size="12pt" fo:language="en" fo:country="US" fo:font-weight="normal" officeooo:rsid="005f0c60" officeooo:paragraph-rsid="005ed00b" style:font-size-asian="12pt" style:font-weight-asian="normal" style:font-weight-complex="normal"/>
    </style:style>
    <style:style style:name="P59" style:family="paragraph" style:parent-style-name="Text_20_body">
      <style:paragraph-properties fo:line-height="100%"/>
      <style:text-properties fo:font-size="12pt" officeooo:paragraph-rsid="001949ec"/>
    </style:style>
    <style:style style:name="P60" style:family="paragraph" style:parent-style-name="Text_20_body">
      <style:paragraph-properties fo:line-height="100%"/>
      <style:text-properties officeooo:rsid="00196fc4" officeooo:paragraph-rsid="00196fc4"/>
    </style:style>
    <style:style style:name="P61" style:family="paragraph" style:parent-style-name="Text_20_body">
      <style:paragraph-properties fo:line-height="100%"/>
      <style:text-properties officeooo:rsid="00196fc4" officeooo:paragraph-rsid="001d8f59"/>
    </style:style>
    <style:style style:name="P62" style:family="paragraph" style:parent-style-name="Text_20_body">
      <style:paragraph-properties fo:line-height="100%"/>
      <style:text-properties officeooo:rsid="0022afac" officeooo:paragraph-rsid="0022afac"/>
    </style:style>
    <style:style style:name="P63" style:family="paragraph" style:parent-style-name="Text_20_body">
      <style:paragraph-properties fo:line-height="100%"/>
      <style:text-properties officeooo:rsid="0026af13" officeooo:paragraph-rsid="0026af13"/>
    </style:style>
    <style:style style:name="P64" style:family="paragraph" style:parent-style-name="Text_20_body">
      <style:paragraph-properties fo:line-height="100%"/>
      <style:text-properties officeooo:rsid="00188d00" officeooo:paragraph-rsid="00331659"/>
    </style:style>
    <style:style style:name="P65" style:family="paragraph" style:parent-style-name="Text_20_body">
      <style:paragraph-properties fo:line-height="100%"/>
      <style:text-properties officeooo:rsid="003d3861" officeooo:paragraph-rsid="003d3861"/>
    </style:style>
    <style:style style:name="P66" style:family="paragraph" style:parent-style-name="Text_20_body">
      <style:paragraph-properties fo:line-height="100%"/>
      <style:text-properties officeooo:rsid="00556992" officeooo:paragraph-rsid="00556992"/>
    </style:style>
    <style:style style:name="P67" style:family="paragraph" style:parent-style-name="Text_20_body">
      <style:paragraph-properties fo:line-height="100%"/>
      <style:text-properties officeooo:rsid="005d59d2" officeooo:paragraph-rsid="005d59d2"/>
    </style:style>
    <style:style style:name="P68" style:family="paragraph" style:parent-style-name="Text_20_body">
      <style:paragraph-properties fo:line-height="100%"/>
      <style:text-properties fo:font-size="14pt" fo:font-weight="normal" officeooo:rsid="005f0c60" officeooo:paragraph-rsid="00622a5b" style:font-weight-asian="normal" style:font-weight-complex="normal"/>
    </style:style>
    <style:style style:name="P69" style:family="paragraph" style:parent-style-name="Text_20_body">
      <style:paragraph-properties fo:line-height="100%"/>
      <style:text-properties style:font-name="Liberation Serif" fo:font-size="12pt" fo:language="en" fo:country="US" fo:font-style="italic" fo:font-weight="normal" officeooo:rsid="0073667a" officeooo:paragraph-rsid="0073667a" style:font-size-asian="12pt" style:font-style-asian="italic" style:font-weight-asian="normal" style:font-style-complex="italic" style:font-weight-complex="normal"/>
    </style:style>
    <style:style style:name="T1" style:family="text">
      <style:text-properties officeooo:rsid="0006313a"/>
    </style:style>
    <style:style style:name="T2" style:family="text">
      <style:text-properties style:font-name="Liberation Serif" fo:font-size="12pt" fo:language="en" fo:country="US" style:font-size-asian="12pt"/>
    </style:style>
    <style:style style:name="T3" style:family="text">
      <style:text-properties style:font-name="Liberation Serif" fo:font-size="12pt" fo:language="en" fo:country="US" officeooo:rsid="000d08d2" style:font-size-asian="12pt"/>
    </style:style>
    <style:style style:name="T4" style:family="text">
      <style:text-properties style:font-name="Liberation Serif" fo:font-size="12pt" fo:language="en" fo:country="US" officeooo:rsid="000cec8e" style:font-size-asian="12pt"/>
    </style:style>
    <style:style style:name="T5" style:family="text">
      <style:text-properties style:font-name="Liberation Serif" fo:font-size="12pt" fo:language="en" fo:country="US" officeooo:rsid="0012192a" style:font-size-asian="12pt"/>
    </style:style>
    <style:style style:name="T6" style:family="text">
      <style:text-properties style:font-name="Liberation Serif" fo:font-size="12pt" fo:language="en" fo:country="US" officeooo:rsid="00131145" style:font-size-asian="12pt"/>
    </style:style>
    <style:style style:name="T7" style:family="text">
      <style:text-properties style:font-name="Liberation Serif" fo:font-size="12pt" fo:language="en" fo:country="US" officeooo:rsid="0013e79f" style:font-size-asian="12pt"/>
    </style:style>
    <style:style style:name="T8" style:family="text">
      <style:text-properties style:font-name="Liberation Serif" fo:font-size="12pt" fo:language="en" fo:country="US" officeooo:rsid="0015011e" style:font-size-asian="12pt"/>
    </style:style>
    <style:style style:name="T9" style:family="text">
      <style:text-properties style:font-name="Liberation Serif" fo:font-size="12pt" fo:language="en" fo:country="US" officeooo:rsid="0016cd0e" style:font-size-asian="12pt"/>
    </style:style>
    <style:style style:name="T10" style:family="text">
      <style:text-properties style:font-name="Liberation Serif" fo:font-size="12pt" fo:language="en" fo:country="US" officeooo:rsid="00188d00" style:font-size-asian="12pt"/>
    </style:style>
    <style:style style:name="T11" style:family="text">
      <style:text-properties style:font-name="Liberation Serif" fo:font-size="12pt" fo:language="en" fo:country="US" officeooo:rsid="001949ec" style:font-size-asian="12pt"/>
    </style:style>
    <style:style style:name="T12" style:family="text">
      <style:text-properties style:font-name="Liberation Serif" fo:font-size="12pt" fo:language="en" fo:country="US" officeooo:rsid="001af4f4" style:font-size-asian="12pt"/>
    </style:style>
    <style:style style:name="T13" style:family="text">
      <style:text-properties style:font-name="Liberation Serif" fo:font-size="12pt" fo:language="en" fo:country="US" officeooo:rsid="001bedc0" style:font-size-asian="12pt"/>
    </style:style>
    <style:style style:name="T14" style:family="text">
      <style:text-properties style:font-name="Liberation Serif" fo:font-size="12pt" fo:language="en" fo:country="US" officeooo:rsid="001d8f59" style:font-size-asian="12pt"/>
    </style:style>
    <style:style style:name="T15" style:family="text">
      <style:text-properties style:font-name="Liberation Serif" fo:font-size="12pt" fo:language="en" fo:country="US" officeooo:rsid="001f9f7d" style:font-size-asian="12pt"/>
    </style:style>
    <style:style style:name="T16" style:family="text">
      <style:text-properties style:font-name="Liberation Serif" fo:font-size="12pt" fo:language="en" fo:country="US" officeooo:rsid="002779f9" style:font-size-asian="12pt"/>
    </style:style>
    <style:style style:name="T17" style:family="text">
      <style:text-properties style:font-name="Liberation Serif" fo:font-size="12pt" fo:language="en" fo:country="US" officeooo:rsid="00291d32" style:font-size-asian="12pt"/>
    </style:style>
    <style:style style:name="T18" style:family="text">
      <style:text-properties style:font-name="Liberation Serif" fo:font-size="12pt" fo:language="en" fo:country="US" officeooo:rsid="002a1e36" style:font-size-asian="12pt"/>
    </style:style>
    <style:style style:name="T19" style:family="text">
      <style:text-properties style:font-name="Liberation Serif" fo:font-size="12pt" fo:language="en" fo:country="US" officeooo:rsid="00331659" style:font-size-asian="12pt"/>
    </style:style>
    <style:style style:name="T20" style:family="text">
      <style:text-properties style:font-name="Liberation Serif" fo:font-size="12pt" fo:language="en" fo:country="US" officeooo:rsid="0035a79f" style:font-size-asian="12pt"/>
    </style:style>
    <style:style style:name="T21" style:family="text">
      <style:text-properties style:font-name="Liberation Serif" fo:font-size="12pt" fo:language="en" fo:country="US" officeooo:rsid="0037158b" style:font-size-asian="12pt"/>
    </style:style>
    <style:style style:name="T22" style:family="text">
      <style:text-properties style:font-name="Liberation Serif" fo:font-size="12pt" fo:language="en" fo:country="US" officeooo:rsid="0039c144" style:font-size-asian="12pt"/>
    </style:style>
    <style:style style:name="T23" style:family="text">
      <style:text-properties style:font-name="Liberation Serif" fo:font-size="12pt" fo:language="en" fo:country="US" officeooo:rsid="00405e86" style:font-size-asian="12pt"/>
    </style:style>
    <style:style style:name="T24" style:family="text">
      <style:text-properties style:font-name="Liberation Serif" fo:font-size="12pt" fo:language="en" fo:country="US" officeooo:rsid="00420dc1" style:font-size-asian="12pt"/>
    </style:style>
    <style:style style:name="T25" style:family="text">
      <style:text-properties style:font-name="Liberation Serif" fo:font-size="12pt" fo:language="en" fo:country="US" officeooo:rsid="004a463e" style:font-size-asian="12pt"/>
    </style:style>
    <style:style style:name="T26" style:family="text">
      <style:text-properties style:font-name="Liberation Serif" fo:font-size="12pt" fo:language="en" fo:country="US" officeooo:rsid="004a6989" style:font-size-asian="12pt"/>
    </style:style>
    <style:style style:name="T27" style:family="text">
      <style:text-properties style:font-name="Liberation Serif" fo:font-size="12pt" fo:language="en" fo:country="US" officeooo:rsid="004ca9c5" style:font-size-asian="12pt" style:font-weight-asian="normal" style:font-weight-complex="normal"/>
    </style:style>
    <style:style style:name="T28" style:family="text">
      <style:text-properties style:font-name="Liberation Serif" fo:font-size="12pt" fo:language="en" fo:country="US" officeooo:rsid="004ea77e" style:font-size-asian="12pt" style:font-weight-asian="normal" style:font-weight-complex="normal"/>
    </style:style>
    <style:style style:name="T29" style:family="text">
      <style:text-properties style:font-name="Liberation Serif" fo:font-size="12pt" fo:language="en" fo:country="US" officeooo:rsid="005046b5" style:font-size-asian="12pt" style:font-weight-asian="normal" style:font-weight-complex="normal"/>
    </style:style>
    <style:style style:name="T30" style:family="text">
      <style:text-properties style:font-name="Liberation Serif" fo:font-size="12pt" fo:language="en" fo:country="US" officeooo:rsid="00506d07" style:font-size-asian="12pt" style:font-weight-asian="normal" style:font-weight-complex="normal"/>
    </style:style>
    <style:style style:name="T31" style:family="text">
      <style:text-properties style:font-name="Liberation Serif" fo:font-size="12pt" fo:language="en" fo:country="US" officeooo:rsid="00522858" style:font-size-asian="12pt" style:font-weight-asian="normal" style:font-weight-complex="normal"/>
    </style:style>
    <style:style style:name="T32" style:family="text">
      <style:text-properties style:font-name="Liberation Serif" fo:font-size="12pt" fo:language="en" fo:country="US" officeooo:rsid="0052efc2" style:font-size-asian="12pt"/>
    </style:style>
    <style:style style:name="T33" style:family="text">
      <style:text-properties style:font-name="Liberation Serif" fo:font-size="12pt" fo:language="en" fo:country="US" officeooo:rsid="00556992" style:font-size-asian="12pt"/>
    </style:style>
    <style:style style:name="T34" style:family="text">
      <style:text-properties style:font-name="Liberation Serif" fo:font-size="12pt" fo:language="en" fo:country="US" officeooo:rsid="005f0c60" style:font-size-asian="12pt"/>
    </style:style>
    <style:style style:name="T35" style:family="text">
      <style:text-properties style:font-name="Liberation Serif" fo:font-size="12pt" fo:language="en" fo:country="US" officeooo:rsid="005f7db6" style:font-size-asian="12pt"/>
    </style:style>
    <style:style style:name="T36" style:family="text">
      <style:text-properties style:font-name="Liberation Serif" fo:font-size="12pt" fo:language="en" fo:country="US" officeooo:rsid="0060421d" style:font-size-asian="12pt"/>
    </style:style>
    <style:style style:name="T37" style:family="text">
      <style:text-properties style:font-name="Liberation Serif" fo:font-size="12pt" fo:language="en" fo:country="US" officeooo:rsid="00622a5b" style:font-size-asian="12pt"/>
    </style:style>
    <style:style style:name="T38" style:family="text">
      <style:text-properties style:font-name="Liberation Serif" fo:font-size="12pt" fo:language="en" fo:country="US" officeooo:rsid="002fb105" style:font-size-asian="12pt"/>
    </style:style>
    <style:style style:name="T39" style:family="text">
      <style:text-properties style:font-name="Liberation Serif" fo:font-size="12pt" fo:language="en" fo:country="US" officeooo:rsid="00640a7c" style:font-size-asian="12pt"/>
    </style:style>
    <style:style style:name="T40" style:family="text">
      <style:text-properties style:font-name="Liberation Serif" fo:font-size="12pt" fo:language="en" fo:country="US" officeooo:rsid="00674328" style:font-size-asian="12pt"/>
    </style:style>
    <style:style style:name="T41" style:family="text">
      <style:text-properties style:font-name="Liberation Serif" fo:font-size="12pt" fo:language="en" fo:country="US" officeooo:rsid="006772b8" style:font-size-asian="12pt"/>
    </style:style>
    <style:style style:name="T42" style:family="text">
      <style:text-properties style:font-name="Liberation Serif" fo:font-size="12pt" fo:language="en" fo:country="US" officeooo:rsid="006d63b1" style:font-size-asian="12pt"/>
    </style:style>
    <style:style style:name="T43" style:family="text">
      <style:text-properties style:font-name="Liberation Serif" fo:font-size="12pt" fo:language="en" fo:country="US" officeooo:rsid="0073aa04" style:font-size-asian="12pt"/>
    </style:style>
    <style:style style:name="T44" style:family="text">
      <style:text-properties style:font-name="Liberation Serif" fo:font-size="12pt" fo:language="en" fo:country="US" fo:font-style="italic" style:font-size-asian="12pt" style:font-style-asian="italic"/>
    </style:style>
    <style:style style:name="T45" style:family="text">
      <style:text-properties style:font-name="Liberation Serif" fo:font-size="12pt" fo:language="en" fo:country="US" fo:font-style="italic" style:font-size-asian="12pt" style:font-style-asian="italic" style:font-style-complex="italic"/>
    </style:style>
    <style:style style:name="T46" style:family="text">
      <style:text-properties style:font-name="Liberation Serif" fo:font-size="12pt" fo:language="en" fo:country="US" fo:font-style="italic" officeooo:rsid="001949ec" style:font-size-asian="12pt" style:font-style-asian="italic" style:font-style-complex="italic"/>
    </style:style>
    <style:style style:name="T47" style:family="text">
      <style:text-properties style:font-name="Liberation Serif" fo:font-size="12pt" fo:language="en" fo:country="US" fo:font-style="italic" officeooo:rsid="001bedc0" style:font-size-asian="12pt" style:font-style-asian="italic" style:font-style-complex="italic"/>
    </style:style>
    <style:style style:name="T48" style:family="text">
      <style:text-properties style:font-name="Liberation Serif" fo:font-size="12pt" fo:language="en" fo:country="US" fo:font-style="italic" officeooo:rsid="004a463e" style:font-size-asian="12pt" style:font-style-asian="italic" style:font-style-complex="italic"/>
    </style:style>
    <style:style style:name="T49" style:family="text">
      <style:text-properties style:font-name="Liberation Serif" fo:font-size="12pt" fo:language="en" fo:country="US" fo:font-style="italic" officeooo:rsid="005f0c60" style:font-size-asian="12pt" style:font-style-asian="italic" style:font-style-complex="italic"/>
    </style:style>
    <style:style style:name="T50" style:family="text">
      <style:text-properties style:font-name="Liberation Serif" fo:font-size="12pt" fo:language="en" fo:country="US" fo:font-style="italic" officeooo:rsid="0015011e" style:font-size-asian="12pt" style:font-style-asian="italic"/>
    </style:style>
    <style:style style:name="T51" style:family="text">
      <style:text-properties style:font-name="Liberation Serif" fo:font-size="12pt" fo:language="en" fo:country="US" fo:font-style="italic" officeooo:rsid="0016cd0e" style:font-size-asian="12pt" style:font-style-asian="italic"/>
    </style:style>
    <style:style style:name="T52" style:family="text">
      <style:text-properties style:font-name="Liberation Serif" fo:font-size="12pt" fo:language="en" fo:country="US" fo:font-style="italic" officeooo:rsid="004ca9c5" style:font-size-asian="12pt" style:font-style-asian="italic" style:font-weight-asian="normal" style:font-style-complex="italic" style:font-weight-complex="normal"/>
    </style:style>
    <style:style style:name="T53" style:family="text">
      <style:text-properties style:font-name="Liberation Serif" fo:font-size="12pt" fo:language="en" fo:country="US" fo:font-style="italic" officeooo:rsid="002fb105" style:font-size-asian="12pt" style:font-style-asian="italic"/>
    </style:style>
    <style:style style:name="T54" style:family="text">
      <style:text-properties style:font-name="Liberation Serif" fo:font-size="12pt" fo:language="en" fo:country="US" fo:font-style="italic" fo:font-weight="bold" style:font-size-asian="12pt" style:font-style-asian="italic" style:font-weight-asian="bold" style:font-weight-complex="bold"/>
    </style:style>
    <style:style style:name="T55" style:family="text">
      <style:text-properties style:font-name="Liberation Serif" fo:font-size="12pt" fo:language="en" fo:country="US" fo:font-weight="bold" style:font-size-asian="12pt" style:font-weight-asian="bold" style:font-weight-complex="bold"/>
    </style:style>
    <style:style style:name="T56" style:family="text">
      <style:text-properties style:font-name="Liberation Serif" fo:font-size="12pt" fo:language="en" fo:country="US" fo:font-weight="normal" style:font-size-asian="12pt" style:font-weight-asian="normal" style:font-weight-complex="normal"/>
    </style:style>
    <style:style style:name="T57" style:family="text">
      <style:text-properties style:font-name="Liberation Serif" fo:font-size="12pt" fo:language="en" fo:country="US" fo:font-weight="normal" officeooo:rsid="00109689" style:font-size-asian="12pt" style:font-weight-asian="normal" style:font-weight-complex="normal"/>
    </style:style>
    <style:style style:name="T58" style:family="text">
      <style:text-properties style:font-name="Liberation Serif" fo:font-size="12pt" fo:language="en" fo:country="US" fo:font-weight="normal" officeooo:rsid="001d8f59" style:font-size-asian="12pt" style:font-weight-asian="normal" style:font-weight-complex="normal"/>
    </style:style>
    <style:style style:name="T59" style:family="text">
      <style:text-properties style:font-name="Liberation Serif" fo:font-size="12pt" fo:language="en" fo:country="US" fo:font-weight="normal" officeooo:rsid="001db81d" style:font-size-asian="12pt" style:font-weight-asian="normal" style:font-weight-complex="normal"/>
    </style:style>
    <style:style style:name="T60" style:family="text">
      <style:text-properties style:font-name="Liberation Serif" fo:font-size="12pt" fo:language="en" fo:country="US" fo:font-weight="normal" officeooo:rsid="00108160" style:font-size-asian="12pt" style:font-weight-asian="normal" style:font-weight-complex="normal"/>
    </style:style>
    <style:style style:name="T61" style:family="text">
      <style:text-properties style:font-name="Liberation Serif" fo:font-size="12pt" fo:language="en" fo:country="US" fo:font-weight="normal" officeooo:rsid="001f9f7d" style:font-size-asian="12pt" style:font-weight-asian="normal" style:font-weight-complex="normal"/>
    </style:style>
    <style:style style:name="T62" style:family="text">
      <style:text-properties style:font-name="Liberation Serif" fo:font-size="12pt" fo:language="en" fo:country="US" fo:font-weight="normal" officeooo:rsid="0021f9e1" style:font-size-asian="12pt" style:font-weight-asian="normal" style:font-weight-complex="normal"/>
    </style:style>
    <style:style style:name="T63" style:family="text">
      <style:text-properties style:font-name="Liberation Serif" fo:font-size="12pt" fo:language="en" fo:country="US" fo:font-weight="normal" officeooo:rsid="002ab858" style:font-size-asian="12pt" style:font-weight-asian="normal" style:font-weight-complex="normal"/>
    </style:style>
    <style:style style:name="T64" style:family="text">
      <style:text-properties style:font-name="Liberation Serif" fo:font-size="12pt" fo:language="en" fo:country="US" fo:font-weight="normal" officeooo:rsid="003b4b8e" style:font-size-asian="12pt" style:font-weight-asian="normal" style:font-weight-complex="normal"/>
    </style:style>
    <style:style style:name="T65" style:family="text">
      <style:text-properties style:font-name="Liberation Serif" fo:font-size="12pt" fo:language="en" fo:country="US" fo:font-weight="normal" officeooo:rsid="003b8c01" style:font-size-asian="12pt" style:font-weight-asian="normal" style:font-weight-complex="normal"/>
    </style:style>
    <style:style style:name="T66" style:family="text">
      <style:text-properties style:font-name="Liberation Serif" fo:font-size="12pt" fo:language="en" fo:country="US" fo:font-weight="normal" officeooo:rsid="00425e63" style:font-size-asian="12pt" style:font-weight-asian="normal" style:font-weight-complex="normal"/>
    </style:style>
    <style:style style:name="T67" style:family="text">
      <style:text-properties style:font-name="Liberation Serif" fo:font-size="12pt" fo:language="en" fo:country="US" fo:font-weight="normal" officeooo:rsid="005d59d2" style:font-size-asian="12pt" style:font-weight-asian="normal" style:font-weight-complex="normal"/>
    </style:style>
    <style:style style:name="T68" style:family="text">
      <style:text-properties style:font-name="Liberation Serif" fo:font-size="12pt" fo:language="en" fo:country="US" fo:font-weight="normal" officeooo:rsid="005ed00b" style:font-size-asian="12pt" style:font-weight-asian="normal" style:font-weight-complex="normal"/>
    </style:style>
    <style:style style:name="T69" style:family="text">
      <style:text-properties style:font-name="Liberation Serif" fo:font-size="12pt" fo:language="en" fo:country="US" fo:font-weight="normal" officeooo:rsid="0065909c" style:font-size-asian="12pt" style:font-weight-asian="normal" style:font-weight-complex="normal"/>
    </style:style>
    <style:style style:name="T70" style:family="text">
      <style:text-properties style:font-name="Liberation Serif" fo:font-size="12pt" fo:language="en" fo:country="US" fo:font-weight="normal" officeooo:rsid="0047c38d" style:font-size-asian="12pt" style:font-weight-asian="normal" style:font-weight-complex="normal"/>
    </style:style>
    <style:style style:name="T71" style:family="text">
      <style:text-properties style:font-name="Liberation Serif" fo:font-size="12pt" fo:language="en" fo:country="US" fo:font-weight="normal" officeooo:rsid="006fa0e8" style:font-size-asian="12pt" style:font-weight-asian="normal" style:font-weight-complex="normal"/>
    </style:style>
    <style:style style:name="T72" style:family="text">
      <style:text-properties style:font-name="Liberation Serif" fo:font-size="12pt" fo:language="en" fo:country="US" fo:font-weight="normal" officeooo:rsid="00716d90" style:font-size-asian="12pt" style:font-weight-asian="normal" style:font-weight-complex="normal"/>
    </style:style>
    <style:style style:name="T73" style:family="text">
      <style:text-properties style:font-name="Liberation Serif" fo:font-size="12pt" fo:language="en" fo:country="US" fo:font-weight="normal" officeooo:rsid="00728f32" style:font-size-asian="12pt" style:font-weight-asian="normal" style:font-weight-complex="normal"/>
    </style:style>
    <style:style style:name="T74" style:family="text">
      <style:text-properties style:font-name="Liberation Serif" fo:font-size="12pt" fo:language="en" fo:country="US" fo:font-style="normal" officeooo:rsid="005f0c60" style:font-size-asian="12pt" style:font-style-asian="normal" style:font-style-complex="normal"/>
    </style:style>
    <style:style style:name="T75" style:family="text">
      <style:text-properties style:font-name="Liberation Serif" fo:font-size="12pt" fo:language="en" fo:country="US" officeooo:rsid="004a463e" fo:background-color="transparent" loext:char-shading-value="0" style:font-size-asian="12pt"/>
    </style:style>
    <style:style style:name="T76" style:family="text">
      <style:text-properties style:font-name="Liberation Serif" fo:font-size="12pt" fo:language="en" fo:country="US" officeooo:rsid="006fa0e8" fo:background-color="transparent" loext:char-shading-value="0" style:font-size-asian="12pt"/>
    </style:style>
    <style:style style:name="T77" style:family="text">
      <style:text-properties style:font-name="Liberation Serif" fo:language="en" fo:country="US" officeooo:rsid="001949ec" style:font-size-asian="12pt"/>
    </style:style>
    <style:style style:name="T78" style:family="text">
      <style:text-properties style:font-name="Liberation Serif" fo:language="en" fo:country="US" officeooo:rsid="0034cfad" style:font-size-asian="12pt"/>
    </style:style>
    <style:style style:name="T79" style:family="text">
      <style:text-properties style:font-name="Liberation Serif" fo:language="en" fo:country="US" officeooo:rsid="0035a79f" style:font-size-asian="12pt"/>
    </style:style>
    <style:style style:name="T80" style:family="text">
      <style:text-properties style:font-name="Liberation Serif" fo:font-size="11pt" fo:language="en" fo:country="US" fo:font-weight="normal" officeooo:rsid="001949ec" style:font-size-asian="12pt" style:font-weight-asian="normal" style:font-weight-complex="normal"/>
    </style:style>
    <style:style style:name="T81" style:family="text">
      <style:text-properties officeooo:rsid="000a6492"/>
    </style:style>
    <style:style style:name="T82" style:family="text">
      <style:text-properties officeooo:rsid="0012192a"/>
    </style:style>
    <style:style style:name="T83" style:family="text">
      <style:text-properties fo:font-weight="normal" style:font-weight-asian="normal" style:font-weight-complex="normal"/>
    </style:style>
    <style:style style:name="T84" style:family="text">
      <style:text-properties fo:font-weight="normal" officeooo:rsid="0022afac" style:font-weight-asian="normal" style:font-weight-complex="normal"/>
    </style:style>
    <style:style style:name="T85" style:family="text">
      <style:text-properties fo:font-weight="normal" officeooo:rsid="00252113" style:font-weight-asian="normal" style:font-weight-complex="normal"/>
    </style:style>
    <style:style style:name="T86" style:family="text">
      <style:text-properties fo:font-weight="normal" officeooo:rsid="002779f9" style:font-weight-asian="normal" style:font-weight-complex="normal"/>
    </style:style>
    <style:style style:name="T87" style:family="text">
      <style:text-properties fo:font-weight="normal" officeooo:rsid="00310c41" style:font-weight-asian="normal" style:font-weight-complex="normal"/>
    </style:style>
    <style:style style:name="T88" style:family="text">
      <style:text-properties fo:font-weight="normal" officeooo:rsid="003bb39b" style:font-weight-asian="normal" style:font-weight-complex="normal"/>
    </style:style>
    <style:style style:name="T89" style:family="text">
      <style:text-properties fo:font-weight="normal" officeooo:rsid="003c66ee" style:font-weight-asian="normal" style:font-weight-complex="normal"/>
    </style:style>
    <style:style style:name="T90" style:family="text">
      <style:text-properties fo:font-weight="normal" officeooo:rsid="003cde15" style:font-weight-asian="normal" style:font-weight-complex="normal"/>
    </style:style>
    <style:style style:name="T91" style:family="text">
      <style:text-properties fo:font-weight="normal" officeooo:rsid="003d3861" style:font-weight-asian="normal" style:font-weight-complex="normal"/>
    </style:style>
    <style:style style:name="T92" style:family="text">
      <style:text-properties fo:font-weight="normal" officeooo:rsid="003e7ab8" style:font-weight-asian="normal" style:font-weight-complex="normal"/>
    </style:style>
    <style:style style:name="T93" style:family="text">
      <style:text-properties fo:font-weight="normal" officeooo:rsid="002bd9ba" style:font-weight-asian="normal" style:font-weight-complex="normal"/>
    </style:style>
    <style:style style:name="T94" style:family="text">
      <style:text-properties fo:font-weight="normal" officeooo:rsid="0043d50e" style:font-weight-asian="normal" style:font-weight-complex="normal"/>
    </style:style>
    <style:style style:name="T95" style:family="text">
      <style:text-properties fo:font-weight="normal" officeooo:rsid="0047c38d" style:font-weight-asian="normal" style:font-weight-complex="normal"/>
    </style:style>
    <style:style style:name="T96" style:family="text">
      <style:text-properties fo:font-weight="normal" officeooo:rsid="00556992" style:font-weight-asian="normal" style:font-weight-complex="normal"/>
    </style:style>
    <style:style style:name="T97" style:family="text">
      <style:text-properties fo:font-weight="normal" officeooo:rsid="0055cdb1" style:font-weight-asian="normal" style:font-weight-complex="normal"/>
    </style:style>
    <style:style style:name="T98" style:family="text">
      <style:text-properties fo:font-weight="normal" officeooo:rsid="005616ad" style:font-weight-asian="normal" style:font-weight-complex="normal"/>
    </style:style>
    <style:style style:name="T99" style:family="text">
      <style:text-properties fo:font-weight="normal" officeooo:rsid="0056d00f" style:font-weight-asian="normal" style:font-weight-complex="normal"/>
    </style:style>
    <style:style style:name="T100" style:family="text">
      <style:text-properties fo:font-style="italic" style:font-style-asian="italic"/>
    </style:style>
    <style:style style:name="T101" style:family="text">
      <style:text-properties fo:font-style="italic" style:font-style-asian="italic" style:font-style-complex="italic"/>
    </style:style>
    <style:style style:name="T102" style:family="text">
      <style:text-properties fo:font-style="italic" officeooo:rsid="00405e86" style:font-style-asian="italic" style:font-style-complex="italic"/>
    </style:style>
    <style:style style:name="T103" style:family="text">
      <style:text-properties fo:font-style="italic" officeooo:rsid="0043d50e" style:font-style-asian="italic" style:font-style-complex="italic"/>
    </style:style>
    <style:style style:name="T104" style:family="text">
      <style:text-properties fo:font-style="italic" officeooo:rsid="005a71cf" style:font-style-asian="italic" style:font-style-complex="italic"/>
    </style:style>
    <style:style style:name="T105" style:family="text">
      <style:text-properties fo:font-style="italic" fo:font-weight="normal" officeooo:rsid="0047c38d" style:font-style-asian="italic" style:font-weight-asian="normal" style:font-style-complex="italic" style:font-weight-complex="normal"/>
    </style:style>
    <style:style style:name="T106" style:family="text">
      <style:text-properties fo:font-style="italic" fo:font-weight="normal" officeooo:rsid="00556992" style:font-style-asian="italic" style:font-weight-asian="normal" style:font-style-complex="italic" style:font-weight-complex="normal"/>
    </style:style>
    <style:style style:name="T107" style:family="text">
      <style:text-properties fo:font-style="italic" fo:font-weight="normal" officeooo:rsid="0055cdb1" style:font-style-asian="italic" style:font-weight-asian="normal" style:font-style-complex="italic" style:font-weight-complex="normal"/>
    </style:style>
    <style:style style:name="T108" style:family="text">
      <style:text-properties fo:font-weight="bold" style:font-weight-asian="bold" style:font-weight-complex="bold"/>
    </style:style>
    <style:style style:name="T109" style:family="text">
      <style:text-properties fo:font-size="11pt" fo:font-style="italic" fo:font-weight="normal" style:font-weight-asian="normal" style:font-weight-complex="normal"/>
    </style:style>
    <style:style style:name="T110" style:family="text">
      <style:text-properties fo:font-size="11pt" fo:font-weight="normal" style:font-weight-asian="normal" style:font-weight-complex="normal"/>
    </style:style>
    <style:style style:name="T111" style:family="text">
      <style:text-properties officeooo:rsid="001d8f59"/>
    </style:style>
    <style:style style:name="T112" style:family="text">
      <style:text-properties officeooo:rsid="001f9f7d"/>
    </style:style>
    <style:style style:name="T113" style:family="text">
      <style:text-properties officeooo:rsid="0023dc5c"/>
    </style:style>
    <style:style style:name="T114" style:family="text">
      <style:text-properties fo:font-style="normal" style:font-style-asian="normal" style:font-style-complex="normal"/>
    </style:style>
    <style:style style:name="T115" style:family="text">
      <style:text-properties fo:font-style="normal" officeooo:rsid="0027f2de" style:font-style-asian="normal" style:font-style-complex="normal"/>
    </style:style>
    <style:style style:name="T116" style:family="text">
      <style:text-properties fo:font-style="normal" officeooo:rsid="00405e86" style:font-style-asian="normal" style:font-style-complex="normal"/>
    </style:style>
    <style:style style:name="T117" style:family="text">
      <style:text-properties fo:font-style="normal" officeooo:rsid="0068b25b" style:font-style-asian="normal" style:font-style-complex="normal"/>
    </style:style>
    <style:style style:name="T118" style:family="text">
      <style:text-properties officeooo:rsid="002c806d"/>
    </style:style>
    <style:style style:name="T119" style:family="text">
      <style:text-properties officeooo:rsid="0034cfad"/>
    </style:style>
    <style:style style:name="T120" style:family="text">
      <style:text-properties officeooo:rsid="003b8c01"/>
    </style:style>
    <style:style style:name="T121" style:family="text">
      <style:text-properties officeooo:rsid="0043d50e"/>
    </style:style>
    <style:style style:name="T122" style:family="text">
      <style:text-properties fo:language="en" fo:country="US" fo:font-weight="normal" officeooo:rsid="0047c38d" style:font-weight-asian="normal" style:font-weight-complex="normal"/>
    </style:style>
    <style:style style:name="T123" style:family="text">
      <style:text-properties officeooo:rsid="0044d1ef"/>
    </style:style>
    <style:style style:name="T124" style:family="text">
      <style:text-properties officeooo:rsid="00460738"/>
    </style:style>
    <style:style style:name="T125" style:family="text">
      <style:text-properties officeooo:rsid="0047c38d"/>
    </style:style>
    <style:style style:name="T126" style:family="text">
      <style:text-properties officeooo:rsid="005a71cf"/>
    </style:style>
    <style:style style:name="T127" style:family="text">
      <style:text-properties style:text-line-through-style="solid" style:text-line-through-type="double" style:font-name="Liberation Serif" fo:font-size="12pt" fo:language="en" fo:country="US" fo:font-style="italic" style:font-size-asian="12pt" style:font-style-asian="italic"/>
    </style:style>
    <style:style style:name="T128" style:family="text">
      <style:text-properties officeooo:rsid="00640a7c"/>
    </style:style>
    <style:style style:name="T129" style:family="text">
      <style:text-properties officeooo:rsid="006d63b1"/>
    </style:style>
    <style:style style:name="T130" style:family="text">
      <style:text-properties fo:background-color="transparent" loext:char-shading-value="0"/>
    </style:style>
    <style:style style:name="T131" style:family="text">
      <style:text-properties officeooo:rsid="006fa0e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he Prophecy of Zephaniah </text:p>
      <text:p text:style-name="P2"><text:span text:style-name="T1">If the editors of the King James Version of the Bible sought to order the minor prophets chronologically, then Zephaniah is probably just a little out of place, as it seems that the book should have preceded Habakkuk in order. This is because Habakkuk had made no mention of Nineveh as a world power while in Zephaniah chapter 2 we read an oracle against Nineveh, where it says: “</text:span><text:span text:style-name="T2">13 And he will stretch out his hand against the north, and destroy Assyria; and will make Nineveh a desolation, </text:span><text:span text:style-name="T44">and </text:span><text:span text:style-name="T2">dry like a wilderness.</text:span><text:span text:style-name="T1">” This indicates that Assyria is about to be judged by Yahweh and therefore Zephaniah wrote his prophecy before 612 BC, which is the generally accepted year of Nineveh's destruction. Zephaniah himself tells us that he prophesied during the reign of the good king Josiah, who likely ruled Judah from about 640 BC down to about 609 BC.</text:span></text:p>
      <text:p text:style-name="P4"><text:span text:style-name="T81">We had argued while presenting the prophecy of Habakkuk that he had probably prophesied after the fall of Nineveh, since he never mentions the city or the Assyrians, and even then after the death of Josiah and before the coming of the Babylonians to Judah, which was between </text:span>608 and 601 BC. <text:span text:style-name="T81">Therefore Zephaniah is probably the next-to-last of the prophets of the Kingdom of Judah whose writings have survived to us, while Habakkuk is probably the last of the Old Kingdom prophets whom we know.</text:span></text:p>
      <text:p text:style-name="P62">Most of the Book of Zephaniah was also preserved in the Dead Sea Scrolls, <text:span text:style-name="T113">and we may examine readings from that source and from the Septuagint where they may improve our understanding of the words of the prophet</text:span>. </text:p>
      <text:p text:style-name="P46">Zephaniah 1:1 The word of the LORD which came unto Zephaniah the son of Cushi, the son of Gedaliah, the son of Amariah, the son of Hizkiah, in the days of Josiah the son of Amon, king of Judah.</text:p>
      <text:p text:style-name="P48">Zephaniah's name may be interpreted to mean “Yahweh had treasured”. The names of Zephaniah's ancestors seem to tell us a story. Hizkiah may be interpreted as “Yahweh is my strength”, Amariah as “Yahweh speaks”, as he does through the prophet, <text:s/>Gedaliah as “Yahweh is great”, but Cushi means only “their blackness”. It seems that the names of Hezekiah and his ancestors tell us a story, that what Yahweh has treasured will emerge from out of the blackness, or metaphorically <text:span text:style-name="T82">from out of </text:span>the disgrace of His people, as they are about to be disgraced. <text:span text:style-name="T82">This theme is inferred later in his prophecy.</text:span></text:p>
      <text:p text:style-name="P5"><text:span text:style-name="T5">The message of Zephaniah is concise, and without much elaboration the prophet forebodes imminent destruction upon the old kingdom of Judah and some of her neighbors. </text:span><text:span text:style-name="T6">Therefore we also see oracles against Assyria, Cush, Ammon, Moab and the Philistines, as well as certain cities on the coast.</text:span></text:p>
      <text:p text:style-name="P5"><text:span text:style-name="T5">It is difficult to tell exactly when Zephaniah had written, but we may conjecture that </text:span><text:span text:style-name="T6">it was towards the end of the reign of the king Josiah, </text:span><text:span text:style-name="T5">since </text:span><text:span text:style-name="T6">Josiah was the king, and since </text:span><text:span text:style-name="T5">the sons of Josiah were already old enough to go astray, as Yahweh is attributed in verse 8 of this first chapter as saying “</text:span><text:span text:style-name="T2">that I will punish the princes, and the king's children, and all such as are clothed with strange apparel.</text:span><text:span text:style-name="T5">” </text:span><text:span text:style-name="T6">Josiah coming to rule Judah at a very young age, his sons would be young even towards the end of his thirty-</text:span><text:span text:style-name="T8">one</text:span><text:span text:style-name="T6">-year rule. After the death of Josiah, </text:span><text:span text:style-name="T8">who was no older than 40 years, </text:span><text:span text:style-name="T6">in 2 Chronicles chapter 36 we learn that he had at least two sons, Jehoahaz and Eliakim, who was renamed Jehoiakim, who were </text:span><text:span text:style-name="T7">at that time </text:span><text:span text:style-name="T6">about 23 and 25 years of age. So these men, who “did </text:span><text:span text:style-name="T44">that which was </text:span><text:span text:style-name="T2">evil in the sight of the LORD</text:span><text:span text:style-name="T6">” after their father died, must be considered among the </text:span><text:span text:style-name="T7">king's </text:span><text:span text:style-name="T6">children of Zephaniah 1:8. </text:span><text:span text:style-name="T7">With this, we can imagine that perhaps Zephaniah had written within the last ten years of the rule of king Josiah.</text:span></text:p>
      <text:p text:style-name="P6"><text:span text:style-name="T5">F</text:span><text:span text:style-name="T8">rom 2 Chronicles chapter 34 we read “</text:span><text:span text:style-name="T56">1</text:span><text:span text:style-name="T2"> Josiah </text:span><text:span text:style-name="T44">was </text:span><text:span text:style-name="T2">eight years old when he began to reign, and he reigned in Jerusalem one and thirty years. 2 And he did </text:span><text:span text:style-name="T44">that which was </text:span><text:span text:style-name="T2">right in the sight of the LORD, and walked in the ways of David his father, and declined </text:span><text:span text:style-name="T44">neither </text:span><text:span text:style-name="T2">to the right hand, nor to the left. 3 For </text:span><text:soft-page-break/><text:span text:style-name="T2">in the eighth year of his reign, while he was yet young, he began to seek after the God of David his father: and in the twelfth year he began to purge Judah and Jerusalem from the high places, and the groves, and the carved images, and the molten images.</text:span><text:span text:style-name="T8">”</text:span></text:p>
      <text:p text:style-name="P6"><text:span text:style-name="T8">Then, after describing how Josiah had cut down all of the groves and temples of the idols, we read, in part from verse 8: “8 Now in the eighteenth year of his reign, when he had purged the land, and the house, he sent Shaphan the son of Azaliah, and Maaseiah the governor of the city, and Joah the son of Joahaz the recorder, to repair the house of the LORD his God.” Then during the reparation of the temple we see in verse </text:span><text:span text:style-name="T40">s</text:span><text:span text:style-name="T8">14 and 15 that “</text:span><text:span text:style-name="T2">Hilkiah the priest found a book of the law of the LORD </text:span><text:span text:style-name="T44">given </text:span><text:span text:style-name="T2">by Moses. And Hilkiah answered and said to Shaphan the scribe, I have found the book of the law in the house of the LORD. And Hilkiah delivered the book to Shaphan.” </text:span><text:span text:style-name="T8">Evidently the book of the law had fallen into obscurity and disuse in the temple of God. So we read further, from verse 16: “</text:span><text:span text:style-name="T2">And Shaphan carried the book to the king, and brought the king word back again, saying, All that was committed to thy servants, they do </text:span><text:span text:style-name="T44">it…</text:span><text:span text:style-name="T2">. Then Shaphan the scribe told the king, saying, Hilkiah the priest hath given me a book. And Shaphan read it before the king. And it came to pass, when the king had heard the words of the law, that he rent his clothes. And the king commanded Hilkiah, and Ahikam the son of Shaphan, and Abdon the son of Micah, and Shaphan the scribe, and Asaiah a servant of the king's, saying,</text:span><text:span text:style-name="T8"> Go, enquire of the LORD for me, and for them that are left in Israel and in Judah, concerning the words of the book that is found: for great </text:span><text:span text:style-name="T50">is </text:span><text:span text:style-name="T8">the wrath of the LORD that is poured out upon us, because our fathers have not kept the word of the LORD, to do after all that is written in this book.”</text:span></text:p>
      <text:p text:style-name="P7"><text:span text:style-name="T8">After this, they chose to enquire with a prophetess concerning these things. </text:span><text:span text:style-name="T9">The use of women as prophets is rare in Scripture, however we see such women elsewhere in times of Israel's apostasy and distress. There are at least six such women named in the Old Testament. From verse 22 of 2 Chronicles chapter 34: “22 And Hilkiah, and </text:span><text:span text:style-name="T51">they </text:span><text:span text:style-name="T9">that the king </text:span><text:span text:style-name="T51">had appointed</text:span><text:span text:style-name="T9">, went to Huldah the prophetess, the wife of Shallum the son of Tikvath, the son of Hasrah, keeper of the wardrobe; (now she dwelt in Jerusalem in the college:) and they spake to her to that </text:span><text:span text:style-name="T51">effect</text:span><text:span text:style-name="T9">.</text:span><text:span text:style-name="T2"> 23 And she answered them, Thus saith the LORD God of Israel, Tell ye the man that sent you to me, 24 Thus saith the LORD, Behold, I will bring evil upon this place, and upon the inhabitants thereof, </text:span><text:span text:style-name="T44">even </text:span><text:span text:style-name="T2">all the curses that are written in the book which they have read before the king of Judah: 25 Because they have forsaken me, and have burned incense unto other gods, that they might provoke me to anger with all the works of their hands; therefore my wrath shall be poured out upon this place, and shall not be quenched. 26 And as for the king of Judah, who sent you to enquire of the LORD, so shall ye say unto him, Thus saith the LORD God of Israel </text:span><text:span text:style-name="T44">concerning </text:span><text:span text:style-name="T2">the words which thou hast heard; 27 Because thine heart was tender, and thou didst humble thyself before God, when thou heardest his words against this place, and against the inhabitants thereof, and humbledst thyself before me, and didst rend thy clothes, and weep before me; I have even heard </text:span><text:span text:style-name="T44">thee </text:span><text:span text:style-name="T2">also, saith the LORD.</text:span><text:span text:style-name="T9"> 28 Behold, I will gather thee to thy fathers, and thou shalt be gathered to thy grave in peace, neither shall thine eyes see all the evil that I will bring upon this place, and upon the inhabitants of the same. So they brought the king word again.”</text:span></text:p>
      <text:p text:style-name="P7"><text:span text:style-name="T9">With this event, Josiah instituted a religious revival </text:span><text:span text:style-name="T10">which was </text:span><text:span text:style-name="T9">even greater than that </text:span><text:span text:style-name="T10">which he had earlier in his rule, </text:span><text:span text:style-name="T9">where he </text:span><text:span text:style-name="T10">had </text:span><text:span text:style-name="T9">broke</text:span><text:span text:style-name="T10">n</text:span><text:span text:style-name="T9"> down the idols ten years before, and we read further on in that chapter, from verse 29: “Then the king sent and gathered together all the elders of Judah and Jerusalem.</text:span><text:span text:style-name="T2"> 30 And the king went up into the house of the LORD, and all the men of Judah, and the inhabitants of Jerusalem, and the priests, and the Levites, and all the people, great and small: and he read in their ears all the words of the book of the covenant that was found in the house of the LORD. 31 And the king stood in his place, and made a covenant before the LORD, to walk after the LORD, and to keep his commandments, and his testimonies, and his statutes, with all his heart, and with all his soul, to perform the words of the covenant which are written in this book. 32 And he caused all that were </text:span><text:soft-page-break/><text:span text:style-name="T2">present in Jerusalem and Benjamin to stand </text:span><text:span text:style-name="T44">to it</text:span><text:span text:style-name="T2">. And the inhabitants of Jerusalem did according to the covenant of God, the God of their fathers.</text:span><text:span text:style-name="T9"> 33 And Josiah took away all the abominations out of all the countries that </text:span><text:span text:style-name="T51">pertained </text:span><text:span text:style-name="T9">to the children of Israel, and made all that were present in Israel to serve, </text:span><text:span text:style-name="T51">even </text:span><text:span text:style-name="T9">to serve the LORD their God. </text:span><text:span text:style-name="T51">And </text:span><text:span text:style-name="T9">all his days they departed not from following the LORD, the God of their fathers.”</text:span></text:p>
      <text:p text:style-name="P64"><text:span text:style-name="T9">T</text:span><text:span text:style-name="T2">hen in 2 Chronicles chapter 35 we see that Josiah held a Passover feast, which was evidently the first Passover kept in Jerusalem in a long time, perhaps even since the days of Hezekiah. In verse 19 of that chapter we read that “In the eighteenth year of the reign of Josiah was this passover kept.” However verse </text:span><text:span text:style-name="T43">2</text:span><text:span text:style-name="T2">0 of that same chapter jumps to the year and events resulting in Josiah's death, so little is known of the final 13 years of his tenure as king. The battle in which Josiah died is mentioned by the Greek historian Herodotus, </text:span><text:span text:style-name="T11">in book 2 chapter 159 of his </text:span><text:span text:style-name="T46">Histories</text:span><text:span text:style-name="T11">, </text:span><text:span text:style-name="T2">wherein the people of the kingdom of Judah are identified </text:span><text:span text:style-name="T19">by the historian </text:span><text:span text:style-name="T2">as Syrians, </text:span><text:span text:style-name="T19">as he was writing about</text:span><text:span text:style-name="T2"> </text:span><text:span text:style-name="T19">170 years later</text:span><text:span text:style-name="T2">.</text:span></text:p>
      <text:p text:style-name="P49">So it seems that during these last 13 years of the life of Jos<text:span text:style-name="T119">ia</text:span>h, and especially in the 10 years from the Passover recorded in 2 Chronicles chapter 35 down to the fall of Nineveh in 612 BC, that Zephaniah had published his message in Judah. Yet the prophetess Huldah and even Josiah himself had already understood that judgment upon Judah was imminent.</text:p>
      <text:p text:style-name="P59"><text:span text:style-name="T77">A few years later Habakkuk tells us of the circumstances in Judah whereby we know that the revival of Josiah was short-lived, where he opens his own prophecy by praying: “</text:span><text:span text:style-name="T110">2 O LORD, how long shall I cry, and thou wilt not hear! </text:span><text:span text:style-name="T109">even </text:span><text:span text:style-name="T110">cry out unto thee </text:span><text:span text:style-name="T109">of </text:span><text:span text:style-name="T110">violence, and thou wilt not save! 3 Why dost thou shew me iniquity, and cause </text:span><text:span text:style-name="T109">me </text:span><text:span text:style-name="T110">to behold grievance? for spoiling and violence </text:span><text:span text:style-name="T109">are </text:span><text:span text:style-name="T110">before me: and there are </text:span><text:span text:style-name="T109">that </text:span><text:span text:style-name="T110">raise up strife and contention. </text:span><text:span text:style-name="T80">4 Therefore the law is slacked, and judgment doth never go forth: for the wicked doth compass about the righteous; therefore wrong judgment proceedeth.</text:span><text:span text:style-name="T77">” </text:span><text:span text:style-name="T78">In this light the words of Habakkuk seem to be impatient, as </text:span><text:span text:style-name="T77">we read in the second verse of Zephaniah </text:span><text:span text:style-name="T78">that Yahweh had already pronounced His impending judgment, </text:span><text:span text:style-name="T79">as he was also doing in Jeremiah and Ezekiel</text:span><text:span text:style-name="T77">:</text:span></text:p>
      <text:p text:style-name="P1"><text:span text:style-name="T55">2 I will utterly consume all </text:span><text:span text:style-name="T54">things </text:span><text:span text:style-name="T55">from off the land, saith the LORD.</text:span></text:p>
      <text:p text:style-name="P3"><text:span text:style-name="T4">The word things is in italics, and was added by the translators. </text:span><text:span text:style-name="T3">The Septuagint has “Let there be an utter cutting off from the face of the land, saith the Lord.”</text:span></text:p>
      <text:p text:style-name="P60"><text:span text:style-name="T3">I</text:span><text:span text:style-name="T2">t is demonstrable, that the earliest of the 16 prophets whose oracles are recorded in Scripture is Jonah. But Jonah's message was not directly to Israel. After Jonah is </text:span><text:span text:style-name="T13">Hosea and </text:span><text:span text:style-name="T2">Isaiah as well as Micah and Amos who were all </text:span><text:span text:style-name="T13">roughly </text:span><text:span text:style-name="T2">contemporary to the time of Isaiah. Following them are Joel and Nahum. Habakkuk and Zephaniah are both contemporary to the time of Ezekiel and Jeremiah, and following them and the destruction of Jerusalem are Obadiah and Daniel. Finally, there are the second temple prophets Haggai, Zechariah and Malachi. </text:span><text:span text:style-name="T13">(See </text:span><text:a xlink:type="simple" xlink:href="http://christogenea.org/GreekOT/books-prophets" office:target-frame-name="_blank" xlink:show="new" text:style-name="Internet_20_link" text:visited-style-name="Visited_20_Internet_20_Link"><text:span text:style-name="T47">Ordering the Prophets</text:span></text:a><text:span text:style-name="T13"> at Christogenea.)</text:span></text:p>
      <text:p text:style-name="P61"><text:span text:style-name="T2">The </text:span><text:span text:style-name="T14">reason for recollecting this </text:span><text:span text:style-name="T2">here is that the earliest recorded prophets, when they began issuing their oracles against Israel, had done so only a few short decades before the judgment on the </text:span><text:span text:style-name="T14">northern kingdom</text:span><text:span text:style-name="T2"> began. The time </text:span><text:span text:style-name="T12">towards the end o</text:span><text:span text:style-name="T13">f</text:span><text:span text:style-name="T12"> the reign of</text:span><text:span text:style-name="T2"> king Uzziah </text:span><text:span text:style-name="T12">during which Hosea and Isaiah had begun their ministries was </text:span><text:span text:style-name="T13">not long before 750 BC, and Samaria was destroyed and its inhabitants taken captive not long before 720 BC. Sennacherib took most of Judah captive along with Israel about 700 BC, </text:span><text:span text:style-name="T14">and by the time of Esar-Haddon there was only a small and scattered remnant of Israel left in the land, </text:span><text:span text:style-name="T20">while Judah was greatly reduced</text:span><text:span text:style-name="T13">. </text:span></text:p>
      <text:p text:style-name="P8"><text:span text:style-name="T13">Yet the remnant of Jerusalem who became the post-Assyrian kingdom of Judah had signs and warnings and oracles commanding them to repent and return to Yahweh for another 90 years to the death of Josiah and the final turn to wickedness resulting in the destruction of Jerusalem a short time thereafter. </text:span><text:span text:style-name="T14">For that reason Judah was considered much more treacherous than Israel, and the two nations are treated differently, as we shall see when we present chapter 3 of this prophecy. </text:span><text:span text:style-name="T21">Continuing with the </text:span><text:soft-page-break/><text:span text:style-name="T21">oracle against Judah, Yahweh says:</text:span></text:p>
      <text:p text:style-name="P22">3 I will consume man and beast; I will consume the fowls of the heaven, and the fishes of the sea, and the stumbling-blocks with the wicked; and I will cut off man from off the land, saith the LORD.</text:p>
      <text:p text:style-name="P3"><text:span text:style-name="T3">The New American Standard Version has it better, in part, where it reads “… a</text:span><text:span text:style-name="T2">nd the ruins along with the wicked”. </text:span><text:span text:style-name="T3">The Septuagint seems to be clearer: “Let man and cattle be cut off; let the birds of the air and the fishes of the sea be cut off; and the </text:span><text:span text:style-name="T2">ungodly shall fail, and I will take away the transgressors from the face of the land, saith the Lord.</text:span><text:span text:style-name="T3">”</text:span></text:p>
      <text:p text:style-name="P26"><text:span text:style-name="T3">T</text:span><text:span text:style-name="T2">oo often are Identity Christians quick to assume that the word </text:span><text:span text:style-name="T45">beast</text:span><text:span text:style-name="T2"> refers to the non-Adamic races. While it is true in some contexts, that </text:span><text:span text:style-name="T45">beast</text:span><text:span text:style-name="T2"> can refer to a hominid which does not have th</text:span><text:span text:style-name="T14">at</text:span><text:span text:style-name="T2"> Spirit of Yahweh God that </text:span><text:span text:style-name="T14">wa</text:span><text:span text:style-name="T2">s imparted to the Adamic man, often the word simply refers to animals. Used </text:span><text:span text:style-name="T14">here </text:span><text:span text:style-name="T2">with words for birds and fish, it certainly only means </text:span><text:span text:style-name="T14">to refer to </text:span><text:span text:style-name="T45">cattle</text:span><text:span text:style-name="T2">, as the Septuagint has it.</text:span></text:p>
      <text:p text:style-name="P22"><text:span text:style-name="T2">4 I will also stretch out mine hand upon Judah, and upon all the inhabitants of Jerusalem; and I will cut off the remnant of Baal from this place, </text:span><text:span text:style-name="T44">and </text:span><text:span text:style-name="T2">the name of the Chemarims with the priests;</text:span></text:p>
      <text:p text:style-name="P9"><text:span text:style-name="T57">The Chemarim </text:span><text:span text:style-name="T59">(from Strong's # 3649) </text:span><text:span text:style-name="T58">are properly ascetics, those who were evidently teaching the</text:span><text:span text:style-name="T60"> practice of severe self-discipline and abstention from indulgence, </text:span><text:span text:style-name="T58">and evidently their teaching was hypocritical and therefore they may be considered to be false priests or prophets. </text:span><text:span text:style-name="T61">The Septuagint has the latter half of this verse to read only “</text:span><text:span text:style-name="T15">and I will remove the names of Baal out of this place, and the names of the priests</text:span><text:span text:style-name="T61">”, having no mention of </text:span><text:span text:style-name="T57">Chemarim</text:span><text:span text:style-name="T61">.</text:span></text:p>
      <text:p text:style-name="P27"><text:span text:style-name="T2">Since the word for </text:span><text:span text:style-name="T45">man</text:span><text:span text:style-name="T2"> in verse 3 is </text:span><text:span text:style-name="T45">adam</text:span><text:span text:style-name="T2">, it is evident that this verse represents a parallelism, which can be described as </text:span><text:span text:style-name="T21">something which is</text:span><text:span text:style-name="T2"> expressed twice consecutively but in different ways, </text:span><text:span text:style-name="T21">a literary device that is</text:span><text:span text:style-name="T2"> common in both the New and Old Testaments.</text:span></text:p>
      <text:p text:style-name="P9"><text:span text:style-name="T112">But the fact that there were many non-Israelites, primarily Kenites and Canaanites, in high places in Jerusalem at this time cannot be ignored, and oracles found in Jeremiah chapter 2 and Ezekiel chapter 16 explain that very situation. Jeremiah chapter 2 outlines the race-mixing of Judah, and in Ezekiel Yahweh censures the nation by stating “</text:span><text:span text:style-name="T2">Thus saith the Lord GOD unto Jerusalem; Thy birth and thy nativity </text:span><text:span text:style-name="T44">is </text:span><text:span text:style-name="T2">of the land of Canaan; thy father </text:span><text:span text:style-name="T44">was </text:span><text:span text:style-name="T2">an Amorite, and thy mother an Hittite.</text:span><text:span text:style-name="T112">” The story of Susanna which records an early event in the life of the prophet Daniel also attests to this situation.</text:span></text:p>
      <text:p text:style-name="P22"><text:span text:style-name="T2">5 And them that worship the host of heaven upon the housetops; and them that worship </text:span><text:span text:style-name="T44">and </text:span><text:span text:style-name="T2">that swear by the LORD, and that swear by Malcham;</text:span></text:p>
      <text:p text:style-name="P31"><text:span text:style-name="T2">While only a few of the popular English translation</text:span><text:span text:style-name="T41">s</text:span><text:span text:style-name="T2"> correctly render this verse, the last words should certainly be “and them that worship that swear by Yahweh and that swear by the king.” In the Hebrew, there is no indication in the grammar that a particular idol is intended by the word </text:span><text:span text:style-name="T45">melek</text:span><text:span text:style-name="T2"> (Strong's # 4428), which means </text:span><text:span text:style-name="T45">king</text:span><text:span text:style-name="T2">. However most translations and many commentaries insist that the reference is to Moloch, </text:span><text:span text:style-name="T22">which was </text:span><text:span text:style-name="T2">a particular idol.</text:span></text:p>
      <text:p text:style-name="P10"><text:span text:style-name="T62">In the prophecy of Jeremiah, Yahweh rebukes the children of Israel for </text:span><text:span text:style-name="T64">worshiping</text:span><text:span text:style-name="T62"> the “host of heaven”, speaking of the same judgment to come upon Jerusalem, first in chapter 8: “</text:span><text:span text:style-name="T56">1</text:span><text:span text:style-name="T2"> At that time, saith the LORD, they shall bring out the bones of the kings of Judah, and the bones of his princes, and the bones of the priests, and the bones of the prophets, and the bones of the inhabitants of Jerusalem, out of their graves: 2 And they shall spread them before the sun, and the moon, and all the host of heaven, whom they have loved, and whom they have served, and after whom they have walked, and whom they have sought, and whom they have worshipped: they shall not be gathered, nor be buried; they shall be for dung upon the face of the earth.</text:span><text:span text:style-name="T62">” Then in chapter 19 He says: “13</text:span><text:span text:style-name="T2"> And the houses of Jerusalem, and the houses of the kings of Judah, shall be defiled as the place of Tophet, because of all </text:span><text:soft-page-break/><text:span text:style-name="T2">the houses upon whose roofs they have burned incense unto all the host of heaven, and have poured out drink offerings unto other gods.</text:span><text:span text:style-name="T62">” </text:span><text:span text:style-name="T65">[In ancient pagan lore, the heavenly bodies represented deities. Paul warning about the worship of angels, the term “host of heaven” ostensibly refers to fallen angels at the same time that it refers to heavenly bodies. These idols were assigned attributes and personalities and were worshipped as gods.]</text:span></text:p>
      <text:p text:style-name="P22"><text:span text:style-name="T2">6 And them that are turned back from the LORD; and </text:span><text:span text:style-name="T44">those </text:span><text:span text:style-name="T2">that have not sought the LORD, nor enquired for him.</text:span></text:p>
      <text:p text:style-name="P51">As we have discussed, in the revival instituted in the 18th year of Josiah, the king caused the words of the Law of Yahweh to be read in all of the ears of the people. The pending judgment for apostasy was openly proclaimed by the king and the prophetess. But the people <text:span text:style-name="T120">evidently</text:span> did not heed these things.</text:p>
      <text:p text:style-name="P22"><text:span text:style-name="T2">7 Hold thy peace at the presence of the Lord GOD: for the day of the LORD </text:span><text:span text:style-name="T44">is </text:span><text:span text:style-name="T2">at hand: for the LORD hath prepared a sacrifice, he hath bid his guests. </text:span>8 And it shall come to pass in the day of the LORD'S sacrifice, that I will punish the princes, and the king's children, and all such as are clothed with strange apparel.</text:p>
      <text:p text:style-name="P11"><text:span text:style-name="T84">So we see that although the words of the Law were read in the ears of the people, they still neglected to follow them. The reference to “strange apparel” is given as an example for the neglect of the law, as the law outlines what sort of apparel the children of Israel had been commanded to wear. For example, in Deuteronomy chapter 22 we read “</text:span><text:span text:style-name="T2">11 Thou shalt not wear a garment of divers sorts, </text:span><text:span text:style-name="T44">as </text:span><text:span text:style-name="T2">of woollen and linen together. 12 Thou shalt make thee fringes upon the four quarters of thy vesture, wherewith thou coverest </text:span><text:span text:style-name="T44">thyself</text:span><text:span text:style-name="T2">.</text:span><text:span text:style-name="T84">” </text:span><text:span text:style-name="T88">In the ancient world, even in Rome, clothing also served as a </text:span><text:span text:style-name="T90">form</text:span><text:span text:style-name="T88"> of identification, and one's clothing revealed one's nation and therefore </text:span><text:span text:style-name="T89">also </text:span><text:span text:style-name="T88">the god which one worshiped.</text:span></text:p>
      <text:p text:style-name="P63"><text:span text:style-name="T84">H</text:span><text:span text:style-name="T83">ere the destruction of the enemies of God is depicted as a sacrifice, as we also see in Revelation chapter 19, that the marriage supper of the Lamb is the great feast made in the destruction of His enemies. </text:span><text:span text:style-name="T88">That same event as it is prophesied in Ezekiel chapter 39 is described as a sacrifice. </text:span><text:span text:style-name="T83">Here the sacrifice is in the destruction of those of the people of Yahweh who had opposed Him in their apostasy, and who are ostensibly going to be slaughtered for the good of the remnant which shall be preserved.</text:span></text:p>
      <text:p text:style-name="P22">9 In the same day also will I punish all those that leap on the threshold, which fill their masters' houses with violence and deceit.</text:p>
      <text:p text:style-name="P13"><text:span text:style-name="T85">The words “all those that leap on the threshold” </text:span><text:span text:style-name="T91">are</text:span><text:span text:style-name="T85"> </text:span><text:span text:style-name="T91">an acceptable</text:span><text:span text:style-name="T85"> literal translation of the </text:span><text:span text:style-name="T86">corresponding </text:span><text:span text:style-name="T85">Hebrew </text:span><text:span text:style-name="T86">words</text:span><text:span text:style-name="T85">, which perhaps </text:span><text:span text:style-name="T91">represent an idiomatic expression</text:span><text:span text:style-name="T85"> that we do not properly understand. </text:span><text:span text:style-name="T86">Some translations interpret it to be referring to the haughty or proud of heart. </text:span><text:span text:style-name="T85">Verses 7 through 10 were not preserved in the Dead Sea Scrolls, although they apparently had existed in those copies. Verse 9 in Brenton's Septuagint, where he follows the Greek sufficiently, reads: “</text:span><text:span text:style-name="T2">And I will openly take vengeance on the porches in that day, </text:span><text:span text:style-name="T44">on the men </text:span><text:span text:style-name="T2">that fill the house of the Lord their God with ungodliness and deceit.</text:span><text:span text:style-name="T85">”</text:span></text:p>
      <text:p text:style-name="P65"><text:span text:style-name="T85">T</text:span><text:span text:style-name="T83">he filling of one's master's house with violence and deceit may refer to the dedications </text:span><text:span text:style-name="T92">which were </text:span><text:span text:style-name="T83">made </text:span><text:span text:style-name="T92">in the temples of the</text:span><text:span text:style-name="T83"> idols, and how they consisted of wrongfully gained wealth. Yahshua Christ used similar language where he condemned the Pharisees for filling their cups with “extortion and excess”, meaning with wine which had been bought with illicitly gained money.</text:span></text:p>
      <text:p text:style-name="P22"><text:span text:style-name="T2">10 And it shall come to pass in that day, saith the LORD, </text:span><text:span text:style-name="T44">that there shall be </text:span><text:span text:style-name="T2">the noise of a cry from the fish gate, and an howling from the second, and a great crashing from the hills.</text:span></text:p>
      <text:p text:style-name="P34"><text:span text:style-name="T2">Rather than the fish gate, which was indeed one of the names of the gates of </text:span><text:span text:style-name="T23">Jerusalem</text:span><text:span text:style-name="T2">, the Septuagint has 'the gate of men slaying”. </text:span><text:span text:style-name="T16">The fish gate seems to have been on the western end of the northern edge of the city. The</text:span><text:span text:style-name="T23">refore</text:span><text:span text:style-name="T16"> </text:span><text:span text:style-name="T41">the </text:span><text:span text:style-name="T16">verse </text:span><text:span text:style-name="T23">i</text:span><text:span text:style-name="T16">s a warning </text:span><text:span text:style-name="T23">which </text:span><text:span text:style-name="T16">refer</text:span><text:span text:style-name="T23">s</text:span><text:span text:style-name="T16"> to the howling of the watchmen upon the </text:span><text:soft-page-break/><text:span text:style-name="T16">gates as a great invading army is observed approaching the city from the hill country to the north and west. </text:span></text:p>
      <text:p text:style-name="P22">11 Howl, ye inhabitants of Maktesh, for all the merchant people are cut down; all they that bear silver are cut off.</text:p>
      <text:p text:style-name="P32">The word <text:span text:style-name="T101">maktesh </text:span><text:span text:style-name="T114">means </text:span><text:span text:style-name="T101">mortar</text:span><text:span text:style-name="T114">, however here it is accompanied by the definite article, referring to a particular place called </text:span><text:span text:style-name="T102">The </text:span><text:span text:style-name="T101">Mortar</text:span><text:span text:style-name="T114">, or perhaps to a place bearing such a nickname, as it is by some commentators imagined to refer </text:span><text:span text:style-name="T117">to </text:span><text:span text:style-name="T114">an area within the city of Jerusalem which was set in a valley or </text:span><text:span text:style-name="T115">a</text:span><text:span text:style-name="T114"> hollow, </text:span><text:span text:style-name="T116">which was the shape of a mortar</text:span><text:span text:style-name="T114">. </text:span><text:span text:style-name="T115">The verse </text:span><text:span text:style-name="T116">is</text:span><text:span text:style-name="T115"> telling us that this was the area of the city occupied by the merchant class.</text:span></text:p>
      <text:p text:style-name="P32"><text:span text:style-name="T114">Over time, the Hebrew word for </text:span><text:span text:style-name="T101">Canaan</text:span><text:span text:style-name="T114"> had become a synonym for </text:span><text:span text:style-name="T101">merchant</text:span><text:span text:style-name="T114">. Here where we see the term “merchant people” in the King James Version, </text:span><text:span text:style-name="T116"><text:s/></text:span><text:span text:style-name="T114">the Septuagint as well as other versions </text:span><text:span text:style-name="T116">which are</text:span><text:span text:style-name="T114"> based on the Masoretic Text have “people of Canaan”, or something similar. In the King James Version, the word for Canaan is translated as </text:span><text:span text:style-name="T101">merchant</text:span><text:span text:style-name="T114"> in Job 41:6, Hosea 12:7, Isaiah 23:11 and Proverbs 31:24. In those passages, the context affirms that the King James reading of </text:span><text:span text:style-name="T101">merchant</text:span><text:span text:style-name="T114"> is correct, as it should be also evident here where the Hebrew parallelism equates the merchant people to “all they that bear silver”. </text:span><text:span text:style-name="T116">So here Canaan certainly stands for merchant, and not for the people of the tribe with that name.</text:span></text:p>
      <text:p text:style-name="P22"><text:span text:style-name="T2">12 And it shall come to pass at that time, </text:span><text:span text:style-name="T44">that </text:span><text:span text:style-name="T2">I will search Jerusalem with candles, and punish the men that are settled on their lees: that say in their heart, The LORD will not do good, neither will he do evil.</text:span></text:p>
      <text:p text:style-name="P28"><text:span text:style-name="T17">A more elaborate but similar analogy is made in Micah chapter 3: “</text:span><text:span text:style-name="T2">11 The heads thereof judge for reward, and the priests thereof teach for hire, and the prophets thereof divine for money: yet will they lean upon the LORD, and say, </text:span><text:span text:style-name="T44">Is </text:span><text:span text:style-name="T2">not the LORD among us? none evil can come upon us.</text:span><text:span text:style-name="T17">” Likewise the men here are depicted as imagining that they will not be punished for the</text:span><text:span text:style-name="T24">i</text:span><text:span text:style-name="T17">r sins. They are settled on their lees, meaning that they have become insolent in their prosperity. </text:span><text:span text:style-name="T18">A similar phrase was used of Moab in Jeremiah chapter 48 to refer to relative security in prosperity. </text:span><text:span text:style-name="T17">But in fact they will be punished </text:span><text:span text:style-name="T18">f</text:span><text:span text:style-name="T17">or their sins. </text:span></text:p>
      <text:p text:style-name="P22"><text:span text:style-name="T2">13 Therefore their goods shall become a booty, and their houses a desolation: they shall also build houses, but not inhabit </text:span><text:span text:style-name="T44">them</text:span><text:span text:style-name="T2">; and they shall plant vineyards, but not drink the wine thereof.</text:span></text:p>
      <text:p text:style-name="P14"><text:span text:style-name="T63">H</text:span><text:span text:style-name="T66">ere we have people in Jerusalem whose wealth has been gained through fraud and deceit, and then they dedicate that wealth to their idols. </text:span><text:span text:style-name="T63">Amos issued a similar warning to the children of Israel who had prosperity upon injustice, in Amos chapter 5: “</text:span><text:span text:style-name="T2">11 Forasmuch therefore as your treading </text:span><text:span text:style-name="T44">is </text:span><text:span text:style-name="T2">upon the poor, and ye take from him burdens of wheat: ye have built houses of hewn stone, but ye shall not dwell in them; ye have planted pleasant vineyards, but ye shall not drink wine of them. 12 For I know your manifold transgressions and your mighty sins: they afflict the just, they take a bribe, and they turn aside the poor in the gate </text:span><text:span text:style-name="T44">from their right</text:span><text:span text:style-name="T2">. 13 Therefore the prudent shall keep silence in that time; for it </text:span><text:span text:style-name="T44">is </text:span><text:span text:style-name="T2">an evil time. 14 Seek good, and not evil, that ye may live: and so the LORD, the God of hosts, shall be with you, as ye have spoken.</text:span><text:span text:style-name="T63">”</text:span></text:p>
      <text:p text:style-name="P1"><text:span text:style-name="T55">14 The great day of the LORD </text:span><text:span text:style-name="T54">is </text:span><text:span text:style-name="T55">near, </text:span><text:span text:style-name="T54">it is </text:span><text:span text:style-name="T55">near, and hasteth greatly, </text:span><text:span text:style-name="T54">even </text:span><text:span text:style-name="T55">the voice of the day of the LORD: the mighty man shall cry there bitterly.15 That day </text:span><text:span text:style-name="T54">is </text:span><text:span text:style-name="T55">a day of wrath, a day of trouble and distress, a day of wasteness and desolation, a day of darkness and gloominess, a day of clouds and thick darkness, </text:span><text:span text:style-name="T108">16 A day of the trumpet and alarm against the fenced cities, and against the high towers. 17 And I will bring distress upon men, that they shall walk like blind men, because they have sinned against the LORD: and their blood shall be poured out as dust, and their flesh as the dung.</text:span></text:p>
      <text:p text:style-name="P33"><text:soft-page-break/>The “great day of the Lord” here is a reference to the judgment which is about to come upon Judah by the hand of the Babylonians as a result of their sin. Whenever our people suffer calamity, we should see it in that same way, as a punishment from God for sin. <text:span text:style-name="T121">Our ancestors understood this, since the English word </text:span><text:span text:style-name="T103">crisis</text:span><text:span text:style-name="T121"> is taken directly from the Greek word meaning </text:span><text:span text:style-name="T103">judgment</text:span><text:span text:style-name="T121">.</text:span></text:p>
      <text:p text:style-name="P33">The references to the “great day of the Lord” in the prophetic writings are often interpreted as dual prophecies, meaning that they have a future fulfillment as well as a past and historical fulfillment. This is often true, and even when it is not inferred by the prophecies themselves, it is nevertheless true because we as a race continually repeat the <text:span text:style-name="T121">same</text:span> patterns <text:span text:style-name="T121">of apostasy</text:span> which cause us to be judged. </text:p>
      <text:p text:style-name="P15"><text:span text:style-name="T93">And while today our White Israelite nations have no apparent outside aggressors attacking us, we have nevertheless been overrun with aliens. We have what is called “crime” which is attributed to racism or to poverty </text:span><text:span text:style-name="T94">or to a host of other supposed evils</text:span><text:span text:style-name="T93">. </text:span><text:span text:style-name="T94">Yet all of t</text:span><text:span text:style-name="T93">hose attributions are lies perpetuated by the eternal enemies of our God </text:span><text:span text:style-name="T94">in order to keep us deceived</text:span><text:span text:style-name="T93">. In truth, we must realize that when we see criminal acts perpetrated in our streets and against our homes, those acts are part of a national suffering which is a judgment from God for our sins. </text:span><text:span text:style-name="T94">From Jeremiah chapter 12: “</text:span><text:span text:style-name="T2">9 Mine heritage </text:span><text:span text:style-name="T44">is </text:span><text:span text:style-name="T2">unto me </text:span><text:span text:style-name="T44">as </text:span><text:span text:style-name="T2">a speckled bird, the birds round about </text:span><text:span text:style-name="T44">are </text:span><text:span text:style-name="T2">against her; come ye, assemble all the beasts of the field, come to devour.</text:span><text:span text:style-name="T94">”</text:span><text:span text:style-name="T93"> </text:span></text:p>
      <text:p text:style-name="P33">The judgment will not end until we recognize our sins, acknowledge them and repent of them. Therefore no laws or police forces are ever going to remedy what is called “crime”, and it should be obvious in our history that they do not remedy crime.</text:p>
      <text:p text:style-name="P22">18 Neither their silver nor their gold shall be able to deliver them in the day of the LORD'S wrath; but the whole land shall be devoured by the fire of his jealousy: for he shall make even a speedy riddance of all them that dwell in the land.</text:p>
      <text:p text:style-name="P12"><text:span text:style-name="T118">We read in the epistle of James, in chapter 5: “</text:span><text:span text:style-name="T56">1</text:span><text:span text:style-name="T2"> Go to now, </text:span><text:span text:style-name="T44">ye </text:span><text:span text:style-name="T2">rich men, weep and howl for your miseries that shall come upon </text:span><text:span text:style-name="T44">you</text:span><text:span text:style-name="T2">. 2 Your riches are corrupted, and your garments are moth-eaten. 3 Your gold and silver is cankered; and the rust of them shall be a witness against you, and shall eat your flesh as it were fire. Ye have heaped treasure together for the last days.</text:span><text:span text:style-name="T118">” In the day of Yahweh's judgment upon men, silver and gold shall not be a protection. Rather, as the apostle explains in that chapter, the possession of riches is a testimony against us, that we were not good stewards of the things by which our God has blessed us.</text:span></text:p>
      <text:p text:style-name="P46">Zephaniah 2:1 Gather yourselves together, yea, gather together, O nation not desired;</text:p>
      <text:p text:style-name="P50">Judah is now an undesirable nation. The prophet <text:span text:style-name="T111">Jeremiah </text:span>was prophesying in Jerusalem <text:span text:style-name="T123">at </text:span>a<text:span text:style-name="T123">b</text:span>ou<text:span text:style-name="T123">t</text:span> this same time, or only shortly after, and in <text:span text:style-name="T111">Jeremiah chapter 3 </text:span>the prophet <text:span text:style-name="T128">had written: “</text:span>6 The LORD said also unto me in the days of Josiah the king, Hast thou seen <text:span text:style-name="T100">that </text:span>which backsliding Israel hath done? she is gone up upon every high mountain and under every green tree, and there hath played the harlot. 7 And I said after she had done all these <text:span text:style-name="T100">things</text:span>, Turn thou unto me. But she returned not. And her treacherous sister Judah saw <text:span text:style-name="T100">it</text:span>. 8 And I saw, when for all the causes whereby backsliding Israel committed adultery I had put her away, and given her a bill of divorce; yet her treacherous sister Judah feared not, but went and played the harlot also. 9 And it came to pass through the lightness of her whoredom, that she defiled the land, and committed adultery with stones and with stocks. 10 And yet for all this her treacherous sister Judah hath not turned unto me with her whole heart, but feignedly, saith the LORD. 11 And the LORD said unto me, The backsliding Israel hath justified herself more than treacherous Judah. 12 Go and proclaim these words toward the north, and say, Return, thou backsliding Israel, saith the LORD; <text:span text:style-name="T100">and </text:span>I will not cause mine anger to fall upon you: for I <text:span text:style-name="T100">am </text:span>merciful, saith the LORD, <text:span text:style-name="T100">and </text:span>I will not keep <text:span text:style-name="T100">anger </text:span>for ever.” <text:span text:style-name="T124">Making the announcement to the north symbolically it was preached to the children of Israel in their dispersions.</text:span></text:p>
      <text:p text:style-name="P22"><text:soft-page-break/><text:span text:style-name="T2">2 Before the decree bring forth, </text:span><text:span text:style-name="T44">before </text:span><text:span text:style-name="T2">the day pass as the chaff, before the fierce anger of the LORD come upon you, before the day of the LORD'S anger come upon you. </text:span>3 Seek ye the LORD, all ye meek of the earth, which have wrought his judgment; seek righteousness, seek meekness: it may be ye shall be hid in the day of the LORD'S anger.</text:p>
      <text:p text:style-name="P16"><text:span text:style-name="T87">This is one last plea for the truly humble of the people of God to repent, that they not suffer in the imminent punishment. True humility is a willingness to subject oneself to God, and therefore the “meek of the earth” are those willing to obey the Word of God. From Proverbs chapter 16: “</text:span><text:span text:style-name="T2">16 How much better </text:span><text:span text:style-name="T44">is it </text:span><text:span text:style-name="T2">to get wisdom than gold! and to get understanding rather to be chosen than silver! 17 The highway of the upright </text:span><text:span text:style-name="T44">is </text:span><text:span text:style-name="T2">to depart from evil: he that keepeth his way preserveth his soul. 18 Pride </text:span><text:span text:style-name="T44">goeth </text:span><text:span text:style-name="T2">before destruction, and an haughty spirit before a fall. 19 Better </text:span><text:span text:style-name="T44">it is to be </text:span><text:span text:style-name="T2">of an humble spirit with the lowly, than to divide the spoil with the proud. 20 He that handleth a matter wisely shall find good: and whoso trusteth in the LORD, happy </text:span><text:span text:style-name="T44">is </text:span><text:span text:style-name="T2">he.</text:span><text:span text:style-name="T87">”</text:span></text:p>
      <text:p text:style-name="P35">Here Yahweh promises destruction to the surrounding nations as well, first to to the cities of the Philistines, and in the next verses to the Moabites and the Ammonites. <text:span text:style-name="T125">The Babylonian inscriptions of this period are apparently scarce and highly fragmented. But there are surviving inscriptions which inform us of military operations conducted by the Babylonians against many of these places in the decades after Zephaniah had written. Some of these even list the prisoners of war held at the palace in Babylon, among whom are found the sons of the king of Judah.</text:span></text:p>
      <text:p text:style-name="P17"><text:span text:style-name="T95">From a note on page 308 of </text:span><text:span text:style-name="T105">Ancient Near Eastern Texts Relating to the Old Testament</text:span><text:span text:style-name="T95">, edited by James B. Pritchard and published by Princeton University Press, 1969: “From administrative documents found in Babylon, some information concerning the fate of Jehoiachin, king of Judah, can be gathered.... E. F. Weidner, Jojachin, König von Juda, in babylonischen Keilschrifttexten [in a German book of which the title may be translated </text:span><text:bookmark text:name="result_box"/><text:span text:style-name="T95">Jehoiachin, King of Judah, in </text:span><text:span text:style-name="T122">Babylonian cuneiform texts</text:span><text:span text:style-name="T95">] <text:s/>… has published a small group of texts excavated by the German expedition in Babylon and dating from the 10th to the 35th year of Nebuchadnezzar II. The tablets list deliveries of oil for the subsistence of individuals who are either prisoners of war or otherwise dependent upon the royal household. They are identified by name, profession, and/or nationality. The two tablets, so far published, also mention, beside Judeans, inhabitants of Ashkelon, Tyre, Byblos, Arvad, and, further, Egyptians, Medeans, Persians, Lydians, and Greeks.” </text:span></text:p>
      <text:p text:style-name="P22">4 For Gaza shall be forsaken, and Ashkelon a desolation: they shall drive out Ashdod at the noon day, and Ekron shall be rooted up. <text:span text:style-name="T2">5 Woe unto the inhabitants of the sea coast, the nation of the Cherethites! the word of the LORD </text:span><text:span text:style-name="T44">is </text:span><text:span text:style-name="T2">against you; O Canaan, the land of the Philistines, I will even destroy thee, that there shall be no inhabitant. 6 And the sea coast shall be dwellings </text:span><text:span text:style-name="T44">and </text:span><text:span text:style-name="T2">cottages for shepherds, and folds for flocks. </text:span>7 And the coast shall be for the remnant of the house of Judah; they shall feed thereupon: in the houses of Ashkelon shall they lie down in the evening: for the LORD their God shall visit them, and turn away their captivity.</text:p>
      <text:p text:style-name="P25"><text:span text:style-name="T71">The word </text:span><text:span text:style-name="T70">Cherethites </text:span><text:span text:style-name="T71">literally means executioners, but seems to refer to mercenaries, as it was used in the accounts of David in Samuel. The Babylonians had employed mercenaries in the destruction of Jerusalem and its other wars, something which is mentioned by the early Greek lyric poets.</text:span></text:p>
      <text:p text:style-name="P18"><text:span text:style-name="T95">F</text:span><text:span text:style-name="T96">or better or worse, because by this time they were wrongly converting the heathens to the religion of Judaea, by the time of Alexander Janneus who ruled Judaea from 103 to 76 BC, we read in Josephus' </text:span><text:span text:style-name="T106">Antiquities</text:span><text:span text:style-name="T96">, Book 13: “</text:span><text:span text:style-name="T56">395</text:span><text:span text:style-name="T2"> Now at this time the </text:span><text:span text:style-name="T33">Judaeans</text:span><text:span text:style-name="T2"> were in possession of the following cities that had belonged to the Syrians, and Idumeans, and Phoenicians: at the seaside, Strato's Tower, Apollonia, Joppa, Jamnia, Ashdod, Gaza, Anthedon, Raphia, and Rhinocolura; 396 in the middle of the country, near to Idumea, Adorn, and Marisa; near the country of Samaria, Mount Carmel, and Mount Tabor, Scythopolis, and Gadara; of the country of Gaulonitis, Seleucia and Gabala; 397 in the country of </text:span><text:soft-page-break/><text:span text:style-name="T2">Moab, Heshbon, and Medaba, Lemba, and Oronas, Gelithon, Zara, the Valley of the Cilices, and Pella; which last they utterly destroyed, because its inhabitants would not bear to change their religious rites for those peculiar to the </text:span><text:span text:style-name="T33">Judaeans</text:span><text:span text:style-name="T2">. The </text:span><text:span text:style-name="T33">Judaeans</text:span><text:span text:style-name="T2"> also possessed others of the principal cities of Syria, which had been destroyed.</text:span><text:span text:style-name="T96">” </text:span></text:p>
      <text:p text:style-name="P18"><text:span text:style-name="T97">While Ashkelon is not specified in that list, the other cities mentioned by Zephaniah are, </text:span><text:span text:style-name="T99">and </text:span><text:span text:style-name="T97">Josephus does tell us elsewhere that Ashkelon is in the possession of the Judaeans. </text:span><text:span text:style-name="T99">First, </text:span><text:span text:style-name="T98">in</text:span><text:span text:style-name="T97"> the time of Herod, h</text:span><text:span text:style-name="T99">e had</text:span><text:span text:style-name="T97"> built many public works in that city (</text:span><text:span text:style-name="T107">Wars</text:span><text:span text:style-name="T97">, 1:185-187, 422). </text:span><text:span text:style-name="T99">Later, the city was granted to Herod Archelaus by Caesar (Wars, 2:98). However the original city is said to have been totally destroyed by the Babylonians in the campaigns of Nebuchadnezzar II in 604 BC. </text:span></text:p>
      <text:p text:style-name="P66"><text:span text:style-name="T83">Many of these cities and their inhabitants were destroyed once again in the 65-70 AD uprising against the Romans. However in any event, the prophecy of Zephaniah was certainly fulfilled in the remnant 70-weeks Kingdom of Judaea.</text:span></text:p>
      <text:p text:style-name="P23"><text:span text:style-name="T2">8 I have heard the reproach of Moab, and the revilings of the children of Ammon, whereby they have reproached my people, and magnified </text:span><text:span text:style-name="T44">themselves </text:span><text:span text:style-name="T2">against their border. 9 Therefore </text:span><text:span text:style-name="T44">as </text:span><text:span text:style-name="T2">I live, saith the LORD of hosts, the God of Israel, Surely Moab shall be as Sodom, and the children of Ammon as Gomorrah, </text:span><text:span text:style-name="T44">even </text:span><text:span text:style-name="T2">the breeding of nettles, and saltpits, and a perpetual desolation: the residue of my people shall spoil them, and the remnant of my people shall possess them. 10 This shall they have for their pride, because they have reproached and magnified </text:span><text:span text:style-name="T44">themselves </text:span><text:span text:style-name="T2">against the people of the LORD of hosts.</text:span></text:p>
      <text:p text:style-name="P36"><text:span text:style-name="T2">By the time of the Hellenistic period, Josephus is referring to Arabian</text:span><text:span text:style-name="T25">s</text:span><text:span text:style-name="T2"> who are Moabites, ostensibly speaking </text:span><text:span text:style-name="T25">of Moab </text:span><text:span text:style-name="T2">geographically, </text:span><text:span text:style-name="T25">and </text:span><text:span text:style-name="T2">the people of </text:span><text:span text:style-name="T25">the remnant of </text:span><text:span text:style-name="T2">Judah </text:span><text:span text:style-name="T25">had taken and occupied towns in what was form</text:span><text:span text:style-name="T75">erly Moab </text:span><text:span text:style-name="T76">which, as we have seen above, Josephus had listed in Antiquities Book 13</text:span><text:span text:style-name="T75">. </text:span><text:span text:style-name="T25">As Josephus describes in Book 12 of his </text:span><text:span text:style-name="T48">Antiquities</text:span><text:span text:style-name="T25">, under the Hasamoneans and Judas </text:span><text:span text:style-name="T26">Maccabeus</text:span><text:span text:style-name="T25"> the </text:span><text:span text:style-name="T26">Judaeans</text:span><text:span text:style-name="T25"> had also made war against and defeated the people he calls Ammonites, and destroyed the cities in the lands they were occupying across the Jordan. From that time, Ammonites are not mentioned again by Josephus, and Moabite as a tribal distinction had also disappeared. Therefore it is </text:span><text:span text:style-name="T33">also </text:span><text:span text:style-name="T25">clearly evident that this prophecy was fulfilled in the remnant 70-weeks kingdom of Judaea. </text:span></text:p>
      <text:p text:style-name="P22"><text:span text:style-name="T2">11 The LORD </text:span><text:span text:style-name="T44">will be </text:span><text:span text:style-name="T2">terrible unto them: for he will famish all the gods of the earth; and </text:span><text:span text:style-name="T44">men </text:span><text:span text:style-name="T2">shall worship him, every one from his place, </text:span><text:span text:style-name="T44">even </text:span><text:span text:style-name="T2">all the isles of the heathen. 12 Ye Ethiopians also, ye </text:span><text:span text:style-name="T44">shall be </text:span><text:span text:style-name="T2">slain by my sword.</text:span></text:p>
      <text:p text:style-name="P44"><text:span text:style-name="T27">By </text:span><text:span text:style-name="T52">Ethiopians</text:span><text:span text:style-name="T27"> we must understand that the original text said only </text:span><text:span text:style-name="T52">Cushites</text:span><text:span text:style-name="T27">, and that there were Cushites in Mesopotamia and Arabia as well as </text:span><text:span text:style-name="T28">those </text:span><text:span text:style-name="T27">to the south of Egypt. </text:span><text:span text:style-name="T28">The Babylonians as well as the </text:span><text:span text:style-name="T29">later </text:span><text:span text:style-name="T28">Persian king Cambyses had made war against all of these peoples, however by that time Ethiopia [which is properly the Kingdom of Cush] to the south of Egypt appears to have absorbed large numbers of Nubians, and the historic details are sketchy. </text:span><text:span text:style-name="T30">In the popular histories, Nubians and Cushites are always confused, because it was very wrongly taken for granted that Cushites were originally black, which is quite ridiculous.</text:span></text:p>
      <text:p text:style-name="P44"><text:span text:style-name="T29">It is interesting that Egypt was not mentioned by the prophet, even though Josiah, the king of Zephaniah's time, would fall at the hands of Pharaoh Necho II, who was in turn defeated by the Babylonians as he </text:span><text:span text:style-name="T31">himself </text:span><text:span text:style-name="T29">had designs on taking Carchemish after the fall of Assyria. </text:span><text:span text:style-name="T28">Egypt had been invaded and overrun by the kingdom of Cush in the 8th century BC, just over a hundred years before Zephaniah's time. </text:span><text:span text:style-name="T29">But</text:span><text:span text:style-name="T28"> Necho II </text:span><text:span text:style-name="T29">was evidently</text:span><text:span text:style-name="T28"> a native Egyptian. </text:span><text:span text:style-name="T29">His predecessor, Psamtik I, had supposedly driven out any vestige of control by the Cushite </text:span><text:span text:style-name="T30">pharaoh</text:span><text:span text:style-name="T29">s of the 25th dynasty, but evidently could never remove the blood of the Cushites from Egypt.</text:span></text:p>
      <text:p text:style-name="P22"><text:span text:style-name="T2">13 And he will stretch out his hand against the north, and destroy Assyria; and will make </text:span><text:soft-page-break/><text:span text:style-name="T2">Nineveh a desolation, </text:span><text:span text:style-name="T44">and </text:span><text:span text:style-name="T2">dry like a wilderness.</text:span></text:p>
      <text:p text:style-name="P37"><text:span text:style-name="T2">As we have already noted, this oracle helps to date Zephaniah's prophecy to before 612 BC, which is when Nineveh and the rest of the cities of Assyria fell and were destroyed by a coalition of Scythians, Medes, Persians, Babylonians and others. Babylonia, however, did not begin to assert </text:span><text:span text:style-name="T32">a </text:span><text:span text:style-name="T2">hegemony </text:span><text:span text:style-name="T32">of its own </text:span><text:span text:style-name="T2">until the ascension of Nebuchadnezzar II in 605 BC.</text:span></text:p>
      <text:p text:style-name="P22"><text:span text:style-name="T2">14 And flocks shall lie down in the midst of her, all the beasts of the nations: both the cormorant and the bittern shall lodge in the upper lintels of it; </text:span><text:span text:style-name="T44">their </text:span><text:span text:style-name="T2">voice shall sing in the windows; desolation </text:span><text:span text:style-name="T44">shall be </text:span><text:span text:style-name="T2">in the thresholds: for he shall uncover the cedar work.</text:span></text:p>
      <text:p text:style-name="P54">This is exactly what had happened to the cities of the Assyrians, as Nineveh was the greatest city of its time, and the prescience of Scripture proves the veracity of the Word of God beyond all doubt.</text:p>
      <text:p text:style-name="P22"><text:span text:style-name="T2">15 This </text:span><text:span text:style-name="T44">is </text:span><text:span text:style-name="T2">the rejoicing city that dwelt carelessly, that said in her heart, I </text:span><text:span text:style-name="T44">am</text:span><text:span text:style-name="T2">, and </text:span><text:span text:style-name="T44">there is </text:span><text:span text:style-name="T2">none beside me: how is she become a desolation, a place for beasts to lie down in! every one that passeth by her shall hiss, </text:span><text:span text:style-name="T44">and </text:span><text:span text:style-name="T2">wag his hand.</text:span></text:p>
      <text:p text:style-name="P38">Nineveh, as well as every formerly great capital city of every formerly great empire, had fallen into the same pattern of deceit by becoming convinced of its own indestructibility. The words to Shelley's <text:span text:style-name="T101">Ozymandias</text:span> are timeless. <text:span text:style-name="T126">The poet portrayed </text:span><text:span text:style-name="T104">Ozymandias</text:span><text:span text:style-name="T126"> as an Egyptian pharaoh who had boasted of his own mighty works, which lay in ruins in the barren desert sands, a monument to the vanity of men:</text:span></text:p>
      <text:p text:style-name="P45">I met a traveller from an antique land<text:line-break/>Who said: "Two vast and trunkless legs of stone<text:line-break/>Stand in the desert. Near them, on the sand,<text:line-break/>Half sunk, a shattered visage lies, whose frown,<text:line-break/>And wrinkled lip, and sneer of cold command,<text:line-break/>Tell that its sculptor well those passions read<text:line-break/>Which yet survive, stamped on these lifeless things,<text:line-break/>The hand that mocked them and the heart that fed:<text:line-break/>And on the pedestal these words appear:<text:line-break/>'My name is Ozymandias, king of kings:<text:line-break/>Look on my works, ye Mighty, and despair!'<text:line-break/>Nothing beside remains. Round the decay<text:line-break/>Of that colossal wreck, boundless and bare<text:line-break/>The lone and level sands stretch far away."</text:p>
      <text:p text:style-name="P52">In Zephaniah chapter 3, the attention of the prophet is turned back to the city of Jerusalem:</text:p>
      <text:p text:style-name="P22"><text:span text:style-name="T2">Zephaniah 3:1 Woe to her that is filthy and polluted, to the oppressing city! </text:span>2 She obeyed not the voice; she received not correction; she trusted not in the LORD; she drew not near to her God.</text:p>
      <text:p text:style-name="P52">The revival of Josiah was the last chance of many for the people of Jerusalem to hearken to Yahweh.</text:p>
      <text:p text:style-name="P22"><text:span text:style-name="T2">3 Her princes within her </text:span><text:span text:style-name="T44">are </text:span><text:span text:style-name="T2">roaring lions; her judges </text:span><text:span text:style-name="T44">are </text:span><text:span text:style-name="T2">evening wolves; they gnaw not the bones till the morrow.4 Her prophets </text:span><text:span text:style-name="T44">are </text:span><text:span text:style-name="T2">light </text:span><text:span text:style-name="T44">and </text:span><text:span text:style-name="T2">treacherous persons: her priests have polluted the sanctuary, they have done violence to the law. 5 The just LORD </text:span><text:span text:style-name="T44">is </text:span><text:span text:style-name="T2">in the midst thereof; he will not do iniquity: every morning doth he bring his judgment to light, he faileth not; but the unjust knoweth no shame.</text:span></text:p>
      <text:p text:style-name="P52">This seems to mean that Yahweh shall indeed repay injustice with His own justice, which forebodes that vengeance shall indeed come upon the unjust.</text:p>
      <text:p text:style-name="P22">6 I have cut off the nations: their towers are desolate; I made their streets waste, that none <text:soft-page-break/>passeth by: their cities are destroyed, so that there is no man, that there is none inhabitant.</text:p>
      <text:p text:style-name="P19"><text:span text:style-name="T67">The children of the twelve tribes of Israel are first called nations in Deuteronomy 32:43, where (after we remove one word which the King James translators had admittedly added, we read: “</text:span><text:span text:style-name="T2">43 Rejoice, O ye nations, </text:span><text:span text:style-name="T127">with</text:span><text:span text:style-name="T44"> </text:span><text:span text:style-name="T2">his people: for he will avenge the blood of his servants, and will render vengeance to his adversaries, and will be merciful unto his land, </text:span><text:span text:style-name="T44">and </text:span><text:span text:style-name="T2">to his people.</text:span><text:span text:style-name="T67">”</text:span></text:p>
      <text:p text:style-name="P67"><text:span text:style-name="T56">Here once again, the term “the nations” refers to the tribes of Israel, as the context of the statement which follows is directed towards them:</text:span></text:p>
      <text:p text:style-name="P24"><text:span text:style-name="T2">7 I said, Surely thou wilt fear me, thou wilt receive instruction; so their dwelling should not be cut off, howsoever I punished them: but they rose early, </text:span><text:span text:style-name="T44">and </text:span><text:span text:style-name="T2">corrupted all their doings.</text:span></text:p>
      <text:p text:style-name="P55">The punishment of the nations referred to here was in the Assyrian captivity of the twelve tribes of Israel: for while most of those who were left behind in Jerusalem, which the Assyrians could not take, were identified as Judah and Benjamin and Levi, large portions of all twelve tribes were indeed taken. </text:p>
      <text:p text:style-name="P19"><text:span text:style-name="T67">From Jeremiah chapter 30, </text:span><text:span text:style-name="T68">which is also meant for all of Israel</text:span><text:span text:style-name="T67">: “</text:span><text:span text:style-name="T2">11 For I </text:span><text:span text:style-name="T44">am </text:span><text:span text:style-name="T2">with thee, saith the LORD, to save thee: though I make a full end of all nations whither I have scattered thee, yet will I not make a full end of thee: but I will correct thee in measure, and will not leave thee altogether unpunished.</text:span><text:span text:style-name="T67">”</text:span></text:p>
      <text:p text:style-name="P22"><text:span text:style-name="T2">8 Therefore wait ye upon me, saith the LORD, until the day that I rise up to the prey: for my determination </text:span><text:span text:style-name="T44">is </text:span><text:span text:style-name="T2">to gather the nations, that I may assemble the kingdoms, to pour upon them mine indignation, </text:span><text:span text:style-name="T44">even </text:span><text:span text:style-name="T2">all my fierce anger: for all the earth shall be devoured with the fire of my jealousy.</text:span></text:p>
      <text:p text:style-name="P39"><text:span text:style-name="T2">If the phrase “the nations” in verse 6 refers to the twelve tribe</text:span><text:span text:style-name="T42">s</text:span><text:span text:style-name="T2"> of Israel, as the context insists that it does, then it also refers to the twelve tribes of Israel here in verse 8. The </text:span><text:span text:style-name="T45">people</text:span><text:span text:style-name="T2"> of the verse which follows is also a reference to the children of Israel in their dispersions:</text:span></text:p>
      <text:p text:style-name="P22">9 For then will I turn to the people a pure language, that they may all call upon the name of the LORD, to serve him with one consent.</text:p>
      <text:p text:style-name="P39">The phrase pure language does not necessarily refer to what we call the language of a people, but rather only to the speech. In other words, it may indicate that their speech would be without the idolatry and hypocrisy that they had formerly practised. In Christ, it is evident that this prophecy <text:span text:style-name="T129">is being</text:span> fulfilled.</text:p>
      <text:p text:style-name="P22"><text:span text:style-name="T2">10 From beyond the rivers of Ethiopia my suppliants, </text:span><text:span text:style-name="T44">even </text:span><text:span text:style-name="T2">the daughter of my dispersed, shall bring mine offering.</text:span></text:p>
      <text:p text:style-name="P39"><text:span text:style-name="T2">The </text:span><text:span text:style-name="T34">reference to the </text:span><text:span text:style-name="T2">rivers of Ethiopia is certainly not a reference to the </text:span><text:span text:style-name="T34">land called</text:span><text:span text:style-name="T2"> Ethiopia </text:span><text:span text:style-name="T34">which is </text:span><text:span text:style-name="T2">below Egypt, but rather refers to the rivers of Cush. </text:span><text:span text:style-name="T34">The rivers of Genesis chapter 2 are identifiable as follows [quoting from our </text:span><text:span text:style-name="T49">Pragmatic Genesis </text:span><text:span text:style-name="T74">presentation</text:span><text:span text:style-name="T34">]:</text:span></text:p>
      <text:p text:style-name="P58">The land of Havilah can be identified as having been in Arabia, from Genesis 25:18 and 1 Samuel 15:7. Therefore the first river, the Pishon (Pison), may be identified with a river which is now dried-out that once flowed through the Arabian Desert, ostensibly before it was a desert. Archaeologists call this river the Kuwait River. It evidently had its sources in the mountains of Western Arabia, near the Red Sea, and flowed eastward to the Euphrates. The second river, the Gihon, seems to refer to the Karun River, which flows from the Zagros Mountains and currently empties into the confluence of the Tigris and Euphrates rivers. The third river appears to be the Tigris, and the fourth the Euphrates, which together encompass Mesopotamia.</text:p>
      <text:p text:style-name="P68"><text:span text:style-name="T2">In Genesis chapter 2, the Gihon river was said to encompass “the whole land of Ethiopia”, or </text:span><text:span text:style-name="T45">Cush</text:span><text:span text:style-name="T2"> in </text:span><text:soft-page-break/><text:span text:style-name="T2">Hebrew, whereby we see that the original land of Cush was beyond Mesopotamia. Since Nimrod was a son of Cush, and since his was the first empire in Mesopotamia, </text:span><text:span text:style-name="T35">and </text:span><text:span text:style-name="T2">since Cush was a so</text:span><text:span text:style-name="T35">n</text:span><text:span text:style-name="T2"> of Ham and in Hebrew the word for the Hittite city Carchemish means “city of the people of Ham”, </text:span><text:span text:style-name="T35">as the Hitti</text:span><text:span text:style-name="T36">t</text:span><text:span text:style-name="T35">es were Canaanite descendants of Ham, </text:span><text:span text:style-name="T2">we see that “beyond the rivers of Cush” is poetic Biblical language referring to the rivers of Mesopotamia. </text:span><text:span text:style-name="T36">[The strict identification of Ham with Africa made by most Bible commentators is entirely wrong.]</text:span></text:p>
      <text:p text:style-name="P43"><text:span text:style-name="T34">T</text:span><text:span text:style-name="T2">herefore the suppliants of Yahweh must be the dispersed of </text:span><text:span text:style-name="T37">the tribes of </text:span><text:span text:style-name="T2">Israel, who at that time were dwelling beyond the rivers of Mesopotamia, beyond the Euphrates in northern Anatolia and around the Black Sea, and beyond the Gihon in Bactria, Sogdiana and in the Oxus and Jaxartes river valleys which for a long time were the home of the Sakae and the Massagetae, who </text:span><text:span text:style-name="T37">thereafter </text:span><text:span text:style-name="T2">became the Saxons, Goths, Huns and other tribes that invaded Europe from the 3rd century AD and later. These same tribes were the “stone cut out of the mountain without hands” of the prophecy of Daniel chapter 2, who were prophesied to destroy the Roman empire, and they did.</text:span></text:p>
      <text:p text:style-name="P69">This passage in Zephaniah may be cross-referenced to Isaiah chapter 18. We will await an opportunity <text:s text:c="2"/>to present an Isaiah commentary to remark at length on that chapter.</text:p>
      <text:p text:style-name="P56">While these last few verses referred to the children of Israel of the dispersions, this oracle is still being directed at the people of Jerusalem, and Zephaniah's attention turns once again to them:</text:p>
      <text:p text:style-name="P22">11 In that day shalt thou not be ashamed for all thy doings, wherein thou hast transgressed against me: for then I will take away out of the midst of thee them that rejoice in thy pride, and thou shalt no more be haughty because of my holy mountain.</text:p>
      <text:p text:style-name="P40">And this seems to be a reference to the Canaanites who had infiltrated among the rulers and offices and intermingled with the principle families of ancient Jerusalem, as both Ezekiel and Jeremiah attest, and all of those who descended from them.</text:p>
      <text:p text:style-name="P22">12 I will also leave in the midst of thee an afflicted and poor people, and they shall trust in the name of the LORD.</text:p>
      <text:p text:style-name="P41">The earthly bloodlines of the families of both Yahshua Christ and John the Baptist represented the displaced but legitimate rulers of the people of Judah, and they along with the rest of the true people of Judah had been left a poor and afflicted people at the time of Christ. </text:p>
      <text:p text:style-name="P22"><text:span text:style-name="T2">13 The remnant of Israel shall not do iniquity, nor speak lies; neither shall a deceitful tongue be found in their mouth: for they shall feed and lie down, and none shall make </text:span><text:span text:style-name="T44">them </text:span><text:span text:style-name="T2">afraid.</text:span></text:p>
      <text:p text:style-name="P29"><text:span text:style-name="T37">By this we know that the Jews who opposed Christ were not of the remnant of Israel, since He had told them that “</text:span><text:span text:style-name="T2">Ye are of </text:span><text:span text:style-name="T44">your </text:span><text:span text:style-name="T2">father the devil, and the lusts of your father ye will do. He was a murderer from the beginning, and abode not in the truth, because there is no truth in him. When he speaketh a lie, he speaketh of his own: for he is a liar, and the father of it. And because I tell </text:span><text:span text:style-name="T44">you </text:span><text:span text:style-name="T2">the truth, ye believe me not.</text:span><text:span text:style-name="T37">” [John 8:44-45].</text:span></text:p>
      <text:p text:style-name="P42"><text:span text:style-name="T38">B</text:span><text:span text:style-name="T2">y the words “remnant of Israel” we see the “poor and afflicted people” to be left in the midst of Jerusalem. This refers to the true Israelites of the 70-weeks Kingdom, who ultimately turned to Christ. </text:span></text:p>
      <text:p text:style-name="P42"><text:span text:style-name="T38">T</text:span><text:span text:style-name="T2">here is a marked contrast given in this chapter, between the suppliants, who were the dispersed of the nations (or tribes) of Israel and who were already in captivity “beyond the rivers of Cush”, and the people of Jerusalem who were about to be judged and who would be left as a remnant of “afflicted and poor people”.</text:span></text:p>
      <text:p text:style-name="P30"><text:span text:style-name="T39">As we have already illustrated here, b</text:span><text:span text:style-name="T38">ecause </text:span><text:span text:style-name="T39">the tribes of </text:span><text:span text:style-name="T38">Israel </text:span><text:span text:style-name="T39">taken captive by the Assyrians </text:span><text:span text:style-name="T38">had only a short time with the words of the prophets, and little room to repent, </text:span><text:span text:style-name="T39">those tribe</text:span><text:span text:style-name="T42">s</text:span><text:span text:style-name="T39"> of </text:span><text:span text:style-name="T38">Israel would be </text:span><text:soft-page-break/><text:span text:style-name="T38">given mercy with little expected in return. </text:span><text:span text:style-name="T39">Yet the remnant of Judah in Jerusalem observed what had happened to Israel, and still refused to repent themselves, for which they would be judged more harshly. So we shall repeat what </text:span><text:span text:style-name="T14">Jeremiah </text:span><text:span text:style-name="T38">the prophet wrote, </text:span><text:span text:style-name="T39">in Jeremiah chapter 3</text:span><text:span text:style-name="T38"> </text:span><text:span text:style-name="T14">: “</text:span><text:span text:style-name="T38">6 The LORD said also unto me in the days of Josiah the king, Hast thou seen </text:span><text:span text:style-name="T53">that </text:span><text:span text:style-name="T38">which backsliding Israel hath done? she is gone up upon every high mountain and under every green tree, and there hath played the harlot. 7 And I said after she had done all these </text:span><text:span text:style-name="T53">things</text:span><text:span text:style-name="T38">, Turn thou unto me. But she returned not. And her treacherous sister Judah saw </text:span><text:span text:style-name="T53">it</text:span><text:span text:style-name="T38">. 8 And I saw, when for all the causes whereby backsliding Israel committed adultery I had put her away, and given her a bill of divorce; yet her treacherous sister Judah feared not, but went and played the harlot also. 9 And it came to pass through the lightness of her whoredom, that she defiled the land, and committed adultery with stones and with stocks. 10 And yet for all this her treacherous sister Judah hath not turned unto me with her whole heart, but feignedly, saith the LORD. 11 And the LORD said unto me, The backsliding Israel hath justified herself more than treacherous Judah. 12 Go and proclaim these words toward the north, and say, Return, thou backsliding Israel, saith the LORD; </text:span><text:span text:style-name="T53">and </text:span><text:span text:style-name="T38">I will not cause mine anger to fall upon you: for I </text:span><text:span text:style-name="T53">am </text:span><text:span text:style-name="T38">merciful, saith the LORD, </text:span><text:span text:style-name="T53">and </text:span><text:span text:style-name="T38">I will not keep </text:span><text:span text:style-name="T53">anger </text:span><text:span text:style-name="T38">for ever.” <text:s/>T</text:span><text:span text:style-name="T39">he people in the north to whom Jeremiah had proclaimed those words were the captives of the twelve tribes taken away “beyond the rivers of Cush” by the Assyrians.</text:span></text:p>
      <text:p text:style-name="P53">After all of this, the prophet offer<text:span text:style-name="T129">s</text:span> a song of hope:</text:p>
      <text:p text:style-name="P47">14 Sing, O daughter of Zion; shout, O Israel; be glad and rejoice with all the heart, O daughter of Jerusalem. 15 The LORD hath taken away thy judgments, he hath cast out thine enemy: the king of Israel, <text:span text:style-name="T100">even </text:span>the LORD, <text:span text:style-name="T100">is </text:span>in the midst of thee: thou shalt not see evil any more.</text:p>
      <text:p text:style-name="P53">By taking the nation from its position, the infiltrators who perverted and corrupted it were also taken away. For this the people should rejoice.</text:p>
      <text:p text:style-name="P22"><text:span text:style-name="T2">16 In that day it shall be said to Jerusalem, Fear thou not: </text:span><text:span text:style-name="T44">and to </text:span><text:span text:style-name="T2">Zion, Let not thine hands be slack. 17 The LORD thy God in the midst of thee </text:span><text:span text:style-name="T44">is </text:span><text:span text:style-name="T2">mighty; he will save, he will rejoice over thee with joy; he will rest in his love, he will joy over thee with singing.</text:span></text:p>
      <text:p text:style-name="P53">Regardless of the harsh penalties of judgment which we face for our sin, we should be comforted in the promises of salvation given to us by our God.</text:p>
      <text:p text:style-name="P22"><text:span text:style-name="T2">18 I will gather </text:span><text:span text:style-name="T44">them that are </text:span><text:span text:style-name="T2">sorrowful for the solemn assembly, </text:span><text:span text:style-name="T44">who </text:span><text:span text:style-name="T2">are of thee, </text:span><text:span text:style-name="T44">to whom </text:span><text:span text:style-name="T2">the reproach of it </text:span><text:span text:style-name="T44">was </text:span><text:span text:style-name="T2">a burden.</text:span></text:p>
      <text:p text:style-name="P53">The corruption of the nation is a burden to those who fear God. Likewise, those who fear God are sorrowful for the people of God, the “s<text:span text:style-name="T130">olemn assembly”, w</text:span>ho are in a state of sin <text:span text:style-name="T131">and facing impending doom</text:span>. The enemies of God have no fear or concern for these things.</text:p>
      <text:p text:style-name="P22">19 Behold, at that time I will undo all that afflict thee: and I will save her that halteth, and gather her that was driven out; and I will get them praise and fame in every land where they have been put to shame. <text:span text:style-name="T2">20 At that time will I bring you </text:span><text:span text:style-name="T44">again</text:span><text:span text:style-name="T2">, even in the time that I gather you: for I will make you a name and a praise among all people of the earth, when I turn back your captivity before your eyes, saith the LORD.</text:span></text:p>
      <text:p text:style-name="P53">The language goes to show that the people whom Christ had come to gather are the same people whom He had driven out so many centuries before. They still await deliverance from that same captivity, even though they are no longer aware of it. </text:p>
      <text:p text:style-name="P20"><text:span text:style-name="T69">The language here evokes Micah chapter 4, </text:span><text:span text:style-name="T72">where many of the same terms are used in </text:span><text:span text:style-name="T73">precisely </text:span><text:span text:style-name="T72">the same context</text:span><text:span text:style-name="T69">: “</text:span><text:span text:style-name="T2">6 In that day, saith the LORD, will I assemble her that halteth, and I will gather her that is driven out, and her that I have afflicted; 7 And I will make her that halted a remnant, and her that was </text:span><text:soft-page-break/><text:span text:style-name="T2">cast far off a strong nation: and the LORD shall reign over them in mount Zion from henceforth, even for ever. 8 And thou, O tower of the flock, the strong hold of the daughter of Zion, unto thee shall it come, even the first dominion; the kingdom shall come to the daughter of Jerusalem.</text:span><text:span text:style-name="T69">”</text:span></text:p>
      <text:p text:style-name="P57">The further the dispersed children of Israel had traveled, the stronger are the nations which they became. However Micah and also Zephaniah promise salvation and a gathering to their God for all of them, those who halted, and those who were driven far away. So Paul says to the Ephesians, a people who also descended from the outcasts of Israel, “but now you among the number of Yahshua Christ, who at one time being far away, have become near by the blood of the Christ.”</text:p>
      <text:p text:style-name="P5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7-09T21:01:20.613674487</meta:creation-date>
    <meta:generator>LibreOffice/7.5.3.2$Linux_X86_64 LibreOffice_project/50$Build-2</meta:generator>
    <dc:date>2023-06-20T10:21:13.407402307</dc:date>
    <meta:editing-duration>PT10H58M33S</meta:editing-duration>
    <meta:editing-cycles>91</meta:editing-cycles>
    <meta:document-statistic meta:table-count="0" meta:image-count="0" meta:object-count="0" meta:page-count="14" meta:paragraph-count="119" meta:word-count="9556" meta:character-count="52640" meta:non-whitespace-character-count="43182"/>
  </office:meta>
</office:document-meta>
</file>