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loext:graphic-properties draw:fill-image-width="0in" draw:fill-image-height="0in"/>
      <style:paragraph-properties fo:line-height="100%"/>
      <style:text-properties style:text-position="0% 100%" officeooo:paragraph-rsid="000ab7d1"/>
    </style:style>
    <style:style style:name="P2" style:family="paragraph" style:parent-style-name="Text_20_body">
      <loext:graphic-properties draw:fill-image-width="0in" draw:fill-image-height="0in"/>
      <style:paragraph-properties fo:line-height="100%"/>
      <style:text-properties style:text-position="0% 100%" officeooo:paragraph-rsid="0041f818"/>
    </style:style>
    <style:style style:name="P3" style:family="paragraph" style:parent-style-name="Text_20_body">
      <loext:graphic-properties draw:fill-image-width="0in" draw:fill-image-height="0in"/>
      <style:paragraph-properties fo:line-height="100%"/>
      <style:text-properties style:text-position="0% 100%" officeooo:paragraph-rsid="0045f50f"/>
    </style:style>
    <style:style style:name="P4" style:family="paragraph" style:parent-style-name="Text_20_body">
      <loext:graphic-properties draw:fill-image-width="0in" draw:fill-image-height="0in"/>
      <style:paragraph-properties fo:line-height="100%"/>
      <style:text-properties style:text-position="0% 100%" officeooo:paragraph-rsid="0047ebba"/>
    </style:style>
    <style:style style:name="P5" style:family="paragraph" style:parent-style-name="Text_20_body">
      <loext:graphic-properties draw:fill-image-width="0in" draw:fill-image-height="0in"/>
      <style:paragraph-properties fo:line-height="100%"/>
      <style:text-properties style:text-position="0% 100%" officeooo:paragraph-rsid="005251d8"/>
    </style:style>
    <style:style style:name="P6" style:family="paragraph" style:parent-style-name="Text_20_body">
      <loext:graphic-properties draw:fill-image-width="0in" draw:fill-image-height="0in"/>
      <style:paragraph-properties fo:line-height="100%"/>
      <style:text-properties style:text-position="0% 100%" officeooo:paragraph-rsid="005bfcf2"/>
    </style:style>
    <style:style style:name="P7" style:family="paragraph" style:parent-style-name="Text_20_body">
      <loext:graphic-properties draw:fill-image-width="0in" draw:fill-image-height="0in"/>
      <style:paragraph-properties fo:line-height="100%"/>
      <style:text-properties style:text-position="0% 100%" officeooo:paragraph-rsid="00540e66"/>
    </style:style>
    <style:style style:name="P8" style:family="paragraph" style:parent-style-name="Text_20_body">
      <loext:graphic-properties draw:fill-image-width="0in" draw:fill-image-height="0in"/>
      <style:paragraph-properties fo:line-height="100%"/>
      <style:text-properties style:text-position="0% 100%" officeooo:paragraph-rsid="008663d8"/>
    </style:style>
    <style:style style:name="P9" style:family="paragraph" style:parent-style-name="Text_20_body">
      <loext:graphic-properties draw:fill-image-width="0in" draw:fill-image-height="0in"/>
      <style:paragraph-properties fo:line-height="100%"/>
      <style:text-properties style:text-position="0% 100%" fo:font-weight="bold" officeooo:paragraph-rsid="000ab7d1" style:font-weight-asian="bold" style:font-weight-complex="bold"/>
    </style:style>
    <style:style style:name="P10" style:family="paragraph" style:parent-style-name="Text_20_body">
      <loext:graphic-properties draw:fill-image-width="0in" draw:fill-image-height="0in"/>
      <style:paragraph-properties fo:line-height="100%"/>
      <style:text-properties style:text-position="0% 100%" fo:font-weight="bold" officeooo:paragraph-rsid="000b9776" style:font-weight-asian="bold" style:font-weight-complex="bold"/>
    </style:style>
    <style:style style:name="P11" style:family="paragraph" style:parent-style-name="Text_20_body">
      <loext:graphic-properties draw:fill-image-width="0in" draw:fill-image-height="0in"/>
      <style:paragraph-properties fo:line-height="100%"/>
      <style:text-properties style:text-position="0% 100%" fo:font-weight="bold" officeooo:paragraph-rsid="00143a45" style:font-weight-asian="bold" style:font-weight-complex="bold"/>
    </style:style>
    <style:style style:name="P12" style:family="paragraph" style:parent-style-name="Text_20_body">
      <loext:graphic-properties draw:fill-image-width="0in" draw:fill-image-height="0in"/>
      <style:paragraph-properties fo:line-height="100%"/>
      <style:text-properties style:text-position="0% 100%" fo:font-weight="bold" officeooo:paragraph-rsid="00167b28" style:font-weight-asian="bold" style:font-weight-complex="bold"/>
    </style:style>
    <style:style style:name="P13" style:family="paragraph" style:parent-style-name="Text_20_body">
      <loext:graphic-properties draw:fill-image-width="0in" draw:fill-image-height="0in"/>
      <style:paragraph-properties fo:line-height="100%"/>
      <style:text-properties style:text-position="0% 100%" fo:font-weight="bold" officeooo:paragraph-rsid="002cea94" style:font-weight-asian="bold" style:font-weight-complex="bold"/>
    </style:style>
    <style:style style:name="P14" style:family="paragraph" style:parent-style-name="Text_20_body">
      <loext:graphic-properties draw:fill-image-width="0in" draw:fill-image-height="0in"/>
      <style:paragraph-properties fo:line-height="100%"/>
      <style:text-properties style:text-position="0% 100%" fo:font-weight="bold" officeooo:paragraph-rsid="00405377" style:font-weight-asian="bold" style:font-weight-complex="bold"/>
    </style:style>
    <style:style style:name="P15" style:family="paragraph" style:parent-style-name="Text_20_body">
      <loext:graphic-properties draw:fill-image-width="0in" draw:fill-image-height="0in"/>
      <style:paragraph-properties fo:line-height="100%"/>
      <style:text-properties style:text-position="0% 100%" fo:font-weight="bold" officeooo:paragraph-rsid="00404f30" style:font-weight-asian="bold" style:font-weight-complex="bold"/>
    </style:style>
    <style:style style:name="P16" style:family="paragraph" style:parent-style-name="Text_20_body">
      <loext:graphic-properties draw:fill-image-width="0in" draw:fill-image-height="0in"/>
      <style:paragraph-properties fo:line-height="100%"/>
      <style:text-properties style:text-position="0% 100%" fo:font-weight="bold" style:font-weight-asian="bold"/>
    </style:style>
    <style:style style:name="P17" style:family="paragraph" style:parent-style-name="Text_20_body">
      <loext:graphic-properties draw:fill-image-width="0in" draw:fill-image-height="0in"/>
      <style:paragraph-properties fo:line-height="100%"/>
      <style:text-properties style:text-position="0% 100%" fo:font-weight="normal" officeooo:rsid="000b9776" officeooo:paragraph-rsid="000b9776" style:font-weight-asian="normal" style:font-weight-complex="normal"/>
    </style:style>
    <style:style style:name="P18" style:family="paragraph" style:parent-style-name="Text_20_body">
      <loext:graphic-properties draw:fill-image-width="0in" draw:fill-image-height="0in"/>
      <style:paragraph-properties fo:line-height="100%"/>
      <style:text-properties style:text-position="0% 100%" fo:font-weight="normal" officeooo:rsid="0025688c" officeooo:paragraph-rsid="0025688c" style:font-weight-asian="normal" style:font-weight-complex="normal"/>
    </style:style>
    <style:style style:name="P19" style:family="paragraph" style:parent-style-name="Text_20_body">
      <loext:graphic-properties draw:fill-image-width="0in" draw:fill-image-height="0in"/>
      <style:paragraph-properties fo:line-height="100%"/>
      <style:text-properties style:text-position="0% 100%" fo:font-weight="normal" officeooo:rsid="003b77b6" officeooo:paragraph-rsid="003b77b6" style:font-weight-asian="normal" style:font-weight-complex="normal"/>
    </style:style>
    <style:style style:name="P20" style:family="paragraph" style:parent-style-name="Text_20_body">
      <loext:graphic-properties draw:fill-image-width="0in" draw:fill-image-height="0in"/>
      <style:paragraph-properties fo:line-height="100%"/>
      <style:text-properties style:text-position="0% 100%" fo:letter-spacing="0.0016in" fo:font-weight="bold" officeooo:rsid="00143a45" officeooo:paragraph-rsid="002e9153" style:font-weight-asian="bold" style:font-weight-complex="bold"/>
    </style:style>
    <style:style style:name="P21" style:family="paragraph" style:parent-style-name="Text_20_body">
      <loext:graphic-properties draw:fill-image-width="0in" draw:fill-image-height="0in"/>
      <style:paragraph-properties fo:line-height="100%"/>
      <style:text-properties style:text-position="0% 100%" fo:letter-spacing="0.0016in" fo:font-weight="bold" officeooo:rsid="00143a45" officeooo:paragraph-rsid="007d36d0" style:font-weight-asian="bold" style:font-weight-complex="bold"/>
    </style:style>
    <style:style style:name="P22" style:family="paragraph" style:parent-style-name="Text_20_body">
      <loext:graphic-properties draw:fill-image-width="0in" draw:fill-image-height="0in"/>
      <style:paragraph-properties fo:line-height="100%"/>
      <style:text-properties style:text-position="0% 100%" fo:letter-spacing="0.0016in" fo:font-weight="normal" officeooo:rsid="003a7df2" officeooo:paragraph-rsid="003a7df2" style:font-weight-asian="normal" style:font-weight-complex="normal"/>
    </style:style>
    <style:style style:name="P23" style:family="paragraph" style:parent-style-name="Text_20_body">
      <loext:graphic-properties draw:fill-image-width="0in" draw:fill-image-height="0in"/>
      <style:paragraph-properties fo:line-height="100%"/>
      <style:text-properties style:text-position="0% 100%" officeooo:rsid="0047ebba" officeooo:paragraph-rsid="0047ebba"/>
    </style:style>
    <style:style style:name="P24" style:family="paragraph" style:parent-style-name="Text_20_body">
      <loext:graphic-properties draw:fill-image-width="0in" draw:fill-image-height="0in"/>
      <style:paragraph-properties fo:line-height="100%"/>
      <style:text-properties style:text-position="0% 100%" officeooo:rsid="003f5c3f" officeooo:paragraph-rsid="003f5c3f"/>
    </style:style>
    <style:style style:name="P25" style:family="paragraph" style:parent-style-name="Text_20_body">
      <loext:graphic-properties draw:fill-image-width="0in" draw:fill-image-height="0in"/>
      <style:paragraph-properties fo:line-height="100%"/>
      <style:text-properties style:text-position="0% 100%" officeooo:rsid="004316bf" officeooo:paragraph-rsid="004316bf"/>
    </style:style>
    <style:style style:name="P26" style:family="paragraph" style:parent-style-name="Text_20_body">
      <loext:graphic-properties draw:fill-image-width="0in" draw:fill-image-height="0in"/>
      <style:paragraph-properties fo:line-height="100%"/>
      <style:text-properties style:text-position="0% 100%" officeooo:rsid="0062db2e" officeooo:paragraph-rsid="0064bbe2"/>
    </style:style>
    <style:style style:name="P27" style:family="paragraph" style:parent-style-name="Text_20_body">
      <loext:graphic-properties draw:fill-image-width="0in" draw:fill-image-height="0in"/>
      <style:paragraph-properties fo:line-height="100%"/>
      <style:text-properties style:text-position="0% 100%" officeooo:rsid="005251d8" officeooo:paragraph-rsid="00894555"/>
    </style:style>
    <style:style style:name="P28" style:family="paragraph" style:parent-style-name="Text_20_body">
      <loext:graphic-properties draw:fill-image-width="0in" draw:fill-image-height="0in"/>
      <style:paragraph-properties fo:line-height="100%"/>
      <style:text-properties officeooo:paragraph-rsid="000b9776"/>
    </style:style>
    <style:style style:name="P29" style:family="paragraph" style:parent-style-name="Text_20_body">
      <loext:graphic-properties draw:fill-image-width="0in" draw:fill-image-height="0in"/>
      <style:paragraph-properties fo:line-height="100%"/>
      <style:text-properties officeooo:paragraph-rsid="000ea03c"/>
    </style:style>
    <style:style style:name="P30" style:family="paragraph" style:parent-style-name="Text_20_body">
      <loext:graphic-properties draw:fill-image-width="0in" draw:fill-image-height="0in"/>
      <style:paragraph-properties fo:line-height="100%"/>
      <style:text-properties officeooo:paragraph-rsid="000ab7d1"/>
    </style:style>
    <style:style style:name="P31" style:family="paragraph" style:parent-style-name="Text_20_body">
      <loext:graphic-properties draw:fill-image-width="0in" draw:fill-image-height="0in"/>
      <style:paragraph-properties fo:line-height="100%"/>
      <style:text-properties officeooo:paragraph-rsid="00360b61"/>
    </style:style>
    <style:style style:name="P32" style:family="paragraph" style:parent-style-name="Text_20_body">
      <loext:graphic-properties draw:fill-image-width="0in" draw:fill-image-height="0in"/>
      <style:paragraph-properties fo:line-height="100%"/>
      <style:text-properties officeooo:paragraph-rsid="003823f4"/>
    </style:style>
    <style:style style:name="P33" style:family="paragraph" style:parent-style-name="Text_20_body">
      <loext:graphic-properties draw:fill-image-width="0in" draw:fill-image-height="0in"/>
      <style:paragraph-properties fo:line-height="100%"/>
      <style:text-properties officeooo:paragraph-rsid="003a7df2"/>
    </style:style>
    <style:style style:name="P34" style:family="paragraph" style:parent-style-name="Text_20_body">
      <loext:graphic-properties draw:fill-image-width="0in" draw:fill-image-height="0in"/>
      <style:paragraph-properties fo:line-height="100%"/>
      <style:text-properties officeooo:paragraph-rsid="003c0210"/>
    </style:style>
    <style:style style:name="P35" style:family="paragraph" style:parent-style-name="Text_20_body">
      <loext:graphic-properties draw:fill-image-width="0in" draw:fill-image-height="0in"/>
      <style:paragraph-properties fo:line-height="100%"/>
      <style:text-properties officeooo:paragraph-rsid="003d6164"/>
    </style:style>
    <style:style style:name="P36" style:family="paragraph" style:parent-style-name="Text_20_body">
      <loext:graphic-properties draw:fill-image-width="0in" draw:fill-image-height="0in"/>
      <style:paragraph-properties fo:line-height="100%"/>
      <style:text-properties officeooo:paragraph-rsid="003f5c3f"/>
    </style:style>
    <style:style style:name="P37" style:family="paragraph" style:parent-style-name="Text_20_body">
      <loext:graphic-properties draw:fill-image-width="0in" draw:fill-image-height="0in"/>
      <style:paragraph-properties fo:line-height="100%"/>
      <style:text-properties officeooo:paragraph-rsid="00405377"/>
    </style:style>
    <style:style style:name="P38" style:family="paragraph" style:parent-style-name="Text_20_body">
      <loext:graphic-properties draw:fill-image-width="0in" draw:fill-image-height="0in"/>
      <style:paragraph-properties fo:line-height="100%"/>
      <style:text-properties officeooo:paragraph-rsid="0041f818"/>
    </style:style>
    <style:style style:name="P39" style:family="paragraph" style:parent-style-name="Text_20_body">
      <loext:graphic-properties draw:fill-image-width="0in" draw:fill-image-height="0in"/>
      <style:paragraph-properties fo:line-height="100%"/>
      <style:text-properties officeooo:paragraph-rsid="004316bf"/>
    </style:style>
    <style:style style:name="P40" style:family="paragraph" style:parent-style-name="Text_20_body">
      <loext:graphic-properties draw:fill-image-width="0in" draw:fill-image-height="0in"/>
      <style:paragraph-properties fo:line-height="100%"/>
      <style:text-properties officeooo:paragraph-rsid="0044db34"/>
    </style:style>
    <style:style style:name="P41" style:family="paragraph" style:parent-style-name="Text_20_body">
      <loext:graphic-properties draw:fill-image-width="0in" draw:fill-image-height="0in"/>
      <style:paragraph-properties fo:line-height="100%"/>
      <style:text-properties officeooo:paragraph-rsid="004e7cc0"/>
    </style:style>
    <style:style style:name="P42" style:family="paragraph" style:parent-style-name="Text_20_body">
      <loext:graphic-properties draw:fill-image-width="0in" draw:fill-image-height="0in"/>
      <style:paragraph-properties fo:line-height="100%"/>
      <style:text-properties officeooo:paragraph-rsid="00540e66"/>
    </style:style>
    <style:style style:name="P43" style:family="paragraph" style:parent-style-name="Text_20_body">
      <loext:graphic-properties draw:fill-image-width="0in" draw:fill-image-height="0in"/>
      <style:paragraph-properties fo:line-height="100%"/>
      <style:text-properties officeooo:paragraph-rsid="005bfcf2"/>
    </style:style>
    <style:style style:name="P44" style:family="paragraph" style:parent-style-name="Text_20_body">
      <loext:graphic-properties draw:fill-image-width="0in" draw:fill-image-height="0in"/>
      <style:paragraph-properties fo:line-height="100%"/>
      <style:text-properties officeooo:paragraph-rsid="00607087"/>
    </style:style>
    <style:style style:name="P45" style:family="paragraph" style:parent-style-name="Text_20_body">
      <loext:graphic-properties draw:fill-image-width="0in" draw:fill-image-height="0in"/>
      <style:paragraph-properties fo:line-height="100%"/>
      <style:text-properties officeooo:paragraph-rsid="0068d483"/>
    </style:style>
    <style:style style:name="P46" style:family="paragraph" style:parent-style-name="Text_20_body">
      <loext:graphic-properties draw:fill-image-width="0in" draw:fill-image-height="0in"/>
      <style:paragraph-properties fo:line-height="100%"/>
      <style:text-properties officeooo:paragraph-rsid="00703896"/>
    </style:style>
    <style:style style:name="P47" style:family="paragraph" style:parent-style-name="Text_20_body">
      <loext:graphic-properties draw:fill-image-width="0in" draw:fill-image-height="0in"/>
      <style:paragraph-properties fo:line-height="100%"/>
      <style:text-properties officeooo:paragraph-rsid="00143a45"/>
    </style:style>
    <style:style style:name="P48" style:family="paragraph" style:parent-style-name="Text_20_body">
      <loext:graphic-properties draw:fill-image-width="0in" draw:fill-image-height="0in"/>
      <style:paragraph-properties fo:line-height="100%"/>
      <style:text-properties officeooo:paragraph-rsid="0072db4a"/>
    </style:style>
    <style:style style:name="P49" style:family="paragraph" style:parent-style-name="Text_20_body">
      <loext:graphic-properties draw:fill-image-width="0in" draw:fill-image-height="0in"/>
      <style:paragraph-properties fo:line-height="100%"/>
      <style:text-properties officeooo:paragraph-rsid="0073445a"/>
    </style:style>
    <style:style style:name="P50" style:family="paragraph" style:parent-style-name="Text_20_body">
      <loext:graphic-properties draw:fill-image-width="0in" draw:fill-image-height="0in"/>
      <style:paragraph-properties fo:line-height="100%"/>
      <style:text-properties officeooo:paragraph-rsid="0075a632"/>
    </style:style>
    <style:style style:name="P51" style:family="paragraph" style:parent-style-name="Text_20_body">
      <loext:graphic-properties draw:fill-image-width="0in" draw:fill-image-height="0in"/>
      <style:paragraph-properties fo:line-height="100%"/>
      <style:text-properties officeooo:paragraph-rsid="007d36d0"/>
    </style:style>
    <style:style style:name="P52" style:family="paragraph" style:parent-style-name="Text_20_body">
      <loext:graphic-properties draw:fill-image-width="0in" draw:fill-image-height="0in"/>
      <style:paragraph-properties fo:line-height="100%"/>
      <style:text-properties officeooo:paragraph-rsid="0086111c"/>
    </style:style>
    <style:style style:name="P53" style:family="paragraph" style:parent-style-name="Text_20_body">
      <loext:graphic-properties draw:fill-image-width="0in" draw:fill-image-height="0in"/>
      <style:paragraph-properties fo:line-height="100%"/>
      <style:text-properties officeooo:paragraph-rsid="008633fe"/>
    </style:style>
    <style:style style:name="P54" style:family="paragraph" style:parent-style-name="Text_20_body">
      <loext:graphic-properties draw:fill-image-width="0in" draw:fill-image-height="0in"/>
      <style:paragraph-properties fo:line-height="100%"/>
      <style:text-properties fo:font-weight="normal" officeooo:rsid="00162430" officeooo:paragraph-rsid="00211fc4" style:font-weight-asian="normal" style:font-weight-complex="normal"/>
    </style:style>
    <style:style style:name="P55" style:family="paragraph" style:parent-style-name="Text_20_body">
      <loext:graphic-properties draw:fill-image-width="0in" draw:fill-image-height="0in"/>
      <style:paragraph-properties fo:line-height="100%"/>
      <style:text-properties fo:font-weight="normal" officeooo:paragraph-rsid="0024303c" style:font-weight-asian="normal" style:font-weight-complex="normal"/>
    </style:style>
    <style:style style:name="P56" style:family="paragraph" style:parent-style-name="Text_20_body">
      <loext:graphic-properties draw:fill-image-width="0in" draw:fill-image-height="0in"/>
      <style:paragraph-properties fo:line-height="100%"/>
      <style:text-properties fo:font-weight="normal" officeooo:rsid="00659f23" officeooo:paragraph-rsid="00659f23" style:font-weight-asian="normal" style:font-weight-complex="normal"/>
    </style:style>
    <style:style style:name="P57" style:family="paragraph" style:parent-style-name="Text_20_body">
      <loext:graphic-properties draw:fill-image-width="0in" draw:fill-image-height="0in"/>
      <style:paragraph-properties fo:line-height="100%"/>
      <style:text-properties fo:font-weight="normal" officeooo:rsid="00659f23" officeooo:paragraph-rsid="00676ea4" style:font-weight-asian="normal" style:font-weight-complex="normal"/>
    </style:style>
    <style:style style:name="P58" style:family="paragraph" style:parent-style-name="Text_20_body">
      <loext:graphic-properties draw:fill-image-width="0in" draw:fill-image-height="0in"/>
      <style:paragraph-properties fo:line-height="100%"/>
      <style:text-properties officeooo:rsid="002bbbb7" officeooo:paragraph-rsid="002bbbb7"/>
    </style:style>
    <style:style style:name="P59" style:family="paragraph" style:parent-style-name="Text_20_body">
      <loext:graphic-properties draw:fill-image-width="0in" draw:fill-image-height="0in"/>
      <style:paragraph-properties fo:line-height="100%"/>
      <style:text-properties officeooo:rsid="003823f4" officeooo:paragraph-rsid="003823f4"/>
    </style:style>
    <style:style style:name="P60" style:family="paragraph" style:parent-style-name="Text_20_body">
      <loext:graphic-properties draw:fill-image-width="0in" draw:fill-image-height="0in"/>
      <style:paragraph-properties fo:line-height="100%"/>
      <style:text-properties officeooo:rsid="003823f4" officeooo:paragraph-rsid="0078d6fb"/>
    </style:style>
    <style:style style:name="P61" style:family="paragraph" style:parent-style-name="Text_20_body">
      <loext:graphic-properties draw:fill-image-width="0in" draw:fill-image-height="0in"/>
      <style:paragraph-properties fo:line-height="100%"/>
      <style:text-properties officeooo:rsid="003ac475" officeooo:paragraph-rsid="003ac475"/>
    </style:style>
    <style:style style:name="P62" style:family="paragraph" style:parent-style-name="Text_20_body">
      <loext:graphic-properties draw:fill-image-width="0in" draw:fill-image-height="0in"/>
      <style:paragraph-properties fo:line-height="100%"/>
      <style:text-properties officeooo:rsid="003f5c3f" officeooo:paragraph-rsid="003f5c3f"/>
    </style:style>
    <style:style style:name="P63" style:family="paragraph" style:parent-style-name="Text_20_body">
      <loext:graphic-properties draw:fill-image-width="0in" draw:fill-image-height="0in"/>
      <style:paragraph-properties fo:line-height="100%"/>
      <style:text-properties officeooo:rsid="00721fae" officeooo:paragraph-rsid="00721fae"/>
    </style:style>
    <style:style style:name="P64" style:family="paragraph" style:parent-style-name="Text_20_body">
      <loext:graphic-properties draw:fill-image-width="0in" draw:fill-image-height="0in"/>
      <style:paragraph-properties fo:line-height="100%"/>
      <style:text-properties officeooo:rsid="00476ada" officeooo:paragraph-rsid="007bd1c4"/>
    </style:style>
    <style:style style:name="P65" style:family="paragraph" style:parent-style-name="Text_20_body">
      <loext:graphic-properties draw:fill-image-width="0in" draw:fill-image-height="0in"/>
      <style:paragraph-properties fo:line-height="100%"/>
      <style:text-properties officeooo:rsid="003935fe" officeooo:paragraph-rsid="007d36d0"/>
    </style:style>
    <style:style style:name="P66" style:family="paragraph" style:parent-style-name="Text_20_body">
      <style:paragraph-properties fo:break-before="page"/>
      <style:text-properties style:font-name="Liberation Serif" fo:font-weight="bold" style:font-weight-asian="bold" style:font-weight-complex="bold"/>
    </style:style>
    <style:style style:name="P67" style:family="paragraph" style:parent-style-name="Text_20_body">
      <loext:graphic-properties draw:fill-image-width="0in" draw:fill-image-height="0in"/>
      <style:paragraph-properties fo:line-height="100%"/>
      <style:text-properties officeooo:paragraph-rsid="00900015"/>
    </style:style>
    <style:style style:name="P68" style:family="paragraph" style:parent-style-name="Text_20_body">
      <loext:graphic-properties draw:fill-image-width="0in" draw:fill-image-height="0in"/>
      <style:paragraph-properties fo:line-height="100%"/>
      <style:text-properties officeooo:paragraph-rsid="0090a7a6"/>
    </style:style>
    <style:style style:name="P69" style:family="paragraph" style:parent-style-name="Text_20_body">
      <loext:graphic-properties draw:fill-image-width="0in" draw:fill-image-height="0in"/>
      <style:paragraph-properties fo:line-height="100%"/>
      <style:text-properties officeooo:paragraph-rsid="008ecba8"/>
    </style:style>
    <style:style style:name="T1" style:family="text">
      <style:text-properties style:font-name="Times New Roman"/>
    </style:style>
    <style:style style:name="T2" style:family="text">
      <style:text-properties style:font-name="Times New Roman" fo:font-size="12pt" officeooo:rsid="000ab7d1" fo:background-color="#b2b2b2" loext:char-shading-value="0" style:font-size-asian="12pt" style:font-name-complex="Liberation Serif" style:font-size-complex="12pt"/>
    </style:style>
    <style:style style:name="T3" style:family="text">
      <style:text-properties style:font-name="Times New Roman" fo:font-size="12pt" fo:font-weight="normal" officeooo:rsid="000ab7d1" style:font-size-asian="12pt" style:font-weight-asian="normal" style:font-name-complex="Liberation Serif" style:font-size-complex="12pt" style:font-weight-complex="normal"/>
    </style:style>
    <style:style style:name="T4" style:family="text">
      <style:text-properties style:font-name="Times New Roman" fo:font-size="12pt" officeooo:rsid="000ab7d1" fo:background-color="transparent" loext:char-shading-value="0" style:font-size-asian="12pt" style:font-name-complex="Liberation Serif" style:font-size-complex="12pt"/>
    </style:style>
    <style:style style:name="T5" style:family="text">
      <style:text-properties style:font-name="Times New Roman" fo:font-size="12pt" officeooo:rsid="000ab7d1" fo:background-color="transparent" loext:char-shading-value="0" style:font-size-asian="12pt" style:font-name-complex="Liberation Serif" style:font-size-complex="12pt"/>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weight="normal" officeooo:rsid="000ab7d1" style:font-weight-asian="normal" style:font-weight-complex="normal"/>
    </style:style>
    <style:style style:name="T8" style:family="text">
      <style:text-properties style:font-name="Times New Roman" fo:font-weight="normal" officeooo:rsid="0029cb7e" style:font-weight-asian="normal" style:font-weight-complex="normal"/>
    </style:style>
    <style:style style:name="T9" style:family="text">
      <style:text-properties style:font-name="Times New Roman" fo:font-weight="normal" officeooo:rsid="0041f818" style:font-weight-asian="normal" style:font-weight-complex="normal"/>
    </style:style>
    <style:style style:name="T10" style:family="text">
      <style:text-properties style:font-name="Times New Roman" fo:font-weight="normal" officeooo:rsid="0020bf20" style:font-weight-asian="normal" style:font-weight-complex="normal"/>
    </style:style>
    <style:style style:name="T11" style:family="text">
      <style:text-properties style:font-name="Times New Roman" fo:font-weight="normal" officeooo:rsid="001eb462" style:font-weight-asian="normal" style:font-weight-complex="normal"/>
    </style:style>
    <style:style style:name="T12" style:family="text">
      <style:text-properties style:font-name="Times New Roman" fo:font-weight="normal" officeooo:rsid="0045f50f" style:font-weight-asian="normal" style:font-weight-complex="normal"/>
    </style:style>
    <style:style style:name="T13" style:family="text">
      <style:text-properties style:font-name="Times New Roman" fo:font-weight="normal" fo:background-color="#b2b2b2" loext:char-shading-value="0" style:font-weight-asian="normal" style:font-weight-complex="normal"/>
    </style:style>
    <style:style style:name="T14" style:family="text">
      <style:text-properties style:font-name="Times New Roman" fo:font-weight="normal" officeooo:rsid="000ab7d1" fo:background-color="#b2b2b2" loext:char-shading-value="0" style:font-weight-asian="normal" style:font-weight-complex="normal"/>
    </style:style>
    <style:style style:name="T15" style:family="text">
      <style:text-properties style:font-name="Times New Roman" fo:font-weight="normal" fo:background-color="transparent" loext:char-shading-value="0" style:font-weight-asian="normal" style:font-weight-complex="normal"/>
    </style:style>
    <style:style style:name="T16" style:family="text">
      <style:text-properties style:font-name="Times New Roman" fo:font-weight="normal" officeooo:rsid="000ab7d1" fo:background-color="transparent" loext:char-shading-value="0" style:font-weight-asian="normal" style:font-weight-complex="normal"/>
    </style:style>
    <style:style style:name="T17" style:family="text">
      <style:text-properties style:font-name="Times New Roman" fo:font-weight="normal" officeooo:rsid="000ab7d1" fo:background-color="transparent" loext:char-shading-value="0" style:font-weight-asian="normal" style:font-weight-complex="normal"/>
    </style:style>
    <style:style style:name="T18" style:family="text">
      <style:text-properties style:font-name="Times New Roman" fo:font-weight="normal" fo:background-color="transparent" loext:char-shading-value="0" style:font-weight-asian="normal" style:font-weight-complex="normal"/>
    </style:style>
    <style:style style:name="T19" style:family="text">
      <style:text-properties style:font-name="Times New Roman" officeooo:rsid="0045f50f"/>
    </style:style>
    <style:style style:name="T20" style:family="text">
      <style:text-properties style:font-name="Times New Roman" officeooo:rsid="0047ebba"/>
    </style:style>
    <style:style style:name="T21" style:family="text">
      <style:text-properties style:font-name="Times New Roman" officeooo:rsid="0086111c"/>
    </style:style>
    <style:style style:name="T22" style:family="text">
      <style:text-properties fo:font-weight="bold" style:font-weight-asian="bold" style:font-weight-complex="bold"/>
    </style:style>
    <style:style style:name="T23" style:family="text">
      <style:text-properties fo:font-weight="bold" officeooo:rsid="0045f50f" style:font-weight-asian="bold" style:font-weight-complex="bold"/>
    </style:style>
    <style:style style:name="T24" style:family="text">
      <style:text-properties fo:letter-spacing="normal"/>
    </style:style>
    <style:style style:name="T25" style:family="text">
      <style:text-properties fo:letter-spacing="normal" officeooo:rsid="002c9108"/>
    </style:style>
    <style:style style:name="T26" style:family="text">
      <style:text-properties fo:letter-spacing="normal" fo:font-weight="normal" officeooo:rsid="002c9108" style:font-weight-asian="normal" style:font-weight-complex="normal"/>
    </style:style>
    <style:style style:name="T27" style:family="text">
      <style:text-properties fo:letter-spacing="normal" fo:font-style="italic" fo:font-weight="normal" officeooo:rsid="002c9108" style:font-style-asian="italic" style:font-weight-asian="normal" style:font-style-complex="italic" style:font-weight-complex="normal"/>
    </style:style>
    <style:style style:name="T28" style:family="text">
      <style:text-properties fo:letter-spacing="0.0055in"/>
    </style:style>
    <style:style style:name="T29" style:family="text">
      <style:text-properties fo:letter-spacing="0.0043in"/>
    </style:style>
    <style:style style:name="T30" style:family="text">
      <style:text-properties fo:letter-spacing="0.0016in"/>
    </style:style>
    <style:style style:name="T31" style:family="text">
      <style:text-properties fo:letter-spacing="0.0016in" officeooo:rsid="002e1441"/>
    </style:style>
    <style:style style:name="T32" style:family="text">
      <style:text-properties fo:letter-spacing="0.0016in" officeooo:rsid="00326fa2"/>
    </style:style>
    <style:style style:name="T33" style:family="text">
      <style:text-properties fo:letter-spacing="0.0016in" officeooo:rsid="0080593c"/>
    </style:style>
    <style:style style:name="T34" style:family="text">
      <style:text-properties fo:letter-spacing="0.0028in"/>
    </style:style>
    <style:style style:name="T35" style:family="text">
      <style:text-properties fo:letter-spacing="0.0028in" fo:font-weight="normal" style:font-weight-asian="normal" style:font-weight-complex="normal"/>
    </style:style>
    <style:style style:name="T36" style:family="text">
      <style:text-properties fo:font-style="italic" style:font-style-asian="italic"/>
    </style:style>
    <style:style style:name="T37" style:family="text">
      <style:text-properties fo:font-style="italic" officeooo:rsid="005251d8" style:font-style-asian="italic" style:font-style-complex="italic"/>
    </style:style>
    <style:style style:name="T38" style:family="text">
      <style:text-properties fo:font-style="italic" fo:font-weight="normal" officeooo:rsid="0090a7a6" style:font-style-asian="italic" style:font-weight-asian="normal" style:font-style-complex="italic" style:font-weight-complex="normal"/>
    </style:style>
    <style:style style:name="T39" style:family="text">
      <style:text-properties officeooo:rsid="000ab7d1"/>
    </style:style>
    <style:style style:name="T40" style:family="text">
      <style:text-properties style:text-position="0% 100%"/>
    </style:style>
    <style:style style:name="T41" style:family="text">
      <style:text-properties style:text-position="0% 100%" style:font-name="Times New Roman"/>
    </style:style>
    <style:style style:name="T42" style:family="text">
      <style:text-properties style:text-position="0% 100%" style:font-name="Times New Roman" fo:font-weight="normal" style:font-weight-asian="normal" style:font-weight-complex="normal"/>
    </style:style>
    <style:style style:name="T43" style:family="text">
      <style:text-properties style:text-position="0% 100%" style:font-name="Times New Roman" fo:font-weight="normal" officeooo:rsid="000ab7d1" style:font-weight-asian="normal" style:font-weight-complex="normal"/>
    </style:style>
    <style:style style:name="T44" style:family="text">
      <style:text-properties style:text-position="0% 100%" style:font-name="Times New Roman" fo:font-weight="normal" officeooo:rsid="00281689" style:font-weight-asian="normal" style:font-weight-complex="normal"/>
    </style:style>
    <style:style style:name="T45" style:family="text">
      <style:text-properties style:text-position="0% 100%" style:font-name="Times New Roman" fo:font-weight="normal" fo:background-color="#b2b2b2" loext:char-shading-value="0" style:font-weight-asian="normal" style:font-weight-complex="normal"/>
    </style:style>
    <style:style style:name="T46" style:family="text">
      <style:text-properties style:text-position="0% 100%" style:font-name="Times New Roman" fo:font-weight="normal" officeooo:rsid="000ab7d1" fo:background-color="#b2b2b2" loext:char-shading-value="0" style:font-weight-asian="normal" style:font-weight-complex="normal"/>
    </style:style>
    <style:style style:name="T47" style:family="text">
      <style:text-properties style:text-position="0% 100%" style:font-name="Times New Roman" fo:font-weight="normal" fo:background-color="transparent" loext:char-shading-value="0" style:font-weight-asian="normal" style:font-weight-complex="normal"/>
    </style:style>
    <style:style style:name="T48" style:family="text">
      <style:text-properties style:text-position="0% 100%" style:font-name="Times New Roman" fo:font-weight="normal" officeooo:rsid="000ab7d1" fo:background-color="transparent" loext:char-shading-value="0" style:font-weight-asian="normal" style:font-weight-complex="normal"/>
    </style:style>
    <style:style style:name="T49" style:family="text">
      <style:text-properties style:text-position="0% 100%" style:font-name="Times New Roman" fo:font-weight="normal" officeooo:rsid="000ab7d1" fo:background-color="transparent" loext:char-shading-value="0" style:font-weight-asian="normal" style:font-weight-complex="normal"/>
    </style:style>
    <style:style style:name="T50" style:family="text">
      <style:text-properties style:text-position="0% 100%" style:font-name="Times New Roman" fo:font-weight="normal" fo:background-color="transparent" loext:char-shading-value="0" style:font-weight-asian="normal" style:font-weight-complex="normal"/>
    </style:style>
    <style:style style:name="T51" style:family="text">
      <style:text-properties style:text-position="0% 100%" style:font-name="Times New Roman" fo:font-style="italic" fo:font-weight="normal" officeooo:rsid="000ab7d1" style:font-style-asian="italic" style:font-weight-asian="normal" style:font-style-complex="italic" style:font-weight-complex="normal"/>
    </style:style>
    <style:style style:name="T52" style:family="text">
      <style:text-properties style:text-position="0% 100%" style:font-name="Times New Roman" fo:font-style="italic" style:font-style-asian="italic" style:font-style-complex="italic"/>
    </style:style>
    <style:style style:name="T53" style:family="text">
      <style:text-properties style:text-position="0% 100%" style:font-name="Times New Roman" fo:font-style="italic" officeooo:rsid="00540e66" style:font-style-asian="italic" style:font-style-complex="italic"/>
    </style:style>
    <style:style style:name="T54" style:family="text">
      <style:text-properties style:text-position="0% 100%" style:font-name="Times New Roman" fo:font-style="italic" officeooo:rsid="005bfcf2" style:font-style-asian="italic" style:font-style-complex="italic"/>
    </style:style>
    <style:style style:name="T55" style:family="text">
      <style:text-properties style:text-position="0% 100%" style:font-name="Times New Roman" fo:font-style="italic" officeooo:rsid="0090a7a6" style:font-style-asian="italic" style:font-style-complex="italic"/>
    </style:style>
    <style:style style:name="T56" style:family="text">
      <style:text-properties style:text-position="0% 100%" style:font-name="Times New Roman" officeooo:rsid="00540e66"/>
    </style:style>
    <style:style style:name="T57" style:family="text">
      <style:text-properties style:text-position="0% 100%" style:font-name="Times New Roman" officeooo:rsid="001eb462"/>
    </style:style>
    <style:style style:name="T58" style:family="text">
      <style:text-properties style:text-position="0% 100%" style:font-name="Times New Roman" officeooo:rsid="005251d8"/>
    </style:style>
    <style:style style:name="T59" style:family="text">
      <style:text-properties style:text-position="0% 100%" style:font-name="Times New Roman" officeooo:rsid="00541347"/>
    </style:style>
    <style:style style:name="T60" style:family="text">
      <style:text-properties style:text-position="0% 100%" style:font-name="Times New Roman" officeooo:rsid="00588a93"/>
    </style:style>
    <style:style style:name="T61" style:family="text">
      <style:text-properties style:text-position="0% 100%" style:font-name="Times New Roman" officeooo:rsid="005bfcf2"/>
    </style:style>
    <style:style style:name="T62" style:family="text">
      <style:text-properties style:text-position="0% 100%" style:font-name="Times New Roman" officeooo:rsid="0090a7a6"/>
    </style:style>
    <style:style style:name="T63" style:family="text">
      <style:text-properties style:text-position="0% 100%" fo:font-weight="bold" style:font-weight-asian="bold"/>
    </style:style>
    <style:style style:name="T64" style:family="text">
      <style:text-properties style:text-position="0% 100%" fo:letter-spacing="normal" fo:font-weight="normal" style:font-weight-asian="normal" style:font-weight-complex="normal"/>
    </style:style>
    <style:style style:name="T65" style:family="text">
      <style:text-properties style:text-position="0% 100%" fo:letter-spacing="normal" fo:font-weight="normal" officeooo:rsid="000b9776" style:font-weight-asian="normal" style:font-weight-complex="normal"/>
    </style:style>
    <style:style style:name="T66" style:family="text">
      <style:text-properties style:text-position="0% 100%" fo:letter-spacing="normal" fo:font-weight="normal" officeooo:rsid="00143a45" style:font-weight-asian="normal" style:font-weight-complex="normal"/>
    </style:style>
    <style:style style:name="T67" style:family="text">
      <style:text-properties style:text-position="0% 100%" fo:letter-spacing="normal" fo:font-weight="normal" officeooo:rsid="002c9108" style:font-weight-asian="normal" style:font-weight-complex="normal"/>
    </style:style>
    <style:style style:name="T68" style:family="text">
      <style:text-properties style:text-position="0% 100%" fo:letter-spacing="normal" fo:font-weight="normal" officeooo:rsid="006cef09" style:font-weight-asian="normal" style:font-weight-complex="normal"/>
    </style:style>
    <style:style style:name="T69" style:family="text">
      <style:text-properties style:text-position="0% 100%" fo:letter-spacing="normal" fo:font-weight="normal" officeooo:rsid="0072042b" style:font-weight-asian="normal" style:font-weight-complex="normal"/>
    </style:style>
    <style:style style:name="T70" style:family="text">
      <style:text-properties style:text-position="0% 100%" fo:letter-spacing="normal" fo:font-weight="normal" officeooo:rsid="009679d2" style:font-weight-asian="normal" style:font-weight-complex="normal"/>
    </style:style>
    <style:style style:name="T71" style:family="text">
      <style:text-properties style:text-position="0% 100%" fo:letter-spacing="normal" fo:font-style="italic" fo:font-weight="normal" style:font-style-asian="italic" style:font-weight-asian="normal" style:font-style-complex="italic" style:font-weight-complex="normal"/>
    </style:style>
    <style:style style:name="T72" style:family="text">
      <style:text-properties style:text-position="0% 100%" fo:letter-spacing="normal" fo:font-style="italic" fo:font-weight="normal" officeooo:rsid="002c9108" style:font-style-asian="italic" style:font-weight-asian="normal" style:font-style-complex="italic" style:font-weight-complex="normal"/>
    </style:style>
    <style:style style:name="T73" style:family="text">
      <style:text-properties style:text-position="0% 100%" fo:font-weight="normal" style:font-weight-asian="normal" style:font-weight-complex="normal"/>
    </style:style>
    <style:style style:name="T74" style:family="text">
      <style:text-properties style:text-position="0% 100%" fo:font-weight="normal" officeooo:rsid="000cc8c1" style:font-weight-asian="normal" style:font-weight-complex="normal"/>
    </style:style>
    <style:style style:name="T75" style:family="text">
      <style:text-properties style:text-position="0% 100%" fo:font-weight="normal" officeooo:rsid="000ea03c" style:font-weight-asian="normal" style:font-weight-complex="normal"/>
    </style:style>
    <style:style style:name="T76" style:family="text">
      <style:text-properties style:text-position="0% 100%" fo:font-weight="normal" officeooo:rsid="000f54ce" style:font-weight-asian="normal" style:font-weight-complex="normal"/>
    </style:style>
    <style:style style:name="T77" style:family="text">
      <style:text-properties style:text-position="0% 100%" fo:font-weight="normal" officeooo:rsid="000fad73" style:font-weight-asian="normal" style:font-weight-complex="normal"/>
    </style:style>
    <style:style style:name="T78" style:family="text">
      <style:text-properties style:text-position="0% 100%" fo:font-weight="normal" officeooo:rsid="0011680c" style:font-weight-asian="normal" style:font-weight-complex="normal"/>
    </style:style>
    <style:style style:name="T79" style:family="text">
      <style:text-properties style:text-position="0% 100%" fo:font-weight="normal" officeooo:rsid="0012e6f8" style:font-weight-asian="normal" style:font-weight-complex="normal"/>
    </style:style>
    <style:style style:name="T80" style:family="text">
      <style:text-properties style:text-position="0% 100%" fo:font-weight="normal" officeooo:rsid="00188ae2" style:font-weight-asian="normal" style:font-weight-complex="normal"/>
    </style:style>
    <style:style style:name="T81" style:family="text">
      <style:text-properties style:text-position="0% 100%" fo:font-weight="normal" officeooo:rsid="00195a12" style:font-weight-asian="normal" style:font-weight-complex="normal"/>
    </style:style>
    <style:style style:name="T82" style:family="text">
      <style:text-properties style:text-position="0% 100%" fo:font-weight="normal" officeooo:rsid="001a4e66" style:font-weight-asian="normal" style:font-weight-complex="normal"/>
    </style:style>
    <style:style style:name="T83" style:family="text">
      <style:text-properties style:text-position="0% 100%" fo:font-weight="normal" officeooo:rsid="001ba066" style:font-weight-asian="normal" style:font-weight-complex="normal"/>
    </style:style>
    <style:style style:name="T84" style:family="text">
      <style:text-properties style:text-position="0% 100%" fo:font-weight="normal" officeooo:rsid="00211fc4" style:font-weight-asian="normal" style:font-weight-complex="normal"/>
    </style:style>
    <style:style style:name="T85" style:family="text">
      <style:text-properties style:text-position="0% 100%" fo:font-weight="normal" officeooo:rsid="002bbbb7" style:font-weight-asian="normal" style:font-weight-complex="normal"/>
    </style:style>
    <style:style style:name="T86" style:family="text">
      <style:text-properties style:text-position="0% 100%" fo:font-weight="normal" officeooo:rsid="002c9108" style:font-weight-asian="normal" style:font-weight-complex="normal"/>
    </style:style>
    <style:style style:name="T87" style:family="text">
      <style:text-properties style:text-position="0% 100%" fo:font-weight="normal" officeooo:rsid="003c0210" style:font-weight-asian="normal" style:font-weight-complex="normal"/>
    </style:style>
    <style:style style:name="T88" style:family="text">
      <style:text-properties style:text-position="0% 100%" fo:font-weight="normal" officeooo:rsid="00404f30" style:font-weight-asian="normal" style:font-weight-complex="normal"/>
    </style:style>
    <style:style style:name="T89" style:family="text">
      <style:text-properties style:text-position="0% 100%" fo:font-weight="normal" officeooo:rsid="00405377" style:font-weight-asian="normal" style:font-weight-complex="normal"/>
    </style:style>
    <style:style style:name="T90" style:family="text">
      <style:text-properties style:text-position="0% 100%" fo:font-weight="normal" officeooo:rsid="004110d1" style:font-weight-asian="normal" style:font-weight-complex="normal"/>
    </style:style>
    <style:style style:name="T91" style:family="text">
      <style:text-properties style:text-position="0% 100%" fo:font-weight="normal" officeooo:rsid="0044db34" style:font-weight-asian="normal" style:font-weight-complex="normal"/>
    </style:style>
    <style:style style:name="T92" style:family="text">
      <style:text-properties style:text-position="0% 100%" fo:font-weight="normal" officeooo:rsid="0045f50f" style:font-weight-asian="normal" style:font-weight-complex="normal"/>
    </style:style>
    <style:style style:name="T93" style:family="text">
      <style:text-properties style:text-position="0% 100%" fo:font-weight="normal" officeooo:rsid="00481c9b" style:font-weight-asian="normal" style:font-weight-complex="normal"/>
    </style:style>
    <style:style style:name="T94" style:family="text">
      <style:text-properties style:text-position="0% 100%" fo:font-weight="normal" officeooo:rsid="004a18e3" style:font-weight-asian="normal" style:font-weight-complex="normal"/>
    </style:style>
    <style:style style:name="T95" style:family="text">
      <style:text-properties style:text-position="0% 100%" fo:font-weight="normal" officeooo:rsid="004cb8d1" style:font-weight-asian="normal" style:font-weight-complex="normal"/>
    </style:style>
    <style:style style:name="T96" style:family="text">
      <style:text-properties style:text-position="0% 100%" fo:font-weight="normal" officeooo:rsid="0056e70c" style:font-weight-asian="normal" style:font-weight-complex="normal"/>
    </style:style>
    <style:style style:name="T97" style:family="text">
      <style:text-properties style:text-position="0% 100%" fo:font-weight="normal" officeooo:rsid="00504bcd" style:font-weight-asian="normal" style:font-weight-complex="normal"/>
    </style:style>
    <style:style style:name="T98" style:family="text">
      <style:text-properties style:text-position="0% 100%" fo:font-weight="normal" officeooo:rsid="005ee7f4" style:font-weight-asian="normal" style:font-weight-complex="normal"/>
    </style:style>
    <style:style style:name="T99" style:family="text">
      <style:text-properties style:text-position="0% 100%" fo:font-weight="normal" officeooo:rsid="00607087" style:font-weight-asian="normal" style:font-weight-complex="normal"/>
    </style:style>
    <style:style style:name="T100" style:family="text">
      <style:text-properties style:text-position="0% 100%" fo:font-weight="normal" officeooo:rsid="0068d483" style:font-weight-asian="normal" style:font-weight-complex="normal"/>
    </style:style>
    <style:style style:name="T101" style:family="text">
      <style:text-properties style:text-position="0% 100%" fo:font-weight="normal" officeooo:rsid="006e391b" style:font-weight-asian="normal" style:font-weight-complex="normal"/>
    </style:style>
    <style:style style:name="T102" style:family="text">
      <style:text-properties style:text-position="0% 100%" fo:font-weight="normal" officeooo:rsid="00703896" style:font-weight-asian="normal" style:font-weight-complex="normal"/>
    </style:style>
    <style:style style:name="T103" style:family="text">
      <style:text-properties style:text-position="0% 100%" fo:font-weight="normal" officeooo:rsid="0080593c" style:font-weight-asian="normal" style:font-weight-complex="normal"/>
    </style:style>
    <style:style style:name="T104" style:family="text">
      <style:text-properties style:text-position="0% 100%" fo:font-weight="normal" officeooo:rsid="00835a09" style:font-weight-asian="normal" style:font-weight-complex="normal"/>
    </style:style>
    <style:style style:name="T105" style:family="text">
      <style:text-properties style:text-position="0% 100%" fo:font-weight="normal" officeooo:rsid="0083811e" style:font-weight-asian="normal" style:font-weight-complex="normal"/>
    </style:style>
    <style:style style:name="T106" style:family="text">
      <style:text-properties style:text-position="0% 100%" fo:font-weight="normal" officeooo:rsid="0086111c" style:font-weight-asian="normal" style:font-weight-complex="normal"/>
    </style:style>
    <style:style style:name="T107" style:family="text">
      <style:text-properties style:text-position="0% 100%" fo:font-weight="normal" officeooo:rsid="008633fe" style:font-weight-asian="normal" style:font-weight-complex="normal"/>
    </style:style>
    <style:style style:name="T108" style:family="text">
      <style:text-properties style:text-position="0% 100%" fo:font-weight="normal" officeooo:rsid="00900015" style:font-weight-asian="normal" style:font-weight-complex="normal"/>
    </style:style>
    <style:style style:name="T109" style:family="text">
      <style:text-properties style:text-position="0% 100%" fo:font-weight="normal" officeooo:rsid="009679d2" style:font-weight-asian="normal" style:font-weight-complex="normal"/>
    </style:style>
    <style:style style:name="T110" style:family="text">
      <style:text-properties style:text-position="0% 100%" fo:font-weight="normal" officeooo:rsid="00996302" style:font-weight-asian="normal" style:font-weight-complex="normal"/>
    </style:style>
    <style:style style:name="T111" style:family="text">
      <style:text-properties style:text-position="0% 100%" fo:font-weight="normal" officeooo:rsid="00195a12" fo:background-color="#ffff00" loext:char-shading-value="0" style:font-weight-asian="normal" style:font-weight-complex="normal"/>
    </style:style>
    <style:style style:name="T112" style:family="text">
      <style:text-properties style:text-position="0% 100%" fo:font-weight="normal" officeooo:rsid="00195a12" fo:background-color="#ffff00" loext:char-shading-value="0" style:font-weight-asian="normal" style:font-weight-complex="normal"/>
    </style:style>
    <style:style style:name="T113" style:family="text">
      <style:text-properties style:text-position="0% 100%" fo:font-weight="normal" officeooo:rsid="00195a12" fo:background-color="transparent" loext:char-shading-value="0" style:font-weight-asian="normal" style:font-weight-complex="normal"/>
    </style:style>
    <style:style style:name="T114" style:family="text">
      <style:text-properties style:text-position="0% 100%" fo:font-weight="normal" officeooo:rsid="009ca627" fo:background-color="transparent" loext:char-shading-value="0" style:font-weight-asian="normal" style:font-weight-complex="normal"/>
    </style:style>
    <style:style style:name="T115" style:family="text">
      <style:text-properties style:text-position="0% 100%" style:font-name="Liberation Serif" fo:font-size="12pt" fo:language="en" fo:country="US" fo:font-weight="normal" style:font-size-asian="12pt" style:font-weight-asian="normal" style:font-weight-complex="normal"/>
    </style:style>
    <style:style style:name="T116" style:family="text">
      <style:text-properties style:text-position="0% 100%" style:font-name="Liberation Serif" fo:font-size="12pt" fo:language="en" fo:country="US" fo:font-weight="normal" officeooo:rsid="0011680c" style:font-size-asian="12pt" style:font-weight-asian="normal" style:font-weight-complex="normal"/>
    </style:style>
    <style:style style:name="T117" style:family="text">
      <style:text-properties style:text-position="0% 100%" style:font-name="Liberation Serif" fo:font-size="12pt" fo:language="en" fo:country="US" fo:font-weight="normal" officeooo:rsid="00195a12" style:font-size-asian="12pt" style:font-weight-asian="normal" style:font-weight-complex="normal"/>
    </style:style>
    <style:style style:name="T118" style:family="text">
      <style:text-properties style:text-position="0% 100%" style:font-name="Liberation Serif" fo:font-size="12pt" fo:language="en" fo:country="US" fo:font-weight="normal" officeooo:rsid="0044db34" style:font-size-asian="12pt" style:font-weight-asian="normal" style:font-weight-complex="normal"/>
    </style:style>
    <style:style style:name="T119" style:family="text">
      <style:text-properties style:text-position="0% 100%" style:font-name="Liberation Serif" fo:font-size="12pt" fo:language="en" fo:country="US" fo:font-weight="normal" officeooo:rsid="00541347" style:font-size-asian="12pt" style:font-weight-asian="normal" style:font-weight-complex="normal"/>
    </style:style>
    <style:style style:name="T120" style:family="text">
      <style:text-properties style:text-position="0% 100%" style:font-name="Liberation Serif" fo:font-size="12pt" fo:language="en" fo:country="US" fo:font-weight="normal" officeooo:rsid="00607087" style:font-size-asian="12pt" style:font-weight-asian="normal" style:font-weight-complex="normal"/>
    </style:style>
    <style:style style:name="T121" style:family="text">
      <style:text-properties style:text-position="0% 100%" style:font-name="Liberation Serif" fo:font-size="12pt" fo:language="en" fo:country="US" fo:font-weight="normal" officeooo:rsid="004a18e3" style:font-size-asian="12pt" style:font-weight-asian="normal" style:font-weight-complex="normal"/>
    </style:style>
    <style:style style:name="T122" style:family="text">
      <style:text-properties style:text-position="0% 100%" style:font-name="Liberation Serif" fo:font-size="12pt" fo:language="en" fo:country="US" style:font-size-asian="12pt"/>
    </style:style>
    <style:style style:name="T123" style:family="text">
      <style:text-properties style:text-position="0% 100%" style:font-name="Liberation Serif" fo:font-size="12pt" fo:language="en" fo:country="US" officeooo:rsid="00195a12" style:font-size-asian="12pt"/>
    </style:style>
    <style:style style:name="T124" style:family="text">
      <style:text-properties style:text-position="0% 100%" style:font-name="Liberation Serif" fo:font-size="12pt" fo:language="en" fo:country="US" officeooo:rsid="003d6164" style:font-size-asian="12pt"/>
    </style:style>
    <style:style style:name="T125" style:family="text">
      <style:text-properties style:text-position="0% 100%" style:font-name="Liberation Serif" fo:font-size="12pt" fo:language="en" fo:country="US" officeooo:rsid="003f5c3f" style:font-size-asian="12pt"/>
    </style:style>
    <style:style style:name="T126" style:family="text">
      <style:text-properties style:text-position="0% 100%" style:font-name="Liberation Serif" fo:font-size="12pt" fo:language="en" fo:country="US" officeooo:rsid="004316bf" style:font-size-asian="12pt"/>
    </style:style>
    <style:style style:name="T127" style:family="text">
      <style:text-properties style:text-position="0% 100%" style:font-name="Liberation Serif" fo:font-size="12pt" fo:language="en" fo:country="US" officeooo:rsid="001eb462" style:font-size-asian="12pt"/>
    </style:style>
    <style:style style:name="T128" style:family="text">
      <style:text-properties style:text-position="0% 100%" style:font-name="Liberation Serif" fo:font-size="12pt" fo:language="en" fo:country="US" officeooo:rsid="00541347" style:font-size-asian="12pt"/>
    </style:style>
    <style:style style:name="T129" style:family="text">
      <style:text-properties style:text-position="0% 100%" style:font-name="Liberation Serif" fo:font-size="12pt" fo:language="en" fo:country="US" officeooo:rsid="0056e70c" style:font-size-asian="12pt"/>
    </style:style>
    <style:style style:name="T130" style:family="text">
      <style:text-properties style:text-position="0% 100%" style:font-name="Liberation Serif" fo:font-size="12pt" fo:language="en" fo:country="US" officeooo:rsid="00588a93" style:font-size-asian="12pt"/>
    </style:style>
    <style:style style:name="T131" style:family="text">
      <style:text-properties style:text-position="0% 100%" style:font-name="Liberation Serif" fo:font-size="12pt" fo:language="en" fo:country="US" officeooo:rsid="005a624b" style:font-size-asian="12pt"/>
    </style:style>
    <style:style style:name="T132" style:family="text">
      <style:text-properties style:text-position="0% 100%" style:font-name="Liberation Serif" fo:font-size="12pt" fo:language="en" fo:country="US" officeooo:rsid="008ec5f7" style:font-size-asian="12pt"/>
    </style:style>
    <style:style style:name="T133" style:family="text">
      <style:text-properties style:text-position="0% 100%" style:font-name="Liberation Serif" fo:font-size="12pt" fo:letter-spacing="0.0016in" fo:language="en" fo:country="US" fo:font-weight="normal" style:font-size-asian="12pt" style:font-weight-asian="normal" style:font-weight-complex="normal"/>
    </style:style>
    <style:style style:name="T134" style:family="text">
      <style:text-properties style:text-position="0% 100%" style:font-name="Liberation Serif" fo:font-size="12pt" fo:letter-spacing="0.0016in" fo:language="en" fo:country="US" fo:font-weight="normal" officeooo:rsid="002e9153" style:font-size-asian="12pt" style:font-weight-asian="normal" style:font-weight-complex="normal"/>
    </style:style>
    <style:style style:name="T135" style:family="text">
      <style:text-properties style:text-position="0% 100%" style:font-name="Liberation Serif" fo:font-size="12pt" fo:letter-spacing="0.0016in" fo:language="en" fo:country="US" fo:font-weight="normal" officeooo:rsid="00326fa2" style:font-size-asian="12pt" style:font-weight-asian="normal" style:font-weight-complex="normal"/>
    </style:style>
    <style:style style:name="T136" style:family="text">
      <style:text-properties style:text-position="0% 100%" style:font-name="Liberation Serif" fo:font-size="12pt" fo:letter-spacing="0.0016in" fo:language="en" fo:country="US" fo:font-weight="normal" officeooo:rsid="0035226d" style:font-size-asian="12pt" style:font-weight-asian="normal" style:font-weight-complex="normal"/>
    </style:style>
    <style:style style:name="T137" style:family="text">
      <style:text-properties style:text-position="0% 100%" style:font-name="Liberation Serif" fo:font-size="12pt" fo:letter-spacing="0.0016in" fo:language="en" fo:country="US" fo:font-weight="normal" officeooo:rsid="003823f4" style:font-size-asian="12pt" style:font-weight-asian="normal" style:font-weight-complex="normal"/>
    </style:style>
    <style:style style:name="T138" style:family="text">
      <style:text-properties style:text-position="0% 100%" style:font-name="Liberation Serif" fo:font-size="12pt" fo:letter-spacing="0.0016in" fo:language="en" fo:country="US" fo:font-weight="normal" officeooo:rsid="0073445a" style:font-size-asian="12pt" style:font-weight-asian="normal" style:font-weight-complex="normal"/>
    </style:style>
    <style:style style:name="T139" style:family="text">
      <style:text-properties style:text-position="0% 100%" style:font-name="Liberation Serif" fo:font-size="12pt" fo:letter-spacing="0.0016in" fo:language="en" fo:country="US" fo:font-weight="normal" officeooo:rsid="0075a632" style:font-size-asian="12pt" style:font-weight-asian="normal" style:font-weight-complex="normal"/>
    </style:style>
    <style:style style:name="T140" style:family="text">
      <style:text-properties style:text-position="0% 100%" style:font-name="Liberation Serif" fo:font-size="12pt" fo:letter-spacing="0.0016in" fo:language="en" fo:country="US" fo:font-weight="normal" officeooo:rsid="007d36d0" style:font-size-asian="12pt" style:font-weight-asian="normal" style:font-weight-complex="normal"/>
    </style:style>
    <style:style style:name="T141" style:family="text">
      <style:text-properties style:text-position="0% 100%" style:font-name="Liberation Serif" fo:font-size="12pt" fo:letter-spacing="0.0016in" fo:language="en" fo:country="US" fo:font-style="italic" fo:font-weight="normal" officeooo:rsid="002e9153" style:font-size-asian="12pt" style:font-style-asian="italic" style:font-weight-asian="normal" style:font-weight-complex="normal"/>
    </style:style>
    <style:style style:name="T142" style:family="text">
      <style:text-properties style:text-position="0% 100%" officeooo:rsid="001425a5"/>
    </style:style>
    <style:style style:name="T143" style:family="text">
      <style:text-properties style:text-position="0% 100%" fo:font-style="italic" style:font-style-asian="italic"/>
    </style:style>
    <style:style style:name="T144" style:family="text">
      <style:text-properties style:text-position="0% 100%" fo:font-style="italic" style:font-style-asian="italic" style:font-style-complex="italic"/>
    </style:style>
    <style:style style:name="T145" style:family="text">
      <style:text-properties style:text-position="0% 100%" fo:font-style="italic" officeooo:rsid="004e7cc0" style:font-style-asian="italic" style:font-style-complex="italic"/>
    </style:style>
    <style:style style:name="T146" style:family="text">
      <style:text-properties style:text-position="0% 100%" fo:font-style="italic" officeooo:rsid="0069467f" style:font-style-asian="italic" style:font-style-complex="italic"/>
    </style:style>
    <style:style style:name="T147" style:family="text">
      <style:text-properties style:text-position="0% 100%" fo:font-style="italic" fo:font-weight="normal" officeooo:rsid="00195a12" style:font-style-asian="italic" style:font-weight-asian="normal" style:font-style-complex="italic" style:font-weight-complex="normal"/>
    </style:style>
    <style:style style:name="T148" style:family="text">
      <style:text-properties style:text-position="0% 100%" fo:font-style="italic" fo:font-weight="normal" officeooo:rsid="002c9108" style:font-style-asian="italic" style:font-weight-asian="normal" style:font-style-complex="italic" style:font-weight-complex="normal"/>
    </style:style>
    <style:style style:name="T149" style:family="text">
      <style:text-properties style:text-position="0% 100%" officeooo:rsid="00167b28"/>
    </style:style>
    <style:style style:name="T150" style:family="text">
      <style:text-properties style:text-position="0% 100%" officeooo:rsid="00188ae2"/>
    </style:style>
    <style:style style:name="T151" style:family="text">
      <style:text-properties style:text-position="0% 100%" fo:font-size="12pt" style:font-size-asian="12pt" style:font-size-complex="12pt"/>
    </style:style>
    <style:style style:name="T152" style:family="text">
      <style:text-properties style:text-position="0% 100%" fo:font-size="12pt" officeooo:rsid="001eb462" style:font-size-asian="12pt" style:font-size-complex="12pt"/>
    </style:style>
    <style:style style:name="T153" style:family="text">
      <style:text-properties style:text-position="0% 100%" fo:font-size="12pt" officeooo:rsid="005bfcf2" style:font-size-asian="12pt" style:font-size-complex="12pt"/>
    </style:style>
    <style:style style:name="T154" style:family="text">
      <style:text-properties style:text-position="0% 100%" fo:font-size="12pt" officeooo:rsid="005d9182" style:font-size-asian="12pt" style:font-size-complex="12pt"/>
    </style:style>
    <style:style style:name="T155" style:family="text">
      <style:text-properties style:text-position="0% 100%" fo:font-size="12pt" officeooo:rsid="008ecba8" style:font-size-asian="12pt" style:font-size-complex="12pt"/>
    </style:style>
    <style:style style:name="T156" style:family="text">
      <style:text-properties style:text-position="0% 100%" fo:font-size="12pt" fo:font-weight="normal" style:font-size-asian="12pt" style:font-weight-asian="normal" style:font-size-complex="12pt" style:font-weight-complex="normal"/>
    </style:style>
    <style:style style:name="T157" style:family="text">
      <style:text-properties style:text-position="0% 100%" fo:font-size="12pt" fo:font-weight="normal" officeooo:rsid="00405377" style:font-size-asian="12pt" style:font-weight-asian="normal" style:font-size-complex="12pt" style:font-weight-complex="normal"/>
    </style:style>
    <style:style style:name="T158" style:family="text">
      <style:text-properties style:text-position="0% 100%" fo:font-size="12pt" fo:font-weight="normal" officeooo:rsid="004110d1" style:font-size-asian="12pt" style:font-weight-asian="normal" style:font-size-complex="12pt" style:font-weight-complex="normal"/>
    </style:style>
    <style:style style:name="T159" style:family="text">
      <style:text-properties style:text-position="0% 100%" fo:font-size="12pt" fo:font-weight="normal" officeooo:rsid="0041f818" style:font-size-asian="12pt" style:font-weight-asian="normal" style:font-size-complex="12pt" style:font-weight-complex="normal"/>
    </style:style>
    <style:style style:name="T160" style:family="text">
      <style:text-properties style:text-position="0% 100%" fo:font-size="12pt" fo:font-weight="normal" officeooo:rsid="005d9182" style:font-size-asian="12pt" style:font-weight-asian="normal" style:font-size-complex="12pt" style:font-weight-complex="normal"/>
    </style:style>
    <style:style style:name="T161" style:family="text">
      <style:text-properties style:text-position="0% 100%" fo:font-size="12pt" fo:font-weight="normal" officeooo:rsid="0084e5e1" style:font-size-asian="12pt" style:font-weight-asian="normal" style:font-size-complex="12pt" style:font-weight-complex="normal"/>
    </style:style>
    <style:style style:name="T162" style:family="text">
      <style:text-properties style:text-position="0% 100%" fo:font-size="12pt" fo:font-weight="normal" officeooo:rsid="008ecba8" style:font-size-asian="12pt" style:font-weight-asian="normal" style:font-size-complex="12pt" style:font-weight-complex="normal"/>
    </style:style>
    <style:style style:name="T163" style:family="text">
      <style:text-properties style:text-position="0% 100%" fo:font-size="12pt" fo:font-weight="normal" officeooo:rsid="0091bea1" style:font-size-asian="12pt" style:font-weight-asian="normal" style:font-size-complex="12pt" style:font-weight-complex="normal"/>
    </style:style>
    <style:style style:name="T164" style:family="text">
      <style:text-properties style:text-position="0% 100%" fo:font-size="12pt" fo:font-weight="normal" officeooo:rsid="00405377" fo:background-color="#ffff00" loext:char-shading-value="0" style:font-size-asian="12pt" style:font-weight-asian="normal" style:font-size-complex="12pt" style:font-weight-complex="normal"/>
    </style:style>
    <style:style style:name="T165" style:family="text">
      <style:text-properties style:text-position="0% 100%" fo:font-size="12pt" fo:font-weight="normal" officeooo:rsid="00405377" fo:background-color="#ffff00" loext:char-shading-value="0" style:font-size-asian="12pt" style:font-weight-asian="normal" style:font-size-complex="12pt" style:font-weight-complex="normal"/>
    </style:style>
    <style:style style:name="T166" style:family="text">
      <style:text-properties style:text-position="0% 100%" fo:font-size="12pt" fo:font-weight="normal" officeooo:rsid="0041f818" fo:background-color="#ffff00" loext:char-shading-value="0" style:font-size-asian="12pt" style:font-weight-asian="normal" style:font-size-complex="12pt" style:font-weight-complex="normal"/>
    </style:style>
    <style:style style:name="T167" style:family="text">
      <style:text-properties style:text-position="0% 100%" fo:font-size="12pt" fo:font-weight="normal" officeooo:rsid="0041f818" fo:background-color="#ffff00" loext:char-shading-value="0" style:font-size-asian="12pt" style:font-weight-asian="normal" style:font-size-complex="12pt" style:font-weight-complex="normal"/>
    </style:style>
    <style:style style:name="T168" style:family="text">
      <style:text-properties style:text-position="0% 100%" fo:font-size="12pt" fo:font-weight="normal" officeooo:rsid="0041f818" fo:background-color="transparent" loext:char-shading-value="0" style:font-size-asian="12pt" style:font-weight-asian="normal" style:font-size-complex="12pt" style:font-weight-complex="normal"/>
    </style:style>
    <style:style style:name="T169" style:family="text">
      <style:text-properties style:text-position="0% 100%" fo:font-size="12pt" fo:font-weight="normal" officeooo:rsid="00405377" fo:background-color="transparent" loext:char-shading-value="0" style:font-size-asian="12pt" style:font-weight-asian="normal" style:font-size-complex="12pt" style:font-weight-complex="normal"/>
    </style:style>
    <style:style style:name="T170" style:family="text">
      <style:text-properties style:text-position="0% 100%" fo:font-size="12pt" fo:font-weight="normal" officeooo:rsid="00405377" fo:background-color="transparent" loext:char-shading-value="0" style:font-size-asian="12pt" style:font-weight-asian="normal" style:font-size-complex="12pt" style:font-weight-complex="normal"/>
    </style:style>
    <style:style style:name="T171" style:family="text">
      <style:text-properties style:text-position="0% 100%" fo:font-size="12pt" fo:font-weight="normal" officeooo:rsid="005d9182" fo:background-color="transparent" loext:char-shading-value="0" style:font-size-asian="12pt" style:font-weight-asian="normal" style:font-size-complex="12pt" style:font-weight-complex="normal"/>
    </style:style>
    <style:style style:name="T172" style:family="text">
      <style:text-properties style:text-position="0% 100%" fo:font-size="12pt" fo:font-weight="normal" officeooo:rsid="0091bea1" fo:background-color="transparent" loext:char-shading-value="0" style:font-size-asian="12pt" style:font-weight-asian="normal" style:font-size-complex="12pt" style:font-weight-complex="normal"/>
    </style:style>
    <style:style style:name="T173" style:family="text">
      <style:text-properties style:text-position="0% 100%" fo:font-size="12pt" fo:font-weight="normal" officeooo:rsid="005d9182" fo:background-color="#ffff99" loext:char-shading-value="0" style:font-size-asian="12pt" style:font-weight-asian="normal" style:font-size-complex="12pt" style:font-weight-complex="normal"/>
    </style:style>
    <style:style style:name="T174" style:family="text">
      <style:text-properties style:text-position="0% 100%" fo:font-size="12pt" fo:font-weight="normal" officeooo:rsid="005d9182" fo:background-color="#ffff99" loext:char-shading-value="0" style:font-size-asian="12pt" style:font-weight-asian="normal" style:font-size-complex="12pt" style:font-weight-complex="normal"/>
    </style:style>
    <style:style style:name="T175" style:family="text">
      <style:text-properties style:text-position="0% 100%" fo:font-size="12pt" fo:font-weight="normal" officeooo:rsid="0091bea1" fo:background-color="#ffff99" loext:char-shading-value="0" style:font-size-asian="12pt" style:font-weight-asian="normal" style:font-size-complex="12pt" style:font-weight-complex="normal"/>
    </style:style>
    <style:style style:name="T176" style:family="text">
      <style:text-properties style:text-position="0% 100%" fo:font-size="12pt" fo:font-weight="normal" officeooo:rsid="0091bea1" fo:background-color="#ffff99" loext:char-shading-value="0" style:font-size-asian="12pt" style:font-weight-asian="normal" style:font-size-complex="12pt" style:font-weight-complex="normal"/>
    </style:style>
    <style:style style:name="T177" style:family="text">
      <style:text-properties style:text-position="0% 100%" fo:font-size="12pt" fo:font-weight="bold" style:font-size-asian="12pt" style:font-weight-asian="bold" style:font-size-complex="12pt" style:font-weight-complex="bold"/>
    </style:style>
    <style:style style:name="T178" style:family="text">
      <style:text-properties style:text-position="0% 100%" fo:font-size="12pt" fo:font-weight="bold" officeooo:rsid="008ecba8" style:font-size-asian="12pt" style:font-weight-asian="bold" style:font-size-complex="12pt" style:font-weight-complex="bold"/>
    </style:style>
    <style:style style:name="T179" style:family="text">
      <style:text-properties style:text-position="0% 100%" officeooo:rsid="00211fc4"/>
    </style:style>
    <style:style style:name="T180" style:family="text">
      <style:text-properties style:text-position="0% 100%" officeooo:rsid="0021d2be"/>
    </style:style>
    <style:style style:name="T181" style:family="text">
      <style:text-properties style:text-position="0% 100%" officeooo:rsid="00234eac"/>
    </style:style>
    <style:style style:name="T182" style:family="text">
      <style:text-properties style:text-position="0% 100%" officeooo:rsid="0024303c"/>
    </style:style>
    <style:style style:name="T183" style:family="text">
      <style:text-properties style:text-position="0% 100%" officeooo:rsid="002488e9"/>
    </style:style>
    <style:style style:name="T184" style:family="text">
      <style:text-properties style:text-position="0% 100%" fo:letter-spacing="0.0016in" fo:font-weight="normal" style:font-weight-asian="normal" style:font-weight-complex="normal"/>
    </style:style>
    <style:style style:name="T185" style:family="text">
      <style:text-properties style:text-position="0% 100%" fo:letter-spacing="0.0016in" fo:font-weight="normal" officeooo:rsid="002e1441" style:font-weight-asian="normal" style:font-weight-complex="normal"/>
    </style:style>
    <style:style style:name="T186" style:family="text">
      <style:text-properties style:text-position="0% 100%" fo:letter-spacing="0.0016in" fo:font-weight="normal" officeooo:rsid="002e9153" style:font-weight-asian="normal" style:font-weight-complex="normal"/>
    </style:style>
    <style:style style:name="T187" style:family="text">
      <style:text-properties style:text-position="0% 100%" fo:letter-spacing="0.0016in" fo:font-weight="normal" officeooo:rsid="00312dd8" style:font-weight-asian="normal" style:font-weight-complex="normal"/>
    </style:style>
    <style:style style:name="T188" style:family="text">
      <style:text-properties style:text-position="0% 100%" fo:letter-spacing="0.0016in" fo:font-weight="normal" officeooo:rsid="00326fa2" style:font-weight-asian="normal" style:font-weight-complex="normal"/>
    </style:style>
    <style:style style:name="T189" style:family="text">
      <style:text-properties style:text-position="0% 100%" fo:letter-spacing="0.0016in" fo:font-weight="normal" officeooo:rsid="00343b1f" style:font-weight-asian="normal" style:font-weight-complex="normal"/>
    </style:style>
    <style:style style:name="T190" style:family="text">
      <style:text-properties style:text-position="0% 100%" fo:letter-spacing="0.0016in" fo:font-weight="normal" officeooo:rsid="00143a45" style:font-weight-asian="normal" style:font-weight-complex="normal"/>
    </style:style>
    <style:style style:name="T191" style:family="text">
      <style:text-properties style:text-position="0% 100%" fo:letter-spacing="0.0016in" fo:font-weight="normal" officeooo:rsid="00360b61" style:font-weight-asian="normal" style:font-weight-complex="normal"/>
    </style:style>
    <style:style style:name="T192" style:family="text">
      <style:text-properties style:text-position="0% 100%" fo:letter-spacing="0.0016in" fo:font-weight="normal" officeooo:rsid="00362c08" style:font-weight-asian="normal" style:font-weight-complex="normal"/>
    </style:style>
    <style:style style:name="T193" style:family="text">
      <style:text-properties style:text-position="0% 100%" fo:letter-spacing="0.0016in" fo:font-weight="normal" officeooo:rsid="003823f4" style:font-weight-asian="normal" style:font-weight-complex="normal"/>
    </style:style>
    <style:style style:name="T194" style:family="text">
      <style:text-properties style:text-position="0% 100%" fo:letter-spacing="0.0016in" fo:font-weight="normal" officeooo:rsid="003935fe" style:font-weight-asian="normal" style:font-weight-complex="normal"/>
    </style:style>
    <style:style style:name="T195" style:family="text">
      <style:text-properties style:text-position="0% 100%" fo:letter-spacing="0.0016in" fo:font-weight="normal" officeooo:rsid="003a7df2" style:font-weight-asian="normal" style:font-weight-complex="normal"/>
    </style:style>
    <style:style style:name="T196" style:family="text">
      <style:text-properties style:text-position="0% 100%" fo:letter-spacing="0.0016in" fo:font-weight="normal" officeooo:rsid="003b77b6" style:font-weight-asian="normal" style:font-weight-complex="normal"/>
    </style:style>
    <style:style style:name="T197" style:family="text">
      <style:text-properties style:text-position="0% 100%" fo:letter-spacing="0.0016in" fo:font-weight="normal" officeooo:rsid="003d6164" style:font-weight-asian="normal" style:font-weight-complex="normal"/>
    </style:style>
    <style:style style:name="T198" style:family="text">
      <style:text-properties style:text-position="0% 100%" fo:letter-spacing="0.0016in" fo:font-weight="normal" officeooo:rsid="00476ada" style:font-weight-asian="normal" style:font-weight-complex="normal"/>
    </style:style>
    <style:style style:name="T199" style:family="text">
      <style:text-properties style:text-position="0% 100%" fo:letter-spacing="0.0016in" fo:font-weight="normal" officeooo:rsid="0047ebba" style:font-weight-asian="normal" style:font-weight-complex="normal"/>
    </style:style>
    <style:style style:name="T200" style:family="text">
      <style:text-properties style:text-position="0% 100%" fo:letter-spacing="0.0016in" fo:font-weight="normal" officeooo:rsid="0072db4a" style:font-weight-asian="normal" style:font-weight-complex="normal"/>
    </style:style>
    <style:style style:name="T201" style:family="text">
      <style:text-properties style:text-position="0% 100%" fo:letter-spacing="0.0016in" fo:font-weight="normal" officeooo:rsid="0073445a" style:font-weight-asian="normal" style:font-weight-complex="normal"/>
    </style:style>
    <style:style style:name="T202" style:family="text">
      <style:text-properties style:text-position="0% 100%" fo:letter-spacing="0.0016in" fo:font-weight="normal" officeooo:rsid="0073ad6d" style:font-weight-asian="normal" style:font-weight-complex="normal"/>
    </style:style>
    <style:style style:name="T203" style:family="text">
      <style:text-properties style:text-position="0% 100%" fo:letter-spacing="0.0016in" fo:font-weight="normal" officeooo:rsid="0075a632" style:font-weight-asian="normal" style:font-weight-complex="normal"/>
    </style:style>
    <style:style style:name="T204" style:family="text">
      <style:text-properties style:text-position="0% 100%" fo:letter-spacing="0.0016in" fo:font-weight="normal" officeooo:rsid="007651d4" style:font-weight-asian="normal" style:font-weight-complex="normal"/>
    </style:style>
    <style:style style:name="T205" style:family="text">
      <style:text-properties style:text-position="0% 100%" fo:letter-spacing="0.0016in" fo:font-weight="normal" officeooo:rsid="0078d6fb" style:font-weight-asian="normal" style:font-weight-complex="normal"/>
    </style:style>
    <style:style style:name="T206" style:family="text">
      <style:text-properties style:text-position="0% 100%" fo:letter-spacing="0.0016in" fo:font-weight="normal" officeooo:rsid="0079b0de" style:font-weight-asian="normal" style:font-weight-complex="normal"/>
    </style:style>
    <style:style style:name="T207" style:family="text">
      <style:text-properties style:text-position="0% 100%" fo:letter-spacing="0.0016in" fo:font-weight="normal" officeooo:rsid="007ac7bb" style:font-weight-asian="normal" style:font-weight-complex="normal"/>
    </style:style>
    <style:style style:name="T208" style:family="text">
      <style:text-properties style:text-position="0% 100%" fo:letter-spacing="0.0016in" fo:font-weight="normal" officeooo:rsid="007bd1c4" style:font-weight-asian="normal" style:font-weight-complex="normal"/>
    </style:style>
    <style:style style:name="T209" style:family="text">
      <style:text-properties style:text-position="0% 100%" fo:letter-spacing="0.0016in" fo:font-weight="normal" officeooo:rsid="007d36d0" style:font-weight-asian="normal" style:font-weight-complex="normal"/>
    </style:style>
    <style:style style:name="T210" style:family="text">
      <style:text-properties style:text-position="0% 100%" fo:letter-spacing="0.0016in" fo:font-weight="normal" officeooo:rsid="007d4d9b" style:font-weight-asian="normal" style:font-weight-complex="normal"/>
    </style:style>
    <style:style style:name="T211" style:family="text">
      <style:text-properties style:text-position="0% 100%" fo:letter-spacing="0.0016in" fo:font-weight="normal" officeooo:rsid="007ec3d7" style:font-weight-asian="normal" style:font-weight-complex="normal"/>
    </style:style>
    <style:style style:name="T212" style:family="text">
      <style:text-properties style:text-position="0% 100%" fo:letter-spacing="0.0016in" fo:font-weight="normal" officeooo:rsid="009679d2" style:font-weight-asian="normal" style:font-weight-complex="normal"/>
    </style:style>
    <style:style style:name="T213" style:family="text">
      <style:text-properties style:text-position="0% 100%" fo:letter-spacing="0.0016in" fo:font-weight="normal" officeooo:rsid="0097b7e3" style:font-weight-asian="normal" style:font-weight-complex="normal"/>
    </style:style>
    <style:style style:name="T214" style:family="text">
      <style:text-properties style:text-position="0% 100%" fo:letter-spacing="0.0016in" fo:font-weight="normal" officeooo:rsid="00996302" style:font-weight-asian="normal" style:font-weight-complex="normal"/>
    </style:style>
    <style:style style:name="T215" style:family="text">
      <style:text-properties style:text-position="0% 100%" fo:letter-spacing="0.0016in" fo:font-weight="normal" officeooo:rsid="003935fe" fo:background-color="#ffff00" loext:char-shading-value="0" style:font-weight-asian="normal" style:font-weight-complex="normal"/>
    </style:style>
    <style:style style:name="T216" style:family="text">
      <style:text-properties style:text-position="0% 100%" fo:letter-spacing="0.0016in" fo:font-weight="normal" officeooo:rsid="003935fe" fo:background-color="#ffff00" loext:char-shading-value="0" style:font-weight-asian="normal" style:font-weight-complex="normal"/>
    </style:style>
    <style:style style:name="T217" style:family="text">
      <style:text-properties style:text-position="0% 100%" fo:letter-spacing="0.0016in" fo:font-weight="normal" officeooo:rsid="007d4d9b" fo:background-color="#ffff00" loext:char-shading-value="0" style:font-weight-asian="normal" style:font-weight-complex="normal"/>
    </style:style>
    <style:style style:name="T218" style:family="text">
      <style:text-properties style:text-position="0% 100%" fo:letter-spacing="0.0016in" fo:font-weight="normal" officeooo:rsid="007d4d9b" fo:background-color="#ffff00" loext:char-shading-value="0" style:font-weight-asian="normal" style:font-weight-complex="normal"/>
    </style:style>
    <style:style style:name="T219" style:family="text">
      <style:text-properties style:text-position="0% 100%" fo:letter-spacing="0.0016in" fo:font-weight="normal" officeooo:rsid="003935fe" fo:background-color="transparent" loext:char-shading-value="0" style:font-weight-asian="normal" style:font-weight-complex="normal"/>
    </style:style>
    <style:style style:name="T220" style:family="text">
      <style:text-properties style:text-position="0% 100%" fo:letter-spacing="0.0016in" fo:font-weight="normal" officeooo:rsid="003935fe" fo:background-color="transparent" loext:char-shading-value="0" style:font-weight-asian="normal" style:font-weight-complex="normal"/>
    </style:style>
    <style:style style:name="T221" style:family="text">
      <style:text-properties style:text-position="0% 100%" fo:letter-spacing="0.0016in" fo:font-weight="normal" officeooo:rsid="007d4d9b" fo:background-color="transparent" loext:char-shading-value="0" style:font-weight-asian="normal" style:font-weight-complex="normal"/>
    </style:style>
    <style:style style:name="T222" style:family="text">
      <style:text-properties style:text-position="0% 100%" officeooo:rsid="003c0210"/>
    </style:style>
    <style:style style:name="T223" style:family="text">
      <style:text-properties style:text-position="0% 100%" officeooo:rsid="003d6164"/>
    </style:style>
    <style:style style:name="T224" style:family="text">
      <style:text-properties style:text-position="0% 100%" officeooo:rsid="003f5c3f"/>
    </style:style>
    <style:style style:name="T225" style:family="text">
      <style:text-properties style:text-position="0% 100%" officeooo:rsid="00404f30"/>
    </style:style>
    <style:style style:name="T226" style:family="text">
      <style:text-properties style:text-position="0% 100%" officeooo:rsid="0041f818"/>
    </style:style>
    <style:style style:name="T227" style:family="text">
      <style:text-properties style:text-position="0% 100%" officeooo:rsid="004316bf"/>
    </style:style>
    <style:style style:name="T228" style:family="text">
      <style:text-properties style:text-position="0% 100%" officeooo:rsid="00481c9b"/>
    </style:style>
    <style:style style:name="T229" style:family="text">
      <style:text-properties style:text-position="0% 100%" officeooo:rsid="004cb8d1"/>
    </style:style>
    <style:style style:name="T230" style:family="text">
      <style:text-properties style:text-position="0% 100%" officeooo:rsid="004e7cc0"/>
    </style:style>
    <style:style style:name="T231" style:family="text">
      <style:text-properties style:text-position="0% 100%" officeooo:rsid="0051303b"/>
    </style:style>
    <style:style style:name="T232" style:family="text">
      <style:text-properties style:text-position="0% 100%" officeooo:rsid="005251d8"/>
    </style:style>
    <style:style style:name="T233" style:family="text">
      <style:text-properties style:text-position="0% 100%" officeooo:rsid="00676ea4"/>
    </style:style>
    <style:style style:name="T234" style:family="text">
      <style:text-properties style:text-position="0% 100%" officeooo:rsid="00681f7c"/>
    </style:style>
    <style:style style:name="T235" style:family="text">
      <style:text-properties style:text-position="0% 100%" officeooo:rsid="0069467f"/>
    </style:style>
    <style:style style:name="T236" style:family="text">
      <style:text-properties style:text-position="0% 100%" officeooo:rsid="006a86cc"/>
    </style:style>
    <style:style style:name="T237" style:family="text">
      <style:text-properties style:text-position="0% 100%" officeooo:rsid="0080593c"/>
    </style:style>
    <style:style style:name="T238" style:family="text">
      <style:text-properties style:text-position="0% 100%" officeooo:rsid="008150bd"/>
    </style:style>
    <style:style style:name="T239" style:family="text">
      <style:text-properties style:text-position="0% 100%" officeooo:rsid="008323ec"/>
    </style:style>
    <style:style style:name="T240" style:family="text">
      <style:text-properties style:text-position="0% 100%" fo:background-color="#ffff00" loext:char-shading-value="0"/>
    </style:style>
    <style:style style:name="T241" style:family="text">
      <style:text-properties style:text-position="0% 100%" fo:background-color="#ffff00" loext:char-shading-value="0"/>
    </style:style>
    <style:style style:name="T242" style:family="text">
      <style:text-properties style:text-position="0% 100%" officeooo:rsid="00996302"/>
    </style:style>
    <style:style style:name="T243" style:family="text">
      <style:text-properties style:text-position="0% 100%" fo:background-color="transparent" loext:char-shading-value="0"/>
    </style:style>
    <style:style style:name="T244" style:family="text">
      <style:text-properties style:text-position="0% 100%" fo:background-color="transparent" loext:char-shading-value="0"/>
    </style:style>
    <style:style style:name="T245" style:family="text">
      <style:text-properties style:font-name="Liberation Serif" fo:font-size="12pt" fo:language="en" fo:country="US" style:font-size-asian="12pt"/>
    </style:style>
    <style:style style:name="T246" style:family="text">
      <style:text-properties style:font-name="Liberation Serif" fo:font-size="12pt" fo:language="en" fo:country="US" officeooo:rsid="000b9776" style:font-size-asian="12pt"/>
    </style:style>
    <style:style style:name="T247" style:family="text">
      <style:text-properties style:font-name="Liberation Serif" fo:font-size="12pt" fo:language="en" fo:country="US" officeooo:rsid="002e9153" style:font-size-asian="12pt"/>
    </style:style>
    <style:style style:name="T248" style:family="text">
      <style:text-properties style:font-name="Liberation Serif" fo:font-size="12pt" fo:language="en" fo:country="US" officeooo:rsid="003d6164" style:font-size-asian="12pt"/>
    </style:style>
    <style:style style:name="T249" style:family="text">
      <style:text-properties style:font-name="Liberation Serif" fo:font-size="12pt" fo:language="en" fo:country="US" officeooo:rsid="0044db34" style:font-size-asian="12pt"/>
    </style:style>
    <style:style style:name="T250" style:family="text">
      <style:text-properties style:font-name="Liberation Serif" fo:font-size="12pt" fo:language="en" fo:country="US" officeooo:rsid="0045f50f" style:font-size-asian="12pt"/>
    </style:style>
    <style:style style:name="T251" style:family="text">
      <style:text-properties style:font-name="Liberation Serif" fo:font-size="12pt" fo:language="en" fo:country="US" officeooo:rsid="00540e66" style:font-size-asian="12pt"/>
    </style:style>
    <style:style style:name="T252" style:family="text">
      <style:text-properties style:font-name="Liberation Serif" fo:font-size="12pt" fo:language="en" fo:country="US" officeooo:rsid="00541347" style:font-size-asian="12pt"/>
    </style:style>
    <style:style style:name="T253" style:family="text">
      <style:text-properties style:font-name="Liberation Serif" fo:font-size="12pt" fo:language="en" fo:country="US" officeooo:rsid="00553e6b" style:font-size-asian="12pt"/>
    </style:style>
    <style:style style:name="T254" style:family="text">
      <style:text-properties style:font-name="Liberation Serif" fo:font-size="12pt" fo:language="en" fo:country="US" officeooo:rsid="0056e70c" style:font-size-asian="12pt"/>
    </style:style>
    <style:style style:name="T255" style:family="text">
      <style:text-properties style:font-name="Liberation Serif" fo:font-size="12pt" fo:language="en" fo:country="US" officeooo:rsid="001eb462" style:font-size-asian="12pt"/>
    </style:style>
    <style:style style:name="T256" style:family="text">
      <style:text-properties style:font-name="Liberation Serif" fo:font-size="12pt" fo:language="en" fo:country="US" officeooo:rsid="005bfcf2" style:font-size-asian="12pt"/>
    </style:style>
    <style:style style:name="T257" style:family="text">
      <style:text-properties style:font-name="Liberation Serif" fo:font-size="12pt" fo:language="en" fo:country="US" officeooo:rsid="005ee7f4" style:font-size-asian="12pt"/>
    </style:style>
    <style:style style:name="T258" style:family="text">
      <style:text-properties style:font-name="Liberation Serif" fo:font-size="12pt" fo:language="en" fo:country="US" officeooo:rsid="00607087" style:font-size-asian="12pt"/>
    </style:style>
    <style:style style:name="T259" style:family="text">
      <style:text-properties style:font-name="Liberation Serif" fo:font-size="12pt" fo:language="en" fo:country="US" officeooo:rsid="0075a632" style:font-size-asian="12pt"/>
    </style:style>
    <style:style style:name="T260" style:family="text">
      <style:text-properties style:font-name="Liberation Serif" fo:font-size="12pt" fo:language="en" fo:country="US" officeooo:rsid="00856ed9" style:font-size-asian="12pt"/>
    </style:style>
    <style:style style:name="T261" style:family="text">
      <style:text-properties style:font-name="Liberation Serif" fo:font-size="12pt" fo:language="en" fo:country="US" fo:font-style="italic" style:font-size-asian="12pt" style:font-style-asian="italic"/>
    </style:style>
    <style:style style:name="T262" style:family="text">
      <style:text-properties style:font-name="Liberation Serif" fo:font-size="12pt" fo:language="en" fo:country="US" fo:font-style="italic" style:font-size-asian="12pt" style:font-style-asian="italic" style:font-style-complex="italic"/>
    </style:style>
    <style:style style:name="T26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264" style:family="text">
      <style:text-properties style:font-name="Liberation Serif" fo:font-size="12pt" fo:language="en" fo:country="US" fo:font-weight="bold" style:font-size-asian="12pt" style:font-weight-asian="bold" style:font-weight-complex="bold"/>
    </style:style>
    <style:style style:name="T265" style:family="text">
      <style:text-properties style:font-name="Liberation Serif" fo:font-size="12pt" fo:language="en" fo:country="US" fo:font-weight="normal" style:font-size-asian="12pt" style:font-weight-asian="normal" style:font-weight-complex="normal"/>
    </style:style>
    <style:style style:name="T266" style:family="text">
      <style:text-properties style:font-name="Liberation Serif" fo:font-size="12pt" fo:language="en" fo:country="US" fo:background-color="#ffff00" loext:char-shading-value="0" style:font-size-asian="12pt"/>
    </style:style>
    <style:style style:name="T267" style:family="text">
      <style:text-properties style:font-name="Liberation Serif" fo:font-size="12pt" fo:language="en" fo:country="US" fo:background-color="#ffff00" loext:char-shading-value="0" style:font-size-asian="12pt"/>
    </style:style>
    <style:style style:name="T268" style:family="text">
      <style:text-properties style:font-name="Liberation Serif" fo:font-size="12pt" fo:language="en" fo:country="US" fo:background-color="transparent" loext:char-shading-value="0" style:font-size-asian="12pt"/>
    </style:style>
    <style:style style:name="T269" style:family="text">
      <style:text-properties style:font-name="Liberation Serif" fo:font-size="12pt" fo:letter-spacing="normal" fo:language="en" fo:country="US" style:font-size-asian="12pt"/>
    </style:style>
    <style:style style:name="T270" style:family="text">
      <style:text-properties officeooo:rsid="001eb462"/>
    </style:style>
    <style:style style:name="T271" style:family="text">
      <style:text-properties fo:font-size="12pt" style:font-size-asian="12pt" style:font-size-complex="12pt"/>
    </style:style>
    <style:style style:name="T272" style:family="text">
      <style:text-properties fo:font-size="12pt" officeooo:rsid="0041f818" style:font-size-asian="12pt" style:font-size-complex="12pt"/>
    </style:style>
    <style:style style:name="T273" style:family="text">
      <style:text-properties fo:font-size="12pt" fo:font-weight="normal" officeooo:rsid="005d9182" style:font-size-asian="12pt" style:font-weight-asian="normal" style:font-size-complex="12pt" style:font-weight-complex="normal"/>
    </style:style>
    <style:style style:name="T274" style:family="text">
      <style:text-properties fo:font-size="12pt" fo:font-weight="normal" officeooo:rsid="0091bea1" style:font-size-asian="12pt" style:font-weight-asian="normal" style:font-size-complex="12pt" style:font-weight-complex="normal"/>
    </style:style>
    <style:style style:name="T275" style:family="text">
      <style:text-properties fo:font-size="12pt" fo:font-weight="normal" officeooo:rsid="005d9182" fo:background-color="#ffff99" loext:char-shading-value="0" style:font-size-asian="12pt" style:font-weight-asian="normal" style:font-size-complex="12pt" style:font-weight-complex="normal"/>
    </style:style>
    <style:style style:name="T276" style:family="text">
      <style:text-properties fo:font-size="12pt" fo:font-weight="normal" officeooo:rsid="005d9182" fo:background-color="#ffff99" loext:char-shading-value="0" style:font-size-asian="12pt" style:font-weight-asian="normal" style:font-size-complex="12pt" style:font-weight-complex="normal"/>
    </style:style>
    <style:style style:name="T277" style:family="text">
      <style:text-properties fo:font-size="12pt" fo:font-weight="normal" officeooo:rsid="005d9182" fo:background-color="transparent" loext:char-shading-value="0" style:font-size-asian="12pt" style:font-weight-asian="normal" style:font-size-complex="12pt" style:font-weight-complex="normal"/>
    </style:style>
    <style:style style:name="T278" style:family="text">
      <style:text-properties fo:font-size="12pt" officeooo:rsid="0041f818" fo:background-color="#ffff00" loext:char-shading-value="0" style:font-size-asian="12pt" style:font-size-complex="12pt"/>
    </style:style>
    <style:style style:name="T279" style:family="text">
      <style:text-properties fo:font-size="12pt" officeooo:rsid="0041f818" fo:background-color="#ffff00" loext:char-shading-value="0" style:font-size-asian="12pt" style:font-size-complex="12pt"/>
    </style:style>
    <style:style style:name="T280" style:family="text">
      <style:text-properties fo:font-size="12pt" officeooo:rsid="0041f818" fo:background-color="transparent" loext:char-shading-value="0" style:font-size-asian="12pt" style:font-size-complex="12pt"/>
    </style:style>
    <style:style style:name="T281" style:family="text">
      <style:text-properties fo:font-weight="normal" style:font-weight-asian="normal" style:font-weight-complex="normal"/>
    </style:style>
    <style:style style:name="T282" style:family="text">
      <style:text-properties fo:font-weight="normal" officeooo:rsid="0045f50f" style:font-weight-asian="normal" style:font-weight-complex="normal"/>
    </style:style>
    <style:style style:name="T283" style:family="text">
      <style:text-properties fo:font-weight="normal" officeooo:rsid="00504bcd" style:font-weight-asian="normal" style:font-weight-complex="normal"/>
    </style:style>
    <style:style style:name="T284" style:family="text">
      <style:text-properties fo:font-weight="normal" officeooo:rsid="005251d8" style:font-weight-asian="normal" style:font-weight-complex="normal"/>
    </style:style>
    <style:style style:name="T285" style:family="text">
      <style:text-properties fo:font-weight="normal" officeooo:rsid="00588a93" style:font-weight-asian="normal" style:font-weight-complex="normal"/>
    </style:style>
    <style:style style:name="T286" style:family="text">
      <style:text-properties fo:font-weight="normal" officeooo:rsid="007d36d0" style:font-weight-asian="normal" style:font-weight-complex="normal"/>
    </style:style>
    <style:style style:name="T287" style:family="text">
      <style:text-properties fo:font-weight="normal" officeooo:rsid="0090a7a6" style:font-weight-asian="normal" style:font-weight-complex="normal"/>
    </style:style>
    <style:style style:name="T288" style:family="text">
      <style:text-properties officeooo:rsid="00504bcd"/>
    </style:style>
    <style:style style:name="T289" style:family="text">
      <style:text-properties officeooo:rsid="005251d8"/>
    </style:style>
    <style:style style:name="T290" style:family="text">
      <style:text-properties officeooo:rsid="00540e66"/>
    </style:style>
    <style:style style:name="T291" style:family="text">
      <style:text-properties officeooo:rsid="00588a93"/>
    </style:style>
    <style:style style:name="T292" style:family="text">
      <style:text-properties officeooo:rsid="0064bbe2"/>
    </style:style>
    <style:style style:name="T293" style:family="text">
      <style:text-properties officeooo:rsid="006ba1a0"/>
    </style:style>
    <style:style style:name="T294" style:family="text">
      <style:text-properties officeooo:rsid="006e391b"/>
    </style:style>
    <style:style style:name="T295" style:family="text">
      <style:text-properties officeooo:rsid="008150bd"/>
    </style:style>
    <style:style style:name="T296" style:family="text">
      <style:text-properties officeooo:rsid="0085318d"/>
    </style:style>
    <style:style style:name="T297" style:family="text">
      <style:text-properties officeooo:rsid="008772b6"/>
    </style:style>
    <style:style style:name="T298" style:family="text">
      <style:text-properties officeooo:rsid="00894555"/>
    </style:style>
    <style:style style:name="T299" style:family="text">
      <style:text-properties officeooo:rsid="008b8704"/>
    </style:style>
    <style:style style:name="T300" style:family="text">
      <style:text-properties officeooo:rsid="008d8180"/>
    </style:style>
    <style:style style:name="T301" style:family="text">
      <style:text-properties officeooo:rsid="009679d2"/>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bookmark text:name="page-title"/>The Epistles of Paul - Galatians Part <text:span text:style-name="T39">3</text:span>: <text:span text:style-name="T39">The Seed of Seeds</text:span></text:p>
      <text:p text:style-name="P57"><text:span text:style-name="T40">In order to understand what Paul has written in Galatians chapter 3, one must have the same Scriptural world view which Paul of Tarsus had, understanding ancient history and the ethnic constitution of Judaea in the manner which Paul had understood those things. But because they rarely actually study ancient history, that worldview is far out of reach for most denominational Christians. Even their academics prove this every time they speak of how Flavius Josephus wrote of Jesus, but they never speak of how Flavius Josephus described the conversion of all of the Edomites to Judaism. If they would s</text:span><text:span text:style-name="T233">tudy</text:span><text:span text:style-name="T40"> that, they may realize that the Jews of today are actually Edomites and not Israel </text:span><text:span text:style-name="T233">at all</text:span><text:span text:style-name="T40">, something which is absolutely true. </text:span><text:span text:style-name="T233">Understanding that </text:span><text:span text:style-name="T40">history </text:span><text:span text:style-name="T233">would turn their whole world upside-down. </text:span><text:span text:style-name="T40">But </text:span><text:span text:style-name="T233">even </text:span><text:span text:style-name="T40">that is only one crucial aspect required in order to understand this third chapter of this epistle.</text:span></text:p>
      <text:p text:style-name="P56"><text:span text:style-name="T142">I</text:span><text:span text:style-name="T40">n our presentation of Galatians chapter 1, we established the identity of these Galatians as the tribes of the Germanic Galatae who had settled in Anatolia in the 3rd century BC. We asserted that they in turn had descended from Israelites of the Assyrian captivity, and to </text:span><text:span text:style-name="T233">help prove</text:span><text:span text:style-name="T40"> th</text:span><text:span text:style-name="T234">ose</text:span><text:span text:style-name="T40"> </text:span><text:span text:style-name="T233">assertion</text:span><text:span text:style-name="T234">s</text:span><text:span text:style-name="T233"> </text:span><text:span text:style-name="T40">there is a much more detailed demonst</text:span><text:span text:style-name="T244">ration in </text:span><text:span text:style-name="T40">our </text:span><text:a xlink:type="simple" xlink:href="http://christogenea.org/essays/german-origins" office:target-frame-name="_blank" xlink:show="new" text:style-name="Internet_20_link" text:visited-style-name="Visited_20_Internet_20_Link"><text:span text:style-name="T144">German Origins</text:span></text:a><text:span text:style-name="T40"> series which we have also recently presented here. In </text:span><text:span text:style-name="T233">discussing </text:span><text:span text:style-name="T40">that chapter we also showed how Paul often referred to the children of Israel collectively as </text:span><text:span text:style-name="T144">the anointed</text:span><text:span text:style-name="T40">, using the same ter</text:span><text:span text:style-name="T244">m which he used t</text:span><text:span text:style-name="T40">o describe Christ. </text:span><text:span text:style-name="T233">Understanding all of these things is also crucial to understanding Paul's words here in Galatians chapter 3.</text:span></text:p>
      <text:p text:style-name="P54"><text:span text:style-name="T142">I</text:span><text:span text:style-name="T40">n our presentation of Galatians chapter 2, we endeavored to demonstrate that wherever Paul of Tarsus had used the phrase which literally translates as “works of the law”, he was referring to the rituals and ceremonial ordinances of the law which were conducted by the Levitical priesthood under the Old Covenant. We substantiated this assertion with examples of the Septuagint Greek as well as the Dead Sea Scroll known as 4QMMT, the designation </text:span><text:span text:style-name="T144">MMT</text:span><text:span text:style-name="T40"> being </text:span><text:span text:style-name="T149">an acronym from the </text:span><text:span text:style-name="T40">Hebrew words which mean “some of the works of the law”, in reference to those same rituals. </text:span><text:span text:style-name="T179">We also illustrated that many of the prophecies of the Old Testament </text:span><text:span text:style-name="T234">either </text:span><text:span text:style-name="T179">allude to or explicitly state that the rituals and </text:span><text:span text:style-name="T40">ceremonial ordinances </text:span><text:span text:style-name="T179">of the Old Testament law were to be done away with in Christ under the New Covenant.</text:span></text:p>
      <text:p text:style-name="P45"><text:span text:style-name="T80">Many of the </text:span><text:span text:style-name="T82">leaders, </text:span><text:span text:style-name="T80">priests and others in Jerusalem were not </text:span><text:span text:style-name="T83">actually </text:span><text:span text:style-name="T80">Israelites. This is evident in Romans chapter 9 where Paul explain</text:span><text:span text:style-name="T100">ed</text:span><text:span text:style-name="T80"> that there </text:span><text:span text:style-name="T100">we</text:span><text:span text:style-name="T80">re Edomites among the Israelites, and in the words of Christ at Luke chapter 11, John chapters 8 and 10 and elsewhere. </text:span><text:span text:style-name="T81">It is a fact </text:span><text:span text:style-name="T100">which is </text:span><text:span text:style-name="T81">well documented in the histories of the Judaean historian, Flavius Josephus, </text:span><text:span text:style-name="T100">who was also from a family of </text:span><text:span text:style-name="T81">Levitical priest</text:span><text:span text:style-name="T100">s</text:span><text:span text:style-name="T81"> </text:span><text:span text:style-name="T100">and a</text:span><text:span text:style-name="T81"> military general. </text:span><text:span text:style-name="T84">We were informed in the Gospel that t</text:span><text:span text:style-name="T80">hose who opposed Christ </text:span><text:span text:style-name="T84">were not His people, and that is why they opposed Him, </text:span><text:span text:style-name="T100">as Christ Himself told them </text:span><text:span text:style-name="T84">in John chapter 10. </text:span><text:span text:style-name="T80">Those who opposed Christianity insisted that only by keeping the laws of Moses could a man be justified, and </text:span><text:span text:style-name="T81">using the spread of the Christian creed as a conduit, </text:span><text:span text:style-name="T80">many of them also sought to constrain Christians to the rituals and ceremonies of the law. </text:span><text:span text:style-name="T81">Since the first chapter of this epistle, Paul has been writing in opposition to these men, whom we refer to as </text:span><text:span text:style-name="T147">Judaizers</text:span><text:span text:style-name="T81"> since they s</text:span><text:span text:style-name="T100">ought</text:span><text:span text:style-name="T81"> to keep men bound to the rituals of Judaism. </text:span><text:span text:style-name="T84">The idea that rituals and ceremonies are aspects of religion required for salvation </text:span><text:span text:style-name="T100">eventually did prevail, and surfaced again</text:span><text:span text:style-name="T84"> in the sacramental ordinances of the later Roman Catholic Church, so the Judaizers persisted in one form or another, </text:span><text:span text:style-name="T100">and they still persist today</text:span><text:span text:style-name="T84">. </text:span><text:span text:style-name="T100">I</text:span><text:span text:style-name="T81">t is wholly evident here that they had been working amongst the Galatians to convince them that they too must be </text:span><text:span text:style-name="T123">circumcised</text:span><text:span text:style-name="T81">, as it had also been recorded in Acts chapter 15 that they had earlier tried to convince the Christians at Antioch “</text:span><text:span text:style-name="T117">That it was needful to circumcise them, and to command </text:span><text:span text:style-name="T261">them </text:span><text:span text:style-name="T245">to keep the law of M</text:span><text:span text:style-name="T268">oses.</text:span><text:span text:style-name="T113">”</text:span></text:p>
      <text:p text:style-name="P55"><text:span text:style-name="T149">Here in this third chapter of Galatians, we shall see Paul </text:span><text:span text:style-name="T150">explain to us</text:span><text:span text:style-name="T149"> who the heirs of the covenant are, that </text:span><text:span text:style-name="T235">men are </text:span><text:span text:style-name="T149">not he</text:span><text:span text:style-name="T235">irs</text:span><text:span text:style-name="T149"> </text:span><text:span text:style-name="T235">because they</text:span><text:span text:style-name="T149"> are keeping the </text:span><text:span text:style-name="T180">works of the </text:span><text:span text:style-name="T149">law, but rather the</text:span><text:span text:style-name="T150"> </text:span><text:span text:style-name="T235">heirs</text:span><text:span text:style-name="T149"> are those from </text:span><text:span text:style-name="T180">of </text:span><text:span text:style-name="T149">the faith of Abraham. However in order to understand just who is of the faith of Abraham, we </text:span><text:soft-page-break/><text:span text:style-name="T149">must understand exactly what it was that Abraham had believed. </text:span><text:span text:style-name="T235">Paul never said that the heirs are those who have faith </text:span><text:span text:style-name="T146">like</text:span><text:span text:style-name="T235"> Abraham, but that the heirs are those who are </text:span><text:span text:style-name="T146">of</text:span><text:span text:style-name="T235"> the faith </text:span><text:span text:style-name="T146">of</text:span><text:span text:style-name="T235"> Abraham. </text:span><text:span text:style-name="T149">Paul explains that for us both here and in a slightly different way in Romans chapter 4. </text:span><text:span text:style-name="T181">Paul must have written these two epistles several years apart, this one in Antioch </text:span><text:span text:style-name="T182">perhaps</text:span><text:span text:style-name="T181"> </text:span><text:span text:style-name="T182">in 52 or early 53 AD, before his three-year sojourn in Ephesus (Acts 18:22)</text:span><text:span text:style-name="T181">, and Romans </text:span><text:span text:style-name="T235">when he arrived </text:span><text:span text:style-name="T181">in the Troad </text:span><text:span text:style-name="T182">after his long stay in Ephesus and </text:span><text:span text:style-name="T235">his </text:span><text:span text:style-name="T182">subsequent travels through Makedonia and Greece, which was evidently</text:span><text:span text:style-name="T181"> in the Spring of 5</text:span><text:span text:style-name="T182">7</text:span><text:span text:style-name="T181"> AD. </text:span></text:p>
      <text:p text:style-name="P55"><text:span text:style-name="T182">The two epistles, Galatians and Romans, must therefore reflect what Paul had been teaching in Ephesus, the city which would later - but evidently not until after Paul's death - become the home of the apostle John. In the Revelation recorded by John, the Christian assembly at Ephesus was criticized for having left its “first love”, which must have been the teachings of Paul. In both this chapter and in Romans chapter 4 Paul discusses the faith and the promises to Abraham at length, and informs his readers that the promises in Christ are in accordance with that </text:span><text:span text:style-name="T183">same</text:span><text:span text:style-name="T182"> faith and those </text:span><text:span text:style-name="T183">same </text:span><text:span text:style-name="T182">promises. The one chapter helps to clarify and to serve as a second witness to the other, and give us an assurance of the substa</text:span><text:span text:style-name="T183">n</text:span><text:span text:style-name="T182">ce of Paul's teaching</text:span><text:span text:style-name="T236">s</text:span><text:span text:style-name="T182">.</text:span></text:p>
      <text:p text:style-name="P18">In the opening verses of th<text:span text:style-name="T293">is</text:span> chapter, Paul concludes what he had been saying about the rituals of the law, which leads into his discussion concerning the faith of Abraham:</text:p>
      <text:p text:style-name="P12">1 Oh, senseless Galataians! Who has bewitched you? </text:p>
      <text:p text:style-name="P30"><text:span text:style-name="T43"><office:annotation><dc:date>2015-08-06T12:03:20</dc:date><text:list text:style-name=""><text:list-item><text:p>&lt;!--StartFragment--&gt;</text:p></text:list-item></text:list></office:annotation></text:span><text:span text:style-name="T43">The word </text:span><text:span text:style-name="T44">for </text:span><text:span text:style-name="T51">bewitched</text:span><text:span text:style-name="T43"> may have been </text:span><text:span text:style-name="T44">rendered as</text:span><text:span text:style-name="T43"> </text:span><text:span text:style-name="T51">charmed</text:span><text:span text:style-name="T43">.</text:span><text:span text:style-name="T43"><office:annotation><dc:date>2015-08-06T12:03:20</dc:date><text:list text:continue-numbering="true" text:style-name=""><text:list-item><text:p>&lt;!--EndFragment--&gt;</text:p></text:list-item></text:list></office:annotation></text:span><text:span text:style-name="T43"> The Codex Ephraemi Syri (C) and the Majority Text have </text:span><text:span text:style-name="T42">“Who has bewitched you, not to trust in the truth?” </text:span><text:span text:style-name="T50">The text follows </text:span><text:span text:style-name="T49">the Codices Sinaiticus (</text:span><text:span text:style-name="T5">א</text:span><text:span text:style-name="T49">), Alexandrinus (A), Vaticanus (B) and Bezae (D).</text:span></text:p>
      <text:p text:style-name="P9">Before whose eyes Yahshua Christ had been publicly set forth, having been crucified?</text:p>
      <text:p text:style-name="P1"><text:span text:style-name="T7">The Codex Bezae (D) and the Majority Text interpolates the words “among you”, which of course do not make any </text:span><text:span text:style-name="T8">historical </text:span><text:span text:style-name="T7">sense.</text:span><text:span text:style-name="T6"> </text:span><text:span text:style-name="T18">The text follows </text:span><text:span text:style-name="T17">the Codices Sinaiticus (</text:span><text:span text:style-name="T5">א</text:span><text:span text:style-name="T17">), Alexandrinus (A), Vaticanus (B) and Ephraemi Syri (C).</text:span></text:p>
      <text:p text:style-name="P10">2 This only I wish to <text:span text:style-name="T24">learn from you: from rituals of law have you received the Spirit, or from a report </text:span><text:span text:style-name="T26">[or literally a </text:span><text:span text:style-name="T27">hearing</text:span><text:span text:style-name="T26">]</text:span><text:span text:style-name="T25"> </text:span><text:span text:style-name="T24">of faith? </text:span></text:p>
      <text:p text:style-name="P28"><text:span text:style-name="T65">While presenting Galatians chapter 2 we explained that by the phrase “works of the law” Paul </text:span><text:span text:style-name="T68">was referring to</text:span><text:span text:style-name="T65"> the rituals and ceremonial ordinances of the Old Covenant. There we had also discussed the apostle Peter's recollection in Acts chapter 11 of what had happened at the household of Cornelius, where it is recorded that he had realized that Cornelius and those with him had received the Spirit simply from hearing the account of the Gospel. There Peter is recorded as having said “</text:span><text:span text:style-name="T269">15</text:span><text:span text:style-name="T245"> And as I began to speak, the Holy Ghost fell on them, as on us at the beginning </text:span><text:span text:style-name="T246">[referring to the first Christian Pentecost]</text:span><text:span text:style-name="T245">. 16 Then remembered I the word of the Lord, how that he said, John indeed baptized with water; but ye shall be baptized with the Holy Ghost.</text:span><text:span text:style-name="T65">” </text:span><text:span text:style-name="T68">There the apostles realized that the Spirit was received through a report of the faith, which is the hearing of the Gospel.</text:span></text:p>
      <text:p text:style-name="P10"><text:span text:style-name="T24">3</text:span> So are you senseless, beginning in Spirit, you are now being perfected in flesh? </text:p>
      <text:p text:style-name="P17">Once we receive the report of the Gospel and the Spirit of God, it is no longer fitting that we seek to be made righteous by the rituals of the law, or by the sacraments which actually only stand as replacement <text:span text:style-name="T294">version</text:span>s <text:span text:style-name="T294">o</text:span>f <text:span text:style-name="T294">some of the </text:span>Levitical rituals. We <text:span text:style-name="T301">instead </text:span>seek to be perfected in Spirit, knowing that no man can be made righteous by the rituals.</text:p>
      <text:p text:style-name="P29"><text:span text:style-name="T74">Paul had later written to the Ephesians that there was one baptism (Ephesians 4:5) </text:span><text:span text:style-name="T75">and he explains the nature of that baptism where he admonishes </text:span><text:span text:style-name="T101">them</text:span><text:span text:style-name="T75">: “</text:span><text:span text:style-name="T245">25 Husbands, love your wives, even as Christ also </text:span><text:soft-page-break/><text:span text:style-name="T245">loved the church, and gave himself for it; 26 That he might sanctify and cleanse it with </text:span><text:span text:style-name="T264">the washing of water by the word</text:span><text:span text:style-name="T245">, 27 That he might present it to himself a glorious church, not having spot, or wrinkle, or any such thing; but that it should be holy and without blemish.</text:span><text:span text:style-name="T75">”</text:span></text:p>
      <text:p text:style-name="P29"><text:span text:style-name="T75">So the only necessary cleansing is by the Word of God as </text:span><text:span text:style-name="T101">Christ had</text:span><text:span text:style-name="T75"> also said, in </text:span><text:span text:style-name="T101">chapter 15 of </text:span><text:span text:style-name="T75">the Gospel of John: “</text:span><text:span text:style-name="T115">3</text:span><text:span text:style-name="T245"> Now ye are clean through the word which I have spoken unto you.</text:span><text:span text:style-name="T75">” Man cannot be perfected in the flesh, meaning through the rituals </text:span><text:span text:style-name="T85">or ceremonies of the Old Testament</text:span><text:span text:style-name="T75">.</text:span></text:p>
      <text:p text:style-name="P10">4 Have you been affected by so many things without purpose? And if indeed without purpose. </text:p>
      <text:p text:style-name="P46"><text:span text:style-name="T76">Being coaxed into following the works of the law, we practice them without purpose </text:span><text:span text:style-name="T86">(or </text:span><text:span text:style-name="T148">in vain</text:span><text:span text:style-name="T86">)</text:span><text:span text:style-name="T76">. But Paul says “and if indeed without purpose” as if there were some other reason as to why men may be deceived into being coaxed into following </text:span><text:span text:style-name="T109">such </text:span><text:span text:style-name="T76">errors. </text:span><text:span text:style-name="T78">I</text:span><text:span text:style-name="T77">n 1 Kings </text:span><text:span text:style-name="T78">chapter </text:span><text:span text:style-name="T77">22 </text:span><text:span text:style-name="T78">the kings of Israel and Judah, Ahab and </text:span><text:span text:style-name="T116">Jehoshaphat, are looking for a prophet who would prophesy something favorable to their cause, and we see in verse </text:span><text:span text:style-name="T77">23 that Yahweh God allows men to believe lies when they have no care for truth, </text:span><text:span text:style-name="T78">and it says</text:span><text:span text:style-name="T77"> <text:s/>“</text:span><text:span text:style-name="T245">Now therefore, behold, the LORD hath put a lying spirit in the mouth of all these thy prophets, and the LORD hath spoken evil concerning thee.</text:span><text:span text:style-name="T77">” </text:span><text:span text:style-name="T79">The false prophets would tell the kings just what they wanted to hear, </text:span><text:span text:style-name="T102">and it would lead them to destruction</text:span><text:span text:style-name="T79">. Likewise do we have false prophets </text:span><text:span text:style-name="T85">now</text:span><text:span text:style-name="T79">, telling men that they need to be saved through works in rituals and at the hands of men. When men believe them, </text:span><text:span text:style-name="T85">it is because they had no love for the truth in the first place, and </text:span><text:span text:style-name="T79">it is a punishment from God because they do such things in vain. </text:span><text:span text:style-name="T85">Paul had written, in 2 Thessalonians chapter 2: “</text:span><text:span text:style-name="T79">11 And because of this Yahweh sends to them an operation of error, for them to believe in that which is false, 12 that all those should be judged who believing not in the truth, rather have satisfaction in unrighteousness.” </text:span><text:span text:style-name="T102">So they are off getting baptized in churches thinking they are being saved, while their daughters are marrying negros and in reality they are being destroyed, because they have no love for the truth.</text:span></text:p>
      <text:p text:style-name="P11">5 Therefore he supplying to you <text:span text:style-name="T28">besides the Spirit is also effecting </text:span><text:span text:style-name="T29">abilities</text:span><text:span text:style-name="T30"> </text:span><text:span text:style-name="T29">among you from rituals</text:span><text:span text:style-name="T34"> </text:span><text:span text:style-name="T29">of law or from a hearing of</text:span><text:span text:style-name="T30"> </text:span><text:span text:style-name="T24">faith? </text:span></text:p>
      <text:p text:style-name="P58"><text:span text:style-name="T67">The word for </text:span><text:span text:style-name="T72">abilities</text:span><text:span text:style-name="T67"> may have been translated as “works of power”, or </text:span><text:span text:style-name="T69">even</text:span><text:span text:style-name="T67"> </text:span><text:span text:style-name="T72">miracles</text:span><text:span text:style-name="T67">, although we avoid using that word. </text:span><text:span text:style-name="T66">T</text:span><text:span text:style-name="T64">he verb for </text:span><text:span text:style-name="T71">supplying</text:span><text:span text:style-name="T64"> is ἐπιχορηγέω (Strong's # 2023) which is </text:span><text:span text:style-name="T71">to supply in addition</text:span><text:span text:style-name="T64">, or here as Liddell &amp; Scott also define it, </text:span><text:span text:style-name="T71">to</text:span><text:span text:style-name="T64"> </text:span><text:span text:style-name="T71">supply … besides</text:span><text:span text:style-name="T64">.</text:span></text:p>
      <text:p text:style-name="P47"><text:span text:style-name="T66">The wonderful gifts of the apostolic age came through the hearing of faith, and not through the rituals of the law. For instance, from Acts chapter 6: “</text:span><text:span text:style-name="T245">7 And the word of God increased; and the number of the disciples multiplied in Jerusalem greatly; and a great company of the priests were obedient to the faith. 8 And Stephen, full of faith and power, did great wonders and miracles among the people.</text:span><text:span text:style-name="T66">” Once again, from Acts chapter 8: “</text:span><text:span text:style-name="T245">6 And the people with one accord gave heed unto those things which Philip spake, hearing and seeing the miracles which he did. 7 For unclean spirits, crying with loud voice, came out of many that were possessed </text:span><text:span text:style-name="T261">with them</text:span><text:span text:style-name="T245">: and many taken with palsies, and that were lame, were healed. 8 And there was great joy in that city.</text:span><text:span text:style-name="T66">” And finally, when Paul was in Ephesus, from Acts chapter 19: “</text:span><text:span text:style-name="T245">11 And God wrought special miracles by the hands of Paul: 12 So that from his body were brought unto the sick handkerchiefs or aprons, and the diseases departed from them, and the evil spirits went out of them.</text:span><text:span text:style-name="T66">” </text:span><text:span text:style-name="T70">CONTENTION</text:span></text:p>
      <text:p text:style-name="P63"><text:span text:style-name="T64">That </text:span><text:span text:style-name="T66">A</text:span><text:span text:style-name="T64">braham also believed what he heard from God is Paul's next assertion:</text:span></text:p>
      <text:p text:style-name="P11"><text:span text:style-name="T24">6 Just as “Abraham had trusted Yahweh, and it was accounted </text:span><text:span text:style-name="T30">to him for righteousness” </text:span></text:p>
      <text:p text:style-name="P48"><text:span text:style-name="T185">W</text:span><text:span text:style-name="T200">e have this marked as a quote, although reading the King James Version Paul only seems to be paraphrasing Genesis 15:6. However looking at the Septuagint Greek, Paul is actually quoting the verse as it appears in that version. </text:span></text:p>
      <text:p text:style-name="P49"><text:soft-page-break/><text:span text:style-name="T185">Paul is not merely contrasting two different </text:span><text:span text:style-name="T188">and obscure</text:span><text:span text:style-name="T185"> </text:span><text:span text:style-name="T201">philosophical </text:span><text:span text:style-name="T185">belief systems, </text:span><text:span text:style-name="T201">one belief in </text:span><text:span text:style-name="T188">works </text:span><text:span text:style-name="T201">which </text:span><text:span text:style-name="T202">are supposed to </text:span><text:span text:style-name="T201">have some mysterious efficacy as opposed to </text:span><text:span text:style-name="T202">some belief</text:span><text:span text:style-name="T201"> of </text:span><text:span text:style-name="T188">faith </text:span><text:span text:style-name="T201">which is just as mysterious and which is therefore poorly defined</text:span><text:span text:style-name="T185">. </text:span><text:span text:style-name="T201">The mystery religions belong to the pagans, and Christians only </text:span><text:span text:style-name="T202">maintain</text:span><text:span text:style-name="T201"> mysteries in ignorance. Paul had said “</text:span><text:span text:style-name="T138">I would not, brethren, that ye should be ignorant of this mystery</text:span><text:span text:style-name="T201">”. He spoke of ignorance and revelation in relation to mysteries, that all Christians should understand them so that they are no longer mysteries. Only to the professional priesthood do an</text:span><text:span text:style-name="T202">y</text:span><text:span text:style-name="T201"> of them remain mysteries, but they should not be mysteries to us.</text:span></text:p>
      <text:p text:style-name="P49"><text:span text:style-name="T196">T</text:span><text:span text:style-name="T185">he promises made to Abraham, the </text:span><text:span text:style-name="T187">faith</text:span><text:span text:style-name="T185"> </text:span><text:span text:style-name="T187">which</text:span><text:span text:style-name="T185"> Abraham </text:span><text:span text:style-name="T187">had </text:span><text:span text:style-name="T185">in </text:span><text:span text:style-name="T187">the fulfillment of </text:span><text:span text:style-name="T185">those promises, and the imposition of the Levitical law are all connected aspects of the same belief system. The children of Israel had been given th</text:span><text:span text:style-name="T212">os</text:span><text:span text:style-name="T185">e rituals and ordinances of the Levitical law in order to regulate themselves </text:span><text:span text:style-name="T186">with</text:span><text:span text:style-name="T185">in a Kingdom, as a guide for how they were to treat one another and as a system of punishment and propitiation for their sins, which are violations of the laws of God in the commandments. When the children of Israel failed to keep the law of their God, they were put off in punishment, as it is recorded in the Old Testament histories and prophets. </text:span><text:span text:style-name="T188">Therefore Paul tells these same Galatians later in this same epistle that Christ came to “</text:span><text:span text:style-name="T135">redeem them that were under the law</text:span><text:span text:style-name="T188">” and that “</text:span><text:span text:style-name="T135">the law was our schoolmaster </text:span><text:span text:style-name="T261">to bring us </text:span><text:span text:style-name="T245">unto Christ, that we might be justified by faith</text:span><text:span text:style-name="T188">”. Paul could only have said these things in reference to Israelites who had been put off in punishment, as only they were under the law and </text:span><text:span text:style-name="T203">only they </text:span><text:span text:style-name="T188">had a hope of redemption. </text:span><text:span text:style-name="T185">Then, as it is recorded in the Gospel of Luke, Christ came “</text:span><text:span text:style-name="T245">72 To perform the mercy </text:span><text:span text:style-name="T261">promised </text:span><text:span text:style-name="T245">to our fathers, and to remember his holy covenant; 73 The oath which he sware to our father Abraham, 74 That he would grant unto us, that we being delivered out of the hand of our enemies might serve him without fear, 75 In holiness and righteousness before him, all the days o</text:span><text:span text:style-name="T247">f our life.</text:span><text:span text:style-name="T185">” </text:span></text:p>
      <text:p text:style-name="P50"><text:span text:style-name="T186">Luke </text:span><text:span text:style-name="T203">was recording the inspired words of </text:span><text:span text:style-name="T139">Zacharias, the father of John the Baptist.</text:span><text:span text:style-name="T203"> </text:span><text:span text:style-name="T134">Zacharias </text:span><text:span text:style-name="T186">telling us that Christ came to “</text:span><text:span text:style-name="T134">perform the mercy </text:span><text:span text:style-name="T141">promised </text:span><text:span text:style-name="T134">to our fathers</text:span><text:span text:style-name="T186">”, He came to forgive the “lost sheep” of the house of Israel, those people whom </text:span><text:span text:style-name="T203">Christ Himself also</text:span><text:span text:style-name="T189"> </text:span><text:span text:style-name="T186">attested having come for </text:span><text:span text:style-name="T189">as it is recorded in Matthew chapter 15. </text:span><text:span text:style-name="T134">Zacharias</text:span><text:span text:style-name="T186"> </text:span><text:span text:style-name="T203">also told</text:span><text:span text:style-name="T186"> us </text:span><text:span text:style-name="T203">here </text:span><text:span text:style-name="T186">that Christ came “</text:span><text:span text:style-name="T134">to remember his holy covenant</text:span><text:span text:style-name="T186">”, and </text:span><text:span text:style-name="T189">it is evident that </text:span><text:span text:style-name="T186">Yahweh </text:span><text:span text:style-name="T189">God</text:span><text:span text:style-name="T186"> had only made covenants with Israel, both Old and New, in reference to </text:span><text:span text:style-name="T189">that </text:span><text:span text:style-name="T186">“</text:span><text:span text:style-name="T134">oath which he sware to our father Abraham</text:span><text:span text:style-name="T186">”. </text:span><text:span text:style-name="T187">The promise of the New Covenant is one in which the laws of God would be written on the hearts of those same children of Israel, as it says in Jeremiah chapter 31: “</text:span><text:span text:style-name="T245">31 Behold, the days come, saith the LORD, that I will make a new covenant with the house of Israel, and with the house of Judah: 32 Not according to the covenant that I made with their fathers in the day </text:span><text:span text:style-name="T261">that </text:span><text:span text:style-name="T245">I took them by the hand to bring them out of the land of Egypt; which my covenant they brake, although I was an husband unto them, saith the LORD: 33 But this </text:span><text:span text:style-name="T261">shall be </text:span><text:span text:style-name="T245">the covenant that I will make with the house of Israel; After those days, saith the LORD, I will put my law in their inward parts, and write it in their hearts; and will be their God, and they shall be my people.</text:span><text:span text:style-name="T187">” </text:span></text:p>
      <text:p text:style-name="P50"><text:span text:style-name="T187">T</text:span><text:span text:style-name="T203">he law itself foretells that Yahweh would circumcise the hearts of the children of Israel, in Deuteronomy chapter 10: </text:span><text:span text:style-name="T139">“</text:span><text:span text:style-name="T245">6 And the LORD thy God will circumcise thine heart, and the heart of thy seed, to love the LORD thy God with all thine heart, and with all thy soul, that thou mayest live.” </text:span><text:span text:style-name="T259">How Yahweh kept this is therefore explained in Jeremiah chapter 31 with the promise of the New Covenant. Therefore Paul said later in his epistle to the Romans that “circumcision </text:span><text:span text:style-name="T261">is that </text:span><text:span text:style-name="T245">of the heart, in the spirit, </text:span><text:span text:style-name="T261">and </text:span><text:span text:style-name="T245">not in the letter</text:span><text:span text:style-name="T259">”. </text:span><text:span text:style-name="T187">It is the house of Israel and the house of Judah who are promised redemption and a new covenant, and </text:span><text:span text:style-name="T203">here </text:span><text:span text:style-name="T187">Paul says:</text:span></text:p>
      <text:p text:style-name="P20">7 then you know that they from faith, they are sons of Abraham. </text:p>
      <text:p text:style-name="P31"><text:span text:style-name="T186">The faith of Abraham is not something ethereal, </text:span><text:span text:style-name="T188">invisible</text:span><text:span text:style-name="T186"> and mysterious. </text:span><text:span text:style-name="T188">The faith of Abraham is the belief that the promises which Yahweh God had made to him would be fulfilled. God made specific </text:span><text:soft-page-break/><text:span text:style-name="T188">promises to Abraham, and Abraham believed that the things which God had said to him would actually come to pass in the manner in which God ha</text:span><text:span text:style-name="T193">d</text:span><text:span text:style-name="T188"> said them. To be of the faith of Abraham, one therefore has to be a part of what it was </text:span><text:span text:style-name="T204">in which</text:span><text:span text:style-name="T188"> Abraham had believed. You cannot believe something different than Abraham did, and then imagine yourself to be of be of the faith of Abraham. So here we must consider what it was for which Abraham had trusted God, which is indeed what it was that Abraham had believed.</text:span></text:p>
      <text:p text:style-name="P59"><text:span text:style-name="T136">F</text:span><text:span text:style-name="T133">or this purpose, we will repeat four records of the promises to Abraham which are found in the Book of Genesis:</text:span></text:p>
      <text:p text:style-name="P31"><text:span text:style-name="T136">Genesis </text:span><text:span text:style-name="T137">chapter</text:span><text:span text:style-name="T136"> </text:span><text:span text:style-name="T133">12: “1 Now the LORD had said unto Abram, Get thee out of thy country, and from thy kindred, and from thy father's house, unto a land that I will shew thee:</text:span><text:span text:style-name="T245"> 2 And I will make of thee a great nation, and I will bless thee, and make thy name great; and thou shalt be a blessing: 3 And I will bless them that bless thee, and curse him that curseth thee: and in thee shall all families of the earth be blessed.”</text:span></text:p>
      <text:p text:style-name="P32"><text:span text:style-name="T184">Gen</text:span><text:span text:style-name="T190">esis</text:span><text:span text:style-name="T184"> </text:span><text:span text:style-name="T137">chapter </text:span><text:span text:style-name="T184">15: “</text:span><text:span text:style-name="T265">1</text:span><text:span text:style-name="T245"> After these things the word of the LORD came unto Abram in a vision, saying, Fear not, Abram: I </text:span><text:span text:style-name="T261">am </text:span><text:span text:style-name="T245">thy shield, </text:span><text:span text:style-name="T261">and </text:span><text:span text:style-name="T245">thy exceeding great reward. 2 And Abram said, Lord GOD, what wilt thou give me, seeing I go childless, and the steward of my house </text:span><text:span text:style-name="T261">is </text:span><text:span text:style-name="T245">this Eliezer of Damascus? 3 And Abram said, Behold, to me thou hast given no seed: and, lo, one born in my house is mine heir. 4 And, behold, the word of the LORD </text:span><text:span text:style-name="T261">came </text:span><text:span text:style-name="T245">unto him, saying, This shall not be thine heir; but he that shall come forth out of thine own bowels shall be thine heir. 5 And he brought him forth abroad, and said, Look now toward heaven, and tell the stars, if thou be able to number them: and he said unto him, So shall thy seed be. 6 And he believed in the LORD; and he counted it to him for righteousness.</text:span><text:span text:style-name="T184">”</text:span></text:p>
      <text:p text:style-name="P32"><text:span text:style-name="T192">Genesis </text:span><text:span text:style-name="T137">chapter </text:span><text:span text:style-name="T192">17: “</text:span><text:span text:style-name="T133">1</text:span><text:span text:style-name="T265"> </text:span><text:span text:style-name="T245">And when Abram was ninety years old and nine, the LORD appeared to Abram, and said unto him, I </text:span><text:span text:style-name="T261">am </text:span><text:span text:style-name="T245">the Almighty God; walk before me, and be thou perfect. 2 And I will make my covenant between me and thee, and will multiply thee exceedingly. 3 And Abram fell on his face: and God talked with him, saying, 4 As for me, behold, my covenant </text:span><text:span text:style-name="T261">is </text:span><text:span text:style-name="T245">with thee, and thou shalt be a father of many nations. 5 Neither shall thy name any more be called Abram, but thy name shall be Abraham; for a father of many nations have I made thee. 6 And I will make thee exceeding fruitful, and I will make nations of thee, and kings shall come out of thee. 7 And I will establish my covenant between me and thee and thy seed after thee in their generations for an everlasting covenant, to be a God unto thee, and to thy seed after thee.</text:span><text:span text:style-name="T192">”</text:span></text:p>
      <text:p text:style-name="P32"><text:span text:style-name="T191">Genesis </text:span><text:span text:style-name="T137">chapter </text:span><text:span text:style-name="T191">22: “</text:span><text:span text:style-name="T245">15 And the angel of the LORD called unto Abraham out of heaven the second time, 16 And said, By myself have I sworn, saith the LORD, for because thou hast done this thing, and hast not withheld thy son, thine only </text:span><text:span text:style-name="T261">son</text:span><text:span text:style-name="T245">: 17 That in blessing I will bless thee, and in multiplying I will multiply thy seed as the stars of the heaven, and as the sand which </text:span><text:span text:style-name="T261">is </text:span><text:span text:style-name="T245">upon the sea shore; and thy seed shall possess the gate of his enemies; 18 And in thy seed shall all the nations of the earth be blessed; because thou hast obeyed my voice.</text:span><text:span text:style-name="T191">”</text:span></text:p>
      <text:p text:style-name="P60"><text:span text:style-name="T184">The promises to Abraham made in </text:span><text:span text:style-name="T194">G</text:span><text:span text:style-name="T184">enesis chapters 12 and 15 were repeated in part in chapter 22, and where the Scripture says “</text:span><text:span text:style-name="T133">and thy seed shall possess the gate of his enemies</text:span><text:span text:style-name="T184">”, we must compare Luke chapter 1 where it says in part that Christ came “</text:span><text:span text:style-name="T133">that we being delivered out of the hand of our enemies might serve him without fear</text:span><text:span text:style-name="T184">”. </text:span><text:span text:style-name="T194">With this we can be assured, that Abraham as well as the children of Isr</text:span><text:span text:style-name="T220">ael have </text:span><text:span text:style-name="T194">enemies which can never be Christians, for it is they from whom there is need to be delivered. </text:span><text:span text:style-name="T205">This is why Paul also prayed in 2 Thessalonians chapter 3, that </text:span><text:span text:style-name="T213">h</text:span><text:span text:style-name="T205">e should be “protected from those disgusting and wicked men, since the faith is not for all.” Paul was speaking of the </text:span><text:span text:style-name="T206">people whom we now call </text:span><text:span text:style-name="T205">Jews.</text:span></text:p>
      <text:p text:style-name="P59"><text:span text:style-name="T191">A</text:span><text:span text:style-name="T184">braham had been told that Yahweh would make a great nation of him. However </text:span><text:span text:style-name="T198">as it is described </text:span><text:span text:style-name="T184">in </text:span><text:soft-page-break/><text:span text:style-name="T184">Genesis chapter 15, Abraham was concerned that he had no heir, and he therefore tried to substitute </text:span><text:span text:style-name="T133">Eliezer</text:span><text:span text:style-name="T184">, a man whom he must have trusted, as his heir. But Yahweh would not let Abraham substitute an heir for his own seed, and Yahweh said “t</text:span><text:span text:style-name="T133">his shall not be thine heir; but he that shall come forth out of thine own bowels shall be thine heir</text:span><text:span text:style-name="T184">”. Therefore we see that God would not allow any substitutes for Abraham's seed, </text:span><text:span text:style-name="T207">even if they were chosen by Abraham himself</text:span><text:span text:style-name="T184">. Abraham was then assured that his own seed would become as numerous as the stars of heaven. With that, because Abraham believed Yahweh, “</text:span><text:span text:style-name="T133">he counted it to him for righteousness.</text:span><text:span text:style-name="T184">”</text:span></text:p>
      <text:p text:style-name="P64"><text:span text:style-name="T184">If Abraham could not substitute for his seed, then neither can the </text:span><text:span text:style-name="T208">Roman popes or the </text:span><text:span text:style-name="T184">denominational churches. Abraham was ultimately accredited because he believed that his seed would become many nations. Abraham did not ever believe that many nations would become his seed, as the </text:span><text:span text:style-name="T208">Roman popes and the</text:span><text:span text:style-name="T184"> denominational churches teach, so wrongly </text:span><text:span text:style-name="T208">and even criminally</text:span><text:span text:style-name="T184">. Abraham never believed that negroes, </text:span><text:span text:style-name="T199">asians</text:span><text:span text:style-name="T184"> and other sub-human beasts would somehow become his seed. Abraham believed in nations </text:span><text:span text:style-name="T213">coming </text:span><text:span text:style-name="T184">from his own loins, and not nations made from monsters.</text:span></text:p>
      <text:p text:style-name="P59"><text:span text:style-name="T184">Later, in Genesis chapter 17, Abraham was told “</text:span><text:span text:style-name="T133">5 ... thy name shall be Abraham; for a father of many nations have I made thee 6 ... and I will make nations of thee, and kings shall come out of thee. 7 And I will establish my covenant between me and thee and thy seed after thee in their generations for an everlasting covenant, to be a God unto thee, and to thy seed after thee.</text:span><text:span text:style-name="T184">”</text:span></text:p>
      <text:p text:style-name="P65"><text:span text:style-name="T184">Where Paul of Tarsus says here “</text:span><text:span text:style-name="T190">that they from faith, they are sons of Abraham</text:span><text:span text:style-name="T184">”, he is telling us that those who have issued </text:span><text:span text:style-name="T195">forth </text:span><text:span text:style-name="T184">from the promises to Abraham are the sons of Abraham. </text:span><text:span text:style-name="T209">The statement “</text:span><text:span text:style-name="T137">thy seed after thee in their generations</text:span><text:span text:style-name="T209">” shows us that the seed describes the collective descendants of Abraham, and not a single individual, who would be the heirs to “</text:span><text:span text:style-name="T137">an everlasting covenant</text:span><text:span text:style-name="T209">”.</text:span></text:p>
      <text:p text:style-name="P51"><text:span text:style-name="T194">Abraham believed that his seed, </text:span><text:span text:style-name="T195">his own offspring from his own bowels, </text:span><text:span text:style-name="T194">would become many nations, and it was accounted to him for righteousness. If one is of </text:span><text:span text:style-name="T195">one of </text:span><text:span text:style-name="T194">th</text:span><text:span text:style-name="T195">os</text:span><text:span text:style-name="T194">e nations descended from Abraham, only then is one a son of Abraham </text:span><text:span text:style-name="T209">and an heir to the covenant</text:span><text:span text:style-name="T194">, because that is what Abraham had faith in. It is not what we believe that matters, rather, it is what Abraham believed which matters, because only what Abraham believed can be considered faith of Abraham. </text:span><text:span text:style-name="T209">As Christ had later said to His disciples, “</text:span><text:span text:style-name="T140">Ye have not chosen me, but I have chosen you</text:span><text:span text:style-name="T209">”, Yahweh also said to the children of Israel in Isaiah chapter 49: “</text:span><text:span text:style-name="T245">7 Thus saith the LORD, the Redeemer of Israel, </text:span><text:span text:style-name="T261">and </text:span><text:span text:style-name="T245">his Holy One, to him whom man despiseth, to him whom the nation abhorreth, to a servant of rulers, Kings shall see and arise, princes also shall worship, because of the LORD that is faithful, </text:span><text:span text:style-name="T261">and </text:span><text:span text:style-name="T245">the Holy One of Israel, and he shall choose thee.</text:span><text:span text:style-name="T209">”</text:span></text:p>
      <text:p text:style-name="P21"><text:span text:style-name="T286">So where Paul says in verse 7 here “</text:span><text:span text:style-name="T209">then you know that they from faith, they are sons of Abraham”, </text:span><text:span text:style-name="T286">he means they from the faith of Abraham, which are the descendants in which Abraham himself had believed, which would come from his own bowels.</text:span></text:p>
      <text:p text:style-name="P33"><text:span text:style-name="T191">P</text:span><text:span text:style-name="T195">aul </text:span><text:span text:style-name="T209">himself </text:span><text:span text:style-name="T195">clarifies </text:span><text:span text:style-name="T209">what he says here in Galatians</text:span><text:span text:style-name="T195"> in Romans chapter 4, where he said: “1 Now what may we say that our forefather Abraham has found concerning the flesh? </text:span><text:span text:style-name="T210">[A study of history can also show that the </text:span><text:a xlink:type="simple" xlink:href="http://christogenea.org/essays/classical-records-trojan-roman-judah" office:target-frame-name="_blank" xlink:show="new" text:style-name="Internet_20_link" text:visited-style-name="Visited_20_Internet_20_Link"><text:span text:style-name="T210">Romans were descendants of Abraham</text:span></text:a><text:span text:style-name="T210">, not from the Assyrian captivity but from much earlier migrations </text:span><text:span text:style-name="T221">out of Egypt.</text:span><text:span text:style-name="T210">] </text:span><text:span text:style-name="T195">2 For if Abraham from the rituals has been deemed worthy, he has reason to boast, but not towards Yahweh. 3 Indeed, what do the writings say? 'That Abraham trusted Yahweh, and it was accounted to him for righteousness.'” </text:span><text:span text:style-name="T210">H</text:span><text:span text:style-name="T195">ere Paul is explaining that one cannot be assured in the promises of God by performing any ritual. <text:s/>Then he continues later in that same chapter and says: “13 Indeed, not through the law is the promise to Abraham or to his offspring, that he is to be the heir of the Society, but through righteousness of faith. 14 For if they from of the law are heirs, the faith has been voided, and the promise annulled.” And by this Paul means that if one only has to keep the word of God in order to be saved, then the promise is annulled because the promise is not to those who keep the word of God. Rather, the promise is to Abraham </text:span><text:soft-page-break/><text:span text:style-name="T195">and </text:span><text:span text:style-name="T210">to </text:span><text:span text:style-name="T195">Abraham's seed, </text:span><text:span text:style-name="T214">without condition</text:span><text:span text:style-name="T195">. </text:span></text:p>
      <text:p text:style-name="P22">So again Paul says in that chapter: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text:s/></text:p>
      <text:p text:style-name="P61"><text:span text:style-name="T195">W</text:span><text:span text:style-name="T184">here Paul wrote that God “</text:span><text:span text:style-name="T195">calls things not existing as existing</text:span><text:span text:style-name="T184">”, it is because God promised Abraham that many nations would come from his loins, long before Abraham had any children. So we see that the nations of the promise did not exist at the time of Abraham, but that God said that they would exist. When the promise to Abraham was made, there were no Romans, no Dorian Greek Corinthians, no Germanic Galatae, </text:span><text:span text:style-name="T211">but</text:span><text:span text:style-name="T184"> all these and others </text:span><text:span text:style-name="T211">descended</text:span><text:span text:style-name="T184"> from the children of Israel </text:span><text:span text:style-name="T211">in the</text:span><text:span text:style-name="T184"> </text:span><text:span text:style-name="T211">fulfillment</text:span><text:span text:style-name="T184"> of the promises to Abraham. These nations, which later became the nations of Christendom, are the nations of the faith of Abraham </text:span><text:span text:style-name="T211">and it is they </text:span><text:span text:style-name="T184">in which Abraham believed. These nations are the recipients of the promises to Abraham in Christ. The rest of Paul's language in Romans chapter 4 is just as explicit and just as exclusive. </text:span><text:span text:style-name="T211">If one is not of one of these nations, one cannot be a recipient of the promises of Christ.</text:span></text:p>
      <text:p text:style-name="P13"><text:span text:style-name="T30">8</text:span> And the writing having foreseen that from faith Yahweh would deem the Nations righteous, announced to Abraham beforehand that “In you shall all the Nations be blessed.” </text:p>
      <text:p text:style-name="P19">As we had said earlier, <text:span text:style-name="T31">Paul is not merely contrasting two different </text:span><text:span text:style-name="T32">and obscure</text:span><text:span text:style-name="T31"> belief systems, </text:span><text:span text:style-name="T32">works versus faith</text:span><text:span text:style-name="T31">. </text:span><text:span text:style-name="T30">Rather, Paul is contending that the children of Israel, </text:span><text:span text:style-name="T33">who under the Levitical system were held accountable to the works of the law and failed,</text:span><text:span text:style-name="T30"> are </text:span><text:span text:style-name="T33">nevertheless </text:span><text:span text:style-name="T30">judged righteous by Yahweh because of the promise to Abraham. </text:span><text:span text:style-name="T33">The nations being deemed righteous are the nations “from faith”, which are the nations that Abraham believed would come from his own bowels.</text:span></text:p>
      <text:p text:style-name="P34"><text:span text:style-name="T87">Yahweh said to Abraham, as it is recorded in Genesis 22:1</text:span><text:span text:style-name="T110">8</text:span><text:span text:style-name="T87">: “</text:span><text:span text:style-name="T245">And in thy seed shall all the nations of the earth be blessed; because thou hast obeyed my voice.</text:span><text:span text:style-name="T87">” This same promise was also repeated earlier, at Genesis 1</text:span><text:span text:style-name="T73">2:3 </text:span><text:span text:style-name="T87">and </text:span><text:span text:style-name="T73">18:18. </text:span><text:span text:style-name="T103">This promise</text:span><text:span text:style-name="T87"> was later passed down to Isaac, and the</text:span><text:span text:style-name="T103">n</text:span><text:span text:style-name="T87"> to Jacob, where it was repeated again at Genesis</text:span><text:span text:style-name="T73"> 28:14. </text:span><text:span text:style-name="T87">The passing of the promise to Jacob, at the exclusion of Abraham's other sons, is the point of Paul's statement at Galatians 3:16.</text:span></text:p>
      <text:p text:style-name="P13">9 So those from faith are blessed along with the believing Abraham. </text:p>
      <text:p text:style-name="P35"><text:span text:style-name="T222">Here and in Romans chapter 4, it is evident that Paul of Tarsus interpreted </text:span><text:span text:style-name="T223">the phrase referring to </text:span><text:span text:style-name="T222">“all the nations” of the promise </text:span><text:span text:style-name="T223">where it says that</text:span><text:span text:style-name="T222"> “</text:span><text:span text:style-name="T223">i</text:span><text:span text:style-name="T87">n you shall all the Nations be blessed</text:span><text:span text:style-name="T222">” to be a reference </text:span><text:span text:style-name="T223">to</text:span><text:span text:style-name="T222"> the nations which would come into existence as a result of th</text:span><text:span text:style-name="T237">at same</text:span><text:span text:style-name="T222"> promise to Abraham. </text:span><text:span text:style-name="T223">In Romans 4:13 Paul had said that “</text:span><text:span text:style-name="T195">the promise to Abraham or to his offspring” </text:span><text:span text:style-name="T197">is “that</text:span><text:span text:style-name="T195"> he is to be the heir of the Society</text:span><text:span text:style-name="T223">”, </text:span><text:span text:style-name="T237">or the “world”,</text:span><text:span text:style-name="T223"> and this is also </text:span><text:span text:style-name="T237">promised</text:span><text:span text:style-name="T223"> in various </text:span><text:span text:style-name="T237">other</text:span><text:span text:style-name="T223"> prophecies, such as that at Isaiah chapter 54 where we read a promise to the Israelites who were taken into captivity by the Assyrians and it says: “</text:span><text:span text:style-name="T245">2 Enlarge the place of thy tent, and let them stretch forth the curtains of thine habitations: spare not, lengthen thy cords, and strengthen thy stakes;</text:span><text:span text:style-name="T124"> 3 </text:span><text:span text:style-name="T245">For thou shalt break forth on the right hand and on the left; and thy seed shall inherit the </text:span><text:span text:style-name="T248">Nation</text:span><text:span text:style-name="T245">s, and make the desolate cities to be inhabited.</text:span><text:span text:style-name="T223">” </text:span></text:p>
      <text:p text:style-name="P35"><text:span text:style-name="T223">Examining the text of Genesis chapter 12 alone, where it first appears and Abraham was promised that “</text:span><text:span text:style-name="T124">in thee shall all families of the earth be blessed</text:span><text:span text:style-name="T223">”, we can interpret the phrase “all the families” to mean all of those Genesis 10 descendants of Noah who after the flood were divided in the land and it says in verse 32 that “</text:span><text:span text:style-name="T124">These </text:span><text:span text:style-name="T261">are </text:span><text:span text:style-name="T245">the families of the sons of Noah, after their generations, in their nations: and by these were the nations divided in the earth after the flood.</text:span><text:span text:style-name="T223">” However it can be shown in ancient </text:span><text:soft-page-break/><text:span text:style-name="T223">history and in Biblical prophecy, that by the time of Christ the children of Israel had indeed possessed the lands and ruled over the remnant of all of these tribes of </text:span><text:span text:style-name="T238">the </text:span><text:span text:style-name="T223">Genesis 10 nations. This was fulfilled primarily in the peoples of the Romans of the </text:span><text:span text:style-name="T238">Mediterranean world</text:span><text:span text:style-name="T223">, the Parthians of the east, </text:span><text:span text:style-name="T238">the Phoenicians of the west, </text:span><text:span text:style-name="T223">and Germanic Scythians of the north, of which the Galatae of Paul's epistle were </text:span><text:span text:style-name="T242">only </text:span><text:span text:style-name="T223">a small portion. Except for various remnants, gone were the Assyrians, Egyptians, Medes and other formerly great peoples of the Genesis 10 nations from the time of Abraham, </text:span><text:span text:style-name="T238">while others such as the Thracians, Ionians, Lydians, Tartessians and Persians were mixed among them in Europe and Asia.</text:span><text:span text:style-name="T223"> </text:span></text:p>
      <text:p text:style-name="P24">However there were Canaanite, Edomite and other tribes which were the enemies of God and Israel which were also spread throughout <text:span text:style-name="T295">large portions of </text:span>the world of that time, and these could not be heirs of the covenant. Here Paul is informing us that those from of the faith of Abraham are justified along with the believing Abraham, having the promise of God in Christ. These were the wheat and the tares of the parables of Christ, notably that which is found in Matthew chapter 13. The tribes descended from Abraham would eventually subsume all of the Genesis 10 Adamic tribes of the Old World, or th<text:span text:style-name="T295">os</text:span>e <text:span text:style-name="T295">Old World nations </text:span>would be destroyed by the enemies of God, something which is also often a matter of Biblical prophecy <text:span text:style-name="T295">and which is evident in history</text:span>.</text:p>
      <text:p text:style-name="P36"><text:span text:style-name="T224">From this point, the dispersed of the children of Israel who had already become many nations would either continue to be chastised according to the prophets, or </text:span><text:span text:style-name="T239">they would </text:span><text:span text:style-name="T224">seek God in Christ and be justified, which is also according to the prophets. As it says in Isaiah chapter 45: “</text:span><text:span text:style-name="T245">15 Verily thou </text:span><text:span text:style-name="T261">art </text:span><text:span text:style-name="T245">a God that hidest thyself, O God of Israel, the Saviour. 16 They shall be ashamed, and also confounded, all of them: they shall go to confusion together </text:span><text:span text:style-name="T261">that are </text:span><text:span text:style-name="T245">makers of idols. 17 </text:span><text:span text:style-name="T261">But </text:span><text:span text:style-name="T245">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text:span><text:span text:style-name="T261">am </text:span><text:span text:style-name="T245">the LORD; and </text:span><text:span text:style-name="T261">there is </text:span><text:span text:style-name="T245">none else. 19 I have not spoken in secret, in a dark place of the earth: I said not unto the seed of Jacob, Seek ye me in vain: I the LORD speak righteousness, I declare things that are right.</text:span><text:span text:style-name="T224">” It is Yahweh God who declares what is right, and in that same chapter He had also promised that “</text:span><text:span text:style-name="T125">25</text:span><text:span text:style-name="T245"> In the LORD shall all the seed of Israel be justified, and shall glory.</text:span><text:span text:style-name="T224">”</text:span></text:p>
      <text:p text:style-name="P62"><text:span text:style-name="T40">But Israel, as we have seen Paul explain here at length, could not be justified by the law. At Paul's time, the remnant of Israel in Judaea was still divided over this, and not </text:span><text:span text:style-name="T239">even </text:span><text:span text:style-name="T40">all of the Israelites in Judaea had yet accepted the Gospel. </text:span><text:span text:style-name="T225">Paul had expressed his concern for them, as opposed to the Edomites in Judaea, later in Romans chapter 9. Here he also continues by </text:span><text:span text:style-name="T40">compari</text:span><text:span text:style-name="T225">ng</text:span><text:span text:style-name="T40"> those who seek justification according to the law:</text:span></text:p>
      <text:p text:style-name="P15">10 For as many as are from rituals of law are under a curse, for it is written: “Cursed are all who do not stand fast in all the writings within the book of the law, to do them.”</text:p>
      <text:p text:style-name="P37"><text:span text:style-name="T88">Here Paul quotes Deuteronomy 27:26, </text:span><text:span text:style-name="T104">which in turn applies only to the children of Israel.</text:span><text:span text:style-name="T88"> </text:span><text:span text:style-name="T89">In that chapter there is an entire list of curses for people who do various wicked things, such as </text:span><text:span text:style-name="T104">those who </text:span><text:span text:style-name="T89">commit idolatry, incest, or fornication with beasts. </text:span><text:span text:style-name="T104">[Today we are being punished with beasts as a result of our idolatry, and many of us are fornicating with them.] </text:span><text:span text:style-name="T89">The last of those curses is “</text:span><text:span text:style-name="T245">26 Cursed </text:span><text:span text:style-name="T261">be </text:span><text:span text:style-name="T245">he that confirmeth not </text:span><text:span text:style-name="T261">all </text:span><text:span text:style-name="T245">the words of this law to do them.</text:span><text:span text:style-name="T89">” Yet by “words of this law” the reference must be to all of the laws found in the book of Deuteronomy, </text:span><text:span text:style-name="T104">and not just what is mentioned in that chapter</text:span><text:span text:style-name="T89">. </text:span></text:p>
      <text:p text:style-name="P37"><text:span text:style-name="T89">As we had </text:span><text:span text:style-name="T105">also </text:span><text:span text:style-name="T89">explained in our presentation of </text:span><text:a xlink:type="simple" xlink:href="http://christogenea.org/podcasts/epistles-paul-galatians-part-1-gospel-germanic-galatae" office:target-frame-name="_blank" xlink:show="new" text:style-name="Internet_20_link" text:visited-style-name="Visited_20_Internet_20_Link"><text:span text:style-name="T89">chapter 1 of this epistle to the Galatians</text:span></text:a><text:span text:style-name="T89">, d</text:span><text:span text:style-name="T157">isobedience to Christ is a failure to do all of the words of the law of Moses, and thereby to be accursed. </text:span><text:span text:style-name="T158">T</text:span><text:span text:style-name="T157">he part of the Law which concerns Christ is found in Deuteronomy chapter 18, where it says “15 The LORD thy God will raise up unto thee a Prophet from the midst of thee, of thy brethren, like unto me; unto him ye shall hearken”, and Christ Himself asserted that He was this prophet. Christ Himself said in John </text:span><text:soft-page-break/><text:span text:style-name="T157">chapter 6: “46 For had ye believed Moses, ye would have believed me: for he wrote of me. 47 But if ye believe not his writings, how shall ye believe my words?” </text:span><text:span text:style-name="T158">There were other ways in which the writings of Moses had prophesied concerning Christ. However n</text:span><text:span text:style-name="T157">ot believing what had been written about the Ch</text:span><text:span text:style-name="T170">rist, or what Christ had said, acc</text:span><text:span text:style-name="T157">ording to the </text:span><text:span text:style-name="T158">l</text:span><text:span text:style-name="T157">aw </text:span><text:span text:style-name="T158">itself</text:span><text:span text:style-name="T157"> men exhibit themselves to be accursed. </text:span><text:span text:style-name="T161">So to continue looking to the works of the law for one's justification is equivalent to rejecting the sacrifice of Christ by which Israel is justified, and to be accursed.</text:span></text:p>
      <text:p text:style-name="P14">11 And that in law no one is deemed righteous before Yahweh is clear, because “the just shall live by faith.” </text:p>
      <text:p text:style-name="P38"><text:span text:style-name="T90">Here once again Paul quotes Habakkuk as he did in Romans chapter 1 (1:17)</text:span><text:span text:style-name="T73">. </text:span><text:span text:style-name="T90">We had already cited this passage here as well, in our </text:span><text:a xlink:type="simple" xlink:href="http://christogenea.org/podcasts/epistles-paul-galatians-part-2-works-law" office:target-frame-name="_blank" xlink:show="new" text:style-name="Internet_20_link" text:visited-style-name="Visited_20_Internet_20_Link"><text:span text:style-name="T90">commentary for Galatians chapter 2</text:span></text:a><text:span text:style-name="T90"> at verse 18. There we had described the prayer which Habakkuk had made on account of the unrighteousness in Jerusalem where he said in chapter 1 of his prophecy: “</text:span><text:span text:style-name="T158">Therefore the law is slacked, and judgment doth never go forth”, because the children of Israel in Jerusalem had abandoned the law of God. Yahweh's answer to that prayer is recorded in Habakkuk chapter 2 where it says that “the just shall live by his faith”, and not by the righteousness found in the law. </text:span><text:span text:style-name="T159">We had also cited Psalm 143 where it says in ve</text:span><text:span text:style-name="T168">rse 2 “</text:span><text:span text:style-name="T280">f</text:span><text:span text:style-name="T272">or in thy sight shall no man living be justified</text:span><text:span text:style-name="T159">”, again to show that man cannot be justified by the works of the law.</text:span></text:p>
      <text:p text:style-name="P2"><text:span text:style-name="T22">12 Now the law is not from faith, but “he </text:span><text:span text:style-name="T9">[t</text:span><text:span text:style-name="T10">he MT</text:span><text:span text:style-name="T6"> has “a man”; the text follows </text:span><text:span text:style-name="T10">P</text:span><text:span text:style-name="T6">46, </text:span><text:span text:style-name="T3">א</text:span><text:span text:style-name="T6">, A, B, C, and D</text:span><text:span text:style-name="T9">]</text:span><text:span text:style-name="T22"> who practices these things shall have life by them.” </text:span></text:p>
      <text:p text:style-name="P39"><text:span text:style-name="T226">Here Paul </text:span><text:span text:style-name="T40">q</text:span><text:span text:style-name="T226">uotes</text:span><text:span text:style-name="T40"> Lev</text:span><text:span text:style-name="T226">iticus</text:span><text:span text:style-name="T40"> 18:5, </text:span><text:span text:style-name="T226">a passage which he also cites at Romans</text:span><text:span text:style-name="T40"> 10:5 </text:span><text:span text:style-name="T227">where he says “</text:span><text:span text:style-name="T126">Moses writes of the justice which is from of the law, 'That a man who practices these things shall have life by them.'</text:span><text:span text:style-name="T227">” Paul is obviously not despising or diminishing the law of God, as he also states at Romans 3:31: “Do we then nullify the law by faith? Certainly not! Rather we establish the law.” The law is good, as Paul said in Romans chapter 7, but where all men sin and are destined to fail they require the mercy of God for justification.</text:span></text:p>
      <text:p text:style-name="P25">Paul is only explaining that Yahweh through His mercy has chosen to freely justify all of the seed of Abraham through Yahshua Christ, whereas the Old Covenant sho<text:span text:style-name="T296">ul</text:span>d <text:span text:style-name="T296">have proved to </text:span>the children of Israel <text:span text:style-name="T296">that they </text:span>could not be justified by the law, as it says in Romans chapter 3: “21 But now apart from the law, the justice of Yahweh is made known, as attested by the law and the prophets; 22 but justice of Yahweh through the faith of Yahshua Christ, for all of those who are believing, for there is no distinction: 23 for all have done wrong and fall short of the honor of Yahweh; 24 being freely accepted by His favor, through the redemption that is at the hands of Christ Yahshua”. <text:span text:style-name="T296">Without the mercy of God, the promises to Abraham could not have been kept by God, so God extends His mercy to Israel through Christ, while He also demonstrates that He Himself can and will keep His law.</text:span></text:p>
      <text:p text:style-name="P14">13 Christ has redeemed us from the curse of the law, becoming a curse on our behalf, (for it is written, “Accursed is everyone who hangs upon a timber,”</text:p>
      <text:p text:style-name="P67"><text:span text:style-name="T108">The curse of the law is that we, being fallible men, cannot live by the entire law perfectly all of the time. Therefore, failing in any point we are cursed. This alone should keep men humble. Just as the apostle James had said in chapter 2 of his epistle, “</text:span><text:span text:style-name="T245">10 For whosoever shall keep the whole law, and yet offend in one </text:span><text:span text:style-name="T261">point</text:span><text:span text:style-name="T245">, he is guilty of all.</text:span><text:span text:style-name="T108">” Here </text:span><text:span text:style-name="T91">Paul is </text:span><text:span text:style-name="T108">also </text:span><text:span text:style-name="T91">citing Deuteronomy chapter 21 where it says “</text:span><text:span text:style-name="T265">22 And if a man have committed a sin worthy of death, and he be to be put to death, and thou hang him on a tree: 23 His body shall not remain all night upon the tree, but thou shalt in any wise bury him that day; (for he that is hanged </text:span><text:span text:style-name="T263">is </text:span><text:span text:style-name="T265">accursed of God;) that thy land be not defiled, which the LORD thy God giveth thee </text:span><text:span text:style-name="T263">for </text:span><text:span text:style-name="T265">an inheritance.</text:span><text:span text:style-name="T91">”</text:span></text:p>
      <text:p text:style-name="P40"><text:span text:style-name="T91">The sin</text:span><text:span text:style-name="T92">s</text:span><text:span text:style-name="T91"> of the children of Israel, idolatry, fornication, adultery, </text:span><text:span text:style-name="T92">rendered</text:span><text:span text:style-name="T91"> </text:span><text:span text:style-name="T92">all of </text:span><text:span text:style-name="T91">the children of Israel worthy of death. Christ dying on their behalf, </text:span><text:span text:style-name="T92">He</text:span><text:span text:style-name="T91"> had to die according to the law in Deuteronomy. </text:span><text:soft-page-break/><text:span text:style-name="T91">Therefore in John chapter 12 where Christ had said </text:span><text:span text:style-name="T118">“</text:span><text:span text:style-name="T245">32 And I, if I be lifted up from the earth, will draw all </text:span><text:span text:style-name="T261">men </text:span><text:span text:style-name="T245">unto me”, </text:span><text:span text:style-name="T249">the apostle John had explained that “</text:span><text:span text:style-name="T245">33 This he said, signifying what death he should die.” </text:span><text:span text:style-name="T249">Again in John chapter 18 we read “31</text:span><text:span text:style-name="T245"> Then said Pilate unto them, Take ye him, and judge him according to your law. The Jews therefore said unto him, It is not lawful for us to put any man to death: 32 That the saying of Jesus might be fulfilled, which he spake, signifying what death he should die.</text:span><text:span text:style-name="T249">” Pilate told the Judaeans to execute Christ, and if they had </text:span><text:span text:style-name="T260">done so </text:span><text:span text:style-name="T249">then the method would have been stoning. But the Roman method was crucifixion, and the apostle </text:span><text:span text:style-name="T250">took care to </text:span><text:span text:style-name="T249">ma</text:span><text:span text:style-name="T250">k</text:span><text:span text:style-name="T249">e a note which indicate</text:span><text:span text:style-name="T250">s</text:span><text:span text:style-name="T249"> to us that this circumstance </text:span><text:span text:style-name="T260">wa</text:span><text:span text:style-name="T249">s amenable to the fulfillment of God's law.</text:span></text:p>
      <text:p text:style-name="P3"><text:span text:style-name="T22">14 in order that the blessing of Abraham would come to the Nations at the hand of </text:span><text:span text:style-name="T282">[</text:span><text:span text:style-name="T11">ἐν</text:span><text:span text:style-name="T12">, “at the hand of”, or simply “in”</text:span><text:span text:style-name="T282">]</text:span><text:span text:style-name="T22"> Christ Yahshua, that we should receive the promise of the Spirit </text:span><text:span text:style-name="T282">[</text:span><text:span text:style-name="T11">P</text:span><text:span text:style-name="T12">46 and D have “blessing”; the text follows </text:span><text:span text:style-name="T3">א</text:span><text:span text:style-name="T12">, A, B, C, and </text:span><text:span text:style-name="T11">the MT</text:span><text:span text:style-name="T282">]</text:span><text:span text:style-name="T23"> </text:span><text:span text:style-name="T22">through the faith.</text:span> </text:p>
      <text:p text:style-name="P4"><text:span text:style-name="T19">Where Paul says “the Nations”, he can only mean those same nations which he made reference to in his explanation of this same thing at Romans chapter 4: the nations descended from Abraham as a result of the promises of God </text:span><text:span text:style-name="T21">in which Abraham believed</text:span><text:span text:style-name="T19">. </text:span><text:span text:style-name="T20">Here Paul is concluding what he had started to explain earlier, and means those nations from of the faith of Abraham which he mentioned in verses 8 and 9 where he said “8 And the writing having foreseen that from faith Yahweh would deem the Nations righteous, announced to Abraham beforehand that 'In you shall all the Nations be blessed.' 9 So those from faith are blessed along with the believing Abraham.” </text:span><text:span text:style-name="T21">Where he says “those from faith”, t</text:span><text:span text:style-name="T20">hese in turn must be the same nations </text:span><text:span text:style-name="T21">to which </text:span><text:span text:style-name="T20">Paul </text:span><text:span text:style-name="T21">had </text:span><text:span text:style-name="T20">referred when explaining this same thing to the Romans, four years later, writing Romans chapter 4 where he said that “Indeed, not through the law is the promise to Abraham or to his offspring, that he is to be the heir of the Society, but through righteousness of faith…. 16 Therefore from of the faith, that in accordance with favor, then the promise is to be certain to all of the offspring… 17 (just as it is written, "That a father of many nations I have made you,") … for which he would become a father of many nations according to the declaration, "Thus your offspring will be". Abraham indeed became a father of many nations according to the declaration “thus your offspring will be”, and those nations alone constitute those who are of the faith of Abraham, because </text:span><text:span text:style-name="T21">it is </text:span><text:span text:style-name="T20">they </text:span><text:span text:style-name="T21">in which </text:span><text:span text:style-name="T20">Abraham </text:span><text:span text:style-name="T21">had be</text:span><text:span text:style-name="T20">lieved. </text:span></text:p>
      <text:p text:style-name="P23"><text:span text:style-name="T20">A</text:span><text:span text:style-name="T1">braham did not believe in negros or asians somehow becoming his seed, and Abraham did not ever believe that his seed would be replaced by some church organization which </text:span><text:span text:style-name="T21">in turn would </text:span><text:span text:style-name="T1">accept negros and asians. All of the sophistic</text:span><text:span text:style-name="T21">ated</text:span><text:span text:style-name="T1"> devices of Jews and Catholics and all of their dispensationalist followers fail and contradict the Word of God. Paul himself asserts as much in the following verse:</text:span></text:p>
      <text:p text:style-name="P16">15 Brethren, (I speak as befits a man, <text:span text:style-name="T287">[or </text:span><text:span text:style-name="T38">according to man</text:span><text:span text:style-name="T287">]</text:span>) even a validated covenant of man no one sets aside, or makes additions to for himself.</text:p>
      <text:p text:style-name="P52"><text:span text:style-name="T228">The Greek word </text:span><text:span text:style-name="T271">ἐπιδιατάσσεται</text:span><text:span text:style-name="T40">, </text:span><text:span text:style-name="T228">which is the </text:span><text:span text:style-name="T40">Present Passive or Medium </text:span><text:span text:style-name="T229">Voice </text:span><text:span text:style-name="T40">3rd person singular </text:span><text:span text:style-name="T229">form </text:span><text:span text:style-name="T40">of </text:span><text:span text:style-name="T151">ἐπιδιατάσσ</text:span><text:span text:style-name="T152">ω </text:span><text:span text:style-name="T40">(</text:span><text:span text:style-name="T228">Strong's # </text:span><text:span text:style-name="T40">1928), </text:span><text:span text:style-name="T228">appea</text:span><text:span text:style-name="T229">r</text:span><text:span text:style-name="T228">s only </text:span><text:span text:style-name="T40">here in the N</text:span><text:span text:style-name="T228">ew </text:span><text:span text:style-name="T40">T</text:span><text:span text:style-name="T228">estament where we have written </text:span><text:span text:style-name="T40"><text:s/>“makes additions to for himself”. </text:span><text:span text:style-name="T229">Rather concisely, </text:span><text:span text:style-name="T40">L</text:span><text:span text:style-name="T228">iddell</text:span><text:span text:style-name="T40"> &amp; S</text:span><text:span text:style-name="T228">cott</text:span><text:span text:style-name="T229"> </text:span><text:span text:style-name="T228">define the term to mean</text:span><text:span text:style-name="T40"> “</text:span><text:span text:style-name="T143">to add an order</text:span><text:span text:style-name="T40">” </text:span><text:span text:style-name="T229">citing only the New Testament, </text:span><text:span text:style-name="T40">but at </text:span><text:span text:style-name="T151">διατάσσ</text:span><text:span text:style-name="T152">ω</text:span><text:span text:style-name="T40"> L</text:span><text:span text:style-name="T228">iddell</text:span><text:span text:style-name="T40"> &amp; S</text:span><text:span text:style-name="T228">cott</text:span><text:span text:style-name="T40"> ha</text:span><text:span text:style-name="T228">ve</text:span><text:span text:style-name="T40"> </text:span><text:span text:style-name="T228">in part </text:span><text:span text:style-name="T40">“Medium </text:span><text:span text:style-name="T143">to arrange for oneself</text:span><text:span text:style-name="T40">,</text:span><text:span text:style-name="T143"> get things arranged</text:span><text:span text:style-name="T40">”. </text:span><text:span text:style-name="T228">T</text:span><text:span text:style-name="T40">he Medium Voice </text:span><text:span text:style-name="T228">in Greek is used when the initiator and the recipient of an action are one and the same.</text:span><text:span text:style-name="T63"> </text:span><text:span text:style-name="T94">Interpreting the verb to be in t</text:span><text:span text:style-name="T93">he </text:span><text:span text:style-name="T94">p</text:span><text:span text:style-name="T73">assive </text:span><text:span text:style-name="T94">v</text:span><text:span text:style-name="T93">oice </text:span><text:span text:style-name="T94">seems implausible here</text:span><text:span text:style-name="T73">, since </text:span><text:span text:style-name="T93">m</text:span><text:span text:style-name="T73">an is the subject and </text:span><text:span text:style-name="T93">c</text:span><text:span text:style-name="T73">ovenant is the </text:span><text:span text:style-name="T93">o</text:span><text:span text:style-name="T73">bject </text:span><text:span text:style-name="T93">of the </text:span><text:span text:style-name="T94">verb.</text:span><text:span text:style-name="T73"> Paul is saying that no non-Israelite,</text:span><text:span text:style-name="T94"> </text:span><text:span text:style-name="T95">no one </text:span><text:span text:style-name="T94">who is not expressly included in the promises of the covenant,</text:span><text:span text:style-name="T73"> can </text:span><text:span text:style-name="T94">change the meaning of the Scriptures </text:span><text:span text:style-name="T73">to </text:span><text:span text:style-name="T94">include himself into </text:span><text:span text:style-name="T73">the </text:span><text:span text:style-name="T95">promises of the </text:span><text:span text:style-name="T73">covenant! </text:span><text:span text:style-name="T94">This is exactly what the denominational churches have been teaching, </text:span><text:span text:style-name="T95">but here</text:span><text:span text:style-name="T94"> Paul </text:span><text:span text:style-name="T96">has </text:span><text:span text:style-name="T94">insist</text:span><text:span text:style-name="T96">ed</text:span><text:span text:style-name="T94"> that they cannot do such a thing.</text:span></text:p>
      <text:p text:style-name="P53"><text:span text:style-name="T93">A</text:span><text:span text:style-name="T106">s Christ said in Matthew, “</text:span><text:span text:style-name="T121">the kingdom of heaven suffereth violence, and the violent take it by force.</text:span><text:span text:style-name="T106">” </text:span><text:span text:style-name="T107">Have not the Jews, the enemies of Christ, taken the kingdom of heaven for themselves by reinterpreting </text:span><text:soft-page-break/><text:span text:style-name="T107">the Bible for Christians in a way that attempts to make gods of the Jews and men out of beasts. In reality, the Jews are devils and the beasts are made to be taken and destroyed.</text:span></text:p>
      <text:p text:style-name="P16">16 Now to Abraham the promises have been spoken, and to his offspring. It does not say “and to offsprings”, as of many; but as of one: “and to your offspring,” which are anointed.</text:p>
      <text:p text:style-name="P41"><text:span text:style-name="T230">And, of course, here </text:span><text:span text:style-name="T232">in this passage </text:span><text:span text:style-name="T230">all of the modern translations interpret the </text:span><text:span text:style-name="T232">word </text:span><text:span text:style-name="T145">seed</text:span><text:span text:style-name="T230"> </text:span><text:span text:style-name="T232">where it appears in the singular </text:span><text:span text:style-name="T230">to be </text:span><text:span text:style-name="T232">a reference to</text:span><text:span text:style-name="T230"> </text:span><text:span text:style-name="T232">Jesus </text:span><text:span text:style-name="T230">Christ. Therefore the King James Version reads this passage to say: “</text:span><text:span text:style-name="T245">Now to Abraham and his seed were the promises made. He saith not, And to seeds, as of many; but as of one, And to thy seed, which is Christ.</text:span><text:span text:style-name="T230">” </text:span><text:span text:style-name="T232">However,</text:span><text:span text:style-name="T230"> in the context of all of the promises to Abraham, if we were to insist that the word </text:span><text:span text:style-name="T145">seed</text:span><text:span text:style-name="T230"> must be interpreted to refer to a single individual, then it must be interpreted to ref</text:span><text:span text:style-name="T231">e</text:span><text:span text:style-name="T230">r to Isaac, and not to Christ. This is because Paul says in Romans, speaking of the people in Judaea, that “</text:span><text:span text:style-name="T245">6 Not as though the word of God hath taken none effect. For they </text:span><text:span text:style-name="T261">are </text:span><text:span text:style-name="T245">not all Israel, which are of Israel: 7 Neither, because they are the seed of Abraham, </text:span><text:span text:style-name="T261">are they </text:span><text:span text:style-name="T245">all children: but, In Isaac shall thy seed be called.</text:span><text:span text:style-name="T230">” </text:span><text:span text:style-name="T232">I</text:span><text:span text:style-name="T230">n </text:span><text:span text:style-name="T232">the book of </text:span><text:span text:style-name="T230">Genesis, which Paul is referring to in Romans, we see in chapter 21: “</text:span><text:span text:style-name="T245">9 And Sarah saw the son of Hagar the Egyptian, which she had born unto Abraham, mocking. 10 Wherefore she said unto Abraham, Cast out this bondwoman and her son: for the son of this bondwoman shall not be heir with my son, </text:span><text:span text:style-name="T261">even </text:span><text:span text:style-name="T245">with Isaac. 11 And the thing was very grievous in Abraham's sight because of his son. 12 And God said unto Abraham, Let it not be grievous in thy sight because of the lad, and because of thy bondwoman; in all that Sarah hath said unto thee, hearken unto her voice; for in Isaac shall thy seed be called. 13 And also of the son of the bondwoman will I make a nation, because he </text:span><text:span text:style-name="T261">is </text:span><text:span text:style-name="T245">thy seed.</text:span><text:span text:style-name="T230">” So the word of Yahweh states that Isaac is Abraham's </text:span><text:span text:style-name="T145">seed</text:span><text:span text:style-name="T230"> in the singular sense, and not Christ. </text:span></text:p>
      <text:p text:style-name="P8"><text:span text:style-name="T288">However even in spite of this truth, we cannot be forced to interpret that a singular individual is the recipient of the promise which Paul has mentioned here in this verse, since later, in verse 22, Paul says that “</text:span><text:span text:style-name="T35">the </text:span><text:span text:style-name="T281">promise, from the faith of Yahshua Christ, would be given to those who are believing”, </text:span><text:span text:style-name="T284">and we see that the recipient</text:span><text:span text:style-name="T285">s</text:span><text:span text:style-name="T284"> </text:span><text:span text:style-name="T285">of which he speaks </text:span><text:span text:style-name="T284">is a plurality.</text:span><text:span text:style-name="T281"> </text:span><text:span text:style-name="T284">As Christ later in this epistle </text:span><text:span text:style-name="T285">is </text:span><text:span text:style-name="T284">described as the Mediator of the promise, t</text:span><text:span text:style-name="T283">herefore Christ is not the recipient of the promise at all, but Christ is the </text:span><text:span text:style-name="T284">Mediator</text:span><text:span text:style-name="T283"> through whom the promise is </text:span><text:span text:style-name="T284">assured and </text:span><text:span text:style-name="T283">delivered. Paul then says in verse 29 “if you are Christ’s, then of the offspring of Abraham you are heirs according to promise.” If you are not of the offspring of Abraham you cannot be of Christ, and you cannot be an heir according to the promise because as Paul also said in Romans chapter 4, the promise is certain to all of the offspring of Abraham.</text:span></text:p>
      <text:p text:style-name="P44"><text:span text:style-name="T97">T</text:span><text:span text:style-name="T98">herefore Paul says in Hebrews chapter 2 that “</text:span><text:span text:style-name="T265">11</text:span><text:span text:style-name="T245"> For both he that sanctifieth and they who are sanctified </text:span><text:span text:style-name="T261">are </text:span><text:span text:style-name="T245">all of one: for which cause he is not ashamed to call them brethren, 12 Saying, I will declare thy name unto my brethren, in the midst of the church will I sing praise unto thee.” </text:span><text:span text:style-name="T257">Now the one here is not Adam or Eve or blood, but rather Paul refers again to Abraham, where he states later in the same chapter: <text:s/>“</text:span><text:span text:style-name="T245">14 Forasmuch then as the children are partakers of flesh and blood, he also himself likewise took part of the same... </text:span><text:span text:style-name="T258">16... he </text:span><text:span text:style-name="T245">took on </text:span><text:span text:style-name="T261">him </text:span><text:span text:style-name="T245">the seed of Abraham... </text:span><text:span text:style-name="T258">W</text:span><text:span text:style-name="T245">herefore in all things it beh</text:span><text:span text:style-name="T257">o</text:span><text:span text:style-name="T245">oved him to be made like unto </text:span><text:span text:style-name="T261">his </text:span><text:span text:style-name="T245">brethren... to make reconciliation for the sins of the people.</text:span><text:span text:style-name="T98">” </text:span><text:span text:style-name="T99">As in Romans chapter 8 Paul had called Christ “</text:span><text:span text:style-name="T120">the firstborn among many brethren</text:span><text:span text:style-name="T99">”, among those whom He had foreknown and predestinated and called: the children of Israel.</text:span></text:p>
      <text:p text:style-name="P27"><text:span text:style-name="T297">When one is interpreting and translating a verse which has multiple possibilities of interpretation, one must choose the interpretation which does not cause any conflict with other statements made by the same writer, or in the case of Scripture, by the Bible itself. However interpreting the seed of Galatians 3:16 to refer to Christ Himself contradicts all of the promises to Abraham as well as several other statements which Paul makes here in this epistle, while interpreting that seed as the collective children of Israel agrees with the promises to Abraham and with all of Paul's other statements in this epistle. </text:span><text:soft-page-break/><text:span text:style-name="T297">Therefore, i</text:span>n the context in which the promises of God were made to the patriarch Abraham, as well as the context of Paul's other statements where he explains the nature of the promises to Abraham, we must assert that only one possible interpretation of the text of Galatians 3:16 is actually valid, and that is the one found in the Christogenea New Testament, <text:span text:style-name="T298">which is also literally correct as well,</text:span> <text:span text:style-name="T291">where it says</text:span>: </text:p>
      <text:p text:style-name="P27"><text:span text:style-name="T281">“16 Now to Abraham the promises have been spoken, and to his offspring. It does not say 'and to offsprings', as of many; but as of one: 'and to your offspring,' which are anointed.”</text:span></text:p>
      <text:p text:style-name="P5">Here Paul contrasts <text:span text:style-name="T289">the Greek word σπέρματι</text:span>, <text:span text:style-name="T289">which is the </text:span>Dative singular of <text:span text:style-name="T270">σπέρμα </text:span>(<text:span text:style-name="T289">Strong's # </text:span>4690), with its Dative plural <text:span text:style-name="T289">from</text:span>, <text:span text:style-name="T270">σπέρμασιν</text:span>. Thayer says of <text:span text:style-name="T270">σπέρμα that </text:span>“the singular is used collectively of the <text:span text:style-name="T36">grains</text:span> or <text:span text:style-name="T36">kernels</text:span> sown”. <text:span text:style-name="T299">But</text:span> later <text:span text:style-name="T289">in his definition </text:span>Thayer claims that this is not so here <text:span text:style-name="T299">in this instance</text:span>, <text:span text:style-name="T289">and offering a perverted explanation of</text:span> Paul’s use of the word <text:span text:style-name="T289">in this verse, he rather brazenly </text:span>call<text:span text:style-name="T289">s</text:span> it “genius”. <text:span text:style-name="T289">Thayer insists that Paul meant a single individual, Jesus Christ, by his use of the term for </text:span><text:span text:style-name="T37">seed</text:span><text:span text:style-name="T289"> here, and then he adds flattery to somehow make his own corrupt definition seem legitimate. </text:span></text:p>
      <text:p text:style-name="P7">In the context of this <text:span text:style-name="T290">and</text:span> Paul’s <text:span text:style-name="T290">other</text:span> epistles, <text:span text:style-name="T290">especially in Romans and Galatians where he discusses these promises made to Abraham, we</text:span> must <text:span text:style-name="T290">understand</text:span> this <text:span text:style-name="T290">explanation of Paul's </text:span>to be a comparison of the several races sprung from Abraham: <text:span text:style-name="T291">that of </text:span>Jacob-Israel <text:span text:style-name="T290">as opposed to both </text:span>Ishmael (<text:span text:style-name="T290">discussed by Paul here at </text:span>Gal<text:span text:style-name="T290">atians</text:span> 4:21-31) <text:span text:style-name="T290">and to </text:span>Esau (<text:span text:style-name="T290">compared by Paul with Jacob in </text:span>Rom<text:span text:style-name="T290">ans</text:span> <text:span text:style-name="T290">chapters </text:span>9 <text:span text:style-name="T290">through</text:span> 11), and even <text:span text:style-name="T290">to </text:span>those <text:span text:style-name="T290">sons which Abraham had with </text:span>Keturah <text:span text:style-name="T290">(Genesis chapter 25)</text:span>.</text:p>
      <text:p text:style-name="P26">Countering these Scriptures, as if their own logic has greater authority, <text:span text:style-name="T292">the denominational Christians often resort to the accounts </text:span>in the Gospel <text:span text:style-name="T292">where</text:span> John the Baptist is recorded as having told certain of the Pharisees and Sadducees that <text:span text:style-name="T292">Yahweh</text:span> can raise up children for Abraham from stones. That may well be true, but that will not make them <text:span text:style-name="T300">the</text:span> heirs of the covenant according to the promises of <text:span text:style-name="T292">Yahweh</text:span>, and the promises of <text:span text:style-name="T292">Yahweh</text:span> cannot fail. In Scripture, the wicked are constantly challenged to do good, and the proof of the Word of <text:span text:style-name="T292">Yahweh</text:span> lies in the fact that they cannot do good, which is why a bastard should not ever enter the congregations of Yahweh.</text:p>
      <text:p text:style-name="P42"><text:span text:style-name="T41">The word “seed”, as in English, also in Greek and Hebrew, is a singular </text:span><text:span text:style-name="T56">noun which is </text:span><text:span text:style-name="T41">used collectively </text:span><text:span text:style-name="T56">where it signifies </text:span><text:span text:style-name="T41">many of a single type. The Greek plural </text:span><text:span text:style-name="T60">form </text:span><text:span text:style-name="T41">of </text:span><text:span text:style-name="T57">σπέρμα </text:span><text:span text:style-name="T41">appears </text:span><text:span text:style-name="T56">elsewhere </text:span><text:span text:style-name="T41">in the N</text:span><text:span text:style-name="T56">ew </text:span><text:span text:style-name="T41">T</text:span><text:span text:style-name="T56">estament</text:span><text:span text:style-name="T41"> only at Matt</text:span><text:span text:style-name="T56">hew</text:span><text:span text:style-name="T41"> 13:32 and Mark 4:31, where diverse types are meant, </text:span><text:span text:style-name="T56">so the word is used in the plural</text:span><text:span text:style-name="T41">. This is true in Old Testament Hebrew also, where </text:span><text:span text:style-name="T52">zera</text:span><text:span text:style-name="T41"> (</text:span><text:span text:style-name="T58">Strong's # </text:span><text:span text:style-name="T41">2233</text:span><text:span text:style-name="T59">)</text:span><text:span text:style-name="T41">, </text:span><text:span text:style-name="T59">which is typically</text:span><text:span text:style-name="T41"> </text:span><text:span text:style-name="T52">seed</text:span><text:span text:style-name="T59">, </text:span><text:span text:style-name="T60">speaking of many of the same type, </text:span><text:span text:style-name="T41">only occurs in the plural </text:span><text:span text:style-name="T59">one time, </text:span><text:span text:style-name="T41">at I Sam</text:span><text:span text:style-name="T56">uel</text:span><text:span text:style-name="T41"> 8:15, where it is used of crops and diverse varieties are implied, </text:span><text:span text:style-name="T59">but in the King James Version it is translated as a singular</text:span><text:span text:style-name="T41">. </text:span><text:span text:style-name="T56">Likewise another word, </text:span><text:span text:style-name="T53">kilayim</text:span><text:span text:style-name="T56"> (</text:span><text:span text:style-name="T58">Strong's # </text:span><text:span text:style-name="T56">3610), does not mean </text:span><text:span text:style-name="T53">seed</text:span><text:span text:style-name="T56"> by itself but rather it is a </text:span><text:span text:style-name="T60">noun of the </text:span><text:span text:style-name="T56">dual form which means “two kinds”, and what </text:span><text:span text:style-name="T59">kinds </text:span><text:span text:style-name="T56">it </text:span><text:span text:style-name="T59">refers to</text:span><text:span text:style-name="T56"> must be determined from the context in which it is used. In Deu</text:span><text:span text:style-name="T59">t</text:span><text:span text:style-name="T56">eronomy 22:9 it is translated as “diverse seeds” where it appears in the context of sowing a vineyard and it says “</text:span><text:span text:style-name="T251">Thou shalt not sow thy vineyard with divers seeds”. Rest assured that neither shall Yahweh sow the Body of Christ with “diverse seeds”, because only the seed of Abraham are recipients of the promises of God.</text:span></text:p>
      <text:p text:style-name="P43"><text:span text:style-name="T253">But</text:span><text:span text:style-name="T252"> where Paul uses the Dative Plural </text:span><text:span text:style-name="T127">σπέρμασιν </text:span><text:span text:style-name="T128">in this passage, he is referring to the various types of tribes which had descended from the </text:span><text:span text:style-name="T130">p</text:span><text:span text:style-name="T128">atriarch Abraham: the Ishmaelites, Edomites, Midianites etc., and he is informing us that only one of those tribes are the recipients of the promises, meaning the Israelites, </text:span><text:span text:style-name="T132">for it is they who are the anointed</text:span><text:span text:style-name="T128">. This is also precisely what we witness in the book of Genesis where in chapter 21 we see the trial with Hagar and Sarah and the conclusion of Yahweh to Abraham that “</text:span><text:span text:style-name="T122">in Isaac shall thy seed be called</text:span><text:span text:style-name="T128">”, and of the sons of Isaac</text:span><text:span text:style-name="T132">,</text:span><text:span text:style-name="T128"> Esau is later eliminated for being a fornicator and a profane man, as Paul later calls him in his epistle to the Hebrews, and the promise is passed on to Jacob instead.</text:span></text:p>
      <text:p text:style-name="P43"><text:soft-page-break/><text:span text:style-name="T129">Esau had despised his birthright, and had taken wives of the Hittites, which is why Paul described him as </text:span><text:span text:style-name="T131">a fornicator i</text:span><text:span text:style-name="T129">n Hebrews. After Rebekah helped arrange for Jacob to get Isaac's blessing rather than Esau, she informs us as to why where she is recorded as having said at the end of </text:span><text:span text:style-name="T132">G</text:span><text:span text:style-name="T129">enesis chapter 27: </text:span><text:span text:style-name="T128">“</text:span><text:span text:style-name="T245">46 ... I am weary of my life because of the daughters of Heth: if Jacob take a wife of the daughters of Heth, such as these </text:span><text:span text:style-name="T261">which are </text:span><text:span text:style-name="T245">of the daughters of the land, what good shall my life do me?” </text:span><text:span text:style-name="T254">So in response to Rebekah's distress we see the reaction of Isaac in Genesis chapter 28: “</text:span><text:span text:style-name="T119">1</text:span><text:span text:style-name="T245">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text:span></text:p>
      <text:p text:style-name="P6"><text:span text:style-name="T245">Since </text:span><text:span text:style-name="T255">σπέρμα </text:span><text:span text:style-name="T245">may be translated </text:span><text:span text:style-name="T256">as</text:span><text:span text:style-name="T245"> </text:span><text:span text:style-name="T262">race</text:span><text:span text:style-name="T245">, </text:span><text:span text:style-name="T256">as Liddell &amp; Scott attest</text:span><text:span text:style-name="T245"> (</text:span><text:span text:style-name="T255">σπέρμα</text:span><text:span text:style-name="T245">, II. 2.), in all fairness </text:span><text:span text:style-name="T256">we</text:span><text:span text:style-name="T245"> may have done better to translate this verse: “Now to Abraham the promises have been spoken, and to his </text:span><text:span text:style-name="T264">race</text:span><text:span text:style-name="T245">. It does not say ‘And to </text:span><text:span text:style-name="T264">races</text:span><text:span text:style-name="T245">’ as of many; but as of one: ‘and to your </text:span><text:span text:style-name="T264">race</text:span><text:span text:style-name="T245">’, which is Anointed.” </text:span><text:span text:style-name="T256">The history of the Old Testament shows that the other tribes descended from Abraham had mixed with the races of Canaan, and thereby polluted themselves in the manner of Esau.</text:span></text:p>
      <text:p text:style-name="P68"><text:span text:style-name="T61">Our critics</text:span><text:span text:style-name="T41"> may point to the verb </text:span><text:span text:style-name="T57">ἐστιν</text:span><text:span text:style-name="T41"> here, </text:span><text:span text:style-name="T61">which is </text:span><text:span text:style-name="T41">properly the </text:span><text:span text:style-name="T61">second person </text:span><text:span text:style-name="T41">singular </text:span><text:span text:style-name="T61">of the verb </text:span><text:span text:style-name="T54">to be</text:span><text:span text:style-name="T61">, or </text:span><text:span text:style-name="T41">“is” (</text:span><text:span text:style-name="T61">a form of </text:span><text:span text:style-name="T41">of </text:span><text:span text:style-name="T57">εἰμί</text:span><text:span text:style-name="T41">, </text:span><text:span text:style-name="T61">Strong's # </text:span><text:span text:style-name="T41">1510) but here </text:span><text:span text:style-name="T61">in our translation it is “</text:span><text:span text:style-name="T41">are”, and it is easily demonstrable that </text:span><text:span text:style-name="T57">ἐστιν</text:span><text:span text:style-name="T41"> is often translated </text:span><text:span text:style-name="T61">as </text:span><text:span text:style-name="T41">“are” when </text:span><text:span text:style-name="T61">it </text:span><text:span text:style-name="T41">refer</text:span><text:span text:style-name="T61">s</text:span><text:span text:style-name="T41"> to a collective noun, or a collection of objects. </text:span><text:span text:style-name="T62">In proper Greek grammar, the collection being singular so the verb is singular. </text:span><text:span text:style-name="T41">One need not look further than Gal</text:span><text:span text:style-name="T61">atians</text:span><text:span text:style-name="T41"> 4:24 and 5:19 for examples of this, and Luke 18:27 is another example. </text:span><text:span text:style-name="T61">In all of these cases the King James Version renders the same form of this verb as “are”. </text:span><text:span text:style-name="T62">In English we may say that “the herd </text:span><text:span text:style-name="T55">is</text:span><text:span text:style-name="T62"> running”, referring to a collection of sheep, rather than “the herd are running”. We therefore translated </text:span><text:span text:style-name="T57">ἐστιν </text:span><text:span text:style-name="T62">as </text:span><text:span text:style-name="T55">are</text:span><text:span text:style-name="T62"> to convey the idea that the reference to the anointed is to the collective seed, which in this case is referring to the children of Israel as a group: the Body of Christ.</text:span></text:p>
      <text:p text:style-name="P69"><text:span text:style-name="T153">The children of Israel are the Anointed collectively, as we have already discussed at length </text:span><text:span text:style-name="T154">while</text:span><text:span text:style-name="T157"> presentin</text:span><text:span text:style-name="T160">g</text:span><text:span text:style-name="T157"> </text:span><text:a xlink:type="simple" xlink:href="http://christogenea.org/podcasts/epistles-paul-galatians-part-1-gospel-germanic-galatae" office:target-frame-name="_blank" xlink:show="new" text:style-name="Internet_20_link" text:visited-style-name="Visited_20_Internet_20_Link"><text:span text:style-name="T157">chapter 1 of this epistle to the Galatians</text:span></text:a><text:span text:style-name="T157">, </text:span><text:span text:style-name="T163">w</text:span><text:span text:style-name="T160">here we used examples from Paul's epistles found at </text:span><text:span text:style-name="T273">1 Corinthians 1:13 and 12:12, Hebrews 11:26, </text:span><text:span text:style-name="T274">1 </text:span><text:span text:style-name="T273">Timoth</text:span><text:span text:style-name="T277">y 5:11</text:span><text:span text:style-name="T171"> and elsewhere to show that Paul used the term to refer to the </text:span><text:span text:style-name="T172">B</text:span><text:span text:style-name="T171">ody of Christ collectively. </text:span><text:span text:style-name="T160">We then provided other testimony from the Old Testament and other New Testament writings in order to further demonstrate the proof of our assertion. </text:span><text:span text:style-name="T162">In Galatians 3:14 Paul informs us that the “blessing of Abraham would come to the Nations”, and in Galatians 3:15 and 16 Paul tells us that those nations which descended from Abraham which t</text:span><text:span text:style-name="T163">he</text:span><text:span text:style-name="T162"> blessing </text:span><text:span text:style-name="T163">would come to </text:span><text:span text:style-name="T162">are only the ones which Yahweh had anointed, which are the </text:span><text:span text:style-name="T163">nations</text:span><text:span text:style-name="T162"> of the children of Israel </text:span><text:span text:style-name="T163">as opposed to the other nations descended from Abraham</text:span><text:span text:style-name="T162">.</text:span></text:p>
      <text:p text:style-name="P69"><text:span text:style-name="T162"/></text:p>
      <text:p text:style-name="P69"><text:span text:style-name="T1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14:07:32.415284811</meta:creation-date>
    <dc:date>2015-08-07T22:04:28.483929975</dc:date>
    <meta:editing-duration>PT10H16M6S</meta:editing-duration>
    <meta:editing-cycles>121</meta:editing-cycles>
    <meta:generator>LibreOffice/5.0.0.5$Linux_X86_64 LibreOffice_project/437e4abdf9e72fd0a6e6f8697a0e659bc77f9b10</meta:generator>
    <meta:document-statistic meta:table-count="0" meta:image-count="0" meta:object-count="0" meta:page-count="13" meta:paragraph-count="88" meta:word-count="9949" meta:character-count="54504" meta:non-whitespace-character-count="44613"/>
  </office:meta>
</office:document-meta>
</file>