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face style:name="Calibri" svg:font-family="Calibri"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543d3b"/>
    </style:style>
    <style:style style:name="P2" style:family="paragraph" style:parent-style-name="Text_20_body">
      <style:paragraph-properties fo:text-align="start" style:justify-single-word="false"/>
      <style:text-properties officeooo:paragraph-rsid="00369849"/>
    </style:style>
    <style:style style:name="P3" style:family="paragraph" style:parent-style-name="Text_20_body">
      <style:paragraph-properties fo:text-align="start" style:justify-single-word="false"/>
      <style:text-properties officeooo:paragraph-rsid="007e25ab"/>
    </style:style>
    <style:style style:name="P4" style:family="paragraph" style:parent-style-name="Text_20_body">
      <style:paragraph-properties fo:text-align="start" style:justify-single-word="false"/>
      <style:text-properties officeooo:paragraph-rsid="005f4693"/>
    </style:style>
    <style:style style:name="P5" style:family="paragraph" style:parent-style-name="Text_20_body">
      <style:paragraph-properties fo:text-align="start" style:justify-single-word="false"/>
      <style:text-properties style:font-name="Times New Roman" fo:font-size="12pt" officeooo:paragraph-rsid="001676c9" style:font-size-asian="12pt" style:font-name-complex="Times New Roman" style:font-size-complex="12pt"/>
    </style:style>
    <style:style style:name="P6" style:family="paragraph" style:parent-style-name="Text_20_body">
      <style:paragraph-properties fo:text-align="start" style:justify-single-word="false"/>
      <style:text-properties style:font-name="Times New Roman" fo:font-size="12pt" fo:font-weight="normal" officeooo:rsid="0069353c" officeooo:paragraph-rsid="006a695a" style:font-size-asian="12pt" style:font-weight-asian="normal" style:font-name-complex="Times New Roman" style:font-size-complex="12pt" style:font-weight-complex="normal"/>
    </style:style>
    <style:style style:name="P7" style:family="paragraph" style:parent-style-name="Text_20_body">
      <style:paragraph-properties fo:text-align="start" style:justify-single-word="false"/>
      <style:text-properties officeooo:paragraph-rsid="0074e82c"/>
    </style:style>
    <style:style style:name="P8" style:family="paragraph" style:parent-style-name="Text_20_body">
      <style:paragraph-properties fo:text-align="start" style:justify-single-word="false"/>
      <style:text-properties officeooo:rsid="00677b48" officeooo:paragraph-rsid="00677b48"/>
    </style:style>
    <style:style style:name="P9" style:family="paragraph" style:parent-style-name="Text_20_body">
      <style:paragraph-properties fo:text-align="start" style:justify-single-word="false"/>
      <style:text-properties officeooo:paragraph-rsid="0067eb22"/>
    </style:style>
    <style:style style:name="P10" style:family="paragraph" style:parent-style-name="Text_20_body">
      <style:paragraph-properties fo:text-align="start" style:justify-single-word="false"/>
      <style:text-properties officeooo:paragraph-rsid="007b2a9e"/>
    </style:style>
    <style:style style:name="P11" style:family="paragraph" style:parent-style-name="Header">
      <style:paragraph-properties fo:text-align="center" style:justify-single-word="false"/>
      <style:text-properties fo:font-size="14pt" fo:font-weight="bold" style:font-size-asian="14pt" style:font-weight-asian="bold"/>
    </style:style>
    <style:style style:name="P12" style:family="paragraph" style:parent-style-name="Text_20_body">
      <style:paragraph-properties fo:text-align="start" style:justify-single-word="false"/>
      <style:text-properties officeooo:paragraph-rsid="00543d3b"/>
    </style:style>
    <style:style style:name="P13" style:family="paragraph" style:parent-style-name="Text_20_body">
      <style:paragraph-properties fo:text-align="start" style:justify-single-word="false"/>
      <style:text-properties officeooo:paragraph-rsid="00369849"/>
    </style:style>
    <style:style style:name="P14" style:family="paragraph" style:parent-style-name="Text_20_body">
      <style:paragraph-properties fo:text-align="start" style:justify-single-word="false"/>
      <style:text-properties officeooo:paragraph-rsid="007e25ab"/>
    </style:style>
    <style:style style:name="P15" style:family="paragraph" style:parent-style-name="Text_20_body">
      <style:paragraph-properties fo:text-align="start" style:justify-single-word="false"/>
      <style:text-properties officeooo:paragraph-rsid="005f4693"/>
    </style:style>
    <style:style style:name="P16" style:family="paragraph" style:parent-style-name="Text_20_body">
      <style:paragraph-properties fo:text-align="start" style:justify-single-word="false"/>
      <style:text-properties officeooo:paragraph-rsid="0074e82c"/>
    </style:style>
    <style:style style:name="P17" style:family="paragraph" style:parent-style-name="Text_20_body">
      <style:paragraph-properties fo:text-align="start" style:justify-single-word="false"/>
      <style:text-properties officeooo:paragraph-rsid="0067eb22"/>
    </style:style>
    <style:style style:name="P18" style:family="paragraph" style:parent-style-name="Text_20_body">
      <style:paragraph-properties fo:text-align="start" style:justify-single-word="false"/>
      <style:text-properties officeooo:paragraph-rsid="007b2a9e"/>
    </style:style>
    <style:style style:name="P19" style:family="paragraph" style:parent-style-name="Text_20_body">
      <style:paragraph-properties fo:text-align="start" style:justify-single-word="false"/>
      <style:text-properties officeooo:paragraph-rsid="00116651"/>
    </style:style>
    <style:style style:name="P20" style:family="paragraph" style:parent-style-name="Text_20_body">
      <style:paragraph-properties fo:text-align="start" style:justify-single-word="false"/>
      <style:text-properties officeooo:paragraph-rsid="00272dec"/>
    </style:style>
    <style:style style:name="P21" style:family="paragraph" style:parent-style-name="Text_20_body">
      <style:paragraph-properties fo:text-align="start" style:justify-single-word="false"/>
      <style:text-properties officeooo:paragraph-rsid="002dedf2"/>
    </style:style>
    <style:style style:name="P22" style:family="paragraph" style:parent-style-name="Text_20_body">
      <style:paragraph-properties fo:text-align="start" style:justify-single-word="false"/>
      <style:text-properties officeooo:paragraph-rsid="002eb1c7"/>
    </style:style>
    <style:style style:name="P23" style:family="paragraph" style:parent-style-name="Text_20_body">
      <style:paragraph-properties fo:text-align="start" style:justify-single-word="false"/>
      <style:text-properties officeooo:paragraph-rsid="0033cd0f"/>
    </style:style>
    <style:style style:name="P24" style:family="paragraph" style:parent-style-name="Text_20_body">
      <style:paragraph-properties fo:text-align="start" style:justify-single-word="false"/>
      <style:text-properties officeooo:paragraph-rsid="00399250"/>
    </style:style>
    <style:style style:name="P25" style:family="paragraph" style:parent-style-name="Text_20_body">
      <style:paragraph-properties fo:text-align="start" style:justify-single-word="false"/>
      <style:text-properties officeooo:paragraph-rsid="003b1cf7"/>
    </style:style>
    <style:style style:name="P26" style:family="paragraph" style:parent-style-name="Text_20_body">
      <style:paragraph-properties fo:text-align="start" style:justify-single-word="false"/>
      <style:text-properties officeooo:paragraph-rsid="003c7f08"/>
    </style:style>
    <style:style style:name="P27" style:family="paragraph" style:parent-style-name="Text_20_body">
      <style:paragraph-properties fo:text-align="start" style:justify-single-word="false"/>
      <style:text-properties officeooo:paragraph-rsid="00453f8c"/>
    </style:style>
    <style:style style:name="P28" style:family="paragraph" style:parent-style-name="Text_20_body">
      <style:paragraph-properties fo:text-align="start" style:justify-single-word="false"/>
      <style:text-properties officeooo:paragraph-rsid="0046df59"/>
    </style:style>
    <style:style style:name="P29" style:family="paragraph" style:parent-style-name="Text_20_body">
      <style:paragraph-properties fo:text-align="start" style:justify-single-word="false"/>
      <style:text-properties officeooo:paragraph-rsid="0051a33a"/>
    </style:style>
    <style:style style:name="P30" style:family="paragraph" style:parent-style-name="Text_20_body">
      <style:paragraph-properties fo:text-align="start" style:justify-single-word="false"/>
      <style:text-properties officeooo:paragraph-rsid="0052c975"/>
    </style:style>
    <style:style style:name="P31" style:family="paragraph" style:parent-style-name="Text_20_body">
      <style:paragraph-properties fo:text-align="start" style:justify-single-word="false"/>
      <style:text-properties officeooo:paragraph-rsid="00541aa2"/>
    </style:style>
    <style:style style:name="P32" style:family="paragraph" style:parent-style-name="Text_20_body">
      <style:paragraph-properties fo:text-align="start" style:justify-single-word="false"/>
      <style:text-properties officeooo:paragraph-rsid="00633ff0"/>
    </style:style>
    <style:style style:name="P33" style:family="paragraph" style:parent-style-name="Text_20_body">
      <style:paragraph-properties fo:text-align="start" style:justify-single-word="false"/>
      <style:text-properties officeooo:paragraph-rsid="00656490"/>
    </style:style>
    <style:style style:name="P34" style:family="paragraph" style:parent-style-name="Text_20_body">
      <style:paragraph-properties fo:text-align="start" style:justify-single-word="false"/>
      <style:text-properties officeooo:paragraph-rsid="00677b48"/>
    </style:style>
    <style:style style:name="P35" style:family="paragraph" style:parent-style-name="Text_20_body">
      <style:paragraph-properties fo:text-align="start" style:justify-single-word="false"/>
      <style:text-properties officeooo:paragraph-rsid="006a695a"/>
    </style:style>
    <style:style style:name="P36" style:family="paragraph" style:parent-style-name="Text_20_body">
      <style:paragraph-properties fo:text-align="start" style:justify-single-word="false"/>
      <style:text-properties officeooo:paragraph-rsid="006c74c7"/>
    </style:style>
    <style:style style:name="P37" style:family="paragraph" style:parent-style-name="Text_20_body">
      <style:paragraph-properties fo:text-align="start" style:justify-single-word="false"/>
      <style:text-properties officeooo:paragraph-rsid="00791d70"/>
    </style:style>
    <style:style style:name="P38" style:family="paragraph" style:parent-style-name="Text_20_body">
      <style:paragraph-properties fo:text-align="start" style:justify-single-word="false"/>
      <style:text-properties officeooo:paragraph-rsid="007f8786"/>
    </style:style>
    <style:style style:name="P39" style:family="paragraph" style:parent-style-name="Text_20_body">
      <style:paragraph-properties fo:text-align="start" style:justify-single-word="false"/>
      <style:text-properties officeooo:paragraph-rsid="0082c6e6"/>
    </style:style>
    <style:style style:name="P40" style:family="paragraph" style:parent-style-name="Text_20_body">
      <style:paragraph-properties fo:text-align="start" style:justify-single-word="false"/>
      <style:text-properties style:font-name="Times New Roman" fo:font-size="12pt" style:font-size-asian="12pt" style:font-name-complex="Times New Roman" style:font-size-complex="12pt"/>
    </style:style>
    <style:style style:name="P41" style:family="paragraph" style:parent-style-name="Text_20_body">
      <style:paragraph-properties fo:text-align="start" style:justify-single-word="false"/>
      <style:text-properties style:font-name="Times New Roman" fo:font-size="12pt" officeooo:paragraph-rsid="001676c9" style:font-size-asian="12pt" style:font-name-complex="Times New Roman" style:font-size-complex="12pt"/>
    </style:style>
    <style:style style:name="P42" style:family="paragraph" style:parent-style-name="Text_20_body">
      <style:paragraph-properties fo:text-align="start" style:justify-single-word="false"/>
      <style:text-properties style:font-name="Times New Roman" fo:font-size="12pt" officeooo:paragraph-rsid="0013ed80" style:font-size-asian="12pt" style:font-name-complex="Times New Roman" style:font-size-complex="12pt"/>
    </style:style>
    <style:style style:name="P43" style:family="paragraph" style:parent-style-name="Text_20_body">
      <style:paragraph-properties fo:text-align="start" style:justify-single-word="false"/>
      <style:text-properties style:font-name="Times New Roman" fo:font-size="12pt" officeooo:paragraph-rsid="00207f9e" style:font-size-asian="12pt" style:font-name-complex="Times New Roman" style:font-size-complex="12pt"/>
    </style:style>
    <style:style style:name="P44" style:family="paragraph" style:parent-style-name="Text_20_body">
      <style:paragraph-properties fo:text-align="start" style:justify-single-word="false"/>
      <style:text-properties style:font-name="Times New Roman" fo:font-size="12pt" officeooo:paragraph-rsid="00272dec" style:font-size-asian="12pt" style:font-name-complex="Times New Roman" style:font-size-complex="12pt"/>
    </style:style>
    <style:style style:name="P45" style:family="paragraph" style:parent-style-name="Text_20_body">
      <style:paragraph-properties fo:text-align="start" style:justify-single-word="false"/>
      <style:text-properties style:font-name="Times New Roman" fo:font-size="12pt" officeooo:paragraph-rsid="003507a0" style:font-size-asian="12pt" style:font-name-complex="Times New Roman" style:font-size-complex="12pt"/>
    </style:style>
    <style:style style:name="P46" style:family="paragraph" style:parent-style-name="Text_20_body">
      <style:paragraph-properties fo:text-align="start" style:justify-single-word="false"/>
      <style:text-properties style:font-name="Times New Roman" fo:font-size="12pt" officeooo:paragraph-rsid="0036d7d7" style:font-size-asian="12pt" style:font-name-complex="Times New Roman" style:font-size-complex="12pt"/>
    </style:style>
    <style:style style:name="P47" style:family="paragraph" style:parent-style-name="Text_20_body">
      <style:paragraph-properties fo:text-align="start" style:justify-single-word="false"/>
      <style:text-properties style:font-name="Times New Roman" fo:font-size="12pt" officeooo:paragraph-rsid="003d3dd3" style:font-size-asian="12pt" style:font-name-complex="Times New Roman" style:font-size-complex="12pt"/>
    </style:style>
    <style:style style:name="P48" style:family="paragraph" style:parent-style-name="Text_20_body">
      <style:paragraph-properties fo:text-align="start" style:justify-single-word="false"/>
      <style:text-properties style:font-name="Times New Roman" fo:font-size="12pt" officeooo:paragraph-rsid="00472622" style:font-size-asian="12pt" style:font-name-complex="Times New Roman" style:font-size-complex="12pt"/>
    </style:style>
    <style:style style:name="P49" style:family="paragraph" style:parent-style-name="Text_20_body">
      <style:paragraph-properties fo:text-align="start" style:justify-single-word="false"/>
      <style:text-properties style:font-name="Times New Roman" fo:font-size="12pt" officeooo:paragraph-rsid="004ca30d" style:font-size-asian="12pt" style:font-name-complex="Times New Roman" style:font-size-complex="12pt"/>
    </style:style>
    <style:style style:name="P50" style:family="paragraph" style:parent-style-name="Text_20_body">
      <style:paragraph-properties fo:text-align="start" style:justify-single-word="false"/>
      <style:text-properties style:font-name="Times New Roman" fo:font-size="12pt" officeooo:paragraph-rsid="005de088" style:font-size-asian="12pt" style:font-name-complex="Times New Roman" style:font-size-complex="12pt"/>
    </style:style>
    <style:style style:name="P51" style:family="paragraph" style:parent-style-name="Text_20_body">
      <style:paragraph-properties fo:text-align="start" style:justify-single-word="false"/>
      <style:text-properties style:font-name="Times New Roman" fo:font-size="12pt" officeooo:paragraph-rsid="006156f9" style:font-size-asian="12pt" style:font-name-complex="Times New Roman" style:font-size-complex="12pt"/>
    </style:style>
    <style:style style:name="P52" style:family="paragraph" style:parent-style-name="Text_20_body">
      <style:paragraph-properties fo:text-align="start" style:justify-single-word="false"/>
      <style:text-properties style:font-name="Times New Roman" fo:font-size="12pt" officeooo:paragraph-rsid="0066aa25" style:font-size-asian="12pt" style:font-name-complex="Times New Roman" style:font-size-complex="12pt"/>
    </style:style>
    <style:style style:name="P53" style:family="paragraph" style:parent-style-name="Text_20_body">
      <style:paragraph-properties fo:text-align="start" style:justify-single-word="false"/>
      <style:text-properties style:font-name="Times New Roman" fo:font-size="12pt" officeooo:paragraph-rsid="006a695a" style:font-size-asian="12pt" style:font-name-complex="Times New Roman" style:font-size-complex="12pt"/>
    </style:style>
    <style:style style:name="P54" style:family="paragraph" style:parent-style-name="Text_20_body">
      <style:paragraph-properties fo:text-align="start" style:justify-single-word="false"/>
      <style:text-properties style:font-name="Times New Roman" fo:font-size="12pt" officeooo:paragraph-rsid="006c29a4" style:font-size-asian="12pt" style:font-name-complex="Times New Roman" style:font-size-complex="12pt"/>
    </style:style>
    <style:style style:name="P55" style:family="paragraph" style:parent-style-name="Text_20_body">
      <style:paragraph-properties fo:text-align="start" style:justify-single-word="false"/>
      <style:text-properties style:font-name="Times New Roman" fo:font-size="12pt" officeooo:paragraph-rsid="006c58e6" style:font-size-asian="12pt" style:font-name-complex="Times New Roman" style:font-size-complex="12pt"/>
    </style:style>
    <style:style style:name="P56" style:family="paragraph" style:parent-style-name="Text_20_body">
      <style:paragraph-properties fo:text-align="start" style:justify-single-word="false"/>
      <style:text-properties style:font-name="Times New Roman" fo:font-size="12pt" officeooo:paragraph-rsid="0078584e" style:font-size-asian="12pt" style:font-name-complex="Times New Roman" style:font-size-complex="12pt"/>
    </style:style>
    <style:style style:name="P57" style:family="paragraph" style:parent-style-name="Text_20_body">
      <style:paragraph-properties fo:text-align="start" style:justify-single-word="false"/>
      <style:text-properties style:font-name="Times New Roman" fo:font-size="12pt" officeooo:rsid="001a2a1d" officeooo:paragraph-rsid="001a2a1d" style:font-size-asian="12pt" style:font-name-complex="Times New Roman" style:font-size-complex="12pt"/>
    </style:style>
    <style:style style:name="P58" style:family="paragraph" style:parent-style-name="Text_20_body">
      <style:text-properties style:font-name="Times New Roman" fo:font-size="12pt" officeooo:paragraph-rsid="001f4303" style:font-size-asian="12pt" style:font-name-complex="Times New Roman" style:font-size-complex="12pt"/>
    </style:style>
    <style:style style:name="P59" style:family="paragraph" style:parent-style-name="Text_20_body">
      <style:paragraph-properties fo:text-align="start" style:justify-single-word="false"/>
      <style:text-properties style:font-name="Times New Roman" fo:font-size="12pt" officeooo:rsid="005f4693" officeooo:paragraph-rsid="005f4693" style:font-size-asian="12pt" style:font-name-complex="Times New Roman" style:font-size-complex="12pt"/>
    </style:style>
    <style:style style:name="P60" style:family="paragraph" style:parent-style-name="Text_20_body">
      <style:paragraph-properties fo:text-align="start" style:justify-single-word="false"/>
      <style:text-properties style:font-name="Times New Roman" fo:font-size="12pt" officeooo:rsid="00600d93" officeooo:paragraph-rsid="00600d93" style:font-size-asian="12pt" style:font-name-complex="Times New Roman" style:font-size-complex="12pt"/>
    </style:style>
    <style:style style:name="P61" style:family="paragraph" style:parent-style-name="Text_20_body">
      <style:paragraph-properties fo:text-align="start" style:justify-single-word="false"/>
      <style:text-properties style:font-name="Times New Roman" fo:font-size="12pt" officeooo:rsid="0072e0e5" officeooo:paragraph-rsid="006c74c7" style:font-size-asian="12pt" style:font-name-complex="Times New Roman" style:font-size-complex="12pt"/>
    </style:style>
    <style:style style:name="P62" style:family="paragraph" style:parent-style-name="Text_20_body">
      <style:paragraph-properties fo:text-align="start" style:justify-single-word="false"/>
      <style:text-properties style:font-name="Times New Roman" fo:font-size="12pt" fo:font-weight="normal" officeooo:rsid="0069353c" officeooo:paragraph-rsid="006a695a" style:font-size-asian="12pt" style:font-weight-asian="normal" style:font-name-complex="Times New Roman" style:font-size-complex="12pt" style:font-weight-complex="normal"/>
    </style:style>
    <style:style style:name="P63" style:family="paragraph" style:parent-style-name="Text_20_body">
      <style:paragraph-properties fo:text-align="start" style:justify-single-word="false"/>
      <style:text-properties style:font-name="Times New Roman" fo:font-size="12pt" fo:font-weight="normal" officeooo:rsid="0069353c" officeooo:paragraph-rsid="0069353c" style:font-size-asian="12pt" style:font-weight-asian="normal" style:font-name-complex="Times New Roman" style:font-size-complex="12pt" style:font-weight-complex="normal"/>
    </style:style>
    <style:style style:name="P64" style:family="paragraph" style:parent-style-name="Text_20_body">
      <style:paragraph-properties fo:text-align="start" style:justify-single-word="false"/>
      <style:text-properties style:font-name="Times New Roman" fo:font-size="12pt" fo:font-weight="normal" officeooo:rsid="003e0041" officeooo:paragraph-rsid="003e0041" style:font-size-asian="12pt" style:font-weight-asian="normal" style:font-name-complex="Times New Roman" style:font-size-complex="12pt" style:font-weight-complex="normal"/>
    </style:style>
    <style:style style:name="P65" style:family="paragraph" style:parent-style-name="Text_20_body">
      <style:paragraph-properties fo:text-align="start" style:justify-single-word="false"/>
      <style:text-properties style:font-name="Times New Roman" fo:font-size="12pt" fo:font-weight="normal" officeooo:rsid="006c58e6" officeooo:paragraph-rsid="006c58e6" style:font-size-asian="12pt" style:font-weight-asian="normal" style:font-name-complex="Times New Roman" style:font-size-complex="12pt" style:font-weight-complex="normal"/>
    </style:style>
    <style:style style:name="P66" style:family="paragraph" style:parent-style-name="Text_20_body">
      <style:paragraph-properties fo:text-align="start" style:justify-single-word="false"/>
      <style:text-properties style:font-name="Times New Roman" fo:font-size="12pt" fo:font-weight="normal" officeooo:paragraph-rsid="007691b3" style:font-size-asian="12pt" style:font-weight-asian="normal" style:font-name-complex="Times New Roman" style:font-size-complex="12pt" style:font-weight-complex="normal"/>
    </style:style>
    <style:style style:name="P67" style:family="paragraph" style:parent-style-name="Text_20_body">
      <style:paragraph-properties fo:text-align="start" style:justify-single-word="false"/>
      <style:text-properties style:font-name="Times New Roman" fo:font-size="12pt" fo:font-weight="normal" officeooo:rsid="006d8eb0" officeooo:paragraph-rsid="006f1741" style:font-size-asian="12pt" style:font-weight-asian="normal" style:font-name-complex="Times New Roman" style:font-size-complex="12pt" style:font-weight-complex="normal"/>
    </style:style>
    <style:style style:name="P68" style:family="paragraph" style:parent-style-name="Text_20_body">
      <style:text-properties style:font-name="Times New Roman" fo:font-size="12pt" fo:font-weight="bold" style:font-size-asian="12pt" style:font-weight-asian="bold" style:font-name-complex="Times New Roman" style:font-size-complex="12pt" style:font-weight-complex="bold"/>
    </style:style>
    <style:style style:name="P69" style:family="paragraph" style:parent-style-name="Text_20_body">
      <style:paragraph-properties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70" style:family="paragraph" style:parent-style-name="Text_20_body">
      <style:paragraph-properties fo:text-align="start" style:justify-single-word="false"/>
      <style:text-properties style:font-name="Times New Roman" fo:font-size="12pt" fo:font-weight="bold" officeooo:paragraph-rsid="00116651" style:font-size-asian="12pt" style:font-weight-asian="bold" style:font-name-complex="Times New Roman" style:font-size-complex="12pt" style:font-weight-complex="bold"/>
    </style:style>
    <style:style style:name="P71" style:family="paragraph" style:parent-style-name="Text_20_body">
      <style:paragraph-properties fo:text-align="start" style:justify-single-word="false"/>
      <style:text-properties style:font-name="Times New Roman" fo:font-size="12pt" fo:font-weight="bold" officeooo:paragraph-rsid="0013ed80" style:font-size-asian="12pt" style:font-weight-asian="bold" style:font-name-complex="Times New Roman" style:font-size-complex="12pt" style:font-weight-complex="bold"/>
    </style:style>
    <style:style style:name="P72" style:family="paragraph" style:parent-style-name="Text_20_body">
      <style:paragraph-properties fo:text-align="start" style:justify-single-word="false"/>
      <style:text-properties style:font-name="Times New Roman" fo:font-size="12pt" fo:font-weight="bold" officeooo:paragraph-rsid="003507a0" style:font-size-asian="12pt" style:font-weight-asian="bold" style:font-name-complex="Times New Roman" style:font-size-complex="12pt" style:font-weight-complex="bold"/>
    </style:style>
    <style:style style:name="P73" style:family="paragraph" style:parent-style-name="Text_20_body">
      <style:paragraph-properties fo:text-align="start" style:justify-single-word="false"/>
      <style:text-properties style:font-name="Times New Roman" fo:font-size="12pt" fo:font-weight="bold" officeooo:paragraph-rsid="007691b3" style:font-size-asian="12pt" style:font-weight-asian="bold" style:font-name-complex="Times New Roman" style:font-size-complex="12pt" style:font-weight-complex="bold"/>
    </style:style>
    <style:style style:name="P74" style:family="paragraph" style:parent-style-name="Text_20_body">
      <style:paragraph-properties fo:text-align="start" style:justify-single-word="false"/>
      <style:text-properties style:font-name="Times New Roman" fo:font-size="12pt" fo:letter-spacing="normal" fo:font-weight="normal" officeooo:rsid="0046df59" officeooo:paragraph-rsid="0046df59" style:font-size-asian="12pt" style:font-weight-asian="normal" style:font-name-complex="Times New Roman" style:font-size-complex="12pt" style:font-weight-complex="normal"/>
    </style:style>
    <style:style style:name="P75" style:family="paragraph" style:parent-style-name="Text_20_body">
      <style:paragraph-properties fo:text-align="start" style:justify-single-word="false"/>
      <style:text-properties style:font-name="Times New Roman" fo:font-size="12pt" fo:letter-spacing="normal" fo:font-weight="normal" officeooo:rsid="007691b3" officeooo:paragraph-rsid="007691b3" style:font-size-asian="12pt" style:font-weight-asian="normal" style:font-name-complex="Times New Roman" style:font-size-complex="12pt" style:font-weight-complex="normal"/>
    </style:style>
    <style:style style:name="P76" style:family="paragraph" style:parent-style-name="Text_20_body">
      <style:paragraph-properties fo:text-align="start" style:justify-single-word="false"/>
      <style:text-properties style:font-name="Times New Roman" fo:font-size="12pt" fo:letter-spacing="0.0028in" fo:font-weight="bold" officeooo:paragraph-rsid="0078584e" style:font-size-asian="12pt" style:font-weight-asian="bold" style:font-name-complex="Times New Roman" style:font-size-complex="12pt" style:font-weight-complex="bold"/>
    </style:style>
    <style:style style:name="P77" style:family="paragraph" style:parent-style-name="Text_20_body">
      <style:paragraph-properties fo:text-align="start" style:justify-single-word="false"/>
      <style:text-properties style:font-name="Times New Roman" fo:font-size="12pt" fo:letter-spacing="0.0028in" fo:font-weight="normal" officeooo:rsid="0078584e" officeooo:paragraph-rsid="0078584e" style:font-size-asian="12pt" style:font-weight-asian="normal" style:font-name-complex="Times New Roman" style:font-size-complex="12pt" style:font-weight-complex="normal"/>
    </style:style>
    <style:style style:name="P78" style:family="paragraph" style:parent-style-name="Text_20_body">
      <style:paragraph-properties fo:text-align="start" style:justify-single-word="false"/>
      <style:text-properties officeooo:rsid="00677b48" officeooo:paragraph-rsid="00677b48"/>
    </style:style>
    <style:style style:name="P79" style:family="paragraph" style:parent-style-name="Text_20_body">
      <style:paragraph-properties fo:text-align="start" style:justify-single-word="false"/>
      <style:text-properties officeooo:rsid="003766fb" officeooo:paragraph-rsid="00384639"/>
    </style:style>
    <style:style style:name="P80" style:family="paragraph" style:parent-style-name="Text_20_body">
      <style:paragraph-properties fo:text-align="start" style:justify-single-word="false"/>
      <style:text-properties officeooo:rsid="00633ff0" officeooo:paragraph-rsid="00633ff0"/>
    </style:style>
    <style:style style:name="P81" style:family="paragraph" style:parent-style-name="Text_20_body">
      <style:paragraph-properties fo:text-align="start" style:justify-single-word="false"/>
      <style:text-properties officeooo:rsid="006c58e6" officeooo:paragraph-rsid="006c58e6"/>
    </style:style>
    <style:style style:name="P82" style:family="paragraph" style:parent-style-name="Text_20_body">
      <style:paragraph-properties fo:text-align="start" style:justify-single-word="false"/>
      <style:text-properties officeooo:rsid="007b0d06" officeooo:paragraph-rsid="007b0d06"/>
    </style:style>
    <style:style style:name="P83" style:family="paragraph" style:parent-style-name="Text_20_body">
      <style:paragraph-properties fo:text-align="start" style:justify-single-word="false"/>
      <style:text-properties style:font-name="Liberation Serif1" fo:font-size="12pt" fo:language="en" fo:country="US" fo:font-weight="normal" officeooo:rsid="007f7c2d" officeooo:paragraph-rsid="007f7c2d" style:font-size-asian="12pt" style:font-weight-asian="normal" style:font-name-complex="Times New Roman" style:font-size-complex="12pt" style:font-weight-complex="normal"/>
    </style:style>
    <style:style style:name="P84" style:family="paragraph" style:parent-style-name="Text_20_body">
      <style:paragraph-properties fo:margin-top="0in" fo:margin-bottom="0.0799in" loext:contextual-spacing="false" fo:text-align="start" style:justify-single-word="false"/>
      <style:text-properties style:font-name="Times New Roman" fo:font-size="12pt" officeooo:rsid="001c5e07" officeooo:paragraph-rsid="001c5e07" style:font-size-asian="12pt" style:font-name-complex="Times New Roman" style:font-size-complex="12pt"/>
    </style:style>
    <style:style style:name="P85" style:family="paragraph" style:parent-style-name="Text_20_body">
      <style:paragraph-properties fo:margin-top="0in" fo:margin-bottom="0.0799in" loext:contextual-spacing="false" fo:text-align="start" style:justify-single-word="false"/>
      <style:text-properties style:font-name="Times New Roman" fo:font-size="12pt" officeooo:rsid="001c6662" officeooo:paragraph-rsid="001c6662" style:font-size-asian="12pt" style:font-name-complex="Times New Roman" style:font-size-complex="12pt"/>
    </style:style>
    <style:style style:name="P86" style:family="paragraph" style:parent-style-name="Text_20_body">
      <style:paragraph-properties fo:text-align="start" style:justify-single-word="false"/>
      <style:text-properties style:font-name="Times New Roman" fo:font-size="12pt" fo:font-weight="normal" officeooo:rsid="0069353c" officeooo:paragraph-rsid="006a695a" style:font-size-asian="12pt" style:font-weight-asian="normal" style:font-name-complex="Times New Roman" style:font-size-complex="12pt" style:font-weight-complex="normal"/>
    </style:style>
    <style:style style:name="P87" style:family="paragraph" style:parent-style-name="Text_20_body">
      <style:paragraph-properties fo:text-align="start" style:justify-single-word="false"/>
      <style:text-properties style:font-name="Times New Roman" fo:font-size="12pt" officeooo:paragraph-rsid="001676c9" style:font-size-asian="12pt" style:font-name-complex="Times New Roman" style:font-size-complex="12pt"/>
    </style:style>
    <style:style style:name="P88" style:family="paragraph" style:parent-style-name="Text_20_body">
      <style:paragraph-properties fo:text-align="start" style:justify-single-word="false"/>
      <style:text-properties officeooo:paragraph-rsid="00543d3b"/>
    </style:style>
    <style:style style:name="P89" style:family="paragraph" style:parent-style-name="Text_20_body">
      <style:paragraph-properties fo:text-align="start" style:justify-single-word="false"/>
      <style:text-properties officeooo:paragraph-rsid="00369849"/>
    </style:style>
    <style:style style:name="P90" style:family="paragraph" style:parent-style-name="Text_20_body">
      <style:paragraph-properties fo:text-align="start" style:justify-single-word="false"/>
      <style:text-properties officeooo:paragraph-rsid="007e25ab"/>
    </style:style>
    <style:style style:name="P91" style:family="paragraph" style:parent-style-name="Text_20_body">
      <style:paragraph-properties fo:text-align="start" style:justify-single-word="false"/>
      <style:text-properties officeooo:paragraph-rsid="005f4693"/>
    </style:style>
    <style:style style:name="P92" style:family="paragraph" style:parent-style-name="Text_20_body">
      <style:paragraph-properties fo:text-align="start" style:justify-single-word="false"/>
      <style:text-properties officeooo:paragraph-rsid="0074e82c"/>
    </style:style>
    <style:style style:name="P93" style:family="paragraph" style:parent-style-name="Text_20_body">
      <style:paragraph-properties fo:text-align="start" style:justify-single-word="false"/>
      <style:text-properties officeooo:paragraph-rsid="0067eb22"/>
    </style:style>
    <style:style style:name="P94" style:family="paragraph" style:parent-style-name="Text_20_body">
      <style:paragraph-properties fo:text-align="start" style:justify-single-word="false"/>
      <style:text-properties officeooo:paragraph-rsid="007b2a9e"/>
    </style:style>
    <style:style style:name="P95" style:family="paragraph" style:parent-style-name="Text_20_body">
      <style:paragraph-properties fo:text-align="start" style:justify-single-word="false"/>
      <style:text-properties officeooo:rsid="00677b48" officeooo:paragraph-rsid="00677b48"/>
    </style:style>
    <style:style style:name="P96" style:family="paragraph" style:parent-style-name="Text_20_body">
      <style:paragraph-properties fo:text-align="start" style:justify-single-word="false"/>
      <style:text-properties officeooo:rsid="007b2a9e" officeooo:paragraph-rsid="007b2a9e"/>
    </style:style>
    <style:style style:name="P97" style:family="paragraph" style:parent-style-name="Text_20_body">
      <style:paragraph-properties fo:text-align="start" style:justify-single-word="false"/>
      <style:text-properties officeooo:rsid="0089fba5" officeooo:paragraph-rsid="0089fba5"/>
    </style:style>
    <style:style style:name="P98" style:family="paragraph" style:parent-style-name="Text_20_body" style:master-page-name="Standard">
      <style:paragraph-properties fo:text-align="start" style:justify-single-word="false" style:page-number="auto"/>
      <style:text-properties style:font-name="Times New Roman" fo:font-size="12pt" fo:font-weight="bold" style:font-size-asian="12pt" style:font-weight-asian="bold" style:font-name-complex="Times New Roman" style:font-size-complex="12pt" style:font-weight-complex="bold"/>
    </style:style>
    <style:style style:name="P99" style:family="paragraph" style:parent-style-name="Text_20_body" style:list-style-name="L1">
      <style:paragraph-properties fo:margin-top="0in" fo:margin-bottom="0in" loext:contextual-spacing="false" fo:text-align="start" style:justify-single-word="false"/>
      <style:text-properties style:font-name="Times New Roman" fo:font-size="12pt" officeooo:rsid="001a2a1d" officeooo:paragraph-rsid="001a2a1d" style:font-size-asian="12pt" style:font-name-complex="Times New Roman" style:font-size-complex="12pt"/>
    </style:style>
    <style:style style:name="P100" style:family="paragraph" style:parent-style-name="Text_20_body" style:list-style-name="L1">
      <style:paragraph-properties fo:margin-top="0in" fo:margin-bottom="0in" loext:contextual-spacing="false" fo:text-align="start" style:justify-single-word="false"/>
      <style:text-properties style:font-name="Times New Roman" fo:font-size="12pt" fo:font-weight="normal" officeooo:rsid="001b85c2" officeooo:paragraph-rsid="001b85c2" style:font-size-asian="12pt" style:font-weight-asian="normal" style:font-name-complex="Times New Roman" style:font-size-complex="12pt" style:font-weight-complex="normal"/>
    </style:style>
    <style:style style:name="P101" style:family="paragraph" style:parent-style-name="Text_20_body" style:list-style-name="L1">
      <style:paragraph-properties fo:margin-top="0in" fo:margin-bottom="0.0799in" loext:contextual-spacing="false" fo:text-align="start" style:justify-single-word="false"/>
      <style:text-properties style:font-name="Times New Roman" fo:font-size="12pt" officeooo:rsid="001c5e07" officeooo:paragraph-rsid="001c5e07" style:font-size-asian="12pt" style:font-name-complex="Times New Roman" style:font-size-complex="12pt"/>
    </style:style>
    <style:style style:name="T1" style:family="text">
      <style:text-properties style:font-name="Times New Roman" fo:font-size="12pt" fo:font-weight="normal" officeooo:rsid="002eb1c7" fo:background-color="#ffff00" loext:char-shading-value="0" style:font-size-asian="12pt" style:font-weight-asian="normal" style:font-name-complex="Times New Roman" style:font-size-complex="12pt" style:font-weight-complex="normal"/>
    </style:style>
    <style:style style:name="T2" style:family="text">
      <style:text-properties style:font-name="Liberation Serif1" fo:font-size="12pt" fo:language="en" fo:country="US" style:font-size-asian="12pt"/>
    </style:style>
    <style:style style:name="T3" style:family="text">
      <style:text-properties style:font-name="Times New Roman" fo:font-size="12pt" officeooo:rsid="007e25ab" style:font-size-asian="12pt" style:font-name-complex="Times New Roman" style:font-size-complex="12pt"/>
    </style:style>
    <style:style style:name="T4" style:family="text">
      <style:text-properties style:font-name="Liberation Serif1" fo:font-size="12pt" fo:language="en" fo:country="US" fo:font-weight="bold" officeooo:rsid="005f4693" style:font-size-asian="12pt" style:font-weight-asian="bold" style:font-name-complex="Times New Roman" style:font-size-complex="12pt"/>
    </style:style>
    <style:style style:name="T5" style:family="text">
      <style:text-properties fo:color="#ff0000" fo:letter-spacing="normal" fo:font-weight="bold" style:font-weight-asian="bold" style:font-weight-complex="bold"/>
    </style:style>
    <style:style style:name="T6" style:family="text">
      <style:text-properties fo:font-weight="bold" officeooo:rsid="006a695a" style:font-weight-asian="bold" style:font-weight-complex="bold"/>
    </style:style>
    <style:style style:name="T7" style:family="text">
      <style:text-properties style:font-name="Liberation Serif1" fo:font-size="12pt" fo:language="en" fo:country="US" officeooo:rsid="0074e82c" style:font-size-asian="12pt" style:font-name-complex="Times New Roman" style:font-size-complex="12pt" style:language-complex="he" style:country-complex="IL"/>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Liberation Serif1" fo:font-size="12pt" fo:language="en" fo:country="US" officeooo:rsid="00677b48" style:font-size-asian="12pt" style:font-name-complex="Times New Roman" style:font-size-complex="12pt"/>
    </style:style>
    <style:style style:name="T10" style:family="text">
      <style:text-properties style:text-position="0% 100%" style:font-name="Times New Roman" fo:font-size="12pt" fo:font-weight="normal" officeooo:rsid="007b0d06" fo:background-color="transparent" loext:char-shading-value="0" style:font-size-asian="12pt" style:font-weight-asian="normal" style:font-name-complex="Times New Roman" style:font-size-complex="12pt" style:font-weight-complex="normal"/>
    </style:style>
    <style:style style:name="T11" style:family="text">
      <style:text-properties style:font-name="Times New Roman" fo:font-size="12pt" fo:font-weight="normal" officeooo:rsid="002eb1c7" fo:background-color="#ffff00" loext:char-shading-value="0" style:font-size-asian="12pt" style:font-weight-asian="normal" style:font-name-complex="Times New Roman" style:font-size-complex="12pt" style:font-weight-complex="normal"/>
    </style:style>
    <style:style style:name="T12" style:family="text">
      <style:text-properties style:font-name="Times New Roman" fo:font-size="12pt" fo:font-weight="normal" officeooo:rsid="00543d3b" fo:background-color="#ffff00" loext:char-shading-value="0" style:font-size-asian="12pt" style:font-weight-asian="normal" style:font-name-complex="Times New Roman" style:font-size-complex="12pt" style:font-weight-complex="normal"/>
    </style:style>
    <style:style style:name="T13" style:family="text">
      <style:text-properties style:font-name="Times New Roman" fo:font-size="12pt" fo:font-weight="normal" officeooo:rsid="00822477" fo:background-color="#ffff00" loext:char-shading-value="0"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88faae" fo:background-color="#ffff00" loext:char-shading-value="0"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2d27d1" style:font-size-asian="12pt" style:font-weight-asian="normal" style:font-name-complex="Times New Roman" style:font-size-complex="12pt" style:font-weight-complex="normal"/>
    </style:style>
    <style:style style:name="T16" style:family="text">
      <style:text-properties style:font-name="Times New Roman" fo:font-size="12pt" fo:font-weight="normal" officeooo:rsid="002eb1c7" style:font-size-asian="12pt" style:font-weight-asian="normal" style:font-name-complex="Times New Roman" style:font-size-complex="12pt" style:font-weight-complex="normal"/>
    </style:style>
    <style:style style:name="T17" style:family="text">
      <style:text-properties style:font-name="Times New Roman" fo:font-size="12pt" fo:font-weight="normal" officeooo:rsid="0031cddc" style:font-size-asian="12pt" style:font-weight-asian="normal" style:font-name-complex="Times New Roman" style:font-size-complex="12pt" style:font-weight-complex="normal"/>
    </style:style>
    <style:style style:name="T18" style:family="text">
      <style:text-properties style:font-name="Times New Roman" fo:font-size="12pt" fo:font-weight="normal" officeooo:rsid="0033cd0f" style:font-size-asian="12pt" style:font-weight-asian="normal" style:font-name-complex="Times New Roman" style:font-size-complex="12pt" style:font-weight-complex="normal"/>
    </style:style>
    <style:style style:name="T19" style:family="text">
      <style:text-properties style:font-name="Times New Roman" fo:font-size="12pt" fo:font-weight="normal" officeooo:rsid="003507a0" style:font-size-asian="12pt" style:font-weight-asian="normal" style:font-name-complex="Times New Roman" style:font-size-complex="12pt" style:font-weight-complex="normal"/>
    </style:style>
    <style:style style:name="T20" style:family="text">
      <style:text-properties style:font-name="Times New Roman" fo:font-size="12pt" fo:font-weight="normal" officeooo:rsid="00369849" style:font-size-asian="12pt" style:font-weight-asian="normal" style:font-name-complex="Times New Roman" style:font-size-complex="12pt" style:font-weight-complex="normal"/>
    </style:style>
    <style:style style:name="T21" style:family="text">
      <style:text-properties style:font-name="Times New Roman" fo:font-size="12pt" fo:font-weight="normal" officeooo:rsid="00384639" style:font-size-asian="12pt" style:font-weight-asian="normal" style:font-name-complex="Times New Roman" style:font-size-complex="12pt" style:font-weight-complex="normal"/>
    </style:style>
    <style:style style:name="T22" style:family="text">
      <style:text-properties style:font-name="Times New Roman" fo:font-size="12pt" fo:font-weight="normal" officeooo:rsid="00418f8f" style:font-size-asian="12pt" style:font-weight-asian="normal" style:font-name-complex="Times New Roman" style:font-size-complex="12pt" style:font-weight-complex="normal"/>
    </style:style>
    <style:style style:name="T23" style:family="text">
      <style:text-properties style:font-name="Times New Roman" fo:font-size="12pt" fo:font-weight="normal" officeooo:rsid="00434da5" style:font-size-asian="12pt" style:font-weight-asian="normal" style:font-name-complex="Times New Roman" style:font-size-complex="12pt" style:font-weight-complex="normal"/>
    </style:style>
    <style:style style:name="T24" style:family="text">
      <style:text-properties style:font-name="Times New Roman" fo:font-size="12pt" fo:font-weight="normal" officeooo:rsid="00543d3b" style:font-size-asian="12pt" style:font-weight-asian="normal" style:font-name-complex="Times New Roman" style:font-size-complex="12pt" style:font-weight-complex="normal"/>
    </style:style>
    <style:style style:name="T25" style:family="text">
      <style:text-properties style:font-name="Times New Roman" fo:font-size="12pt" fo:font-weight="normal" officeooo:rsid="006a695a"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72c42f" style:font-size-asian="12pt" style:font-weight-asian="normal" style:font-name-complex="Times New Roman" style:font-size-complex="12pt" style:font-weight-complex="normal"/>
    </style:style>
    <style:style style:name="T27" style:family="text">
      <style:text-properties style:font-name="Times New Roman" fo:font-size="12pt" fo:font-weight="normal" officeooo:rsid="00677b48" style:font-size-asian="12pt" style:font-weight-asian="normal" style:font-name-complex="Times New Roman" style:font-size-complex="12pt" style:font-weight-complex="normal"/>
    </style:style>
    <style:style style:name="T28" style:family="text">
      <style:text-properties style:font-name="Times New Roman" fo:font-size="12pt" fo:font-weight="normal" officeooo:rsid="0088faae" style:font-size-asian="12pt" style:font-weight-asian="normal" style:font-name-complex="Times New Roman" style:font-size-complex="12pt" style:font-weight-complex="normal"/>
    </style:style>
    <style:style style:name="T29" style:family="text">
      <style:text-properties style:font-name="Times New Roman" fo:font-size="12pt" fo:font-weight="normal" officeooo:rsid="006c58e6" style:font-size-asian="12pt" style:font-weight-asian="normal" style:font-name-complex="Times New Roman" style:font-size-complex="12pt" style:language-complex="he" style:country-complex="IL" style:font-weight-complex="normal"/>
    </style:style>
    <style:style style:name="T30" style:family="text">
      <style:text-properties style:font-name="Times New Roman" fo:font-size="12pt" fo:font-weight="normal" officeooo:rsid="006c74c7" style:font-size-asian="12pt" style:font-weight-asian="normal" style:font-name-complex="Times New Roman" style:font-size-complex="12pt" style:language-complex="he" style:country-complex="IL" style:font-weight-complex="normal"/>
    </style:style>
    <style:style style:name="T31" style:family="text">
      <style:text-properties style:font-name="Times New Roman" fo:font-size="12pt" fo:font-weight="normal" officeooo:rsid="0072c42f" style:font-size-asian="12pt" style:font-weight-asian="normal" style:font-name-complex="Times New Roman" style:font-size-complex="12pt" style:language-complex="he" style:country-complex="IL" style:font-weight-complex="normal"/>
    </style:style>
    <style:style style:name="T32" style:family="text">
      <style:text-properties style:font-name="Times New Roman" fo:font-size="12pt" fo:font-weight="normal" officeooo:rsid="0072e0e5" style:font-size-asian="12pt" style:font-weight-asian="normal" style:font-name-complex="Times New Roman" style:font-size-complex="12pt" style:language-complex="he" style:country-complex="IL" style:font-weight-complex="normal"/>
    </style:style>
    <style:style style:name="T33" style:family="text">
      <style:text-properties style:font-name="Times New Roman" fo:font-size="12pt" fo:font-weight="normal" officeooo:rsid="0074e82c" style:font-size-asian="12pt" style:font-weight-asian="normal" style:font-name-complex="Times New Roman" style:font-size-complex="12pt" style:language-complex="he" style:country-complex="IL" style:font-weight-complex="normal"/>
    </style:style>
    <style:style style:name="T34" style:family="text">
      <style:text-properties style:font-name="Times New Roman" fo:font-size="12pt" fo:font-weight="normal" officeooo:rsid="002eb1c7" fo:background-color="transparent" loext:char-shading-value="0" style:font-size-asian="12pt" style:font-weight-asian="normal" style:font-name-complex="Times New Roman" style:font-size-complex="12pt" style:font-weight-complex="normal"/>
    </style:style>
    <style:style style:name="T35" style:family="text">
      <style:text-properties style:font-name="Times New Roman" fo:font-size="12pt" fo:font-weight="normal" officeooo:rsid="002eb1c7" fo:background-color="transparent" loext:char-shading-value="0" style:font-size-asian="12pt" style:font-weight-asian="normal" style:font-name-complex="Times New Roman" style:font-size-complex="12pt" style:font-weight-complex="normal"/>
    </style:style>
    <style:style style:name="T36" style:family="text">
      <style:text-properties style:font-name="Times New Roman" fo:font-size="12pt" fo:font-weight="normal" officeooo:rsid="00543d3b" fo:background-color="transparent" loext:char-shading-value="0" style:font-size-asian="12pt" style:font-weight-asian="normal" style:font-name-complex="Times New Roman" style:font-size-complex="12pt" style:font-weight-complex="normal"/>
    </style:style>
    <style:style style:name="T37" style:family="text">
      <style:text-properties style:font-name="Times New Roman" fo:font-size="12pt" fo:font-weight="normal" officeooo:rsid="00543d3b" fo:background-color="transparent" loext:char-shading-value="0" style:font-size-asian="12pt" style:font-weight-asian="normal" style:font-name-complex="Times New Roman" style:font-size-complex="12pt" style:font-weight-complex="normal"/>
    </style:style>
    <style:style style:name="T38" style:family="text">
      <style:text-properties style:font-name="Times New Roman" fo:font-size="12pt" fo:font-weight="normal" officeooo:rsid="00822477" fo:background-color="transparent" loext:char-shading-value="0" style:font-size-asian="12pt" style:font-weight-asian="normal" style:font-name-complex="Times New Roman" style:font-size-complex="12pt" style:font-weight-complex="normal"/>
    </style:style>
    <style:style style:name="T39" style:family="text">
      <style:text-properties style:font-name="Times New Roman" fo:font-size="12pt" fo:font-weight="normal" officeooo:rsid="00822477" fo:background-color="transparent" loext:char-shading-value="0" style:font-size-asian="12pt" style:font-weight-asian="normal" style:font-name-complex="Times New Roman" style:font-size-complex="12pt" style:font-weight-complex="normal"/>
    </style:style>
    <style:style style:name="T40" style:family="text">
      <style:text-properties style:font-name="Times New Roman" fo:font-size="12pt" fo:font-weight="normal" officeooo:rsid="0088faae" fo:background-color="transparent" loext:char-shading-value="0" style:font-size-asian="12pt" style:font-weight-asian="normal" style:font-name-complex="Times New Roman" style:font-size-complex="12pt" style:font-weight-complex="normal"/>
    </style:style>
    <style:style style:name="T41" style:family="text">
      <style:text-properties style:font-name="Times New Roman" fo:font-size="12pt" fo:font-weight="normal" officeooo:rsid="0088faae" fo:background-color="transparent" loext:char-shading-value="0" style:font-size-asian="12pt" style:font-weight-asian="normal" style:font-name-complex="Times New Roman" style:font-size-complex="12pt" style:font-weight-complex="normal"/>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officeooo:rsid="007e25ab" style:font-size-asian="12pt" style:font-name-complex="Times New Roman" style:font-size-complex="12pt"/>
    </style:style>
    <style:style style:name="T44" style:family="text">
      <style:text-properties style:font-name="Times New Roman" fo:font-size="12pt" officeooo:rsid="0036d7d7" style:font-size-asian="12pt" style:font-name-complex="Times New Roman" style:font-size-complex="12pt"/>
    </style:style>
    <style:style style:name="T45" style:family="text">
      <style:text-properties style:font-name="Times New Roman" fo:font-size="12pt" officeooo:rsid="003766fb" style:font-size-asian="12pt" style:font-name-complex="Times New Roman" style:font-size-complex="12pt"/>
    </style:style>
    <style:style style:name="T46" style:family="text">
      <style:text-properties style:font-name="Times New Roman" fo:font-size="12pt" officeooo:rsid="00384639" style:font-size-asian="12pt" style:font-name-complex="Times New Roman" style:font-size-complex="12pt"/>
    </style:style>
    <style:style style:name="T47" style:family="text">
      <style:text-properties style:font-name="Times New Roman" fo:font-size="12pt" officeooo:rsid="00391b1a" style:font-size-asian="12pt" style:font-name-complex="Times New Roman" style:font-size-complex="12pt"/>
    </style:style>
    <style:style style:name="T48" style:family="text">
      <style:text-properties style:font-name="Times New Roman" fo:font-size="12pt" officeooo:rsid="00392548" style:font-size-asian="12pt" style:font-name-complex="Times New Roman" style:font-size-complex="12pt"/>
    </style:style>
    <style:style style:name="T49" style:family="text">
      <style:text-properties style:font-name="Times New Roman" fo:font-size="12pt" officeooo:rsid="003b1cf7" style:font-size-asian="12pt" style:font-name-complex="Times New Roman" style:font-size-complex="12pt"/>
    </style:style>
    <style:style style:name="T50" style:family="text">
      <style:text-properties style:font-name="Times New Roman" fo:font-size="12pt" officeooo:rsid="003c7f08" style:font-size-asian="12pt" style:font-name-complex="Times New Roman" style:font-size-complex="12pt"/>
    </style:style>
    <style:style style:name="T51" style:family="text">
      <style:text-properties style:font-name="Times New Roman" fo:font-size="12pt" officeooo:rsid="00438864" style:font-size-asian="12pt" style:font-name-complex="Times New Roman" style:font-size-complex="12pt"/>
    </style:style>
    <style:style style:name="T52" style:family="text">
      <style:text-properties style:font-name="Times New Roman" fo:font-size="12pt" officeooo:rsid="0058e34a" style:font-size-asian="12pt" style:font-name-complex="Times New Roman" style:font-size-complex="12pt"/>
    </style:style>
    <style:style style:name="T53" style:family="text">
      <style:text-properties style:font-name="Times New Roman" fo:font-size="12pt" officeooo:rsid="00597fc3" style:font-size-asian="12pt" style:font-name-complex="Times New Roman" style:font-size-complex="12pt"/>
    </style:style>
    <style:style style:name="T54" style:family="text">
      <style:text-properties style:font-name="Times New Roman" fo:font-size="12pt" officeooo:rsid="005f4693" style:font-size-asian="12pt" style:font-name-complex="Times New Roman" style:font-size-complex="12pt"/>
    </style:style>
    <style:style style:name="T55" style:family="text">
      <style:text-properties style:font-name="Times New Roman" fo:font-size="12pt" officeooo:rsid="006156f9" style:font-size-asian="12pt" style:font-name-complex="Times New Roman" style:font-size-complex="12pt"/>
    </style:style>
    <style:style style:name="T56" style:family="text">
      <style:text-properties style:font-name="Times New Roman" fo:font-size="12pt" officeooo:rsid="00633ff0" style:font-size-asian="12pt" style:font-name-complex="Times New Roman" style:font-size-complex="12pt"/>
    </style:style>
    <style:style style:name="T57" style:family="text">
      <style:text-properties style:font-name="Times New Roman" fo:font-size="12pt" officeooo:rsid="00656490" style:font-size-asian="12pt" style:font-name-complex="Times New Roman" style:font-size-complex="12pt"/>
    </style:style>
    <style:style style:name="T58" style:family="text">
      <style:text-properties style:font-name="Times New Roman" fo:font-size="12pt" officeooo:rsid="0065a322" style:font-size-asian="12pt" style:font-name-complex="Times New Roman" style:font-size-complex="12pt"/>
    </style:style>
    <style:style style:name="T59" style:family="text">
      <style:text-properties style:font-name="Times New Roman" fo:font-size="12pt" officeooo:rsid="00677b48" style:font-size-asian="12pt" style:font-name-complex="Times New Roman" style:font-size-complex="12pt"/>
    </style:style>
    <style:style style:name="T60" style:family="text">
      <style:text-properties style:font-name="Times New Roman" fo:font-size="12pt" officeooo:rsid="0041f2ac" style:font-size-asian="12pt" style:font-name-complex="Times New Roman" style:font-size-complex="12pt"/>
    </style:style>
    <style:style style:name="T61" style:family="text">
      <style:text-properties style:font-name="Times New Roman" fo:font-size="12pt" officeooo:rsid="0040eea7" style:font-size-asian="12pt" style:font-name-complex="Times New Roman" style:font-size-complex="12pt"/>
    </style:style>
    <style:style style:name="T62" style:family="text">
      <style:text-properties style:font-name="Times New Roman" fo:font-size="12pt" officeooo:rsid="0074e82c" style:font-size-asian="12pt" style:font-name-complex="Times New Roman" style:font-size-complex="12pt" style:language-complex="he" style:country-complex="IL"/>
    </style:style>
    <style:style style:name="T63" style:family="text">
      <style:text-properties style:font-name="Times New Roman" fo:font-size="12pt" officeooo:rsid="006c58e6" style:font-size-asian="12pt" style:font-name-complex="Times New Roman" style:font-size-complex="12pt" style:language-complex="he" style:country-complex="IL"/>
    </style:style>
    <style:style style:name="T64" style:family="text">
      <style:text-properties style:font-name="Times New Roman" fo:font-size="12pt" officeooo:rsid="007691b3" style:font-size-asian="12pt" style:font-name-complex="Times New Roman" style:font-size-complex="12pt"/>
    </style:style>
    <style:style style:name="T65" style:family="text">
      <style:text-properties style:font-name="Times New Roman" fo:font-size="12pt" officeooo:rsid="00791d70" style:font-size-asian="12pt" style:font-name-complex="Times New Roman" style:font-size-complex="12pt"/>
    </style:style>
    <style:style style:name="T66" style:family="text">
      <style:text-properties style:font-name="Times New Roman" fo:font-size="12pt" officeooo:rsid="007f8786" style:font-size-asian="12pt" style:font-name-complex="Times New Roman" style:font-size-complex="12pt"/>
    </style:style>
    <style:style style:name="T67" style:family="text">
      <style:text-properties style:font-name="Times New Roman" fo:font-size="12pt" officeooo:rsid="008052a0" style:font-size-asian="12pt" style:font-name-complex="Times New Roman" style:font-size-complex="12pt"/>
    </style:style>
    <style:style style:name="T68" style:family="text">
      <style:text-properties style:font-name="Times New Roman" fo:font-size="12pt" officeooo:rsid="008591d4" style:font-size-asian="12pt" style:font-name-complex="Times New Roman" style:font-size-complex="12pt"/>
    </style:style>
    <style:style style:name="T69" style:family="text">
      <style:text-properties style:font-name="Times New Roman" fo:font-size="12pt" officeooo:rsid="0089075f" style:font-size-asian="12pt" style:font-name-complex="Times New Roman" style:font-size-complex="12pt"/>
    </style:style>
    <style:style style:name="T70" style:family="text">
      <style:text-properties style:font-name="Times New Roman" fo:font-size="12pt" fo:letter-spacing="0.0028in" fo:font-weight="normal" officeooo:rsid="00272dec" style:font-size-asian="12pt" style:font-weight-asian="normal" style:font-name-complex="Times New Roman" style:font-size-complex="12pt" style:font-weight-complex="normal"/>
    </style:style>
    <style:style style:name="T71" style:family="text">
      <style:text-properties style:font-name="Times New Roman" fo:font-size="12pt" fo:letter-spacing="0.0028in" fo:font-weight="normal" officeooo:rsid="00277a58" style:font-size-asian="12pt" style:font-weight-asian="normal" style:font-name-complex="Times New Roman" style:font-size-complex="12pt" style:font-weight-complex="normal"/>
    </style:style>
    <style:style style:name="T72" style:family="text">
      <style:text-properties style:font-name="Times New Roman" fo:font-size="12pt" fo:letter-spacing="0.0028in" fo:font-weight="normal" officeooo:rsid="004fbb1e" style:font-size-asian="12pt" style:font-weight-asian="normal" style:font-name-complex="Times New Roman" style:font-size-complex="12pt" style:font-weight-complex="normal"/>
    </style:style>
    <style:style style:name="T73" style:family="text">
      <style:text-properties style:font-name="Times New Roman" fo:font-size="12pt" fo:letter-spacing="0.0028in" fo:font-weight="bold" style:font-size-asian="12pt" style:font-weight-asian="bold" style:font-name-complex="Times New Roman" style:font-size-complex="12pt" style:font-weight-complex="bold"/>
    </style:style>
    <style:style style:name="T74" style:family="text">
      <style:text-properties style:font-name="Times New Roman" fo:font-size="12pt" fo:font-weight="bold" style:font-size-asian="12pt" style:font-weight-asian="bold" style:font-name-complex="Times New Roman" style:font-size-complex="12pt" style:font-weight-complex="bold"/>
    </style:style>
    <style:style style:name="T75" style:family="text">
      <style:text-properties style:font-name="Times New Roman" fo:font-size="12pt" fo:font-weight="bold" officeooo:rsid="0072c42f" style:font-size-asian="12pt" style:font-weight-asian="bold" style:font-name-complex="Times New Roman" style:font-size-complex="12pt" style:font-weight-complex="bold"/>
    </style:style>
    <style:style style:name="T76" style:family="text">
      <style:text-properties style:font-name="Times New Roman" fo:font-size="12pt" fo:letter-spacing="normal" fo:font-weight="bold" style:font-size-asian="12pt" style:font-weight-asian="bold" style:font-name-complex="Times New Roman" style:font-size-complex="12pt" style:font-weight-complex="bold"/>
    </style:style>
    <style:style style:name="T77" style:family="text">
      <style:text-properties style:font-name="Times New Roman" fo:font-size="12pt" fo:letter-spacing="normal" fo:font-weight="normal" officeooo:rsid="003507a0" style:font-size-asian="12pt" style:font-weight-asian="normal" style:font-name-complex="Times New Roman" style:font-size-complex="12pt" style:font-weight-complex="normal"/>
    </style:style>
    <style:style style:name="T78" style:family="text">
      <style:text-properties style:font-name="Times New Roman" fo:font-size="12pt" fo:letter-spacing="normal" fo:font-weight="normal" officeooo:rsid="00384639" style:font-size-asian="12pt" style:font-weight-asian="normal" style:font-name-complex="Times New Roman" style:font-size-complex="12pt" style:font-weight-complex="normal"/>
    </style:style>
    <style:style style:name="T79" style:family="text">
      <style:text-properties style:font-name="Times New Roman" fo:font-size="12pt" fo:letter-spacing="normal" fo:font-weight="normal" officeooo:rsid="00453f8c" style:font-size-asian="12pt" style:font-weight-asian="normal" style:font-name-complex="Times New Roman" style:font-size-complex="12pt" style:font-weight-complex="normal"/>
    </style:style>
    <style:style style:name="T80" style:family="text">
      <style:text-properties style:font-name="Times New Roman" fo:font-size="12pt" fo:letter-spacing="normal" fo:font-weight="normal" officeooo:rsid="0046df59" style:font-size-asian="12pt" style:font-weight-asian="normal" style:font-name-complex="Times New Roman" style:font-size-complex="12pt" style:font-weight-complex="normal"/>
    </style:style>
    <style:style style:name="T81" style:family="text">
      <style:text-properties style:font-name="Times New Roman" fo:font-size="12pt" fo:letter-spacing="normal" fo:font-weight="normal" officeooo:rsid="005b4e7a" style:font-size-asian="12pt" style:font-weight-asian="normal" style:font-name-complex="Times New Roman" style:font-size-complex="12pt" style:font-weight-complex="normal"/>
    </style:style>
    <style:style style:name="T82" style:family="text">
      <style:text-properties style:font-name="Times New Roman" fo:font-size="12pt" fo:letter-spacing="normal" fo:font-weight="normal" officeooo:rsid="0046df59" fo:background-color="#ffff00" loext:char-shading-value="0" style:font-size-asian="12pt" style:font-weight-asian="normal" style:font-name-complex="Times New Roman" style:font-size-complex="12pt" style:font-weight-complex="normal"/>
    </style:style>
    <style:style style:name="T83" style:family="text">
      <style:text-properties style:font-name="Times New Roman" fo:font-size="12pt" fo:letter-spacing="normal" fo:font-weight="normal" officeooo:rsid="0046df59" fo:background-color="transparent" loext:char-shading-value="0" style:font-size-asian="12pt" style:font-weight-asian="normal" style:font-name-complex="Times New Roman" style:font-size-complex="12pt" style:font-weight-complex="normal"/>
    </style:style>
    <style:style style:name="T84" style:family="text">
      <style:text-properties style:font-name="Times New Roman" fo:font-size="12pt" fo:letter-spacing="normal" fo:font-weight="normal" officeooo:rsid="0046df59" fo:background-color="transparent" loext:char-shading-value="0" style:font-size-asian="12pt" style:font-weight-asian="normal" style:font-name-complex="Times New Roman" style:font-size-complex="12pt" style:font-weight-complex="normal"/>
    </style:style>
    <style:style style:name="T85" style:family="text">
      <style:text-properties style:font-name="Times New Roman" fo:font-size="12pt" fo:letter-spacing="normal" fo:font-weight="normal" officeooo:rsid="0089075f" fo:background-color="transparent" loext:char-shading-value="0" style:font-size-asian="12pt" style:font-weight-asian="normal" style:font-name-complex="Times New Roman" style:font-size-complex="12pt" style:font-weight-complex="normal"/>
    </style:style>
    <style:style style:name="T86" style:family="text">
      <style:text-properties style:font-name="Times New Roman" fo:font-size="12pt" fo:language="en" fo:country="US" officeooo:rsid="003766fb" style:font-size-asian="12pt" style:font-name-complex="Times New Roman" style:font-size-complex="12pt"/>
    </style:style>
    <style:style style:name="T87" style:family="text">
      <style:text-properties style:font-name="Times New Roman" fo:font-size="12pt" fo:language="en" fo:country="US" officeooo:rsid="00633ff0" style:font-size-asian="12pt" style:font-name-complex="Times New Roman" style:font-size-complex="12pt"/>
    </style:style>
    <style:style style:name="T88" style:family="text">
      <style:text-properties style:font-name="Times New Roman" fo:font-size="12pt" fo:language="en" fo:country="US" fo:font-weight="normal" officeooo:rsid="006156f9" style:font-size-asian="12pt" style:font-weight-asian="normal" style:font-weight-complex="normal"/>
    </style:style>
    <style:style style:name="T89" style:family="text">
      <style:text-properties style:font-name="Times New Roman" fo:font-size="12pt" fo:font-style="italic" style:font-size-asian="12pt" style:font-style-asian="italic" style:font-name-complex="Times New Roman" style:font-size-complex="12pt" style:font-style-complex="italic"/>
    </style:style>
    <style:style style:name="T90" style:family="text">
      <style:text-properties style:font-name="Times New Roman" fo:font-size="12pt" fo:font-style="italic" officeooo:rsid="003766fb" style:font-size-asian="12pt" style:font-style-asian="italic" style:font-name-complex="Times New Roman" style:font-size-complex="12pt" style:font-style-complex="italic"/>
    </style:style>
    <style:style style:name="T91" style:family="text">
      <style:text-properties style:font-name="Times New Roman" fo:font-size="12pt" fo:font-style="italic" officeooo:rsid="00384639" style:font-size-asian="12pt" style:font-style-asian="italic" style:font-name-complex="Times New Roman" style:font-size-complex="12pt" style:font-style-complex="italic"/>
    </style:style>
    <style:style style:name="T92" style:family="text">
      <style:text-properties style:font-name="Times New Roman" fo:font-size="12pt" fo:font-style="italic" officeooo:rsid="00791d70" style:font-size-asian="12pt" style:font-style-asian="italic" style:font-name-complex="Times New Roman" style:font-size-complex="12pt" style:font-style-complex="italic"/>
    </style:style>
    <style:style style:name="T93" style:family="text">
      <style:text-properties style:font-name="Times New Roman" fo:font-size="12pt" fo:font-style="italic" fo:font-weight="normal" officeooo:rsid="006c58e6" style:font-size-asian="12pt" style:font-style-asian="italic" style:font-weight-asian="normal" style:font-name-complex="Times New Roman" style:font-size-complex="12pt" style:language-complex="he" style:country-complex="IL" style:font-weight-complex="normal"/>
    </style:style>
    <style:style style:name="T94" style:family="text">
      <style:text-properties style:font-name="Times New Roman" fo:font-size="12pt" officeooo:rsid="0036d7d7" fo:background-color="#b2b2b2" loext:char-shading-value="0" style:font-size-asian="12pt" style:font-name-complex="Times New Roman" style:font-size-complex="12pt"/>
    </style:style>
    <style:style style:name="T95" style:family="text">
      <style:text-properties style:font-name="Times New Roman" fo:font-size="12pt" fo:font-style="normal" style:font-size-asian="12pt" style:font-style-asian="normal" style:font-name-complex="Times New Roman" style:font-size-complex="12pt" style:font-style-complex="normal"/>
    </style:style>
    <style:style style:name="T96" style:family="text">
      <style:text-properties style:font-name="Times New Roman" fo:font-size="12pt" officeooo:rsid="005f4693" fo:background-color="#ffff00" loext:char-shading-value="0" style:font-size-asian="12pt" style:font-name-complex="Times New Roman" style:font-size-complex="12pt"/>
    </style:style>
    <style:style style:name="T97" style:family="text">
      <style:text-properties style:font-name="Times New Roman" fo:font-size="12pt" officeooo:rsid="0036d7d7" fo:background-color="transparent" loext:char-shading-value="0" style:font-size-asian="12pt" style:font-name-complex="Times New Roman" style:font-size-complex="12pt"/>
    </style:style>
    <style:style style:name="T98" style:family="text">
      <style:text-properties style:font-name="Times New Roman" fo:font-size="12pt" officeooo:rsid="0036d7d7" fo:background-color="transparent" loext:char-shading-value="0" style:font-size-asian="12pt" style:font-name-complex="Times New Roman" style:font-size-complex="12pt"/>
    </style:style>
    <style:style style:name="T99" style:family="text">
      <style:text-properties style:font-name="Times New Roman" fo:font-size="12pt" officeooo:rsid="005f4693" fo:background-color="transparent" loext:char-shading-value="0" style:font-size-asian="12pt" style:font-name-complex="Times New Roman" style:font-size-complex="12pt"/>
    </style:style>
    <style:style style:name="T100" style:family="text">
      <style:text-properties style:font-name="Times New Roman" fo:font-size="12pt" officeooo:rsid="005f4693" fo:background-color="transparent" loext:char-shading-value="0" style:font-size-asian="12pt" style:font-name-complex="Times New Roman" style:font-size-complex="12pt"/>
    </style:style>
    <style:style style:name="T101" style:family="text">
      <style:text-properties style:font-name="Times New Roman" fo:font-size="12pt" officeooo:rsid="0089075f" fo:background-color="transparent" loext:char-shading-value="0" style:font-size-asian="12pt" style:font-name-complex="Times New Roman" style:font-size-complex="12pt"/>
    </style:style>
    <style:style style:name="T102" style:family="text">
      <style:text-properties style:font-name="Liberation Serif1" fo:font-size="12pt" fo:language="en" fo:country="US" style:font-size-asian="12pt"/>
    </style:style>
    <style:style style:name="T103" style:family="text">
      <style:text-properties style:font-name="Liberation Serif1" fo:font-size="12pt" fo:language="en" fo:country="US" style:font-size-asian="12pt" style:font-name-complex="Times New Roman" style:font-size-complex="12pt"/>
    </style:style>
    <style:style style:name="T104" style:family="text">
      <style:text-properties style:font-name="Liberation Serif1" fo:font-size="12pt" fo:language="en" fo:country="US" officeooo:rsid="0074e82c" style:font-size-asian="12pt" style:font-name-complex="Times New Roman" style:font-size-complex="12pt" style:language-complex="he" style:country-complex="IL"/>
    </style:style>
    <style:style style:name="T105" style:family="text">
      <style:text-properties style:font-name="Liberation Serif1" fo:font-size="12pt" fo:language="en" fo:country="US" officeooo:rsid="00677b48" style:font-size-asian="12pt" style:font-name-complex="Times New Roman" style:font-size-complex="12pt"/>
    </style:style>
    <style:style style:name="T106" style:family="text">
      <style:text-properties style:font-name="Liberation Serif1" fo:font-size="12pt" fo:language="en" fo:country="US" officeooo:rsid="003766fb" style:font-size-asian="12pt" style:font-name-complex="Times New Roman" style:font-size-complex="12pt"/>
    </style:style>
    <style:style style:name="T107" style:family="text">
      <style:text-properties style:font-name="Liberation Serif1" fo:font-size="12pt" fo:language="en" fo:country="US" officeooo:rsid="00384639" style:font-size-asian="12pt" style:font-name-complex="Times New Roman" style:font-size-complex="12pt"/>
    </style:style>
    <style:style style:name="T108" style:family="text">
      <style:text-properties style:font-name="Liberation Serif1" fo:font-size="12pt" fo:language="en" fo:country="US" officeooo:rsid="00633ff0" style:font-size-asian="12pt" style:font-name-complex="Times New Roman" style:font-size-complex="12pt"/>
    </style:style>
    <style:style style:name="T109" style:family="text">
      <style:text-properties style:font-name="Liberation Serif1" fo:font-size="12pt" fo:language="en" fo:country="US" officeooo:rsid="007e25ab" style:font-size-asian="12pt" style:font-name-complex="Times New Roman" style:font-size-complex="12pt"/>
    </style:style>
    <style:style style:name="T110" style:family="text">
      <style:text-properties style:font-name="Liberation Serif1" fo:font-size="12pt" fo:language="en" fo:country="US" officeooo:rsid="0033cd0f" style:font-size-asian="12pt"/>
    </style:style>
    <style:style style:name="T111" style:family="text">
      <style:text-properties style:font-name="Liberation Serif1" fo:font-size="12pt" fo:language="en" fo:country="US" officeooo:rsid="00392548" style:font-size-asian="12pt"/>
    </style:style>
    <style:style style:name="T112" style:family="text">
      <style:text-properties style:font-name="Liberation Serif1" fo:font-size="12pt" fo:language="en" fo:country="US" officeooo:rsid="00399250" style:font-size-asian="12pt"/>
    </style:style>
    <style:style style:name="T113" style:family="text">
      <style:text-properties style:font-name="Liberation Serif1" fo:font-size="12pt" fo:language="en" fo:country="US" officeooo:rsid="003c7f08" style:font-size-asian="12pt"/>
    </style:style>
    <style:style style:name="T114" style:family="text">
      <style:text-properties style:font-name="Liberation Serif1" fo:font-size="12pt" fo:language="en" fo:country="US" officeooo:rsid="00597fc3" style:font-size-asian="12pt"/>
    </style:style>
    <style:style style:name="T115" style:family="text">
      <style:text-properties style:font-name="Liberation Serif1" fo:font-size="12pt" fo:language="en" fo:country="US" officeooo:rsid="006156f9" style:font-size-asian="12pt"/>
    </style:style>
    <style:style style:name="T116" style:family="text">
      <style:text-properties style:font-name="Liberation Serif1" fo:font-size="12pt" fo:language="en" fo:country="US" officeooo:rsid="00633ff0" style:font-size-asian="12pt"/>
    </style:style>
    <style:style style:name="T117" style:family="text">
      <style:text-properties style:font-name="Liberation Serif1" fo:font-size="12pt" fo:language="en" fo:country="US" officeooo:rsid="00653a55" style:font-size-asian="12pt"/>
    </style:style>
    <style:style style:name="T118" style:family="text">
      <style:text-properties style:font-name="Liberation Serif1" fo:font-size="12pt" fo:language="en" fo:country="US" officeooo:rsid="00656490" style:font-size-asian="12pt"/>
    </style:style>
    <style:style style:name="T119" style:family="text">
      <style:text-properties style:font-name="Liberation Serif1" fo:font-size="12pt" fo:language="en" fo:country="US" officeooo:rsid="006a695a" style:font-size-asian="12pt"/>
    </style:style>
    <style:style style:name="T120" style:family="text">
      <style:text-properties style:font-name="Liberation Serif1" fo:font-size="12pt" fo:language="en" fo:country="US" officeooo:rsid="006c58e6" style:font-size-asian="12pt"/>
    </style:style>
    <style:style style:name="T121" style:family="text">
      <style:text-properties style:font-name="Liberation Serif1" fo:font-size="12pt" fo:language="en" fo:country="US" officeooo:rsid="0072c42f" style:font-size-asian="12pt"/>
    </style:style>
    <style:style style:name="T122" style:family="text">
      <style:text-properties style:font-name="Liberation Serif1" fo:font-size="12pt" fo:language="en" fo:country="US" officeooo:rsid="00791d70" style:font-size-asian="12pt"/>
    </style:style>
    <style:style style:name="T123" style:family="text">
      <style:text-properties style:font-name="Liberation Serif1" fo:font-size="12pt" fo:language="en" fo:country="US" officeooo:rsid="00822477" style:font-size-asian="12pt"/>
    </style:style>
    <style:style style:name="T124" style:family="text">
      <style:text-properties style:font-name="Liberation Serif1" fo:font-size="12pt" fo:language="en" fo:country="US" fo:font-weight="bold" officeooo:rsid="005f4693" style:font-size-asian="12pt" style:font-weight-asian="bold" style:font-name-complex="Times New Roman" style:font-size-complex="12pt"/>
    </style:style>
    <style:style style:name="T125" style:family="text">
      <style:text-properties style:font-name="Liberation Serif1" fo:font-size="12pt" fo:language="en" fo:country="US" fo:font-weight="bold" officeooo:rsid="002c6a98" style:font-size-asian="12pt" style:font-weight-asian="bold" style:font-weight-complex="bold"/>
    </style:style>
    <style:style style:name="T126" style:family="text">
      <style:text-properties style:font-name="Liberation Serif1" fo:font-size="12pt" fo:language="en" fo:country="US" fo:font-weight="bold" officeooo:rsid="0072c42f" style:font-size-asian="12pt" style:font-weight-asian="bold" style:font-weight-complex="bold"/>
    </style:style>
    <style:style style:name="T127" style:family="text">
      <style:text-properties style:font-name="Liberation Serif1" fo:font-size="12pt" fo:language="en" fo:country="US" fo:font-weight="bold" officeooo:rsid="00791d70" style:font-size-asian="12pt" style:font-weight-asian="bold" style:font-weight-complex="bold"/>
    </style:style>
    <style:style style:name="T128" style:family="text">
      <style:text-properties style:font-name="Liberation Serif1" fo:font-size="12pt" fo:language="en" fo:country="US" fo:font-weight="bold" officeooo:rsid="006156f9" style:font-size-asian="12pt"/>
    </style:style>
    <style:style style:name="T129" style:family="text">
      <style:text-properties style:font-name="Liberation Serif1" fo:font-size="12pt" fo:language="en" fo:country="US" fo:font-style="italic" style:font-size-asian="12pt" style:font-style-asian="italic"/>
    </style:style>
    <style:style style:name="T130" style:family="text">
      <style:text-properties style:font-name="Liberation Serif1" fo:font-size="12pt" fo:language="en" fo:country="US" fo:font-style="italic" fo:font-weight="bold" officeooo:rsid="002c6a98" style:font-size-asian="12pt" style:font-style-asian="italic" style:font-weight-asian="bold" style:font-style-complex="italic" style:font-weight-complex="bold"/>
    </style:style>
    <style:style style:name="T131" style:family="text">
      <style:text-properties style:font-name="Liberation Serif1" fo:font-size="12pt" fo:language="en" fo:country="US" fo:font-style="italic" fo:font-weight="normal" officeooo:rsid="0033cd0f" style:font-size-asian="12pt" style:font-style-asian="italic" style:font-weight-asian="normal" style:font-name-complex="Times New Roman" style:font-size-complex="12pt" style:font-weight-complex="normal"/>
    </style:style>
    <style:style style:name="T132" style:family="text">
      <style:text-properties style:font-name="Liberation Serif1" fo:font-size="12pt" fo:language="en" fo:country="US" fo:font-style="italic" fo:font-weight="normal" officeooo:rsid="006a695a" style:font-size-asian="12pt" style:font-style-asian="italic" style:font-weight-asian="normal" style:font-name-complex="Times New Roman" style:font-size-complex="12pt" style:font-weight-complex="normal"/>
    </style:style>
    <style:style style:name="T133" style:family="text">
      <style:text-properties style:font-name="Liberation Serif1" fo:font-size="12pt" fo:language="en" fo:country="US" fo:font-weight="normal" officeooo:rsid="002eb1c7" style:font-size-asian="12pt" style:font-weight-asian="normal" style:font-name-complex="Times New Roman" style:font-size-complex="12pt" style:font-weight-complex="normal"/>
    </style:style>
    <style:style style:name="T134" style:family="text">
      <style:text-properties style:font-name="Liberation Serif1" fo:font-size="12pt" fo:language="en" fo:country="US" fo:font-weight="normal" officeooo:rsid="0033cd0f" style:font-size-asian="12pt" style:font-weight-asian="normal" style:font-name-complex="Times New Roman" style:font-size-complex="12pt" style:font-weight-complex="normal"/>
    </style:style>
    <style:style style:name="T135" style:family="text">
      <style:text-properties style:font-name="Liberation Serif1" fo:font-size="12pt" fo:language="en" fo:country="US" fo:font-weight="normal" officeooo:rsid="002d27d1" style:font-size-asian="12pt" style:font-weight-asian="normal" style:font-name-complex="Times New Roman" style:font-size-complex="12pt" style:font-weight-complex="normal"/>
    </style:style>
    <style:style style:name="T136" style:family="text">
      <style:text-properties style:font-name="Liberation Serif1" fo:font-size="12pt" fo:language="en" fo:country="US" fo:font-weight="normal" officeooo:rsid="00392548" style:font-size-asian="12pt" style:font-weight-asian="normal" style:font-name-complex="Times New Roman" style:font-size-complex="12pt" style:font-weight-complex="normal"/>
    </style:style>
    <style:style style:name="T137" style:family="text">
      <style:text-properties style:font-name="Liberation Serif1" fo:font-size="12pt" fo:language="en" fo:country="US" fo:font-weight="normal" officeooo:rsid="00543d3b" style:font-size-asian="12pt" style:font-weight-asian="normal" style:font-name-complex="Times New Roman" style:font-size-complex="12pt" style:font-weight-complex="normal"/>
    </style:style>
    <style:style style:name="T138" style:family="text">
      <style:text-properties style:font-name="Liberation Serif1" fo:font-size="12pt" fo:language="en" fo:country="US" fo:font-weight="normal" officeooo:rsid="006a695a" style:font-size-asian="12pt" style:font-weight-asian="normal" style:font-name-complex="Times New Roman" style:font-size-complex="12pt" style:font-weight-complex="normal"/>
    </style:style>
    <style:style style:name="T139" style:family="text">
      <style:text-properties style:font-name="Liberation Serif1" fo:font-size="12pt" fo:language="en" fo:country="US" fo:font-weight="normal" officeooo:rsid="00791d70" style:font-size-asian="12pt" style:font-weight-asian="normal" style:font-name-complex="Times New Roman" style:font-size-complex="12pt" style:font-weight-complex="normal"/>
    </style:style>
    <style:style style:name="T140" style:family="text">
      <style:text-properties style:font-name="Liberation Serif1" fo:font-size="12pt" fo:language="en" fo:country="US" fo:font-weight="normal" style:font-size-asian="12pt" style:font-weight-asian="normal" style:font-weight-complex="normal"/>
    </style:style>
    <style:style style:name="T141" style:family="text">
      <style:text-properties style:font-name="Liberation Serif1" fo:font-size="12pt" fo:language="en" fo:country="US" fo:font-weight="normal" officeooo:rsid="00392548" style:font-size-asian="12pt" style:font-weight-asian="normal" style:font-weight-complex="normal"/>
    </style:style>
    <style:style style:name="T142" style:family="text">
      <style:text-properties style:font-name="Liberation Serif1" fo:font-size="12pt" fo:letter-spacing="0.0028in" fo:language="en" fo:country="US" style:font-size-asian="12pt"/>
    </style:style>
    <style:style style:name="T143" style:family="text">
      <style:text-properties style:font-name="Liberation Serif1" fo:font-size="12pt" fo:letter-spacing="0.0028in" fo:language="en" fo:country="US" fo:font-weight="normal" officeooo:rsid="00272dec" style:font-size-asian="12pt" style:font-weight-asian="normal" style:font-name-complex="Times New Roman" style:font-size-complex="12pt" style:font-weight-complex="normal"/>
    </style:style>
    <style:style style:name="T144" style:family="text">
      <style:text-properties style:font-name="Liberation Serif1" fo:font-size="12pt" fo:letter-spacing="normal" fo:language="en" fo:country="US" officeooo:rsid="00277a58" style:font-size-asian="12pt" style:font-name-complex="Times New Roman" style:font-size-complex="12pt"/>
    </style:style>
    <style:style style:name="T145" style:family="text">
      <style:text-properties style:font-name="Liberation Serif1" fo:font-size="12pt" fo:letter-spacing="normal" fo:language="en" fo:country="US" fo:font-weight="normal" officeooo:rsid="0046df59" style:font-size-asian="12pt" style:font-weight-asian="normal" style:font-name-complex="Times New Roman" style:font-size-complex="12pt" style:font-weight-complex="normal"/>
    </style:style>
    <style:style style:name="T146" style:family="text">
      <style:text-properties style:font-name="Liberation Serif1" fo:language="en" fo:country="US"/>
    </style:style>
    <style:style style:name="T147" style:family="text">
      <style:text-properties style:font-name="Liberation Serif1" fo:language="en" fo:country="US" fo:font-style="italic" style:font-style-asian="italic" style:font-style-complex="italic"/>
    </style:style>
    <style:style style:name="T148" style:family="text">
      <style:text-properties style:font-name="Liberation Serif1" fo:language="en" fo:country="US" officeooo:rsid="006a695a"/>
    </style:style>
    <style:style style:name="T149" style:family="text">
      <style:text-properties style:font-name="Liberation Serif1" fo:language="en" fo:country="US" officeooo:rsid="006f1741"/>
    </style:style>
    <style:style style:name="T150" style:family="text">
      <style:text-properties style:font-name="Liberation Serif1" fo:language="en" fo:country="US" officeooo:rsid="00734515"/>
    </style:style>
    <style:style style:name="T151" style:family="text">
      <style:text-properties fo:color="#ff0000" fo:letter-spacing="normal"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officeooo:rsid="006a695a" style:font-weight-asian="bold" style:font-weight-complex="bold"/>
    </style:style>
    <style:style style:name="T154" style:family="text">
      <style:text-properties fo:font-weight="bold" officeooo:rsid="0016702a" style:font-weight-asian="bold" style:font-weight-complex="bold"/>
    </style:style>
    <style:style style:name="T155" style:family="text">
      <style:text-properties fo:font-weight="bold" officeooo:rsid="0069353c" style:font-weight-asian="bold" style:font-weight-complex="bold"/>
    </style:style>
    <style:style style:name="T156" style:family="text">
      <style:text-properties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57" style:family="text">
      <style:text-properties style:text-position="0% 100%" style:font-name="Times New Roman" fo:font-size="12pt" fo:font-weight="normal" officeooo:rsid="007b0d06" fo:background-color="transparent" loext:char-shading-value="0" style:font-size-asian="12pt" style:font-weight-asian="normal" style:font-name-complex="Times New Roman" style:font-size-complex="12pt" style:font-weight-complex="normal"/>
    </style:style>
    <style:style style:name="T158" style:family="text">
      <style:text-properties style:text-position="0% 100%" style:font-name="Times New Roman" fo:font-size="12pt" fo:font-weight="normal" officeooo:rsid="007b2a9e" fo:background-color="transparent" loext:char-shading-value="0" style:font-size-asian="12pt" style:font-weight-asian="normal" style:font-name-complex="Times New Roman" style:font-size-complex="12pt" style:font-weight-complex="normal"/>
    </style:style>
    <style:style style:name="T159" style:family="text">
      <style:text-properties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60" style:family="text">
      <style:text-properties style:text-position="0% 100%"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161" style:family="text">
      <style:text-properties style:text-position="0% 100%" style:font-name="Times New Roman" fo:font-size="12pt" fo:background-color="transparent" loext:char-shading-value="0" style:font-size-asian="12pt" style:font-name-complex="Times New Roman" style:font-size-complex="12pt"/>
    </style:style>
    <style:style style:name="T162" style:family="text">
      <style:text-properties style:text-position="0% 100%" style:font-name="Times New Roman" fo:font-size="12pt" officeooo:rsid="001e0468" fo:background-color="transparent" loext:char-shading-value="0" style:font-size-asian="12pt" style:font-name-complex="Times New Roman" style:font-size-complex="12pt"/>
    </style:style>
    <style:style style:name="T163" style:family="text">
      <style:text-properties style:text-position="0% 100%" style:font-name="Times New Roman" fo:font-size="12pt" officeooo:rsid="001ea413" fo:background-color="transparent" loext:char-shading-value="0" style:font-size-asian="12pt" style:font-name-complex="Times New Roman" style:font-size-complex="12pt"/>
    </style:style>
    <style:style style:name="T164" style:family="text">
      <style:text-properties style:text-position="0% 100%" style:font-name="Times New Roman" fo:font-size="12pt" officeooo:rsid="003d019e" fo:background-color="transparent" loext:char-shading-value="0" style:font-size-asian="12pt" style:font-name-complex="Times New Roman" style:font-size-complex="12pt"/>
    </style:style>
    <style:style style:name="T165" style:family="text">
      <style:text-properties style:text-position="0% 100%" style:font-name="Times New Roman" fo:font-size="12pt" fo:font-style="italic" officeooo:rsid="001e0468" fo:background-color="transparent" loext:char-shading-value="0" style:font-size-asian="12pt" style:font-style-asian="italic" style:font-name-complex="Times New Roman" style:font-size-complex="12pt" style:font-style-complex="italic"/>
    </style:style>
    <style:style style:name="T166" style:family="text">
      <style:text-properties style:text-position="0% 100%" style:font-name="Times New Roman" fo:font-size="12pt" fo:font-style="normal" officeooo:rsid="001ea413" fo:background-color="transparent" loext:char-shading-value="0" style:font-size-asian="12pt" style:font-style-asian="normal" style:font-name-complex="Times New Roman" style:font-size-complex="12pt" style:font-style-complex="normal"/>
    </style:style>
    <style:style style:name="T167" style:family="text">
      <style:text-properties style:text-position="0% 100%" fo:background-color="transparent" loext:char-shading-value="0"/>
    </style:style>
    <style:style style:name="T168" style:family="text">
      <style:text-properties style:text-position="0% 100%" officeooo:rsid="001e0468" fo:background-color="transparent" loext:char-shading-value="0"/>
    </style:style>
    <style:style style:name="T169" style:family="text">
      <style:text-properties style:text-position="0% 100%" officeooo:rsid="001e0468" fo:background-color="transparent" loext:char-shading-value="0"/>
    </style:style>
    <style:style style:name="T170" style:family="text">
      <style:text-properties style:text-position="0% 100%" officeooo:rsid="005de088" fo:background-color="transparent" loext:char-shading-value="0"/>
    </style:style>
    <style:style style:name="T171" style:family="text">
      <style:text-properties style:text-position="0% 100%" officeooo:rsid="005de088" fo:background-color="transparent" loext:char-shading-value="0"/>
    </style:style>
    <style:style style:name="T172" style:family="text">
      <style:text-properties style:text-position="0% 100%" officeooo:rsid="003d019e" fo:background-color="transparent" loext:char-shading-value="0"/>
    </style:style>
    <style:style style:name="T173" style:family="text">
      <style:text-properties style:text-position="0% 100%" officeooo:rsid="003d019e" fo:background-color="transparent" loext:char-shading-value="0"/>
    </style:style>
    <style:style style:name="T174" style:family="text">
      <style:text-properties style:text-position="0% 100%" fo:background-color="transparent" loext:char-shading-value="0"/>
    </style:style>
    <style:style style:name="T175" style:family="text">
      <style:text-properties style:text-position="0% 100%" fo:letter-spacing="normal" fo:background-color="transparent" loext:char-shading-value="0"/>
    </style:style>
    <style:style style:name="T176" style:family="text">
      <style:text-properties style:text-position="0% 100%" fo:letter-spacing="normal" officeooo:rsid="001e0468" fo:background-color="transparent" loext:char-shading-value="0"/>
    </style:style>
    <style:style style:name="T177" style:family="text">
      <style:text-properties style:text-position="0% 100%" fo:letter-spacing="normal" officeooo:rsid="001e0468" fo:background-color="transparent" loext:char-shading-value="0"/>
    </style:style>
    <style:style style:name="T178" style:family="text">
      <style:text-properties style:text-position="0% 100%" fo:letter-spacing="normal" officeooo:rsid="005de088" fo:background-color="transparent" loext:char-shading-value="0"/>
    </style:style>
    <style:style style:name="T179" style:family="text">
      <style:text-properties style:text-position="0% 100%" fo:letter-spacing="normal" officeooo:rsid="003d019e" fo:background-color="transparent" loext:char-shading-value="0"/>
    </style:style>
    <style:style style:name="T180" style:family="text">
      <style:text-properties style:text-position="0% 100%" fo:letter-spacing="normal" officeooo:rsid="003d019e" fo:background-color="transparent" loext:char-shading-value="0"/>
    </style:style>
    <style:style style:name="T181" style:family="text">
      <style:text-properties style:text-position="0% 100%" fo:letter-spacing="normal" fo:background-color="transparent" loext:char-shading-value="0"/>
    </style:style>
    <style:style style:name="T182" style:family="text">
      <style:text-properties style:text-position="0% 100%" fo:letter-spacing="normal" fo:background-color="#808080" loext:char-shading-value="0"/>
    </style:style>
    <style:style style:name="T183" style:family="text">
      <style:text-properties style:text-position="0% 100%" fo:letter-spacing="normal" officeooo:rsid="001e0468" fo:background-color="#808080" loext:char-shading-value="0"/>
    </style:style>
    <style:style style:name="T184" style:family="text">
      <style:text-properties style:text-position="0% 100%" fo:letter-spacing="normal" officeooo:rsid="003d019e" fo:background-color="#808080" loext:char-shading-value="0"/>
    </style:style>
    <style:style style:name="T185" style:family="text">
      <style:text-properties style:text-position="0% 100%" fo:background-color="#808080" loext:char-shading-value="0"/>
    </style:style>
    <style:style style:name="T186" style:family="text">
      <style:text-properties style:text-position="0% 100%" officeooo:rsid="001e0468" fo:background-color="#808080" loext:char-shading-value="0"/>
    </style:style>
    <style:style style:name="T187" style:family="text">
      <style:text-properties style:text-position="0% 100%" officeooo:rsid="003d019e" fo:background-color="#808080" loext:char-shading-value="0"/>
    </style:style>
    <style:style style:name="T188" style:family="text">
      <style:text-properties style:text-position="0% 100%" officeooo:rsid="005de088" fo:background-color="#808080" loext:char-shading-value="0"/>
    </style:style>
    <style:style style:name="T189" style:family="text">
      <style:text-properties fo:letter-spacing="normal"/>
    </style:style>
    <style:style style:name="T190" style:family="text">
      <style:text-properties fo:letter-spacing="normal" fo:font-weight="bold" style:font-weight-asian="bold" style:font-weight-complex="bold"/>
    </style:style>
    <style:style style:name="T191" style:family="text">
      <style:text-properties fo:letter-spacing="normal" officeooo:rsid="003d019e"/>
    </style:style>
    <style:style style:name="T192" style:family="text">
      <style:text-properties fo:letter-spacing="normal" fo:font-style="italic" style:font-style-asian="italic"/>
    </style:style>
    <style:style style:name="T193" style:family="text">
      <style:text-properties fo:letter-spacing="normal" fo:font-style="italic" officeooo:rsid="007691b3" style:font-style-asian="italic" style:font-style-complex="italic"/>
    </style:style>
    <style:style style:name="T194" style:family="text">
      <style:text-properties fo:letter-spacing="normal" officeooo:rsid="00254689"/>
    </style:style>
    <style:style style:name="T195" style:family="text">
      <style:text-properties fo:letter-spacing="normal" fo:font-weight="normal" officeooo:rsid="003d3dd3" style:font-weight-asian="normal" style:font-weight-complex="normal"/>
    </style:style>
    <style:style style:name="T196" style:family="text">
      <style:text-properties fo:letter-spacing="normal" fo:font-weight="normal" officeooo:rsid="003d019e" style:font-weight-asian="normal" style:font-weight-complex="normal"/>
    </style:style>
    <style:style style:name="T197" style:family="text">
      <style:text-properties fo:letter-spacing="normal" officeooo:rsid="0014e7f7"/>
    </style:style>
    <style:style style:name="T198" style:family="text">
      <style:text-properties fo:letter-spacing="normal" officeooo:rsid="003fd90b"/>
    </style:style>
    <style:style style:name="T199" style:family="text">
      <style:text-properties fo:letter-spacing="normal" officeooo:rsid="00401563"/>
    </style:style>
    <style:style style:name="T200" style:family="text">
      <style:text-properties fo:letter-spacing="normal" officeooo:rsid="005adfc3"/>
    </style:style>
    <style:style style:name="T201" style:family="text">
      <style:text-properties fo:letter-spacing="normal" fo:background-color="#808080" loext:char-shading-value="0"/>
    </style:style>
    <style:style style:name="T202" style:family="text">
      <style:text-properties fo:letter-spacing="normal" officeooo:rsid="005de088" fo:background-color="#808080" loext:char-shading-value="0"/>
    </style:style>
    <style:style style:name="T203" style:family="text">
      <style:text-properties fo:letter-spacing="normal" fo:background-color="transparent" loext:char-shading-value="0"/>
    </style:style>
    <style:style style:name="T204" style:family="text">
      <style:text-properties fo:letter-spacing="normal" officeooo:rsid="005de088" fo:background-color="transparent" loext:char-shading-value="0"/>
    </style:style>
    <style:style style:name="T205" style:family="text">
      <style:text-properties fo:letter-spacing="normal" officeooo:rsid="005de088" fo:background-color="transparent" loext:char-shading-value="0"/>
    </style:style>
    <style:style style:name="T206" style:family="text">
      <style:text-properties fo:letter-spacing="normal" fo:background-color="transparent" loext:char-shading-value="0"/>
    </style:style>
    <style:style style:name="T207" style:family="text">
      <style:text-properties fo:letter-spacing="normal" officeooo:rsid="007691b3"/>
    </style:style>
    <style:style style:name="T208" style:family="text">
      <style:text-properties fo:font-style="italic" style:font-style-asian="italic"/>
    </style:style>
    <style:style style:name="T209" style:family="text">
      <style:text-properties fo:font-style="italic" style:font-style-asian="italic" style:font-style-complex="italic"/>
    </style:style>
    <style:style style:name="T210" style:family="text">
      <style:text-properties fo:font-style="italic" officeooo:rsid="0036d7d7" style:font-style-asian="italic" style:font-style-complex="italic"/>
    </style:style>
    <style:style style:name="T211" style:family="text">
      <style:text-properties fo:font-style="italic" officeooo:rsid="0055431f" style:font-style-asian="italic" style:font-style-complex="italic"/>
    </style:style>
    <style:style style:name="T212" style:family="text">
      <style:text-properties fo:font-style="italic" officeooo:rsid="006156f9" style:font-style-asian="italic" style:font-style-complex="italic"/>
    </style:style>
    <style:style style:name="T213" style:family="text">
      <style:text-properties fo:font-style="italic" officeooo:rsid="006a695a" style:font-style-asian="italic" style:font-style-complex="italic"/>
    </style:style>
    <style:style style:name="T214" style:family="text">
      <style:text-properties fo:font-style="italic" officeooo:rsid="0072c42f" style:font-style-asian="italic" style:font-style-complex="italic"/>
    </style:style>
    <style:style style:name="T215" style:family="text">
      <style:text-properties fo:font-style="italic" fo:font-weight="normal" officeooo:rsid="006c29a4" style:font-style-asian="italic" style:font-weight-asian="normal" style:font-weight-complex="normal"/>
    </style:style>
    <style:style style:name="T216" style:family="text">
      <style:text-properties fo:letter-spacing="0.0028in"/>
    </style:style>
    <style:style style:name="T217" style:family="text">
      <style:text-properties fo:letter-spacing="0.0028in" fo:font-weight="bold" style:font-weight-asian="bold" style:font-weight-complex="bold"/>
    </style:style>
    <style:style style:name="T218" style:family="text">
      <style:text-properties fo:letter-spacing="0.0028in" fo:font-weight="normal" officeooo:rsid="003507a0" style:font-weight-asian="normal" style:font-weight-complex="normal"/>
    </style:style>
    <style:style style:name="T219" style:family="text">
      <style:text-properties fo:letter-spacing="0.0028in" fo:font-weight="normal" officeooo:rsid="007691b3" style:font-weight-asian="normal" style:font-weight-complex="normal"/>
    </style:style>
    <style:style style:name="T220" style:family="text">
      <style:text-properties fo:letter-spacing="0.0028in" fo:font-weight="normal" officeooo:rsid="003d019e" style:font-weight-asian="normal" style:font-weight-complex="normal"/>
    </style:style>
    <style:style style:name="T221" style:family="text">
      <style:text-properties officeooo:rsid="000dee82"/>
    </style:style>
    <style:style style:name="T222" style:family="text">
      <style:text-properties officeooo:rsid="000ea0ab"/>
    </style:style>
    <style:style style:name="T223" style:family="text">
      <style:text-properties fo:font-weight="normal" style:font-weight-asian="normal" style:font-weight-complex="normal"/>
    </style:style>
    <style:style style:name="T224" style:family="text">
      <style:text-properties fo:font-weight="normal" officeooo:rsid="000ea0ab" style:font-weight-asian="normal" style:font-weight-complex="normal"/>
    </style:style>
    <style:style style:name="T225" style:family="text">
      <style:text-properties fo:font-weight="normal" officeooo:rsid="003d019e" style:font-weight-asian="normal" style:font-weight-complex="normal"/>
    </style:style>
    <style:style style:name="T226" style:family="text">
      <style:text-properties fo:font-weight="normal" officeooo:rsid="0016702a" style:font-weight-asian="normal" style:font-weight-complex="normal"/>
    </style:style>
    <style:style style:name="T227" style:family="text">
      <style:text-properties fo:font-weight="normal" officeooo:rsid="001847d8" style:font-weight-asian="normal" style:font-weight-complex="normal"/>
    </style:style>
    <style:style style:name="T228" style:family="text">
      <style:text-properties fo:font-weight="normal" officeooo:rsid="001a2a1d" style:font-weight-asian="normal" style:font-weight-complex="normal"/>
    </style:style>
    <style:style style:name="T229" style:family="text">
      <style:text-properties fo:font-weight="normal" officeooo:rsid="001b85c2" style:font-weight-asian="normal" style:font-weight-complex="normal"/>
    </style:style>
    <style:style style:name="T230" style:family="text">
      <style:text-properties fo:font-weight="normal" officeooo:rsid="001c6662" style:font-weight-asian="normal" style:font-weight-complex="normal"/>
    </style:style>
    <style:style style:name="T231" style:family="text">
      <style:text-properties fo:font-weight="normal" officeooo:rsid="001ea413" style:font-weight-asian="normal" style:font-weight-complex="normal"/>
    </style:style>
    <style:style style:name="T232" style:family="text">
      <style:text-properties fo:font-weight="normal" officeooo:rsid="0013ed80" style:font-weight-asian="normal" style:font-weight-complex="normal"/>
    </style:style>
    <style:style style:name="T233" style:family="text">
      <style:text-properties fo:font-weight="normal" officeooo:rsid="001f4303" style:font-weight-asian="normal" style:font-weight-complex="normal"/>
    </style:style>
    <style:style style:name="T234" style:family="text">
      <style:text-properties fo:font-weight="normal" officeooo:rsid="00207f9e" style:font-weight-asian="normal" style:font-weight-complex="normal"/>
    </style:style>
    <style:style style:name="T235" style:family="text">
      <style:text-properties fo:font-weight="normal" officeooo:rsid="002229c2" style:font-weight-asian="normal" style:font-weight-complex="normal"/>
    </style:style>
    <style:style style:name="T236" style:family="text">
      <style:text-properties fo:font-weight="normal" officeooo:rsid="00295690" style:font-weight-asian="normal" style:font-weight-complex="normal"/>
    </style:style>
    <style:style style:name="T237" style:family="text">
      <style:text-properties fo:font-weight="normal" officeooo:rsid="003507a0" style:font-weight-asian="normal" style:font-weight-complex="normal"/>
    </style:style>
    <style:style style:name="T238" style:family="text">
      <style:text-properties fo:font-weight="normal" officeooo:rsid="00369849" style:font-weight-asian="normal" style:font-weight-complex="normal"/>
    </style:style>
    <style:style style:name="T239" style:family="text">
      <style:text-properties fo:font-weight="normal" officeooo:rsid="00472622" style:font-weight-asian="normal" style:font-weight-complex="normal"/>
    </style:style>
    <style:style style:name="T240" style:family="text">
      <style:text-properties fo:font-weight="normal" officeooo:rsid="004765e6" style:font-weight-asian="normal" style:font-weight-complex="normal"/>
    </style:style>
    <style:style style:name="T241" style:family="text">
      <style:text-properties fo:font-weight="normal" officeooo:rsid="004ca30d" style:font-weight-asian="normal" style:font-weight-complex="normal"/>
    </style:style>
    <style:style style:name="T242" style:family="text">
      <style:text-properties fo:font-weight="normal" officeooo:rsid="004eb150" style:font-weight-asian="normal" style:font-weight-complex="normal"/>
    </style:style>
    <style:style style:name="T243" style:family="text">
      <style:text-properties fo:font-weight="normal" officeooo:rsid="0069353c" style:font-weight-asian="normal" style:font-weight-complex="normal"/>
    </style:style>
    <style:style style:name="T244" style:family="text">
      <style:text-properties fo:font-weight="normal" officeooo:rsid="006c29a4" style:font-weight-asian="normal" style:font-weight-complex="normal"/>
    </style:style>
    <style:style style:name="T245" style:family="text">
      <style:text-properties fo:font-weight="normal" officeooo:rsid="003fa128" style:font-weight-asian="normal" style:font-weight-complex="normal"/>
    </style:style>
    <style:style style:name="T246" style:family="text">
      <style:text-properties fo:font-weight="normal" officeooo:rsid="006c58e6" style:font-weight-asian="normal" style:font-weight-complex="normal"/>
    </style:style>
    <style:style style:name="T247" style:family="text">
      <style:text-properties fo:font-weight="normal" officeooo:rsid="0072e0e5" style:font-weight-asian="normal" style:font-weight-complex="normal"/>
    </style:style>
    <style:style style:name="T248" style:family="text">
      <style:text-properties fo:font-weight="normal" officeooo:rsid="007b0d06" style:font-weight-asian="normal" style:font-weight-complex="normal"/>
    </style:style>
    <style:style style:name="T249" style:family="text">
      <style:text-properties fo:font-weight="normal" officeooo:rsid="00888810" style:font-weight-asian="normal" style:font-weight-complex="normal"/>
    </style:style>
    <style:style style:name="T250" style:family="text">
      <style:text-properties fo:font-weight="normal" officeooo:rsid="00207f9e" fo:background-color="#ffff00" loext:char-shading-value="0" style:font-weight-asian="normal" style:font-weight-complex="normal"/>
    </style:style>
    <style:style style:name="T251" style:family="text">
      <style:text-properties fo:font-weight="normal" fo:background-color="transparent" loext:char-shading-value="0" style:font-weight-asian="normal" style:font-weight-complex="normal"/>
    </style:style>
    <style:style style:name="T252" style:family="text">
      <style:text-properties fo:font-weight="normal" officeooo:rsid="00472622" fo:background-color="transparent" loext:char-shading-value="0" style:font-weight-asian="normal" style:font-weight-complex="normal"/>
    </style:style>
    <style:style style:name="T253" style:family="text">
      <style:text-properties fo:font-weight="normal" officeooo:rsid="001c6662" fo:background-color="transparent" loext:char-shading-value="0" style:font-weight-asian="normal" style:font-weight-complex="normal"/>
    </style:style>
    <style:style style:name="T254" style:family="text">
      <style:text-properties fo:font-weight="normal" officeooo:rsid="0080a339" fo:background-color="transparent" loext:char-shading-value="0" style:font-weight-asian="normal" style:font-weight-complex="normal"/>
    </style:style>
    <style:style style:name="T255" style:family="text">
      <style:text-properties fo:font-weight="normal" officeooo:rsid="00888810" fo:background-color="transparent" loext:char-shading-value="0" style:font-weight-asian="normal" style:font-weight-complex="normal"/>
    </style:style>
    <style:style style:name="T256" style:family="text">
      <style:text-properties fo:font-weight="normal" officeooo:rsid="000ea0ab" fo:background-color="transparent" loext:char-shading-value="0" style:font-weight-asian="normal" style:font-weight-complex="normal"/>
    </style:style>
    <style:style style:name="T257" style:family="text">
      <style:text-properties fo:font-weight="normal" officeooo:rsid="003d019e" fo:background-color="transparent" loext:char-shading-value="0" style:font-weight-asian="normal" style:font-weight-complex="normal"/>
    </style:style>
    <style:style style:name="T258" style:family="text">
      <style:text-properties fo:font-weight="normal" officeooo:rsid="00207f9e" fo:background-color="transparent" loext:char-shading-value="0" style:font-weight-asian="normal" style:font-weight-complex="normal"/>
    </style:style>
    <style:style style:name="T259" style:family="text">
      <style:text-properties fo:font-weight="normal" officeooo:rsid="00207f9e" fo:background-color="transparent" loext:char-shading-value="0" style:font-weight-asian="normal" style:font-weight-complex="normal"/>
    </style:style>
    <style:style style:name="T260" style:family="text">
      <style:text-properties fo:language="en" fo:country="US"/>
    </style:style>
    <style:style style:name="T261" style:family="text">
      <style:text-properties fo:language="en" fo:country="US" fo:font-style="italic" style:font-style-asian="italic"/>
    </style:style>
    <style:style style:name="T262" style:family="text">
      <style:text-properties fo:language="en" fo:country="US" fo:font-style="italic" officeooo:rsid="001f4303" style:font-style-asian="italic" style:font-style-complex="italic"/>
    </style:style>
    <style:style style:name="T263" style:family="text">
      <style:text-properties fo:language="en" fo:country="US" fo:font-style="italic" fo:background-color="#ffff00" loext:char-shading-value="0" style:font-style-asian="italic"/>
    </style:style>
    <style:style style:name="T264" style:family="text">
      <style:text-properties fo:language="en" fo:country="US" fo:font-style="italic" fo:background-color="transparent" loext:char-shading-value="0" style:font-style-asian="italic"/>
    </style:style>
    <style:style style:name="T265" style:family="text">
      <style:text-properties fo:language="en" fo:country="US" fo:font-style="italic" fo:background-color="transparent" loext:char-shading-value="0" style:font-style-asian="italic"/>
    </style:style>
    <style:style style:name="T266" style:family="text">
      <style:text-properties fo:language="en" fo:country="US" officeooo:rsid="001f4303"/>
    </style:style>
    <style:style style:name="T267" style:family="text">
      <style:text-properties fo:language="en" fo:country="US" fo:font-weight="normal" officeooo:rsid="001f4303" style:font-weight-asian="normal" style:font-weight-complex="normal"/>
    </style:style>
    <style:style style:name="T268" style:family="text">
      <style:text-properties fo:language="en" fo:country="US" officeooo:rsid="0048c91c"/>
    </style:style>
    <style:style style:name="T269" style:family="text">
      <style:text-properties fo:language="en" fo:country="US" officeooo:rsid="004ca30d"/>
    </style:style>
    <style:style style:name="T270" style:family="text">
      <style:text-properties fo:language="en" fo:country="US" officeooo:rsid="006a695a"/>
    </style:style>
    <style:style style:name="T271" style:family="text">
      <style:text-properties fo:language="en" fo:country="US" officeooo:rsid="0081dd9d"/>
    </style:style>
    <style:style style:name="T272" style:family="text">
      <style:text-properties fo:language="en" fo:country="US" fo:background-color="#ffff00" loext:char-shading-value="0"/>
    </style:style>
    <style:style style:name="T273" style:family="text">
      <style:text-properties fo:language="en" fo:country="US" fo:background-color="transparent" loext:char-shading-value="0"/>
    </style:style>
    <style:style style:name="T274" style:family="text">
      <style:text-properties fo:language="en" fo:country="US" fo:background-color="transparent" loext:char-shading-value="0"/>
    </style:style>
    <style:style style:name="T275" style:family="text">
      <style:text-properties officeooo:rsid="003fa128"/>
    </style:style>
    <style:style style:name="T276" style:family="text">
      <style:text-properties officeooo:rsid="0012f107"/>
    </style:style>
    <style:style style:name="T277" style:family="text">
      <style:text-properties officeooo:rsid="001847d8"/>
    </style:style>
    <style:style style:name="T278" style:family="text">
      <style:text-properties officeooo:rsid="001e0468"/>
    </style:style>
    <style:style style:name="T279" style:family="text">
      <style:text-properties officeooo:rsid="001ea413"/>
    </style:style>
    <style:style style:name="T280" style:family="text">
      <style:text-properties fo:font-style="normal" fo:font-weight="normal" officeooo:rsid="001ea413" style:font-style-asian="normal" style:font-weight-asian="normal" style:font-style-complex="normal" style:font-weight-complex="normal"/>
    </style:style>
    <style:style style:name="T281" style:family="text">
      <style:text-properties fo:font-style="normal" fo:font-weight="normal" officeooo:rsid="003507a0" style:font-style-asian="normal" style:font-weight-asian="normal" style:font-style-complex="normal" style:font-weight-complex="normal"/>
    </style:style>
    <style:style style:name="T282" style:family="text">
      <style:text-properties officeooo:rsid="00254689"/>
    </style:style>
    <style:style style:name="T283" style:family="text">
      <style:text-properties style:use-window-font-color="true" style:font-name="Times New Roman" fo:font-size="12pt" fo:letter-spacing="normal" fo:font-weight="normal" style:font-size-asian="12pt" style:font-weight-asian="normal" style:font-name-complex="Times New Roman" style:font-size-complex="12pt" style:font-weight-complex="normal"/>
    </style:style>
    <style:style style:name="T284" style:family="text">
      <style:text-properties style:use-window-font-color="true" style:font-name="Times New Roman" fo:font-size="12pt" fo:letter-spacing="normal" fo:font-weight="normal" officeooo:rsid="00272dec" style:font-size-asian="12pt" style:font-weight-asian="normal" style:font-name-complex="Times New Roman" style:font-size-complex="12pt" style:font-weight-complex="normal"/>
    </style:style>
    <style:style style:name="T285" style:family="text">
      <style:text-properties style:use-window-font-color="true" style:font-name="Times New Roman" fo:font-size="12pt" fo:letter-spacing="normal" fo:font-weight="normal" officeooo:rsid="00277a58" style:font-size-asian="12pt" style:font-weight-asian="normal" style:font-name-complex="Times New Roman" style:font-size-complex="12pt" style:font-weight-complex="normal"/>
    </style:style>
    <style:style style:name="T286" style:family="text">
      <style:text-properties style:use-window-font-color="true" style:font-name="Times New Roman" fo:font-size="12pt" fo:letter-spacing="normal" fo:font-weight="normal" officeooo:rsid="002c6a98" style:font-size-asian="12pt" style:font-weight-asian="normal" style:font-name-complex="Times New Roman" style:font-size-complex="12pt" style:font-weight-complex="normal"/>
    </style:style>
    <style:style style:name="T287" style:family="text">
      <style:text-properties style:use-window-font-color="true" style:font-name="Times New Roman" fo:font-size="12pt" fo:letter-spacing="normal" fo:font-weight="normal" officeooo:rsid="002dedf2" style:font-size-asian="12pt" style:font-weight-asian="normal" style:font-name-complex="Times New Roman" style:font-size-complex="12pt" style:font-weight-complex="normal"/>
    </style:style>
    <style:style style:name="T288" style:family="text">
      <style:text-properties style:use-window-font-color="true" style:font-name="Times New Roman" fo:font-size="12pt" fo:letter-spacing="normal" fo:font-weight="normal" officeooo:rsid="0051a33a" style:font-size-asian="12pt" style:font-weight-asian="normal" style:font-name-complex="Times New Roman" style:font-size-complex="12pt" style:font-weight-complex="normal"/>
    </style:style>
    <style:style style:name="T289" style:family="text">
      <style:text-properties style:use-window-font-color="true" style:font-name="Times New Roman" fo:font-size="12pt" fo:letter-spacing="normal" fo:font-weight="normal" officeooo:rsid="0052c975" style:font-size-asian="12pt" style:font-weight-asian="normal" style:font-name-complex="Times New Roman" style:font-size-complex="12pt" style:font-weight-complex="normal"/>
    </style:style>
    <style:style style:name="T290" style:family="text">
      <style:text-properties style:use-window-font-color="true" style:font-name="Times New Roman" fo:font-size="12pt" fo:letter-spacing="normal" fo:font-weight="normal" officeooo:rsid="00541aa2" style:font-size-asian="12pt" style:font-weight-asian="normal" style:font-name-complex="Times New Roman" style:font-size-complex="12pt" style:font-weight-complex="normal"/>
    </style:style>
    <style:style style:name="T291" style:family="text">
      <style:text-properties style:use-window-font-color="true" style:font-name="Times New Roman" fo:font-size="12pt" fo:letter-spacing="normal" fo:font-style="italic" fo:font-weight="normal" style:font-size-asian="12pt" style:font-weight-asian="normal" style:font-name-complex="Times New Roman" style:font-size-complex="12pt" style:font-weight-complex="normal"/>
    </style:style>
    <style:style style:name="T292" style:family="text">
      <style:text-properties style:use-window-font-color="true" style:font-name="Times New Roman" fo:font-size="12pt" fo:letter-spacing="normal" fo:font-style="italic" fo:font-weight="normal" officeooo:rsid="00541aa2" style:font-size-asian="12pt" style:font-style-asian="italic" style:font-weight-asian="normal" style:font-name-complex="Times New Roman" style:font-size-complex="12pt" style:font-style-complex="italic" style:font-weight-complex="normal"/>
    </style:style>
    <style:style style:name="T293" style:family="text">
      <style:text-properties style:use-window-font-color="true" style:font-name="Times New Roman" fo:font-size="12pt" fo:letter-spacing="normal" fo:font-style="italic" fo:font-weight="normal" officeooo:rsid="00543d3b" style:font-size-asian="12pt" style:font-style-asian="italic" style:font-weight-asian="normal" style:font-name-complex="Times New Roman" style:font-size-complex="12pt" style:font-style-complex="italic" style:font-weight-complex="normal"/>
    </style:style>
    <style:style style:name="T294" style:family="text">
      <style:text-properties style:use-window-font-color="true"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295" style:family="text">
      <style:text-properties style:use-window-font-color="true" style:font-name="Times New Roman" fo:font-size="12pt" fo:letter-spacing="normal" fo:font-style="normal" fo:font-weight="normal" officeooo:rsid="00541aa2" style:font-size-asian="12pt" style:font-style-asian="normal" style:font-weight-asian="normal" style:font-name-complex="Times New Roman" style:font-size-complex="12pt" style:font-style-complex="normal" style:font-weight-complex="normal"/>
    </style:style>
    <style:style style:name="T296" style:family="text">
      <style:text-properties style:use-window-font-color="true" style:font-name="Times New Roman" fo:font-size="12pt" fo:letter-spacing="normal" fo:font-style="normal" fo:font-weight="normal" officeooo:rsid="00543d3b" style:font-size-asian="12pt" style:font-style-asian="normal" style:font-weight-asian="normal" style:font-name-complex="Times New Roman" style:font-size-complex="12pt" style:font-style-complex="normal" style:font-weight-complex="normal"/>
    </style:style>
    <style:style style:name="T297" style:family="text">
      <style:text-properties style:use-window-font-color="true" style:font-name="Liberation Serif1" fo:font-size="12pt" fo:letter-spacing="normal" fo:language="en" fo:country="US" fo:font-weight="normal" officeooo:rsid="00277a58" style:font-size-asian="12pt" style:font-weight-asian="normal" style:font-name-complex="Times New Roman" style:font-size-complex="12pt" style:font-weight-complex="normal"/>
    </style:style>
    <style:style style:name="T298" style:family="text">
      <style:text-properties style:use-window-font-color="true" fo:letter-spacing="normal" fo:font-weight="normal" style:font-weight-asian="normal" style:font-weight-complex="normal"/>
    </style:style>
    <style:style style:name="T299" style:family="text">
      <style:text-properties style:use-window-font-color="true" fo:letter-spacing="normal" fo:font-weight="normal" officeooo:rsid="00541aa2" style:font-weight-asian="normal" style:font-weight-complex="normal"/>
    </style:style>
    <style:style style:name="T300" style:family="text">
      <style:text-properties style:use-window-font-color="true" fo:letter-spacing="normal" fo:font-weight="normal" officeooo:rsid="007c265e" style:font-weight-asian="normal" style:font-weight-complex="normal"/>
    </style:style>
    <style:style style:name="T301" style:family="text">
      <style:text-properties style:use-window-font-color="true" fo:letter-spacing="normal" fo:font-style="italic" fo:font-weight="normal" style:font-style-asian="italic" style:font-weight-asian="normal" style:font-style-complex="italic" style:font-weight-complex="normal"/>
    </style:style>
    <style:style style:name="T302" style:family="text">
      <style:text-properties style:use-window-font-color="true" fo:letter-spacing="normal" fo:font-style="italic" fo:font-weight="normal" officeooo:rsid="00541aa2" style:font-style-asian="italic" style:font-weight-asian="normal" style:font-style-complex="italic" style:font-weight-complex="normal"/>
    </style:style>
    <style:style style:name="T303" style:family="text">
      <style:text-properties style:use-window-font-color="true" fo:font-weight="normal" officeooo:rsid="006a695a" style:font-weight-asian="normal" style:font-weight-complex="normal"/>
    </style:style>
    <style:style style:name="T304" style:family="text">
      <style:text-properties officeooo:rsid="00295690"/>
    </style:style>
    <style:style style:name="T305" style:family="text">
      <style:text-properties officeooo:rsid="003507a0"/>
    </style:style>
    <style:style style:name="T306" style:family="text">
      <style:text-properties officeooo:rsid="0036d7d7"/>
    </style:style>
    <style:style style:name="T307" style:family="text">
      <style:text-properties officeooo:rsid="00399250"/>
    </style:style>
    <style:style style:name="T308" style:family="text">
      <style:text-properties officeooo:rsid="00472622"/>
    </style:style>
    <style:style style:name="T309" style:family="text">
      <style:text-properties officeooo:rsid="005c7885"/>
    </style:style>
    <style:style style:name="T310" style:family="text">
      <style:text-properties officeooo:rsid="005de088"/>
    </style:style>
    <style:style style:name="T311" style:family="text">
      <style:text-properties fo:background-color="transparent" loext:char-shading-value="0"/>
    </style:style>
    <style:style style:name="T312" style:family="text">
      <style:text-properties officeooo:rsid="005de088" fo:background-color="transparent" loext:char-shading-value="0"/>
    </style:style>
    <style:style style:name="T313" style:family="text">
      <style:text-properties officeooo:rsid="005de088" fo:background-color="transparent" loext:char-shading-value="0"/>
    </style:style>
    <style:style style:name="T314" style:family="text">
      <style:text-properties officeooo:rsid="0080a339" fo:background-color="transparent" loext:char-shading-value="0"/>
    </style:style>
    <style:style style:name="T315" style:family="text">
      <style:text-properties fo:background-color="transparent" loext:char-shading-value="0"/>
    </style:style>
    <style:style style:name="T316" style:family="text">
      <style:text-properties fo:background-color="#808080" loext:char-shading-value="0"/>
    </style:style>
    <style:style style:name="T317" style:family="text">
      <style:text-properties officeooo:rsid="005de088" fo:background-color="#808080" loext:char-shading-value="0"/>
    </style:style>
    <style:style style:name="T318" style:family="text">
      <style:text-properties officeooo:rsid="006156f9"/>
    </style:style>
    <style:style style:name="T319" style:family="text">
      <style:text-properties officeooo:rsid="006a695a"/>
    </style:style>
    <style:style style:name="T320" style:family="text">
      <style:text-properties officeooo:rsid="006c58e6"/>
    </style:style>
    <style:style style:name="T321" style:family="text">
      <style:text-properties officeooo:rsid="0072c42f"/>
    </style:style>
    <style:style style:name="T322" style:family="text">
      <style:text-properties officeooo:rsid="007b0d06"/>
    </style:style>
    <style:style style:name="T323" style:family="text">
      <style:text-properties officeooo:rsid="007eed9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51990032" text:id="ct51990032">
          <text:format-change>
            <office:change-info>
              <dc:creator>Unknown Author</dc:creator>
              <dc:date>2015-10-09T20:22:00</dc:date>
            </office:change-info>
          </text:format-change>
        </text:changed-region>
        <text:changed-region xml:id="ct51996160" text:id="ct51996160">
          <text:insertion>
            <office:change-info>
              <dc:creator>Unknown Author</dc:creator>
              <dc:date>2015-10-09T20:21:00</dc:date>
            </office:change-info>
          </text:insertion>
        </text:changed-region>
        <text:changed-region xml:id="ct51997632" text:id="ct51997632">
          <text:format-change>
            <office:change-info>
              <dc:creator>Unknown Author</dc:creator>
              <dc:date>2015-10-09T20:22:00</dc:date>
            </office:change-info>
          </text:format-change>
        </text:changed-region>
        <text:changed-region xml:id="ct52012144" text:id="ct52012144">
          <text:format-change>
            <office:change-info>
              <dc:creator>Unknown Author</dc:creator>
              <dc:date>2015-10-09T20:23:00</dc:date>
            </office:change-info>
          </text:format-change>
        </text:changed-region>
        <text:changed-region xml:id="ct52021200" text:id="ct52021200">
          <text:format-change>
            <office:change-info>
              <dc:creator>Unknown Author</dc:creator>
              <dc:date>2015-10-09T20:24:00</dc:date>
            </office:change-info>
          </text:format-change>
        </text:changed-region>
        <text:changed-region xml:id="ct52025152" text:id="ct52025152">
          <text:format-change>
            <office:change-info>
              <dc:creator>Unknown Author</dc:creator>
              <dc:date>2015-10-09T20:25:00</dc:date>
            </office:change-info>
          </text:format-change>
        </text:changed-region>
        <text:changed-region xml:id="ct52026992" text:id="ct52026992">
          <text:insertion>
            <office:change-info>
              <dc:creator>Unknown Author</dc:creator>
              <dc:date>2015-10-09T20:24:00</dc:date>
            </office:change-info>
          </text:insertion>
        </text:changed-region>
        <text:changed-region xml:id="ct65405392" text:id="ct65405392">
          <text:insertion>
            <office:change-info>
              <dc:creator>Unknown Author</dc:creator>
              <dc:date>2015-10-09T20:24:00</dc:date>
            </office:change-info>
          </text:insertion>
        </text:changed-region>
        <text:changed-region xml:id="ct52027680" text:id="ct52027680">
          <text:insertion>
            <office:change-info>
              <dc:creator>Unknown Author</dc:creator>
              <dc:date>2015-10-09T20:25:00</dc:date>
            </office:change-info>
          </text:insertion>
        </text:changed-region>
        <text:changed-region xml:id="ct52028592" text:id="ct52028592">
          <text:format-change>
            <office:change-info>
              <dc:creator>Unknown Author</dc:creator>
              <dc:date>2015-10-09T20:25:00</dc:date>
            </office:change-info>
          </text:format-change>
        </text:changed-region>
        <text:changed-region xml:id="ct52056880" text:id="ct52056880">
          <text:insertion>
            <office:change-info>
              <dc:creator>Unknown Author</dc:creator>
              <dc:date>2015-10-09T20:33:00</dc:date>
            </office:change-info>
          </text:insertion>
        </text:changed-region>
        <text:changed-region xml:id="ct52067248" text:id="ct52067248">
          <text:format-change>
            <office:change-info>
              <dc:creator>Unknown Author</dc:creator>
              <dc:date>2015-10-09T20:34:00</dc:date>
            </office:change-info>
          </text:format-change>
        </text:changed-region>
        <text:changed-region xml:id="ct66511408" text:id="ct66511408">
          <text:format-change>
            <office:change-info>
              <dc:creator>Unknown Author</dc:creator>
              <dc:date>2015-10-09T20:34:00</dc:date>
            </office:change-info>
          </text:format-change>
        </text:changed-region>
        <text:changed-region xml:id="ct52054112" text:id="ct52054112">
          <text:format-change>
            <office:change-info>
              <dc:creator>Unknown Author</dc:creator>
              <dc:date>2015-10-09T20:41:00</dc:date>
            </office:change-info>
          </text:format-change>
        </text:changed-region>
        <text:changed-region xml:id="ct52036544" text:id="ct52036544">
          <text:format-change>
            <office:change-info>
              <dc:creator>Unknown Author</dc:creator>
              <dc:date>2015-10-09T20:41:00</dc:date>
            </office:change-info>
          </text:format-change>
        </text:changed-region>
        <text:changed-region xml:id="ct52052144" text:id="ct52052144">
          <text:format-change>
            <office:change-info>
              <dc:creator>Unknown Author</dc:creator>
              <dc:date>2015-10-09T20:47:00</dc:date>
            </office:change-info>
          </text:format-change>
        </text:changed-region>
        <text:changed-region xml:id="ct52092432" text:id="ct52092432">
          <text:insertion>
            <office:change-info>
              <dc:creator>Unknown Author</dc:creator>
              <dc:date>2015-10-09T20:47:00</dc:date>
            </office:change-info>
          </text:insertion>
        </text:changed-region>
        <text:changed-region xml:id="ct52092896" text:id="ct52092896">
          <text:deletion>
            <office:change-info>
              <dc:creator>Unknown Author</dc:creator>
              <dc:date>2015-10-09T20:47:00</dc:date>
            </office:change-info>
            <text:p text:style-name="P1"><text:span text:style-name="T1">them</text:span></text:p>
          </text:deletion>
        </text:changed-region>
        <text:changed-region xml:id="ct52105216" text:id="ct52105216">
          <text:format-change>
            <office:change-info>
              <dc:creator>Unknown Author</dc:creator>
              <dc:date>2015-10-09T20:47:00</dc:date>
            </office:change-info>
          </text:format-change>
        </text:changed-region>
        <text:changed-region xml:id="ct52052368" text:id="ct52052368">
          <text:deletion>
            <office:change-info>
              <dc:creator>Unknown Author</dc:creator>
              <dc:date>2015-10-09T20:50:00</dc:date>
            </office:change-info>
            <text:p text:style-name="P2"><text:span text:style-name="T2">Gentiles</text:span></text:p>
          </text:deletion>
        </text:changed-region>
        <text:changed-region xml:id="ct52036848" text:id="ct52036848">
          <text:insertion>
            <office:change-info>
              <dc:creator>Unknown Author</dc:creator>
              <dc:date>2015-10-09T20:50:00</dc:date>
            </office:change-info>
          </text:insertion>
        </text:changed-region>
        <text:changed-region xml:id="ct51931728" text:id="ct51931728">
          <text:deletion>
            <office:change-info>
              <dc:creator>Unknown Author</dc:creator>
              <dc:date>2015-10-09T20:51:00</dc:date>
            </office:change-info>
            <text:p text:style-name="P3"><text:span text:style-name="T3">2</text:span></text:p>
          </text:deletion>
        </text:changed-region>
        <text:changed-region xml:id="ct52125936" text:id="ct52125936">
          <text:insertion>
            <office:change-info>
              <dc:creator>Unknown Author</dc:creator>
              <dc:date>2015-10-09T20:58:00</dc:date>
            </office:change-info>
          </text:insertion>
        </text:changed-region>
        <text:changed-region xml:id="ct52127040" text:id="ct52127040">
          <text:insertion>
            <office:change-info>
              <dc:creator>Unknown Author</dc:creator>
              <dc:date>2015-10-09T20:59:00</dc:date>
            </office:change-info>
          </text:insertion>
        </text:changed-region>
        <text:changed-region xml:id="ct52063488" text:id="ct52063488">
          <text:format-change>
            <office:change-info>
              <dc:creator>Unknown Author</dc:creator>
              <dc:date>2015-10-09T21:06:00</dc:date>
            </office:change-info>
          </text:format-change>
        </text:changed-region>
        <text:changed-region xml:id="ct53088480" text:id="ct53088480">
          <text:format-change>
            <office:change-info>
              <dc:creator>Unknown Author</dc:creator>
              <dc:date>2015-10-09T21:06:00</dc:date>
            </office:change-info>
          </text:format-change>
        </text:changed-region>
        <text:changed-region xml:id="ct52082048" text:id="ct52082048">
          <text:deletion>
            <office:change-info>
              <dc:creator>Unknown Author</dc:creator>
              <dc:date>2015-10-09T21:08:00</dc:date>
            </office:change-info>
            <text:p text:style-name="P4"><text:span text:style-name="T4">Hosea 13:</text:span></text:p>
          </text:deletion>
        </text:changed-region>
        <text:changed-region xml:id="ct52119440" text:id="ct52119440">
          <text:format-change>
            <office:change-info>
              <dc:creator>Unknown Author</dc:creator>
              <dc:date>2015-10-09T21:08:00</dc:date>
            </office:change-info>
          </text:format-change>
        </text:changed-region>
        <text:changed-region xml:id="ct52099920" text:id="ct52099920">
          <text:format-change>
            <office:change-info>
              <dc:creator>Unknown Author</dc:creator>
              <dc:date>2015-10-09T21:09:00</dc:date>
            </office:change-info>
          </text:format-change>
        </text:changed-region>
        <text:changed-region xml:id="ct66839632" text:id="ct66839632">
          <text:format-change>
            <office:change-info>
              <dc:creator>Unknown Author</dc:creator>
              <dc:date>2015-10-09T21:09:00</dc:date>
            </office:change-info>
          </text:format-change>
        </text:changed-region>
        <text:changed-region xml:id="ct52177168" text:id="ct52177168">
          <text:format-change>
            <office:change-info>
              <dc:creator>Unknown Author</dc:creator>
              <dc:date>2015-10-09T21:09:00</dc:date>
            </office:change-info>
          </text:format-change>
        </text:changed-region>
        <text:changed-region xml:id="ct66968048" text:id="ct66968048">
          <text:format-change>
            <office:change-info>
              <dc:creator>Unknown Author</dc:creator>
              <dc:date>2015-10-09T21:09:00</dc:date>
            </office:change-info>
          </text:format-change>
        </text:changed-region>
        <text:changed-region xml:id="ct52121424" text:id="ct52121424">
          <text:deletion>
            <office:change-info>
              <dc:creator>Unknown Author</dc:creator>
              <dc:date>2015-10-09T21:10:00</dc:date>
            </office:change-info>
            <text:p text:style-name="P5"><text:span text:style-name="T5">27</text:span></text:p>
          </text:deletion>
        </text:changed-region>
        <text:changed-region xml:id="ct52122128" text:id="ct52122128">
          <text:format-change>
            <office:change-info>
              <dc:creator>Unknown Author</dc:creator>
              <dc:date>2015-10-09T21:11:00</dc:date>
            </office:change-info>
          </text:format-change>
        </text:changed-region>
        <text:changed-region xml:id="ct52142864" text:id="ct52142864">
          <text:insertion>
            <office:change-info>
              <dc:creator>Unknown Author</dc:creator>
              <dc:date>2015-10-09T21:18:00</dc:date>
            </office:change-info>
          </text:insertion>
        </text:changed-region>
        <text:changed-region xml:id="ct52080928" text:id="ct52080928">
          <text:deletion>
            <office:change-info>
              <dc:creator>Unknown Author</dc:creator>
              <dc:date>2015-10-09T21:29:00</dc:date>
            </office:change-info>
            <text:p text:style-name="P6">[or “artificially”]<text:span text:style-name="T6"> </text:span></text:p>
          </text:deletion>
        </text:changed-region>
        <text:changed-region xml:id="ct46003280" text:id="ct46003280">
          <text:deletion>
            <office:change-info>
              <dc:creator>Unknown Author</dc:creator>
              <dc:date>2015-10-09T21:40:00</dc:date>
            </office:change-info>
            <text:p text:style-name="P7"><text:span text:style-name="T7"><text:s/></text:span></text:p>
          </text:deletion>
        </text:changed-region>
        <text:changed-region xml:id="ct52143088" text:id="ct52143088">
          <text:deletion>
            <office:change-info>
              <dc:creator>Unknown Author</dc:creator>
              <dc:date>2015-10-09T21:43:00</dc:date>
            </office:change-info>
            <text:p text:style-name="P8"><text:span text:style-name="T8">e</text:span></text:p>
          </text:deletion>
        </text:changed-region>
        <text:changed-region xml:id="ct46011104" text:id="ct46011104">
          <text:insertion>
            <office:change-info>
              <dc:creator>Unknown Author</dc:creator>
              <dc:date>2015-10-09T21:43:00</dc:date>
            </office:change-info>
          </text:insertion>
        </text:changed-region>
        <text:changed-region xml:id="ct46005280" text:id="ct46005280">
          <text:deletion>
            <office:change-info>
              <dc:creator>Unknown Author</dc:creator>
              <dc:date>2015-10-09T21:44:00</dc:date>
            </office:change-info>
            <text:p text:style-name="P9"><text:span text:style-name="T9"><text:s/></text:span></text:p>
          </text:deletion>
        </text:changed-region>
        <text:changed-region xml:id="ct52167632" text:id="ct52167632">
          <text:format-change>
            <office:change-info>
              <dc:creator>Unknown Author</dc:creator>
              <dc:date>2015-10-09T21:46:00</dc:date>
            </office:change-info>
          </text:format-change>
        </text:changed-region>
        <text:changed-region xml:id="ct46016816" text:id="ct46016816">
          <text:insertion>
            <office:change-info>
              <dc:creator>Unknown Author</dc:creator>
              <dc:date>2015-10-09T21:50:00</dc:date>
            </office:change-info>
          </text:insertion>
        </text:changed-region>
        <text:changed-region xml:id="ct46017456" text:id="ct46017456">
          <text:format-change>
            <office:change-info>
              <dc:creator>Unknown Author</dc:creator>
              <dc:date>2015-10-09T21:52:00</dc:date>
            </office:change-info>
          </text:format-change>
        </text:changed-region>
        <text:changed-region xml:id="ct46029200" text:id="ct46029200">
          <text:insertion>
            <office:change-info>
              <dc:creator>Unknown Author</dc:creator>
              <dc:date>2015-10-09T21:53:00</dc:date>
            </office:change-info>
          </text:insertion>
        </text:changed-region>
        <text:changed-region xml:id="ct46009632" text:id="ct46009632">
          <text:deletion>
            <office:change-info>
              <dc:creator>Unknown Author</dc:creator>
              <dc:date>2015-10-09T22:00:00</dc:date>
            </office:change-info>
            <text:p text:style-name="P10"><text:span text:style-name="T10"><text:s/></text:span></text:p>
          </text:deletion>
        </text:changed-region>
        <text:changed-region xml:id="ct46018736" text:id="ct46018736">
          <text:format-change>
            <office:change-info>
              <dc:creator>Unknown Author</dc:creator>
              <dc:date>2015-10-09T22:0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he Epistles of Paul - Ephesians Part <text:span text:style-name="T221">2</text:span>: <text:span text:style-name="T276">The Foundation of the Prophets</text:span></text:p>
      <text:p text:style-name="P48"><text:span text:style-name="T277">Opening our presentation of this epistle to the Ephesians, we saw Paul of Tarsus begin to describe the purpose of the will of Yahweh God in relation to His plan for the ages: that He has had a particular people who were chosen from the “foundation of the society” who were preordained for the position of sons of God. Because of that predestination, in Christ these particular people have redemption and the dismissal of their transgressions. Paul then asserted that with this understanding, the mystery of the will of Yahweh God had been made known, and that through that redemption, those same people have</text:span><text:span text:style-name="T227"> </text:span><text:span text:style-name="T223">obtained an inheritanc</text:span><text:span text:style-name="T227">e for which they were</text:span><text:span text:style-name="T223"> preordained according to the purpos</text:span><text:span text:style-name="T227">e of Yahweh and </text:span><text:span text:style-name="T223">in accordance with the design of </text:span><text:span text:style-name="T227">the</text:span><text:span text:style-name="T223"> will </text:span><text:span text:style-name="T227">of Yahweh</text:span><text:span text:style-name="T223">. </text:span><text:span text:style-name="T227">Paul then explained that this is </text:span><text:span text:style-name="T228">all</text:span><text:span text:style-name="T227"> relevant to those particular people “who before had expectation in the Christ” and accepting the Gospel </text:span><text:span text:style-name="T228">that </text:span><text:span text:style-name="T227">those same people, among whom were the Ephesians, “have been sealed with the Holy Spirit of the promise, which is a deposit of our inheritance, in regard to redemption of the possession, in praise of His honor.”</text:span></text:p>
      <text:p text:style-name="P57"><text:span text:style-name="T227">E</text:span><text:span text:style-name="T223">xamining all of the oracles of Yahweh in the Old Testament </text:span><text:span text:style-name="T229">which relate to the things which Paul had said in the opening verses of this epistle, </text:span><text:span text:style-name="T223">we find the following:</text:span></text:p>
      <text:list xml:id="list4084118048979134963" text:style-name="L1">
        <text:list-item>
          <text:p text:style-name="P99"><text:span text:style-name="T229">By the Word of Yahweh, o</text:span><text:span text:style-name="T223">nly the ancient children of Israel were ever admitted to be the children of Yahweh </text:span><text:span text:style-name="T229">(Deuteronomy 14:1)</text:span><text:span text:style-name="T223">, </text:span><text:span text:style-name="T229">and by the Word of Yahweh, o</text:span><text:span text:style-name="T223">nly the ancient children of Israel were ever considered to be the chosen of Yahweh </text:span><text:span text:style-name="T229">(Psalms 105:6, 135:4; Isaiah 41:8, 44:1, 2)</text:span><text:span text:style-name="T223">. </text:span><text:span text:style-name="T239">Only the children of Israel were even recognized, or known, by Yahweh out of all of the other families of the earth (Amos 3:1-2).</text:span></text:p>
        </text:list-item>
        <text:list-item>
          <text:p text:style-name="P100">The plan described by Yahweh in the <text:span text:style-name="T308">various books of the </text:span>prophets is to scatter the children of Israel, during which time the promises to Abraham would be fulfilled, that they <text:span text:style-name="T308">were to </text:span>become many nations, and then to bring them all back to Himself, gathering them in Christ<text:change-start text:change-id="ct51990032"/><text:span text:style-name="T315"> (Ezekiel 34:5-13</text:span><text:change-end text:change-id="ct51990032"/><text:change-start text:change-id="ct51996160"/><text:span text:style-name="T315">, </text:span><text:span text:style-name="T314">Micah 4</text:span><text:change-end text:change-id="ct51996160"/><text:change-start text:change-id="ct51997632"/><text:span text:style-name="T315">).</text:span><text:change-end text:change-id="ct51997632"/></text:p>
        </text:list-item>
        <text:list-item>
          <text:p text:style-name="P99"><text:span text:style-name="T223">Both the Old and the New Covenants were made explicitly with the House of Israel, including the House of Judah </text:span><text:span text:style-name="T229">(Jeremiah 31). </text:span><text:span text:style-name="T223">With this we must note the profession of Christ Himself, that He came only for the “lost sheep of the house of Israel” </text:span><text:span text:style-name="T229">(Matthew 15).</text:span></text:p>
        </text:list-item>
        <text:list-item>
          <text:p text:style-name="P100">Only the children of Israel were ever the possession of Yahweh, and therefore <text:span text:style-name="T308">where Paul speaks of “redemption of the possession”, we again see that </text:span>redemption in Christ only applies to those same people (Exodus 19:5; Isaiah 43:1; <text:span text:style-name="T308">52:1-3</text:span>).</text:p>
        </text:list-item>
        <text:list-item>
          <text:p text:style-name="P101"><text:span text:style-name="T223">Only the same children of Israel had “</text:span><text:span text:style-name="T227">before had expectation in the Christ</text:span><text:span text:style-name="T223">”, meaning that only the Israelites ever had the promise of a </text:span><text:span text:style-name="T249">Messiah, or a </text:span><text:change-start text:change-id="ct52012144"/><text:span text:style-name="T251">Redeemer</text:span><text:change-end text:change-id="ct52012144"/><text:span text:style-name="T223">, and therefore all of the promises in Christ are only relevant to those same Israelites (Isaiah 50:1-2, Daniel 9:24-27, Hosea 13:9-14). </text:span></text:p>
        </text:list-item>
      </text:list>
      <text:p text:style-name="P84"><text:span text:style-name="T223">Ancient history </text:span><text:span text:style-name="T230">offers sufficient proof</text:span><text:span text:style-name="T223"> that the Phoenicians, the Trojans, the Danaan Greeks, the Dorian Greeks, and those who descended from them such as the original Macedonians were all Israelites who had at diverse times departed from the main body of Israel even before the time of Moses, and continued to emigrate from Israel over the centuries subsequent to the Exodus. </text:span><text:span text:style-name="T239">[The later deportations of Israel and Judah produced the formation of the Germanic and related trib</text:span><text:change-start text:change-id="ct52021200"/><text:span text:style-name="T252">es.] </text:span><text:change-end text:change-id="ct52021200"/><text:span text:style-name="T223">Whether mainstream denominational Christians understand the ancient history or not is immaterial. </text:span><text:span text:style-name="T230">T</text:span><text:span text:style-name="T223">he only honest manner </text:span><text:span text:style-name="T230">by which to interpret the words of Paul of Tarsus here is with the understanding that he is indeed addressing people who were descended from ancient Israelites, since it is only to such people that any of these thin</text:span><text:change-start text:change-id="ct52025152"/><text:span text:style-name="T253">gs</text:span><text:change-end text:change-id="ct52025152"/><text:change-start text:change-id="ct52026992"/><text:span text:style-name="T253"> </text:span><text:span text:style-name="T254">which we ha</text:span><text:change-end text:change-id="ct52026992"/><text:span text:style-name="T255">ve</text:span><text:change-start text:change-id="ct65405392"/><text:span text:style-name="T254"> </text:span><text:change-end text:change-id="ct65405392"/><text:change-start text:change-id="ct52027680"/><text:span text:style-name="T254">mentioned </text:span><text:change-end text:change-id="ct52027680"/><text:change-start text:change-id="ct52028592"/><text:span text:style-name="T253">could possi</text:span><text:change-end text:change-id="ct52028592"/><text:span text:style-name="T230">bly apply.</text:span></text:p>
      <text:p text:style-name="P85"><text:span text:style-name="T223">The veracity of these assertions shall become even more evident as we proceed through this epistle, and we see that Paul used language which continues to demonstrate this same understanding. Ultimately, Paul concludes chapter 2 of the epistle in part by stating that the household of Yahweh is “built upon the foundation of the apostles and the prophets”. The apostles accounted Israel by tribes, according to the flesh, in the same manner that the prophets did, </text:span><text:span text:style-name="T240">and by seed, meaning literal offspring, in the same manner that the prophets did</text:span><text:span text:style-name="T223">. If the denominational churches of today do not account Israel in that same manner, then </text:span><text:span text:style-name="T240">they are deceiving themselves. But </text:span><text:span text:style-name="T223">their error does not change the Word of God, and they will have to account for their having scattered the sheep because they have not been gathering with Christ.</text:span></text:p>
      <text:p text:style-name="P85"><text:span text:style-name="T223">With this, we shall </text:span><text:span text:style-name="T231">proceed</text:span><text:span text:style-name="T223"> with Ephesians chapter 1, with verse 15:</text:span></text:p>
      <text:p text:style-name="P70"><text:soft-page-break/>15 Therefore even I, having heard of your own faith in Prince Yahshua and <text:span text:style-name="T278">that</text:span> which is for all the saints, </text:p>
      <text:p text:style-name="P19"><text:span text:style-name="endnote_20_reference"><text:span text:style-name="T162">Rendering this verse, the Christogenea New Testament had originally followed the </text:span></text:span><text:span text:style-name="endnote_20_reference"><text:span text:style-name="T165">Novum Testamentum Graece </text:span></text:span><text:span text:style-name="endnote_20_reference"><text:span text:style-name="T166">(NA27)</text:span></text:span><text:span text:style-name="endnote_20_reference"><text:span text:style-name="T162">, having the last clause of this verse to read “and the charity which is for all the saints” after the Codex Bezae (D) and the Majority Text. However we have now chosen </text:span></text:span><text:span text:style-name="endnote_20_reference"><text:span text:style-name="T163">instead </text:span></text:span><text:span text:style-name="endnote_20_reference"><text:span text:style-name="T162">to follow the olde</text:span></text:span><text:span text:style-name="endnote_20_reference"><text:span text:style-name="T163">r</text:span></text:span><text:span text:style-name="endnote_20_reference"><text:span text:style-name="T162"> manuscripts, the 3rd century papyrus </text:span></text:span><text:span text:style-name="T161">P46 </text:span><text:span text:style-name="T162">and the Codices Sinaiticus (</text:span><text:span text:style-name="T164">א</text:span><text:span text:style-name="T162">)</text:span><text:span text:style-name="T161">, A</text:span><text:span text:style-name="T162">lexandrinus (A) and Vaticanus (B).</text:span></text:p>
      <text:p text:style-name="P68">16 <text:span text:style-name="T280">[Therefore </text:span><text:span text:style-name="T281">even </text:span><text:span text:style-name="T280">I]</text:span><text:span text:style-name="T279"> </text:span>do not cease giving thanks concerning you, making mention <text:span text:style-name="T224">[the MT interpolates “of you”</text:span><text:span text:style-name="T256">; the text follows P46, </text:span><text:span text:style-name="T257">א</text:span><text:span text:style-name="T256">, A, B, and D</text:span><text:span text:style-name="T224">]</text:span><text:span text:style-name="T222"> </text:span>in my prayers, 17 in order that the God of our Prince, Yahshua Christ, the Father of honor, would give to you a spirit of wisdom and revelation in His knowledge, 18 the eyes of your mind being illuminated for you to know what is the hope of His calling, what are the riches of the honor of His inheritance in the saints, </text:p>
      <text:p text:style-name="P45"><text:span text:style-name="T282">The phrase </text:span>“eyes of your mind” <text:span text:style-name="T282">in verse 18 </text:span>is literally<text:span text:style-name="T189"> </text:span>“eyes of your heart”.<text:span text:style-name="T189"> </text:span><text:span text:style-name="T194">T</text:span><text:span text:style-name="T189">he </text:span><text:span text:style-name="T194">Greek</text:span><text:span text:style-name="T189"> word </text:span><text:span text:style-name="T191">καρδία </text:span><text:span text:style-name="T189">(2588) </text:span><text:span text:style-name="T194">is</text:span><text:span text:style-name="T189"> “</text:span><text:span text:style-name="T192">the heart</text:span><text:span text:style-name="T189">” </text:span>but also “...<text:span text:style-name="T208">the soul</text:span> or <text:span text:style-name="T208">mind</text:span>, <text:span text:style-name="T208">as it is the fountain and seat of the thoughts</text:span>, <text:span text:style-name="T208">passions</text:span>, <text:span text:style-name="T208">desires</text:span>...” (<text:span text:style-name="T282">Joseph </text:span>Thayer). <text:span text:style-name="T305">The 3rd century papyrus </text:span>P46 and <text:span text:style-name="T305">the Codex Vaticanus (B) have only </text:span>“the eyes of the mind”<text:span text:style-name="T315">; the text follows </text:span><text:span text:style-name="T169">the Codices Sinaiticus (</text:span><text:span text:style-name="T173">א</text:span><text:span text:style-name="T169">)</text:span><text:span text:style-name="T174">, A</text:span><text:span text:style-name="T169">lexandrinus (A), </text:span><text:span text:style-name="endnote_20_reference"><text:span text:style-name="T169">Bezae (D) and the Majority Text</text:span></text:span><text:span text:style-name="endnote_20_reference"><text:span text:style-name="T168">.</text:span></text:span></text:p>
      <text:p text:style-name="P58"><text:span text:style-name="T266">The beginning of wisdom, as it says in the Proverbs, is the knowledge of God. As it says in </text:span><text:span text:style-name="T260">Proverbs </text:span><text:span text:style-name="T266">chapter </text:span><text:span text:style-name="T260">9, </text:span><text:span text:style-name="T266">from the Septuagint</text:span><text:span text:style-name="T260">: “10 The fear of the Lord is the beginning of wisdom, and the counsel of saints is understanding: for to know the law is </text:span><text:span text:style-name="T261">the character </text:span><text:span text:style-name="T260">of a sound mind.” </text:span><text:span text:style-name="T266">Yet in relation to the promise and prophecy of a New Covenant it says in Jeremiah chapter 31: “34</text:span><text:span text:style-name="T260">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T266">” Note that it does not say that they shall know </text:span><text:span text:style-name="T262">Jesus</text:span><text:span text:style-name="T266"> in relation to this promise, but that they shall know </text:span><text:span text:style-name="T262">Yahweh</text:span><text:span text:style-name="T266">. </text:span><text:span text:style-name="T268">It is “the God of our Prince … the Father of honor” who is the subject of this verse, and not Jesus. Paul is not describing some new, different calling by Jesus Christ. By referring to</text:span><text:span text:style-name="T266"> “His calling” </text:span><text:span text:style-name="T268">in relation to Yahweh God the Father, </text:span><text:span text:style-name="T266">Paul explains that </text:span><text:span text:style-name="T268">this </text:span><text:span text:style-name="T266">is that same calling of that same Old Testament God, and therefore it is the same calling which we see in the prophets where it speaks exclusively of the ancient children of Israel. As Christ said in John chapter 17, “</text:span><text:span text:style-name="T260">Holy Father, keep through thine own name those whom thou hast given me, that they may be one, as we </text:span><text:span text:style-name="T261">are</text:span><text:span text:style-name="T260">.</text:span><text:span text:style-name="T266">” </text:span></text:p>
      <text:p text:style-name="P49"><text:span text:style-name="T241">Speaking of “His inheritance”, with that pronoun Paul is again referring to God the Father. O</text:span><text:span text:style-name="T233">nly the tribes of Jacob Israel are the inheritance of Yahweh God, and where Paul says “His” he refers to that same Old Testament God where he refers to “His inheritance in the saints”. </text:span><text:span text:style-name="T234">In this same manner</text:span><text:span text:style-name="T233"> Yahweh speak</text:span><text:span text:style-name="T234">s</text:span><text:span text:style-name="T233"> in </text:span><text:span text:style-name="T234">Deuteronomy chapter 32</text:span><text:span text:style-name="T233">: “</text:span><text:span text:style-name="T267">9</text:span><text:span text:style-name="T260"> For the LORD'S portion </text:span><text:span text:style-name="T261">is </text:span><text:span text:style-name="T260">his people; Jacob </text:span><text:span text:style-name="T261">is </text:span><text:span text:style-name="T260">the lot of his inheritance.</text:span><text:span text:style-name="T233">” </text:span><text:span text:style-name="T241">This is not some different New Testament inheritance, but the same inheritance referenced throughout the Old Testament.</text:span></text:p>
      <text:p text:style-name="P43"><text:span text:style-name="T233">I</text:span><text:span text:style-name="T234">n Jeremiah chapter 10 we see </text:span><text:span text:style-name="T249">the gods of </text:span><text:span text:style-name="T234">all of the other nations contrasted to the children of Israel and it says “</text:span><text:span text:style-name="T260">14 Every man is brutish in </text:span><text:span text:style-name="T261">his </text:span><text:span text:style-name="T260">knowledge: every founder </text:span><text:span text:style-name="T269">[referring to the fabricator</text:span><text:change-start text:change-id="ct52056880"/><text:span text:style-name="T271">s</text:span><text:change-end text:change-id="ct52056880"/><text:span text:style-name="T269"> of idols] </text:span><text:span text:style-name="T260">is confounded by the graven image: for his molten image </text:span><text:span text:style-name="T261">is </text:span><text:span text:style-name="T260">falsehood, and </text:span><text:span text:style-name="T261">there is </text:span><text:span text:style-name="T260">no breath in them. 15 They </text:span><text:span text:style-name="T261">are </text:span><text:span text:style-name="T260">vanity, </text:span><text:span text:style-name="T261">and </text:span><text:span text:style-name="T260">the work of</text:span><text:change-start text:change-id="ct52067248"/><text:span text:style-name="T274"> errors: in the time of their visitation they shall perish. 16 The portion of Jacob </text:span><text:span text:style-name="T265">is </text:span><text:span text:style-name="T274">not like them: for he </text:span><text:span text:style-name="T265">is </text:span><text:span text:style-name="T274">the former of all </text:span><text:span text:style-name="T265">things</text:span><text:span text:style-name="T274">; and Israel </text:span><text:span text:style-name="T265">is </text:span><text:span text:style-name="T274">the rod of his inheritance: The LORD of hosts </text:span><text:span text:style-name="T265">is </text:span><text:span text:style-name="T274">his name.</text:span><text:span text:style-name="T259">” This same admonishment is repeated nearly verbatim in Jeremiah chapter 51. Note that it does not say that all of the other nations will be converted to Christ. Rather, it says that </text:span><text:change-end text:change-id="ct52067248"/><text:span text:style-name="T255">the gods of </text:span><text:change-start text:change-id="ct66511408"/><text:span text:style-name="T259">all of the other nations will perish in the time of their visitation, a reference to the righteous judgment of Yahweh God</text:span><text:change-end text:change-id="ct66511408"/><text:span text:style-name="T259">, </text:span><text:span text:style-name="T255">who is the portion of Jacob.</text:span><text:span text:style-name="T234"> </text:span><text:span text:style-name="T241">In the modern age, forcing or enticing the other nations and races to accept a Jesus which Jesus Himself did not preach will not change the predestined fate of those other nations and races. T</text:span><text:span text:style-name="T234">he children of Israel </text:span><text:span text:style-name="T241">alone </text:span><text:span text:style-name="T234">are Yahweh's portion and Yahweh's inheritance. An inheritance represents what is left of an estate. </text:span></text:p>
      <text:p text:style-name="P43"><text:span text:style-name="T234">While Israel is the inheritance of Yahweh, Yahweh is also the inheritance of Israel, as it reads in Psalm 47: “</text:span><text:span text:style-name="T260">2 For the LORD most high </text:span><text:span text:style-name="T261">is </text:span><text:span text:style-name="T260">terrible; </text:span><text:span text:style-name="T261">he is </text:span><text:span text:style-name="T260">a great King over all the earth. 3 He shall subdue the people under us, and the nations under our feet. 4 He shall choose our inheritance for us, the excellency of Jacob whom he loved. Selah.</text:span><text:span text:style-name="T234">” As we has explained presenting the earlier portions of this chapter, this is an interlocking relationship between Yahweh and Israel which cannot be permeated or violated by anyone else, Yahweh Himself having defined the boundaries of the relationship. </text:span><text:span text:style-name="T235">Paul illustrates this same thing in </text:span><text:span text:style-name="T242">an allegory in</text:span><text:span text:style-name="T235"> Ephesians chapter 2.</text:span></text:p>
      <text:p text:style-name="P44"><text:soft-page-break/><text:span text:style-name="T152">19 and what is the exceeding greatness of His </text:span><text:span text:style-name="T217">power for us </text:span><text:span text:style-name="T218">[D has “you”]</text:span><text:span text:style-name="T217"> who are believing, according to the operation of the might of His strength, </text:span></text:p>
      <text:p text:style-name="P20"><text:span text:style-name="T70">As Yahshua Christ had said to those of the Judaeans who rejected Him, as it is recorded in John chapter 10: “</text:span><text:span text:style-name="T142">26</text:span><text:span text:style-name="T2"> But ye believe not, because ye are not of my sheep, as I said unto you. </text:span><text:span text:style-name="T143"><text:s/></text:span><text:span text:style-name="T2">27 My sheep hear my voice, and I know them, and they follow me</text:span><text:span text:style-name="T70">”. The true gospel of Christ can only be heard by the people for whom it was predestined. Those denominational Christians who lay claim to a Gospel for all of the </text:span><text:span text:style-name="T71">alien </text:span><text:span text:style-name="T70">peoples of the world are not preaching the true Gospel of Christ. The </text:span><text:span text:style-name="T72">reference to “those who are believing” refers to those of the world of Paul's time, and the </text:span><text:span text:style-name="T70">true Gospel of Christ was to separate the Wheat from the Tares in the apostolic age. </text:span></text:p>
      <text:p text:style-name="P20"><text:span text:style-name="T73">20</text:span><text:span text:style-name="T74"> which He produced in the </text:span><text:span text:style-name="T76">Christ, having raised Him from the dead, and sat Him at His right hand in the heavenly places </text:span><text:span text:style-name="T77">[B has “in the heavens”]</text:span></text:p>
      <text:p text:style-name="P21"><text:span text:style-name="T284">The vision is an allegory </text:span><text:span text:style-name="T285">first depicted by David in Psalm 110: “</text:span><text:span text:style-name="T144">The LORD said unto my Lord, Sit thou at my right hand, until I make thine enemies thy footstool.</text:span><text:span text:style-name="T285">” It was repeated by Christ Himself in contention with those who opposed Him, where He said in Luke chapter 22: “</text:span><text:span text:style-name="T2">69 Hereafter shall the Son of man sit on the right hand of the power of God.</text:span><text:span text:style-name="T285">” </text:span></text:p>
      <text:p text:style-name="P30"><text:span text:style-name="T289">One important</text:span><text:span text:style-name="T285"> purpose of Christ concerns the children of Israel, as it says of them in Luke chapter 1 “</text:span><text:span text:style-name="T2">71 That we should be saved from our enemies, and from the hand of all that hate us; 72 To perform the mercy </text:span><text:span text:style-name="T129">promised </text:span><text:span text:style-name="T2">to our fathers, and to remember his holy covenant; 73 The oath which he sware to our father Abraham</text:span><text:span text:style-name="T285">”. Therefore where it says in Psalm 110 that “</text:span><text:span text:style-name="T297">1</text:span><text:span text:style-name="T2"> The LORD said unto my Lord, Sit thou at my right hand, until I make thine enemies thy footstool</text:span><text:span text:style-name="T285">”, it says in the verses which follow: “</text:span><text:span text:style-name="T2">2 The LORD shall send the rod of thy strength out of Zion: rule thou in the midst of thine enemies. 3 Thy people </text:span><text:span text:style-name="T129">shall be </text:span><text:span text:style-name="T2">willing in the day of thy power, in the beauties of holiness from the womb of the morning: thou hast the dew of thy youth. 4 The LORD hath sworn, and will not repent, Thou </text:span><text:span text:style-name="T129">art </text:span><text:span text:style-name="T2">a priest for ever after the order of Melchizedek. 5 The Lord at thy right hand shall strike through kings in the day of his wrath. 6 He shall judge among the heathen </text:span><text:span text:style-name="T125">[or </text:span><text:span text:style-name="T130">nations</text:span><text:span text:style-name="T125">]</text:span><text:span text:style-name="T2">, he shall fill </text:span><text:span text:style-name="T129">the places </text:span><text:span text:style-name="T2">with the dead bodies; he shall wound the heads over many countries. 7 He shall drink of the brook in the way: therefore shall he lift up the head.</text:span><text:span text:style-name="T285">” This is the deliverance which the children of Israel await today, </text:span><text:span text:style-name="T286">it is the same deliverance described in the Old Testament which the children of Israel continue to await today, and it is the deliverance which is </text:span><text:span text:style-name="T285">described in Ezekiel chapters 38 and 39 and in Revelation chapters 19 and 20 </text:span><text:span text:style-name="T286">and elsewhere</text:span><text:span text:style-name="T285">. </text:span></text:p>
      <text:p text:style-name="P71">21 over every realm and authority and power and dominion, and every name being named, not only in this age, but also in the future. </text:p>
      <text:p text:style-name="P31"><text:span text:style-name="T287">T</text:span><text:span text:style-name="T290">he word for </text:span><text:change-start text:change-id="ct52054112"/><text:span text:style-name="T292">age</text:span><text:change-end text:change-id="ct52054112"/><text:span text:style-name="T290"> was translated as </text:span><text:change-start text:change-id="ct52036544"/><text:span text:style-name="T292">world</text:span><text:change-end text:change-id="ct52036544"/><text:span text:style-name="T290"> in the King James Version. However the Greek word </text:span><text:span text:style-name="T283">αἰών (</text:span><text:span text:style-name="T290">Strong's # </text:span><text:span text:style-name="T283">165), </text:span><text:span text:style-name="T290">according to Liddell &amp; Scott</text:span><text:span text:style-name="T283"> is “</text:span><text:span text:style-name="T291">a period of existence...</text:span><text:span text:style-name="T283"> </text:span><text:span text:style-name="T291">an age... a long space of time... </text:span><text:span text:style-name="T295">[or]</text:span><text:span text:style-name="T291"> a definite space of time...</text:span><text:span text:style-name="T294">” </text:span><text:span text:style-name="T295">and it does not refer to an object, a place, the planet, or a state of existence. The phrase translated here as “the future” is a Substantive (a group of words used as a noun which are not nouns by themselves) formed from a definite article and a Participle form of the verb μέλλω (Strong's # 3195) which is </text:span><text:span text:style-name="T296">primarily</text:span><text:span text:style-name="T295"> </text:span><text:span text:style-name="T292">to be about </text:span><text:span text:style-name="T293">to do</text:span><text:span text:style-name="T295"> or </text:span><text:span text:style-name="T293">to happen</text:span><text:span text:style-name="T295">. The phrase may also have been translated “wh</text:span><text:span text:style-name="T296">at</text:span><text:span text:style-name="T295"> is coming”.</text:span></text:p>
      <text:p text:style-name="P29"><text:span text:style-name="T287">The apostle Peter had spoke in </text:span><text:span text:style-name="T290">a</text:span><text:span text:style-name="T287"> </text:span><text:span text:style-name="T288">s</text:span><text:span text:style-name="T290">i</text:span><text:span text:style-name="T288">m</text:span><text:span text:style-name="T290">ilar</text:span><text:span text:style-name="T288"> </text:span><text:span text:style-name="T287">manner of the resurrected Christ, in 1 Peter chapter 3: “22 Who is gone into heaven, and is on the right hand of God; angels and authorities and powers being made subject unto him.”</text:span></text:p>
      <text:p text:style-name="P22"><text:span text:style-name="T15">We have seen Paul use the same language to describe Christ which we </text:span><text:span text:style-name="T24">have seen</text:span><text:span text:style-name="T15"> in the Psalms. </text:span><text:span text:style-name="T16">Here he uses language which puts Christ on a footing with Yahweh God Himself, which should be no surprise to Christians as Isaiah had prophesied of the Christ “</text:span><text:span text:style-name="T2">6 For unto us a child is born, unto us a son is given: and the government shall be upon his shoulder: and his name shall be called Wonderful, Counsellor, The mighty God, The everlasting Father, The Prince of Peace. 7 Of the increase of </text:span><text:span text:style-name="T129">his </text:span><text:span text:style-name="T2">government and peace </text:span><text:span text:style-name="T129">there shall be </text:span><text:span text:style-name="T2">no end, upon the throne of David, and upon his kingdom, to order it, and to establish it with judgment and with justice from henceforth even for ever.</text:span><text:span text:style-name="T16">” </text:span></text:p>
      <text:p text:style-name="P1"><text:span text:style-name="T16">Perhaps three or even four years before this epistle was written, </text:span><text:span text:style-name="T15">Paul </text:span><text:span text:style-name="T16">had </text:span><text:span text:style-name="T15">wr</text:span><text:span text:style-name="T16">it</text:span><text:span text:style-name="T15">te</text:span><text:span text:style-name="T16">n</text:span><text:span text:style-name="T15"> to Timothy charging him “</text:span><text:span text:style-name="T133">14 that you keep this commandment spotless, irreproachable until the manifestation of our Prince Yahshua Christ. </text:span><text:soft-page-break/><text:span text:style-name="T133">15 Which He will show in His own time: the Blessed and Only Ruler, the King of </text:span><text:span text:style-name="T137">K</text:span><text:span text:style-name="T133">ings and </text:span><text:span text:style-name="T137">Lord</text:span><text:span text:style-name="T133"> of </text:span><text:span text:style-name="T137">Lords</text:span><text:span text:style-name="T15">” (1 Timothy chapter 6). </text:span><text:span text:style-name="T16">In this same manner w</text:span><text:span text:style-name="T15">e see Christ referred to in Revelation chapters 17 and 19 as “</text:span><text:span text:style-name="T135">Lord of lords, and King of kings</text:span><text:span text:style-name="T15">”. But Paul had written this epistle about 30 years before the apostle John had written the Revelation. Since neither Yahweh nor the Messiah are described </text:span><text:span text:style-name="T17">with</text:span><text:span text:style-name="T15"> this </text:span><text:span text:style-name="T16">same </text:span><text:span text:style-name="T17">language</text:span><text:span text:style-name="T15"> in the surviving books of the Old Testament or the Apocrypha, this shows that Paul had an understanding of Scripture which transcended the literal word, and that he understood the greater meaning underlying </text:span><text:span text:style-name="T16">both </text:span><text:span text:style-name="T15">the need for a</text:span><text:span text:style-name="T16">nd the nature of the</text:span><text:span text:style-name="T15"> Messiah. T</text:span><text:span text:style-name="T16">he children of Israel had rejected Yahweh as their king, and wanted a fleshly king </text:span><text:span text:style-name="T24">(1 Samuel 8)</text:span><text:span text:style-name="T16">. </text:span><text:span text:style-name="T24">For this </text:span><text:span text:style-name="T16">Yahweh God </text:span><text:span text:style-name="T24">eventually </text:span><text:span text:style-name="T16">put them off in punishment, </text:span><text:span text:style-name="T24">as He says in Hosea chapter 13, “</text:span><text:span text:style-name="T137">11</text:span><text:span text:style-name="T2"> I gave thee a king in mine anger, and took </text:span><text:span text:style-name="T129">him </text:span><text:span text:style-name="T2">away in my wrath.</text:span><text:span text:style-name="T24">” However ultimately Yahweh</text:span><text:span text:style-name="T16"> shows His mercy upon </text:span><text:span text:style-name="T24">Israel </text:span><text:span text:style-name="T16">by incarnating Himself as the man, Yahshua Christ, who </text:span><text:span text:style-name="T28">shall </text:span><text:span text:style-name="T16">ulti</text:span><text:change-start text:change-id="ct52052144"/><text:span text:style-name="T35">mately </text:span><text:span text:style-name="T37">shall </text:span><text:span text:style-name="T35">rule over </text:span><text:change-end text:change-id="ct52052144"/><text:change-start text:change-id="ct52092432"/><text:span text:style-name="T39">all Israel</text:span><text:change-end text:change-id="ct52092432"/><text:change text:change-id="ct52092896"/><text:span text:style-name="T39"> </text:span><text:span text:style-name="T41">forever</text:span><text:change-start text:change-id="ct52105216"/><text:span text:style-name="T35">.</text:span><text:change-end text:change-id="ct52105216"/></text:p>
      <text:p text:style-name="P72">22 And all things He placed under His feet, and has given Him a crown <text:span text:style-name="T237">[literally “head”, </text:span><text:span text:style-name="T225">κεφαλή</text:span><text:span text:style-name="T237">]</text:span><text:span text:style-name="T305"> </text:span>over all things in the assembly, 23 which is His body, the fulfillment of that which all things in all are being fulfilled.</text:p>
      <text:p text:style-name="P23"><text:span text:style-name="T18">Here Paul limits the legitimate scope of the phrase “all things” to </text:span><text:span text:style-name="T19">be a </text:span><text:span text:style-name="T18">refer</text:span><text:span text:style-name="T19">ence only </text:span><text:span text:style-name="T18">to all things “within the assembly”, which is “His body”, </text:span><text:span text:style-name="T22">terms </text:span><text:span text:style-name="T18">which refer to the children of Israel collectively. In the Gospel, in Mark chapter 9, the apostles ask Christ “</text:span><text:span text:style-name="T2">Why say the scribes that Elias must first come?” </text:span><text:span text:style-name="T110">And Christ responds by saying that “</text:span><text:span text:style-name="T2">Elias verily cometh first, and restoreth all things</text:span><text:span text:style-name="T18">”. Yet in the books of the prophets the only mention of Elijah is in Malachi chapter 4: “</text:span><text:span text:style-name="T2">5 Behold, I will send you Elijah the prophet before the coming of the great and dreadful day of the LORD: 6 And he shall turn the heart of the fathers to the children, and the heart of the children to their fathers, lest I come and smite the earth with a curse.</text:span><text:span text:style-name="T18">” </text:span><text:span text:style-name="T19">So the so-called “restoration of all things” is only a restoration of all things which were between Yahweh God and the children of Israel. </text:span><text:span text:style-name="T23">Paul will describe this restoration at length in Ephesians chapter 4.</text:span></text:p>
      <text:p text:style-name="P2"><text:span text:style-name="T20">This same restoration is prophesied again in Isaiah chapter 49: “</text:span><text:span text:style-name="T134">5 And now, saith the LORD that formed me from the womb </text:span><text:span text:style-name="T131">to be </text:span><text:span text:style-name="T134">his servant, to bring Jacob again to him, Though Israel be not gathered, yet shall I be glorious in the eyes of the LORD, and my God shall be my strength.</text:span><text:span text:style-name="T2"> 6 And he said, It is a light thing that thou shouldest be my servant to raise up the tribes of Jacob, and to restore the preserved of Israel: I will also give thee for a light to the </text:span><text:change text:change-id="ct52052368"/><text:change-start text:change-id="ct52036848"/><text:span text:style-name="T123">Nations</text:span><text:change-end text:change-id="ct52036848"/><text:span text:style-name="T2">, that thou mayest be my salvation unto the end of the earth. 7 Thus saith the LORD, the Redeemer of Israel, </text:span><text:span text:style-name="T129">and </text:span><text:span text:style-name="T2">his Holy One, to him whom man despiseth, to him whom the nation abhorreth, to a servant of rulers, Kings shall see and arise, princes also shall worship, because of the LORD that is faithful, </text:span><text:span text:style-name="T129">and </text:span><text:span text:style-name="T2">the Holy One of Israel, and he shall choose thee.”</text:span></text:p>
      <text:p text:style-name="P42"><text:span text:style-name="T238">With this we shall commence with </text:span><text:span text:style-name="T232">Ephesians chapter 2:</text:span></text:p>
      <text:p text:style-name="P69">1 And you, being dead in transgressions and in your errors <text:span text:style-name="T236">[B has “desires”]</text:span> 2 in which you had at one time walked, in accordance with the age of this <text:span text:style-name="T323">Society</text:span>, in accordance with the ruler of <text:span text:style-name="T189">the office of the air, the spirit that is now operating within the sons of disobedience, </text:span></text:p>
      <text:p text:style-name="P3"><text:span text:style-name="T3">As the apostle John also attested, “</text:span><text:span text:style-name="T109">We know that we are from of Yahweh and the whole Society lies in the power of the Evil One.</text:span><text:span text:style-name="T3">” (1</text:span><text:change text:change-id="ct51931728"/><text:span text:style-name="T3"> John 5:19)</text:span></text:p>
      <text:p text:style-name="P46"><text:span text:style-name="T304">The Greek word </text:span>ἐξουσία (<text:span text:style-name="T304">Strong's # </text:span>1849) <text:span text:style-name="T304">is</text:span> <text:span text:style-name="T209">office</text:span> <text:span text:style-name="T304">here</text:span>, <text:span text:style-name="T304">but it may have </text:span>more literally <text:span text:style-name="T304">been rendered as</text:span> <text:span text:style-name="T211">power</text:span><text:span text:style-name="T209"> </text:span>or <text:span text:style-name="T209">authority</text:span>. L<text:span text:style-name="T304">iddell</text:span> &amp; S<text:span text:style-name="T304">cott</text:span> <text:span text:style-name="T304">define the word in this regard as </text:span>“<text:span text:style-name="T208">an office</text:span>, <text:span text:style-name="T208">magistracy</text:span>” citing Plato for this use of the word, <text:span text:style-name="T304">in their Greek-English lexicon </text:span>at ἐξουσία, II. 2. <text:span text:style-name="T307">But the entire phrase may just as well be read, as the King James Version has it, “the prince of the power of the air”.</text:span></text:p>
      <text:p text:style-name="P46">I know of no ancient context <text:span text:style-name="T306">by</text:span> which this <text:span text:style-name="T306">reference to the “power of the air” can be easily comprehended, however perhaps with Paul's own words and the help of a passage in the Wisdom of Solomon, it may indeed be understood</text:span>. <text:span text:style-name="T306">First, in the ancient Greek cosmology, there were assigned three layers of atmosphere. The </text:span><text:span text:style-name="T210">air</text:span><text:span text:style-name="T306">, or the lower atmosphere, was that in which men exist and which men breathe, and also the abode of the birds in the sky. The </text:span><text:span text:style-name="T210">ether</text:span><text:span text:style-name="T306"> was the bright upper atmosphere, and the </text:span><text:span text:style-name="T210">heaven</text:span><text:span text:style-name="T306"> was the abode of the stars and planets. </text:span></text:p>
      <text:p text:style-name="P25"><text:span text:style-name="T44">In the Wisdom of Solomon, at verse 17:10 </text:span><text:span text:style-name="T98">(17:9 in the Greek manuscripts)</text:span><text:span text:style-name="T44"> there is a rather enigmatic </text:span><text:span text:style-name="T45">saying</text:span><text:span text:style-name="T44">, where </text:span><text:span text:style-name="T46">it is </text:span><text:span text:style-name="T44">speaking of the dread that would apparently overcome certain sorcerers </text:span><text:span text:style-name="T49">who were described as being </text:span><text:soft-page-break/><text:span text:style-name="T45">“</text:span><text:span text:style-name="T106">fettered with the bonds of a long night</text:span><text:span text:style-name="T45">”. </text:span><text:span text:style-name="T49">There</text:span><text:span text:style-name="T45"> </text:span><text:span text:style-name="T44">it says in Brenton's translation </text:span><text:span text:style-name="T46">that </text:span><text:span text:style-name="T44">“</text:span><text:span text:style-name="T2">They died for fear, denying that they saw the air, which could of no side be avoided.</text:span><text:span text:style-name="T44">” </text:span><text:span text:style-name="T45">R</text:span><text:span text:style-name="T44">ather than “denying that they saw the air” the Greek more appropriately says “refusing to look at the air”, </text:span><text:span text:style-name="T45">but</text:span><text:span text:style-name="T44"> that is not any less enigmatic. </text:span><text:span text:style-name="T45">However examining the context of the chapter, </text:span><text:span text:style-name="T49">where </text:span><text:span text:style-name="T45">it is talking about these wicked men as they are “</text:span><text:span text:style-name="T106">fettered with the bonds of a long night</text:span><text:span text:style-name="T45">”, perhaps in that context we can understand the reference to </text:span><text:span text:style-name="T49">the</text:span><text:span text:style-name="T45"> air to refer to what we would call in our own idiom “the light of day”. </text:span></text:p>
      <text:p text:style-name="P25"><text:span text:style-name="T45">In the latter verses </text:span><text:span text:style-name="T49">of the same chapter </text:span><text:span text:style-name="T45">it says of the same wicked men “</text:span><text:span text:style-name="T86">20 For the whole world shined with clear light, and none were hindered in their labour: 21 Over them only was spread an heavy night, an image of that darkness which should afterward receive them: but yet were they unto themselves more grievous than the darkness.</text:span><text:span text:style-name="T45">” While in that same book, in the Wisdom of Solomon chapters 2, 5 and 7, there are uses of the same term for </text:span><text:span text:style-name="T90">air</text:span><text:span text:style-name="T45"> which lead us to believe that it did indeed refer to the invisible atmosphere around us, </text:span><text:span text:style-name="T49">here in </text:span><text:span text:style-name="T45">chapter 17 </text:span><text:span text:style-name="T49">we are </text:span><text:span text:style-name="T45">led to believe that it </text:span><text:span text:style-name="T46">was </text:span><text:span text:style-name="T45">also </text:span><text:span text:style-name="T46">a reference to </text:span><text:span text:style-name="T91">the </text:span><text:span text:style-name="T90">light of day</text:span><text:span text:style-name="T45">, as opposed to the image of darkness described as the “</text:span><text:span text:style-name="T49">bonds of a long night</text:span><text:span text:style-name="T45">” </text:span><text:span text:style-name="T49">and a</text:span><text:span text:style-name="T45"> “heavy night”. </text:span><text:span text:style-name="T46">As the apostle John said of Christ, “</text:span><text:span text:style-name="T107">the light shineth in darkness; and the darkness comprehended it not</text:span><text:span text:style-name="T46">”, light referring to Christ and darkness referring to certain wicked men.</text:span></text:p>
      <text:p text:style-name="P79"><text:span text:style-name="T8">One other place where Paul mentions air is in 1 Thessalonians chapter 4, speaking of the anticipated Second Advent of the Christ, and he wrote: “</text:span><text:span text:style-name="T46">14 For if we believe that Yahshua had died and rose up, in this manner Yahweh also through Yahshua will bring with Him those who have fallen asleep. 15 For this we say to you by word of the Prince: that we, the living, those left remaining until the coming of the Prince, no way would come before those who have fallen asleep; 16 because the Prince Himself with a command, by a chief messenger's voice and with a trumpet of Yahweh shall descend from heaven, and those dead among the number of the Anointed shall rise up first. 17 Then we, the living who are remaining, at once with them shall be carried off in clouds for a meeting with the Prince in air, and in that manner always with the Prince we shall be.</text:span><text:span text:style-name="T8">”</text:span></text:p>
      <text:p text:style-name="P39"><text:span text:style-name="T49">H</text:span><text:span text:style-name="T46">ere </text:span><text:span text:style-name="T45">in 1 Thessalonians </text:span><text:span text:style-name="T46">Paul should </text:span><text:span text:style-name="T51">certainly </text:span><text:span text:style-name="T46">not be taken too literally. The </text:span><text:span text:style-name="T49">reference to </text:span><text:span text:style-name="T46">“clouds” </text:span><text:span text:style-name="T49">is </text:span><text:span text:style-name="T52">very much</text:span><text:span text:style-name="T46"> a reference to clouds of </text:span><text:span text:style-name="T91">people</text:span><text:span text:style-name="T46">, as Paul also used that term in Hebrews chapter 12 of a “</text:span><text:span text:style-name="T103">cloud of witnesses</text:span><text:span text:style-name="T46">”. The reference to </text:span><text:span text:style-name="T91">air</text:span><text:span text:style-name="T46"> being the gathering place of “we the living”, the</text:span><text:span text:style-name="T49">n it </text:span><text:span text:style-name="T46">is apparently a reference to the “</text:span><text:span text:style-name="T52">light of day</text:span><text:span text:style-name="T46">”, </text:span><text:span text:style-name="T52">to the</text:span><text:span text:style-name="T46"> physical world </text:span><text:span text:style-name="T49">in which we exist</text:span><text:span text:style-name="T46">, to </text:span><text:span text:style-name="T49">distinguish it from </text:span><text:span text:style-name="T46">the invisible world of the spirit </text:span><text:span text:style-name="T52">to which Paul refers elsewhere, in Romans 1:20, Colossians 1:16 and in Hebrews 11:2</text:span><text:span text:style-name="T46">. In that manner, Paul's reference to “</text:span><text:span text:style-name="T21">the ruler of </text:span><text:span text:style-name="T78">the power of the air</text:span><text:span text:style-name="T46">” as a spirit operating within the sons of disobedience inform</text:span><text:span text:style-name="T49">s</text:span><text:span text:style-name="T46"> us that this</text:span><text:change-start text:change-id="ct52125936"/><text:span text:style-name="T46"> </text:span><text:change-end text:change-id="ct52125936"/><text:change-start text:change-id="ct52127040"/><text:span text:style-name="T49">wicked</text:span><text:change-end text:change-id="ct52127040"/><text:span text:style-name="T46"> entity </text:span><text:span text:style-name="T49">o</text:span><text:span text:style-name="T46">per</text:span><text:span text:style-name="T49">ates</text:span><text:span text:style-name="T46"> in this </text:span><text:span text:style-name="T52">immediate </text:span><text:span text:style-name="T46">world </text:span><text:span text:style-name="T49">through wicked people</text:span><text:span text:style-name="T46">. So it is that Yahshua Christ had referred to His adversaries collectively as the “prince of this world”, </text:span><text:span text:style-name="T47">and in his epistle to the Colossians Paul mentions the “princes of this world”, who had “crucified the Lord of glory”</text:span><text:span text:style-name="T46">.</text:span></text:p>
      <text:p text:style-name="P24"><text:span text:style-name="T46">T</text:span><text:span text:style-name="T48">he “sons of disobedience” have a particular </text:span><text:span text:style-name="T49">evil </text:span><text:span text:style-name="T48">spirit which operates within them, just as the children of Israel have a spirit which comes from Yahweh their God. The spirit operating within the sons of disobedience does not come from God. So we read along these same lines in </text:span><text:span text:style-name="T136">1 John chapter 4: “1</text:span><text:span text:style-name="T141"> </text:span><text:span text:style-name="T111">Beloved, believe not every spirit, but try the spirits whether they are of God: because many false prophets are gone out into the world.</text:span><text:span text:style-name="T2"> 2 Hereby know ye the Spirit of God: Every spirit that confesseth that Jesus Christ is come in the flesh is of God: 3 And every spirit that confesseth not that Jesus Christ is come in the flesh is not of God: and this is that </text:span><text:span text:style-name="T129">spirit </text:span><text:span text:style-name="T2">of antichrist, whereof ye have heard that it should come; and even now already is it in the world. 4 Ye are of God, little children, and have overcome them: because greater is he that is in you, than he that is in the world.” </text:span></text:p>
      <text:p text:style-name="P24"><text:span text:style-name="T113">Once again, these are the Wheat and the Tares of the parable of Christ. </text:span><text:span text:style-name="T112">If the sons of disobedience have a spirit that did not come from Yahweh, then they are bastards, </text:span><text:span text:style-name="T113">planted by the devil, </text:span><text:span text:style-name="T114">which is collectively also the fallen angels of Revelation chapter 12, </text:span><text:span text:style-name="T112">and </text:span><text:span text:style-name="T114">they </text:span><text:span text:style-name="T112">shall be torn up as Yahshua Christ had testified that “Every plant, which my heavenly Father hath not planted, shall be rooted up”, as it is recorded in Matthew chapter 15. These have no </text:span><text:span text:style-name="T113">opportunity</text:span><text:span text:style-name="T112"> of being converted to Christianity, and among them are the Jews who ever since the time of the apostle John have denied that Jesus is the Christ.</text:span></text:p>
      <text:p text:style-name="P26"><text:span text:style-name="T53">As a digression, i</text:span><text:span text:style-name="T50">t is tempting to think </text:span><text:span text:style-name="T53">that Paul was speaking prophetically </text:span><text:span text:style-name="T50">of the prince of the power of the air as the ruler of the airwaves, since the Jew has come to control all of the world's electronic media as soon as the ability was discovered by men. It is tempting enough to mention, but the practical application should prevail, </text:span><text:soft-page-break/><text:span text:style-name="T50">and we shall leave it at that.</text:span></text:p>
      <text:p text:style-name="P47"><text:span text:style-name="T190">3</text:span><text:span text:style-name="T152"> among </text:span><text:span text:style-name="T190">whom we </text:span><text:span text:style-name="T195">[A and D have “you”; the text follows P46, </text:span><text:span text:style-name="T196">א</text:span><text:span text:style-name="T195">, B, and the MT]</text:span><text:span text:style-name="T190"> also had all at one time conducted ourselves, in the desires of our flesh, acting</text:span><text:span text:style-name="T152"> out the wills </text:span><text:span text:style-name="T190">of the flesh and of the thoughts, and we were by nature children of wrath, even like the others. </text:span></text:p>
      <text:p text:style-name="P64"><text:span text:style-name="T197">B</text:span><text:span text:style-name="T189">y saying “we”, “ourselves” and “our flesh”, Paul </text:span><text:span text:style-name="T200">exhibits that he </text:span><text:span text:style-name="T189">is not </text:span><text:span text:style-name="T200">merely </text:span><text:span text:style-name="T189">talking about the former paganism of the</text:span><text:span text:style-name="T200">se</text:span><text:span text:style-name="T189"> Ephesian </text:span><text:span text:style-name="T200">Christian</text:span><text:span text:style-name="T189">s. </text:span><text:span text:style-name="T200">R</text:span><text:span text:style-name="T189">ather, he is talking about the ancient disobedience of the Israelites before the Assyrian and Babylonian deportations and the destruction of the ancient kingdoms of Israel and Judah </text:span><text:span text:style-name="T200">as a result of </text:span><text:span text:style-name="T189">their sins. The analogy applies to the Ephesians, descended from </text:span><text:span text:style-name="T199">the </text:span><text:span text:style-name="T198">ancient</text:span><text:span text:style-name="T189"> Israel</text:span><text:span text:style-name="T199">ites</text:span><text:span text:style-name="T189">, as well as to Paul, who was ostensibly descended from the remnant of Benjamin </text:span><text:span text:style-name="T200">which </text:span><text:span text:style-name="T189">returned to Judaea with Zerubbabel.</text:span></text:p>
      <text:p text:style-name="P27"><text:span text:style-name="T79">The</text:span><text:span text:style-name="T81">refore the</text:span><text:span text:style-name="T79"> reference to “children of wrath” can only refer to the Old Testament Canaanites. Paul uses a similar phrase of the Edomites </text:span><text:span text:style-name="T81">of Judaea </text:span><text:span text:style-name="T79">in Romans chapter 9, who were in part descended from Esau's Canaanite wives. First we shall read from Exodus chapter 23, where Yahweh had warned the Israelites what would happen if they did not do with the Canaanites as He had commanded: “</text:span><text:span text:style-name="T2">31 And I will set thy bounds from the Red sea even unto the sea of the Philistines, and from the desert unto the river: for I will deliver the inhabitants of the land into your hand; and thou shalt drive them out before thee. 32 Thou shalt make no covenant with them, nor with their gods. 33 They shall not dwell in thy land, lest they make thee sin against me: for if thou serve their gods, it will surely be a snare unto thee.</text:span><text:span text:style-name="T79">” Then in Numbers chapter 33 Yahweh warned them again: “</text:span><text:span text:style-name="T2">55 But if ye will not drive out the inhabitants of the land from before you; then it shall come to pass, that those which ye let remain of them </text:span><text:span text:style-name="T129">shall be </text:span><text:span text:style-name="T2">pricks in your eyes, and thorns in your sides, and shall vex you in the land wherein ye dwell. 56 Moreover it shall come to pass, </text:span><text:span text:style-name="T129">that </text:span><text:span text:style-name="T2">I shall do unto you, as I thought to do unto them.</text:span><text:span text:style-name="T79">”</text:span></text:p>
      <text:p text:style-name="P28"><text:span text:style-name="T79">The children of Israel </text:span><text:span text:style-name="T80">failed to do as they were commanded, and we read </text:span><text:span text:style-name="T81">concerning</text:span><text:span text:style-name="T80"> a period some decades later, in </text:span><text:span text:style-name="T145">Judges chapter 2: “1</text:span><text:span text:style-name="T140"> </text:span><text:span text:style-name="T2">And an angel of the LORD came up from Gilgal to Bochim, and said, I made you to go up out of Egypt, and have brought you unto the land which I sware unto your fathers; and I said, I will never break my covenant with you. 2 And ye shall make no league with the inhabitants of this land; ye shall throw down their altars: but ye have not obeyed my voice: why have ye done this? 3 Wherefore I also said, I will not drive them out from before you; but they shall be </text:span><text:span text:style-name="T129">as thorns </text:span><text:span text:style-name="T2">in your sides, and their gods shall be a snare unto you.</text:span><text:span text:style-name="T80">” The rest of the history of the children of Israel through nearly 800 years and all the way down to the Assyrian and Babylonian deportations was one of the national struggle with sin on account o</text:span><text:change-start text:change-id="ct52063488"/><text:span text:style-name="T84">f this</text:span><text:change-end text:change-id="ct52063488"/><text:span text:style-name="T84"> </text:span><text:span text:style-name="T85">failure</text:span><text:change-start text:change-id="ct53088480"/><text:span text:style-name="T84">, until they</text:span><text:change-end text:change-id="ct53088480"/><text:span text:style-name="T84"> </text:span><text:span text:style-name="T80">were metaphorically put out of the sight of Yahweh their God. It is of this period that Paul speaks where he says “we were by nature children of wrath, even like the others.”</text:span></text:p>
      <text:p text:style-name="P74">However the <text:span text:style-name="T309">major theme</text:span> of most of the surviving books of the prophets includes accounts of the sin <text:span text:style-name="T309">of Israel and Judah</text:span>, then of Yahweh's putting away of the houses of Israel and Judah <text:span text:style-name="T309">for</text:span> that sin, and then <text:span text:style-name="T309">ultimately </text:span>of the promised reconciliation of those <text:span text:style-name="T309">same </text:span>houses of Israel and Judah in Christ. Therefore Paul says:</text:p>
      <text:p text:style-name="P28"><text:span text:style-name="T76">4 But Yahweh, being rich in compassion, because of that great love of His with</text:span><text:span text:style-name="T74"> which He has loved us, 5 and we being dead in transgressions, are made alive with the Anointed (in favor are you being preserved),</text:span></text:p>
      <text:p text:style-name="P50"><text:span text:style-name="T312">The 3rd century papyrus </text:span><text:span text:style-name="T311">P46 has </text:span><text:span text:style-name="T312">the last clause of verse 4 to read </text:span><text:span text:style-name="T311">“because of that great love He has shown mercy upon us”. </text:span><text:span text:style-name="T313">T</text:span><text:span text:style-name="T315">he text follows </text:span><text:span text:style-name="T169">the Codices Sinaiticus (</text:span><text:span text:style-name="T173">א</text:span><text:span text:style-name="T169">)</text:span><text:span text:style-name="T174">, A</text:span><text:span text:style-name="T169">lexandrinus (A), </text:span><text:span text:style-name="T171">Vaticanus (B), Ephraemi Syri</text:span><text:span text:style-name="endnote_20_reference"><text:span text:style-name="T169"> (</text:span></text:span><text:span text:style-name="endnote_20_reference"><text:span text:style-name="T171">C</text:span></text:span><text:span text:style-name="endnote_20_reference"><text:span text:style-name="T169">) and the Majority Text. </text:span></text:span><text:span text:style-name="endnote_20_reference"><text:span text:style-name="T170">T</text:span></text:span><text:span text:style-name="T312">he Codex Bezae (D) wants the word for “of His”.</text:span></text:p>
      <text:p text:style-name="P50"><text:span text:style-name="T312">The 3rd century papyrus </text:span><text:span text:style-name="T311">P46 has </text:span><text:span text:style-name="T312">the first clause of verse 5 to read </text:span><text:span text:style-name="T203">“and we being dead in body”; </text:span><text:span text:style-name="T204">the Codex </text:span><text:span text:style-name="T176"><text:s/></text:span><text:span text:style-name="T178">Vaticanus (B)</text:span><text:span text:style-name="T203"> </text:span><text:span text:style-name="T204">has </text:span><text:span text:style-name="T203">“and we being dead in transgressions</text:span><text:span text:style-name="T311"> and in desires”; </text:span><text:span text:style-name="T312">the Codex Bezae (D) has “</text:span><text:span text:style-name="T203">and we being dead in errors”; </text:span><text:span text:style-name="T205">T</text:span><text:span text:style-name="T206">he text follows </text:span><text:span text:style-name="T177">the Codices Sinaiticus (</text:span><text:span text:style-name="T180">א</text:span><text:span text:style-name="T177">)</text:span><text:span text:style-name="T181">, A</text:span><text:span text:style-name="T177">lexandrinus (A) </text:span><text:span text:style-name="endnote_20_reference"><text:span text:style-name="T177">and the Majority Text.</text:span></text:span></text:p>
      <text:p text:style-name="P40"><text:span text:style-name="T310">The Codex Bezae (D) has the parenthetical remark at the end of verse 5 to read </text:span>“you whom in favor are being preserved”.</text:p>
      <text:p text:style-name="P4"><text:span text:style-name="T54">Once again, those being “dead in transgressions” could only be the children of Israel, as for example it was said of the Israelites of the Northern Kingdom in Hosea chapter 13: “</text:span><text:change text:change-id="ct52082048"/><text:change-start text:change-id="ct52119440"/><text:span text:style-name="T140">1</text:span><text:change-end text:change-id="ct52119440"/><text:span text:style-name="T2"> When Ephraim spake trembling, he exalted himself in Israel; but when he offended in Baal, he died. 2 And now they sin more and more, and have made </text:span><text:soft-page-break/><text:span text:style-name="T2">them molten images of their silver, </text:span><text:span text:style-name="T129">and </text:span><text:span text:style-name="T2">idols according to their own understanding, all of it the work of the craftsmen: they say of them, Let the men that sacrifice kiss the calves. 3 Therefore they shall be as the morning cloud, and as the early dew that passeth away, as the chaff </text:span><text:span text:style-name="T129">that </text:span><text:span text:style-name="T2">is driven with the whirlwind out of the floor, and as the smoke out of the chimney. 4 Yet I </text:span><text:span text:style-name="T129">am </text:span><text:span text:style-name="T2">the LORD thy God from the land of Egypt, and thou shalt know no god but me: for </text:span><text:span text:style-name="T129">there is </text:span><text:span text:style-name="T2">no saviour beside me.</text:span><text:span text:style-name="T54">” Only Israel had the law (Psalm 147:19-20) and therefore only Israel could be “dead in transgressions” because sin is transgression of the law (1 John 3:4) and where there is no law, sin is not imputed (Romans 5:13). So only the children of Israel c</text:span><text:change-start text:change-id="ct52099920"/><text:span text:style-name="T100">an ever </text:span><text:change-end text:change-id="ct52099920"/><text:span text:style-name="T101">be </text:span><text:change-start text:change-id="ct66839632"/><text:span text:style-name="T100">imagine</text:span><text:change-end text:change-id="ct66839632"/><text:span text:style-name="T101">d</text:span><text:change-start text:change-id="ct52177168"/><text:span text:style-name="T100"> </text:span><text:change-end text:change-id="ct52177168"/><text:change-start text:change-id="ct66968048"/><text:span text:style-name="T100">to be in transgression, and when the children of Israel sin, they are dead in transgression, but they have a propitiat</text:span><text:change-end text:change-id="ct66968048"/><text:span text:style-name="T54">ion in Christ </text:span><text:span text:style-name="T69">(1 John 2)</text:span><text:span text:style-name="T54">. </text:span></text:p>
      <text:p text:style-name="P5"><text:span text:style-name="T152">6 and are raised together and are seated together in the </text:span><text:span text:style-name="T190">heavenly places</text:span><text:change text:change-id="ct52121424"/><text:span text:style-name="T190"> </text:span><text:span text:style-name="T152">with </text:span><text:span text:style-name="T190">Christ Yahshua, 7 </text:span><text:span text:style-name="T152">in order that He would exhibit in the coming ages the</text:span><text:span text:style-name="T190"> surpassing riches of His favor in kindness to us among the number of Christ Yahshua.</text:span></text:p>
      <text:p text:style-name="P59">In Ephesians 1:21 <text:span text:style-name="T299">in the King James Version</text:span> <text:span text:style-name="T299">the Greek word </text:span><text:span text:style-name="T298">αἰών</text:span> <text:span text:style-name="T299">was translated as </text:span><text:span text:style-name="T302">world</text:span><text:span text:style-name="T299">. However </text:span><text:span text:style-name="T298">here it is correctly translated in the plural as </text:span><text:span text:style-name="T301">ages</text:span><text:span text:style-name="T298">. But in all fairness, in 1611 the word </text:span><text:span text:style-name="T301">world</text:span><text:span text:style-name="T298"> apparently did not have the same connotation as it does today. Checking a resource such as the </text:span><text:span text:style-name="T301">American Heritage College Dictionary</text:span><text:span text:style-name="T298">, which attempts to trace the meanings of many words back to their earliest roots, the word </text:span><text:change-start text:change-id="ct52122128"/><text:span text:style-name="T301">world</text:span><text:change-end text:change-id="ct52122128"/><text:span text:style-name="T298"> evidently evolved from two ancient words meaning </text:span><text:span text:style-name="T301">the age of man</text:span><text:span text:style-name="T298">, </text:span><text:span text:style-name="T301">wer</text:span><text:span text:style-name="T298"> for </text:span><text:span text:style-name="T301">man</text:span><text:span text:style-name="T298"> and </text:span><text:span text:style-name="T301">old</text:span><text:span text:style-name="T298"> for </text:span><text:span text:style-name="T301">age</text:span><text:span text:style-name="T298">.</text:span></text:p>
      <text:p text:style-name="P60"><text:span text:style-name="T298">Writing his treatise On the Jews and Their Lies not even 70 years before the King James Version was translated, Martin Luther had said in chapter 13 of his work, speaking of Christ, that “it is a great, extraordinary, and wonderful thing that the Gentiles in all the world accepted, without sword or coercion, with no temporal benefits accruing to them”. Yet Luther was fully aware that Christianity was for the most part restricted to Europe, and Luther was fully aware of all of the alien peoples and strange religions beyond Europe, and especially of the ever-threatening Turks, who were </text:span><text:span text:style-name="T300">Muslims.</text:span><text:span text:style-name="T298"> So his view of the word world was not cognate to the concept of the globe or the planet and everyone on it, or his view of the “gentiles” certainly did not include the alien peoples. Many other comments which he made display those same ideas, while at times he also seemed to have some confusion, having been educated as a Catholic universalist.</text:span></text:p>
      <text:p text:style-name="P69"><text:span text:style-name="T189">8 For</text:span> <text:span text:style-name="T189">in favor you are being preserved through faith and this, Yahweh’s gift, is not of yourselves, 9</text:span> not from works, lest anyone would boast, 10 for His work we are, having been established among the number of Christ Yahshua for good works, which Yahweh before prepared in order that we would walk in them.</text:p>
      <text:p text:style-name="P51"><text:span text:style-name="T318">The phrase in verse 9 where it says </text:span>“not from works” may have been written “not from rituals”. <text:span text:style-name="T318">We have explained many times, and especially in our recent presentation of </text:span><text:a xlink:type="simple" xlink:href="http://christogenea.org/podcasts/epistles-paul-galatians-part-2-works-law" office:target-frame-name="_blank" xlink:show="new" text:style-name="Internet_20_link" text:visited-style-name="Visited_20_Internet_20_Link"><text:span text:style-name="T318">Galatians chapter 2</text:span></text:a><text:span text:style-name="T318">, that using the word </text:span><text:span text:style-name="T212">works</text:span><text:span text:style-name="T318"> in relation to the law Paul was usually referring to the </text:span><text:span text:style-name="T212">rituals</text:span><text:span text:style-name="T318"> of the law. This has caused many readers of Paul's letters much confusion, because in his epistle to the Galatians and elsewhere Paul had, rather correctly, maintained that the works of the law, meaning the ceremonial ordinances and rituals, were done away with in Christ, yet throughout history few of his readers have understood what Paul really meant by that phrase “works of the law”. However the term “works of the law” in relation to the rituals and ceremonial ordinances of the Old Testament also appears in the Greek translations of the Septuagint and in the Hebrew of the Dead Sea Scrolls, which are all contemporary to the time of Paul. It should go without saying, that Paul very persistently upheld the Christian need to keep the </text:span><text:span text:style-name="T212">commandments</text:span><text:span text:style-name="T318"> of the law.</text:span></text:p>
      <text:p text:style-name="P33"><text:span text:style-name="T55">Many </text:span><text:span text:style-name="T57">commentators</text:span><text:span text:style-name="T55"> point out that James' statement at the end of chapter 2 in his single epistle, where he says that “</text:span><text:span text:style-name="T2">faith without works is dead”, </text:span><text:span text:style-name="T115">was made in answer to the teachings of Paul </text:span><text:span text:style-name="T118">in epistles such as Galatians</text:span><text:span text:style-name="T115">. We would only concede that it may have been made in answer to some misconceptions about the teachings of Paul. According to the histories of Flavius Josephus, James was murdered in Judaea right around the same time that Paul was sitting in Rome writing this epistle to the Ephesians, </text:span><text:span text:style-name="T117">since James, whom Josephus called “the brother of Jesus, who was called Christ”, was slain by the Sadducees </text:span><text:span text:style-name="T115">as </text:span><text:span text:style-name="T88">Lucceius</text:span><text:span text:style-name="T128"> </text:span><text:span text:style-name="T115">Albinus was about to assume the office of Procurator of Judaea in 62 AD. </text:span><text:span text:style-name="T118">The epistle to the Galatians was evidently written while Paul was in Antioch, and therefore James may have seen it, but James could not have had an opportunity to see this epistle, and may not have necessarily seen any of Paul's other epistles except</text:span><text:change-start text:change-id="ct52142864"/><text:span text:style-name="T118"> </text:span><text:change-end text:change-id="ct52142864"/><text:span text:style-name="T118">possibly for Hebrews, written in Caesareia perhaps about three years before James' death.</text:span></text:p>
      <text:p text:style-name="P32"><text:soft-page-break/><text:span text:style-name="T115">If we had written “not from rituals here”, which is certainly Paul's intention, we would have lost the wordplay with the mention of “good works” in the verse which follows, which was also certainly Paul's intention. </text:span><text:span text:style-name="T116"><text:s/>Both times, in 2:9 and 2:10, where the word for works appears, the Greek word is</text:span><text:span text:style-name="T87"> ἔργον (Strong's # 2041). [</text:span><text:span text:style-name="T108">But w</text:span><text:span text:style-name="T115">here Paul says “His </text:span><text:span text:style-name="T8">work </text:span><text:span text:style-name="T55">we are</text:span><text:span text:style-name="T8">” </text:span><text:span text:style-name="T55">in</text:span><text:span text:style-name="T8"> 2:10 </text:span><text:span text:style-name="T55">the Greek word </text:span><text:span text:style-name="T8">is </text:span><text:span text:style-name="T57">a synonym, </text:span><text:span text:style-name="T8">ποίημα (</text:span><text:span text:style-name="T56">Strong's # </text:span><text:span text:style-name="T8">4161).</text:span><text:span text:style-name="T56">]</text:span></text:p>
      <text:p text:style-name="P80"><text:span text:style-name="T56">I</text:span><text:span text:style-name="T8">n any event, Paul is informing the Ephesians that their salvation is not from works, from anything that they themselves may do, and where he teaches on this same topic in Galatians he is referring explicitly to the rituals and ceremonial ordinances required by the Old Testament Law. But here he also says that the very purpose for which the Body of Christ is established by God is for “good works”, and for that reason Christians are expected to walk in them. So P</text:span><text:span text:style-name="T58">a</text:span><text:span text:style-name="T8">ul would certainly have agreed with James, that “</text:span><text:span text:style-name="T103">faith without works is dead</text:span><text:span text:style-name="T8">”.</text:span></text:p>
      <text:p text:style-name="P53"><text:span text:style-name="T152">11 On which account you must remember that at one time you, the Nations in the flesh, who are the so-called ‘uncircumcised’ by the so-called ‘circumcised’ made by hand </text:span><text:span text:style-name="T243">[or “artificially”]</text:span><text:span text:style-name="T152"> in the flesh , 12 because you had at that time been apart from Christ, having been alienated from the civic life of Israel, and strangers of the covenants of the promise, not having hope and in the </text:span><text:span text:style-name="T155">Society</text:span><text:span text:style-name="T152"> without Yahweh;</text:span></text:p>
      <text:p text:style-name="P54"><text:span text:style-name="T303">The phrase “without Yahweh” is from the single</text:span><text:span text:style-name="T223"> </text:span><text:span text:style-name="T244">Greek word </text:span><text:span text:style-name="T245">ἄθεος </text:span><text:span text:style-name="T244">(Strong's # 112), which only appears here in the New Testament, and literally means </text:span><text:span text:style-name="T215">without God</text:span><text:span text:style-name="T244">.</text:span></text:p>
      <text:p text:style-name="P63">The King James Version translation of this passage is ridiculous, in that it has Paul calling the Ephesians former Gentiles. If that were so, he would not continually refer to them as Gentiles throughout the rest of this epistle. In none of Paul's epistles do we see the concept of a former Gentile. Rather, the phrase “at one time” refers to the time mentioned in verse 12 where it says “at that time”, and both are a reference to the time during which the children of Israel were alienated from Yahweh their God for their sin, as we also see in verse 12, where the translation in the King James Version is even worse.</text:p>
      <text:p text:style-name="P6"><text:span text:style-name="T319">Instead, Paul is stating, in part, that “at one time you … because you had at that time been apart from Christ”, and in between the clauses we see a short digression where Paul explains something about who they are, so that we may see how they fit into the purpose of God's will for Israel. The Ephesians were not “gentiles in the flesh”, and they were not formerly Gentiles because Paul was not trying to make them into Jews and because he continued to call them Gentiles, but the Greek word actually means </text:span><text:span text:style-name="T213">nation</text:span><text:span text:style-name="T214">s</text:span><text:span text:style-name="T319">. </text:span></text:p>
      <text:p text:style-name="P35"><text:span text:style-name="T25">Rather, these Ephesians were certainly some of the descendants of the ancient tribes of Israel, and therefore they were among the “Nations in the flesh” according to the promises made to Abraham, that his seed would become many nations and inherit the world. Paul described this same thing in much greater length in his earlier epistle to the Romans, in Romans chapter 4 where he had told the Romans that Abraham was their forefather, and among other things he then said: “13 Indeed, not through the law is the promise to Abraham or to his offspring, that he is to be the heir of the Society, but through righteousness of faith. </text:span><text:span text:style-name="T75">[So the promise remains to the offspring of Abraham, and it was not for anyone else.]</text:span><text:span text:style-name="T26"> </text:span><text:span text:style-name="T25">14 For if they from of the law are heirs, the faith has been voided, and the promise annulled. </text:span><text:span text:style-name="T75">[So circumcision is no longer a sign of the promise.]</text:span><text:span text:style-name="T25"> 15 For the law results in wrath, so where there is no law, neither is there transgression.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text:span><text:span text:style-name="T26">Paul says that Abraham's seed became many nations, and the universalist denominational churches twist that into the lie that many nations somehow became Abraham's seed. But Yahweh God is not a liar and His word continues, as Paul had also taught.</text:span></text:p>
      <text:p text:style-name="P35"><text:span text:style-name="T25">As it says in Hosea chapter 4 of the children of Israel who were being alienated from Yahweh their God at that time, “</text:span><text:span text:style-name="T138">4 For the children of Israel shall abide many days without a king, and without a prince, and without a sacrifice, and without an image, and without an ephod, and </text:span><text:span text:style-name="T132">without </text:span><text:span text:style-name="T138">teraphim:</text:span><text:span text:style-name="T2"> 5 Afterward shall the children of Israel return, and seek the LORD their God, and David their king </text:span><text:span text:style-name="T126">[a type for Christ]</text:span><text:span text:style-name="T2">; and shall fear the LORD and his goodness in the latter days.” </text:span><text:span text:style-name="T119">So according to the word of God, having lost all of these symbols and institutions of their kingdom, we cannot expect them to have maintained the associated rituals or customs such </text:span><text:soft-page-break/><text:span text:style-name="T119">as circumcision. But the Old Testament histories concerning Israel had already made it clear that they had turned to paganism and had already abandoned many of these things. In the latter days, returning to their God, they must return to Him through Christ. Here Paul, where he is telling the Ephesians that they are the “Nations in the flesh” in much the same way that he had also earlier told the Corinthians that same thing (1 Corinthians 10), is informing them that these things which are written in the prophets are being fulfilled in them. Therefore at the e</text:span><text:span text:style-name="T121">n</text:span><text:span text:style-name="T119">d of this chapter he informs them that the Body of Christ is established on the foundation of the apostles and the pro</text:span><text:span text:style-name="T120">p</text:span><text:span text:style-name="T119">hets.</text:span></text:p>
      <text:p text:style-name="P81"><text:span text:style-name="T119">W</text:span><text:span text:style-name="T2">e shall repeat the passage in question, to discuss other aspects of it:</text:span></text:p>
      <text:p text:style-name="P6"><text:span text:style-name="T6">11 On which account you must remember that at one time you, the Nations in the flesh, who are the so-called ‘uncircumcised’ by the so-called ‘circumcised’ made by hand </text:span><text:change text:change-id="ct52080928"/><text:span text:style-name="T6">in the flesh , 12 because you had at that time been apart from Christ, having been alienated from the civic life of Israel, and strangers of the covenants of the promise, not having hope and in the </text:span><text:span text:style-name="T152">Society</text:span><text:span text:style-name="T6"> without Yahweh; </text:span></text:p>
      <text:p text:style-name="P65">So where Paul calls the Ephesians the “nations in the flesh” he is informing them that they are the seed of Abraham as he informed the Galatians in many other ways, and also the Romans, and also the Corinthians. <text:span text:style-name="T321">W</text:span>here he makes references to circumcision and uncircumcision, by Paul's time the distinctions had become meaningless in <text:span text:style-name="T321">distinguishing</text:span> the children of Israel. Those of the nations put off from Yahweh had discontinued the practice, but they were still Israelites according to the promise and the flesh. But <text:span text:style-name="T321">also by that time, </text:span>among those of the Judaeans who maintained the practice were many Edomites and other Canaanites who were the enemies of Yahweh God and could never inherit the promises <text:span text:style-name="T321">regardless of their keeping the law or the circumcision</text:span>. We may learn this with all certainty from Romans chapter 9, Ezekiel chapters 34 and 35, and ascertain it in detail from the histories of Flavius Josephus. <text:span text:style-name="T321">It is further evident in many other Scriptures.</text:span></text:p>
      <text:p text:style-name="P36"><text:span text:style-name="T31">So </text:span><text:span text:style-name="T29">Paul insinuates that the circumcision of the flesh is artificial. </text:span><text:span text:style-name="T31">He is vindicated where t</text:span><text:span text:style-name="T29">rue circumcision is described </text:span><text:span text:style-name="T31">as</text:span><text:span text:style-name="T29"> Yahweh God beckons the children of Israel in Jeremiah chapter 4: “4 Circumcise yourselves to the LORD, and take away the foreskins of your heart, ye men of Judah and inhabitants of Jerusalem: lest my fury come forth like fire, and burn that none can quench </text:span><text:span text:style-name="T93">it</text:span><text:span text:style-name="T29">, because of the evil of your doings.” </text:span><text:span text:style-name="T30">The admonition is made of all Israel in Deuteronomy chapter 10 </text:span><text:span text:style-name="T31">where the Word of Yahweh says to them</text:span><text:span text:style-name="T30">: “</text:span><text:span text:style-name="T2">16 Circumcise therefore the foreskin of your heart, and be no more stiffnecked.</text:span><text:span text:style-name="T30">” P</text:span><text:span text:style-name="T33">aul summarized some of the concepts presented here in Colossians chapter 2: “10 And ye are complete in him, which is the head of all principality and power: <text:s/>11 In whom also ye are circumcised with the circumcision made without hands, in putting off the body of the sins of the flesh by the circumcision of Christ”.</text:span></text:p>
      <text:p text:style-name="P55"><text:span text:style-name="T246">Where we have translated the phrase “having been alienated”, the King James Version has a very dishonest rendering, where it has “being aliens”, and there is a </text:span><text:span text:style-name="T247">significant</text:span><text:span text:style-name="T246"> difference. The Greek word </text:span><text:span text:style-name="T275">ἀπαλλοτριόω</text:span> (<text:span text:style-name="T320">Strong's # </text:span>526) appears only here <text:span text:style-name="T320">and</text:span> at Eph<text:span text:style-name="T320">esians</text:span> 4:18, and Col<text:span text:style-name="T320">ossians</text:span> 1:21 in the N<text:span text:style-name="T320">ew </text:span>T<text:span text:style-name="T320">estament. According to Liddell &amp; Scott it mean</text:span>s “<text:span text:style-name="T208">to estrange</text:span>, <text:span text:style-name="T208">alienate</text:span>”. The <text:span text:style-name="T320">King James Version </text:span>treats the word properly in the other passages, but here somehow <text:span text:style-name="T320">it renders </text:span>t<text:span text:style-name="T320">he verb</text:span> as a noun. </text:p>
      <text:p text:style-name="P61">But as the King James Version translates this passage, one would think that perfect strangers, those who had never been associated with ancient Israel, could now somehow become the “church”. However the entire premise of the modern denominational churches, as well as the historically universalist churches, crumbles when the actual context of Paul's epistle is examined. That is because one can only be estranged or alienated if one had been a part of something in the first place. That is because the fact that Christ came only for the “lost sheep” of the house of Israel, the New Covenant having been promised for one particular race of people, is the very “foundation of the apostles and prophets” upon which here Paul attests that the Body of Christ is built, later in this same chapter!</text:p>
      <text:p text:style-name="P36"><text:span text:style-name="T30">A greater promise which not only verifies this interpretation, but which both foresees and describes what had happened to the children of Israel </text:span><text:span text:style-name="T32">in antiquity </text:span><text:span text:style-name="T30">is found in Deuteronomy chapter 30: “</text:span><text:span text:style-name="T140">1</text:span><text:span text:style-name="T2"> And it shall come to pass, when all these things are come upon thee, the blessing and the curse, which I have set before thee, and thou shalt call </text:span><text:span text:style-name="T129">them </text:span><text:span text:style-name="T2">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text:span><text:soft-page-break/><text:span text:style-name="T2">have compassion upon thee, and will return and gather thee from all the nations, whither the LORD thy God hath scattered thee. 4 If </text:span><text:span text:style-name="T129">any </text:span><text:span text:style-name="T2">of thine be driven out unto the outmost </text:span><text:span text:style-name="T129">parts </text:span><text:span text:style-name="T2">of heaven, from thence will the LORD thy God gather thee, and from thence will he fetch thee: 5 And the LORD thy God will bring thee into the land which thy fathers possessed, and thou shalt possess it; and he will do thee good, and multiply thee above thy fathers. 6 And the LORD thy God will circumcise thine heart, and the heart of thy seed, to love the LORD thy God with all thine heart, and with all thy soul, that thou mayest live.</text:span><text:span text:style-name="T30">”</text:span></text:p>
      <text:p text:style-name="P67"><text:span text:style-name="T148">F</text:span><text:span text:style-name="T146">or all of these same reasons, as the Israelites were put off in punishment by Yahweh their God, </text:span><text:span text:style-name="T149">where Hosea also </text:span><text:span text:style-name="T150">portray</text:span><text:span text:style-name="T149">s </text:span><text:span text:style-name="T150">them as being</text:span><text:span text:style-name="T149"> “</text:span><text:span text:style-name="T270">alienated from the civic life of Israel</text:span><text:span text:style-name="T149">”, </text:span><text:span text:style-name="T146">subsequent generations of the </text:span><text:span text:style-name="T150">then </text:span><text:span text:style-name="T146">pagan tribes of Israel had become “</text:span><text:span text:style-name="T270">strangers of the covenants of the promise</text:span><text:span text:style-name="T146">”, because they lost their identity in their captivity and </text:span><text:span text:style-name="T150">their </text:span><text:span text:style-name="T146">subsequent wanderings. But this happened because they were </text:span><text:span text:style-name="T147">alienated</text:span><text:span text:style-name="T146"> from God, and not because they were aliens in the first place. That is why they were “lost sheep” according to Ezekiel, and “lost sheep” according to Christ Himself. Returning to Yahweh their God in Christ, He circumcises their hearts, as promised in Deuteronomy and as explained by Paul of Tarsus here and elsewhere, as Paul also taught in Romans 2:29 where he said that “… circumcision is of the heart; in Spirit, not in writing; of which approval is not from men, but from Yahweh.”</text:span></text:p>
      <text:p text:style-name="P83">For all of this, Paul speaks of reconciliation in verse 16, as even the King James Version had to translate the corresponding Greek word. The context proves our translations and their understanding to be correct.</text:p>
      <text:p text:style-name="P52"><text:span text:style-name="T152">13 but now you among the number of Yahshua Christ, </text:span><text:span text:style-name="T226">[or simply “in Christ”]</text:span><text:span text:style-name="T154"> </text:span><text:span text:style-name="T152">who at one time being far away, have become near by the blood of the Christ. </text:span></text:p>
      <text:p text:style-name="P7"><text:span text:style-name="T62">The children of Israel in captivity and their subsequent wanderings were far away from Yahweh their God both physically and spiritually, and during this time, as the Word of Yahweh says in Hosea chapter 5: “</text:span><text:change text:change-id="ct46003280"/><text:span text:style-name="T2">6 They shall go with their flocks and with their herds to seek the LORD; but they shall not find </text:span><text:span text:style-name="T129">him</text:span><text:span text:style-name="T2">; he hath withdrawn himself from them.</text:span><text:span text:style-name="T62">” Likewise, speaking of those same circumstances and people, it says in Amos chapter 8: “</text:span><text:span text:style-name="T2">12 And they shall wander from sea to sea, and from the north even to the east, they shall run to and fro to seek the word of the LORD, and shall not find </text:span><text:span text:style-name="T129">it</text:span><text:span text:style-name="T2">.</text:span><text:span text:style-name="T62">”</text:span></text:p>
      <text:p text:style-name="P7"><text:span text:style-name="T62">In </text:span><text:span text:style-name="T63">M</text:span><text:span text:style-name="T62">icah chapter 4 another portrait of the same punishment of Israel is found in a promise of reconciliation: “</text:span><text:span text:style-name="T2">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 8 And thou, O tower of the flock, the strong hold of the daughter of Zion, unto thee shall it come, even the first dominion; the kingdom shall come to the daughter of Jerusalem.</text:span><text:span text:style-name="T62">” This is the fate of the Israel which Yahweh had alienated, but which would be reconciled to Him in Christ.</text:span></text:p>
      <text:p text:style-name="P34"><text:span text:style-name="T74">14 For He is our peace, Who has made </text:span><text:span text:style-name="T76">both one, and having broke down the middle wall of the enclosure: <text:s/>the hostility in His flesh</text:span><text:span text:style-name="T74">, 15 having annulled the law of commandments in ordinances </text:span><text:span text:style-name="T27">[P46 wants “in ordinances”]</text:span><text:span text:style-name="T74">, in order that He would establish the two with Himself into one new man, making peace, </text:span></text:p>
      <text:p text:style-name="P34"><text:span text:style-name="T59">In a Messianic prophecy in which Joshua the high priest from the time of the building of the second temple is used as a type for Christ, we read from Zechariah chapter 3: “</text:span><text:span text:style-name="T2">6 And the angel of the LORD protested unto Joshua, saying, 7 Thus saith the LORD of hosts; If thou wilt walk in my ways, and if thou wilt keep my charge, then thou shalt also judge my house, and shalt also keep my courts, and I will give thee places to walk among these that stand by. 8 Hear now, O Joshua the high priest, thou, and thy fellows that sit before thee: for they </text:span><text:span text:style-name="T129">are </text:span><text:span text:style-name="T2">men wondered at: for, behold, I will bring forth my servant the BRANCH.</text:span><text:span text:style-name="T59">”</text:span></text:p>
      <text:p text:style-name="P8"><text:span text:style-name="T59">H</text:span><text:span text:style-name="T8">ere Paul is evidently using the temple as a paradigm for the Body of Christ, that those who were priests and employed in the service to Yahweh were permitted into the inner courts, but all others were confined to the outer court. Thus Paul seems to make an analogy of the circumcised Israelites of the Judaeans and the uncircumcised Israelites of the Nations, who were sep</text:span><text:change text:change-id="ct52143088"/><text:change-start text:change-id="ct46011104"/><text:span text:style-name="T68">a</text:span><text:change-end text:change-id="ct46011104"/><text:span text:style-name="T8">rated by a “middle wall”, although they were all Israelites in the body of Christ.</text:span></text:p>
      <text:p text:style-name="P9"><text:span text:style-name="T60">The reference to </text:span><text:span text:style-name="T8">“the two” could only refer to the uncircumcised and the circumci</text:span><text:span text:style-name="T61">s</text:span><text:span text:style-name="T8">e</text:span><text:span text:style-name="T61">d </text:span><text:span text:style-name="T8">of Israel, “those far away” and “those near”, </text:span><text:span text:style-name="T59">and Paul is stating that they are now one in Christ. Yahshua Christ Himself makes a similar </text:span><text:soft-page-break/><text:span text:style-name="T59">analogy in another way in John chapter 10: “</text:span><text:change text:change-id="ct46005280"/><text:span text:style-name="T2">16 And other sheep I have, which are not of this fold: them also I must bring, and they shall hear my voice; and there shall be one fold, </text:span><text:span text:style-name="T129">and </text:span><text:span text:style-name="T2">one shepherd.</text:span><text:span text:style-name="T59">” </text:span><text:span text:style-name="T64">This would also be the fulfillment of the prophecy of the two sticks found in Ezekiel chapter 37.</text:span></text:p>
      <text:p text:style-name="P73">16 and again <text:span text:style-name="T189">reconcile both in one body to Yahweh through the cross, having slain that hostility by it. 17</text:span> And having come He announced the good message, peace to you who were far away, and <text:span text:style-name="T216">peace </text:span><text:span text:style-name="T219">[the MT wants “peace” here; he text follows P46, </text:span><text:span text:style-name="T220">א</text:span><text:span text:style-name="T219">, A, B, and D]</text:span><text:span text:style-name="T216"> to those near.</text:span></text:p>
      <text:p text:style-name="P66"><text:change-start text:change-id="ct52167632"/><text:span text:style-name="T207">The hostility spoken of here is </text:span><text:span text:style-name="T189">the hostility between Yahweh and Israel, </text:span><text:span text:style-name="T207">which is first mentioned in verse 14 where Paul said that He had “broke down the middle wall of the enclosure: <text:s/>the hostility in His flesh”.</text:span><text:change-end text:change-id="ct52167632"/></text:p>
      <text:p text:style-name="P75">This is the analogy which Paul is making here: the middle wall of the enclosure “made both one” by breaking down the barriers between those of the remnant who continued in the circumcision and the law, who are “those near”, and those of the captivity who were Israelites, but who were pagans, who were “far away”. The hostility is in the flesh of Christ, which is the alienation of Israel from Yahweh their God for their sins. As Paul had explained in Romans chapter 7, and as it is evident in Daniel chapter 9, Yahweh God came as a man and died in order to fulfill the law, so that He could be reconciled to Israel apart from the law, and so that Israel would not have to be judged by the law.</text:p>
      <text:p text:style-name="P66"><text:span text:style-name="T207">But only the </text:span><text:span text:style-name="T193">middle wall</text:span><text:span text:style-name="T207"> of the enclosure has been removed, and the enclosure itself is the Word of Yahweh God which keeps the children of Israel as well as He Himself holy, and apart from the rest of the world! Whether it be the inner court or the outer court, in the Kingdom of Yahweh only Israelites may enter into the temple of God. The New Jerusalem of the closing chapters of the Revelation also depicts this, where the gates to the city contain the names of the twelve tribes of Israel.</text:span></text:p>
      <text:p text:style-name="P76">18 Because of Him we both have access in one Spirit to the Father. </text:p>
      <text:p text:style-name="P77">Access to the Father is through the veil of the temple, which Paul also calls the second veil in Hebrews chapter 9, and is not to be confused with the “middle wall of the enclosure<text:change-start text:change-id="ct46016816"/>”<text:change-end text:change-id="ct46016816"/>. Paul explains in his epistle to the Hebrews that the veil still exists, and Christ entered through it for us, of which the veil of the innermost sanctum of the temple was only a type.</text:p>
      <text:p text:style-name="P56"><text:span text:style-name="T217">19</text:span><text:span text:style-name="T152"> So therefore you are no longer strangers and sojourners, but fellow-citizens of the saints and of the household [or family] of Yahweh, </text:span></text:p>
      <text:p text:style-name="P37"><text:span text:style-name="T65">The Greek word πάροικος </text:span><text:span text:style-name="T8">is </text:span><text:span text:style-name="T89">sojourners</text:span><text:span text:style-name="T8"> here, and </text:span><text:span text:style-name="T65">it is </text:span><text:span text:style-name="T8">absolutely not </text:span><text:span text:style-name="T89">foreigners</text:span><text:span text:style-name="T8">, as the </text:span><text:span text:style-name="T65">King James Version has it translated. </text:span><text:span text:style-name="T8">Forms of this word appear at Luke 24:18, </text:span><text:span text:style-name="T65">in</text:span><text:span text:style-name="T8"> Acts 7:6 and 13:17, </text:span><text:span text:style-name="T65">in</text:span><text:span text:style-name="T8"> Heb</text:span><text:span text:style-name="T65">rews</text:span><text:span text:style-name="T8"> 11:9, </text:span><text:span text:style-name="T65">and in 1</text:span><text:span text:style-name="T8"> Peter 1:17 and 2:11. (See Strong’s #s 3939, 3940, and 3941.) </text:span><text:span text:style-name="T65">In Hebrews 11:9 Paul uses the verb form of this same word where he wrote of Abraham that “</text:span><text:span text:style-name="T2">By faith he sojourned in the land of promise, as </text:span><text:span text:style-name="T129">in </text:span><text:span text:style-name="T2">a strange country, dwelling in tabernacles with Isaac and Jacob, the heirs with him of the same promise</text:span><text:span text:style-name="T65">”.</text:span></text:p>
      <text:p text:style-name="P37"><text:span text:style-name="T65">Liddell &amp; Scott define the related noun παροικία as </text:span><text:change-start text:change-id="ct46017456"/><text:span text:style-name="T92">a sojourning in a foreign land</text:span><text:change-end text:change-id="ct46017456"/><text:span text:style-name="T65">, citing the New Testament as their source. That is the sense in which Paul uses this word πάροικος, of the alienated Israelites who after being put off by Yahweh their God according to His Word in the Old Testament, went and dwelt in other lands. In that manner were the promises to Abraham transmitted through Jacob fulfilled, that their offspring would become many nations. </text:span><text:span text:style-name="T8">From Paul’s perspective, </text:span><text:change-start text:change-id="ct46029200"/><text:span text:style-name="T68">these </text:span><text:change-end text:change-id="ct46029200"/><text:span text:style-name="T95">sojourners</text:span><text:span text:style-name="T8"> are emigrants, not immigrants. </text:span><text:span text:style-name="T65">The Ephesians were not immigrating into Palestine to join the Judaeans. They were a </text:span><text:span text:style-name="T8">people </text:span><text:span text:style-name="T65">who were</text:span><text:span text:style-name="T8"> alienated, </text:span><text:span text:style-name="T65">and </text:span><text:span text:style-name="T8">not aliens. </text:span><text:span text:style-name="T65">They were ancient Israelites sojourning abroad, as were the rest of the nations descended from Abraham in Europe.</text:span></text:p>
      <text:p text:style-name="P37"><text:span text:style-name="T65">Paul is telling them that they now had reconciliation in Christ, as for example we see it foretold in Isaiah chapter 54: “</text:span><text:span text:style-name="T139">1</text:span><text:span text:style-name="T2"> Sing, O barren, thou </text:span><text:span text:style-name="T129">that </text:span><text:span text:style-name="T2">didst not bear; break forth into singing, and cry aloud, thou </text:span><text:span text:style-name="T129">that </text:span><text:span text:style-name="T2">didst not travail with child: for more </text:span><text:span text:style-name="T129">are </text:span><text:span text:style-name="T2">the children of the desolate than the children of the married wife, saith the LORD. </text:span><text:span text:style-name="T127">[Comparing the Israelites of the dispersions, the uncircumcised, to those of the remnant in Judaea, the circumcised.]</text:span><text:span text:style-name="T122"> </text:span><text:span text:style-name="T2">2 Enlarge the place of thy tent, and let them stretch forth the curtains of thine habitations: spare not, lengthen thy cords, and strengthen thy stakes; 3 For thou shalt break forth on the right hand and on the left; and thy seed shall inherit the </text:span><text:span text:style-name="T122">Nation</text:span><text:span text:style-name="T2">s, and make the desolate cities to be inhabited. </text:span><text:span text:style-name="T127">[All of this had happened when the Israelites migrated West into Europe, and many of them into the East into Asia, over the many centuries before Christ.]</text:span><text:span text:style-name="T122"> </text:span><text:span text:style-name="T2">4 Fear not; for thou shalt not be ashamed: neither be thou </text:span><text:soft-page-break/><text:span text:style-name="T2">confounded; for thou shalt not be put to shame: for thou shalt forget the shame of thy youth, and shalt not remember the reproach of thy widowhood any more. 5 For thy Maker </text:span><text:span text:style-name="T129">is </text:span><text:span text:style-name="T2">thine husband; the LORD of hosts </text:span><text:span text:style-name="T129">is </text:span><text:span text:style-name="T2">his name; and thy Redeemer the Holy One of Israel; The God of the whole earth shall he be called. 6 For the LORD hath called thee as a woman forsaken and grieved in spirit, and a wife of youth, when thou wast refused, saith thy God. 7 For a small moment have I forsaken thee; but with great mercies will I gather thee. 8 In a little wrath I hid my face from thee for a moment; but with everlasting kindness will I have mercy on thee, saith the LORD thy Redeemer.</text:span><text:span text:style-name="T65">”</text:span></text:p>
      <text:p text:style-name="P82"><text:span text:style-name="T65">T</text:span><text:span text:style-name="T8">herefore Paul concludes that the household of Yahweh God is, in verse 20:</text:span></text:p>
      <text:p text:style-name="P69">20 being built upon the foundation of the ambassadors and the prophets, Yahshua Christ being the cornerstone Himself. 21 In whom the whole building joined together grows into a holy temple with the Prince, 22 in which you also are being built together into an abode of Yahweh <text:span text:style-name="T248">[B has “Christ” instead]</text:span> in Spirit.</text:p>
      <text:p text:style-name="P38"><text:span text:style-name="T66">As the apostle Peter had written, “</text:span><text:span text:style-name="T2">Ye also, as lively stones, are built up a spiritual house, an holy priesthood, to offer up spiritual sacrifices, acceptable to God by Jesus Christ.</text:span><text:span text:style-name="T66">” </text:span><text:span text:style-name="T67">(1 Peter 1:5)</text:span></text:p>
      <text:p text:style-name="P40"><text:span text:style-name="T322">The word for cornerstone, ἀκρογωνιαῖος</text:span> (<text:span text:style-name="T322">Strong's # </text:span>204), <text:span text:style-name="T322">appears </text:span>elsewhere in the N<text:span text:style-name="T322">ew </text:span>T<text:span text:style-name="T322">estament</text:span> only at <text:span text:style-name="T322">1</text:span> Peter 2:6. <text:span text:style-name="T322">It literally means one</text:span> “<text:span text:style-name="T208">at the extreme angle</text:span>” (L<text:span text:style-name="T322">iddell</text:span> &amp; S<text:span text:style-name="T322">cott</text:span>), <text:span text:style-name="T322">but</text:span> here <text:span text:style-name="T322">it </text:span>is <text:span text:style-name="T209">cornerstone</text:span>, <text:span text:style-name="T322">and while the actual word for </text:span><text:span text:style-name="T209">stone</text:span> <text:span text:style-name="T322">does </text:span>not appear in the Greek (except in <text:span text:style-name="T322">the Codex Bezae),</text:span> properly the phrase should be read “Yahshua Christ being the apex Himself.” Brenton also translated the word, by itself, “cornerstone” in this same context, in <text:span text:style-name="T322">his Septuagint</text:span> at Isa<text:span text:style-name="T322">iah</text:span> 28:16.</text:p>
      <text:p text:style-name="P10"><text:span text:style-name="T10">So the body of Christ is built upon the apostles and the prophets. The prophets foretold what </text:span><text:change text:change-id="ct46009632"/><text:span text:style-name="T10">would happen to the children of Israel, and the apostles sought out lost Israel in order to reconcile them to their God with the announcement of the Gospel. Christ Himself, in Luke chapter 4, quotes Isaiah in reference to the purpose of the Gospel where He said: </text:span><text:span text:style-name="T158">“18 The Spirit of Yahweh is upon Me, because He has anointed Me to bring good news to the poor. He has sent Me to proclaim release to the captives, and a restoration of sight to the blind. To send off the broken with release. 19 To proclaim a year acceptable by Yahweh!” </text:span></text:p>
      <text:p text:style-name="P10"><text:span text:style-name="T158">Doing so, Christ was quoting Isaiah chapter 61 where it says: “</text:span><text:span text:style-name="T140">1</text:span><text:span text:style-name="T2"> The Spirit of the Lord GOD </text:span><text:span text:style-name="T129">is </text:span><text:span text:style-name="T2">upon me; because the LORD hath anointed me to preach good tidings unto the meek; he hath sent me to bind up the brokenhearted, to proclaim liberty to the captives, and the opening of the prison to </text:span><text:span text:style-name="T129">them that are </text:span><text:span text:style-name="T2">bound; 2 To proclaim the acceptable year of the LORD, and the day of vengeance of our God; to comfort all that mourn; 3 To appoint unto them that mourn in Zion, to give unto them beauty for ashes, the oil of joy for mourning, the garment of praise for the spirit of heaviness; that they might be called trees of righteousness, the planting of the LORD, that he might be glorified.</text:span><text:span text:style-name="T158">” </text:span></text:p>
      <text:p text:style-name="P96"><text:span text:style-name="T156">The meek are the meek of the children of Israel. When they hear the true Gospel it humbles them. The brokenhearted are the children of Israel. When they hear the true Gospel they realize the gravity of their national sin. The captives are the children of Israel. When they hear the true Gospel they realize they are the children of Zion taken captive by the Assyrians, and now by Mystery Babylon. Those in prison are those same captives. When Christ cited this passage in Luke, He also evidently borrowed a line from further up on the scroll, since the words “to send off the broken with release” are from Isaiah 58:6, and the broken have release, or liberty, only in Christ. The restoration of s</text:span><text:span text:style-name="T159">i</text:span><text:change-start text:change-id="ct46018736"/><text:span text:style-name="T159">ght to the blind are also those same children of Israel, and it is time their sight was restored. It can only be restored by hearing the true gospel, that of the apostles and the prophets which has not been taught since the days of Paul of Tarsus.</text:span><text:change-end text:change-id="ct46018736"/></text:p>
      <text:p text:style-name="P97"><text:span text:style-name="T159">If your gospel is not founded on both the apostles and the prophets, then it is not the Gospel of Ch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face style:name="Calibri" svg:font-family="Calibri"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764in" fo:margin-bottom="0in" loext:contextual-spacing="false" fo:line-height="100%" fo:text-align="justify" style:justify-single-word="false"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text-align="center" style:justify-single-word="false" fo:keep-with-next="always" style:punctuation-wrap="hanging" style:vertical-align="baselin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keep-with-next="always" style:punctuation-wrap="hanging" style:vertical-align="baseline"/>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5in" fo:margin-right="0in" fo:margin-top="0in" fo:margin-bottom="0in" loext:contextual-spacing="false" fo:line-height="100%" fo:text-align="justify" style:justify-single-word="false" fo:orphans="0" fo:widows="0" fo:hyphenation-ladder-count="no-limit" fo:text-indent="-5in" style:auto-text-indent="false" fo:keep-with-next="always" style:punctuation-wrap="hanging" style:vertical-align="baseline">
        <style:tab-stops>
          <style:tab-stop style:position="0in"/>
          <style:tab-stop style:position="0.75in"/>
          <style:tab-stop style:position="1.25in"/>
          <style:tab-stop style:position="5in"/>
          <style:tab-stop style:position="5.5in"/>
          <style:tab-stop style:position="6in"/>
          <style:tab-stop style:position="6.5in"/>
          <style:tab-stop style:position="7in"/>
        </style:tab-stops>
      </style:paragraph-properties>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in" fo:margin-right="0in" fo:margin-top="0in" fo:margin-bottom="0in" loext:contextual-spacing="false" fo:line-height="100%" fo:text-align="justify" style:justify-single-word="false" fo:hyphenation-ladder-count="no-limit" fo:text-indent="-1in" style:auto-text-indent="false" fo:keep-with-next="always" style:punctuation-wrap="hanging" style:vertical-align="baseline">
        <style:tab-stops>
          <style:tab-stop style:position="0in"/>
          <style:tab-stop style:position="0.75in"/>
          <style:tab-stop style:position="5in"/>
          <style:tab-stop style:position="5.5in"/>
          <style:tab-stop style:position="5.8126in"/>
          <style:tab-stop style:position="6.5in"/>
          <style:tab-stop style:position="7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fo:line-height="100%" fo:text-align="center" style:justify-single-word="false" fo:keep-with-next="always" style:punctuation-wrap="hanging" style:vertical-align="baselin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00%" fo:keep-with-next="always" style:punctuation-wrap="hanging" style:vertical-align="baseline"/>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Default_20_Text" style:display-name="Default Text" style:family="paragraph" style:parent-style-name="Standard" style:default-outline-level="">
      <style:paragraph-properties fo:margin-top="0in" fo:margin-bottom="0in" loext:contextual-spacing="false" fo:line-height="100%"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in" fo:margin-bottom="0in" loext:contextual-spacing="false" fo:line-height="100%" style:punctuation-wrap="hanging" style:vertical-align="baseline">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in" fo:margin-bottom="0in" loext:contextual-spacing="false" fo:line-height="100%" style:punctuation-wrap="hanging" style:vertical-align="baseline">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Text_3a_1" style:display-name="Default Text:1" style:family="paragraph" style:parent-style-name="Standard" style:default-outline-level="">
      <style:paragraph-properties fo:margin-top="0in" fo:margin-bottom="0in" loext:contextual-spacing="false" fo:line-height="100%"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in" fo:margin-bottom="0in" loext:contextual-spacing="false" fo:line-height="100%" style:punctuation-wrap="hanging" style:vertical-align="baseline"/>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punctuation-wrap="hanging" style:vertical-align="baselin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margin-top="0in" fo:margin-bottom="0in" loext:contextual-spacing="false" fo:line-height="100%" fo:background-color="#000080" style:punctuation-wrap="hanging" style:vertical-align="baselin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caption" style:family="paragraph" style:parent-style-name="Standard" style:next-style-name="Standard" style:default-outline-level="">
      <style:paragraph-properties fo:margin-top="0.0835in" fo:margin-bottom="0.0835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0339in" fo:margin-bottom="0.0339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in" fo:margin-right="0in" fo:margin-top="0in" fo:margin-bottom="0in" loext:contextual-spacing="false" fo:line-height="100%" fo:text-align="justify" style:justify-single-word="false" fo:text-indent="0.5in" style:auto-text-indent="false" style:punctuation-wrap="hanging" style:vertical-align="baseline"/>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line-height="100%" fo:text-align="justify" style:justify-single-word="false" fo:orphans="0" fo:widows="0" fo:text-indent="0.5in" style:auto-text-indent="false" style:punctuation-wrap="hanging" style:vertical-align="baseline"/>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5in" fo:margin-right="1.5in" fo:margin-top="0in" fo:margin-bottom="0in" loext:contextual-spacing="false" fo:line-height="100%" fo:text-align="justify" style:justify-single-word="false" fo:text-indent="-1.5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in" fo:margin-right="0in" fo:margin-top="0in" fo:margin-bottom="0in" loext:contextual-spacing="false" fo:line-height="100%" fo:text-align="justify" style:justify-single-word="false" fo:text-indent="0.5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in" fo:margin-right="0in" fo:margin-top="0in" fo:margin-bottom="0in" loext:contextual-spacing="false" fo:line-height="100%" fo:text-align="justify" style:justify-single-word="false" fo:text-indent="0.5193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punctuation-wrap="hanging" style:vertical-align="baselin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Subtitle" style:family="paragraph" style:parent-style-name="Heading" style:class="chapter"/>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InitialStyle" style:family="text">
      <style:text-properties fo:color="#00000a" style:font-name="Times New Roman" fo:font-family="'Times New Roman'" style:font-family-generic="roman" style:font-pitch="variable" fo:font-size="12pt" fo:letter-spacing="normal"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669">
        <style:list-level-properties text:list-level-position-and-space-mode="label-alignment">
          <style:list-level-label-alignment text:label-followed-by="listtab" text:list-tab-stop-position="1.302in" fo:text-indent="-0.3957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63in" fo:text-indent="-0.25in" fo:margin-left="1.6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563in" fo:text-indent="-0.1252in" fo:margin-left="2.1563in"/>
        </style:list-level-properties>
      </text:list-level-style-number>
      <text:list-level-style-number text:level="4" style:num-suffix="." style:num-format="1">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563in" fo:text-indent="-0.25in" fo:margin-left="3.1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563in" fo:text-indent="-0.1252in" fo:margin-left="3.6563in"/>
        </style:list-level-properties>
      </text:list-level-style-number>
      <text:list-level-style-number text:level="7" style:num-suffix="." style:num-format="1">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563in" fo:text-indent="-0.25in" fo:margin-left="4.6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563in" fo:text-indent="-0.1252in" fo:margin-left="5.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697">
        <style:list-level-properties text:list-level-position-and-space-mode="label-alignment">
          <style:list-level-label-alignment text:label-followed-by="listtab" text:list-tab-stop-position="1.302in" fo:text-indent="-0.3957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63in" fo:text-indent="-0.25in" fo:margin-left="1.6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563in" fo:text-indent="-0.1252in" fo:margin-left="2.1563in"/>
        </style:list-level-properties>
      </text:list-level-style-number>
      <text:list-level-style-number text:level="4" style:num-suffix="." style:num-format="1">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563in" fo:text-indent="-0.25in" fo:margin-left="3.1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563in" fo:text-indent="-0.1252in" fo:margin-left="3.6563in"/>
        </style:list-level-properties>
      </text:list-level-style-number>
      <text:list-level-style-number text:level="7" style:num-suffix="." style:num-format="1">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563in" fo:text-indent="-0.25in" fo:margin-left="4.6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563in" fo:text-indent="-0.1252in" fo:margin-left="5.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1046">
        <style:list-level-properties text:list-level-position-and-space-mode="label-alignment">
          <style:list-level-label-alignment text:label-followed-by="listtab" text:list-tab-stop-position="1.302in" fo:text-indent="-0.448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043in"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043in"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043in"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043in"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043in"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043in"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1067">
        <style:list-level-properties text:list-level-position-and-space-mode="label-alignment">
          <style:list-level-label-alignment text:label-followed-by="listtab" text:list-tab-stop-position="1.302in" fo:text-indent="-0.448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043in"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043in"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043in"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043in"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043in"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043in"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1086">
        <style:list-level-properties text:list-level-position-and-space-mode="label-alignment">
          <style:list-level-label-alignment text:label-followed-by="listtab" text:list-tab-stop-position="1.302in" fo:text-indent="-0.448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043in"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043in"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043in"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043in"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043in"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043in"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1175">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1207">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2383">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text:start-value="3893">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text:start-value="4381">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page-layout>
    <style:page-layout style:name="Mpm4">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1" style:page-layout-name="Mpm3">
      <style:header>
        <text:p text:style-name="MP1">To The Ephesians</text:p>
      </style:head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120</meta:editing-cycles>
    <meta:creation-date>2010-05-06T22:39:00</meta:creation-date>
    <dc:date>2015-10-09T22:26:37.966544551</dc:date>
    <meta:editing-duration>P1DT5H47M22S</meta:editing-duration>
    <meta:generator>LibreOffice/5.0.1.2$Linux_X86_64 LibreOffice_project/81898c9f5c0d43f3473ba111d7b351050be20261</meta:generator>
    <meta:document-statistic meta:table-count="0" meta:image-count="0" meta:object-count="0" meta:page-count="12" meta:paragraph-count="103" meta:word-count="10540" meta:character-count="57988" meta:non-whitespace-character-count="475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