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text-properties style:text-position="0% 100%" style:font-name="Times New Roman" fo:font-size="12pt" officeooo:rsid="007d4267" officeooo:paragraph-rsid="007d4267" fo:background-color="transparent" style:font-size-asian="12pt" style:font-size-complex="12pt"/>
    </style:style>
    <style:style style:name="P2" style:family="paragraph" style:parent-style-name="Text_20_body">
      <style:paragraph-properties fo:text-align="start" style:justify-single-word="false"/>
      <style:text-properties style:text-position="0% 100%" style:font-name="Times New Roman" fo:font-size="12pt" style:font-size-asian="12pt" style:font-size-complex="12pt"/>
    </style:style>
    <style:style style:name="P3" style:family="paragraph" style:parent-style-name="Text_20_body">
      <style:paragraph-properties fo:text-align="start" style:justify-single-word="false"/>
      <style:text-properties style:text-position="0% 100%" style:font-name="Times New Roman" fo:font-size="12pt" officeooo:rsid="005a6bf2" officeooo:paragraph-rsid="005a6bf2" style:font-size-asian="12pt" style:font-name-complex="Times New Roman" style:font-size-complex="12pt"/>
    </style:style>
    <style:style style:name="P4" style:family="paragraph" style:parent-style-name="Text_20_body">
      <style:paragraph-properties fo:text-align="start" style:justify-single-word="false"/>
      <style:text-properties style:text-position="0% 100%" style:font-name="Times New Roman" fo:font-size="12pt" officeooo:paragraph-rsid="006a5592" style:font-size-asian="12pt" style:font-name-complex="Times New Roman" style:font-size-complex="12pt"/>
    </style:style>
    <style:style style:name="P5" style:family="paragraph" style:parent-style-name="Text_20_body">
      <style:paragraph-properties fo:text-align="start" style:justify-single-word="false"/>
      <style:text-properties style:text-position="0% 100%" style:font-name="Times New Roman" fo:font-size="12pt" fo:font-weight="bold" officeooo:paragraph-rsid="00546e29" style:font-size-asian="12pt" style:font-weight-asian="bold" style:font-name-complex="Times New Roman" style:font-size-complex="12pt" style:font-weight-complex="bold"/>
    </style:style>
    <style:style style:name="P6" style:family="paragraph" style:parent-style-name="Text_20_body">
      <style:paragraph-properties fo:text-align="start" style:justify-single-word="false"/>
      <style:text-properties style:text-position="0% 100%" style:font-name="Times New Roman" fo:font-size="12pt" fo:font-weight="bold" officeooo:rsid="002a0286" fo:background-color="transparent" style:font-size-asian="12pt" style:font-weight-asian="bold" style:font-name-complex="Times New Roman" style:font-size-complex="12pt" style:font-weight-complex="bold"/>
    </style:style>
    <style:style style:name="P7" style:family="paragraph" style:parent-style-name="Text_20_body">
      <style:paragraph-properties fo:text-align="start" style:justify-single-word="false"/>
      <style:text-properties style:text-position="0% 100%" style:font-name="Times New Roman" fo:font-size="12pt" fo:font-weight="bold" fo:background-color="transparent" style:font-size-asian="12pt" style:font-weight-asian="bold" style:font-name-complex="Times New Roman" style:font-size-complex="12pt" style:font-weight-complex="bold"/>
    </style:style>
    <style:style style:name="P8" style:family="paragraph" style:parent-style-name="Text_20_body">
      <style:paragraph-properties fo:text-align="start" style:justify-single-word="false"/>
      <style:text-properties style:text-position="0% 100%" style:font-name="Times New Roman" fo:font-size="12pt" fo:font-weight="normal" officeooo:rsid="005581ad" officeooo:paragraph-rsid="0056f243" style:font-size-asian="12pt" style:font-weight-asian="normal" style:font-name-complex="Times New Roman" style:font-size-complex="12pt" style:font-weight-complex="normal"/>
    </style:style>
    <style:style style:name="P9" style:family="paragraph" style:parent-style-name="Text_20_body">
      <style:paragraph-properties fo:text-align="start" style:justify-single-word="false"/>
      <style:text-properties style:text-position="0% 100%" style:font-name="Times New Roman" fo:font-size="12pt" fo:font-weight="normal" officeooo:rsid="005581ad" officeooo:paragraph-rsid="005581ad" style:font-size-asian="12pt" style:font-weight-asian="normal" style:font-name-complex="Times New Roman" style:font-size-complex="12pt" style:font-weight-complex="normal"/>
    </style:style>
    <style:style style:name="P10" style:family="paragraph" style:parent-style-name="Text_20_body">
      <style:paragraph-properties fo:text-align="start" style:justify-single-word="false"/>
      <style:text-properties style:text-position="0% 100%" style:font-name="Times New Roman" fo:font-size="12pt" fo:font-weight="normal" officeooo:rsid="00575a8c" officeooo:paragraph-rsid="00575a8c" fo:background-color="transparent" style:font-size-asian="12pt" style:font-weight-asian="normal" style:font-name-complex="Arial" style:font-size-complex="12pt" style:language-complex="he" style:country-complex="IL" style:font-weight-complex="normal"/>
    </style:style>
    <style:style style:name="P11" style:family="paragraph" style:parent-style-name="Text_20_body">
      <style:paragraph-properties fo:text-align="start" style:justify-single-word="false"/>
      <style:text-properties style:text-position="0% 100%" style:font-name="Times New Roman" fo:font-weight="bold" style:font-weight-asian="bold" style:font-weight-complex="bold"/>
    </style:style>
    <style:style style:name="P12" style:family="paragraph" style:parent-style-name="Text_20_body">
      <style:paragraph-properties fo:text-align="start" style:justify-single-word="false"/>
      <style:text-properties style:text-position="0% 100%" style:font-name="Times New Roman" fo:font-weight="bold" officeooo:paragraph-rsid="00266a5f" style:font-weight-asian="bold" style:font-weight-complex="bold"/>
    </style:style>
    <style:style style:name="P13" style:family="paragraph" style:parent-style-name="Text_20_body">
      <style:paragraph-properties fo:text-align="start" style:justify-single-word="false"/>
      <style:text-properties style:text-position="0% 100%" style:font-name="Times New Roman"/>
    </style:style>
    <style:style style:name="P14" style:family="paragraph" style:parent-style-name="Text_20_body">
      <style:paragraph-properties fo:text-align="start" style:justify-single-word="false"/>
      <style:text-properties style:text-position="0% 100%" style:font-name="Times New Roman" officeooo:paragraph-rsid="002a0286"/>
    </style:style>
    <style:style style:name="P15" style:family="paragraph" style:parent-style-name="Text_20_body">
      <style:paragraph-properties fo:text-align="start" style:justify-single-word="false"/>
      <style:text-properties style:text-position="0% 100%" style:font-name="Times New Roman" officeooo:paragraph-rsid="005021d0"/>
    </style:style>
    <style:style style:name="P16" style:family="paragraph" style:parent-style-name="Text_20_body">
      <style:paragraph-properties fo:text-align="start" style:justify-single-word="false"/>
      <style:text-properties style:text-position="0% 100%" style:font-name="Times New Roman" fo:letter-spacing="normal" fo:font-weight="normal" officeooo:rsid="00425ca7" officeooo:paragraph-rsid="00425ca7" style:font-weight-asian="normal" style:font-weight-complex="normal"/>
    </style:style>
    <style:style style:name="P17" style:family="paragraph" style:parent-style-name="Text_20_body">
      <style:paragraph-properties fo:text-align="start" style:justify-single-word="false"/>
      <style:text-properties style:text-position="0% 100%" style:font-name="Times New Roman" fo:letter-spacing="normal" fo:font-weight="normal" officeooo:rsid="00409dd6" officeooo:paragraph-rsid="005f0b32" style:font-weight-asian="normal" style:font-weight-complex="normal"/>
    </style:style>
    <style:style style:name="P18" style:family="paragraph" style:parent-style-name="Text_20_body">
      <style:paragraph-properties fo:text-align="start" style:justify-single-word="false"/>
      <style:text-properties style:text-position="0% 100%" style:font-name="Times New Roman" fo:font-weight="normal" officeooo:rsid="002fae06" officeooo:paragraph-rsid="002fae06" style:font-weight-asian="normal" style:font-weight-complex="normal"/>
    </style:style>
    <style:style style:name="P19" style:family="paragraph" style:parent-style-name="Text_20_body">
      <style:paragraph-properties fo:text-align="start" style:justify-single-word="false"/>
      <style:text-properties style:text-position="0% 100%" style:font-name="Times New Roman" officeooo:rsid="00575a8c" officeooo:paragraph-rsid="006e64d5"/>
    </style:style>
    <style:style style:name="P20" style:family="paragraph" style:parent-style-name="Text_20_body">
      <style:paragraph-properties fo:text-align="start" style:justify-single-word="false"/>
      <style:text-properties style:text-position="0% 100%" fo:font-weight="bold" style:font-weight-asian="bold" style:font-weight-complex="bold"/>
    </style:style>
    <style:style style:name="P21" style:family="paragraph" style:parent-style-name="Text_20_body">
      <style:paragraph-properties fo:text-align="start" style:justify-single-word="false"/>
      <style:text-properties style:text-position="0% 100%" fo:font-weight="bold" officeooo:paragraph-rsid="003634f8" style:font-weight-asian="bold" style:font-weight-complex="bold"/>
    </style:style>
    <style:style style:name="P22" style:family="paragraph" style:parent-style-name="Text_20_body">
      <style:paragraph-properties fo:text-align="start" style:justify-single-word="false"/>
      <style:text-properties style:text-position="0% 100%" fo:font-weight="bold" officeooo:paragraph-rsid="0025cd62" style:font-weight-asian="bold" style:font-weight-complex="bold"/>
    </style:style>
    <style:style style:name="P23" style:family="paragraph" style:parent-style-name="Text_20_body">
      <style:paragraph-properties fo:text-align="start" style:justify-single-word="false"/>
      <style:text-properties style:text-position="0% 100%" fo:font-weight="bold" officeooo:rsid="007d4267" officeooo:paragraph-rsid="007d4267" style:font-weight-asian="bold" style:font-weight-complex="bold"/>
    </style:style>
    <style:style style:name="P24" style:family="paragraph" style:parent-style-name="Text_20_body">
      <style:paragraph-properties fo:text-align="start" style:justify-single-word="false"/>
      <style:text-properties style:text-position="0% 100%" officeooo:paragraph-rsid="0034057a"/>
    </style:style>
    <style:style style:name="P25" style:family="paragraph" style:parent-style-name="Text_20_body">
      <style:paragraph-properties fo:text-align="start" style:justify-single-word="false"/>
      <style:text-properties style:text-position="0% 100%" officeooo:paragraph-rsid="004b9ba5"/>
    </style:style>
    <style:style style:name="P26" style:family="paragraph" style:parent-style-name="Text_20_body">
      <style:paragraph-properties fo:text-align="start" style:justify-single-word="false"/>
      <style:text-properties style:font-name="Times New Roman" officeooo:paragraph-rsid="002fae06"/>
    </style:style>
    <style:style style:name="P27" style:family="paragraph" style:parent-style-name="Text_20_body">
      <style:paragraph-properties fo:text-align="start" style:justify-single-word="false"/>
      <style:text-properties style:font-name="Times New Roman" officeooo:paragraph-rsid="0063cadf"/>
    </style:style>
    <style:style style:name="P28" style:family="paragraph" style:parent-style-name="Text_20_body">
      <style:paragraph-properties fo:text-align="start" style:justify-single-word="false"/>
      <style:text-properties style:font-name="Times New Roman" fo:font-size="12pt" officeooo:paragraph-rsid="007544e3" style:font-size-asian="12pt" style:font-size-complex="12pt"/>
    </style:style>
    <style:style style:name="P29" style:family="paragraph" style:parent-style-name="Text_20_body">
      <style:paragraph-properties fo:text-align="start" style:justify-single-word="false"/>
      <style:text-properties style:font-name="Times New Roman" fo:font-size="12pt" officeooo:paragraph-rsid="0079f17b" style:font-size-asian="12pt" style:font-size-complex="12pt"/>
    </style:style>
    <style:style style:name="P30" style:family="paragraph" style:parent-style-name="Text_20_body">
      <style:paragraph-properties fo:text-align="start" style:justify-single-word="false"/>
      <style:text-properties style:font-name="Times New Roman" fo:font-size="12pt" officeooo:paragraph-rsid="007b4b56" style:font-size-asian="12pt" style:font-size-complex="12pt"/>
    </style:style>
    <style:style style:name="P31" style:family="paragraph" style:parent-style-name="Text_20_body">
      <style:paragraph-properties fo:text-align="start" style:justify-single-word="false"/>
      <style:text-properties style:font-name="Times New Roman" fo:font-size="12pt" officeooo:rsid="0075fc71" officeooo:paragraph-rsid="0075fc71" style:font-size-asian="12pt" style:font-size-complex="12pt"/>
    </style:style>
    <style:style style:name="P32" style:family="paragraph" style:parent-style-name="Text_20_body">
      <style:paragraph-properties fo:text-align="start" style:justify-single-word="false"/>
      <style:text-properties officeooo:paragraph-rsid="003d43e7"/>
    </style:style>
    <style:style style:name="P33" style:family="paragraph" style:parent-style-name="Text_20_body">
      <style:paragraph-properties fo:text-align="start" style:justify-single-word="false"/>
      <style:text-properties officeooo:paragraph-rsid="00409dd6"/>
    </style:style>
    <style:style style:name="P34" style:family="paragraph" style:parent-style-name="Text_20_body">
      <style:paragraph-properties fo:text-align="start" style:justify-single-word="false"/>
      <style:text-properties officeooo:paragraph-rsid="0047ea5b"/>
    </style:style>
    <style:style style:name="P35" style:family="paragraph" style:parent-style-name="Text_20_body">
      <style:paragraph-properties fo:text-align="start" style:justify-single-word="false"/>
      <style:text-properties officeooo:paragraph-rsid="004bacc6"/>
    </style:style>
    <style:style style:name="P36" style:family="paragraph" style:parent-style-name="Text_20_body">
      <style:paragraph-properties fo:text-align="start" style:justify-single-word="false"/>
      <style:text-properties officeooo:paragraph-rsid="004ca77a"/>
    </style:style>
    <style:style style:name="P37" style:family="paragraph" style:parent-style-name="Text_20_body">
      <style:paragraph-properties fo:text-align="start" style:justify-single-word="false"/>
      <style:text-properties officeooo:paragraph-rsid="00501ddf"/>
    </style:style>
    <style:style style:name="P38" style:family="paragraph" style:parent-style-name="Text_20_body">
      <style:paragraph-properties fo:text-align="start" style:justify-single-word="false"/>
      <style:text-properties officeooo:paragraph-rsid="005163fb"/>
    </style:style>
    <style:style style:name="P39" style:family="paragraph" style:parent-style-name="Text_20_body">
      <style:paragraph-properties fo:text-align="start" style:justify-single-word="false"/>
      <style:text-properties officeooo:paragraph-rsid="005581ad"/>
    </style:style>
    <style:style style:name="P40" style:family="paragraph" style:parent-style-name="Text_20_body">
      <style:paragraph-properties fo:text-align="start" style:justify-single-word="false"/>
      <style:text-properties officeooo:paragraph-rsid="00575a8c"/>
    </style:style>
    <style:style style:name="P41" style:family="paragraph" style:parent-style-name="Text_20_body">
      <style:paragraph-properties fo:text-align="start" style:justify-single-word="false"/>
      <style:text-properties officeooo:paragraph-rsid="005e6be7"/>
    </style:style>
    <style:style style:name="P42" style:family="paragraph" style:parent-style-name="Text_20_body">
      <style:paragraph-properties fo:text-align="start" style:justify-single-word="false"/>
      <style:text-properties officeooo:paragraph-rsid="0060cb98"/>
    </style:style>
    <style:style style:name="P43" style:family="paragraph" style:parent-style-name="Text_20_body">
      <style:paragraph-properties fo:text-align="start" style:justify-single-word="false"/>
      <style:text-properties officeooo:paragraph-rsid="0062ec0f"/>
    </style:style>
    <style:style style:name="P44" style:family="paragraph" style:parent-style-name="Text_20_body">
      <style:paragraph-properties fo:text-align="start" style:justify-single-word="false"/>
      <style:text-properties officeooo:paragraph-rsid="00644ebd"/>
    </style:style>
    <style:style style:name="P45" style:family="paragraph" style:parent-style-name="Text_20_body">
      <style:paragraph-properties fo:text-align="start" style:justify-single-word="false"/>
      <style:text-properties officeooo:paragraph-rsid="005021d0"/>
    </style:style>
    <style:style style:name="P46" style:family="paragraph" style:parent-style-name="Text_20_body">
      <style:paragraph-properties fo:text-align="start" style:justify-single-word="false"/>
      <style:text-properties officeooo:paragraph-rsid="006c724c"/>
    </style:style>
    <style:style style:name="P47" style:family="paragraph" style:parent-style-name="Text_20_body">
      <style:paragraph-properties fo:text-align="start" style:justify-single-word="false"/>
      <style:text-properties officeooo:paragraph-rsid="00706494"/>
    </style:style>
    <style:style style:name="P48" style:family="paragraph" style:parent-style-name="Text_20_body">
      <style:paragraph-properties fo:text-align="start" style:justify-single-word="false"/>
      <style:text-properties officeooo:paragraph-rsid="0073225e"/>
    </style:style>
    <style:style style:name="P49" style:family="paragraph" style:parent-style-name="Text_20_body">
      <style:paragraph-properties fo:text-align="start" style:justify-single-word="false"/>
      <style:text-properties officeooo:paragraph-rsid="0075fc71"/>
    </style:style>
    <style:style style:name="P50" style:family="paragraph" style:parent-style-name="Text_20_body">
      <style:paragraph-properties fo:text-align="start" style:justify-single-word="false"/>
      <style:text-properties officeooo:paragraph-rsid="0034c474"/>
    </style:style>
    <style:style style:name="P51" style:family="paragraph" style:parent-style-name="Text_20_body">
      <style:paragraph-properties fo:text-align="start" style:justify-single-word="false"/>
      <style:text-properties officeooo:paragraph-rsid="00775bdc"/>
    </style:style>
    <style:style style:name="P52" style:family="paragraph" style:parent-style-name="Text_20_body">
      <style:paragraph-properties fo:text-align="start" style:justify-single-word="false"/>
      <style:text-properties officeooo:paragraph-rsid="007d4267"/>
    </style:style>
    <style:style style:name="P53" style:family="paragraph" style:parent-style-name="Text_20_body">
      <style:paragraph-properties fo:text-align="start" style:justify-single-word="false"/>
      <style:text-properties officeooo:rsid="0039a9e7" officeooo:paragraph-rsid="0039a9e7"/>
    </style:style>
    <style:style style:name="P54" style:family="paragraph" style:parent-style-name="Text_20_body">
      <style:paragraph-properties fo:text-align="start" style:justify-single-word="false"/>
      <style:text-properties officeooo:rsid="00518c4e" officeooo:paragraph-rsid="00518c4e"/>
    </style:style>
    <style:style style:name="P55" style:family="paragraph" style:parent-style-name="Text_20_body">
      <style:paragraph-properties fo:text-align="start" style:justify-single-word="false"/>
      <style:text-properties officeooo:rsid="0073225e" officeooo:paragraph-rsid="0073225e"/>
    </style:style>
    <style:style style:name="P56" style:family="paragraph" style:parent-style-name="Text_20_body" style:master-page-name="Standard">
      <style:paragraph-properties fo:text-align="start" style:justify-single-word="false" style:page-number="auto"/>
      <style:text-properties fo:font-weight="bold" style:font-weight-asian="bold" style:font-weight-complex="bold"/>
    </style:style>
    <style:style style:name="P57" style:family="paragraph" style:parent-style-name="Text_20_body">
      <style:paragraph-properties fo:text-align="start" style:justify-single-word="false"/>
      <style:text-properties style:text-position="0% 100%" style:font-name="Times New Roman" fo:font-weight="normal" officeooo:rsid="0074c2bd" officeooo:paragraph-rsid="0074c2bd" style:font-weight-asian="normal" style:font-weight-complex="normal"/>
    </style:style>
    <style:style style:name="P58" style:family="paragraph" style:parent-style-name="Text_20_body">
      <style:paragraph-properties fo:text-align="start" style:justify-single-word="false"/>
      <style:text-properties style:text-position="0% 100%" style:font-name="Times New Roman" fo:font-size="12pt" fo:font-weight="normal" officeooo:rsid="007d4267" officeooo:paragraph-rsid="007d4267" fo:background-color="transparent" style:font-size-asian="12pt" style:font-weight-asian="normal" style:font-size-complex="12pt" style:font-weight-complex="normal"/>
    </style:style>
    <style:style style:name="P59" style:family="paragraph" style:parent-style-name="Text_20_body">
      <style:paragraph-properties fo:text-align="start" style:justify-single-word="false"/>
      <style:text-properties style:text-position="0% 100%" style:font-name="Liberation Serif1" fo:font-size="12pt" fo:language="en" fo:country="US" fo:font-weight="normal" officeooo:rsid="007d4267" officeooo:paragraph-rsid="007d4267" fo:background-color="transparent" style:font-size-asian="12pt" style:font-weight-asian="normal" style:font-size-complex="12pt" style:font-weight-complex="normal"/>
    </style:style>
    <style:style style:name="P60" style:family="paragraph" style:parent-style-name="Text_20_body">
      <style:paragraph-properties fo:text-align="start" style:justify-single-word="false"/>
      <style:text-properties style:text-position="0% 100%" fo:font-weight="bold" officeooo:rsid="007d4267" fo:background-color="#ffff00" style:font-weight-asian="bold" style:font-weight-complex="bold"/>
    </style:style>
    <style:style style:name="P61" style:family="paragraph" style:parent-style-name="Text_20_body">
      <style:paragraph-properties fo:text-align="start" style:justify-single-word="false"/>
      <style:text-properties officeooo:paragraph-rsid="0041c57d"/>
    </style:style>
    <style:style style:name="P62" style:family="paragraph" style:parent-style-name="Text_20_body">
      <style:paragraph-properties fo:text-align="start" style:justify-single-word="false"/>
      <style:text-properties officeooo:paragraph-rsid="0088fe53"/>
    </style:style>
    <style:style style:name="P63" style:family="paragraph" style:parent-style-name="Text_20_body">
      <style:paragraph-properties fo:text-align="start" style:justify-single-word="false"/>
      <style:text-properties style:font-name="Times New Roman" officeooo:paragraph-rsid="00825adb"/>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2a0286" style:font-size-asian="12pt" style:font-name-complex="Times New Roman" style:font-size-complex="12pt"/>
    </style:style>
    <style:style style:name="T3"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4" style:family="text">
      <style:text-properties style:font-name="Times New Roman" fo:font-size="12pt" fo:font-weight="normal" officeooo:rsid="003634f8" fo:background-color="transparent" loext:char-shading-value="0" style:font-size-asian="12pt" style:font-weight-asian="normal" style:font-size-complex="12pt" style:font-weight-complex="normal"/>
    </style:style>
    <style:style style:name="T5" style:family="text">
      <style:text-properties style:font-name="Times New Roman" fo:font-size="12pt" fo:font-weight="normal" officeooo:rsid="0038328b" fo:background-color="transparent" loext:char-shading-value="0" style:font-size-asian="12pt" style:font-weight-asian="normal" style:font-size-complex="12pt" style:font-weight-complex="normal"/>
    </style:style>
    <style:style style:name="T6" style:family="text">
      <style:text-properties style:font-name="Times New Roman" fo:font-size="12pt" fo:font-weight="normal" officeooo:rsid="0034057a" style:font-size-asian="12pt" style:font-weight-asian="normal" style:font-size-complex="12pt" style:font-weight-complex="normal"/>
    </style:style>
    <style:style style:name="T7" style:family="text">
      <style:text-properties style:font-name="WP Hebrew David" fo:font-size="12pt" fo:font-weight="normal" officeooo:rsid="003634f8" fo:background-color="transparent" loext:char-shading-value="0" style:font-size-asian="12pt" style:font-weight-asian="normal" style:font-size-complex="12pt" style:font-weight-complex="normal"/>
    </style:style>
    <style:style style:name="T8" style:family="text">
      <style:text-properties style:font-name="WP Hebrew David" fo:font-size="12pt" fo:font-weight="normal" officeooo:rsid="0034057a" style:font-size-asian="12pt" style:font-weight-asian="normal" style:font-size-complex="12pt" style:font-weight-complex="normal"/>
    </style:style>
    <style:style style:name="T9" style:family="text">
      <style:text-properties style:text-position="0% 100%"/>
    </style:style>
    <style:style style:name="T10" style:family="text">
      <style:text-properties style:text-position="0% 100%" style:font-name="Times New Roman"/>
    </style:style>
    <style:style style:name="T11" style:family="text">
      <style:text-properties style:text-position="0% 100%" style:font-name="Times New Roman" fo:font-size="12pt" fo:background-color="transparent" loext:char-shading-value="0" style:font-size-asian="12pt" style:font-size-complex="12pt"/>
    </style:style>
    <style:style style:name="T12" style:family="text">
      <style:text-properties style:text-position="0% 100%" style:font-name="Times New Roman" fo:font-size="12pt" officeooo:rsid="0056f243" fo:background-color="transparent" loext:char-shading-value="0" style:font-size-asian="12pt" style:font-size-complex="12pt"/>
    </style:style>
    <style:style style:name="T13" style:family="text">
      <style:text-properties style:text-position="0% 100%" style:font-name="Times New Roman" fo:font-size="12pt" fo:background-color="transparent" loext:char-shading-value="0" style:font-size-asian="12pt" style:font-name-complex="Arial" style:font-size-complex="12pt" style:language-complex="he" style:country-complex="IL"/>
    </style:style>
    <style:style style:name="T14" style:family="text">
      <style:text-properties style:text-position="0% 100%" style:font-name="Times New Roman" fo:font-size="12pt" officeooo:rsid="0056f243" fo:background-color="transparent" loext:char-shading-value="0" style:font-size-asian="12pt" style:font-name-complex="Arial" style:font-size-complex="12pt" style:language-complex="he" style:country-complex="IL"/>
    </style:style>
    <style:style style:name="T15" style:family="text">
      <style:text-properties style:text-position="0% 100%" style:font-name="Times New Roman" fo:font-size="12pt" officeooo:rsid="00575a8c" fo:background-color="transparent" loext:char-shading-value="0" style:font-size-asian="12pt" style:font-name-complex="Arial" style:font-size-complex="12pt" style:language-complex="he" style:country-complex="IL"/>
    </style:style>
    <style:style style:name="T16" style:family="text">
      <style:text-properties style:text-position="0% 100%" style:font-name="Times New Roman" fo:font-size="12pt" fo:background-color="transparent" loext:char-shading-value="0" style:font-size-asian="12pt" style:font-name-complex="Times New Roman" style:font-size-complex="12pt"/>
    </style:style>
    <style:style style:name="T17" style:family="text">
      <style:text-properties style:text-position="0% 100%" style:font-name="Times New Roman" fo:font-size="12pt" officeooo:rsid="005163fb" fo:background-color="transparent" loext:char-shading-value="0" style:font-size-asian="12pt" style:font-name-complex="Times New Roman" style:font-size-complex="12pt"/>
    </style:style>
    <style:style style:name="T18" style:family="text">
      <style:text-properties style:text-position="0% 100%" style:font-name="Times New Roman" fo:font-size="12pt" officeooo:rsid="0088fe53" fo:background-color="transparent" loext:char-shading-value="0" style:font-size-asian="12pt" style:font-name-complex="Times New Roman" style:font-size-complex="12pt"/>
    </style:style>
    <style:style style:name="T19" style:family="text">
      <style:text-properties style:text-position="0% 100%" style:font-name="Times New Roman" fo:font-size="12pt" officeooo:rsid="00518c4e" fo:background-color="transparent" loext:char-shading-value="0" style:font-size-asian="12pt" style:font-name-complex="Times New Roman" style:font-size-complex="12pt"/>
    </style:style>
    <style:style style:name="T20" style:family="text">
      <style:text-properties style:text-position="0% 100%" style:font-name="Times New Roman" fo:font-size="12pt" officeooo:rsid="00518c4e" fo:background-color="transparent" loext:char-shading-value="0" style:font-size-asian="12pt" style:font-name-complex="Times New Roman" style:font-size-complex="12pt"/>
    </style:style>
    <style:style style:name="T21" style:family="text">
      <style:text-properties style:text-position="0% 100%" style:font-name="Times New Roman" fo:font-size="12pt" officeooo:rsid="002a0286" fo:background-color="transparent" loext:char-shading-value="0" style:font-size-asian="12pt" style:font-name-complex="Times New Roman" style:font-size-complex="12pt"/>
    </style:style>
    <style:style style:name="T22" style:family="text">
      <style:text-properties style:text-position="0% 100%" style:font-name="Times New Roman" fo:font-size="12pt" officeooo:rsid="002a0286" fo:background-color="transparent" loext:char-shading-value="0" style:font-size-asian="12pt" style:font-name-complex="Times New Roman" style:font-size-complex="12pt"/>
    </style:style>
    <style:style style:name="T23" style:family="text">
      <style:text-properties style:text-position="0% 100%" style:font-name="Times New Roman" fo:font-size="12pt" fo:background-color="transparent" loext:char-shading-value="0" style:font-size-asian="12pt" style:font-name-complex="Times New Roman" style:font-size-complex="12pt"/>
    </style:style>
    <style:style style:name="T24" style:family="text">
      <style:text-properties style:text-position="0% 100%" style:font-name="Times New Roman" fo:font-size="12pt" fo:font-weight="normal" officeooo:rsid="0034c474" style:font-size-asian="12pt" style:font-weight-asian="normal" style:font-size-complex="12pt" style:font-weight-complex="normal"/>
    </style:style>
    <style:style style:name="T25" style:family="text">
      <style:text-properties style:text-position="0% 100%" style:font-name="Times New Roman" fo:font-size="12pt" fo:font-weight="normal" officeooo:rsid="002a0bb4" style:font-size-asian="12pt" style:font-weight-asian="normal" style:font-name-complex="Times New Roman" style:font-size-complex="12pt" style:font-weight-complex="normal"/>
    </style:style>
    <style:style style:name="T26" style:family="text">
      <style:text-properties style:text-position="0% 100%" style:font-name="Times New Roman" fo:font-size="12pt" fo:font-weight="normal" officeooo:rsid="002a0286" style:font-size-asian="12pt" style:font-weight-asian="normal" style:font-name-complex="Times New Roman" style:font-size-complex="12pt" style:font-weight-complex="normal"/>
    </style:style>
    <style:style style:name="T27" style:family="text">
      <style:text-properties style:text-position="0% 100%" style:font-name="Times New Roman" fo:font-size="12pt" fo:font-weight="normal" officeooo:rsid="005581ad" fo:background-color="transparent" loext:char-shading-value="0" style:font-size-asian="12pt" style:font-weight-asian="normal" style:font-name-complex="Times New Roman" style:font-size-complex="12pt" style:font-weight-complex="normal"/>
    </style:style>
    <style:style style:name="T28" style:family="text">
      <style:text-properties style:text-position="0% 100%" style:font-name="Times New Roman" fo:font-size="12pt" fo:font-weight="normal" fo:background-color="transparent" loext:char-shading-value="0" style:font-size-asian="12pt" style:font-weight-asian="normal" style:font-name-complex="Arial" style:font-size-complex="12pt" style:language-complex="he" style:country-complex="IL" style:font-weight-complex="normal"/>
    </style:style>
    <style:style style:name="T29" style:family="text">
      <style:text-properties style:text-position="0% 100%" style:font-name="Times New Roman" fo:font-size="12pt" fo:font-weight="normal" officeooo:rsid="00575a8c" fo:background-color="transparent" loext:char-shading-value="0" style:font-size-asian="12pt" style:font-weight-asian="normal" style:font-name-complex="Arial" style:font-size-complex="12pt" style:language-complex="he" style:country-complex="IL" style:font-weight-complex="normal"/>
    </style:style>
    <style:style style:name="T30" style:family="text">
      <style:text-properties style:text-position="0% 100%" style:font-name="Times New Roman" fo:font-size="12pt" fo:font-weight="normal" officeooo:rsid="0038328b" fo:background-color="transparent" loext:char-shading-value="0" style:font-size-asian="12pt" style:font-weight-asian="normal" style:font-size-complex="12pt" style:font-weight-complex="normal"/>
    </style:style>
    <style:style style:name="T31" style:family="text">
      <style:text-properties style:text-position="0% 100%" style:font-name="Times New Roman" fo:font-size="12pt" fo:font-weight="normal" officeooo:rsid="0038328b" fo:background-color="transparent" loext:char-shading-value="0" style:font-size-asian="12pt" style:font-weight-asian="normal" style:font-size-complex="12pt" style:font-weight-complex="normal"/>
    </style:style>
    <style:style style:name="T32" style:family="text">
      <style:text-properties style:text-position="0% 100%" style:font-name="Times New Roman" fo:font-size="12pt" fo:font-weight="normal" officeooo:rsid="007d4267" fo:background-color="transparent" loext:char-shading-value="0" style:font-size-asian="12pt" style:font-weight-asian="normal" style:font-size-complex="12pt" style:font-weight-complex="normal"/>
    </style:style>
    <style:style style:name="T33" style:family="text">
      <style:text-properties style:text-position="0% 100%" style:font-name="Times New Roman" fo:font-size="12pt" fo:letter-spacing="normal" fo:language="en" fo:country="US" fo:font-weight="normal" officeooo:rsid="0039a9e7" style:font-size-asian="12pt" style:font-weight-asian="normal" style:font-weight-complex="normal"/>
    </style:style>
    <style:style style:name="T34" style:family="text">
      <style:text-properties style:text-position="0% 100%" style:font-name="Times New Roman" fo:font-size="12pt" fo:letter-spacing="normal" fo:font-weight="normal" style:font-size-asian="12pt" style:font-weight-asian="normal" style:font-size-complex="12pt" style:font-weight-complex="normal"/>
    </style:style>
    <style:style style:name="T35" style:family="text">
      <style:text-properties style:text-position="0% 100%" style:font-name="Times New Roman" fo:font-size="12pt" officeooo:rsid="00266a5f" style:font-size-asian="12pt" style:font-size-complex="12pt"/>
    </style:style>
    <style:style style:name="T36" style:family="text">
      <style:text-properties style:text-position="0% 100%" style:font-name="Times New Roman" fo:font-size="12pt" officeooo:rsid="0047ea5b" style:font-size-asian="12pt" style:font-size-complex="12pt"/>
    </style:style>
    <style:style style:name="T37" style:family="text">
      <style:text-properties style:text-position="0% 100%" style:font-name="Times New Roman" fo:font-size="12pt" officeooo:rsid="0075fc71" style:font-size-asian="12pt" style:font-size-complex="12pt"/>
    </style:style>
    <style:style style:name="T38" style:family="text">
      <style:text-properties style:text-position="0% 100%" style:font-name="Times New Roman" fo:font-size="12pt" officeooo:rsid="00775bdc" style:font-size-asian="12pt" style:font-size-complex="12pt"/>
    </style:style>
    <style:style style:name="T39" style:family="text">
      <style:text-properties style:text-position="0% 100%" style:font-name="Times New Roman" fo:font-size="12pt" officeooo:rsid="007832bd" style:font-size-asian="12pt" style:font-size-complex="12pt"/>
    </style:style>
    <style:style style:name="T40" style:family="text">
      <style:text-properties style:text-position="0% 100%" style:font-name="Times New Roman" fo:font-size="12pt" officeooo:rsid="0079e842" style:font-size-asian="12pt" style:font-size-complex="12pt"/>
    </style:style>
    <style:style style:name="T41" style:family="text">
      <style:text-properties style:text-position="0% 100%" style:font-name="Times New Roman" fo:font-size="12pt" officeooo:rsid="00880776" style:font-size-asian="12pt" style:font-size-complex="12pt"/>
    </style:style>
    <style:style style:name="T42" style:family="text">
      <style:text-properties style:text-position="0% 100%" style:font-name="Times New Roman" fo:font-size="12pt" officeooo:rsid="0088fe53" style:font-size-asian="12pt" style:font-size-complex="12pt"/>
    </style:style>
    <style:style style:name="T43" style:family="text">
      <style:text-properties style:text-position="0% 100%" style:font-name="Times New Roman" fo:font-size="12pt" style:font-size-asian="12pt" style:font-name-complex="Times New Roman" style:font-size-complex="12pt"/>
    </style:style>
    <style:style style:name="T44" style:family="text">
      <style:text-properties style:text-position="0% 100%" style:font-name="Times New Roman" fo:font-size="12pt" officeooo:rsid="002a0286" style:font-size-asian="12pt" style:font-name-complex="Times New Roman" style:font-size-complex="12pt"/>
    </style:style>
    <style:style style:name="T45" style:family="text">
      <style:text-properties style:text-position="0% 100%" style:font-name="Times New Roman" fo:font-size="12pt" officeooo:rsid="002a0bb4" style:font-size-asian="12pt" style:font-name-complex="Times New Roman" style:font-size-complex="12pt"/>
    </style:style>
    <style:style style:name="T46" style:family="text">
      <style:text-properties style:text-position="0% 100%" style:font-name="Times New Roman" fo:font-size="12pt" officeooo:rsid="002b6ad9" style:font-size-asian="12pt" style:font-name-complex="Times New Roman" style:font-size-complex="12pt"/>
    </style:style>
    <style:style style:name="T47" style:family="text">
      <style:text-properties style:text-position="0% 100%" style:font-name="Times New Roman" fo:font-size="12pt" officeooo:rsid="005163fb" style:font-size-asian="12pt" style:font-name-complex="Times New Roman" style:font-size-complex="12pt"/>
    </style:style>
    <style:style style:name="T48" style:family="text">
      <style:text-properties style:text-position="0% 100%" style:font-name="Times New Roman" fo:font-size="12pt" officeooo:rsid="00518c4e" style:font-size-asian="12pt" style:font-name-complex="Times New Roman" style:font-size-complex="12pt"/>
    </style:style>
    <style:style style:name="T49" style:family="text">
      <style:text-properties style:text-position="0% 100%" style:font-name="Times New Roman" fo:font-size="12pt" officeooo:rsid="0051cae9" style:font-size-asian="12pt" style:font-name-complex="Times New Roman" style:font-size-complex="12pt"/>
    </style:style>
    <style:style style:name="T50" style:family="text">
      <style:text-properties style:text-position="0% 100%" style:font-name="Times New Roman" fo:font-size="12pt" officeooo:rsid="005a6bf2" style:font-size-asian="12pt" style:font-name-complex="Times New Roman" style:font-size-complex="12pt"/>
    </style:style>
    <style:style style:name="T51" style:family="text">
      <style:text-properties style:text-position="0% 100%" style:font-name="Times New Roman" fo:font-size="12pt" officeooo:rsid="006773d5" style:font-size-asian="12pt" style:font-name-complex="Times New Roman" style:font-size-complex="12pt"/>
    </style:style>
    <style:style style:name="T52" style:family="text">
      <style:text-properties style:text-position="0% 100%" style:font-name="Times New Roman" fo:font-size="12pt" officeooo:rsid="0068b02c" style:font-size-asian="12pt" style:font-name-complex="Times New Roman" style:font-size-complex="12pt"/>
    </style:style>
    <style:style style:name="T53" style:family="text">
      <style:text-properties style:text-position="0% 100%" style:font-name="Times New Roman" fo:font-size="12pt" officeooo:rsid="00849811" style:font-size-asian="12pt" style:font-name-complex="Times New Roman" style:font-size-complex="12pt"/>
    </style:style>
    <style:style style:name="T54" style:family="text">
      <style:text-properties style:text-position="0% 100%" style:font-name="Times New Roman" fo:font-size="12pt" fo:language="en" fo:country="US" officeooo:rsid="00266a5f" style:font-size-asian="12pt" style:font-size-complex="12pt"/>
    </style:style>
    <style:style style:name="T55" style:family="text">
      <style:text-properties style:text-position="0% 100%" style:font-name="Times New Roman" fo:font-size="12pt" fo:language="en" fo:country="US" officeooo:rsid="0063d744" style:font-size-asian="12pt" style:font-size-complex="12pt"/>
    </style:style>
    <style:style style:name="T56" style:family="text">
      <style:text-properties style:text-position="0% 100%" style:font-name="Times New Roman" fo:font-size="12pt" fo:font-style="italic" style:font-size-asian="12pt" style:font-style-asian="italic" style:font-name-complex="Times New Roman" style:font-size-complex="12pt" style:font-style-complex="italic"/>
    </style:style>
    <style:style style:name="T57" style:family="text">
      <style:text-properties style:text-position="0% 100%" style:font-name="Times New Roman" fo:font-size="12pt" fo:font-style="italic" officeooo:rsid="002a0286" style:font-size-asian="12pt" style:font-style-asian="italic" style:font-name-complex="Times New Roman" style:font-size-complex="12pt" style:font-style-complex="italic"/>
    </style:style>
    <style:style style:name="T58" style:family="text">
      <style:text-properties style:text-position="0% 100%" style:font-name="Times New Roman" fo:font-size="12pt" fo:font-style="italic" officeooo:rsid="0075fc71" style:font-size-asian="12pt" style:font-style-asian="italic" style:font-size-complex="12pt" style:font-style-complex="italic"/>
    </style:style>
    <style:style style:name="T59" style:family="text">
      <style:text-properties style:text-position="0% 100%" style:font-name="Times New Roman" fo:font-size="12pt" fo:font-style="italic" officeooo:rsid="00775bdc" style:font-size-asian="12pt" style:font-style-asian="italic" style:font-size-complex="12pt" style:font-style-complex="italic"/>
    </style:style>
    <style:style style:name="T60" style:family="text">
      <style:text-properties style:text-position="0% 100%" style:font-name="Times New Roman" fo:font-size="12pt" fo:font-style="italic" fo:font-weight="normal" fo:background-color="transparent" loext:char-shading-value="0" style:font-size-asian="12pt" style:font-style-asian="italic" style:font-weight-asian="normal" style:font-name-complex="Arial" style:font-size-complex="12pt" style:language-complex="he" style:country-complex="IL" style:font-weight-complex="normal"/>
    </style:style>
    <style:style style:name="T61" style:family="text">
      <style:text-properties style:text-position="0% 100%" style:font-name="Times New Roman" fo:font-size="12pt" fo:font-style="italic" fo:background-color="transparent" loext:char-shading-value="0" style:font-size-asian="12pt" style:font-style-asian="italic" style:font-name-complex="Arial" style:font-size-complex="12pt" style:language-complex="he" style:country-complex="IL"/>
    </style:style>
    <style:style style:name="T62" style:family="text">
      <style:text-properties style:text-position="0% 100%" style:font-name="Times New Roman" fo:font-size="12pt" fo:font-style="italic" officeooo:rsid="005163fb" fo:background-color="transparent" loext:char-shading-value="0" style:font-size-asian="12pt" style:font-style-asian="italic" style:font-name-complex="Times New Roman" style:font-size-complex="12pt" style:font-style-complex="italic"/>
    </style:style>
    <style:style style:name="T63" style:family="text">
      <style:text-properties style:text-position="0% 100%" style:font-name="Times New Roman" fo:font-size="12pt" fo:font-style="italic" officeooo:rsid="005163fb" fo:background-color="#ffff00" loext:char-shading-value="0" style:font-size-asian="12pt" style:font-style-asian="italic" style:font-name-complex="Times New Roman" style:font-size-complex="12pt" style:font-style-complex="italic"/>
    </style:style>
    <style:style style:name="T64" style:family="text">
      <style:text-properties style:text-position="0% 100%" style:font-name="Times New Roman" fo:font-size="12pt" fo:font-weight="bold" officeooo:rsid="002a0286" style:font-size-asian="12pt" style:font-weight-asian="bold" style:font-name-complex="Times New Roman" style:font-size-complex="12pt" style:font-weight-complex="bold"/>
    </style:style>
    <style:style style:name="T65" style:family="text">
      <style:text-properties style:text-position="0% 100%" style:font-name="Times New Roman" fo:font-size="12pt" fo:background-color="#b2b2b2" loext:char-shading-value="0" style:font-size-asian="12pt" style:font-name-complex="Times New Roman" style:font-size-complex="12pt"/>
    </style:style>
    <style:style style:name="T66" style:family="text">
      <style:text-properties style:text-position="0% 100%" style:font-name="Times New Roman" fo:font-size="12pt" officeooo:rsid="00518c4e" fo:background-color="#b2b2b2" loext:char-shading-value="0" style:font-size-asian="12pt" style:font-name-complex="Times New Roman" style:font-size-complex="12pt"/>
    </style:style>
    <style:style style:name="T67" style:family="text">
      <style:text-properties style:text-position="0% 100%" style:font-name="Times New Roman" fo:font-size="12pt" officeooo:rsid="002a0286" fo:background-color="#b2b2b2" loext:char-shading-value="0" style:font-size-asian="12pt" style:font-name-complex="Times New Roman" style:font-size-complex="12pt"/>
    </style:style>
    <style:style style:name="T68" style:family="text">
      <style:text-properties style:text-position="0% 100%" style:font-name="Times New Roman" fo:font-size="12pt" officeooo:rsid="005163fb" fo:background-color="#ffff00" loext:char-shading-value="0" style:font-size-asian="12pt" style:font-name-complex="Times New Roman" style:font-size-complex="12pt"/>
    </style:style>
    <style:style style:name="T69" style:family="text">
      <style:text-properties style:text-position="0% 100%" style:font-name="Times New Roman" fo:font-size="12pt" officeooo:rsid="0088fe53" fo:background-color="#ffff00" loext:char-shading-value="0" style:font-size-asian="12pt" style:font-name-complex="Times New Roman" style:font-size-complex="12pt"/>
    </style:style>
    <style:style style:name="T70" style:family="text">
      <style:text-properties style:text-position="0% 100%" style:font-name="Times New Roman" fo:font-style="italic" style:font-style-asian="italic"/>
    </style:style>
    <style:style style:name="T71" style:family="text">
      <style:text-properties style:text-position="0% 100%" style:font-name="Times New Roman" fo:font-style="italic" officeooo:rsid="0047ea5b" style:font-style-asian="italic" style:font-style-complex="italic"/>
    </style:style>
    <style:style style:name="T72" style:family="text">
      <style:text-properties style:text-position="0% 100%" style:font-name="Times New Roman" fo:font-weight="normal" officeooo:rsid="0034c474" style:font-weight-asian="normal" style:font-weight-complex="normal"/>
    </style:style>
    <style:style style:name="T73" style:family="text">
      <style:text-properties style:text-position="0% 100%" style:font-name="Times New Roman" fo:font-weight="normal" officeooo:rsid="002fae06" style:font-weight-asian="normal" style:font-weight-complex="normal"/>
    </style:style>
    <style:style style:name="T74" style:family="text">
      <style:text-properties style:text-position="0% 100%" style:font-name="Times New Roman" fo:font-weight="normal" officeooo:rsid="006a5592" style:font-weight-asian="normal" style:font-weight-complex="normal"/>
    </style:style>
    <style:style style:name="T75" style:family="text">
      <style:text-properties style:text-position="0% 100%" style:font-name="Times New Roman" fo:font-weight="normal" officeooo:rsid="00706494" style:font-weight-asian="normal" style:font-weight-complex="normal"/>
    </style:style>
    <style:style style:name="T76" style:family="text">
      <style:text-properties style:text-position="0% 100%" style:font-name="Times New Roman" fo:font-weight="normal" officeooo:rsid="00719976" style:font-weight-asian="normal" style:font-weight-complex="normal"/>
    </style:style>
    <style:style style:name="T77" style:family="text">
      <style:text-properties style:text-position="0% 100%" style:font-name="Times New Roman" fo:font-weight="normal" officeooo:rsid="00863f92" style:font-weight-asian="normal" style:font-weight-complex="normal"/>
    </style:style>
    <style:style style:name="T78" style:family="text">
      <style:text-properties style:text-position="0% 100%" style:font-name="Times New Roman" fo:font-weight="normal" officeooo:rsid="0038328b" fo:background-color="transparent" loext:char-shading-value="0" style:font-weight-asian="normal" style:font-weight-complex="normal"/>
    </style:style>
    <style:style style:name="T79" style:family="text">
      <style:text-properties style:text-position="0% 100%" style:font-name="Times New Roman" officeooo:rsid="0034c474"/>
    </style:style>
    <style:style style:name="T80" style:family="text">
      <style:text-properties style:text-position="0% 100%" style:font-name="Times New Roman" fo:letter-spacing="normal"/>
    </style:style>
    <style:style style:name="T81" style:family="text">
      <style:text-properties style:text-position="0% 100%" style:font-name="Times New Roman" fo:letter-spacing="normal" fo:font-weight="normal" style:font-weight-asian="normal" style:font-weight-complex="normal"/>
    </style:style>
    <style:style style:name="T82" style:family="text">
      <style:text-properties style:text-position="0% 100%" style:font-name="Times New Roman" fo:letter-spacing="normal" fo:font-weight="normal" officeooo:rsid="0038c172" style:font-weight-asian="normal" style:font-weight-complex="normal"/>
    </style:style>
    <style:style style:name="T83" style:family="text">
      <style:text-properties style:text-position="0% 100%" style:font-name="Times New Roman" fo:letter-spacing="normal" fo:font-weight="normal" officeooo:rsid="0039a9e7" style:font-weight-asian="normal" style:font-weight-complex="normal"/>
    </style:style>
    <style:style style:name="T84" style:family="text">
      <style:text-properties style:text-position="0% 100%" style:font-name="Times New Roman" fo:letter-spacing="normal" fo:font-weight="normal" officeooo:rsid="003ade13" style:font-weight-asian="normal" style:font-weight-complex="normal"/>
    </style:style>
    <style:style style:name="T85" style:family="text">
      <style:text-properties style:text-position="0% 100%" style:font-name="Times New Roman" fo:letter-spacing="normal" fo:font-weight="normal" officeooo:rsid="003b8462" style:font-weight-asian="normal" style:font-weight-complex="normal"/>
    </style:style>
    <style:style style:name="T86" style:family="text">
      <style:text-properties style:text-position="0% 100%" style:font-name="Times New Roman" fo:letter-spacing="normal" fo:font-weight="normal" officeooo:rsid="003ca921" style:font-weight-asian="normal" style:font-weight-complex="normal"/>
    </style:style>
    <style:style style:name="T87" style:family="text">
      <style:text-properties style:text-position="0% 100%" style:font-name="Times New Roman" fo:letter-spacing="normal" fo:font-weight="normal" officeooo:rsid="003d43e7" style:font-weight-asian="normal" style:font-weight-complex="normal"/>
    </style:style>
    <style:style style:name="T88" style:family="text">
      <style:text-properties style:text-position="0% 100%" style:font-name="Times New Roman" fo:letter-spacing="normal" fo:font-weight="normal" officeooo:rsid="003ec99b" style:font-weight-asian="normal" style:font-weight-complex="normal"/>
    </style:style>
    <style:style style:name="T89" style:family="text">
      <style:text-properties style:text-position="0% 100%" style:font-name="Times New Roman" fo:letter-spacing="normal" fo:font-weight="normal" officeooo:rsid="00409dd6" style:font-weight-asian="normal" style:font-weight-complex="normal"/>
    </style:style>
    <style:style style:name="T90" style:family="text">
      <style:text-properties style:text-position="0% 100%" style:font-name="Times New Roman" fo:letter-spacing="normal" fo:font-weight="normal" officeooo:rsid="0041a9cb" style:font-weight-asian="normal" style:font-weight-complex="normal"/>
    </style:style>
    <style:style style:name="T91" style:family="text">
      <style:text-properties style:text-position="0% 100%" style:font-name="Times New Roman" fo:letter-spacing="normal" fo:font-weight="normal" officeooo:rsid="0041c57d" style:font-weight-asian="normal" style:font-weight-complex="normal"/>
    </style:style>
    <style:style style:name="T92" style:family="text">
      <style:text-properties style:text-position="0% 100%" style:font-name="Times New Roman" fo:letter-spacing="normal" fo:font-weight="normal" officeooo:rsid="00425ca7" style:font-weight-asian="normal" style:font-weight-complex="normal"/>
    </style:style>
    <style:style style:name="T93" style:family="text">
      <style:text-properties style:text-position="0% 100%" style:font-name="Times New Roman" fo:letter-spacing="normal" fo:font-weight="normal" officeooo:rsid="0042eb1b" style:font-weight-asian="normal" style:font-weight-complex="normal"/>
    </style:style>
    <style:style style:name="T94" style:family="text">
      <style:text-properties style:text-position="0% 100%" style:font-name="Times New Roman" fo:letter-spacing="normal" fo:font-weight="normal" officeooo:rsid="00440a27" style:font-weight-asian="normal" style:font-weight-complex="normal"/>
    </style:style>
    <style:style style:name="T95" style:family="text">
      <style:text-properties style:text-position="0% 100%" style:font-name="Times New Roman" fo:letter-spacing="normal" fo:font-weight="normal" officeooo:rsid="0045ccae" style:font-weight-asian="normal" style:font-weight-complex="normal"/>
    </style:style>
    <style:style style:name="T96" style:family="text">
      <style:text-properties style:text-position="0% 100%" style:font-name="Times New Roman" fo:letter-spacing="normal" fo:font-weight="normal" officeooo:rsid="003b0672" style:font-weight-asian="normal" style:font-weight-complex="normal"/>
    </style:style>
    <style:style style:name="T97" style:family="text">
      <style:text-properties style:text-position="0% 100%" style:font-name="Times New Roman" fo:letter-spacing="normal" fo:font-weight="normal" officeooo:rsid="004ac473" style:font-weight-asian="normal" style:font-weight-complex="normal"/>
    </style:style>
    <style:style style:name="T98" style:family="text">
      <style:text-properties style:text-position="0% 100%" style:font-name="Times New Roman" fo:letter-spacing="normal" fo:font-weight="normal" officeooo:rsid="005cbc77" style:font-weight-asian="normal" style:font-weight-complex="normal"/>
    </style:style>
    <style:style style:name="T99" style:family="text">
      <style:text-properties style:text-position="0% 100%" style:font-name="Times New Roman" fo:letter-spacing="normal" fo:font-weight="normal" officeooo:rsid="005e6be7" style:font-weight-asian="normal" style:font-weight-complex="normal"/>
    </style:style>
    <style:style style:name="T100" style:family="text">
      <style:text-properties style:text-position="0% 100%" style:font-name="Times New Roman" fo:letter-spacing="normal" fo:font-weight="normal" officeooo:rsid="0060cb98" style:font-weight-asian="normal" style:font-weight-complex="normal"/>
    </style:style>
    <style:style style:name="T101" style:family="text">
      <style:text-properties style:text-position="0% 100%" style:font-name="Times New Roman" fo:letter-spacing="normal" fo:font-weight="normal" officeooo:rsid="00624a3e" style:font-weight-asian="normal" style:font-weight-complex="normal"/>
    </style:style>
    <style:style style:name="T102" style:family="text">
      <style:text-properties style:text-position="0% 100%" style:font-name="Times New Roman" fo:letter-spacing="normal" fo:font-weight="normal" officeooo:rsid="0062ec0f" style:font-weight-asian="normal" style:font-weight-complex="normal"/>
    </style:style>
    <style:style style:name="T103" style:family="text">
      <style:text-properties style:text-position="0% 100%" style:font-name="Times New Roman" fo:letter-spacing="normal" fo:font-weight="normal" officeooo:rsid="00825adb" style:font-weight-asian="normal" style:font-weight-complex="normal"/>
    </style:style>
    <style:style style:name="T104" style:family="text">
      <style:text-properties style:text-position="0% 100%" style:font-name="Times New Roman" fo:letter-spacing="normal" fo:font-weight="normal" officeooo:rsid="0088fe53" style:font-weight-asian="normal" style:font-weight-complex="normal"/>
    </style:style>
    <style:style style:name="T105" style:family="text">
      <style:text-properties style:text-position="0% 100%" style:font-name="Times New Roman" fo:letter-spacing="normal" fo:font-weight="normal" officeooo:rsid="008ae047" style:font-weight-asian="normal" style:font-weight-complex="normal"/>
    </style:style>
    <style:style style:name="T106" style:family="text">
      <style:text-properties style:text-position="0% 100%" style:font-name="Times New Roman" fo:letter-spacing="normal" fo:font-weight="normal" officeooo:rsid="00825adb" fo:background-color="#ffff00" loext:char-shading-value="0" style:font-weight-asian="normal" style:font-weight-complex="normal"/>
    </style:style>
    <style:style style:name="T107" style:family="text">
      <style:text-properties style:text-position="0% 100%" style:font-name="Times New Roman" fo:letter-spacing="normal" fo:font-weight="normal" officeooo:rsid="00425ca7" fo:background-color="#ffff00" loext:char-shading-value="0" style:font-weight-asian="normal" style:font-weight-complex="normal"/>
    </style:style>
    <style:style style:name="T108" style:family="text">
      <style:text-properties style:text-position="0% 100%" style:font-name="Times New Roman" fo:letter-spacing="normal" fo:font-weight="normal" officeooo:rsid="0038328b" fo:background-color="transparent" loext:char-shading-value="0" style:font-weight-asian="normal" style:font-weight-complex="normal"/>
    </style:style>
    <style:style style:name="T109" style:family="text">
      <style:text-properties style:text-position="0% 100%" style:font-name="Times New Roman" fo:letter-spacing="normal" fo:font-weight="normal" officeooo:rsid="00425ca7" fo:background-color="transparent" loext:char-shading-value="0" style:font-weight-asian="normal" style:font-weight-complex="normal"/>
    </style:style>
    <style:style style:name="T110" style:family="text">
      <style:text-properties style:text-position="0% 100%" style:font-name="Times New Roman" fo:letter-spacing="normal" fo:font-weight="normal" officeooo:rsid="00825adb" fo:background-color="transparent" loext:char-shading-value="0" style:font-weight-asian="normal" style:font-weight-complex="normal"/>
    </style:style>
    <style:style style:name="T111" style:family="text">
      <style:text-properties style:text-position="0% 100%" style:font-name="Times New Roman" fo:letter-spacing="normal" officeooo:rsid="0038c172"/>
    </style:style>
    <style:style style:name="T112" style:family="text">
      <style:text-properties style:text-position="0% 100%" style:font-name="Times New Roman" fo:letter-spacing="normal" officeooo:rsid="003ca921"/>
    </style:style>
    <style:style style:name="T113" style:family="text">
      <style:text-properties style:text-position="0% 100%" style:font-name="Times New Roman" fo:letter-spacing="normal" fo:font-style="italic" fo:font-weight="normal" officeooo:rsid="0041a9cb" style:font-style-asian="italic" style:font-weight-asian="normal" style:font-style-complex="italic" style:font-weight-complex="normal"/>
    </style:style>
    <style:style style:name="T114" style:family="text">
      <style:text-properties style:text-position="0% 100%" style:font-name="Times New Roman" fo:letter-spacing="normal" officeooo:rsid="0058681b"/>
    </style:style>
    <style:style style:name="T115" style:family="text">
      <style:text-properties style:text-position="0% 100%" style:font-name="Times New Roman" fo:letter-spacing="normal" fo:font-weight="bold" style:font-weight-asian="bold" style:font-weight-complex="bold"/>
    </style:style>
    <style:style style:name="T116" style:family="text">
      <style:text-properties style:text-position="0% 100%" style:font-name="Times New Roman" fo:letter-spacing="normal" style:text-underline-style="none" fo:font-weight="bold" style:font-weight-asian="bold" style:font-weight-complex="bold"/>
    </style:style>
    <style:style style:name="T117" style:family="text">
      <style:text-properties style:text-position="0% 100%" style:font-name="Times New Roman" fo:letter-spacing="normal" officeooo:rsid="007e572c"/>
    </style:style>
    <style:style style:name="T118" style:family="text">
      <style:text-properties style:text-position="0% 100%" style:font-name="Times New Roman" officeooo:rsid="0047ea5b"/>
    </style:style>
    <style:style style:name="T119" style:family="text">
      <style:text-properties style:text-position="0% 100%" style:font-name="Times New Roman" officeooo:rsid="004ca77a"/>
    </style:style>
    <style:style style:name="T120" style:family="text">
      <style:text-properties style:text-position="0% 100%" style:font-name="Times New Roman" style:font-name-complex="Arial" style:language-complex="he" style:country-complex="IL"/>
    </style:style>
    <style:style style:name="T121" style:family="text">
      <style:text-properties style:text-position="0% 100%" style:font-name="Times New Roman" officeooo:rsid="004e3f1c"/>
    </style:style>
    <style:style style:name="T122" style:family="text">
      <style:text-properties style:text-position="0% 100%" style:font-name="Times New Roman" officeooo:rsid="004f4663"/>
    </style:style>
    <style:style style:name="T123" style:family="text">
      <style:text-properties style:text-position="0% 100%" style:font-name="Times New Roman" officeooo:rsid="00501ddf"/>
    </style:style>
    <style:style style:name="T124" style:family="text">
      <style:text-properties style:text-position="0% 100%" style:font-name="Times New Roman" officeooo:rsid="005021d0"/>
    </style:style>
    <style:style style:name="T125" style:family="text">
      <style:text-properties style:text-position="0% 100%" style:font-name="Times New Roman" officeooo:rsid="002a0286" fo:background-color="transparent" loext:char-shading-value="0" style:font-name-complex="Times New Roman"/>
    </style:style>
    <style:style style:name="T126" style:family="text">
      <style:text-properties style:text-position="0% 100%" style:font-name="Times New Roman" officeooo:rsid="006773d5"/>
    </style:style>
    <style:style style:name="T127" style:family="text">
      <style:text-properties style:text-position="0% 100%" style:font-name="Times New Roman" fo:font-style="normal" fo:font-weight="normal" officeooo:rsid="00719976" style:font-style-asian="normal" style:font-weight-asian="normal" style:font-style-complex="normal" style:font-weight-complex="normal"/>
    </style:style>
    <style:style style:name="T128" style:family="text">
      <style:text-properties style:text-position="0% 100%" style:font-name="Times New Roman" officeooo:rsid="00775bdc"/>
    </style:style>
    <style:style style:name="T129" style:family="text">
      <style:text-properties style:text-position="0% 100%" fo:font-size="12pt" fo:font-weight="normal" officeooo:rsid="003634f8" fo:background-color="transparent" loext:char-shading-value="0" style:font-size-asian="12pt" style:font-weight-asian="normal" style:font-size-complex="12pt" style:font-weight-complex="normal"/>
    </style:style>
    <style:style style:name="T130" style:family="text">
      <style:text-properties style:text-position="0% 100%" fo:font-size="12pt" fo:font-weight="normal" officeooo:rsid="005021d0" fo:background-color="transparent" loext:char-shading-value="0" style:font-size-asian="12pt" style:font-weight-asian="normal" style:font-name-complex="Times New Roman" style:font-size-complex="12pt" style:font-weight-complex="normal"/>
    </style:style>
    <style:style style:name="T131" style:family="text">
      <style:text-properties style:text-position="0% 100%" fo:font-size="12pt" fo:font-weight="normal" officeooo:rsid="003634f8" style:font-size-asian="12pt" style:font-weight-asian="normal" style:font-size-complex="12pt" style:font-weight-complex="normal"/>
    </style:style>
    <style:style style:name="T132" style:family="text">
      <style:text-properties style:text-position="0% 100%" fo:font-size="12pt" fo:font-weight="normal" officeooo:rsid="0063cadf" style:font-size-asian="12pt" style:font-weight-asian="normal" style:font-size-complex="12pt" style:font-weight-complex="normal"/>
    </style:style>
    <style:style style:name="T133" style:family="text">
      <style:text-properties style:text-position="0% 100%" fo:font-size="12pt" officeooo:rsid="00266a5f" style:font-size-asian="12pt" style:font-size-complex="12pt"/>
    </style:style>
    <style:style style:name="T134" style:family="text">
      <style:text-properties style:text-position="0% 100%" fo:font-size="12pt" officeooo:rsid="0047af43" style:font-size-asian="12pt" style:font-size-complex="12pt"/>
    </style:style>
    <style:style style:name="T135" style:family="text">
      <style:text-properties style:text-position="0% 100%" fo:font-size="12pt" officeooo:rsid="0047ea5b" style:font-size-asian="12pt" style:font-size-complex="12pt"/>
    </style:style>
    <style:style style:name="T136" style:family="text">
      <style:text-properties style:text-position="0% 100%" fo:font-size="12pt" officeooo:rsid="0063cadf" style:font-size-asian="12pt" style:font-size-complex="12pt"/>
    </style:style>
    <style:style style:name="T137" style:family="text">
      <style:text-properties style:text-position="0% 100%" fo:font-size="12pt" fo:font-style="normal" officeooo:rsid="0063cadf" style:font-size-asian="12pt" style:font-style-asian="normal" style:font-size-complex="12pt" style:font-style-complex="normal"/>
    </style:style>
    <style:style style:name="T138" style:family="text">
      <style:text-properties style:text-position="0% 100%" fo:font-weight="bold" style:font-weight-asian="bold" style:font-weight-complex="bold"/>
    </style:style>
    <style:style style:name="T139" style:family="text">
      <style:text-properties style:text-position="0% 100%" fo:font-weight="bold" officeooo:rsid="0038328b" style:font-weight-asian="bold" style:font-weight-complex="bold"/>
    </style:style>
    <style:style style:name="T140" style:family="text">
      <style:text-properties style:text-position="0% 100%" officeooo:rsid="00266a5f"/>
    </style:style>
    <style:style style:name="T141" style:family="text">
      <style:text-properties style:text-position="0% 100%" fo:font-style="italic" style:font-style-asian="italic" style:font-style-complex="italic"/>
    </style:style>
    <style:style style:name="T142" style:family="text">
      <style:text-properties style:text-position="0% 100%" fo:font-style="italic" officeooo:rsid="00266a5f" style:font-style-asian="italic" style:font-style-complex="italic"/>
    </style:style>
    <style:style style:name="T143" style:family="text">
      <style:text-properties style:text-position="0% 100%" fo:font-style="italic" officeooo:rsid="002fae06" style:font-style-asian="italic" style:font-style-complex="italic"/>
    </style:style>
    <style:style style:name="T144" style:family="text">
      <style:text-properties style:text-position="0% 100%" fo:font-style="italic" officeooo:rsid="0047ea5b" style:font-style-asian="italic" style:font-style-complex="italic"/>
    </style:style>
    <style:style style:name="T145" style:family="text">
      <style:text-properties style:text-position="0% 100%" fo:font-style="italic" officeooo:rsid="002fae06" style:font-style-asian="italic"/>
    </style:style>
    <style:style style:name="T146" style:family="text">
      <style:text-properties style:text-position="0% 100%" fo:font-style="italic" fo:font-weight="normal" style:font-style-asian="italic" style:font-weight-asian="normal" style:font-weight-complex="normal"/>
    </style:style>
    <style:style style:name="T147" style:family="text">
      <style:text-properties style:text-position="0% 100%" fo:font-style="italic" fo:font-weight="normal" officeooo:rsid="0079f17b" style:font-style-asian="italic" style:font-weight-asian="normal" style:font-style-complex="italic" style:font-weight-complex="normal"/>
    </style:style>
    <style:style style:name="T148" style:family="text">
      <style:text-properties style:text-position="0% 100%" fo:font-weight="normal" style:font-weight-asian="normal" style:font-weight-complex="normal"/>
    </style:style>
    <style:style style:name="T149" style:family="text">
      <style:text-properties style:text-position="0% 100%" fo:font-weight="normal" officeooo:rsid="0034057a" style:font-weight-asian="normal" style:font-weight-complex="normal"/>
    </style:style>
    <style:style style:name="T150" style:family="text">
      <style:text-properties style:text-position="0% 100%" fo:font-weight="normal" officeooo:rsid="003634f8" style:font-weight-asian="normal" style:font-weight-complex="normal"/>
    </style:style>
    <style:style style:name="T151" style:family="text">
      <style:text-properties style:text-position="0% 100%" fo:font-weight="normal" officeooo:rsid="0079f17b" style:font-weight-asian="normal" style:font-weight-complex="normal"/>
    </style:style>
    <style:style style:name="T152" style:family="text">
      <style:text-properties style:text-position="0% 100%" fo:font-weight="normal" officeooo:rsid="0038328b" fo:background-color="transparent" loext:char-shading-value="0" style:font-weight-asian="normal" style:font-weight-complex="normal"/>
    </style:style>
    <style:style style:name="T153" style:family="text">
      <style:text-properties style:text-position="0% 100%" officeooo:rsid="002fae06"/>
    </style:style>
    <style:style style:name="T154" style:family="text">
      <style:text-properties style:text-position="0% 100%" officeooo:rsid="002f11f6"/>
    </style:style>
    <style:style style:name="T155" style:family="text">
      <style:text-properties style:text-position="0% 100%" officeooo:rsid="0034057a"/>
    </style:style>
    <style:style style:name="T156" style:family="text">
      <style:text-properties style:text-position="0% 100%" officeooo:rsid="0032995b"/>
    </style:style>
    <style:style style:name="T157" style:family="text">
      <style:text-properties style:text-position="0% 100%" fo:font-style="normal" fo:font-weight="normal" officeooo:rsid="003634f8" style:font-style-asian="normal" style:font-weight-asian="normal" style:font-style-complex="normal" style:font-weight-complex="normal"/>
    </style:style>
    <style:style style:name="T158" style:family="text">
      <style:text-properties style:text-position="0% 100%" fo:font-style="normal" style:font-style-asian="normal" style:font-style-complex="normal"/>
    </style:style>
    <style:style style:name="T159" style:family="text">
      <style:text-properties style:text-position="0% 100%" fo:letter-spacing="0.0016in" fo:font-weight="normal" style:font-weight-asian="normal" style:font-weight-complex="normal"/>
    </style:style>
    <style:style style:name="T160" style:family="text">
      <style:text-properties style:text-position="0% 100%" fo:letter-spacing="0.0016in" fo:font-style="italic" fo:font-weight="normal" style:font-style-asian="italic" style:font-weight-asian="normal" style:font-weight-complex="normal"/>
    </style:style>
    <style:style style:name="T161" style:family="text">
      <style:text-properties style:text-position="0% 100%" fo:letter-spacing="0.0028in" fo:font-style="italic" fo:font-weight="normal" style:font-style-asian="italic" style:font-weight-asian="normal" style:font-weight-complex="normal"/>
    </style:style>
    <style:style style:name="T162" style:family="text">
      <style:text-properties style:text-position="0% 100%" fo:letter-spacing="0.0028in" fo:font-style="italic" fo:font-weight="normal" officeooo:rsid="003634f8" style:font-style-asian="italic" style:font-weight-asian="normal" style:font-style-complex="italic" style:font-weight-complex="normal"/>
    </style:style>
    <style:style style:name="T163" style:family="text">
      <style:text-properties style:text-position="0% 100%" fo:letter-spacing="0.0028in" fo:font-weight="normal" style:font-weight-asian="normal" style:font-weight-complex="normal"/>
    </style:style>
    <style:style style:name="T164" style:family="text">
      <style:text-properties style:text-position="0% 100%" fo:letter-spacing="0.0028in" fo:font-weight="normal" officeooo:rsid="003634f8" style:font-weight-asian="normal" style:font-weight-complex="normal"/>
    </style:style>
    <style:style style:name="T165" style:family="text">
      <style:text-properties style:text-position="0% 100%" fo:letter-spacing="0.0028in" fo:font-weight="normal" officeooo:rsid="0079f17b" style:font-weight-asian="normal" style:font-weight-complex="normal"/>
    </style:style>
    <style:style style:name="T166" style:family="text">
      <style:text-properties style:text-position="0% 100%" fo:letter-spacing="0.0028in" fo:font-weight="normal" officeooo:rsid="007b4b56" style:font-weight-asian="normal" style:font-weight-complex="normal"/>
    </style:style>
    <style:style style:name="T167" style:family="text">
      <style:text-properties style:text-position="0% 100%" style:font-name="Liberation Serif1" fo:font-size="12pt" fo:letter-spacing="normal" fo:language="en" fo:country="US" fo:font-weight="normal" officeooo:rsid="0039a9e7" style:font-size-asian="12pt" style:font-weight-asian="normal" style:font-weight-complex="normal"/>
    </style:style>
    <style:style style:name="T168" style:family="text">
      <style:text-properties style:text-position="0% 100%" style:font-name="Liberation Serif1" fo:font-size="12pt" fo:letter-spacing="normal" fo:language="en" fo:country="US" fo:font-weight="normal" officeooo:rsid="005e6be7" style:font-size-asian="12pt" style:font-weight-asian="normal" style:font-weight-complex="normal"/>
    </style:style>
    <style:style style:name="T169" style:family="text">
      <style:text-properties style:text-position="0% 100%" style:font-name="Liberation Serif1" fo:font-size="12pt" fo:language="en" fo:country="US" style:font-size-asian="12pt"/>
    </style:style>
    <style:style style:name="T170" style:family="text">
      <style:text-properties style:text-position="0% 100%" style:font-name="Liberation Serif1" fo:font-size="12pt" fo:language="en" fo:country="US" officeooo:rsid="004ca77a" style:font-size-asian="12pt"/>
    </style:style>
    <style:style style:name="T171" style:family="text">
      <style:text-properties style:text-position="0% 100%" style:font-name="Liberation Serif1" fo:font-size="12pt" fo:language="en" fo:country="US" officeooo:rsid="00501ddf" style:font-size-asian="12pt"/>
    </style:style>
    <style:style style:name="T172" style:family="text">
      <style:text-properties style:text-position="0% 100%" style:font-name="Liberation Serif1" fo:font-size="12pt" fo:language="en" fo:country="US" fo:font-weight="normal" fo:background-color="transparent" loext:char-shading-value="0" style:font-size-asian="12pt" style:font-weight-asian="normal" style:font-name-complex="Times New Roman" style:font-size-complex="12pt" style:font-weight-complex="normal"/>
    </style:style>
    <style:style style:name="T173" style:family="text">
      <style:text-properties style:text-position="0% 100%" style:font-name="Liberation Serif1" fo:font-size="12pt" fo:language="en" fo:country="US" fo:font-weight="normal" officeooo:rsid="005581ad" fo:background-color="transparent" loext:char-shading-value="0" style:font-size-asian="12pt" style:font-weight-asian="normal" style:font-name-complex="Times New Roman" style:font-size-complex="12pt" style:font-weight-complex="normal"/>
    </style:style>
    <style:style style:name="T174" style:family="text">
      <style:text-properties style:text-position="0% 100%" style:font-name="Liberation Serif1" fo:font-size="12pt" fo:language="en" fo:country="US" fo:font-weight="normal" style:font-size-asian="12pt" style:font-weight-asian="normal" style:font-size-complex="12pt" style:font-weight-complex="normal"/>
    </style:style>
    <style:style style:name="T175" style:family="text">
      <style:text-properties style:text-position="0% 100%" style:font-name="Liberation Serif1" fo:font-size="12pt" fo:language="en" fo:country="US" fo:font-style="italic" style:font-size-asian="12pt" style:font-style-asian="italic" style:font-style-complex="italic"/>
    </style:style>
    <style:style style:name="T176" style:family="text">
      <style:text-properties style:text-position="0% 100%" officeooo:rsid="0047af43"/>
    </style:style>
    <style:style style:name="T177" style:family="text">
      <style:text-properties style:text-position="0% 100%" officeooo:rsid="0047ea5b"/>
    </style:style>
    <style:style style:name="T178" style:family="text">
      <style:text-properties style:text-position="0% 100%" officeooo:rsid="004bacc6"/>
    </style:style>
    <style:style style:name="T179" style:family="text">
      <style:text-properties style:text-position="0% 100%" officeooo:rsid="004b9ba5"/>
    </style:style>
    <style:style style:name="T180" style:family="text">
      <style:text-properties style:text-position="0% 100%" officeooo:rsid="005021d0"/>
    </style:style>
    <style:style style:name="T181" style:family="text">
      <style:text-properties style:text-position="0% 100%" officeooo:rsid="0056f243" fo:background-color="transparent" loext:char-shading-value="0"/>
    </style:style>
    <style:style style:name="T182" style:family="text">
      <style:text-properties style:text-position="0% 100%" officeooo:rsid="002fae06" fo:background-color="transparent" loext:char-shading-value="0"/>
    </style:style>
    <style:style style:name="T183" style:family="text">
      <style:text-properties style:text-position="0% 100%" officeooo:rsid="0032995b" fo:background-color="transparent" loext:char-shading-value="0"/>
    </style:style>
    <style:style style:name="T184" style:family="text">
      <style:text-properties style:text-position="0% 100%" officeooo:rsid="0034057a" fo:background-color="transparent" loext:char-shading-value="0"/>
    </style:style>
    <style:style style:name="T185" style:family="text">
      <style:text-properties style:text-position="0% 100%" officeooo:rsid="0088fe53" fo:background-color="transparent" loext:char-shading-value="0"/>
    </style:style>
    <style:style style:name="T186" style:family="text">
      <style:text-properties style:text-position="0% 100%" officeooo:rsid="0063cadf"/>
    </style:style>
    <style:style style:name="T187" style:family="text">
      <style:text-properties style:text-position="0% 100%" officeooo:rsid="00644ebd"/>
    </style:style>
    <style:style style:name="T188" style:family="text">
      <style:text-properties style:text-position="0% 100%" officeooo:rsid="007544e3"/>
    </style:style>
    <style:style style:name="T189" style:family="text">
      <style:text-properties style:text-position="0% 100%" style:font-name="WP Hebrew David" fo:letter-spacing="normal" fo:font-weight="normal" officeooo:rsid="0038328b" fo:background-color="transparent" loext:char-shading-value="0" style:font-weight-asian="normal" style:font-weight-complex="normal"/>
    </style:style>
    <style:style style:name="T190" style:family="text">
      <style:text-properties style:text-position="0% 100%" style:font-name="WP Hebrew David" fo:font-size="12pt" fo:font-weight="normal" officeooo:rsid="0038328b" fo:background-color="transparent" loext:char-shading-value="0" style:font-size-asian="12pt" style:font-weight-asian="normal" style:font-size-complex="12pt" style:font-weight-complex="normal"/>
    </style:style>
    <style:style style:name="T191" style:family="text">
      <style:text-properties style:text-position="0% 100%" officeooo:rsid="00880776"/>
    </style:style>
    <style:style style:name="T192" style:family="text">
      <style:text-properties fo:letter-spacing="normal"/>
    </style:style>
    <style:style style:name="T193" style:family="text">
      <style:text-properties fo:letter-spacing="normal" fo:font-weight="normal" style:font-weight-asian="normal" style:font-weight-complex="normal"/>
    </style:style>
    <style:style style:name="T194" style:family="text">
      <style:text-properties fo:letter-spacing="normal" fo:font-weight="normal" officeooo:rsid="00266a5f" style:font-weight-asian="normal" style:font-weight-complex="normal"/>
    </style:style>
    <style:style style:name="T195" style:family="text">
      <style:text-properties fo:letter-spacing="normal" fo:font-weight="bold" style:font-weight-asian="bold" style:font-weight-complex="bold"/>
    </style:style>
    <style:style style:name="T196" style:family="text">
      <style:text-properties fo:font-weight="bold" officeooo:rsid="004ac473" style:font-weight-asian="bold" style:font-name-complex="Arial" style:language-complex="he" style:country-complex="IL"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name-complex="Times New Roman" style:font-weight-complex="bold"/>
    </style:style>
    <style:style style:name="T199" style:family="text">
      <style:text-properties fo:font-weight="bold" officeooo:rsid="005021d0" style:font-weight-asian="bold" style:font-name-complex="Times New Roman" style:font-weight-complex="bold"/>
    </style:style>
    <style:style style:name="T200" style:family="text">
      <style:text-properties fo:font-style="italic"/>
    </style:style>
    <style:style style:name="T201" style:family="text">
      <style:text-properties fo:font-style="italic" style:font-style-asian="italic"/>
    </style:style>
    <style:style style:name="T202" style:family="text">
      <style:text-properties fo:font-style="italic" style:font-style-asian="italic" style:font-style-complex="italic"/>
    </style:style>
    <style:style style:name="T203" style:family="text">
      <style:text-properties fo:font-style="italic" officeooo:rsid="0056f243" style:font-style-asian="italic" style:font-style-complex="italic"/>
    </style:style>
    <style:style style:name="T204" style:family="text">
      <style:text-properties fo:font-style="italic" officeooo:rsid="00719976" style:font-style-asian="italic" style:font-style-complex="italic"/>
    </style:style>
    <style:style style:name="T205" style:family="text">
      <style:text-properties fo:font-style="italic" officeooo:rsid="0073225e" style:font-style-asian="italic" style:font-style-complex="italic"/>
    </style:style>
    <style:style style:name="T206" style:family="text">
      <style:text-properties fo:font-style="italic" style:text-underline-style="none" officeooo:rsid="002a0286" style:font-style-asian="italic" style:font-style-complex="italic"/>
    </style:style>
    <style:style style:name="T207" style:family="text">
      <style:text-properties fo:font-style="italic" fo:font-weight="normal" officeooo:rsid="004ac473" style:font-style-asian="italic" style:font-weight-asian="normal" style:font-name-complex="Arial" style:language-complex="he" style:country-complex="IL" style:font-weight-complex="normal"/>
    </style:style>
    <style:style style:name="T208" style:family="text">
      <style:text-properties style:font-name-complex="Arial" style:language-complex="he" style:country-complex="IL"/>
    </style:style>
    <style:style style:name="T209" style:family="text">
      <style:text-properties officeooo:rsid="004b9ba5" style:font-name-complex="Arial" style:language-complex="he" style:country-complex="IL"/>
    </style:style>
    <style:style style:name="T210" style:family="text">
      <style:text-properties fo:font-size="12pt" fo:font-weight="normal" officeooo:rsid="005021d0" fo:background-color="transparent" loext:char-shading-value="0" style:font-size-asian="12pt" style:font-weight-asian="normal" style:font-name-complex="Times New Roman" style:font-size-complex="12pt" style:font-weight-complex="normal"/>
    </style:style>
    <style:style style:name="T211" style:family="text">
      <style:text-properties fo:font-size="12pt" fo:font-weight="normal" officeooo:rsid="005021d0" fo:background-color="transparent" loext:char-shading-value="0" style:font-size-asian="12pt" style:font-weight-asian="normal" style:font-name-complex="Times New Roman" style:font-size-complex="12pt" style:font-style-complex="italic" style:font-weight-complex="normal"/>
    </style:style>
    <style:style style:name="T212" style:family="text">
      <style:text-properties fo:font-weight="normal" officeooo:rsid="0034057a" style:font-weight-asian="normal" style:font-weight-complex="normal"/>
    </style:style>
    <style:style style:name="T213" style:family="text">
      <style:text-properties fo:font-weight="normal" officeooo:rsid="003634f8" style:font-weight-asian="normal" style:font-weight-complex="normal"/>
    </style:style>
    <style:style style:name="T214" style:family="text">
      <style:text-properties fo:font-weight="normal" officeooo:rsid="004ac473" style:font-weight-asian="normal" style:font-weight-complex="normal"/>
    </style:style>
    <style:style style:name="T215" style:family="text">
      <style:text-properties fo:font-weight="normal" officeooo:rsid="004ca77a" style:font-weight-asian="normal" style:font-weight-complex="normal"/>
    </style:style>
    <style:style style:name="T216" style:family="text">
      <style:text-properties fo:font-weight="normal" officeooo:rsid="0056f243" style:font-weight-asian="normal" style:font-weight-complex="normal"/>
    </style:style>
    <style:style style:name="T217" style:family="text">
      <style:text-properties fo:font-weight="normal" officeooo:rsid="00266a5f" style:font-weight-asian="normal" style:font-weight-complex="normal"/>
    </style:style>
    <style:style style:name="T218" style:family="text">
      <style:text-properties fo:font-weight="normal" officeooo:rsid="006a5592" style:font-weight-asian="normal" style:font-weight-complex="normal"/>
    </style:style>
    <style:style style:name="T219" style:family="text">
      <style:text-properties fo:font-weight="normal" officeooo:rsid="002fae06" style:font-weight-asian="normal" style:font-weight-complex="normal"/>
    </style:style>
    <style:style style:name="T220" style:family="text">
      <style:text-properties fo:font-weight="normal" officeooo:rsid="00719976" style:font-weight-asian="normal" style:font-weight-complex="normal"/>
    </style:style>
    <style:style style:name="T221" style:family="text">
      <style:text-properties fo:font-weight="normal" officeooo:rsid="00863f92" style:font-weight-asian="normal" style:font-weight-complex="normal"/>
    </style:style>
    <style:style style:name="T222" style:family="text">
      <style:text-properties fo:font-weight="normal" officeooo:rsid="0088fe53" style:font-weight-asian="normal" style:font-weight-complex="normal"/>
    </style:style>
    <style:style style:name="T223" style:family="text">
      <style:text-properties fo:font-weight="normal" officeooo:rsid="004ac473" style:font-weight-asian="normal" style:font-name-complex="Arial" style:language-complex="he" style:country-complex="IL" style:font-weight-complex="normal"/>
    </style:style>
    <style:style style:name="T224" style:family="text">
      <style:text-properties fo:font-weight="normal" officeooo:rsid="004b9ba5" style:font-weight-asian="normal" style:font-name-complex="Arial" style:language-complex="he" style:country-complex="IL" style:font-weight-complex="normal"/>
    </style:style>
    <style:style style:name="T225" style:family="text">
      <style:text-properties fo:font-weight="normal" officeooo:rsid="005021d0" style:font-weight-asian="normal" style:font-name-complex="Times New Roman" style:font-weight-complex="normal"/>
    </style:style>
    <style:style style:name="T226" style:family="text">
      <style:text-properties fo:font-weight="normal" officeooo:rsid="00546e29" fo:background-color="transparent" loext:char-shading-value="0" style:font-weight-asian="normal" style:font-weight-complex="normal"/>
    </style:style>
    <style:style style:name="T227" style:family="text">
      <style:text-properties officeooo:rsid="00266a5f"/>
    </style:style>
    <style:style style:name="T228" style:family="text">
      <style:text-properties officeooo:rsid="002a0286"/>
    </style:style>
    <style:style style:name="T229" style:family="text">
      <style:text-properties fo:background-color="transparent" loext:char-shading-value="0"/>
    </style:style>
    <style:style style:name="T230" style:family="text">
      <style:text-properties officeooo:rsid="00546e29" fo:background-color="transparent" loext:char-shading-value="0" style:font-name-complex="Times New Roman"/>
    </style:style>
    <style:style style:name="T231" style:family="text">
      <style:text-properties officeooo:rsid="006a501c" fo:background-color="transparent" loext:char-shading-value="0" style:font-name-complex="Times New Roman"/>
    </style:style>
    <style:style style:name="T232" style:family="text">
      <style:text-properties officeooo:rsid="0056f243" fo:background-color="transparent" loext:char-shading-value="0"/>
    </style:style>
    <style:style style:name="T233" style:family="text">
      <style:text-properties officeooo:rsid="002d71bd"/>
    </style:style>
    <style:style style:name="T234" style:family="text">
      <style:text-properties officeooo:rsid="002fae06"/>
    </style:style>
    <style:style style:name="T235" style:family="text">
      <style:text-properties officeooo:rsid="003634f8"/>
    </style:style>
    <style:style style:name="T236" style:family="text">
      <style:text-properties style:font-name="Liberation Serif1" fo:font-size="12pt" fo:language="en" fo:country="US" style:font-size-asian="12pt"/>
    </style:style>
    <style:style style:name="T237" style:family="text">
      <style:text-properties style:font-name="Liberation Serif1" fo:font-size="12pt" fo:language="en" fo:country="US" officeooo:rsid="00409dd6" style:font-size-asian="12pt"/>
    </style:style>
    <style:style style:name="T238" style:family="text">
      <style:text-properties style:font-name="Liberation Serif1" fo:font-size="12pt" fo:language="en" fo:country="US" officeooo:rsid="0047ea5b" style:font-size-asian="12pt"/>
    </style:style>
    <style:style style:name="T239" style:family="text">
      <style:text-properties style:font-name="Liberation Serif1" fo:font-size="12pt" fo:language="en" fo:country="US" officeooo:rsid="00501ddf" style:font-size-asian="12pt"/>
    </style:style>
    <style:style style:name="T240" style:family="text">
      <style:text-properties style:font-name="Liberation Serif1" fo:font-size="12pt" fo:language="en" fo:country="US" officeooo:rsid="0060cb98" style:font-size-asian="12pt"/>
    </style:style>
    <style:style style:name="T241" style:family="text">
      <style:text-properties style:font-name="Liberation Serif1" fo:font-size="12pt" fo:language="en" fo:country="US" officeooo:rsid="006773d5" style:font-size-asian="12pt"/>
    </style:style>
    <style:style style:name="T242" style:family="text">
      <style:text-properties style:font-name="Liberation Serif1" fo:font-size="12pt" fo:language="en" fo:country="US" fo:font-style="italic" style:font-size-asian="12pt" style:font-style-asian="italic"/>
    </style:style>
    <style:style style:name="T243" style:family="text">
      <style:text-properties style:font-name="Liberation Serif1" fo:font-size="12pt" fo:language="en" fo:country="US" fo:font-weight="normal" fo:background-color="transparent" loext:char-shading-value="0" style:font-size-asian="12pt" style:font-weight-asian="normal" style:font-weight-complex="normal"/>
    </style:style>
    <style:style style:name="T244" style:family="text">
      <style:text-properties style:font-name="Liberation Serif1" fo:font-size="12pt" fo:language="en" fo:country="US" fo:font-weight="normal" fo:background-color="transparent" loext:char-shading-value="0" style:font-size-asian="12pt" style:font-weight-asian="normal" style:font-size-complex="12pt" style:font-weight-complex="normal"/>
    </style:style>
    <style:style style:name="T245" style:family="text">
      <style:text-properties style:font-name="Liberation Serif1" fo:font-size="12pt" fo:language="en" fo:country="US" fo:background-color="transparent" loext:char-shading-value="0" style:font-size-asian="12pt" style:font-name-complex="Arial" style:font-size-complex="12pt" style:language-complex="he" style:country-complex="IL"/>
    </style:style>
    <style:style style:name="T246" style:family="text">
      <style:text-properties style:font-name="Liberation Serif1" fo:font-size="12pt" fo:language="en" fo:country="US" fo:font-style="normal" officeooo:rsid="00719976" style:font-size-asian="12pt" style:font-style-asian="normal" style:font-style-complex="normal"/>
    </style:style>
    <style:style style:name="T247" style:family="text">
      <style:text-properties officeooo:rsid="00425ca7"/>
    </style:style>
    <style:style style:name="T248" style:family="text">
      <style:text-properties officeooo:rsid="004ac473"/>
    </style:style>
    <style:style style:name="T249" style:family="text">
      <style:text-properties officeooo:rsid="004b9ba5"/>
    </style:style>
    <style:style style:name="T250" style:family="text">
      <style:text-properties officeooo:rsid="004bacc6"/>
    </style:style>
    <style:style style:name="T251" style:family="text">
      <style:text-properties officeooo:rsid="004be70b"/>
    </style:style>
    <style:style style:name="T252" style:family="text">
      <style:text-properties officeooo:rsid="004ca77a"/>
    </style:style>
    <style:style style:name="T253" style:family="text">
      <style:text-properties officeooo:rsid="0056f243"/>
    </style:style>
    <style:style style:name="T254" style:family="text">
      <style:text-properties officeooo:rsid="0058681b"/>
    </style:style>
    <style:style style:name="T255" style:family="text">
      <style:text-properties officeooo:rsid="005cbc77"/>
    </style:style>
    <style:style style:name="T256" style:family="text">
      <style:text-properties officeooo:rsid="005e6be7"/>
    </style:style>
    <style:style style:name="T257" style:family="text">
      <style:text-properties officeooo:rsid="005f0b32"/>
    </style:style>
    <style:style style:name="T258" style:family="text">
      <style:text-properties officeooo:rsid="0063cadf"/>
    </style:style>
    <style:style style:name="T259" style:family="text">
      <style:text-properties officeooo:rsid="0065f40b"/>
    </style:style>
    <style:style style:name="T260" style:family="text">
      <style:text-properties officeooo:rsid="006773d5"/>
    </style:style>
    <style:style style:name="T261" style:family="text">
      <style:text-properties officeooo:rsid="006a5592"/>
    </style:style>
    <style:style style:name="T262" style:family="text">
      <style:text-properties officeooo:rsid="006c724c"/>
    </style:style>
    <style:style style:name="T263" style:family="text">
      <style:text-properties officeooo:rsid="00706494"/>
    </style:style>
    <style:style style:name="T264" style:family="text">
      <style:text-properties officeooo:rsid="00719976"/>
    </style:style>
    <style:style style:name="T265" style:family="text">
      <style:text-properties fo:font-style="normal" style:font-style-asian="normal" style:font-style-complex="normal"/>
    </style:style>
    <style:style style:name="T266" style:family="text">
      <style:text-properties fo:font-style="normal" officeooo:rsid="00719976" style:font-style-asian="normal" style:font-style-complex="normal"/>
    </style:style>
    <style:style style:name="T267" style:family="text">
      <style:text-properties fo:font-style="normal" officeooo:rsid="0073225e" style:font-style-asian="normal" style:font-style-complex="normal"/>
    </style:style>
    <style:style style:name="T268" style:family="text">
      <style:text-properties fo:font-style="normal" officeooo:rsid="0074c2bd"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11">The Epistles of Paul - Ephesians Part </text:span><text:span text:style-name="T112">3</text:span><text:span text:style-name="T111">: </text:span><text:span text:style-name="T114">The </text:span><text:span text:style-name="T117">Household</text:span><text:span text:style-name="T114"> of the Mystery</text:span></text:p>
      <text:p text:style-name="P16">Many of the things which we shall say here in our introduction to Ephesians chapter 3, we have already said in our <text:span text:style-name="T255">other </text:span>commentaries on Paul's epistles. This is because <text:span text:style-name="T255">because Paul was teaching Covenant Theology throughout his epistles, and we are merely following along. </text:span>Covenant Theology is the only true theology, and <text:span text:style-name="T255">for as long as we are expositing Paul's letters, </text:span>we shall <text:span text:style-name="T255">be </text:span>repeat<text:span text:style-name="T255">ing</text:span> <text:span text:style-name="T255">many of these things</text:span> over and again as often as <text:span text:style-name="T255">Paul made reference to them.</text:span> </text:p>
      <text:p text:style-name="P41"><text:span text:style-name="T98">But </text:span><text:span text:style-name="T82">Covenant Theology is really just a belief in one simple concept: that Yahweh God </text:span><text:span text:style-name="T84">actually </text:span><text:span text:style-name="T82">keeps the promises which He had made to the forefathers of the Old Testament Israelites. </text:span><text:span text:style-name="T99">Paul himself had said in Romans chapter 15 that it was the objective of Christ “</text:span><text:span text:style-name="T168">to confirm the promises </text:span><text:span text:style-name="T242">made </text:span><text:span text:style-name="T236">unto the fathers</text:span><text:span text:style-name="T99">”. </text:span><text:span text:style-name="T86">With that acknowledgment</text:span><text:span text:style-name="T82">, we have </text:span><text:span text:style-name="T86">an obligation to</text:span><text:span text:style-name="T82"> study history and archaeology in order to find the correct identity of the Old Testament Israelites. </text:span><text:span text:style-name="T99">Zacharias the priest</text:span><text:span text:style-name="T83"> prophesied of the purpose of </text:span><text:span text:style-name="T99">the</text:span><text:span text:style-name="T83"> Messiah as it is recorded in the Gospel of Luke and he said “</text:span><text:span text:style-name="T167">68</text:span><text:span text:style-name="T236"> Blessed </text:span><text:span text:style-name="T242">be </text:span><text:span text:style-name="T236">the Lord God of Israel; for he hath visited and redeemed his people, 69 And hath raised up an horn of salvation for us in the house of his servant David;</text:span><text:span text:style-name="T33"> </text:span><text:span text:style-name="T236">70 As he spake by the mouth of his holy prophets, which have been since the world began: 71 That we should be saved from our enemies, and from the hand of all that hate us; 72 To perform the mercy </text:span><text:span text:style-name="T242">promised </text:span><text:span text:style-name="T236">to our fathers, and to remember his holy covenant; 73 The oath which he sware to our father Abraham</text:span><text:span text:style-name="T83">”. </text:span><text:span text:style-name="T99">Rather contrarily, Yahshua (</text:span><text:span text:style-name="T82">Jesus</text:span><text:span text:style-name="T99">)</text:span><text:span text:style-name="T82"> Christ </text:span><text:span text:style-name="T83">Himself </text:span><text:span text:style-name="T82">had told the Jews of His time that “ye are of your father the devil” and </text:span><text:span text:style-name="T99">that </text:span><text:span text:style-name="T82">“you are not My sheep” while also proclaiming that He had come </text:span><text:span text:style-name="T86">only </text:span><text:span text:style-name="T82">for the “lost sheep”, so </text:span><text:span text:style-name="T86">at least many of </text:span><text:span text:style-name="T82">the Jews of His time could not possibly </text:span><text:span text:style-name="T86">have </text:span><text:span text:style-name="T82">be</text:span><text:span text:style-name="T86">en</text:span><text:span text:style-name="T82"> Old Testament Israelites. </text:span><text:span text:style-name="T99">In Romans chapter 9 it is learned that those many were actually Edomites, and that fact is corroborated in the histories of Flavius Josephus</text:span><text:span text:style-name="T86">.</text:span></text:p>
      <text:p text:style-name="P53"><text:span text:style-name="T82">B</text:span><text:span text:style-name="T81">ut speaking to the Ephesians here in the first two chapters of this epistle, Paul of Tarsus had spoken of </text:span><text:span text:style-name="T86">the election of Yahweh God as God Himself had planned it from the beginning, “before the foundation of the society”. Then in connection with that election he spoke of preordination, </text:span><text:span text:style-name="T81">alienation and reconciliation, of the </text:span><text:span text:style-name="T86">forgiveness of sin, of the attainment of an inheritance, </text:span><text:span text:style-name="T81">and </text:span><text:span text:style-name="T86">that all of these things were in accordance with the design of the Will of God. </text:span><text:span text:style-name="T99">As we have previously elucidated, all of these things were matters of prophecy and exclusively promised to the children of Israel in the books of the prophets. </text:span><text:span text:style-name="T86">Then at the end of Ephesians chapter 2 Paul informs us that all of the</text:span><text:span text:style-name="T99">s</text:span><text:span text:style-name="T86">e things, as well as </text:span><text:span text:style-name="T99">the</text:span><text:span text:style-name="T86"> </text:span><text:span text:style-name="T99">Body of Christ</text:span><text:span text:style-name="T86">, are founded</text:span><text:span text:style-name="T81"> not merely </text:span><text:span text:style-name="T86">upon</text:span><text:span text:style-name="T81"> the apostles, but </text:span><text:span text:style-name="T86">upon </text:span><text:span text:style-name="T81">the apostles and the prophets. </text:span></text:p>
      <text:p text:style-name="P32"><text:span text:style-name="T87">Paul had also told the Ephesians in those first two chapters that they had “before had expectation in Christ”, and that they were dead in their sins in which they had at one time walked. These things could only be said of the alienated Old Testament Israelites who were being reconciled to God in Christ. So Paul informs them that “</text:span><text:span text:style-name="T34">we being dead in transgressions, are made alive with the Anointed</text:span><text:span text:style-name="T87">”, or made alive with Christ. </text:span><text:span text:style-name="T99">The Ephesians must have been among the Old Testament Israelites spoken of by the prophets in order to be members of the Body of Christ founded upon the apostles and the prophets.</text:span></text:p>
      <text:p text:style-name="P33"><text:span text:style-name="T87">Where in Ephesians chapter 2 Paul had </text:span><text:span text:style-name="T88">referred to</text:span><text:span text:style-name="T87"> the Ephesians </text:span><text:span text:style-name="T88">as </text:span><text:span text:style-name="T87">“</text:span><text:span text:style-name="T34">the Nations in the flesh</text:span><text:span text:style-name="T87">”, </text:span><text:span text:style-name="T88">he was referring to them in much the same way as he had said in 1 Corinthians chapter 10 where he wrote “</text:span><text:span text:style-name="T236">Behold Israel after the flesh: are not they which eat of the sacrifices partakers of the altar?” </text:span><text:span text:style-name="T237">and then replied “</text:span><text:span text:style-name="T236">20 But I </text:span><text:span text:style-name="T242">say</text:span><text:span text:style-name="T236">, that the things which the </text:span><text:span text:style-name="T237">Nations</text:span><text:span text:style-name="T236"> sacrifice, they sacrifice to devils, and not to God</text:span><text:span text:style-name="T88">”. </text:span><text:span text:style-name="T89">Saying that, Paul was informing the Corinthians that the Nations, or “Gentiles”, which he was describing as pagans were indeed the long-ago dispersed Old Testament Israelites, “Israel after the flesh”, </text:span><text:span text:style-name="T99">a phrase </text:span><text:span text:style-name="T89">which is </text:span><text:span text:style-name="T99">better</text:span><text:span text:style-name="T89"> translated “Israel according to the flesh”. <text:s/>Studying classical history, </text:span><text:span text:style-name="T99">comparing Homer to the attestations of Josephus,</text:span><text:span text:style-name="T89"> one may certainly discover the fact that the Corinthians, being Dorian Greeks, were descendants of the Israelites as Paul had said of them in that same chapter, that all their fathers were baptized with Moses in the cloud and in the sea. Paul of Tarsus had a ministry in Corinth because the Corinthians were descendants of the Old Testament Israelites.</text:span></text:p>
      <text:p text:style-name="P17"><text:soft-page-break/>Paul had also taught Covenant Theology <text:span text:style-name="T257">throughout</text:span> his epistle to the Romans, and he had explained to the Romans in the opening chapter of that epistle that they had at one time had the truth of God, and had turned it into a lie. That is precisely the story which the Old Testament relates concerning the Old Testament Israelites, <text:span text:style-name="T256">and it is found </text:span>throughout the historical books of Judges and Samuel and Kings and Chronicles where they were ultimately alienated for their idolatry. That is why Paul described his ministry as a ministry of reconciliation, in 2 Corinthians chapter 5 and elsewhere. </text:p>
      <text:p text:style-name="P42"><text:span text:style-name="T89">Then in Romans chapter 4 Paul told his readers that “</text:span><text:span text:style-name="T236">13 For the promise, that he should be the heir of the world, </text:span><text:span text:style-name="T242">was </text:span><text:span text:style-name="T236">not to Abraham, or to his seed, through the law, but through the righteousness of faith. 14 For if they which are of the law </text:span><text:span text:style-name="T242">be </text:span><text:span text:style-name="T236">heirs, faith is made void, and the promise made of none effect: 15 Because the law worketh wrath: for where no law is, </text:span><text:span text:style-name="T242">there is </text:span><text:span text:style-name="T236">no transgression. 16 Therefore </text:span><text:span text:style-name="T242">it is </text:span><text:span text:style-name="T236">of faith, that </text:span><text:span text:style-name="T242">it might be </text:span><text:span text:style-name="T236">by grace; to the end the promise might be sure to all the seed; not to that only which is of the law, but to that also which is of the faith of Abraham; who is the father of us all, 17 (As it is written, I have made thee a father of many nations,) before him whom he believed, </text:span><text:span text:style-name="T242">even </text:span><text:span text:style-name="T236">God, who quickeneth the dead, and calleth those things which be not as though they were. <text:s/>18 Who against hope believed in hope, that he might become the father of many nations, according to that which was spoken, So shall thy seed be.</text:span><text:span text:style-name="T89">” </text:span></text:p>
      <text:p text:style-name="P42"><text:span text:style-name="T90">In this one statement by Paul, we see that Yahweh God would forgive Israel of their sins, and that the promises of God were immutable: that they were assured to those nations which had sprung from Abraham's seed, nations which did not exist when the promise was made. </text:span><text:span text:style-name="T100">Paul referr</text:span><text:span text:style-name="T90">ed </text:span><text:span text:style-name="T100">to </text:span><text:span text:style-name="T90">th</text:span><text:span text:style-name="T100">os</text:span><text:span text:style-name="T90">e </text:span><text:span text:style-name="T100">nations of the promise as</text:span><text:span text:style-name="T90"> “those things which be not” </text:span><text:span text:style-name="T100">because</text:span><text:span text:style-name="T90"> they had not yet existed when the promise was made. Therefore we are assured that by </text:span><text:span text:style-name="T113">seed</text:span><text:span text:style-name="T90"> Paul was referring to the literal offspring of the promises to Abraham, according to the promise itself. The Judaeans of Paul's time were </text:span><text:span text:style-name="T100">keeping</text:span><text:span text:style-name="T90"> the law, </text:span><text:span text:style-name="T100">at least by appearance, </text:span><text:span text:style-name="T90">but they were not the heirs </text:span><text:span text:style-name="T100">simply </text:span><text:span text:style-name="T90">because they were under the law. Many of them were not Israelites at all. The Old Testament Israelites had been scattered into many nations, fulfilling the promise to Abraham, and those were the nations of Paul's ministry of reconciliation. They were of the faith of Abraham, meaning that Abraham believed in them because he had believed the promises of God that his seed would become many nations. These nations, and these nations alone, are the so-called “Gentiles” of the King James Version.</text:span></text:p>
      <text:p text:style-name="P42"><text:span text:style-name="T88">A</text:span><text:span text:style-name="T91">s Paul had taught Covenant Theology in Romans and in 1 Corinthians, he had also taught it in his epistle to the Galatians, where he said that “</text:span><text:span text:style-name="T236">16 Now to Abraham and his seed were the promises made</text:span><text:span text:style-name="T91">”, </text:span><text:span text:style-name="T100">and </text:span><text:span text:style-name="T91">“</text:span><text:span text:style-name="T100">f</text:span><text:span text:style-name="T236">or if the inheritance </text:span><text:span text:style-name="T242">be </text:span><text:span text:style-name="T236">of the law, </text:span><text:span text:style-name="T242">it is </text:span><text:span text:style-name="T236">no more of promise: but God gave </text:span><text:span text:style-name="T242">it </text:span><text:span text:style-name="T236">to Abraham by promise</text:span><text:span text:style-name="T91">”, and then “</text:span><text:span text:style-name="T100">w</text:span><text:span text:style-name="T236">herefore the law was our schoolmaster </text:span><text:span text:style-name="T242">to bring us </text:span><text:span text:style-name="T236">unto Christ, that we might be justified by faith. But after that faith is come, we are no longer under a schoolmaster.</text:span><text:span text:style-name="T91">” And finally “</text:span><text:span text:style-name="T100">b</text:span><text:span text:style-name="T236">ut when the fulness of the time was come, God sent forth his Son, made of a woman, made under the law, </text:span><text:span text:style-name="T240">t</text:span><text:span text:style-name="T236">o redeem them that were under the law, that we might receive the adoption of sons.</text:span><text:span text:style-name="T91">” Like the Romans and the Corinthians, the Galatians, as well as these Ephesians, were </text:span><text:span text:style-name="T100">at one time </text:span><text:span text:style-name="T91">under the law, </text:span><text:span text:style-name="T100">had </text:span><text:span text:style-name="T91">sinned, </text:span><text:span text:style-name="T100">were </text:span><text:span text:style-name="T91">alienated from God, </text:span><text:span text:style-name="T100">were </text:span><text:span text:style-name="T91">granted mercy and forgiven for their sins in Christ, and </text:span><text:span text:style-name="T100">were </text:span><text:span text:style-name="T91">ultimately reconciled in the Gospel. </text:span><text:span text:style-name="T100">Only these reconciled people, the true descendants of the Old Testament Israelites, have any of this promise in Christ.</text:span><text:span text:style-name="T91"> This understanding is </text:span><text:span text:style-name="T100">Covenant Theology, and it was indeed </text:span><text:span text:style-name="T91">the understanding of the apostles and prophets.</text:span></text:p>
      <text:p text:style-name="P61"><text:span text:style-name="T91">Let us look at </text:span><text:span text:style-name="T85">Isaiah 66:19 and the </text:span><text:span text:style-name="T101">course of the </text:span><text:span text:style-name="T85">ministry of Paul of Tarsus. </text:span><text:span text:style-name="T91">In Isaiah, Yahweh God is speaking of the children of Israel who were taken into captivity by the Assyrians in the 7th and 8th centuries BC. Now many Israelites had departed from the main body of Israel long before that, and among them were the Corinthians and the Romans, </text:span><text:span text:style-name="T105">and these are not even mentioned in Isaiah 66:19</text:span><text:span text:style-name="T91">. But most of those who remained were taken into Assyrian captivity, and the Galatians were among them. Speaking of these, Isaiah 66:1</text:span><text:span text:style-name="T103">9</text:span><text:span text:style-name="T91"> says “</text:span><text:span text:style-name="T236">And I will set a sign among them, and I will send those that escape of them unto the nations, </text:span><text:span text:style-name="T242">to </text:span><text:span text:style-name="T236">Tarshish, Pul, and Lud, that draw the bow, </text:span><text:span text:style-name="T242">to </text:span><text:span text:style-name="T236">Tubal, and Javan, </text:span><text:span text:style-name="T242">to </text:span><text:soft-page-break/><text:span text:style-name="T236">the isles afar off, that have not heard my fame, neither have seen my glory; and they shall declare my glory among the Gentiles.</text:span><text:span text:style-name="T91">” Now Tarshish was in Iberia, or </text:span><text:span text:style-name="T101">S</text:span><text:span text:style-name="T91">pain, and Paul had desired to go there as he expressed in Romans chapter 15, but he never quite made it. Others later brought Christianity to Spain in his place. Pul </text:span><text:span text:style-name="T92">is ambiguous, and in scripture it stood as a name for Tiglath-Pileser, an Assyrian emperor who took many of the Israelites and resettled them in the north. Paul had indeed ministered in Pontus, Paphlagonia, </text:span><text:span text:style-name="T93">Cappadocia, </text:span><text:span text:style-name="T92">northern Syria and Cilicia, places in the vicinities of the original resettlement of Israel under the Assyrians. Lud is the Biblical reference to the ancient Lydians, a Shemitic people of western Anatolia, and this city </text:span><text:span text:style-name="T101">of the </text:span><text:span text:style-name="T92">Ephes</text:span><text:span text:style-name="T101">ians</text:span><text:span text:style-name="T92"> was at one time a Lydian city. The Etruscans of northern Italy were also descended from the Lydians, and both Romans and Galatae had also lived in that land in Paul's time. The people of Tubal also once dwelt along the southern coasts of the Black Sea, in regions which Paul had passed through and preached. The later epistles of Peter were addressed to assemblies throughout these areas. The people of Javan are the Ionian Greeks, and Paul had most of his ministry </text:span><text:span text:style-name="T94">in proximity to the areas of</text:span><text:span text:style-name="T92"> Athens and Ionia, where many of the dispersed Israelites had settled. </text:span><text:span text:style-name="T97">The Ionians also settled in Marseilles in southern France, and the Gauls were later found there as well. </text:span><text:span text:style-name="T101">Israelites of the Assyrian deportations had gone and settled in all of these places where Isaiah had said that they would. </text:span><text:span text:style-name="T92">There is no doubt that Paul's ministry followed the dispersions of the Old Testament Israelites as they were outlined in the books of the prophets, and as they could be followed in the classical histories.</text:span></text:p>
      <text:p text:style-name="P43"><text:span text:style-name="T96">This is the message that was persecuted </text:span><text:span text:style-name="T92">by the Jews for nearly three hundred years</text:span><text:span text:style-name="T96">, </text:span><text:span text:style-name="T92">for as long as the Jews could instigate the pagan Romans against Christianity. This is also one reason </text:span><text:span text:style-name="T96">why a universalist </text:span><text:span text:style-name="T92">form of </text:span><text:span text:style-name="T96">Christianity </text:span><text:span text:style-name="T92">which was </text:span><text:span text:style-name="T96">void of this message rose up in its place. We know this is the message which was persecuted, because we see that in Acts chapter 22 the Judaeans listened to Paul until he mentioned bringing </text:span><text:span text:style-name="T103">of </text:span><text:span text:style-name="T96">the Gospel to far-off nations, and then suddenly they demanded that he be put to death. Why, if the Judaeans opposed Christianity, would they be so upset that Paul would take Christianity to far-off nations? </text:span><text:span text:style-name="T85">Because according to the prophets of Yahweh God, the true children of Israel had been scattered in those far-off nations. </text:span><text:span text:style-name="T92">But the Judaeans had the pretense and appearance of being the people of the one true God, and they did not want to part with their exclusive claims, even if few of them were actually Israelites. </text:span></text:p>
      <text:p text:style-name="P43"><text:span text:style-name="T102">A Christianity which identifies true Israel is anathema to the Jew, and the Jew no longer holds his contrived position as “God's chosen people”. But a universalist Christianity is tolerable to the Jew, since it does not credibly challenge the stolen Jewish identity. So the Covenant Theology of Paul was persecuted and oppressed, and replaced with universalism in the early Christian centuries. </text:span><text:span text:style-name="T95">As Christ had said in the Gospel, where it is recorded in Matthew chapter 23: “</text:span><text:span text:style-name="T236">13 But woe unto you, scribes and Pharisees, hypocrites! for ye shut up the kingdom of heaven against men: for ye neither go in </text:span><text:span text:style-name="T242">yourselves</text:span><text:span text:style-name="T236">, neither suffer ye them that are entering to go in.</text:span><text:span text:style-name="T95">” </text:span><text:span text:style-name="T92">As Paul had explained in 2 Thessalonians chapter 2, </text:span><text:span text:style-name="T104">using the present tense, in his own time</text:span><text:span text:style-name="T110"> </text:span><text:span text:style-name="T109">S</text:span><text:span text:style-name="T92">atan was seated in the temple of Yahweh, pretending for himself to be a god. </text:span><text:span text:style-name="T95">They also </text:span><text:span text:style-name="T102">seek to </text:span><text:span text:style-name="T95">divert the </text:span><text:span text:style-name="T102">true </text:span><text:span text:style-name="T95">children of Yahweh from hearing their God</text:span><text:span text:style-name="T92">.</text:span></text:p>
      <text:p text:style-name="P16">With this we shall proceed with Ephesians chapter 3:</text:p>
      <text:p text:style-name="P12"><text:span text:style-name="T192">1 For this cause I, Paul, captive of Christ Yahshua on behalf of you of the Nations </text:span><text:span text:style-name="T194">[here </text:span><text:span text:style-name="T193">D </text:span><text:span text:style-name="T194">interpolates</text:span><text:span text:style-name="T193"> “am ambassador”</text:span><text:span text:style-name="T194">]</text:span>,</text:p>
      <text:p text:style-name="P13"><text:span text:style-name="T227">T</text:span>his is one of those <text:span text:style-name="T227">epistle</text:span>s which Paul <text:span text:style-name="T227">had </text:span>wr<text:span text:style-name="T227">it</text:span>te<text:span text:style-name="T227">n</text:span> while <text:span text:style-name="T227">he was </text:span>under arrest <text:span text:style-name="T227">in </text:span>Rome, <text:span text:style-name="T227">which is verified a</text:span>t the end of <text:span text:style-name="T227">Ephesians c</text:span>hapter 6, <text:span text:style-name="T247">and which is why he describes himself as a captive here</text:span>. <text:span text:style-name="T258">Using the Definite Article with the word for nations, Paul means to refer to specific nations, and not just any nations. Paul himself explains what nations they are, those specific nations which he discusses in Romans chapter 4, which are the nations of Abraham's seed.</text:span></text:p>
      <text:p text:style-name="P11"><text:soft-page-break/>2 if indeed you have heard of the management of the family of the favor of Yahweh which has been given to me in regard to you, </text:p>
      <text:p text:style-name="P63"><text:span text:style-name="T140">The Greek word </text:span><text:span text:style-name="T133">οἰκονομία (Strong's # 3622) is primarily the </text:span><text:span text:style-name="T141">management of a family</text:span><text:span text:style-name="T9">, </text:span><text:span text:style-name="T140">according to the Liddell &amp; Scott Greek-English lexicon. Liddell &amp; Scott also lists </text:span><text:span text:style-name="T142">husbandry</text:span><text:span text:style-name="T140"> and </text:span><text:span text:style-name="T142">thrift</text:span><text:span text:style-name="T140"> as alternate meanings of the word, and among others Thayer adds </text:span><text:span text:style-name="T142">stewardship</text:span><text:span text:style-name="T140">, none of which fit the context here, although at times they may be appropriate where Paul uses the word elsewhere. While </text:span><text:span text:style-name="T133">οἰκονομία</text:span><text:span text:style-name="T140"> can be interpreted as </text:span><text:span text:style-name="T142">stewardship</text:span><text:span text:style-name="T140"> in particular contexts, t</text:span><text:span text:style-name="T9">he most literal meaning </text:span><text:span text:style-name="T140">is </text:span><text:span text:style-name="T9">here the most </text:span><text:span text:style-name="T140">appropriate</text:span><text:span text:style-name="T9"> </text:span><text:span text:style-name="T140">within the context of Scripture, </text:span><text:span text:style-name="T176">as we have just outlined the Covenant Theology being taught by Paul of Tarsus</text:span><text:span text:style-name="T140">. </text:span><text:span text:style-name="T186">The nations of Paul's ministry are the nations descended from Abraham's seed, and therefore they are also a family, so Paul describes his ministry as an </text:span><text:span text:style-name="T133">οἰκονομία </text:span><text:span text:style-name="T136">which is </text:span><text:span text:style-name="T133">the </text:span><text:span text:style-name="T137">management of a family</text:span><text:span text:style-name="T186">.</text:span></text:p>
      <text:p text:style-name="P27"><text:span text:style-name="T140">Here the</text:span><text:span text:style-name="T9"> </text:span><text:span text:style-name="T140">King James Version</text:span><text:span text:style-name="T9"> has </text:span><text:span text:style-name="T141">dispensation</text:span><text:span text:style-name="T158">,</text:span><text:span text:style-name="T141"> </text:span><text:span text:style-name="T140">but</text:span><text:span text:style-name="T9"> Paul may have chosen </text:span><text:span text:style-name="T140">any one of</text:span><text:span text:style-name="T9"> several other </text:span><text:span text:style-name="T140">Greek </text:span><text:span text:style-name="T9">words to clearly convey such a meaning. </text:span><text:span text:style-name="T186">In fact, later in this chapter Paul uses the word </text:span><text:span text:style-name="T131">κατοικέω </text:span><text:span text:style-name="T132">in the sense of administration. </text:span><text:span text:style-name="T176">While the King James Version may be defensible from a purely literal viewpoint, is Paul really the steward of God's grace? Or was Paul a steward of God's household, by bringing them the message of God's grace, which is the purpose of the Gospel? Paul considered himself </text:span><text:span text:style-name="T186">to be a</text:span><text:span text:style-name="T176"> steward of God's household, as he explained in 2 Corinthians chapter 11 that upon him came “the care of all the churches” on a daily basis. Since </text:span><text:span text:style-name="T133">οἰκονομία </text:span><text:span text:style-name="T135">describe</text:span><text:span text:style-name="T134">s the management of a family, and Israel is the family of the favor of Yahweh, Paul's task was the stewardship of the family of the favor of Yahweh, but he was not the steward of the favor itself. </text:span><text:span text:style-name="T177">Paul had referred to the “family of the faith” in Galatians chapter 6, distinguishing them from “all </text:span><text:span text:style-name="T144">men</text:span><text:span text:style-name="T177">”.</text:span></text:p>
      <text:p text:style-name="P34"><text:span text:style-name="T10">This word </text:span><text:span text:style-name="T35">οἰκονομία </text:span><text:span text:style-name="T10">appears in the </text:span><text:span text:style-name="T118">Septuagint</text:span><text:span text:style-name="T10"> </text:span><text:span text:style-name="T118">only </text:span><text:span text:style-name="T10">twice, </text:span><text:span text:style-name="T118">in </text:span><text:span text:style-name="T10">Isa</text:span><text:span text:style-name="T118">iah chapter 22 at verses </text:span><text:span text:style-name="T10">19 and 21. </text:span><text:span text:style-name="T118">The corresponding Hebrew word is translated as </text:span><text:span text:style-name="T71">government</text:span><text:span text:style-name="T118"> in the King James Version where it says “</text:span><text:span text:style-name="T236">20 And it shall come to pass in that day, that I will call my servant Eliakim the son of Hilkiah: 21 And I will clothe him with thy robe, and strengthen him with thy girdle, and I will commit thy government </text:span><text:span text:style-name="T238">[</text:span><text:span text:style-name="T54">οἰκονομία </text:span><text:span text:style-name="T55">in the LXX</text:span><text:span text:style-name="T238">] </text:span><text:span text:style-name="T236">into his hand: and he shall be a father to the inhabitants of Jerusalem, and to the house of Judah.</text:span><text:span text:style-name="T118">” While this prophecy is not of Paul, we nevertheless see how Paul understood the word </text:span><text:span text:style-name="T35">οἰκονομία </text:span><text:span text:style-name="T36">as it was used of one who is appointed to managing the household of God.</text:span></text:p>
      <text:p text:style-name="P20">3 seeing that by a revelation the mystery was made known to me (just as I had briefly written before, 4 besides which reading you are able to perceive my understanding in the mystery of the Anointed,) </text:p>
      <text:p text:style-name="P25"><text:span text:style-name="T214">The mystery to which Paul refers has nothing to do with Yahshua (Jesus) Christ Himself, but it has everything to do with the purpose of Christ. In Isaiah chapter 43, Yahweh had spoke of the children of Israel of the Assyrian captivity, and He said to them in verses 2 and 19: “2 When thou passest through the waters, I will be with thee; and through the rivers, they shall not overflow thee: when thou walkest through the fire, thou shalt not be burned; neither shall the flame kindle upon thee ... 19 </text:span><text:span text:style-name="T196">Behold, I will do a new thing; now it shall spring forth; shall ye not know it?</text:span><text:span text:style-name="T223"> I will even make a way in the wilderness, </text:span><text:span text:style-name="T207">and </text:span><text:span text:style-name="T223">rivers in the desert.” </text:span></text:p>
      <text:p text:style-name="P25"><text:span text:style-name="T223">So the new thing </text:span><text:span text:style-name="T224">that Yahweh was going to do </text:span><text:span text:style-name="T223">was to watch over the children of Israel as they departed from the places to which the Assyrians had deported them. This </text:span>“mystery” <text:span text:style-name="T248">of which Paul speaks is </text:span>th<text:span text:style-name="T249">is</text:span> “new thing” which Yahweh said that He would do upon the earth <text:span text:style-name="T250">in Isaiah</text:span>. <text:span text:style-name="T208">This describes the migrations of </text:span><text:span text:style-name="T209">the children of </text:span><text:span text:style-name="T208">Israel, </text:span>and from around <text:span text:style-name="T249">70</text:span>0 BC onward<text:span text:style-name="T249">s</text:span> we see wave after wave of tribes <text:span text:style-name="T249">called </text:span>Kimmerian<text:span text:style-name="T249">s</text:span> and Scythian<text:span text:style-name="T249">s and </text:span>Saka<text:span text:style-name="T249">e,</text:span> <text:span text:style-name="T248">and</text:span> <text:span text:style-name="T249">later </text:span>Galatae <text:span text:style-name="T248">and Gauls and Germans, in addition to their distinct tribal names, whose migrations were described </text:span>by the Greeks and Romans <text:span text:style-name="T249">as they</text:span> cross<text:span text:style-name="T249">ed</text:span> from Asia into Europe. <text:span text:style-name="T249">We have every </text:span>reason to connect these historical events and the <text:span text:style-name="T249">Scriptur</text:span>e. <text:span text:style-name="T248">We have already discussed</text:span> Isaiah 66:19, where the prophet <text:span text:style-name="T249">had spoken</text:span> in reference to <text:span text:style-name="T248">the tribes of already-</text:span><text:soft-page-break/>deported Israel, <text:span text:style-name="T249">where he described where Yahweh their God had planned to send them</text:span>. <text:span text:style-name="T249">Therefore after Isaiah wrote his prophecy, the people who begin to appear in these areas must have been those same children of Israel which Isaiah said would appear in those areas. </text:span></text:p>
      <text:p text:style-name="P44"><text:span text:style-name="T9">There are other prophetic witnesses which testify to this same thing, and here I will quote one of my favorites, Micah 4:7 where through </text:span><text:span text:style-name="T187">the prophet</text:span><text:span text:style-name="T9"> Yahweh </text:span><text:span text:style-name="T187">had </text:span><text:span text:style-name="T9">said of Israel: “And I will make her that halted a remnant, and her that was cast far off a strong nation: and the LORD shall reign over them in mount Zion from henceforth, even forever.” Now, if </text:span><text:span text:style-name="T178">the children of Israel</text:span><text:span text:style-name="T9"> were “cast far off” and became strong nations as well as dispersed remnants </text:span><text:span text:style-name="T187">along the way</text:span><text:span text:style-name="T9">, then this certainly cannot </text:span><text:span text:style-name="T178">have been </text:span><text:span text:style-name="T187">fulfilled </text:span><text:span text:style-name="T9">in Palestine, and the only people in history this could possibly describe are those Saxon-Germanic peoples who migrated out of Asia and into Europe shortly after Israel was deported and the prophets </text:span><text:span text:style-name="T178">had written these things. </text:span></text:p>
      <text:p text:style-name="P44"><text:span text:style-name="T178">Hosea spoke </text:span><text:span text:style-name="T187">in reference to</text:span><text:span text:style-name="T178"> this same thing in chapter 1 of his prophecy where he wrote concerning the same Israelites being taken into captivity: “</text:span><text:span text:style-name="T236">10 Yet the number of the children of Israel shall be as the sand of the sea, which cannot be measured nor numbered; and it shall come to pass, </text:span><text:span text:style-name="T242">that </text:span><text:span text:style-name="T236">in the place where it was said unto them, Ye </text:span><text:span text:style-name="T242">are </text:span><text:span text:style-name="T236">not my people, </text:span><text:span text:style-name="T242">there </text:span><text:span text:style-name="T236">it shall be said unto them, </text:span><text:span text:style-name="T242">Ye are </text:span><text:span text:style-name="T236">the sons of the living God. 11 Then shall the children of Judah and the children of Israel be gathered together, and appoint themselves one head, and they shall come up out of the land: for great </text:span><text:span text:style-name="T242">shall be </text:span><text:span text:style-name="T236">the day of Jezreel.</text:span><text:span text:style-name="T178">” Paul cited this passage in Romans chapter 9, speaking of those same Romans chapter 4 nations of Abraham's seed to which he had his ministry </text:span><text:span text:style-name="T187">of reconciliation</text:span><text:span text:style-name="T178">. </text:span><text:span text:style-name="T187">Hosea is describing that very reconciliation. The texts of </text:span><text:span text:style-name="T180">Romans 4, Romans 9 and 1 Corinthians 10, as well as Galatians chapters 3 and 4 and the first 3 chapters of this epistle to the Ephesians, all reveal Paul's understanding of the mystery of the Anointed: which is the identity of the Old Testament Israelites in his own time.</text:span></text:p>
      <text:p text:style-name="P35"><text:span text:style-name="T179">We must not be deceived.</text:span><text:span text:style-name="T9"> </text:span><text:span text:style-name="T179">T</text:span><text:span text:style-name="T9">he </text:span><text:span text:style-name="T179">Germanic</text:span><text:span text:style-name="T9"> and related peoples are indeed </text:span><text:span text:style-name="T179">the </text:span><text:span text:style-name="T9">dispersed </text:span><text:span text:style-name="T179">of</text:span><text:span text:style-name="T9"> Israel, and Isaiah, </text:span><text:span text:style-name="T179">who was second only to the Psalms as the mo</text:span><text:span text:style-name="T9">st-often quoted </text:span><text:span text:style-name="T179">Scripture of the</text:span><text:span text:style-name="T9"> New Testament writers, makes that perfectly clear! </text:span><text:span text:style-name="T187">But the Romans and Dorians and Phoenicians represented earlier migrations of the same people. </text:span><text:span text:style-name="T178">This is the fulfillment of those words which Yahweh spoke to David through Samuel the prophet, in 2 Samuel 7:10 where He said “</text:span><text:span text:style-name="T236">10 Moreover I will appoint a place for my people Israel, and will plant them, that they may dwell in a place of their own, and move no more</text:span><text:span text:style-name="T178">”. Those words being spoken in Palestine, then Palestine cannot be the appointed place. Rather, the journey to the appointed place is described in those last chapters of Isaiah. Paul continues speaking of this mystery and say</text:span><text:span text:style-name="T187">s</text:span><text:span text:style-name="T178">:</text:span></text:p>
      <text:p text:style-name="P11">5 which in other generations had not been made known to the sons of men, as it is now revealed in His holy ambassadors <text:span text:style-name="T215">[B has “in His saints”]</text:span> and prophets by the Spirit, </text:p>
      <text:p text:style-name="P14"><text:span text:style-name="T228">This</text:span> is one of the few times in the New Testament that <text:span text:style-name="T251">the Greek word</text:span> <text:span text:style-name="T228">γενεά </text:span>(<text:span text:style-name="T228">Strong's # </text:span>1074) may properly be translated <text:span text:style-name="T228">as </text:span><text:span text:style-name="T202">generation</text:span> in context, <text:span text:style-name="T259">where it appears in the plural, </text:span>since the <text:span text:style-name="T228">object</text:span> <text:span text:style-name="T259">of </text:span>the statement is <text:span text:style-name="T251">the </text:span>“sons of men”, <text:span text:style-name="T228">meaning the</text:span> <text:span text:style-name="T228">men of the Adamic race</text:span> <text:span text:style-name="T251">as Paul had used the term in </text:span>Rom<text:span text:style-name="T228">ans</text:span> 5:14, <text:span text:style-name="T228">1</text:span> Cor<text:span text:style-name="T228">inthians</text:span> 15:22 <text:span text:style-name="T251">and 15:</text:span>45 <text:span text:style-name="T252">and elsewhere</text:span>. <text:span text:style-name="T252">In their Greek-English lexicon, Liddell &amp; Scott</text:span> define <text:span text:style-name="T228">γενεά as a </text:span>“<text:span text:style-name="T201">race</text:span>, <text:span text:style-name="T201">stock</text:span>, <text:span text:style-name="T201">family</text:span>...<text:span text:style-name="T201">a breed</text:span>...<text:span text:style-name="T201">a tribe</text:span>, <text:span text:style-name="T201">nation</text:span>...2. <text:span text:style-name="T201">a race</text:span>, <text:span text:style-name="T201">generation</text:span>...3. <text:span text:style-name="T201">offspring</text:span>...II...2. <text:span text:style-name="T201">age</text:span>, <text:span text:style-name="T201">time of life</text:span>...” <text:span text:style-name="T228">But</text:span> even when the term <text:span text:style-name="T252">is </text:span>used in <text:span text:style-name="T228">a</text:span> context <text:span text:style-name="T228">which would compel us to render it as</text:span> <text:span text:style-name="T202">generation</text:span> <text:span text:style-name="T228">rather than </text:span><text:span text:style-name="T206">race</text:span>, it <text:span text:style-name="T228">is</text:span> not proper to separate the <text:span text:style-name="T228">meaning of the </text:span>word from the <text:span text:style-name="T228">concept</text:span> of race, but rather to perceive <text:span text:style-name="T228">it to be describing </text:span>a generation <text:span text:style-name="T259">of</text:span> a particular race.</text:p>
      <text:p text:style-name="P36"><text:span text:style-name="T119">That this mystery of which Paul speaks had not been made known to men aforetime is also a matter of the prophecy of Isaiah, where Yahweh asks through the prophet </text:span><text:span text:style-name="T10">“Who is blind, but my servant?” </text:span><text:span text:style-name="T119">In Isaiah chapter 42 we read: “</text:span><text:span text:style-name="T236">19 Who </text:span><text:span text:style-name="T242">is </text:span><text:span text:style-name="T236">blind, but my servant? or deaf, as my messenger </text:span><text:span text:style-name="T242">that </text:span><text:span text:style-name="T236">I sent? who </text:span><text:span text:style-name="T242">is </text:span><text:span text:style-name="T236">blind as </text:span><text:span text:style-name="T242">he that is </text:span><text:span text:style-name="T236">perfect, and blind as the LORD'S servant? 20 Seeing many things, but thou observest not; opening the ears, but he heareth not. 21 The LORD is well pleased for his righteousness' </text:span><text:soft-page-break/><text:span text:style-name="T236">sake; he will magnify the law, and make </text:span><text:span text:style-name="T242">it </text:span><text:span text:style-name="T236">honourable. 22 But this </text:span><text:span text:style-name="T242">is </text:span><text:span text:style-name="T236">a people robbed and spoiled; </text:span><text:span text:style-name="T242">they are </text:span><text:span text:style-name="T236">all of them snared in holes, and they are hid in prison houses: they are for a prey, and none delivereth; for a spoil, and none saith, Restore. 23 Who among you will give ear to this? </text:span><text:span text:style-name="T242">who </text:span><text:span text:style-name="T236">will hearken and hear for the time to come? 24 Who gave Jacob for a spoil, and Israel to the robbers? did not the LORD, he against whom we have sinned? for they would not walk in his ways, neither were they obedient unto his law. 25 Therefore he hath poured upon him the fury of his anger, and the strength of battle: and it hath set him on fire round about, yet he knew not; and it burned him, yet he laid </text:span><text:span text:style-name="T242">it </text:span><text:span text:style-name="T236">not to heart.</text:span><text:span text:style-name="T119">” The restoration mentioned here does indeed come to Jacob, in the form of Christ Himself. The reference to “prison houses” is a </text:span><text:span text:style-name="T170">reference to the nations to which the Israelites would be sent, and Christ came “to heal the brokenhearted, to preach deliverance to the captives, and recovering of sight to the </text:span><text:span text:style-name="T236">blind, to set at liberty them that are bruised</text:span><text:span text:style-name="T170">”, referring to those same children of Israel, which He declares in Luke chapter 4 (Luke 4:18).</text:span></text:p>
      <text:p text:style-name="P36"><text:span text:style-name="T119">This blindness was also a matter of prophecy in </text:span><text:span text:style-name="T10">Isaiah 29:10, </text:span><text:span text:style-name="T119">where Yahweh </text:span><text:span text:style-name="T121">informs</text:span><text:span text:style-name="T10"> Israel that </text:span><text:span text:style-name="T119">He</text:span><text:span text:style-name="T10"> “</text:span><text:span text:style-name="T120">has poured out upon you the spirit of deep sleep, and hath closed your eyes: the prophets and your rulers, the seers hath he covered.</text:span><text:span text:style-name="T10">” Blindness is a consequence o</text:span><text:span text:style-name="T119">f</text:span><text:span text:style-name="T10"> disobedience, </text:span><text:span text:style-name="T119">and </text:span><text:span text:style-name="T10">therefore </text:span><text:span text:style-name="T122">in their period of punishment </text:span><text:span text:style-name="T119">the children of Israel</text:span><text:span text:style-name="T10"> forgot who </text:span><text:span text:style-name="T119">they</text:span><text:span text:style-name="T10"> were. </text:span><text:span text:style-name="T119">In Christ, Paul received a revelation which is recorded in Acts chapter 9 where he was appointed by Christ to bear His Name “</text:span>before both the Nations and kings of the sons of Israel<text:span text:style-name="T119">”, as the phrase is translated in the Christogenea New Testament. </text:span><text:span text:style-name="T122">Through the Scriptures, the Spirit led Paul to the discovery of those very same children of Israel.</text:span></text:p>
      <text:p text:style-name="P37"><text:span text:style-name="T123">Until Acts chapter 10, according to the words of the apostle Peter himself as they are recorded in Acts chapter 15, the apostles had only brought the gospel to those of the circumcision. It is Peter's experience in the household of the Roman centurion Cornelius to which he refers where he says later in Acts 15:7 that “</text:span><text:span text:style-name="T169">ye know how that a good while ago God made choice among us, that the </text:span><text:span text:style-name="T171">Nations [or </text:span><text:span text:style-name="T175">Gentiles</text:span><text:span text:style-name="T171">]</text:span><text:span text:style-name="T169"> by my mouth </text:span><text:span text:style-name="T236">should hear the word of the gospel, and believe.</text:span><text:span text:style-name="T123">” But it is clear in Acts 10 that Peter himself needed a revelation through the Spirit in order to agree to preach to Cornelius and his household. At first Peter resisted, where it says in verse 14 “</text:span><text:span text:style-name="T236">But Peter said, Not so, Lord; for I have never eaten any thing that is common or unclean.” </text:span><text:span text:style-name="T239">Then Peter realized that the animals of the vision had really represented people, and for that reason he said in verse 28 </text:span><text:span text:style-name="T241">of the same chapter </text:span><text:span text:style-name="T239">“but God hath shewed me that I should not call any man common or unclean.” However </text:span><text:span text:style-name="T241">while this was the way Peter interpreted it, </text:span><text:span text:style-name="T239">what the Word of God </text:span><text:span text:style-name="T241">had </text:span><text:span text:style-name="T239">actually said to Peter is in verse 15 </text:span><text:span text:style-name="T241">of the chapter</text:span><text:span text:style-name="T239">, where it says that Yahweh told him “</text:span><text:span text:style-name="T236">What God hath cleansed, </text:span><text:span text:style-name="T242">that </text:span><text:span text:style-name="T236">call not thou common.</text:span><text:span text:style-name="T123">” So the object of the vision was for Peter to announce the Gospel to those men whom God had cleansed. </text:span></text:p>
      <text:p text:style-name="P45"><text:span text:style-name="T123">Throughout the books of the prophets, the Word of Yahweh says nothing about cleansing “gentiles”, and everything about cleansing the children of Israel </text:span><text:span text:style-name="T126">who were put off by God</text:span><text:span text:style-name="T123">. For instance, it says in Jeremiah chapter 33: “</text:span><text:span text:style-name="T236">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 text:style-name="T123">” Later Peter must have come to understand this purpose, as in his first epistle he </text:span><text:span text:style-name="T124">said to</text:span><text:span text:style-name="T123"> his Christian readers “</text:span><text:span text:style-name="T236">9 But ye </text:span><text:span text:style-name="T242">are </text:span><text:span text:style-name="T236">a chosen generation, a royal priesthood, an holy nation, a peculiar people; that ye should shew forth the praises of him who hath called you out of darkness into his marvellous light</text:span><text:span text:style-name="T123">”, </text:span><text:span text:style-name="T124">referring to the same revelation to which Paul refers here. Then Peter makes a reference to the same prophecy of Hosea which speaks of the reconciliation of Israel and he says “</text:span><text:span text:style-name="T236">10 Which in time past </text:span><text:span text:style-name="T242">were </text:span><text:span text:style-name="T236">not a people, but </text:span><text:span text:style-name="T242">are </text:span><text:span text:style-name="T236">now the people of God: which had not obtained mercy, but now have obtained mercy.</text:span><text:span text:style-name="T124">” These things can only be spoken of Old Testament Israelites. In verse 6 Paul describes the mystery revealed:</text:span></text:p>
      <text:p text:style-name="P15"><text:span text:style-name="T198">6 those Nations which are joint heirs and a joint body and partners of the promise </text:span><text:span text:style-name="T225">[</text:span><text:span text:style-name="endnote_20_reference"><text:span text:style-name="T130">the </text:span></text:span><text:span text:style-name="T210">MT</text:span><text:span text:style-name="T211"> </text:span><text:span text:style-name="T210">has </text:span><text:soft-page-break/><text:span text:style-name="T210">“His promise”; the text follows P46, א, A, B, C, and D</text:span><text:span text:style-name="T225">]</text:span><text:span text:style-name="T199"> </text:span><text:span text:style-name="T198">in Christ Yahshua, through the good message </text:span></text:p>
      <text:p text:style-name="P62"><text:span text:style-name="T44">The phrase </text:span><text:span text:style-name="T2">εἶναι τὰ ἔθνη</text:span><text:span text:style-name="T44"> is rendered here as </text:span><text:span text:style-name="T43">“those Nations which are”, </text:span><text:span text:style-name="T47">and it may have been rendered</text:span><text:span text:style-name="T43"> “which Nations are” or “those Nations that are”. </text:span><text:span text:style-name="T47">But the verb properly being an Infinitive (and not a 3rd Person Subjunctive as the King James Version has it), it may have been rendered “those Nations being” or “which Nations being”. Now, it may indeed have been rendered “the Nations being”, however something which is often overlooked in New Testament interpretation is that the use of the </text:span><text:span text:style-name="T17">Definite Article indicates a reference to </text:span><text:span text:style-name="T62">particular</text:span><text:span text:style-name="T17"> </text:span><text:span text:style-name="T18">things</text:span><text:span text:style-name="T17"> and not merely to </text:span><text:span text:style-name="T62">any</text:span><text:span text:style-name="T17"> </text:span><text:span text:style-name="T18">things.</text:span><text:span text:style-name="T17"> </text:span><text:span text:style-name="T18">Therefore the phrase “the Gentiles”, or “the Nations”, is a reference to </text:span><text:span text:style-name="T62">particular</text:span><text:span text:style-name="T17"> nations and not merely to </text:span><text:span text:style-name="T62">any</text:span><text:span text:style-name="T17"> nations, </text:span><text:span text:style-name="T18">as</text:span><text:span text:style-name="T17"> the phrase is generally misinterpreted.</text:span></text:p>
      <text:p text:style-name="P38"><text:span text:style-name="T44">As Joseph Thayer explains in his </text:span><text:span text:style-name="T57">Greek-English Lexicon</text:span><text:span text:style-name="T44">, </text:span><text:span text:style-name="T43">the </text:span><text:span text:style-name="T44">Definite </text:span><text:span text:style-name="T43">Article</text:span><text:span text:style-name="T23"> (</text:span><text:span text:style-name="T20">here it is </text:span><text:span text:style-name="T22">τὰ</text:span><text:span text:style-name="T23">, </text:span><text:span text:style-name="T20">the </text:span><text:span text:style-name="T23">Accusative Neuter plural </text:span><text:span text:style-name="T20">form</text:span><text:span text:style-name="T23"> of </text:span><text:span text:style-name="T22">ὁ</text:span><text:span text:style-name="T23">, </text:span><text:span text:style-name="T22">Strong's # </text:span><text:span text:style-name="T23">3588)</text:span><text:span text:style-name="T43"> “is used with the names of things not yet spoken of, in order to show that definite things are referred to, to be distinguished from others of the same kind and easily to be known from the context” (Thayer, </text:span><text:span text:style-name="T44">ὁ</text:span><text:span text:style-name="T43">, II. b.). </text:span><text:span text:style-name="T48">Similarly, t</text:span><text:span text:style-name="T45">he Liddell &amp; Scott Greek-English lexicon describes th</text:span><text:span text:style-name="T48">e</text:span><text:span text:style-name="T45"> use of the Definite Article to refer to “outstanding members of a class” (</text:span><text:a xlink:type="simple" xlink:href="http://www.perseus.tufts.edu/hopper/morph?l=ta%5C&amp;la=greek#lexicon" office:target-frame-name="_blank" xlink:show="new" text:style-name="Internet_20_link" text:visited-style-name="Visited_20_Internet_20_Link"><text:span text:style-name="T25">L&amp;S </text:span></text:a><text:a xlink:type="simple" xlink:href="http://www.perseus.tufts.edu/hopper/morph?l=ta%5C&amp;la=greek#lexicon" office:target-frame-name="_blank" xlink:show="new" text:style-name="Internet_20_link" text:visited-style-name="Visited_20_Internet_20_Link"><text:span text:style-name="T26">ὁ</text:span></text:a><text:a xlink:type="simple" xlink:href="http://www.perseus.tufts.edu/hopper/morph?l=ta%5C&amp;la=greek#lexicon" office:target-frame-name="_blank" xlink:show="new" text:style-name="Internet_20_link" text:visited-style-name="Visited_20_Internet_20_Link"><text:span text:style-name="T25">, B., I., 3.</text:span></text:a><text:span text:style-name="T45">). </text:span><text:span text:style-name="T44">Here </text:span><text:span text:style-name="T43">Paul refers to </text:span><text:span text:style-name="T56">certain</text:span><text:span text:style-name="T43"> nations, </text:span><text:span text:style-name="T48">which is </text:span><text:span text:style-name="T43">evident with </text:span><text:span text:style-name="T46">his use of </text:span><text:span text:style-name="T43">the </text:span><text:span text:style-name="T26">Definite</text:span><text:span text:style-name="T64"> </text:span><text:span text:style-name="T43">Article and the Accusative case and not, as the </text:span><text:span text:style-name="T44">King James Version</text:span><text:span text:style-name="T43"> translators </text:span><text:span text:style-name="T44">seem to have </text:span><text:span text:style-name="T43">supposed, </text:span><text:span text:style-name="T51">to </text:span><text:span text:style-name="T43">any non-Judaeans whatsoever, </text:span><text:span text:style-name="T48">or </text:span><text:span text:style-name="T43">any other nations in general. </text:span><text:span text:style-name="T51">Thayer tells us that we must look to the context to see which definite nations Paul is referring to, and a</text:span><text:span text:style-name="T48">s Paul had explained in Romans chapter 4, 1 Corinthians chapter 10 and Galatians chapters 3 and 4, the nations to which he was sent are the nations </text:span><text:span text:style-name="T51">which </text:span><text:span text:style-name="T48">result</text:span><text:span text:style-name="T51">ed</text:span><text:span text:style-name="T48"> from the promises made to the fathers. Those promises are found in such places as </text:span><text:span text:style-name="T43">Gen</text:span><text:span text:style-name="T48">esis</text:span><text:span text:style-name="T43"> </text:span><text:span text:style-name="T48">17:5-6, Genesis 35:11 and Genesis </text:span><text:span text:style-name="T43">48:19.</text:span></text:p>
      <text:p text:style-name="P3">Whenever we translate a book, any book, we are often confronted with choices. So we can choose a way to translate a passage that reinforces the general context of the book, or perhaps we can choose a way to translate a passage that is just as literal, but which disregards the general context of the book. When making our Christogenea New Testament translation, we <text:span text:style-name="T260">strove to adhere to</text:span> the first method, to the best of our ability: to translate Paul's words, and the rest of the New Testament as well, <text:span text:style-name="T260">so as </text:span>to reflect the context of the Biblical narrative as emphatically as possible within the confines of the meanings of the Greek words and phrases.</text:p>
      <text:p text:style-name="P54"><text:span text:style-name="T43">Many people he</text:span><text:span text:style-name="T52">a</text:span><text:span text:style-name="T43">r what </text:span><text:span text:style-name="T50">I</text:span><text:span text:style-name="T43">dentity Christians have to say, and they exclaim “Oh, that</text:span><text:span text:style-name="T52">'</text:span><text:span text:style-name="T43">s British Israel”, as if that discredits our claims. British-Israel has been discredited, and it </text:span><text:span text:style-name="T53">has </text:span><text:span text:style-name="T43">certainly merited its fate. But we will not be discredited, because we are not teaching British Israel. Rather, we are teaching the same Covenant Theology found in Genesis 17:5-6, 35:11 and 48:19, which Paul also taught in Romans chapters 4 and 9, 1 Corinthians chapter 10 and Galatians chapters 3 and 4, </text:span><text:span text:style-name="T49">as well as here in these first three chapters of Ephesians</text:span><text:span text:style-name="T43">. </text:span><text:span text:style-name="T52">Speaking of those particular nations, Paul then says: </text:span></text:p>
      <text:p text:style-name="P6">7 of which I have become a servant in accordance with the gift of the favor of Yahweh which has been given to me, in accordance with the operation of His power.</text:p>
      <text:p text:style-name="P2"><text:span text:style-name="T125">The gift which Paul was granted was the knowledge of </text:span><text:span text:style-name="T230">the identity of the</text:span><text:span text:style-name="T125"> “lost” </text:span><text:span text:style-name="T230">children of </text:span><text:span text:style-name="T125">Israel </text:span><text:span text:style-name="T230">so that he could fulfill his ministry of reconciliation, as he himself had called it in his second epistle to the Corinthians.</text:span><text:span text:style-name="T125"> Paul was telling </text:span><text:span text:style-name="T230">the “lost” children of Israel</text:span><text:span text:style-name="T125"> who </text:span><text:span text:style-name="T230">they</text:span><text:span text:style-name="T125"> were, and </text:span><text:span text:style-name="T230">by bringing them this knowledge he was performing the function of the Gospel to open the eyes of the blind, as Christ </text:span><text:span text:style-name="T231">had</text:span><text:span text:style-name="T230"> described from Isaiah.</text:span><text:span text:style-name="T125"> </text:span></text:p>
      <text:p text:style-name="P5"><text:span text:style-name="T229">8 To me, the least of all saints, </text:span><text:span text:style-name="T226">[P46 wants “saints”]</text:span><text:span text:style-name="T229"> has been given this favor, to announce the good message to </text:span><text:span text:style-name="T226">[D and the MT have “among”; the text follows P46, א, A, B, and C]</text:span><text:span text:style-name="T229"> the Nations - the unsearchable riches of the Anointed, </text:span></text:p>
      <text:p text:style-name="P39"><text:soft-page-break/><text:span text:style-name="T27">Paul humbles himself as he explains in 1 Corinthians chapter 15 where he says: “</text:span><text:span text:style-name="T243">9</text:span><text:span text:style-name="T236"> For I am the least of the apostles, that am not meet to be called an apostle, because I persecuted the church of God.</text:span><text:span text:style-name="T27">” However Paul must also have understood the words of Christ in the Gospel where He said, as it is recorded in Matthew chapter 18, “</text:span><text:span text:style-name="T173">4</text:span><text:span text:style-name="T236"> Whosoever therefore shall humble himself as this little child, the same is greatest in the kingdom of heaven.</text:span><text:span text:style-name="T27">” <text:s/>So each Christian should endeavor to humble himself, but true Christian humility is to subject oneself to the Word of God.</text:span></text:p>
      <text:p text:style-name="P39"><text:span text:style-name="T27">From Psalm 112: “</text:span><text:span text:style-name="T172">1</text:span><text:span text:style-name="T236"> Praise ye the LORD. Blessed </text:span><text:span text:style-name="T242">is </text:span><text:span text:style-name="T236">the man </text:span><text:span text:style-name="T242">that </text:span><text:span text:style-name="T236">feareth the LORD, </text:span><text:span text:style-name="T242">that </text:span><text:span text:style-name="T236">delighteth greatly in his commandments. 2 His seed shall be mighty upon earth: the generation of the upright shall be blessed. 3 Wealth and riches </text:span><text:span text:style-name="T242">shall be </text:span><text:span text:style-name="T236">in his house: and his righteousness endureth for ever. 4 Unto the upright there ariseth light in the darkness: </text:span><text:span text:style-name="T242">he is </text:span><text:span text:style-name="T236">gracious, and full of compassion, and righteous.</text:span><text:span text:style-name="T27">”</text:span></text:p>
      <text:p text:style-name="P7">9 and to enlighten all concerning the management of the household of the mystery which was concealed from the ages by Yahweh, by whom all things are being established.</text:p>
      <text:p text:style-name="P8"><text:span text:style-name="endnote_20_reference"><text:span text:style-name="T181">The </text:span></text:span><text:span text:style-name="T229">M</text:span><text:span text:style-name="T232">ajority Text </text:span><text:span text:style-name="T229">adds </text:span><text:span text:style-name="T232">the phrase</text:span><text:span text:style-name="T229"> “through Yahshua Christ” to the end of this verse; the text follows </text:span><text:span text:style-name="T232">the 3rd century papyrus</text:span><text:span text:style-name="T229"> P46 </text:span><text:span text:style-name="T232">and the Codices Sinaiticus (</text:span><text:span text:style-name="T229">א</text:span><text:span text:style-name="T232">)</text:span><text:span text:style-name="T229">, A</text:span><text:span text:style-name="T232">lexandrinus (A)</text:span><text:span text:style-name="T229">, </text:span><text:span text:style-name="T232">Vaticanus (B)</text:span><text:span text:style-name="T229">, </text:span><text:span text:style-name="T232">Ephraemi Syri (C)</text:span><text:span text:style-name="T229">, and </text:span><text:span text:style-name="T232">Bezae (D)</text:span><text:span text:style-name="T229">.</text:span></text:p>
      <text:p text:style-name="P4"><text:span text:style-name="T216">We learned from the Interlinear Greek New Testament authored by George Ricker Berry</text:span> <text:span text:style-name="T253">that </text:span>the <text:span text:style-name="T253">manuscripts of the 16th and 17th centuries edited by </text:span>Stephens and Elzevir, <text:span text:style-name="T253">which were based on manuscripts that were first edited by Erasmus, </text:span>have <text:span text:style-name="T227">κοινωνία </text:span>(<text:span text:style-name="T233">Strong's # </text:span>2842) here <text:span text:style-name="T253">rather than </text:span><text:span text:style-name="T217">οἰκονομία</text:span>, and <text:span text:style-name="T253">since the King James translators employed the manuscript of Stephens (Elzevir was later), we read </text:span><text:span text:style-name="T202">fellowship</text:span> <text:span text:style-name="T253">here </text:span>in the <text:span text:style-name="T233">King James Version</text:span> <text:span text:style-name="T253">instead of</text:span> <text:span text:style-name="T227">οἰκονομία </text:span>or <text:span text:style-name="T202">management of the household</text:span>. <text:span text:style-name="T253">The Nestle-Aland </text:span><text:span text:style-name="T203">Novum Testamentum Graece</text:span><text:span text:style-name="T253"> does</text:span> not generally consider <text:span text:style-name="T253">the readings of such late manuscript editors, and attests that the manuscripts of the Majority Text have </text:span><text:span text:style-name="T217">οἰκονομία, </text:span><text:span text:style-name="T216">and not </text:span><text:span text:style-name="T217">κοινωνία. </text:span><text:span text:style-name="T216">Advocates of the so-called Textus Receptus usually do not realize that the King James translators sometimes departed from the Majority Text, and therefore they themselves did not consider it to be an absolute authority. </text:span><text:span text:style-name="T218">Neither should the </text:span><text:span text:style-name="T216">Textus Receptus </text:span><text:span text:style-name="T218">be confused with the </text:span><text:span text:style-name="T216">Majority Text. </text:span><text:span text:style-name="T218">Rather, the </text:span><text:span text:style-name="T216">Textus Receptus </text:span><text:span text:style-name="T218">is properly only an edited version of </text:span><text:span text:style-name="T222">some</text:span><text:span text:style-name="T221"> of the </text:span><text:span text:style-name="T222">manuscripts of the </text:span><text:span text:style-name="T216">Majority Text.</text:span></text:p>
      <text:p text:style-name="P9"><text:span text:style-name="T261">So h</text:span>ere we encounter the Greek word <text:span text:style-name="T227">οἰκονομία </text:span>once again, and once again our view of the Scriptures <text:span text:style-name="T254">and the purpose of the Gospel </text:span>governs the manner in which we translate<text:span text:style-name="T261">d</text:span> the word. <text:span text:style-name="T253">Paul had a stewardship, but that stewardship was the management of the household of Yahweh, which was the “family of the faith” as he called them in Galatians chapter 6, which are the children of Israel and Judah being reconciled to God in Christ as it was prophesied in places such as Jeremiah 33:7-8, which we have just cited.</text:span></text:p>
      <text:p text:style-name="P40"><text:span text:style-name="T12">We have already quoted Isaiah 29:10 where Yahweh said, in not so many words, that the children of Israel would be blind as a result of their punishment, and He said there that He “</text:span><text:span text:style-name="T14">has poured out upon you the spirit of deep sleep, and hath closed your eyes: the prophets and your rulers, the seers hath he covered.</text:span><text:span text:style-name="T12">” We have also already cited Isaiah 43:19 where Yahweh said</text:span><text:span text:style-name="T11">: “</text:span><text:span text:style-name="T28">Behold, I will do a new thing; now it shall spring forth; shall ye not know it? I will even make a way in the wilderness, </text:span><text:span text:style-name="T60">and </text:span><text:span text:style-name="T28">rivers in the desert.</text:span><text:span text:style-name="T11">” </text:span><text:span text:style-name="T29">Isaiah c</text:span><text:span text:style-name="T13">hapter 29 contains many of the same warnings concerning Israel as chapters 41 through 43. </text:span><text:span text:style-name="T12">Here we shall also </text:span><text:span text:style-name="T11">reference </text:span><text:span text:style-name="T28">Isaiah 29:</text:span><text:span text:style-name="T29">13-</text:span><text:span text:style-name="T28">14</text:span><text:span text:style-name="T13"> in regard to this same </text:span><text:span text:style-name="T15">mystery of which Paul speaks</text:span><text:span text:style-name="T13">, where </text:span><text:span text:style-name="T15">the prophet writes </text:span><text:span text:style-name="T13">concerning Israel and says: “</text:span><text:span text:style-name="T245">13</text:span><text:span text:style-name="T236"> Wherefore the Lord said, Forasmuch as this people draw near </text:span><text:span text:style-name="T242">me </text:span><text:span text:style-name="T236">with their mouth, and with their lips do honour me, but have removed their heart far from me, and their fear toward me is taught by the precept of men: </text:span><text:span text:style-name="T13">Therefore, behold, I will proceed to do a marvellous work among this people, </text:span><text:span text:style-name="T61">even </text:span><text:span text:style-name="T13">a marvellous work and a wonder: for the wisdom of their wise </text:span><text:span text:style-name="T61">men </text:span><text:span text:style-name="T13">shall perish, and the understanding of their prudent </text:span><text:span text:style-name="T61">men </text:span><text:span text:style-name="T13">shall be hid.”</text:span></text:p>
      <text:p text:style-name="P10">The wisdom of the wise men has perished, and they scoff at the Gospel of the reconciliation of true <text:soft-page-break/>Israel to Yahweh their God. The understanding of prudent men is hid, and it is a struggle indeed to reach our people with this message of the true Gospel of Christ. We would encourage all Christians to read the whole of Isaiah, as well as the other prophets, in this historical context, because Covenant Theology is the profession and acceptance of the entire Word of God, without corrupting the meanings of plain words. </text:p>
      <text:p text:style-name="P11">10 In order that the exceedingly intricate wisdom of Yahweh would now become known to the realms and to the authorities in heavenly places through the assembly, </text:p>
      <text:p text:style-name="P19"><text:span text:style-name="T261">The heavenly places that Paul speaks of here are the seats of government and the institutions of nations</text:span>. Today, colleges and universities pretend to teach Christians, <text:span text:style-name="T262">h</text:span>owever it should be the other way around. <text:span text:style-name="T262">At one time Christianity prevailed in Europe, and it was the other way around. Now for several centuries Judaism has dominated European thought and we are led to worship the gods of Secularism, but soon it</text:span> will be the other way around<text:span text:style-name="T262"> once again</text:span>. Christians should be teaching colleges and universities! The common people of <text:span text:style-name="T261">the assemblies of </text:span><text:span text:style-name="T219">Yahweh God</text:span> are the revealers of truth, and not the Jews or the p<text:span text:style-name="T261">rofessional priesthoods, who are the merchants of Babylon.</text:span> <text:span text:style-name="T263">Paul concludes by stating that all of this is:</text:span></text:p>
      <text:p text:style-name="P46"><text:span text:style-name="T115">11 </text:span><text:span text:style-name="T116">in accordance with the purpose of the ages</text:span><text:span text:style-name="T115">, which He has done in Yahshua Christ our Prince.</text:span></text:p>
      <text:p text:style-name="P47"><text:span text:style-name="T73">Saying “the purpose of the ages” Paul </text:span><text:span text:style-name="T75">affirms</text:span><text:span text:style-name="T73"> that the purpose of </text:span><text:span text:style-name="T75">Yahshua Christ</text:span><text:span text:style-name="T73"> in the New Testament is the same purpose which Yahweh God had </text:span><text:span text:style-name="T75">announced through the prophets</text:span><text:span text:style-name="T73"> in the Old Testament. </text:span><text:span text:style-name="T74">It is also the purpose which He had “</text:span><text:span text:style-name="T236">before the foundation of the world</text:span><text:span text:style-name="T74">”, as Paul said in chapter 1 of this epistle. Having that same purpose from the beginning, those who wish to understand it must turn to the prophets of the Old Testament where it was expressed. For that reason, as Paul says at the end of chapter 2 of this epistle, the Body of Christ is built on the foundation of the apostles and the prophets. In that manner, it can only consist of the descendants of Old Testament Israelites, </text:span><text:span text:style-name="T75">because the promises of God </text:span><text:span text:style-name="T77">in the prophets </text:span><text:span text:style-name="T75">only concern them</text:span><text:span text:style-name="T74">.</text:span></text:p>
      <text:p text:style-name="P18"><text:span text:style-name="T195">12</text:span><text:span text:style-name="T197"> With whom we have freespokenness and access in confidence </text:span>[D has “access in which to be free”]<text:span text:style-name="T197"> through His faith. </text:span></text:p>
      <text:p text:style-name="P48"><text:span text:style-name="T76">The Greek word παρρησία (Strong's # 3954) is, in a good sense, “</text:span><text:span text:style-name="T200">freespokenness, openness, frankness</text:span>” <text:s/><text:span text:style-name="T264">and </text:span>in <text:span text:style-name="T264">a </text:span>bad sense, “<text:span text:style-name="T200">licence of tongue</text:span><text:span text:style-name="T265">”, </text:span><text:span text:style-name="T266">according to </text:span><text:a xlink:type="simple" xlink:href="http://www.perseus.tufts.edu/hopper/morph?l=parrhsi%2Fa&amp;la=greek&amp;prior=a%29#lexicon" office:target-frame-name="_blank" xlink:show="new" text:style-name="Internet_20_link" text:visited-style-name="Visited_20_Internet_20_Link"><text:span text:style-name="T266">Liddell &amp; Scott</text:span></text:a><text:span text:style-name="T266">. In the Gospel, the word appears frequently in John, such as in Chapter 7 where it says of </text:span><text:span text:style-name="T267">those who observed the ministry of </text:span><text:span text:style-name="T266">Christ “</text:span><text:span text:style-name="T246">13</text:span><text:span text:style-name="T236"> Howbeit no man spake openly of him for fear of the Jews.</text:span><text:span text:style-name="T266">” While the King James Version has “plainness of speech” where Paul used the word in 2 Corinthians 3:12, </text:span><text:span text:style-name="T267">that</text:span><text:span text:style-name="T266"> does not relate the full meaning in today's language, </text:span><text:span text:style-name="T267">and</text:span><text:span text:style-name="T266"> usually that meaning is further obfuscated in the translations of the epistles in the King James Version where it is </text:span><text:span text:style-name="T267">often </text:span><text:span text:style-name="T266">rendered only as </text:span><text:span text:style-name="T204">boldness</text:span><text:span text:style-name="T266"> or </text:span><text:span text:style-name="T204">confidence</text:span><text:span text:style-name="T266">. The word </text:span><text:span text:style-name="T267">primarily </text:span><text:span text:style-name="T266">means </text:span><text:span text:style-name="T204">freedom</text:span><text:span text:style-name="T266"> or </text:span><text:span text:style-name="T204">openness of speech</text:span><text:span text:style-name="T266">, which all Christians may expect to have in Christ. </text:span><text:span text:style-name="T267">However Paul did use the word </text:span><text:span text:style-name="T127">παρρησία</text:span><text:span text:style-name="T267"> several times in his epistle to the Hebrews in contexts where it may be translated simply as </text:span><text:span text:style-name="T205">liberty </text:span><text:span text:style-name="T267">(Hebrews 3:6, 4:16, 10:19 and 10:35).</text:span></text:p>
      <text:p text:style-name="P55"><text:span text:style-name="T265">To elucidate what Paul seems to have meant by this freespokenness to which he refers here, we shall quote from the Christogenea New Testament version of 1 John 2:27-29, where John also used the word <text:s/></text:span><text:span text:style-name="T127">παρρησία: “</text:span><text:span text:style-name="T265">27 And the anointing which you have received from Him, it abides in you and you have no need that one should teach you, but as His anointing teaches us concerning all things and is true and is not a lie, then just as He has taught you, you abide in Him. 28 And now, children, you abide in Him, that if He should appear, we would have freespokenness and would not be dishonored by Him at His presence. 29 If you know that He is righteous, you also know that each who is practicing righteousness has been born from of Him.”</text:span></text:p>
      <text:p text:style-name="P55"><text:span text:style-name="T268">Practicing righteousness means upholding the law of God, as Christ had said “if you love Me, keep My </text:span><text:soft-page-break/><text:span text:style-name="T268">commandments”. Therefore</text:span><text:span text:style-name="T265"> Christians should speak </text:span><text:span text:style-name="T268">of such things</text:span><text:span text:style-name="T265"> freely before men, as we may read the words of Paul in Philippians chapter 1, where he spoke of his defense of Christianity before the emperor Nero and he said: “19, For I know that this for me will result in preservation, through your supplication and the additional fortune of the Spirit of Yahshua Christ 20 in accordance with my eager expectation and hope, seeing that in nothing shall I be ashamed, but with all freespokenness - as always - even now Christ shall be exalted in my body, whether by life or by death.” So from these passages we may deduce that Christians should speak freely of Christ before men, meaning that they propagate a Christian society and Christian law and obedience to God, and doing so Christians also have the hope of speaking freely before God, </text:span><text:span text:style-name="T268">in life or in death</text:span><text:span text:style-name="T265">.</text:span></text:p>
      <text:p text:style-name="P57">Paul had written those words in Philippians not long after he wrote this epistle to the Ephesians. The passage in Philippians was written after his first defense of Christianity in Rome, and this epistle to the Ephesians was written while he was still anticipating that appearance. In this context the following words are to be understood:</text:p>
      <text:p text:style-name="P26"><text:span text:style-name="T138">13 On which account I beg for myself not to falter in my afflictions on behalf of you </text:span><text:span text:style-name="T149">[P46 has “us”]</text:span><text:span text:style-name="T138">, which is your honor.</text:span></text:p>
      <text:p text:style-name="P28"><text:span text:style-name="T153">The Greek verb </text:span><text:span text:style-name="T154">αἱτοῦμαι </text:span><text:span text:style-name="T153">is a 1st person Medium form of αἱτέω (Strong's # 154), and Liddell &amp; Scott explain that with such a use the verb means “II. Medium </text:span><text:span text:style-name="T145">to ask for oneself</text:span><text:span text:style-name="T153">, </text:span><text:span text:style-name="T145">to claim</text:span><text:span text:style-name="T153">...but often used just like Active...” The Medium Voice is </text:span><text:span text:style-name="T155">typically </text:span><text:span text:style-name="T153">used when the subject of the action is also the recipient of the action, and the meaning i</text:span><text:span text:style-name="T182">s “I beg for myself” </text:span><text:span text:style-name="T183">because here there is no other recipient of the action</text:span><text:span text:style-name="T182">, </text:span><text:span text:style-name="T184">and </text:span><text:span text:style-name="T185">since</text:span><text:span text:style-name="T184"> </text:span><text:span text:style-name="T182">there is no </text:span><text:span text:style-name="T184">word for </text:span><text:span text:style-name="T182">“you” in the text the reading of this phrase in the King James Version is impossible. </text:span></text:p>
      <text:p text:style-name="P28"><text:span text:style-name="T188">Furthermore, t</text:span><text:span text:style-name="T153">he second verb, </text:span><text:span text:style-name="T234">ἐγκακεῖν</text:span><text:span text:style-name="T153"> is an Infinitive form of ἐγκακέω </text:span><text:span text:style-name="T155">(</text:span><text:span text:style-name="T153">Strong's # </text:span><text:span text:style-name="T155">1457)</text:span><text:span text:style-name="T153">, and </text:span><text:span text:style-name="T155">it </text:span><text:span text:style-name="T153">is </text:span><text:span text:style-name="T143">to faint</text:span><text:span text:style-name="T153"> or </text:span><text:span text:style-name="T143">to falter</text:span><text:span text:style-name="T153">. Infinitives having no number, </text:span><text:span text:style-name="T156">it cannot be a second person verb as it is re</text:span><text:span text:style-name="T155">n</text:span><text:span text:style-name="T156">d</text:span><text:span text:style-name="T155">ered here</text:span><text:span text:style-name="T156"> in the King James Version</text:span><text:span text:style-name="T153">. </text:span></text:p>
      <text:p text:style-name="P28"><text:span text:style-name="T153">Paul is </text:span><text:span text:style-name="T156">not asking his readers not to falter. Rather, Paul is </text:span><text:span text:style-name="T153">telling his readers that he prays that he himself </text:span><text:span text:style-name="T156">may</text:span><text:span text:style-name="T153"> not falter in the mission to which he has been assigned </text:span><text:span text:style-name="T155">on their behalf</text:span><text:span text:style-name="T153">. </text:span><text:span text:style-name="T188">Paul knows that he is about to defend his faith before the emperor, and hopes that his affliction on behalf of all Christians is for the honor of those Christians.</text:span></text:p>
      <text:p text:style-name="P31"><text:span text:style-name="T188">P</text:span><text:span text:style-name="T9">aul had little chance against great adversaries. Nero seems to have hated Christians already, as did many Romans. The reasons for the hatred of Christians were, according to Tertullian and other early writers, that the Jews had spread many abominable rumors about them as propaganda to turn the Romans against them. This was the same pattern </text:span><text:span text:style-name="T191">of lies </text:span><text:span text:style-name="T9">that Jews deployed against Germany in the two great wars of the 20th century.</text:span></text:p>
      <text:p text:style-name="P49"><text:span text:style-name="T37">From the closing verses of the Book of Acts, as well as from the content of his epistles, it is evident that Paul of Tarsus was executed by Nero before the great fire that destroyed most of Rome in the summer of 64 AD. Nero himself was blamed for the fire, and the historian Tacitus informs us, in </text:span><text:a xlink:type="simple" xlink:href="http://www.sacred-texts.com/cla/tac/a15040.htm" office:target-frame-name="_blank" xlink:show="new" text:style-name="Internet_20_link" text:visited-style-name="Visited_20_Internet_20_Link"><text:span text:style-name="T37">Book 15 of his </text:span></text:a><text:a xlink:type="simple" xlink:href="http://www.sacred-texts.com/cla/tac/a15040.htm" office:target-frame-name="_blank" xlink:show="new" text:style-name="Internet_20_link" text:visited-style-name="Visited_20_Internet_20_Link"><text:span text:style-name="T58">Annals of Rome</text:span></text:a><text:span text:style-name="T37">, that “</text:span><text:span text:style-name="T9">Consequently, to get rid of the report, Nero fastened the guilt and inflicted the most exquisite tortures on a class hated for their abominations, called Christians by the populace. Christus, from whom the name had its origin, suffered the extreme penalty during the reign of Tiberius at the hands of one of our procurators, Pontius Pilatus, and a most mischievous superstition, thus checked for the moment, again broke out not only in Judaea, the first source of the evil, but even in Rome, where all things hideous and shameful from every part of the world find their centre and become popular.</text:span><text:span text:style-name="T37">” </text:span><text:span text:style-name="T38">Tertullian and other early Christian apologists explain the Jewish hand behind this slander of Christians. </text:span><text:span text:style-name="T37">The Jews were able to defame Christians in Rome to an even greater extent than they had more recently defamed Nazis in Britain and America! </text:span><text:span text:style-name="T38">Paul continues:</text:span></text:p>
      <text:p text:style-name="P24"><text:soft-page-break/><text:span text:style-name="T197">14 For this reason I bow my knees to the Father </text:span><text:span text:style-name="T212">[</text:span><text:span text:style-name="Default_20_Paragraph_20_Font"><text:span text:style-name="T6">D and the MT interpolate “of our Prince Yahshua Christ”; the text follows P46, </text:span></text:span><text:span text:style-name="Default_20_Paragraph_20_Font"><text:span text:style-name="T8">א</text:span></text:span><text:span text:style-name="Default_20_Paragraph_20_Font"><text:span text:style-name="T6">, A, B, and C</text:span></text:span><text:span text:style-name="T212">]</text:span><text:span text:style-name="T197">, 15 from whom the whole family in the heavens and upon earth is named, </text:span></text:p>
      <text:p text:style-name="P50"><text:span text:style-name="T72">Here in verse 15 the King James Version actually did well. The phrase </text:span><text:span text:style-name="T1">πᾶσα πατριὰ</text:span><text:span text:style-name="T24"> is correctly </text:span><text:span text:style-name="T10">“the whole family” and not, as </text:span><text:span text:style-name="T79">some other versions have it</text:span><text:span text:style-name="T10">, “every family”. </text:span><text:span text:style-name="T79">The word πατριά </text:span><text:span text:style-name="T10">(</text:span><text:span text:style-name="T79">Strong's # </text:span><text:span text:style-name="T10">3965) is singular, and </text:span><text:span text:style-name="T79">the word πᾶς</text:span><text:span text:style-name="T10"> (</text:span><text:span text:style-name="T79">Strong's # </text:span><text:span text:style-name="T10">3956) </text:span><text:span text:style-name="T79">is </text:span><text:span text:style-name="T10">“</text:span><text:span text:style-name="T70">all</text:span><text:span text:style-name="T10">, when used of many; when of one only, </text:span><text:span text:style-name="T70">all</text:span><text:span text:style-name="T10">, </text:span><text:span text:style-name="T70">the whole</text:span><text:span text:style-name="T10">”, </text:span><text:span text:style-name="T79">according to </text:span><text:a xlink:type="simple" xlink:href="http://www.perseus.tufts.edu/hopper/morph?l=pa%3Ds&amp;la=greek#lexicon" office:target-frame-name="_blank" xlink:show="new" text:style-name="Internet_20_link" text:visited-style-name="Visited_20_Internet_20_Link"><text:span text:style-name="T79">Liddell &amp; Scott</text:span></text:a><text:span text:style-name="T10">. As other interpreters have it, </text:span><text:span text:style-name="T79">such as in the New American Standard Bible where it says </text:span><text:span text:style-name="T10">“</text:span><text:span text:style-name="T79">every family” here, </text:span><text:span text:style-name="T10">both words should be plural, </text:span><text:span text:style-name="T128">but in Paul's Greek they are both singular</text:span><text:span text:style-name="T10">. Paul may easily have written the plural, i.e. “all the families” but that certainly would not agree with Scripture or with Paul’s other statements.</text:span></text:p>
      <text:p text:style-name="P51"><text:span text:style-name="T128">Paul's statement here affirms our interpretation of the word </text:span><text:span text:style-name="T35">οἰκονομία </text:span><text:span text:style-name="T38">as </text:span><text:span text:style-name="T59">the management of a family</text:span><text:span text:style-name="T38"> where it appears in two passages earlier in this chapter. Here we see that it is indeed a family with which Paul is concerned. That family can only be the children of Israel, the Israelites of the Old Testament prophets wh</text:span><text:span text:style-name="T41">o</text:span><text:span text:style-name="T38">m Paul also appeals to in this very chapter. This is the only family which Yahweh God has admitted to hav</text:span><text:span text:style-name="T41">ing </text:span><text:span text:style-name="T38">known, in Amos chapter 3 where He says “</text:span><text:span text:style-name="T174">1</text:span><text:span text:style-name="T236"> Hear this word that the LORD hath spoken against you, O children of Israel, against the whole family which I brought up from the land of Egypt, saying, 2 You only have I known of all the families of the earth: therefore I will punish you for all your iniquities.</text:span><text:span text:style-name="T38">” </text:span><text:span text:style-name="T39">This is the same “family of the faith” t</text:span><text:span text:style-name="T40">o which</text:span><text:span text:style-name="T39"> Paul had referred in Galatians chapter 6. </text:span><text:span text:style-name="T41">T</text:span><text:span text:style-name="T42">his “whole family” of Paul's is the same “whole family” of Amos.</text:span></text:p>
      <text:p text:style-name="P22">16 in order that He would give to you, in accordance with the riches of His honor, the ability to be strengthened through His Spirit in the inner man, 17 to administer the Anointed through the faith in your hearts, being planted and founded in love, </text:p>
      <text:p text:style-name="P29"><text:span text:style-name="T150">The word </text:span><text:span text:style-name="T235">κατοικῆσαι</text:span><text:span text:style-name="T150"> is </text:span><text:span text:style-name="T148">“to administer” here, </text:span><text:span text:style-name="T150">and it is an </text:span><text:span text:style-name="T148">Infinitive </text:span><text:span text:style-name="T150">form </text:span><text:span text:style-name="T148">of </text:span><text:span text:style-name="T150">κατοικέω </text:span><text:span text:style-name="T148">(</text:span><text:span text:style-name="T150">Strong's # </text:span><text:span text:style-name="T148">2730) which is “</text:span><text:span text:style-name="T146">to dwell in as a </text:span><text:span text:style-name="T157">κάτοικος</text:span><text:span text:style-name="T148"> </text:span><text:span text:style-name="T159">[settler], </text:span><text:span text:style-name="T161">to settle in</text:span><text:span text:style-name="T163">, </text:span><text:span text:style-name="T161">colonise</text:span><text:span text:style-name="T159">...generally, </text:span><text:span text:style-name="T160">to inhabit</text:span><text:span text:style-name="T159">...II. in Passive, of a state,</text:span><text:span text:style-name="T160"> </text:span><text:span text:style-name="T161">to be administered</text:span><text:span text:style-name="T163">, </text:span><text:span text:style-name="T161">governed</text:span><text:span text:style-name="T159">..</text:span><text:span text:style-name="T148">.” (</text:span><text:a xlink:type="simple" xlink:href="http://www.perseus.tufts.edu/hopper/morph?l=κατοικέω#lexicon" office:target-frame-name="_blank" xlink:show="new" text:style-name="Internet_20_link" text:visited-style-name="Visited_20_Internet_20_Link"><text:span text:style-name="T148">L</text:span></text:a><text:a xlink:type="simple" xlink:href="http://www.perseus.tufts.edu/hopper/morph?l=κατοικέω#lexicon" office:target-frame-name="_blank" xlink:show="new" text:style-name="Internet_20_link" text:visited-style-name="Visited_20_Internet_20_Link"><text:span text:style-name="T150">iddell</text:span></text:a><text:a xlink:type="simple" xlink:href="http://www.perseus.tufts.edu/hopper/morph?l=κατοικέω#lexicon" office:target-frame-name="_blank" xlink:show="new" text:style-name="Internet_20_link" text:visited-style-name="Visited_20_Internet_20_Link"><text:span text:style-name="T148"> &amp; S</text:span></text:a><text:a xlink:type="simple" xlink:href="http://www.perseus.tufts.edu/hopper/morph?l=κατοικέω#lexicon" office:target-frame-name="_blank" xlink:show="new" text:style-name="Internet_20_link" text:visited-style-name="Visited_20_Internet_20_Link"><text:span text:style-name="T150">cott</text:span></text:a><text:span text:style-name="T148">). </text:span><text:span text:style-name="T151">We have interpreted it as </text:span><text:span text:style-name="T147">administer</text:span><text:span text:style-name="T151"> for two reasons. First, because the noun, χριστός, is in the Accusative case. It must be the object of the verb, and not the subject of the verb as it appears in the King James Version. <text:s/>Secondly, because the subject of Paul's discourse remains “the whole family”, and evidently it is the family which needs to be settled, or administered, and not Christ.</text:span></text:p>
      <text:p text:style-name="P30"><text:span text:style-name="T150">We may imagine, or want to imagine,</text:span><text:span text:style-name="T148"> that the intended </text:span><text:span text:style-name="T151">root verb</text:span><text:span text:style-name="T148"> may have been </text:span><text:span text:style-name="T150">κατοικίζω, which is </text:span><text:span text:style-name="T148">“</text:span><text:span text:style-name="T146">to remove to</text:span><text:span text:style-name="T148"> a place, </text:span><text:span text:style-name="T146">plant</text:span><text:span text:style-name="T148">, </text:span><text:span text:style-name="T146">settle</text:span><text:span text:style-name="T148"> or </text:span><text:span text:style-name="T146">establish</text:span><text:span text:style-name="T148">...” (</text:span><text:a xlink:type="simple" xlink:href="http://www.perseus.tufts.edu/hopper/morph?l=katoiki%2Fzw&amp;la=greek&amp;can=katoiki%2Fzw0&amp;prior=katoike/w#lexicon" office:target-frame-name="_blank" xlink:show="new" text:style-name="Internet_20_link" text:visited-style-name="Visited_20_Internet_20_Link"><text:span text:style-name="T148">L</text:span></text:a><text:a xlink:type="simple" xlink:href="http://www.perseus.tufts.edu/hopper/morph?l=katoiki%2Fzw&amp;la=greek&amp;can=katoiki%2Fzw0&amp;prior=katoike/w#lexicon" office:target-frame-name="_blank" xlink:show="new" text:style-name="Internet_20_link" text:visited-style-name="Visited_20_Internet_20_Link"><text:span text:style-name="T150">iddell</text:span></text:a><text:a xlink:type="simple" xlink:href="http://www.perseus.tufts.edu/hopper/morph?l=katoiki%2Fzw&amp;la=greek&amp;can=katoiki%2Fzw0&amp;prior=katoike/w#lexicon" office:target-frame-name="_blank" xlink:show="new" text:style-name="Internet_20_link" text:visited-style-name="Visited_20_Internet_20_Link"><text:span text:style-name="T148"> &amp; S</text:span></text:a><text:a xlink:type="simple" xlink:href="http://www.perseus.tufts.edu/hopper/morph?l=katoiki%2Fzw&amp;la=greek&amp;can=katoiki%2Fzw0&amp;prior=katoike/w#lexicon" office:target-frame-name="_blank" xlink:show="new" text:style-name="Internet_20_link" text:visited-style-name="Visited_20_Internet_20_Link"><text:span text:style-name="T150">cott</text:span></text:a><text:span text:style-name="T148">) and so the verse would be read here “to establish the Anointed”. The verb </text:span><text:span text:style-name="T150">κατοικίζω </text:span><text:span text:style-name="T148">appears </text:span><text:span text:style-name="T150">in </text:span><text:span text:style-name="T148">one </text:span><text:span text:style-name="T150">other place</text:span><text:span text:style-name="T148"> in the N</text:span><text:span text:style-name="T150">ew </text:span><text:span text:style-name="T148">T</text:span><text:span text:style-name="T150">estament</text:span><text:span text:style-name="T148">, at James 4:5, </text:span><text:span text:style-name="T151">and</text:span><text:span text:style-name="T148"> </text:span><text:span text:style-name="T150">evidently </text:span><text:span text:style-name="T148">Strong </text:span><text:span text:style-name="T150">and many of those who follow</text:span><text:span text:style-name="T148"> </text:span><text:span text:style-name="T151">either </text:span><text:span text:style-name="T148">misidentif</text:span><text:span text:style-name="T151">y</text:span><text:span text:style-name="T148"> th</text:span><text:span text:style-name="T150">at</text:span><text:span text:style-name="T148"> word</text:span><text:span text:style-name="T163"> with </text:span><text:span text:style-name="T164">κατοικέω, </text:span><text:span text:style-name="T165">or purposely neglect any distinction between the two verbs</text:span><text:span text:style-name="T163">. Moulton and Geden </text:span><text:span text:style-name="T164">in their </text:span><text:span text:style-name="T162">Concordance to the Greek Testament</text:span><text:span text:style-name="T164"> </text:span><text:span text:style-name="T163">do make </text:span><text:span text:style-name="T164">the proper</text:span><text:span text:style-name="T163"> distinction between the two verbs, as do L</text:span><text:span text:style-name="T164">iddell</text:span><text:span text:style-name="T163"> &amp; S</text:span><text:span text:style-name="T164">cott</text:span><text:span text:style-name="T163"> and Thayer, </text:span><text:span text:style-name="T165">so we chose to maintain the distinction </text:span><text:span text:style-name="T166">and adhere to the definitions provided for </text:span><text:span text:style-name="T164">κατοικέω</text:span><text:span text:style-name="T163">.</text:span></text:p>
      <text:p text:style-name="P21">18 that you are quite able to comprehend along with all of the saints what is the breadth and length and height and depth, 19 and to know the love of the Anointed, being beyond knowledge, in order that you <text:span text:style-name="T213">[</text:span><text:span text:style-name="endnote_20_reference"><text:span text:style-name="T129">P46 </text:span></text:span><text:span text:style-name="T4">and B have “one”; the text follows </text:span><text:span text:style-name="T7">א</text:span><text:span text:style-name="T4">, A, <text:s/>C, D, and the MT</text:span><text:span text:style-name="T213">]</text:span><text:span text:style-name="T235"> </text:span>would be filled with all the fullness of Yahweh. </text:p>
      <text:p text:style-name="P23"><text:span text:style-name="T3">Yahweh expressed His love for “the whole family” of the Old Testament Israelites in the prophets. Two examples are found in </text:span><text:span text:style-name="T5">Deuteronomy </text:span><text:span text:style-name="T3">chapter </text:span><text:span text:style-name="T5">33 </text:span><text:span text:style-name="T3">and</text:span><text:span text:style-name="T5"> </text:span><text:span text:style-name="T4">I</text:span><text:span text:style-name="T5">saiah </text:span><text:span text:style-name="T3">chapter</text:span><text:span text:style-name="T5"> 43. </text:span></text:p>
      <text:p text:style-name="P52"><text:span text:style-name="T30">F</text:span><text:span text:style-name="T32">rom Deuteronomy chapter 33: “</text:span><text:span text:style-name="T244">1</text:span><text:span text:style-name="T236"> And this </text:span><text:span text:style-name="T242">is </text:span><text:span text:style-name="T236">the blessing, wherewith Moses the man of God blessed the children of Israel before his death. 2 And he said, The LORD came from Sinai, and rose up from </text:span><text:soft-page-break/><text:span text:style-name="T236">Seir unto them; he shined forth from mount Paran, and he came with ten thousands of saints: from his right hand </text:span><text:span text:style-name="T242">went </text:span><text:span text:style-name="T236">a fiery law for them. 3 Yea, he loved the people; all his saints </text:span><text:span text:style-name="T242">are </text:span><text:span text:style-name="T236">in thy hand: and they sat down at thy feet; </text:span><text:span text:style-name="T242">every one </text:span><text:span text:style-name="T236">shall receive of thy words.</text:span><text:span text:style-name="T32">”</text:span></text:p>
      <text:p text:style-name="P52"><text:span text:style-name="T32">And from Isaiah chapter 43: “</text:span><text:span text:style-name="T236">3 For I </text:span><text:span text:style-name="T242">am </text:span><text:span text:style-name="T236">the LORD thy God, the Holy One of Israel, thy Saviour: I gave Egypt </text:span><text:span text:style-name="T242">for </text:span><text:span text:style-name="T236">thy ransom, Ethiopia and Seba for thee. 4 Since thou wast precious in my sight, thou hast been honourable, and I have loved thee: therefore will I give men for thee, and people for thy life. 5 Fear not: for I </text:span><text:span text:style-name="T242">am </text:span><text:span text:style-name="T236">with thee: I will bring thy seed from the east, and gather thee from the west; 6 I will say to the north, Give up; and to the south, Keep not back: bring my sons from far, and my daughters from the ends of the earth</text:span><text:span text:style-name="T32">”.</text:span></text:p>
      <text:p text:style-name="P58">Since, according to Paul himself, the body of Christ is built upon the foundation of the apostles and these prophets, the seed being gathered in Christ must be the legitimate offspring of these same Old Testament Israelites, whom Yahweh has loved.</text:p>
      <text:p text:style-name="P52"><text:span text:style-name="T32">Jeremiah wrote long after most of Israel had been sent off into captivity, and in the very chapter where we see the promise of a new covenant for Israel and Judah, in Jeremiah chapter 31, we read: “1 </text:span><text:span text:style-name="T236">At the same time, saith the LORD, will I be the God of all the families of Israel, and they shall be my people. 2 Thus saith the LORD, The people </text:span><text:span text:style-name="T242">which were </text:span><text:span text:style-name="T236">left of the sword found grace in the wilderness; </text:span><text:span text:style-name="T242">even </text:span><text:span text:style-name="T236">Israel, when I went to cause him to rest. 3 The LORD hath appeared of old unto me, </text:span><text:span text:style-name="T242">saying</text:span><text:span text:style-name="T236">, Yea, I have loved thee with an everlasting love: therefore with lovingkindness have I drawn thee. 4 Again I will build thee, and thou shalt be built, O virgin of Israel: thou shalt again be adorned with thy tabrets, and shalt go forth in the dances of them that make merry.</text:span><text:span text:style-name="T32">”</text:span></text:p>
      <text:p text:style-name="P59">The people who found grace in the wilderness are the survivors of the Assyrian and Babylonian captivities who did not return to Palestine. Yahweh God loves the Old Testament Israelites, the “family of the faith”, with an everlasting love.</text:p>
      <text:p text:style-name="P52"><text:span text:style-name="T138">20 But to He who is able above all to do </text:span><text:span text:style-name="T152">[</text:span><text:span text:style-name="T78">P46 </text:span><text:span text:style-name="T108">and D have “to do all”; the text follows </text:span><text:span text:style-name="T189">א</text:span><text:span text:style-name="T108">, A, B, C, I, 0285, and the MT</text:span><text:span text:style-name="T152">]</text:span><text:span text:style-name="T138"> beyond measure whatever we ask or think, according to the ability which is operating in us, 21 to Him is the honor in the assembly and </text:span><text:span text:style-name="T152">[the MT wants “and”</text:span><text:span text:style-name="T31">; the text follows P46, </text:span><text:span text:style-name="T190">א</text:span><text:span text:style-name="T31">, A, B, C, and D</text:span><text:span text:style-name="T152">]</text:span><text:span text:style-name="T139"> </text:span><text:span text:style-name="T138">in Christ Yahshua, for all generations for eternity. Truly.</text:span></text:p>
      <text:p text:style-name="P1">Fittingly, the apostle John in chapter 5 of his first epistle uses that Greek word for <text:span text:style-name="T202">freespokenness</text:span>, <text:span text:style-name="T220">παρρησία</text:span>, and says “14 And this is the freespokenness which we have before Him, that whatever we may ask in accordance with His will He hears us.” So whatever we may ask or think may be given to us, so long as we first conform our minds to Christ.</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764in" fo:margin-bottom="0in" loext:contextual-spacing="false" fo:line-height="100%" fo:text-align="justify" style:justify-single-word="false"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text-align="center" style:justify-single-word="false" fo:keep-with-next="always" style:punctuation-wrap="hanging" style:vertical-align="baselin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keep-with-next="always" style:punctuation-wrap="hanging" style:vertical-align="baseline"/>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5in" fo:margin-right="0in" fo:margin-top="0in" fo:margin-bottom="0in" loext:contextual-spacing="false" fo:line-height="100%" fo:text-align="justify" style:justify-single-word="false" fo:orphans="0" fo:widows="0" fo:hyphenation-ladder-count="no-limit" fo:text-indent="-5in" style:auto-text-indent="false" fo:keep-with-next="always" style:punctuation-wrap="hanging" style:vertical-align="baseline">
        <style:tab-stops>
          <style:tab-stop style:position="0in"/>
          <style:tab-stop style:position="0.75in"/>
          <style:tab-stop style:position="1.25in"/>
          <style:tab-stop style:position="5in"/>
          <style:tab-stop style:position="5.5in"/>
          <style:tab-stop style:position="6in"/>
          <style:tab-stop style:position="6.5in"/>
          <style:tab-stop style:position="7in"/>
        </style:tab-stops>
      </style:paragraph-properties>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in" fo:margin-right="0in" fo:margin-top="0in" fo:margin-bottom="0in" loext:contextual-spacing="false" fo:line-height="100%" fo:text-align="justify" style:justify-single-word="false" fo:hyphenation-ladder-count="no-limit" fo:text-indent="-1in" style:auto-text-indent="false" fo:keep-with-next="always" style:punctuation-wrap="hanging" style:vertical-align="baseline">
        <style:tab-stops>
          <style:tab-stop style:position="0in"/>
          <style:tab-stop style:position="0.75in"/>
          <style:tab-stop style:position="5in"/>
          <style:tab-stop style:position="5.5in"/>
          <style:tab-stop style:position="5.8126in"/>
          <style:tab-stop style:position="6.5in"/>
          <style:tab-stop style:position="7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fo:line-height="100%" fo:text-align="center" style:justify-single-word="false" fo:keep-with-next="always" style:punctuation-wrap="hanging" style:vertical-align="baselin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00%" fo:keep-with-next="always" style:punctuation-wrap="hanging" style:vertical-align="baseline"/>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Default_20_Text" style:display-name="Default Text" style:family="paragraph" style:parent-style-name="Standard" style:default-outline-level="">
      <style:paragraph-properties fo:margin-top="0in" fo:margin-bottom="0in" loext:contextual-spacing="false" fo:line-height="100%"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in" fo:margin-bottom="0in" loext:contextual-spacing="false" fo:line-height="100%" style:punctuation-wrap="hanging" style:vertical-align="baseline">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in" fo:margin-bottom="0in" loext:contextual-spacing="false" fo:line-height="100%" style:punctuation-wrap="hanging" style:vertical-align="baseline">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Text_3a_1" style:display-name="Default Text:1" style:family="paragraph" style:parent-style-name="Standard" style:default-outline-level="">
      <style:paragraph-properties fo:margin-top="0in" fo:margin-bottom="0in" loext:contextual-spacing="false" fo:line-height="100%"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in" fo:margin-bottom="0in" loext:contextual-spacing="false" fo:line-height="100%" style:punctuation-wrap="hanging" style:vertical-align="baseline"/>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punctuation-wrap="hanging" style:vertical-align="baselin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margin-top="0in" fo:margin-bottom="0in" loext:contextual-spacing="false" fo:line-height="100%" fo:background-color="#000080" style:punctuation-wrap="hanging" style:vertical-align="baselin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caption" style:family="paragraph" style:parent-style-name="Standard" style:next-style-name="Standard" style:default-outline-level="">
      <style:paragraph-properties fo:margin-top="0.0835in" fo:margin-bottom="0.0835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in" fo:margin-right="0in" fo:margin-top="0in" fo:margin-bottom="0in" loext:contextual-spacing="false" fo:line-height="100%" fo:text-align="justify" style:justify-single-word="false" fo:text-indent="0.5in" style:auto-text-indent="false" style:punctuation-wrap="hanging" style:vertical-align="baseline"/>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line-height="100%" fo:text-align="justify" style:justify-single-word="false" fo:orphans="0" fo:widows="0" fo:text-indent="0.5in" style:auto-text-indent="false" style:punctuation-wrap="hanging" style:vertical-align="baseline"/>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5in" fo:margin-right="1.5in" fo:margin-top="0in" fo:margin-bottom="0in" loext:contextual-spacing="false" fo:line-height="100%" fo:text-align="justify" style:justify-single-word="false" fo:text-indent="-1.5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in" fo:margin-right="0in" fo:margin-top="0in" fo:margin-bottom="0in" loext:contextual-spacing="false" fo:line-height="100%" fo:text-align="justify" style:justify-single-word="false" fo:text-indent="0.5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in" fo:margin-right="0in" fo:margin-top="0in" fo:margin-bottom="0in" loext:contextual-spacing="false" fo:line-height="100%" fo:text-align="justify" style:justify-single-word="false" fo:text-indent="0.5193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punctuation-wrap="hanging" style:vertical-align="baselin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Subtitle" style:family="paragraph" style:parent-style-name="Heading" style:class="chapter"/>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1" fo:font-family="'Courier New'" style:font-family-generic="modern" style:font-pitch="fixed" fo:font-size="12pt" style:font-size-asian="12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InitialStyle" style:family="text">
      <style:text-properties fo:color="#00000a" style:font-name="Times New Roman" fo:font-family="'Times New Roman'" style:font-family-generic="roman" style:font-pitch="variable" fo:font-size="12pt" fo:letter-spacing="normal"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501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669">
        <style:list-level-properties text:list-level-position-and-space-mode="label-alignment">
          <style:list-level-label-alignment text:label-followed-by="listtab" text:list-tab-stop-position="1.302in" fo:text-indent="-0.3957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63in" fo:text-indent="-0.25in" fo:margin-left="1.6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563in" fo:text-indent="-0.1252in" fo:margin-left="2.1563in"/>
        </style:list-level-properties>
      </text:list-level-style-number>
      <text:list-level-style-number text:level="4" style:num-suffix="." style:num-format="1">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563in" fo:text-indent="-0.25in" fo:margin-left="3.1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563in" fo:text-indent="-0.1252in" fo:margin-left="3.6563in"/>
        </style:list-level-properties>
      </text:list-level-style-number>
      <text:list-level-style-number text:level="7" style:num-suffix="." style:num-format="1">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563in" fo:text-indent="-0.25in" fo:margin-left="4.6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563in" fo:text-indent="-0.1252in" fo:margin-left="5.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697">
        <style:list-level-properties text:list-level-position-and-space-mode="label-alignment">
          <style:list-level-label-alignment text:label-followed-by="listtab" text:list-tab-stop-position="1.302in" fo:text-indent="-0.3957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63in" fo:text-indent="-0.25in" fo:margin-left="1.6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563in" fo:text-indent="-0.1252in" fo:margin-left="2.1563in"/>
        </style:list-level-properties>
      </text:list-level-style-number>
      <text:list-level-style-number text:level="4" style:num-suffix="." style:num-format="1">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563in" fo:text-indent="-0.25in" fo:margin-left="3.1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563in" fo:text-indent="-0.1252in" fo:margin-left="3.6563in"/>
        </style:list-level-properties>
      </text:list-level-style-number>
      <text:list-level-style-number text:level="7" style:num-suffix="." style:num-format="1">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563in" fo:text-indent="-0.25in" fo:margin-left="4.6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563in" fo:text-indent="-0.1252in" fo:margin-left="5.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1046">
        <style:list-level-properties text:list-level-position-and-space-mode="label-alignment">
          <style:list-level-label-alignment text:label-followed-by="listtab" text:list-tab-stop-position="1.302in" fo:text-indent="-0.448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043in"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043in"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043in"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043in"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043in"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043in"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1067">
        <style:list-level-properties text:list-level-position-and-space-mode="label-alignment">
          <style:list-level-label-alignment text:label-followed-by="listtab" text:list-tab-stop-position="1.302in" fo:text-indent="-0.448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043in"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043in"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043in"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043in"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043in"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043in"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1086">
        <style:list-level-properties text:list-level-position-and-space-mode="label-alignment">
          <style:list-level-label-alignment text:label-followed-by="listtab" text:list-tab-stop-position="1.302in" fo:text-indent="-0.448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043in"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043in"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043in"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043in"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043in"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043in"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1175">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text:start-value="1207">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text:start-value="2383">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text:start-value="3893">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text:start-value="4381">
        <style:list-level-properties text:list-level-position-and-space-mode="label-alignment">
          <style:list-level-label-alignment text:label-followed-by="listtab" text:list-tab-stop-position="1.302in" fo:text-indent="-0.416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354in" fo:text-indent="-0.25in" fo:margin-left="1.63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354in" fo:text-indent="-0.1252in" fo:margin-left="2.1354in"/>
        </style:list-level-properties>
      </text:list-level-style-number>
      <text:list-level-style-number text:level="4" style:num-suffix="." style:num-format="1">
        <style:list-level-properties text:list-level-position-and-space-mode="label-alignment">
          <style:list-level-label-alignment text:label-followed-by="listtab" text:list-tab-stop-position="2.6354in" fo:text-indent="-0.25in" fo:margin-left="2.63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354in" fo:text-indent="-0.25in" fo:margin-left="3.13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354in" fo:text-indent="-0.1252in" fo:margin-left="3.6354in"/>
        </style:list-level-properties>
      </text:list-level-style-number>
      <text:list-level-style-number text:level="7" style:num-suffix="." style:num-format="1">
        <style:list-level-properties text:list-level-position-and-space-mode="label-alignment">
          <style:list-level-label-alignment text:label-followed-by="listtab" text:list-tab-stop-position="4.1354in" fo:text-indent="-0.25in" fo:margin-left="4.13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354in" fo:text-indent="-0.25in" fo:margin-left="4.63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354in" fo:text-indent="-0.1252in" fo:margin-left="5.1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116</meta:editing-cycles>
    <meta:creation-date>2010-05-06T22:39:00</meta:creation-date>
    <dc:date>2015-11-06T22:24:26.749314003</dc:date>
    <meta:editing-duration>P1DT7H34M51S</meta:editing-duration>
    <meta:generator>LibreOffice/5.0.1.2$Linux_X86_64 LibreOffice_project/81898c9f5c0d43f3473ba111d7b351050be20261</meta:generator>
    <meta:document-statistic meta:table-count="0" meta:image-count="0" meta:object-count="0" meta:page-count="12" meta:paragraph-count="78" meta:word-count="8998" meta:character-count="50174" meta:non-whitespace-character-count="412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