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New Roman" fo:font-size="12pt" fo:font-weight="bold" officeooo:paragraph-rsid="0017f7c3" style:font-size-asian="12pt" style:font-weight-asian="bold" style:font-name-complex="Times New Roman" style:font-size-complex="12pt" style:font-weight-complex="bold"/>
    </style:style>
    <style:style style:name="P2" style:family="paragraph" style:parent-style-name="Text_20_body">
      <style:text-properties style:font-name="Times New Roman" fo:font-size="12pt" fo:font-weight="bold" officeooo:paragraph-rsid="003de975" style:font-size-asian="12pt" style:font-weight-asian="bold" style:font-name-complex="Times New Roman" style:font-size-complex="12pt" style:font-weight-complex="bold"/>
    </style:style>
    <style:style style:name="P3" style:family="paragraph" style:parent-style-name="Text_20_body">
      <style:text-properties style:font-name="Times New Roman" fo:font-size="12pt" officeooo:paragraph-rsid="002dc6b2" style:font-size-asian="12pt" style:font-name-complex="Times New Roman" style:font-size-complex="12pt"/>
    </style:style>
    <style:style style:name="P4" style:family="paragraph" style:parent-style-name="Text_20_body">
      <style:text-properties style:font-name="Times New Roman" fo:font-size="12pt" officeooo:paragraph-rsid="0040f974" style:font-size-asian="12pt" style:font-name-complex="Times New Roman" style:font-size-complex="12pt"/>
    </style:style>
    <style:style style:name="P5" style:family="paragraph" style:parent-style-name="Text_20_body">
      <style:text-properties style:font-name="Times New Roman" fo:font-size="12pt" fo:font-weight="normal" officeooo:paragraph-rsid="002f8a51" fo:background-color="transparent" style:font-size-asian="12pt" style:font-weight-asian="normal" style:font-name-complex="Times New Roman" style:font-size-complex="12pt" style:font-weight-complex="normal"/>
    </style:style>
    <style:style style:name="P6" style:family="paragraph" style:parent-style-name="Text_20_body">
      <style:text-properties style:font-name="Times New Roman" fo:font-size="12pt" fo:font-weight="normal" officeooo:paragraph-rsid="0036be89" fo:background-color="transparent" style:font-size-asian="12pt" style:font-weight-asian="normal" style:font-name-complex="Times New Roman" style:font-size-complex="12pt" style:font-weight-complex="normal"/>
    </style:style>
    <style:style style:name="P7" style:family="paragraph" style:parent-style-name="Text_20_body">
      <style:text-properties style:font-name="Times New Roman" fo:font-size="12pt" fo:font-weight="normal" officeooo:rsid="0036be89" officeooo:paragraph-rsid="003b7317" fo:background-color="transparent" style:font-size-asian="12pt" style:font-weight-asian="normal" style:font-name-complex="Times New Roman" style:font-size-complex="12pt" style:font-weight-complex="normal"/>
    </style:style>
    <style:style style:name="P8" style:family="paragraph" style:parent-style-name="Text_20_body">
      <style:text-properties style:font-name="Times New Roman" fo:font-size="12pt" fo:font-weight="normal" officeooo:rsid="00377f50" officeooo:paragraph-rsid="00377f50" fo:background-color="transparent" style:font-size-asian="12pt" style:font-weight-asian="normal" style:font-name-complex="Times New Roman" style:font-size-complex="12pt" style:font-weight-complex="normal"/>
    </style:style>
    <style:style style:name="P9" style:family="paragraph" style:parent-style-name="Text_20_body">
      <style:text-properties style:font-name="Times New Roman" fo:font-size="12pt" fo:font-weight="normal" officeooo:paragraph-rsid="004b82be" fo:background-color="transparent" style:font-size-asian="12pt" style:font-weight-asian="normal" style:font-name-complex="Times New Roman" style:font-size-complex="12pt" style:font-weight-complex="normal"/>
    </style:style>
    <style:style style:name="P10" style:family="paragraph" style:parent-style-name="Text_20_body">
      <style:text-properties style:font-name="Times New Roman" fo:font-size="12pt" fo:font-weight="normal" officeooo:paragraph-rsid="005a7fcc" fo:background-color="transparent" style:font-size-asian="12pt" style:font-weight-asian="normal" style:font-name-complex="Times New Roman" style:font-size-complex="12pt" style:font-weight-complex="normal"/>
    </style:style>
    <style:style style:name="P11" style:family="paragraph" style:parent-style-name="Text_20_body">
      <style:text-properties officeooo:paragraph-rsid="001b1e37"/>
    </style:style>
    <style:style style:name="P12" style:family="paragraph" style:parent-style-name="Text_20_body">
      <style:text-properties officeooo:rsid="001fc74f" officeooo:paragraph-rsid="0027b69c"/>
    </style:style>
    <style:style style:name="P13" style:family="paragraph" style:parent-style-name="Text_20_body">
      <style:text-properties officeooo:paragraph-rsid="0022fd8a"/>
    </style:style>
    <style:style style:name="P14" style:family="paragraph" style:parent-style-name="Text_20_body">
      <style:text-properties officeooo:paragraph-rsid="0024007d"/>
    </style:style>
    <style:style style:name="P15" style:family="paragraph" style:parent-style-name="Text_20_body">
      <style:text-properties officeooo:paragraph-rsid="00268493"/>
    </style:style>
    <style:style style:name="P16" style:family="paragraph" style:parent-style-name="Text_20_body">
      <style:text-properties officeooo:paragraph-rsid="002aa27c"/>
    </style:style>
    <style:style style:name="P17" style:family="paragraph" style:parent-style-name="Text_20_body">
      <style:text-properties officeooo:paragraph-rsid="002caff0"/>
    </style:style>
    <style:style style:name="P18" style:family="paragraph" style:parent-style-name="Text_20_body">
      <style:text-properties officeooo:rsid="002dc6b2" officeooo:paragraph-rsid="002dc6b2"/>
    </style:style>
    <style:style style:name="P19" style:family="paragraph" style:parent-style-name="Text_20_body">
      <style:text-properties officeooo:paragraph-rsid="002e86f7"/>
    </style:style>
    <style:style style:name="P20" style:family="paragraph" style:parent-style-name="Text_20_body">
      <style:text-properties officeooo:paragraph-rsid="0031446c"/>
    </style:style>
    <style:style style:name="P21" style:family="paragraph" style:parent-style-name="Text_20_body">
      <style:text-properties officeooo:paragraph-rsid="0032f98d"/>
    </style:style>
    <style:style style:name="P22" style:family="paragraph" style:parent-style-name="Text_20_body">
      <style:text-properties officeooo:rsid="0032f98d" officeooo:paragraph-rsid="0032f98d"/>
    </style:style>
    <style:style style:name="P23" style:family="paragraph" style:parent-style-name="Text_20_body">
      <style:text-properties officeooo:paragraph-rsid="003414e1"/>
    </style:style>
    <style:style style:name="P24" style:family="paragraph" style:parent-style-name="Text_20_body">
      <style:text-properties officeooo:paragraph-rsid="0036be89"/>
    </style:style>
    <style:style style:name="P25" style:family="paragraph" style:parent-style-name="Text_20_body">
      <style:text-properties officeooo:paragraph-rsid="00377f50"/>
    </style:style>
    <style:style style:name="P26" style:family="paragraph" style:parent-style-name="Text_20_body">
      <style:text-properties officeooo:paragraph-rsid="003f9ede"/>
    </style:style>
    <style:style style:name="P27" style:family="paragraph" style:parent-style-name="Text_20_body">
      <style:text-properties officeooo:paragraph-rsid="0040fe1d"/>
    </style:style>
    <style:style style:name="P28" style:family="paragraph" style:parent-style-name="Text_20_body">
      <style:text-properties officeooo:paragraph-rsid="0041a5ba"/>
    </style:style>
    <style:style style:name="P29" style:family="paragraph" style:parent-style-name="Text_20_body">
      <style:text-properties officeooo:paragraph-rsid="00432289"/>
    </style:style>
    <style:style style:name="P30" style:family="paragraph" style:parent-style-name="Text_20_body">
      <style:text-properties officeooo:paragraph-rsid="0045da30"/>
    </style:style>
    <style:style style:name="P31" style:family="paragraph" style:parent-style-name="Text_20_body">
      <style:text-properties officeooo:paragraph-rsid="004736b6"/>
    </style:style>
    <style:style style:name="P32" style:family="paragraph" style:parent-style-name="Text_20_body">
      <style:text-properties officeooo:paragraph-rsid="004f4d36"/>
    </style:style>
    <style:style style:name="P33" style:family="paragraph" style:parent-style-name="Text_20_body">
      <style:text-properties officeooo:rsid="002e86f7" officeooo:paragraph-rsid="0052e828"/>
    </style:style>
    <style:style style:name="P34" style:family="paragraph" style:parent-style-name="Text_20_body">
      <style:text-properties officeooo:paragraph-rsid="0058ef97"/>
    </style:style>
    <style:style style:name="P35" style:family="paragraph" style:parent-style-name="Text_20_body">
      <style:text-properties officeooo:paragraph-rsid="00625af2"/>
    </style:style>
    <style:style style:name="P36" style:family="paragraph" style:parent-style-name="Text_20_body">
      <style:text-properties officeooo:paragraph-rsid="00633623"/>
    </style:style>
    <style:style style:name="P37" style:family="paragraph" style:parent-style-name="Text_20_body">
      <style:text-properties officeooo:paragraph-rsid="003de975"/>
    </style:style>
    <style:style style:name="P38" style:family="paragraph" style:parent-style-name="Text_20_body">
      <style:text-properties officeooo:paragraph-rsid="00639aa4"/>
    </style:style>
    <style:style style:name="P39" style:family="paragraph" style:parent-style-name="Text_20_body">
      <style:text-properties officeooo:paragraph-rsid="00654293"/>
    </style:style>
    <style:style style:name="P40" style:family="paragraph" style:parent-style-name="Text_20_body">
      <style:text-properties officeooo:paragraph-rsid="0017f7c3"/>
    </style:style>
    <style:style style:name="P41" style:family="paragraph" style:parent-style-name="Text_20_body">
      <style:text-properties officeooo:paragraph-rsid="00670984"/>
    </style:style>
    <style:style style:name="P42" style:family="paragraph" style:parent-style-name="Text_20_body">
      <style:text-properties officeooo:rsid="00670984" officeooo:paragraph-rsid="00670984"/>
    </style:style>
    <style:style style:name="P43" style:family="paragraph" style:parent-style-name="Text_20_body" style:list-style-name="">
      <loext:graphic-properties draw:fill="none"/>
      <style:paragraph-properties fo:margin-left="0in" fo:margin-right="0in" fo:margin-top="0.1665in" fo:margin-bottom="0.0835in" loext:contextual-spacing="false" fo:text-indent="0in" style:auto-text-indent="false"/>
      <style:text-properties officeooo:rsid="006c9da0" officeooo:paragraph-rsid="007a5cdf"/>
    </style:style>
    <style:style style:name="P44" style:family="paragraph" style:parent-style-name="Text_20_body">
      <style:text-properties style:font-name="Times New Roman" fo:font-size="12pt" fo:letter-spacing="normal" fo:language="en" fo:country="US" fo:font-weight="normal" officeooo:rsid="006d848f" officeooo:paragraph-rsid="00670984" fo:background-color="transparent" style:font-size-asian="12pt" style:font-weight-asian="normal" style:font-name-complex="Times New Roman" style:font-size-complex="12pt" style:font-weight-complex="normal"/>
    </style:style>
    <style:style style:name="P45" style:family="paragraph" style:parent-style-name="Text_20_body" style:master-page-name="">
      <style:paragraph-properties style:page-number="auto" fo:break-before="page"/>
      <style:text-properties officeooo:rsid="006db209" officeooo:paragraph-rsid="00777ec4" fo:background-color="#999999"/>
    </style:style>
    <style:style style:name="P46" style:family="paragraph" style:parent-style-name="Heading_20_1">
      <style:text-properties style:font-name="Times New Roman" fo:font-size="12pt" officeooo:paragraph-rsid="0017f7c3" style:font-size-asian="12pt" style:font-name-complex="Times New Roman" style:font-size-complex="12pt"/>
    </style:style>
    <style:style style:name="T1" style:family="text">
      <style:text-properties fo:color="#ff0000" style:font-name="Times New Roman" fo:font-size="12pt" fo:font-weight="bold" style:font-size-asian="12pt" style:font-weight-asian="bold" style:font-name-complex="Times New Roman" style:font-size-complex="12pt" style:font-weight-complex="bold"/>
    </style:style>
    <style:style style:name="T2" style:family="text">
      <style:text-properties style:text-position="0% 100%" style:font-name="Times New Roman" fo:font-size="12pt" style:font-size-asian="12pt" style:font-name-complex="Times New Roman" style:font-size-complex="12pt"/>
    </style:style>
    <style:style style:name="T3" style:family="text">
      <style:text-properties style:text-position="0% 100%" style:font-name="Times New Roman" fo:font-size="12pt" officeooo:rsid="002e86f7" style:font-size-asian="12pt" style:font-name-complex="Times New Roman" style:font-size-complex="12pt"/>
    </style:style>
    <style:style style:name="T4" style:family="text">
      <style:text-properties style:text-position="0% 100%" style:font-name="Times New Roman" fo:font-size="12pt" officeooo:rsid="003f9ede" style:font-size-asian="12pt" style:font-name-complex="Times New Roman" style:font-size-complex="12pt"/>
    </style:style>
    <style:style style:name="T5" style:family="text">
      <style:text-properties style:text-position="0% 100%" style:font-name="Times New Roman" fo:font-size="12pt" officeooo:rsid="004ab9d4" style:font-size-asian="12pt" style:font-name-complex="Times New Roman" style:font-size-complex="12pt"/>
    </style:style>
    <style:style style:name="T6" style:family="text">
      <style:text-properties fo:letter-spacing="normal"/>
    </style:style>
    <style:style style:name="T7" style:family="text">
      <style:text-properties fo:letter-spacing="normal" style:text-underline-style="none"/>
    </style:style>
    <style:style style:name="T8" style:family="text">
      <style:text-properties fo:font-weight="bold" style:font-weight-asian="bold" style:font-weight-complex="bold"/>
    </style:style>
    <style:style style:name="T9" style:family="text">
      <style:text-properties fo:font-weight="bold" officeooo:rsid="001b0628" style:font-weight-asian="bold" style:font-weight-complex="bold"/>
    </style:style>
    <style:style style:name="T10" style:family="text">
      <style:text-properties fo:font-weight="bold" officeooo:rsid="001b1e37"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dc6b2" style:font-weight-asian="normal" style:font-weight-complex="normal"/>
    </style:style>
    <style:style style:name="T13" style:family="text">
      <style:text-properties fo:font-weight="normal" officeooo:rsid="001482a7" style:font-weight-asian="normal"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03f9ede" fo:background-color="transparent" loext:char-shading-value="0" style:font-weight-asian="normal" style:font-weight-complex="normal"/>
    </style:style>
    <style:style style:name="T16" style:family="text">
      <style:text-properties fo:font-weight="normal" officeooo:rsid="0040f974" fo:background-color="transparent" loext:char-shading-value="0" style:font-weight-asian="normal" style:font-weight-complex="normal"/>
    </style:style>
    <style:style style:name="T17" style:family="text">
      <style:text-properties fo:font-weight="normal" officeooo:rsid="00639aa4" fo:background-color="transparent" loext:char-shading-value="0" style:font-weight-asian="normal" style:font-weight-complex="normal"/>
    </style:style>
    <style:style style:name="T18" style:family="text">
      <style:text-properties fo:letter-spacing="0.0043in"/>
    </style:style>
    <style:style style:name="T19" style:family="text">
      <style:text-properties style:text-underline-style="none"/>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2caff0" style:font-size-asian="12pt" style:font-weight-asian="bold" style:font-name-complex="Times New Roman" style:font-size-complex="12pt" style:font-weight-complex="bold"/>
    </style:style>
    <style:style style:name="T22" style:family="text">
      <style:text-properties style:font-name="Times New Roman" fo:font-size="12pt" fo:font-weight="normal"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1b1e37" style:font-size-asian="12pt" style:font-weight-asian="normal" style:font-name-complex="Times New Roman" style:font-size-complex="12pt" style:font-weight-complex="normal"/>
    </style:style>
    <style:style style:name="T24" style:family="text">
      <style:text-properties style:font-name="Times New Roman" fo:font-size="12pt" fo:font-weight="normal" officeooo:rsid="001dec3d" style:font-size-asian="12pt" style:font-weight-asian="normal" style:font-name-complex="Times New Roman" style:font-size-complex="12pt" style:font-weight-complex="normal"/>
    </style:style>
    <style:style style:name="T25" style:family="text">
      <style:text-properties style:font-name="Times New Roman" fo:font-size="12pt" fo:font-weight="normal" officeooo:rsid="001e16b4"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1fc74f"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20dd5a" style:font-size-asian="12pt" style:font-weight-asian="normal" style:font-name-complex="Times New Roman" style:font-size-complex="12pt" style:font-weight-complex="normal"/>
    </style:style>
    <style:style style:name="T28" style:family="text">
      <style:text-properties style:font-name="Times New Roman" fo:font-size="12pt" fo:font-weight="normal" officeooo:rsid="0022ca29"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22fd8a" style:font-size-asian="12pt" style:font-weight-asian="normal" style:font-name-complex="Times New Roman" style:font-size-complex="12pt" style:font-weight-complex="normal"/>
    </style:style>
    <style:style style:name="T30" style:family="text">
      <style:text-properties style:font-name="Times New Roman" fo:font-size="12pt" fo:font-weight="normal" officeooo:rsid="0024007d" style:font-size-asian="12pt" style:font-weight-asian="normal" style:font-name-complex="Times New Roman" style:font-size-complex="12pt" style:font-weight-complex="normal"/>
    </style:style>
    <style:style style:name="T31" style:family="text">
      <style:text-properties style:font-name="Times New Roman" fo:font-size="12pt" fo:font-weight="normal" officeooo:rsid="00255a95" style:font-size-asian="12pt" style:font-weight-asian="normal" style:font-name-complex="Times New Roman" style:font-size-complex="12pt" style:font-weight-complex="normal"/>
    </style:style>
    <style:style style:name="T32" style:family="text">
      <style:text-properties style:font-name="Times New Roman" fo:font-size="12pt" fo:font-weight="normal" officeooo:rsid="00268493" style:font-size-asian="12pt" style:font-weight-asian="normal" style:font-name-complex="Times New Roman" style:font-size-complex="12pt" style:font-weight-complex="normal"/>
    </style:style>
    <style:style style:name="T33" style:family="text">
      <style:text-properties style:font-name="Times New Roman" fo:font-size="12pt" fo:font-weight="normal" officeooo:rsid="00273da6" style:font-size-asian="12pt" style:font-weight-asian="normal" style:font-name-complex="Times New Roman" style:font-size-complex="12pt" style:font-weight-complex="normal"/>
    </style:style>
    <style:style style:name="T34" style:family="text">
      <style:text-properties style:font-name="Times New Roman" fo:font-size="12pt" fo:font-weight="normal" officeooo:rsid="0027b69c" style:font-size-asian="12pt" style:font-weight-asian="normal" style:font-name-complex="Times New Roman" style:font-size-complex="12pt" style:font-weight-complex="normal"/>
    </style:style>
    <style:style style:name="T35" style:family="text">
      <style:text-properties style:font-name="Times New Roman" fo:font-size="12pt" fo:font-weight="normal" officeooo:rsid="0028d1d2" style:font-size-asian="12pt" style:font-weight-asian="normal" style:font-name-complex="Times New Roman" style:font-size-complex="12pt" style:font-weight-complex="normal"/>
    </style:style>
    <style:style style:name="T36" style:family="text">
      <style:text-properties style:font-name="Times New Roman" fo:font-size="12pt" fo:font-weight="normal" officeooo:rsid="002aa27c" style:font-size-asian="12pt" style:font-weight-asian="normal" style:font-name-complex="Times New Roman" style:font-size-complex="12pt" style:font-weight-complex="normal"/>
    </style:style>
    <style:style style:name="T37" style:family="text">
      <style:text-properties style:font-name="Times New Roman" fo:font-size="12pt" fo:font-weight="normal" officeooo:rsid="002caff0" style:font-size-asian="12pt" style:font-weight-asian="normal" style:font-name-complex="Times New Roman" style:font-size-complex="12pt" style:font-weight-complex="normal"/>
    </style:style>
    <style:style style:name="T38" style:family="text">
      <style:text-properties style:font-name="Times New Roman" fo:font-size="12pt" fo:font-weight="normal" officeooo:rsid="002dc6b2" style:font-size-asian="12pt" style:font-weight-asian="normal" style:font-name-complex="Times New Roman" style:font-size-complex="12pt" style:font-weight-complex="normal"/>
    </style:style>
    <style:style style:name="T39" style:family="text">
      <style:text-properties style:font-name="Times New Roman" fo:font-size="12pt" fo:font-weight="normal" officeooo:rsid="002e4cc0" style:font-size-asian="12pt" style:font-weight-asian="normal" style:font-name-complex="Times New Roman" style:font-size-complex="12pt" style:font-weight-complex="normal"/>
    </style:style>
    <style:style style:name="T40" style:family="text">
      <style:text-properties style:font-name="Times New Roman" fo:font-size="12pt" fo:font-weight="normal" officeooo:rsid="002e86f7"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04736b6" style:font-size-asian="12pt" style:font-weight-asian="normal" style:font-name-complex="Times New Roman" style:font-size-complex="12pt" style:font-weight-complex="normal"/>
    </style:style>
    <style:style style:name="T42" style:family="text">
      <style:text-properties style:font-name="Times New Roman" fo:font-size="12pt" fo:font-weight="normal" officeooo:rsid="00491b6e" style:font-size-asian="12pt" style:font-weight-asian="normal" style:font-name-complex="Times New Roman" style:font-size-complex="12pt" style:font-weight-complex="normal"/>
    </style:style>
    <style:style style:name="T43" style:family="text">
      <style:text-properties style:font-name="Times New Roman" fo:font-size="12pt" fo:font-weight="normal" officeooo:rsid="004a4843" style:font-size-asian="12pt" style:font-weight-asian="normal" style:font-name-complex="Times New Roman" style:font-size-complex="12pt" style:font-weight-complex="normal"/>
    </style:style>
    <style:style style:name="T44" style:family="text">
      <style:text-properties style:font-name="Times New Roman" fo:font-size="12pt" fo:font-weight="normal" officeooo:rsid="004ab9d4" style:font-size-asian="12pt" style:font-weight-asian="normal" style:font-name-complex="Times New Roman" style:font-size-complex="12pt" style:font-weight-complex="normal"/>
    </style:style>
    <style:style style:name="T45" style:family="text">
      <style:text-properties style:font-name="Times New Roman" fo:font-size="12pt" fo:font-weight="normal" officeooo:rsid="004ce95a" style:font-size-asian="12pt" style:font-weight-asian="normal" style:font-name-complex="Times New Roman" style:font-size-complex="12pt" style:font-weight-complex="normal"/>
    </style:style>
    <style:style style:name="T46" style:family="text">
      <style:text-properties style:font-name="Times New Roman" fo:font-size="12pt" fo:font-weight="normal" officeooo:rsid="004f0862" style:font-size-asian="12pt" style:font-weight-asian="normal" style:font-name-complex="Times New Roman" style:font-size-complex="12pt" style:font-weight-complex="normal"/>
    </style:style>
    <style:style style:name="T47" style:family="text">
      <style:text-properties style:font-name="Times New Roman" fo:font-size="12pt" fo:font-weight="normal" officeooo:rsid="004f4d36" style:font-size-asian="12pt" style:font-weight-asian="normal" style:font-name-complex="Times New Roman" style:font-size-complex="12pt" style:font-weight-complex="normal"/>
    </style:style>
    <style:style style:name="T48" style:family="text">
      <style:text-properties style:font-name="Times New Roman" fo:font-size="12pt" fo:font-weight="normal" officeooo:rsid="00514ce6" style:font-size-asian="12pt" style:font-weight-asian="normal" style:font-name-complex="Times New Roman" style:font-size-complex="12pt" style:font-weight-complex="normal"/>
    </style:style>
    <style:style style:name="T49" style:family="text">
      <style:text-properties style:font-name="Times New Roman" fo:font-size="12pt" fo:font-weight="normal" officeooo:rsid="0051984e" style:font-size-asian="12pt" style:font-weight-asian="normal" style:font-name-complex="Times New Roman" style:font-size-complex="12pt" style:font-weight-complex="normal"/>
    </style:style>
    <style:style style:name="T50" style:family="text">
      <style:text-properties style:font-name="Times New Roman" fo:font-size="12pt" fo:font-weight="normal" officeooo:rsid="0052e828" style:font-size-asian="12pt" style:font-weight-asian="normal" style:font-name-complex="Times New Roman" style:font-size-complex="12pt" style:font-weight-complex="normal"/>
    </style:style>
    <style:style style:name="T51" style:family="text">
      <style:text-properties style:font-name="Times New Roman" fo:font-size="12pt" fo:font-weight="normal" officeooo:rsid="006bbf7e" style:font-size-asian="12pt" style:font-weight-asian="normal" style:font-name-complex="Times New Roman" style:font-size-complex="12pt" style:font-weight-complex="normal"/>
    </style:style>
    <style:style style:name="T52" style:family="text">
      <style:text-properties style:font-name="Times New Roman" fo:font-size="12pt" fo:font-weight="normal" officeooo:rsid="006db209" style:font-size-asian="12pt" style:font-weight-asian="normal" style:font-name-complex="Times New Roman" style:font-size-complex="12pt" style:font-weight-complex="normal"/>
    </style:style>
    <style:style style:name="T53" style:family="text">
      <style:text-properties style:font-name="Times New Roman" fo:font-size="12pt" fo:font-weight="normal" officeooo:rsid="006e1bdf" style:font-size-asian="12pt" style:font-weight-asian="normal" style:font-name-complex="Times New Roman" style:font-size-complex="12pt" style:font-weight-complex="normal"/>
    </style:style>
    <style:style style:name="T54"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5" style:family="text">
      <style:text-properties style:font-name="Times New Roman" fo:font-size="12pt" fo:font-weight="normal" officeooo:rsid="0031446c" fo:background-color="transparent" loext:char-shading-value="0" style:font-size-asian="12pt" style:font-weight-asian="normal" style:font-name-complex="Times New Roman" style:font-size-complex="12pt" style:font-weight-complex="normal"/>
    </style:style>
    <style:style style:name="T56" style:family="text">
      <style:text-properties style:font-name="Times New Roman" fo:font-size="12pt" fo:font-weight="normal" officeooo:rsid="003c6b95" fo:background-color="transparent" loext:char-shading-value="0" style:font-size-asian="12pt" style:font-weight-asian="normal" style:font-name-complex="Times New Roman" style:font-size-complex="12pt" style:font-weight-complex="normal"/>
    </style:style>
    <style:style style:name="T57" style:family="text">
      <style:text-properties style:font-name="Times New Roman" fo:font-size="12pt" fo:font-weight="normal" officeooo:rsid="003de975" fo:background-color="transparent" loext:char-shading-value="0" style:font-size-asian="12pt" style:font-weight-asian="normal" style:font-name-complex="Times New Roman" style:font-size-complex="12pt" style:font-weight-complex="normal"/>
    </style:style>
    <style:style style:name="T58" style:family="text">
      <style:text-properties style:font-name="Times New Roman" fo:font-size="12pt" fo:font-weight="normal" officeooo:rsid="003e93de" fo:background-color="transparent" loext:char-shading-value="0" style:font-size-asian="12pt" style:font-weight-asian="normal" style:font-name-complex="Times New Roman" style:font-size-complex="12pt" style:font-weight-complex="normal"/>
    </style:style>
    <style:style style:name="T59" style:family="text">
      <style:text-properties style:font-name="Times New Roman" fo:font-size="12pt" fo:font-weight="normal" officeooo:rsid="0040f974" fo:background-color="transparent" loext:char-shading-value="0" style:font-size-asian="12pt" style:font-weight-asian="normal" style:font-name-complex="Times New Roman" style:font-size-complex="12pt" style:font-weight-complex="normal"/>
    </style:style>
    <style:style style:name="T60" style:family="text">
      <style:text-properties style:font-name="Times New Roman" fo:font-size="12pt" fo:font-weight="normal" officeooo:rsid="004cc1c4" fo:background-color="transparent" loext:char-shading-value="0" style:font-size-asian="12pt" style:font-weight-asian="normal" style:font-name-complex="Times New Roman" style:font-size-complex="12pt" style:font-weight-complex="normal"/>
    </style:style>
    <style:style style:name="T61" style:family="text">
      <style:text-properties style:font-name="Times New Roman" fo:font-size="12pt" fo:font-weight="normal" officeooo:rsid="0055c7c8" fo:background-color="transparent" loext:char-shading-value="0" style:font-size-asian="12pt" style:font-weight-asian="normal" style:font-name-complex="Times New Roman" style:font-size-complex="12pt" style:font-weight-complex="normal"/>
    </style:style>
    <style:style style:name="T62" style:family="text">
      <style:text-properties style:font-name="Times New Roman" fo:font-size="12pt" fo:font-weight="normal" officeooo:rsid="0055cd2b" fo:background-color="transparent" loext:char-shading-value="0" style:font-size-asian="12pt" style:font-weight-asian="normal" style:font-name-complex="Times New Roman" style:font-size-complex="12pt" style:font-weight-complex="normal"/>
    </style:style>
    <style:style style:name="T63" style:family="text">
      <style:text-properties style:font-name="Times New Roman" fo:font-size="12pt" fo:font-weight="normal" officeooo:rsid="00571fd5" fo:background-color="transparent" loext:char-shading-value="0" style:font-size-asian="12pt" style:font-weight-asian="normal" style:font-name-complex="Times New Roman" style:font-size-complex="12pt" style:font-weight-complex="normal"/>
    </style:style>
    <style:style style:name="T64" style:family="text">
      <style:text-properties style:font-name="Times New Roman" fo:font-size="12pt" fo:font-weight="normal" officeooo:rsid="00625af2" fo:background-color="transparent" loext:char-shading-value="0" style:font-size-asian="12pt" style:font-weight-asian="normal" style:font-name-complex="Times New Roman" style:font-size-complex="12pt" style:font-weight-complex="normal"/>
    </style:style>
    <style:style style:name="T65" style:family="text">
      <style:text-properties style:font-name="Times New Roman" fo:font-size="12pt" fo:font-weight="normal" officeooo:rsid="00633623" fo:background-color="transparent" loext:char-shading-value="0" style:font-size-asian="12pt" style:font-weight-asian="normal" style:font-name-complex="Times New Roman" style:font-size-complex="12pt" style:font-weight-complex="normal"/>
    </style:style>
    <style:style style:name="T66" style:family="text">
      <style:text-properties style:font-name="Times New Roman" fo:font-size="12pt" fo:font-weight="normal" officeooo:rsid="00639aa4" fo:background-color="transparent" loext:char-shading-value="0" style:font-size-asian="12pt" style:font-weight-asian="normal" style:font-name-complex="Times New Roman" style:font-size-complex="12pt" style:font-weight-complex="normal"/>
    </style:style>
    <style:style style:name="T67" style:family="text">
      <style:text-properties style:font-name="Times New Roman" fo:font-size="12pt" fo:font-weight="normal" officeooo:rsid="00654293" fo:background-color="transparent" loext:char-shading-value="0" style:font-size-asian="12pt" style:font-weight-asian="normal" style:font-name-complex="Times New Roman" style:font-size-complex="12pt" style:font-weight-complex="normal"/>
    </style:style>
    <style:style style:name="T68" style:family="text">
      <style:text-properties style:font-name="Times New Roman" fo:font-size="12pt" fo:font-weight="normal" officeooo:rsid="006bbf7e" fo:background-color="transparent" loext:char-shading-value="0" style:font-size-asian="12pt" style:font-weight-asian="normal" style:font-name-complex="Times New Roman" style:font-size-complex="12pt" style:font-weight-complex="normal"/>
    </style:style>
    <style:style style:name="T69" style:family="text">
      <style:text-properties style:font-name="Times New Roman" fo:font-size="12pt" fo:font-weight="normal" officeooo:rsid="006d848f" fo:background-color="transparent" loext:char-shading-value="0" style:font-size-asian="12pt" style:font-weight-asian="normal" style:font-name-complex="Times New Roman" style:font-size-complex="12pt" style:font-weight-complex="normal"/>
    </style:style>
    <style:style style:name="T70" style:family="text">
      <style:text-properties style:font-name="Times New Roman" fo:font-size="12pt" fo:font-weight="normal" officeooo:rsid="006c9da0" fo:background-color="transparent" loext:char-shading-value="0" style:font-size-asian="12pt" style:font-weight-asian="normal" style:font-name-complex="Times New Roman" style:font-size-complex="12pt" style:font-weight-complex="normal"/>
    </style:style>
    <style:style style:name="T71" style:family="text">
      <style:text-properties style:font-name="Times New Roman" fo:font-size="12pt" fo:font-weight="normal" officeooo:rsid="004ab9d4" fo:background-color="transparent" loext:char-shading-value="0" style:font-size-asian="12pt" style:font-weight-asian="normal" style:font-name-complex="Times New Roman" style:font-size-complex="12pt" style:font-weight-complex="normal"/>
    </style:style>
    <style:style style:name="T72" style:family="text">
      <style:text-properties style:font-name="Times New Roman" fo:font-size="12pt" fo:font-weight="normal" officeooo:rsid="004736b6" fo:background-color="transparent" loext:char-shading-value="0" style:font-size-asian="12pt" style:font-weight-asian="normal" style:font-name-complex="Times New Roman" style:font-size-complex="12pt" style:font-weight-complex="normal"/>
    </style:style>
    <style:style style:name="T73" style:family="text">
      <style:text-properties style:font-name="Times New Roman" fo:font-size="12pt" fo:font-weight="normal" officeooo:rsid="0052e828" fo:background-color="transparent" loext:char-shading-value="0" style:font-size-asian="12pt" style:font-weight-asian="normal" style:font-name-complex="Times New Roman" style:font-size-complex="12pt" style:font-weight-complex="normal"/>
    </style:style>
    <style:style style:name="T74" style:family="text">
      <style:text-properties style:font-name="Times New Roman" fo:font-size="12pt" fo:font-weight="normal" officeooo:rsid="00714bd3" fo:background-color="transparent" loext:char-shading-value="0" style:font-size-asian="12pt" style:font-weight-asian="normal" style:font-name-complex="Times New Roman" style:font-size-complex="12pt" style:font-weight-complex="normal"/>
    </style:style>
    <style:style style:name="T75" style:family="text">
      <style:text-properties style:font-name="Times New Roman" fo:font-size="12pt" fo:font-weight="normal" officeooo:rsid="0076a7b3" fo:background-color="transparent" loext:char-shading-value="0" style:font-size-asian="12pt" style:font-weight-asian="normal" style:font-name-complex="Times New Roman" style:font-size-complex="12pt" style:font-weight-complex="normal"/>
    </style:style>
    <style:style style:name="T76" style:family="text">
      <style:text-properties style:font-name="Times New Roman" fo:font-size="12pt" fo:font-weight="normal" officeooo:rsid="00777ec4" fo:background-color="transparent" loext:char-shading-value="0" style:font-size-asian="12pt" style:font-weight-asian="normal" style:font-name-complex="Times New Roman" style:font-size-complex="12pt" style:font-weight-complex="normal"/>
    </style:style>
    <style:style style:name="T77" style:family="text">
      <style:text-properties style:font-name="Times New Roman" fo:font-size="12pt" fo:font-weight="normal" officeooo:rsid="007a5cdf" fo:background-color="transparent" loext:char-shading-value="0" style:font-size-asian="12pt" style:font-weight-asian="normal" style:font-name-complex="Times New Roman" style:font-size-complex="12pt" style:font-weight-complex="normal"/>
    </style:style>
    <style:style style:name="T7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79" style:family="text">
      <style:text-properties style:font-name="Times New Roman" fo:font-size="12pt" fo:font-weight="normal" officeooo:rsid="0041a5ba" fo:background-color="transparent" loext:char-shading-value="0" style:font-size-asian="12pt" style:font-weight-asian="normal" style:font-size-complex="12pt" style:font-weight-complex="normal"/>
    </style:style>
    <style:style style:name="T80" style:family="text">
      <style:text-properties style:font-name="Times New Roman" fo:font-size="12pt" fo:font-style="italic" fo:font-weight="normal" officeooo:rsid="0022fd8a" style:font-size-asian="12pt" style:font-style-asian="italic" style:font-weight-asian="normal" style:font-name-complex="Times New Roman" style:font-size-complex="12pt" style:font-style-complex="italic" style:font-weight-complex="normal"/>
    </style:style>
    <style:style style:name="T81" style:family="text">
      <style:text-properties style:font-name="Times New Roman" fo:font-size="12pt" fo:font-style="italic" fo:font-weight="normal" officeooo:rsid="0031446c"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2" style:family="text">
      <style:text-properties style:font-name="Times New Roman" fo:font-size="12pt" fo:letter-spacing="normal" fo:font-weight="bold" style:font-size-asian="12pt" style:font-weight-asian="bold" style:font-name-complex="Times New Roman" style:font-size-complex="12pt" style:font-weight-complex="bold"/>
    </style:style>
    <style:style style:name="T83" style:family="text">
      <style:text-properties style:font-name="Times New Roman" fo:font-size="12pt" fo:letter-spacing="normal" fo:font-weight="normal" officeooo:rsid="002e86f7" style:font-size-asian="12pt" style:font-weight-asian="normal" style:font-name-complex="Times New Roman" style:font-size-complex="12pt" style:font-weight-complex="normal"/>
    </style:style>
    <style:style style:name="T84" style:family="text">
      <style:text-properties style:font-name="Times New Roman" fo:font-size="12pt" fo:letter-spacing="normal" fo:font-weight="normal" fo:background-color="transparent" loext:char-shading-value="0" style:font-size-asian="12pt" style:font-weight-asian="normal" style:font-name-complex="Times New Roman" style:font-size-complex="12pt" style:font-weight-complex="normal"/>
    </style:style>
    <style:style style:name="T85" style:family="text">
      <style:text-properties style:font-name="Times New Roman" fo:font-size="12pt" fo:letter-spacing="normal" fo:font-weight="normal" officeooo:rsid="0031446c" fo:background-color="transparent" loext:char-shading-value="0" style:font-size-asian="12pt" style:font-weight-asian="normal" style:font-name-complex="Times New Roman" style:font-size-complex="12pt" style:font-weight-complex="normal"/>
    </style:style>
    <style:style style:name="T86" style:family="text">
      <style:text-properties style:font-name="Times New Roman" fo:font-size="12pt" fo:letter-spacing="normal" fo:font-weight="normal" officeooo:rsid="0032f98d" fo:background-color="transparent" loext:char-shading-value="0" style:font-size-asian="12pt" style:font-weight-asian="normal" style:font-name-complex="Times New Roman" style:font-size-complex="12pt" style:font-weight-complex="normal"/>
    </style:style>
    <style:style style:name="T87" style:family="text">
      <style:text-properties style:font-name="Times New Roman" fo:font-size="12pt" fo:letter-spacing="normal" fo:font-weight="normal" officeooo:rsid="003414e1" fo:background-color="transparent" loext:char-shading-value="0" style:font-size-asian="12pt" style:font-weight-asian="normal" style:font-name-complex="Times New Roman" style:font-size-complex="12pt" style:font-weight-complex="normal"/>
    </style:style>
    <style:style style:name="T88" style:family="text">
      <style:text-properties style:font-name="Times New Roman" fo:font-size="12pt" fo:letter-spacing="normal" fo:font-weight="normal" officeooo:rsid="004736b6" fo:background-color="transparent" loext:char-shading-value="0" style:font-size-asian="12pt" style:font-weight-asian="normal" style:font-name-complex="Times New Roman" style:font-size-complex="12pt" style:font-weight-complex="normal"/>
    </style:style>
    <style:style style:name="T89" style:family="text">
      <style:text-properties style:font-name="Times New Roman" fo:font-size="12pt" fo:letter-spacing="normal" fo:font-weight="normal" officeooo:rsid="005a7fcc" fo:background-color="transparent" loext:char-shading-value="0" style:font-size-asian="12pt" style:font-weight-asian="normal" style:font-name-complex="Times New Roman" style:font-size-complex="12pt" style:font-weight-complex="normal"/>
    </style:style>
    <style:style style:name="T90" style:family="text">
      <style:text-properties style:font-name="Times New Roman" fo:font-size="12pt" fo:letter-spacing="normal" fo:font-weight="normal" fo:background-color="transparent" loext:char-shading-value="0" style:font-size-asian="12pt" style:font-weight-asian="normal" style:font-size-complex="12pt" style:font-weight-complex="normal"/>
    </style:style>
    <style:style style:name="T91" style:family="text">
      <style:text-properties style:font-name="Times New Roman" fo:font-size="12pt" fo:letter-spacing="normal" fo:font-weight="normal" officeooo:rsid="00432289" fo:background-color="transparent" loext:char-shading-value="0" style:font-size-asian="12pt" style:font-weight-asian="normal" style:font-size-complex="12pt" style:font-weight-complex="normal"/>
    </style:style>
    <style:style style:name="T92" style:family="text">
      <style:text-properties style:font-name="Times New Roman" fo:font-size="12pt" fo:letter-spacing="normal" fo:font-weight="normal" officeooo:rsid="0043e1da" fo:background-color="transparent" loext:char-shading-value="0" style:font-size-asian="12pt" style:font-weight-asian="normal" style:font-size-complex="12pt" style:font-weight-complex="normal"/>
    </style:style>
    <style:style style:name="T93" style:family="text">
      <style:text-properties style:font-name="Times New Roman" fo:font-size="12pt" fo:letter-spacing="normal" fo:font-weight="normal" officeooo:rsid="0045da30" fo:background-color="transparent" loext:char-shading-value="0" style:font-size-asian="12pt" style:font-weight-asian="normal" style:font-size-complex="12pt" style:font-weight-complex="normal"/>
    </style:style>
    <style:style style:name="T94" style:family="text">
      <style:text-properties style:font-name="Times New Roman" fo:font-size="12pt" fo:letter-spacing="normal" fo:font-weight="normal" officeooo:rsid="004736b6" fo:background-color="transparent" loext:char-shading-value="0" style:font-size-asian="12pt" style:font-weight-asian="normal" style:font-size-complex="12pt" style:font-weight-complex="normal"/>
    </style:style>
    <style:style style:name="T95" style:family="text">
      <style:text-properties style:font-name="Times New Roman" fo:font-size="12pt" fo:letter-spacing="normal" fo:font-weight="normal" officeooo:rsid="0048cc67" fo:background-color="transparent" loext:char-shading-value="0" style:font-size-asian="12pt" style:font-weight-asian="normal" style:font-size-complex="12pt" style:font-weight-complex="normal"/>
    </style:style>
    <style:style style:name="T96" style:family="text">
      <style:text-properties style:font-name="Times New Roman" fo:font-size="12pt" fo:letter-spacing="normal" fo:font-weight="normal" officeooo:rsid="00654293" fo:background-color="transparent" loext:char-shading-value="0" style:font-size-asian="12pt" style:font-weight-asian="normal" style:font-size-complex="12pt" style:font-weight-complex="normal"/>
    </style:style>
    <style:style style:name="T97" style:family="text">
      <style:text-properties style:font-name="Times New Roman" fo:font-size="12pt" fo:letter-spacing="normal" fo:font-weight="normal" officeooo:rsid="00670984" fo:background-color="transparent" loext:char-shading-value="0" style:font-size-asian="12pt" style:font-weight-asian="normal" style:font-size-complex="12pt" style:font-weight-complex="normal"/>
    </style:style>
    <style:style style:name="T98" style:family="text">
      <style:text-properties style:font-name="Times New Roman" fo:font-size="12pt" fo:letter-spacing="normal" fo:font-weight="normal" officeooo:rsid="0073e636" fo:background-color="transparent" loext:char-shading-value="0" style:font-size-asian="12pt" style:font-weight-asian="normal" style:font-size-complex="12pt" style:font-weight-complex="normal"/>
    </style:style>
    <style:style style:name="T99" style:family="text">
      <style:text-properties style:font-name="Times New Roman" fo:font-size="12pt" fo:letter-spacing="normal" style:text-underline-style="none" fo:font-weight="bold" style:font-size-asian="12pt" style:font-weight-asian="bold" style:font-size-complex="12pt"/>
    </style:style>
    <style:style style:name="T100" style:family="text">
      <style:text-properties style:font-name="Times New Roman" fo:font-size="12pt" fo:letter-spacing="normal" style:text-underline-style="none" style:font-size-asian="12pt" style:font-size-complex="12pt"/>
    </style:style>
    <style:style style:name="T101" style:family="text">
      <style:text-properties style:font-name="Times New Roman" fo:font-size="12pt" fo:letter-spacing="normal" fo:language="en" fo:country="US" fo:font-weight="normal" officeooo:rsid="006d848f" fo:background-color="transparent" loext:char-shading-value="0" style:font-size-asian="12pt" style:font-weight-asian="normal" style:font-name-complex="Times New Roman" style:font-size-complex="12pt" style:font-weight-complex="normal"/>
    </style:style>
    <style:style style:name="T102" style:family="text">
      <style:text-properties style:font-name="Times New Roman" fo:font-size="12pt" fo:language="en" fo:country="US" fo:font-weight="normal" officeooo:rsid="003e93de" fo:background-color="transparent" loext:char-shading-value="0" style:font-size-asian="12pt" style:font-weight-asian="normal" style:font-name-complex="Times New Roman" style:font-size-complex="12pt" style:font-weight-complex="normal"/>
    </style:style>
    <style:style style:name="T103" style:family="text">
      <style:text-properties style:font-name="Times New Roman" fo:font-size="12pt" style:text-underline-style="none" fo:font-weight="bold" style:font-size-asian="12pt" style:font-weight-asian="bold" style:font-size-complex="12pt"/>
    </style:style>
    <style:style style:name="T104" style:family="text">
      <style:text-properties style:font-name="Times New Roman" fo:font-size="12pt" style:text-underline-style="none" fo:font-weight="normal" officeooo:rsid="00777ec4" fo:background-color="transparent" loext:char-shading-value="0" style:font-size-asian="12pt" style:font-weight-asian="normal" style:font-name-complex="Times New Roman" style:font-size-complex="12pt" style:font-weight-complex="normal"/>
    </style:style>
    <style:style style:name="T105" style:family="text">
      <style:text-properties style:font-name="Times New Roman" fo:font-size="12pt" fo:letter-spacing="0.0028in" style:text-underline-style="none" fo:font-weight="bold" style:font-size-asian="12pt" style:font-weight-asian="bold" style:font-size-complex="12pt"/>
    </style:style>
    <style:style style:name="T106" style:family="text">
      <style:text-properties style:font-name="Times New Roman" fo:font-size="12pt" fo:letter-spacing="0.0016in" style:text-underline-style="none" fo:font-weight="bold" style:font-size-asian="12pt" style:font-weight-asian="bold" style:font-size-complex="12pt"/>
    </style:style>
    <style:style style:name="T107" style:family="text">
      <style:text-properties style:font-name="Times New Roman" fo:font-size="12pt" style:text-underline-style="solid" style:text-underline-width="auto" style:text-underline-color="font-color" fo:font-weight="normal" officeooo:rsid="00777ec4" fo:background-color="transparent" loext:char-shading-value="0" style:font-size-asian="12pt" style:font-weight-asian="normal" style:font-name-complex="Times New Roman" style:font-size-complex="12pt" style:font-weight-complex="normal"/>
    </style:style>
    <style:style style:name="T108" style:family="text">
      <style:text-properties style:font-name="Liberation Serif" fo:font-size="12pt" fo:language="en" fo:country="US" style:font-size-asian="12pt"/>
    </style:style>
    <style:style style:name="T109" style:family="text">
      <style:text-properties style:font-name="Liberation Serif" fo:font-size="12pt" fo:language="en" fo:country="US" officeooo:rsid="002dc6b2" style:font-size-asian="12pt"/>
    </style:style>
    <style:style style:name="T110" style:family="text">
      <style:text-properties style:font-name="Liberation Serif" fo:font-size="12pt" fo:language="en" fo:country="US" officeooo:rsid="0032f98d" style:font-size-asian="12pt"/>
    </style:style>
    <style:style style:name="T111" style:family="text">
      <style:text-properties style:font-name="Liberation Serif" fo:font-size="12pt" fo:language="en" fo:country="US" officeooo:rsid="00377f50" style:font-size-asian="12pt"/>
    </style:style>
    <style:style style:name="T112" style:family="text">
      <style:text-properties style:font-name="Liberation Serif" fo:font-size="12pt" fo:language="en" fo:country="US" officeooo:rsid="00383795" style:font-size-asian="12pt"/>
    </style:style>
    <style:style style:name="T113" style:family="text">
      <style:text-properties style:font-name="Liberation Serif" fo:font-size="12pt" fo:language="en" fo:country="US" officeooo:rsid="003e93de" style:font-size-asian="12pt"/>
    </style:style>
    <style:style style:name="T114" style:family="text">
      <style:text-properties style:font-name="Liberation Serif" fo:font-size="12pt" fo:language="en" fo:country="US" officeooo:rsid="0041a5ba" style:font-size-asian="12pt"/>
    </style:style>
    <style:style style:name="T115" style:family="text">
      <style:text-properties style:font-name="Liberation Serif" fo:font-size="12pt" fo:language="en" fo:country="US" officeooo:rsid="00491b6e" style:font-size-asian="12pt"/>
    </style:style>
    <style:style style:name="T116" style:family="text">
      <style:text-properties style:font-name="Liberation Serif" fo:font-size="12pt" fo:language="en" fo:country="US" fo:font-weight="normal" style:font-size-asian="12pt" style:font-weight-asian="normal" style:font-name-complex="Times New Roman" style:font-size-complex="12pt" style:font-weight-complex="normal"/>
    </style:style>
    <style:style style:name="T117" style:family="text">
      <style:text-properties style:font-name="Liberation Serif" fo:font-size="12pt" fo:language="en" fo:country="US" fo:font-weight="normal" officeooo:rsid="001b1e37" style:font-size-asian="12pt" style:font-weight-asian="normal" style:font-name-complex="Times New Roman" style:font-size-complex="12pt" style:font-weight-complex="normal"/>
    </style:style>
    <style:style style:name="T118" style:family="text">
      <style:text-properties style:font-name="Liberation Serif" fo:font-size="12pt" fo:language="en" fo:country="US" fo:font-weight="normal" officeooo:rsid="001fc74f" style:font-size-asian="12pt" style:font-weight-asian="normal" style:font-name-complex="Times New Roman" style:font-size-complex="12pt" style:font-weight-complex="normal"/>
    </style:style>
    <style:style style:name="T119" style:family="text">
      <style:text-properties style:font-name="Liberation Serif" fo:font-size="12pt" fo:language="en" fo:country="US" fo:font-weight="normal" officeooo:rsid="0022ca29" style:font-size-asian="12pt" style:font-weight-asian="normal" style:font-name-complex="Times New Roman" style:font-size-complex="12pt" style:font-weight-complex="normal"/>
    </style:style>
    <style:style style:name="T120" style:family="text">
      <style:text-properties style:font-name="Liberation Serif" fo:font-size="12pt" fo:language="en" fo:country="US" fo:font-weight="normal" officeooo:rsid="0022fd8a" style:font-size-asian="12pt" style:font-weight-asian="normal" style:font-name-complex="Times New Roman" style:font-size-complex="12pt" style:font-weight-complex="normal"/>
    </style:style>
    <style:style style:name="T121" style:family="text">
      <style:text-properties style:font-name="Liberation Serif" fo:font-size="12pt" fo:language="en" fo:country="US" fo:font-weight="normal" officeooo:rsid="0024007d" style:font-size-asian="12pt" style:font-weight-asian="normal" style:font-name-complex="Times New Roman" style:font-size-complex="12pt" style:font-weight-complex="normal"/>
    </style:style>
    <style:style style:name="T122" style:family="text">
      <style:text-properties style:font-name="Liberation Serif" fo:font-size="12pt" fo:language="en" fo:country="US" fo:font-weight="normal" officeooo:rsid="0027b69c" style:font-size-asian="12pt" style:font-weight-asian="normal" style:font-name-complex="Times New Roman" style:font-size-complex="12pt" style:font-weight-complex="normal"/>
    </style:style>
    <style:style style:name="T123" style:family="text">
      <style:text-properties style:font-name="Liberation Serif" fo:font-size="12pt" fo:language="en" fo:country="US" fo:font-weight="normal" officeooo:rsid="0028d1d2" style:font-size-asian="12pt" style:font-weight-asian="normal" style:font-name-complex="Times New Roman" style:font-size-complex="12pt" style:font-weight-complex="normal"/>
    </style:style>
    <style:style style:name="T124" style:family="text">
      <style:text-properties style:font-name="Liberation Serif" fo:font-size="12pt" fo:language="en" fo:country="US" fo:font-weight="normal" officeooo:rsid="002aa27c" style:font-size-asian="12pt" style:font-weight-asian="normal" style:font-name-complex="Times New Roman" style:font-size-complex="12pt" style:font-weight-complex="normal"/>
    </style:style>
    <style:style style:name="T125" style:family="text">
      <style:text-properties style:font-name="Liberation Serif" fo:font-size="12pt" fo:language="en" fo:country="US" fo:font-weight="normal" officeooo:rsid="002c3062" style:font-size-asian="12pt" style:font-weight-asian="normal" style:font-name-complex="Times New Roman" style:font-size-complex="12pt" style:font-weight-complex="normal"/>
    </style:style>
    <style:style style:name="T126" style:family="text">
      <style:text-properties style:font-name="Liberation Serif" fo:font-size="12pt" fo:language="en" fo:country="US" fo:font-weight="normal" officeooo:rsid="002caff0" style:font-size-asian="12pt" style:font-weight-asian="normal" style:font-name-complex="Times New Roman" style:font-size-complex="12pt" style:font-weight-complex="normal"/>
    </style:style>
    <style:style style:name="T127" style:family="text">
      <style:text-properties style:font-name="Liberation Serif" fo:font-size="12pt" fo:language="en" fo:country="US" fo:font-weight="normal" officeooo:rsid="002dc6b2" style:font-size-asian="12pt" style:font-weight-asian="normal" style:font-name-complex="Times New Roman" style:font-size-complex="12pt" style:font-weight-complex="normal"/>
    </style:style>
    <style:style style:name="T128" style:family="text">
      <style:text-properties style:font-name="Liberation Serif" fo:font-size="12pt" fo:language="en" fo:country="US" fo:font-weight="normal" officeooo:rsid="004a4843" style:font-size-asian="12pt" style:font-weight-asian="normal" style:font-name-complex="Times New Roman" style:font-size-complex="12pt" style:font-weight-complex="normal"/>
    </style:style>
    <style:style style:name="T129" style:family="text">
      <style:text-properties style:font-name="Liberation Serif" fo:font-size="12pt" fo:language="en" fo:country="US" fo:font-weight="normal" officeooo:rsid="004f4d36" style:font-size-asian="12pt" style:font-weight-asian="normal" style:font-name-complex="Times New Roman" style:font-size-complex="12pt" style:font-weight-complex="normal"/>
    </style:style>
    <style:style style:name="T130" style:family="text">
      <style:text-properties style:font-name="Liberation Serif" fo:font-size="12pt" fo:language="en" fo:country="US" fo:font-weight="normal" style:font-size-asian="12pt" style:font-weight-asian="normal" style:font-weight-complex="normal"/>
    </style:style>
    <style:style style:name="T131" style:family="text">
      <style:text-properties style:font-name="Liberation Serif" fo:font-size="12pt" fo:language="en" fo:country="US" fo:font-weight="normal" officeooo:rsid="00273da6" style:font-size-asian="12pt" style:font-weight-asian="normal" style:font-weight-complex="normal"/>
    </style:style>
    <style:style style:name="T132" style:family="text">
      <style:text-properties style:font-name="Liberation Serif" fo:font-size="12pt" fo:language="en" fo:country="US" fo:font-weight="normal" officeooo:rsid="00491b6e" style:font-size-asian="12pt" style:font-weight-asian="normal" style:font-weight-complex="normal"/>
    </style:style>
    <style:style style:name="T133" style:family="text">
      <style:text-properties style:font-name="Liberation Serif" fo:font-size="12pt" fo:language="en" fo:country="US" fo:font-weight="normal" officeooo:rsid="0031446c" fo:background-color="transparent" loext:char-shading-value="0" style:font-size-asian="12pt" style:font-weight-asian="normal" style:font-name-complex="Times New Roman" style:font-size-complex="12pt" style:font-weight-complex="normal"/>
    </style:style>
    <style:style style:name="T134" style:family="text">
      <style:text-properties style:font-name="Liberation Serif" fo:font-size="12pt" fo:language="en" fo:country="US" fo:font-weight="normal" officeooo:rsid="003c6b95" fo:background-color="transparent" loext:char-shading-value="0" style:font-size-asian="12pt" style:font-weight-asian="normal" style:font-name-complex="Times New Roman" style:font-size-complex="12pt" style:font-weight-complex="normal"/>
    </style:style>
    <style:style style:name="T135" style:family="text">
      <style:text-properties style:font-name="Liberation Serif" fo:font-size="12pt" fo:language="en" fo:country="US" fo:font-weight="normal" officeooo:rsid="003de975" fo:background-color="transparent" loext:char-shading-value="0" style:font-size-asian="12pt" style:font-weight-asian="normal" style:font-name-complex="Times New Roman" style:font-size-complex="12pt" style:font-weight-complex="normal"/>
    </style:style>
    <style:style style:name="T136" style:family="text">
      <style:text-properties style:font-name="Liberation Serif" fo:font-size="12pt" fo:language="en" fo:country="US" fo:font-weight="normal" officeooo:rsid="0024007d" fo:background-color="transparent" loext:char-shading-value="0" style:font-size-asian="12pt" style:font-weight-asian="normal" style:font-name-complex="Times New Roman" style:font-size-complex="12pt" style:font-weight-complex="normal"/>
    </style:style>
    <style:style style:name="T137" style:family="text">
      <style:text-properties style:font-name="Liberation Serif" fo:font-size="12pt" fo:language="en" fo:country="US" fo:font-weight="normal" officeooo:rsid="00625af2" fo:background-color="transparent" loext:char-shading-value="0" style:font-size-asian="12pt" style:font-weight-asian="normal" style:font-name-complex="Times New Roman" style:font-size-complex="12pt" style:font-weight-complex="normal"/>
    </style:style>
    <style:style style:name="T138" style:family="text">
      <style:text-properties style:font-name="Liberation Serif" fo:font-size="12pt" fo:language="en" fo:country="US" fo:font-weight="normal" officeooo:rsid="00633623" fo:background-color="transparent" loext:char-shading-value="0" style:font-size-asian="12pt" style:font-weight-asian="normal" style:font-name-complex="Times New Roman" style:font-size-complex="12pt" style:font-weight-complex="normal"/>
    </style:style>
    <style:style style:name="T139" style:family="text">
      <style:text-properties style:font-name="Liberation Serif" fo:font-size="12pt" fo:language="en" fo:country="US" fo:font-weight="normal" officeooo:rsid="0040f974" fo:background-color="transparent" loext:char-shading-value="0" style:font-size-asian="12pt" style:font-weight-asian="normal" style:font-weight-complex="normal"/>
    </style:style>
    <style:style style:name="T140" style:family="text">
      <style:text-properties style:font-name="Liberation Serif" fo:font-size="12pt" fo:language="en" fo:country="US" fo:font-style="italic" style:font-size-asian="12pt" style:font-style-asian="italic"/>
    </style:style>
    <style:style style:name="T141" style:family="text">
      <style:text-properties style:font-name="Liberation Serif" fo:font-size="12pt" fo:language="en" fo:country="US" fo:font-style="italic" fo:font-weight="normal" style:font-size-asian="12pt" style:font-style-asian="italic" style:font-weight-asian="normal" style:font-name-complex="Times New Roman" style:font-size-complex="12pt" style:font-style-complex="italic" style:font-weight-complex="normal"/>
    </style:style>
    <style:style style:name="T142" style:family="text">
      <style:text-properties style:font-name="Liberation Serif" fo:font-size="12pt" fo:language="en" fo:country="US" fo:font-style="italic" fo:font-weight="normal" officeooo:rsid="0024007d" style:font-size-asian="12pt" style:font-style-asian="italic" style:font-weight-asian="normal" style:font-name-complex="Times New Roman" style:font-size-complex="12pt" style:font-weight-complex="normal"/>
    </style:style>
    <style:style style:name="T143" style:family="text">
      <style:text-properties style:font-name="Liberation Serif" fo:font-size="12pt" fo:language="en" fo:country="US" fo:font-style="italic" fo:font-weight="normal" officeooo:rsid="00625af2" fo:background-color="transparent" loext:char-shading-value="0" style:font-size-asian="12pt" style:font-style-asian="italic" style:font-weight-asian="normal" style:font-name-complex="Times New Roman" style:font-size-complex="12pt" style:font-weight-complex="normal"/>
    </style:style>
    <style:style style:name="T144" style:family="text">
      <style:text-properties style:font-name="Liberation Serif" fo:font-size="12pt" fo:letter-spacing="normal" fo:language="en" fo:country="US" fo:font-weight="normal" fo:background-color="transparent" loext:char-shading-value="0" style:font-size-asian="12pt" style:font-weight-asian="normal" style:font-name-complex="Times New Roman" style:font-size-complex="12pt" style:font-weight-complex="normal"/>
    </style:style>
    <style:style style:name="T145" style:family="text">
      <style:text-properties style:font-name="Liberation Serif" fo:font-size="12pt" fo:letter-spacing="normal" fo:language="en" fo:country="US" fo:font-weight="normal" officeooo:rsid="0032f98d" fo:background-color="transparent" loext:char-shading-value="0" style:font-size-asian="12pt" style:font-weight-asian="normal" style:font-name-complex="Times New Roman" style:font-size-complex="12pt" style:font-weight-complex="normal"/>
    </style:style>
    <style:style style:name="T146" style:family="text">
      <style:text-properties style:font-name="Liberation Serif" fo:font-size="12pt" fo:letter-spacing="normal" fo:language="en" fo:country="US" fo:font-weight="normal" officeooo:rsid="0024007d" fo:background-color="transparent" loext:char-shading-value="0" style:font-size-asian="12pt" style:font-weight-asian="normal" style:font-name-complex="Times New Roman" style:font-size-complex="12pt" style:font-weight-complex="normal"/>
    </style:style>
    <style:style style:name="T147" style:family="text">
      <style:text-properties style:font-name="Liberation Serif" fo:font-size="12pt" fo:letter-spacing="normal" fo:language="en" fo:country="US" fo:font-weight="normal" officeooo:rsid="0068cbd6" fo:background-color="transparent" loext:char-shading-value="0" style:font-size-asian="12pt" style:font-weight-asian="normal" style:font-name-complex="Times New Roman" style:font-size-complex="12pt" style:font-weight-complex="normal"/>
    </style:style>
    <style:style style:name="T148" style:family="text">
      <style:text-properties style:font-name="Liberation Serif" fo:font-size="12pt" fo:letter-spacing="normal" fo:language="en" fo:country="US" fo:font-weight="normal" officeooo:rsid="00432289" fo:background-color="transparent" loext:char-shading-value="0" style:font-size-asian="12pt" style:font-weight-asian="normal" style:font-size-complex="12pt" style:font-weight-complex="normal"/>
    </style:style>
    <style:style style:name="T149" style:family="text">
      <style:text-properties fo:font-style="italic" style:font-style-asian="italic" style:font-style-complex="italic"/>
    </style:style>
    <style:style style:name="T150" style:family="text">
      <style:text-properties fo:font-style="italic" officeooo:rsid="002f8a51" style:font-style-asian="italic" style:font-style-complex="italic"/>
    </style:style>
    <style:style style:name="T151" style:family="text">
      <style:text-properties fo:font-style="italic" officeooo:rsid="0040fe1d" style:font-style-asian="italic" style:font-style-complex="italic"/>
    </style:style>
    <style:style style:name="T152" style:family="text">
      <style:text-properties style:use-window-font-color="true" style:font-name="Times New Roman" fo:font-size="12pt" fo:font-weight="normal" officeooo:rsid="002e86f7" style:font-size-asian="12pt" style:font-weight-asian="normal" style:font-name-complex="Times New Roman" style:font-size-complex="12pt" style:font-weight-complex="normal"/>
    </style:style>
    <style:style style:name="T153" style:family="text">
      <style:text-properties style:use-window-font-color="true" style:font-name="Times New Roman" fo:font-size="12pt" fo:letter-spacing="normal" fo:font-weight="normal" officeooo:rsid="003503eb" fo:background-color="transparent" loext:char-shading-value="0" style:font-size-asian="12pt" style:font-weight-asian="normal" style:font-name-complex="Times New Roman" style:font-size-complex="12pt" style:font-weight-complex="normal"/>
    </style:style>
    <style:style style:name="T154" style:family="text">
      <style:text-properties style:use-window-font-color="true" style:font-name="Times New Roman" fo:font-size="12pt" fo:letter-spacing="normal" fo:font-weight="normal" officeooo:rsid="0036be89" fo:background-color="transparent" loext:char-shading-value="0" style:font-size-asian="12pt" style:font-weight-asian="normal" style:font-name-complex="Times New Roman" style:font-size-complex="12pt" style:font-weight-complex="normal"/>
    </style:style>
    <style:style style:name="T155" style:family="text">
      <style:text-properties style:use-window-font-color="true" style:font-name="Times New Roman" fo:font-size="12pt" fo:letter-spacing="normal" fo:font-weight="normal" officeooo:rsid="002f8a51" fo:background-color="transparent" loext:char-shading-value="0" style:font-size-asian="12pt" style:font-weight-asian="normal" style:font-name-complex="Times New Roman" style:font-size-complex="12pt" style:font-weight-complex="normal"/>
    </style:style>
    <style:style style:name="T156" style:family="text">
      <style:text-properties style:use-window-font-color="true" style:font-name="Times New Roman" fo:font-size="12pt" fo:letter-spacing="normal" fo:font-weight="normal" officeooo:rsid="00377f50" fo:background-color="transparent" loext:char-shading-value="0" style:font-size-asian="12pt" style:font-weight-asian="normal" style:font-name-complex="Times New Roman" style:font-size-complex="12pt" style:font-weight-complex="normal"/>
    </style:style>
    <style:style style:name="T157" style:family="text">
      <style:text-properties style:use-window-font-color="true" style:font-name="Times New Roman" fo:font-size="12pt" fo:letter-spacing="normal" fo:font-weight="normal" officeooo:rsid="00383795" fo:background-color="transparent" loext:char-shading-value="0" style:font-size-asian="12pt" style:font-weight-asian="normal" style:font-name-complex="Times New Roman" style:font-size-complex="12pt" style:font-weight-complex="normal"/>
    </style:style>
    <style:style style:name="T158" style:family="text">
      <style:text-properties style:use-window-font-color="true" style:font-name="Times New Roman" fo:font-size="12pt" fo:letter-spacing="normal" fo:font-weight="normal" officeooo:rsid="0039e41c" fo:background-color="transparent" loext:char-shading-value="0" style:font-size-asian="12pt" style:font-weight-asian="normal" style:font-name-complex="Times New Roman" style:font-size-complex="12pt" style:font-weight-complex="normal"/>
    </style:style>
    <style:style style:name="T159" style:family="text">
      <style:text-properties style:use-window-font-color="true" style:font-name="Times New Roman" fo:font-size="12pt" fo:letter-spacing="normal" fo:font-weight="normal" officeooo:rsid="0040fe1d" fo:background-color="transparent" loext:char-shading-value="0" style:font-size-asian="12pt" style:font-weight-asian="normal" style:font-name-complex="Times New Roman" style:font-size-complex="12pt" style:font-weight-complex="normal"/>
    </style:style>
    <style:style style:name="T160" style:family="text">
      <style:text-properties style:use-window-font-color="true" style:font-name="Times New Roman" fo:font-size="12pt" fo:letter-spacing="normal" fo:font-weight="normal" officeooo:rsid="005cd140" fo:background-color="transparent" loext:char-shading-value="0" style:font-size-asian="12pt" style:font-weight-asian="normal" style:font-name-complex="Times New Roman" style:font-size-complex="12pt" style:font-weight-complex="normal"/>
    </style:style>
    <style:style style:name="T161" style:family="text">
      <style:text-properties style:use-window-font-color="true" style:font-name="Times New Roman" fo:font-size="12pt" fo:letter-spacing="normal" fo:font-weight="normal" officeooo:rsid="005ec457" fo:background-color="transparent" loext:char-shading-value="0" style:font-size-asian="12pt" style:font-weight-asian="normal" style:font-name-complex="Times New Roman" style:font-size-complex="12pt" style:font-weight-complex="normal"/>
    </style:style>
    <style:style style:name="T162" style:family="text">
      <style:text-properties style:use-window-font-color="true" style:font-name="Times New Roman" fo:font-size="12pt" fo:letter-spacing="normal" fo:font-weight="normal" officeooo:rsid="0060335a" fo:background-color="transparent" loext:char-shading-value="0" style:font-size-asian="12pt" style:font-weight-asian="normal" style:font-name-complex="Times New Roman" style:font-size-complex="12pt" style:font-weight-complex="normal"/>
    </style:style>
    <style:style style:name="T163" style:family="text">
      <style:text-properties style:use-window-font-color="true" style:font-name="Times New Roman" fo:font-size="12pt" fo:letter-spacing="normal" fo:font-weight="normal" officeooo:rsid="00734c3b" fo:background-color="transparent" loext:char-shading-value="0" style:font-size-asian="12pt" style:font-weight-asian="normal" style:font-name-complex="Times New Roman" style:font-size-complex="12pt" style:font-weight-complex="normal"/>
    </style:style>
    <style:style style:name="T164" style:family="text">
      <style:text-properties style:use-window-font-color="true" style:font-name="Times New Roman" fo:font-size="12pt" fo:letter-spacing="normal" fo:font-weight="normal" officeooo:rsid="00792564" fo:background-color="transparent" loext:char-shading-value="0" style:font-size-asian="12pt" style:font-weight-asian="normal" style:font-name-complex="Times New Roman" style:font-size-complex="12pt" style:font-weight-complex="normal"/>
    </style:style>
    <style:style style:name="T165" style:family="text">
      <style:text-properties style:use-window-font-color="true" style:font-name="Times New Roman" fo:font-size="12pt" fo:letter-spacing="normal" fo:font-style="italic" fo:font-weight="normal" officeooo:rsid="0039e41c"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66" style:family="text">
      <style:text-properties style:use-window-font-color="true" style:font-name="Times New Roman" fo:font-size="12pt" fo:letter-spacing="normal" fo:font-style="italic" fo:font-weight="normal" officeooo:rsid="0040fe1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67" style:family="text">
      <style:text-properties style:use-window-font-color="true" fo:letter-spacing="normal"/>
    </style:style>
    <style:style style:name="T168" style:family="text">
      <style:text-properties style:use-window-font-color="true" fo:letter-spacing="normal" officeooo:rsid="000b955e"/>
    </style:style>
    <style:style style:name="T169" style:family="text">
      <style:text-properties style:use-window-font-color="true" fo:letter-spacing="normal" officeooo:rsid="002f8a51"/>
    </style:style>
    <style:style style:name="T170" style:family="text">
      <style:text-properties style:use-window-font-color="true" fo:letter-spacing="normal" officeooo:rsid="002e86f7"/>
    </style:style>
    <style:style style:name="T171" style:family="text">
      <style:text-properties style:use-window-font-color="true" fo:letter-spacing="normal" officeooo:rsid="0032f98d"/>
    </style:style>
    <style:style style:name="T172" style:family="text">
      <style:text-properties style:use-window-font-color="true" fo:letter-spacing="normal" officeooo:rsid="0033fc6c"/>
    </style:style>
    <style:style style:name="T173" style:family="text">
      <style:text-properties style:use-window-font-color="true" fo:letter-spacing="normal" officeooo:rsid="003503eb"/>
    </style:style>
    <style:style style:name="T174" style:family="text">
      <style:text-properties style:use-window-font-color="true" fo:letter-spacing="normal" fo:font-style="italic" style:font-style-asian="italic" style:font-style-complex="italic"/>
    </style:style>
    <style:style style:name="T175" style:family="text">
      <style:text-properties style:use-window-font-color="true" fo:letter-spacing="normal" officeooo:rsid="00377f50"/>
    </style:style>
    <style:style style:name="T176" style:family="text">
      <style:text-properties style:use-window-font-color="true" fo:letter-spacing="normal" officeooo:rsid="00383795"/>
    </style:style>
    <style:style style:name="T177" style:family="text">
      <style:text-properties style:use-window-font-color="true" fo:letter-spacing="normal" officeooo:rsid="003b7317"/>
    </style:style>
    <style:style style:name="T178" style:family="text">
      <style:text-properties style:use-window-font-color="true" fo:letter-spacing="normal" officeooo:rsid="004b82be"/>
    </style:style>
    <style:style style:name="T179" style:family="text">
      <style:text-properties style:use-window-font-color="true" fo:letter-spacing="normal" officeooo:rsid="00542a21"/>
    </style:style>
    <style:style style:name="T180" style:family="text">
      <style:text-properties style:use-window-font-color="true" fo:letter-spacing="normal" officeooo:rsid="005a7fcc"/>
    </style:style>
    <style:style style:name="T181" style:family="text">
      <style:text-properties style:use-window-font-color="true" fo:letter-spacing="normal" officeooo:rsid="005ae7c0"/>
    </style:style>
    <style:style style:name="T182" style:family="text">
      <style:text-properties style:use-window-font-color="true" style:font-name="Liberation Serif" fo:letter-spacing="normal" fo:language="en" fo:country="US" officeooo:rsid="002f8a51"/>
    </style:style>
    <style:style style:name="T183" style:family="text">
      <style:text-properties style:use-window-font-color="true" style:font-name="Liberation Serif" fo:font-size="12pt" fo:letter-spacing="normal" fo:language="en" fo:country="US" fo:font-weight="normal" officeooo:rsid="003503eb" fo:background-color="transparent" loext:char-shading-value="0" style:font-size-asian="12pt" style:font-weight-asian="normal" style:font-name-complex="Times New Roman" style:font-size-complex="12pt" style:font-weight-complex="normal"/>
    </style:style>
    <style:style style:name="T184" style:family="text">
      <style:text-properties style:use-window-font-color="true" style:font-name="Liberation Serif" fo:font-size="12pt" fo:letter-spacing="normal" fo:language="en" fo:country="US" fo:font-style="italic" fo:font-weight="normal" officeooo:rsid="003503eb" fo:background-color="transparent" loext:char-shading-value="0" style:font-size-asian="12pt" style:font-style-asian="italic" style:font-weight-asian="normal" style:font-name-complex="Times New Roman" style:font-size-complex="12pt" style:font-weight-complex="normal"/>
    </style:style>
    <style:style style:name="T185" style:family="text">
      <style:text-properties officeooo:rsid="002f8a51"/>
    </style:style>
    <style:style style:name="T186" style:family="text">
      <style:text-properties officeooo:rsid="0031446c"/>
    </style:style>
    <style:style style:name="T187" style:family="text">
      <style:text-properties officeooo:rsid="0040fe1d"/>
    </style:style>
    <style:style style:name="T188" style:family="text">
      <style:text-properties officeooo:rsid="004b82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a xlink:type="simple" xlink:href="http://abc7chicago.com/news/arrest-made-in-murder-of-pregnant-pastors-wife/1095890/" office:target-frame-name="_blank" xlink:show="new" text:style-name="Internet_20_link" text:visited-style-name="Visited_20_Internet_20_Link"><text:span text:style-name="T104">A White Indianapolis “pastor” had his house burglarized and his white, 28-year old pregnant wife murdered this past Monday</text:span></text:a><text:span text:style-name="T76">. </text:span><text:span text:style-name="T68">Two </text:span><text:span text:style-name="T70">Negros</text:span><text:span text:style-name="T68"> have been arrested </text:span><text:span text:style-name="T70">for the crime</text:span><text:span text:style-name="T68">. I wonder how many </text:span><text:span text:style-name="T70">Negros</text:span><text:span text:style-name="T68"> this so-called pastor has baptized, or </text:span><text:span text:style-name="T69">has </text:span><text:span text:style-name="T68">tried to “save”, and if he will continue the charade hereafter. </text:span><text:span text:style-name="T69">Negros are not candidates for Christianity. In fact, all of the Negro savages who destroyed the cities of the north, Detroit, Philadelphia, Newark, Fort Wayne, </text:span><text:span text:style-name="T77">Baltimore, </text:span><text:span text:style-name="T69">Camden and many other</text:span><text:span text:style-name="T77">s</text:span><text:span text:style-name="T69"> in the 1960s and 1970s, had moved north in the 1950s and 1960s, and when they did, they almost always identified as Baptists or Methodists of Pentecostals or something similar. They were already supposedly Christians. They got welfare checks, EBT cards, employment preferences, contract preferences, all sorts of other enticements, and they still cannot act like Christians, or even like people. They have freeloaded for three or four generations now, and their destruction of White society accelerates at a pace that cannot continue much longer as their demands for preferences and handouts increase daily.</text:span></text:p>
      <text:h text:style-name="P43" text:outline-level="1"><text:span text:style-name="T101">When will Whites learn that Negros cannot be Christians, and they cannot endure in a civil society because they are beasts? In reality they are only here as a punishment from God for the sins committed by true Christians. That is right, Negros are a punishment for sin, a plague no different than the plagues of the Old Testament, and until Whites repent, the Negros are going to remain a plague. This is only just beginning. </text:span></text:h>
      <text:h text:style-name="P43" text:outline-level="1"><text:span text:style-name="T51">I </text:span><text:span text:style-name="T22">initially thought that </text:span><text:span text:style-name="T52">we</text:span><text:span text:style-name="T22"> would complete a presentation of Ephesians chapter 5 this evening, but we won't even get halfway through. That is because I wanted to make a point. Making that point, I will use certain Judeo-Christian terms a little more frequently than I usually would, so please forgive me. </text:span><text:span text:style-name="T53">I will also quote the King James Version a little more frequently than usual. </text:span><text:span text:style-name="T22">The point I want to make is also the subtitle of tonight's program: Jesus hates. Of course, Jesus loves, but Jesus certainly also hates. How the si</text:span><text:span text:style-name="T52">nn</text:span><text:span text:style-name="T22">ers and the enemies of God hate to hear that! But Christians are obligated to preach the truth with love, and preaching the truth with love Christians should not shrink from explaining exactly what it is that Jesus hates.</text:span></text:h>
      <text:h text:style-name="P46" text:outline-level="1"><text:span text:style-name="T8">Paul's Epistle to the Ephesians Part </text:span><text:span text:style-name="T9">6</text:span><text:span text:style-name="T8">: </text:span><text:span text:style-name="T10">Jesus Hates</text:span></text:h>
      <text:p text:style-name="P11"><text:span text:style-name="T23">In the Gospel of Luke, Yahshua Christ is caught up in a dispute with the Pharisees </text:span><text:span text:style-name="T30">which is </text:span><text:span text:style-name="T23">described in </text:span><text:span text:style-name="T30">Luke </text:span><text:span text:style-name="T23">chapter 11, and then it says at the beginning of Luke 12: “</text:span><text:span text:style-name="T116">In the mean time, when there were gathered together an innumerable multitude of people, </text:span><text:span text:style-name="T130">insomuch that they trode one upon another, he began to say unto his disciples first of all, Beware ye of the leaven of the Pharisees, which is hypocrisy.</text:span><text:span text:style-name="T23">” With this, Christ gives a long discourse which includes a discussion concerning </text:span><text:span text:style-name="T30">the </text:span><text:span text:style-name="T23">fear of this world and those who would “kill the body” </text:span><text:span text:style-name="T30">as opposed to the</text:span><text:span text:style-name="T23"> fear of God who judges man after the body </text:span><text:span text:style-name="T45">is </text:span><text:span text:style-name="T23">destr</text:span><text:span text:style-name="T45">oyed</text:span><text:span text:style-name="T23">. In this discussion Christ then states that “</text:span><text:span text:style-name="T108">8... Whosoever shall confess me before men, him shall the Son of man also confess before the angels of God: 9 But he that denieth me before men shall be denied before the angels of God.</text:span><text:span text:style-name="T23">” </text:span></text:p>
      <text:p text:style-name="P11"><text:span text:style-name="T23">This </text:span><text:span text:style-name="T31">ultimately </text:span><text:span text:style-name="T23">leads into a question posed to Christ by some of his disciples, where in Luke chapter 13 we read: “</text:span><text:span text:style-name="T117">1</text:span><text:span text:style-name="T108"> 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span><text:span text:style-name="T23">” </text:span></text:p>
      <text:p text:style-name="P15"><text:span text:style-name="T24">Repentance is something which is only necessary when one </text:span><text:span text:style-name="T31">has </text:span><text:span text:style-name="T42">sinned, and sin is a transgression of the </text:span><text:span text:style-name="T24">law of God. </text:span><text:span text:style-name="T32">Repentance is a necessary prerequisite for forgiveness, as we read in Luke 17:3 where Christ had said <text:s/>“</text:span><text:span text:style-name="T108">Take heed to yourselves: If thy brother trespass against thee, rebuke him; and if he </text:span><text:soft-page-break/><text:span text:style-name="T108">repent</text:span><text:span text:style-name="T115">s</text:span><text:span text:style-name="T108">, forgive him.</text:span><text:span text:style-name="T32">” </text:span><text:span text:style-name="T24">Once again, that same Jesus had said “If you love Me, keep My commandments”, and His commandments are those which summarize the laws of God. The same Jesus had </text:span><text:span text:style-name="T32">also </text:span><text:span text:style-name="T24">said, as it is recorded in Matthew chapter 5, “</text:span><text:span text:style-name="T108">17 Think not that I am come to destroy the law, or the prophets: I am not come to destroy, but to fulfil. 18 For verily I say unto you, Till heaven and earth pass, one jot or one tittle shall in no wise pass from the law, till all be fulfilled. 19 Whosoever therefore shall break one of these least commandments, and shall teach men so, he shall be called the least in the kingdom of heaven: but whosoever shall do and teach </text:span><text:span text:style-name="T140">them</text:span><text:span text:style-name="T108">, the same shall be called great in the kingdom of heaven.</text:span><text:span text:style-name="T24">” By “one of these commandments”, He meant the commandments found in the law. </text:span><text:span text:style-name="T42">Yahshua </text:span><text:span text:style-name="T24">Christ </text:span><text:span text:style-name="T32">had </text:span><text:span text:style-name="T24">fulfilled the ceremonial requirements of the law, so that Yahweh God could be reconciled to Israel. But He did not put an end to the commandments, as the words of Paul and the other apostles prove </text:span><text:span text:style-name="T46">in the Book of Acts and in their epistles</text:span><text:span text:style-name="T24">. <text:s/></text:span></text:p>
      <text:p text:style-name="P32"><text:span text:style-name="T24">In Acts chapter 22 Paul had referred to “</text:span><text:span text:style-name="T116">one Ananias, a devout man according to the law</text:span><text:span text:style-name="T24">”. </text:span><text:span text:style-name="T47">This </text:span><text:span text:style-name="T129">Ananias was a Christian, and Paul measures his piety according to the law. </text:span><text:span text:style-name="T24">In Acts chapter 24, speaking of himself Paul said “</text:span><text:span text:style-name="T108">14 But this I confess unto thee, that after the way which they call heresy, so worship I the God of my fathers, believing all things which are written in the law and in the prophets: 15 And have hope toward God, which they themselves also allow, that there shall be a resurrection of the dead, both of the just and unjust. 16 And herein do I exercise myself, to have always a conscience void of offence toward God, and </text:span><text:span text:style-name="T140">toward </text:span><text:span text:style-name="T108">men.</text:span><text:span text:style-name="T24">” So Paul's own words inform us that piety is measured in a man's willingness to obey God's laws, </text:span><text:span text:style-name="T33">by </text:span><text:span text:style-name="T24">which the just and the unjust </text:span><text:span text:style-name="T33">are </text:span><text:span text:style-name="T24">measure</text:span><text:span text:style-name="T33">d</text:span><text:span text:style-name="T24">. </text:span><text:span text:style-name="T25">This he says in </text:span><text:span text:style-name="T47">another way in </text:span><text:span text:style-name="T25">Romans chapter 2: “</text:span><text:span text:style-name="T108">13 … For not the hearers of the law </text:span><text:span text:style-name="T140">are </text:span><text:span text:style-name="T108">just before God, but the doers of the law shall be justified. 14 For when the Gentiles, which have not the law, do by nature the things contained in the law, these, having not the law </text:span><text:span text:style-name="T131">[</text:span><text:span text:style-name="T132">since </text:span><text:span text:style-name="T131">they were not the regular hearers of the law in the synagogues]</text:span><text:span text:style-name="T108">, are a law unto themselves: 15 Which shew the work of the law written in their hearts...</text:span><text:span text:style-name="T25">” In that chapter of Romans, which many Christians do not actually understand, Paul contrasted the </text:span><text:span text:style-name="T33">pretence</text:span><text:span text:style-name="T25"> of keeping the law in circumcision by the ritual ordinances as compared </text:span><text:span text:style-name="T42">to</text:span><text:span text:style-name="T25"> the </text:span><text:span text:style-name="T33">reality of the</text:span><text:span text:style-name="T25"> keeping of the commandments of the law because it is in one's heart to </text:span><text:span text:style-name="T42">keep the law</text:span><text:span text:style-name="T25">.</text:span></text:p>
      <text:p text:style-name="P12"><text:span text:style-name="T25">S</text:span><text:span text:style-name="T22">o in the discourse provided in Luke chapter 13, </text:span><text:span text:style-name="T43">Jesus </text:span><text:span text:style-name="T22">Christ </text:span><text:span text:style-name="T34">exhibited</text:span><text:span text:style-name="T22"> little compassion for those “</text:span><text:span text:style-name="T116">Galilaeans, whose blood Pilate had mingled with their sacrifices” or for those “eighteen, upon whom the tower in Siloam fell”, warning his own followers to repent, </text:span><text:span text:style-name="T128">or</text:span><text:span text:style-name="T116"> they </text:span><text:span text:style-name="T128">would </text:span><text:span text:style-name="T116">suffer </text:span><text:span text:style-name="T128">a </text:span><text:span text:style-name="T116">similar judgment. </text:span><text:span text:style-name="T122">Simply believing </text:span><text:span text:style-name="T129">in </text:span><text:span text:style-name="T122">Jesus or accepting Him as their “personal Lord and Savior” was not enough, as they were also warned that </text:span><text:span text:style-name="T116">“except ye repent, ye shall all likewise perish”</text:span><text:span text:style-name="T122">. They were commanded to repent from sin, and sin is defined in the law. </text:span><text:span text:style-name="T116">Often, when men suffer calamity, it is perceived to be a judgment or a trial from God. Our medieval ancestors understood this, and that is why the English word </text:span><text:span text:style-name="T141">crisis</text:span><text:span text:style-name="T116"> came into our language from the Greek word κρίσις, which means </text:span><text:span text:style-name="T141">judgment</text:span><text:span text:style-name="T116">. <text:s/></text:span></text:p>
      <text:p text:style-name="P13"><text:span text:style-name="T118">For this reason, Paul understood that men are often dissatisfied with the judgments of God. However David had understood that same thing long before Paul was born, </text:span><text:span text:style-name="T123">so Paul quotes David in order to display his own understanding</text:span><text:span text:style-name="T118">. So in Ephesians chapter 4, while explaining that Christians should engage in “speaking the truth with love”, Paul quoted the 4th </text:span><text:span text:style-name="T128">P</text:span><text:span text:style-name="T118">salm where it says “</text:span><text:span text:style-name="T24">Be angry - and do not commit wrongdoing,” </text:span><text:span text:style-name="T35">and </text:span><text:span text:style-name="T43">t</text:span><text:span text:style-name="T26">hen </text:span><text:span text:style-name="T27">he</text:span><text:span text:style-name="T26"> said “the sun must not set upon your provocation.” Here </text:span><text:span text:style-name="T27">Paul</text:span><text:span text:style-name="T26"> was both citing and paraphrasing Psalm 4:4 where it says in Septuagint “</text:span><text:span text:style-name="T116">Be ye angry, and sin not; feel compunction upon your beds for what ye say in your hearts.</text:span><text:span text:style-name="T26">” But in the King James Version it reads: “</text:span><text:span text:style-name="T108">Stand in awe, and sin not: commune with your own heart upon your bed, and be still.</text:span><text:span text:style-name="T26">” Men may be angry that God has passed judgment, </text:span><text:span text:style-name="T27">or as the King James Version has it, men should stand in awe </text:span><text:span text:style-name="T26">that God has passed judgment. </text:span><text:span text:style-name="T27">But </text:span><text:span text:style-name="T35">either way it is read, </text:span><text:span text:style-name="T27">they </text:span><text:span text:style-name="T43">are warned that they </text:span><text:span text:style-name="T27">should </text:span><text:span text:style-name="T43">not sin in their anger, and they are exhorted to </text:span><text:span text:style-name="T27">meditate upon their beds at night, and in their prayers they should repent. So men </text:span><text:span text:style-name="T35">must</text:span><text:span text:style-name="T27"> accept the judgment of Yahweh their God, and cease from their sins. </text:span><text:span text:style-name="T29">When men do not repent, they open themselves up to further sin, and therefore Paul exhorts them to not give </text:span><text:soft-page-break/><text:span text:style-name="T29">occasion, or opportunity, to the False Accuser, or the </text:span><text:span text:style-name="T80">devil</text:span><text:span text:style-name="T29">.</text:span></text:p>
      <text:p text:style-name="P16"><text:span text:style-name="T27">In the 4th Psalm, before making that statement </text:span><text:span text:style-name="T36">which Paul had cited</text:span><text:span text:style-name="T27">, Davi</text:span><text:span text:style-name="T28">d</text:span><text:span text:style-name="T27"> is seen to have been addressing men who love falsehood, wh</text:span><text:span text:style-name="T43">ere it</text:span><text:span text:style-name="T27"> </text:span><text:span text:style-name="T36">reads </text:span><text:span text:style-name="T27">in the King James Version in verse 2: “</text:span><text:span text:style-name="T108">O ye sons of men, how long </text:span><text:span text:style-name="T140">will ye turn </text:span><text:span text:style-name="T108">my glory into shame? </text:span><text:span text:style-name="T140">how long </text:span><text:span text:style-name="T108">will ye love vanity, </text:span><text:span text:style-name="T140">and </text:span><text:span text:style-name="T108">seek after leasing?</text:span><text:span text:style-name="T27">” Then in verse 3 David </text:span><text:span text:style-name="T36">wrote:</text:span><text:span text:style-name="T27"> “</text:span><text:span text:style-name="T108">But know that the LORD hath set apart him that is godly for himself: the LORD will hear when I call unto him.</text:span><text:span text:style-name="T27">” So David believed </text:span><text:span text:style-name="T36">that </text:span><text:span text:style-name="T27">his own prayers would be answered because of his piety, which </text:span><text:span text:style-name="T43">we may learn elsewhere is</text:span><text:span text:style-name="T28"> reflected by his love of, and his </text:span><text:span text:style-name="T27">willingness to abide </text:span><text:span text:style-name="T28">in, the Word of Yahweh his God.</text:span><text:span text:style-name="T27"> </text:span></text:p>
      <text:p text:style-name="P16"><text:span text:style-name="T27">Likewise, here Paul is </text:span><text:span text:style-name="T29">using David's word</text:span><text:span text:style-name="T36">s</text:span><text:span text:style-name="T29"> in th</text:span><text:span text:style-name="T36">at</text:span><text:span text:style-name="T29"> same context, where he is </text:span><text:span text:style-name="T27">addressing those “… </text:span><text:span text:style-name="T119">who walk in the vanity of their minds, being darkened in understanding, being alienated from the life of Yahweh because of the ignorance that is within them, because of the hardness of their hearts, </text:span><text:span text:style-name="T120">t</text:span><text:span text:style-name="T119">hose who feel no sorrow surrendering themselves to licentiousness, to the practice of </text:span><text:span text:style-name="T124">all </text:span><text:span text:style-name="T119">uncleanness with arrogance…” </text:span><text:span text:style-name="T120">And Paul informs them that this is not what they learn as Christians. Then because of what they learn as Christians he exhorts them “to </text:span><text:span text:style-name="T119">put away that which concerns the former mode of life … and ... be renewed in the spirit of your mind, and to put on the new man, which in accordance with Yahweh has been established in justice and piety of truth. On which account putting away falsehood, </text:span><text:span text:style-name="T120">'</text:span><text:span text:style-name="T119">each must speak truth with he who is near to him,</text:span><text:span text:style-name="T120">'</text:span><text:span text:style-name="T119"> because we are members of one another.”</text:span></text:p>
      <text:p text:style-name="P14"><text:span text:style-name="T120">So “speaking the truth with love” is to put away falsehood, and to speak the truth to one</text:span><text:span text:style-name="T124">'</text:span><text:span text:style-name="T120">s neighbor </text:span><text:span text:style-name="T128">by</text:span><text:span text:style-name="T120"> </text:span><text:span text:style-name="T124">exhorting</text:span><text:span text:style-name="T120"> </text:span><text:span text:style-name="T128">them to </text:span><text:span text:style-name="T120">depart from </text:span><text:span text:style-name="T119">licentiousness </text:span><text:span text:style-name="T120">and</text:span><text:span text:style-name="T119"> the practice of </text:span><text:span text:style-name="T124">all </text:span><text:span text:style-name="T119">uncleanness</text:span><text:span text:style-name="T120">, among other things. Only the laws found in the Old Testament, to which Christ Himself had referred, define for Christians what is clean and what is unclean, and Paul attests here that the new man was established in accordance with Yahweh God “</text:span><text:span text:style-name="T119">in justice and piety of truth.</text:span><text:span text:style-name="T120">” <text:s/></text:span><text:span text:style-name="T121">This establishment is prophesied in Ezekiel chapter 11 where the Word of Yahweh </text:span><text:span text:style-name="T128">speaks</text:span><text:span text:style-name="T121"> in reference to the scattered children of Israel: “</text:span><text:span text:style-name="T108">18 And they shall come thither, and they shall take away all the detestable things thereof and all the abominations thereof from thence. 19 And I will give them one heart, and I will put a new spirit within you; and I will take the stony heart out of their flesh, and will give them an heart of flesh: </text:span><text:span text:style-name="T121"><text:s/></text:span><text:span text:style-name="T108">20 That they may walk in my statutes, and keep mine ordinances, and do them: and they shall be my people, and I will be their God.</text:span><text:span text:style-name="T121">” Then in that same place concerning those who do not repent we read: “21 But </text:span><text:span text:style-name="T142">as for them </text:span><text:span text:style-name="T121">whose heart walketh after the heart of their detestable things and their abominations, I will recompense their way upon their own heads, saith the Lord GOD.” So we see the words of Christ, “I tell you, Nay: but, except ye repent, ye shall all likewise perish.” </text:span></text:p>
      <text:p text:style-name="P14"><text:span text:style-name="T121">However Christ does not have pleasure when men are judged in this manner. </text:span><text:span text:style-name="T125">Therefore</text:span><text:span text:style-name="T121"> in Ezekiel chapter 18 we read: “</text:span><text:span text:style-name="T116">30</text:span><text:span text:style-name="T108"> Therefore I will judge you, O house of Israel, every one according to his ways, saith the Lord GOD. Repent, and turn </text:span><text:span text:style-name="T140">yourselves </text:span><text:span text:style-name="T108">from all your transgressions; so iniquity shall not be your ruin. 31 Cast away from you all your transgressions, whereby ye have transgressed; and make you a new heart and a new spirit: for why will ye die, O house of Israel? 32 For I have no pleasure in the death of him that dieth, saith the Lord GOD: wherefore turn </text:span><text:span text:style-name="T140">yourselves</text:span><text:span text:style-name="T108">, and live ye.</text:span><text:span text:style-name="T121">”</text:span></text:p>
      <text:p text:style-name="Text_20_body"><text:span text:style-name="T121">Once again we read in Ezekiel chapter 36, where the prophet speaks concerning scattered Israel: “</text:span><text:span text:style-name="T108">22 Therefore say unto the house of Israel, Thus saith the Lord GOD; I do not </text:span><text:span text:style-name="T140">this </text:span><text:span text:style-name="T108">for your sakes, O house of Israel, but for mine holy name's sake, which ye have profaned among the heathen, whither ye went. 23 And I will sanctify my great name, which was profaned among the heathen, which ye have profaned in the midst of them; and the heathen shall know that I </text:span><text:span text:style-name="T140">am </text:span><text:span text:style-name="T108">the LORD, saith the Lord GOD, when I shall be sanctified in you before their eyes. 24 For I will take you from among the heathen, and gather you out of all countries, and will bring you into your own land. 25 Then will I sprinkle clean water upon you, and ye shall be clean: from all your filthiness, and from all your idols, will I cleanse you. 26 A new heart also will I give you, and a new spirit will I put within you: and I will take away the stony </text:span><text:soft-page-break/><text:span text:style-name="T108">heart out of your flesh, and I will give you an heart of flesh. 27 And I will put my spirit within you, and cause you to walk in my statutes, and ye shall keep my judgments, and do </text:span><text:span text:style-name="T140">them</text:span><text:span text:style-name="T108">.</text:span><text:span text:style-name="T121">” The accomplishment of this prophecy begins in Christ. </text:span><text:span text:style-name="T129">The purpose of the Spirit of life in Christ is that the Adamic man keep the laws of Yahweh his God.</text:span></text:p>
      <text:p text:style-name="P14"><text:span text:style-name="T121">Where in Ephesians chapter 4 Paul speaks of the old, alienated man who sinned with arrogance in the hardness of their hearts, he is speaking of those Old Testament Israelites who were alienated from Yahweh their God on account of their sins. Then where Paul speaks of the new man, and the renewal of the spirit and the mind, he is speaking of the fulfillment of these very words in Ezekiel, demonstrating that Christians should keep the commandments of Yahweh their God, and walk in His judgments according to His law. </text:span><text:span text:style-name="T126">And accordingly Paul says in the opening verse of Ephesians chapter 5:</text:span></text:p>
      <text:p text:style-name="P3"><text:span text:style-name="T8">1 Therefore you must be imitators of Yahweh, as beloved children, 2 and walk in love, just as Christ has also loved us </text:span><text:span text:style-name="T12">[</text:span><text:span text:style-name="T11">א, A, and B have “you”; the text follows P46, D, and the MT</text:span><text:span text:style-name="T12">]</text:span><text:span text:style-name="T8">, and surrendered Himself on our </text:span><text:span text:style-name="T12">[B has “your”]</text:span><text:span text:style-name="T8"> behalf, an application and sacrifice to Yahweh for an essence </text:span><text:span text:style-name="T12">[</text:span><text:span text:style-name="T13">ὀσμή, </text:span><text:span text:style-name="T12">literally “odor”]</text:span><text:span text:style-name="T8"> of sweet aroma </text:span><text:span text:style-name="T12">[εὐωδία, literally “sweet odor”]</text:span><text:span text:style-name="T8">. </text:span></text:p>
      <text:p text:style-name="P18"><text:span text:style-name="T37">Y</text:span><text:span text:style-name="T22">ahshua Christ, as it prophe</text:span><text:span text:style-name="T39">s</text:span><text:span text:style-name="T22">ies in Daniel chapter 9 and in Isaiah chapter 53 and elsewhere, had surrendered Himself as a final sacrifice for the sins of the children of </text:span><text:span text:style-name="T48">Israel</text:span><text:span text:style-name="T22">, so that reconciliation </text:span><text:span text:style-name="T48">could</text:span><text:span text:style-name="T22"> be made for their transgressions. Paul had already taught this Covenant Theology throughout the first half of this epistle, and this passage must be understood in that context as well.</text:span></text:p>
      <text:p text:style-name="P17"><text:span text:style-name="T37">The love of which Paul speaks is love for God, and it is defined in Deuteronomy chapter 6, in a passage from which Christ Himself had quoted: “</text:span><text:span text:style-name="T130">1</text:span><text:span text:style-name="T108"> Now these </text:span><text:span text:style-name="T140">are </text:span><text:span text:style-name="T108">the commandments, the statutes, and the judgments, which the LORD your God commanded to teach you, that ye might do </text:span><text:span text:style-name="T140">them </text:span><text:span text:style-name="T108">in the land whither ye go to possess it: 2 That thou mightest fear the LORD thy God, to keep all his statutes and his commandments, which I command thee, thou, and thy son, and thy son's son, all the days of thy life; and that thy days may be prolonged. 3 Hear therefore, O Israel, and observe to do </text:span><text:span text:style-name="T140">it</text:span><text:span text:style-name="T108">; that it may be well with thee, and that ye may increase mightily, as the LORD God of thy fathers hath promised thee, in the land that floweth with milk and honey. 4 Hear, O Israel: The LORD our God </text:span><text:span text:style-name="T140">is </text:span><text:span text:style-name="T108">one LORD: 5 And thou shalt love the LORD thy God with all thine heart, and with all thy soul, and with all thy might. 6 And these words, which I command thee this day, shall be in thine heart: 7 And thou shalt teach them diligently unto thy children, and shalt talk of them when thou sittest in thine house, and when thou walkest by the way, and when thou liest down, and when thou risest up.</text:span><text:span text:style-name="T21">”</text:span></text:p>
      <text:p text:style-name="P31"><text:span text:style-name="T37">One cannot love Yahweh and be disobedient to </text:span><text:span text:style-name="T49">His</text:span><text:span text:style-name="T37"> commandments </text:span><text:span text:style-name="T49">in the law</text:span><text:span text:style-name="T37">.</text:span><text:span text:style-name="T41"> </text:span><text:span text:style-name="T37">In Deuteronomy chapter 11 we read: “</text:span><text:span text:style-name="T116">1</text:span><text:span text:style-name="T108"> Therefore thou shalt love the LORD thy God, and keep his charge, and his statutes, and his judgments, and his commandments, always….</text:span><text:span text:style-name="T37">” </text:span><text:span text:style-name="T38">In Matthew chapter 22 we read an exchange between a young man and Yahshua Christ, where he asks “</text:span><text:span text:style-name="T127">36</text:span><text:span text:style-name="T108"> Master, which </text:span><text:span text:style-name="T140">is </text:span><text:span text:style-name="T108">the great commandment in the law?” </text:span><text:span text:style-name="T109">And then we read “</text:span><text:span text:style-name="T108">37 Jesus said unto him, Thou shalt love the Lord thy God with all thy heart, and with all thy soul, and with all thy mind. 38 This is the first and great commandment. 39 And the second </text:span><text:span text:style-name="T140">is </text:span><text:span text:style-name="T108">like unto it, Thou shalt love thy neighbour as thyself. 40 On these two commandments hang all the law and the prophets.</text:span><text:span text:style-name="T38">” These being the first two commandments, upon which the law and the prophets are hinged, then there are other laws Christians must keep following these first two.</text:span></text:p>
      <text:p text:style-name="P33"><text:span text:style-name="T41">The apostle John defined </text:span><text:span text:style-name="T44">this same love of which P</text:span><text:span text:style-name="T71">aul speaks, </text:span><text:span text:style-name="T72">in his </text:span><text:span text:style-name="T41">second epistle where he wrote: “</text:span><text:span text:style-name="T127">6 And this is love, that we walk after his commandments. This is the commandment, That, as ye have heard from the beginning, ye should walk in it.</text:span><text:span text:style-name="T41">” </text:span><text:span text:style-name="T38">B</text:span><text:span text:style-name="T22">eing imitators of God, </text:span><text:span text:style-name="T44">as Paul beckons these Ephesians to “walk in love”, </text:span><text:span text:style-name="T22">Christians must endeavor to keep </text:span><text:span text:style-name="T54">the </text:span><text:span text:style-name="T73">commandments in the </text:span><text:span text:style-name="T54">law of God, </text:span><text:span text:style-name="T74">as John </text:span><text:span text:style-name="T75">defines that love.</text:span><text:span text:style-name="T54"> In</text:span><text:span text:style-name="T22"> Ephesians chapter 4 Paul had already exhorted </text:span><text:span text:style-name="T44">them </text:span><text:span text:style-name="T22">against stealing, corrupt speech, blasphemy and malice. Here </text:span><text:span text:style-name="T50">that topic has not changed, and </text:span><text:span text:style-name="T22">he continues with that same theme, moving on to other things from which Christians must abstain:</text:span></text:p>
      <text:p text:style-name="P19"><text:soft-page-break/><text:span text:style-name="T20">3 But fornication and all uncleanness</text:span><text:span text:style-name="T1"> </text:span><text:span text:style-name="T152">[ἀκαθαρσία πᾶσα]</text:span><text:span text:style-name="T20"> or greediness </text:span><text:span text:style-name="T40">[or “covetousness”]</text:span><text:span text:style-name="T20"> you must not even specify among you, just as is suitable with saints, 4 and abusiveness and foolish speaking or ribaldry, which things are not fitting, but thanksgiving instead. 5 This is known by you: that any fornicator, or unclean or greedy person </text:span><text:span text:style-name="T82">- who is an idolater, has no inheritance in the Kingdom of the Anointed and of Yahweh. </text:span><text:span text:style-name="T83">[</text:span><text:span text:style-name="endnote_20_reference"><text:span text:style-name="T2">P46</text:span></text:span><text:span text:style-name="T2"> has </text:span><text:span text:style-name="T3">only </text:span><text:span text:style-name="T2">“...no inheritance in the Kingdom of </text:span><text:span text:style-name="T5">God</text:span><text:span text:style-name="T2">.”</text:span><text:span text:style-name="T3">]</text:span></text:p>
      <text:p text:style-name="P9"><text:span text:style-name="T168">This is speaking the truth with love. </text:span><text:span text:style-name="T169">If walking in love is keeping the </text:span><text:span text:style-name="T178">commandments</text:span><text:span text:style-name="T169"> of God, then by speaking the truth with love Christians admonish their brethren to </text:span><text:span text:style-name="T179">walk in that same love, and to </text:span><text:span text:style-name="T169">keep God's </text:span><text:span text:style-name="T178">commandments</text:span><text:span text:style-name="T169">.</text:span></text:p>
      <text:p text:style-name="P5">It must be said, that a fornicator is a race mixer, <text:span text:style-name="T185">for which</text:span> Paul gives two clear examples in his <text:span text:style-name="T188">other</text:span> <text:span text:style-name="T188">epistles</text:span>. The first is <text:span text:style-name="T185">in</text:span> 1 Corinthians Chapter 10, where Paul likens the events <text:span text:style-name="T188">described in</text:span> Numbers <text:span text:style-name="T185">c</text:span>hapter 25 to fornication. Th<text:span text:style-name="T185">e</text:span>re it is <text:span text:style-name="T185">written</text:span> that the men of Israel joined themselves to the daughters of Moab, <text:span text:style-name="T185">and in one day 23,000 Israelites were slain in the judgment of God</text:span>. The second is where <text:span text:style-name="T185">Paul</text:span> <text:span text:style-name="T185">compares</text:span> Esau <text:span text:style-name="T185">to </text:span>a “fornicator, or profane person” in Hebrews 12:16. Esau had married women of the Hittites, a Canaanite race, which <text:span text:style-name="T188">is evident</text:span> in Genesis <text:span text:style-name="T186">chapters 26 through </text:span>28, and this is how Esau despised his birthright. <text:span text:style-name="T185">The apostle Jude likewise describes fornication as the act of “going after strange flesh”, or </text:span><text:span text:style-name="T150">different</text:span><text:span text:style-name="T185"> flesh, which also describes race-mixing. The Greek term for </text:span><text:span text:style-name="T150">fornication</text:span><text:span text:style-name="T185"> has other uses, such as to refer to prostitution or other acts of illicit sexual relations, as it is used of the fornicator described in 1 Corinthians chapter 5, who was a man that had taken his father's wife. Yet any of these uses of the term describe things which are detested by God.</text:span></text:p>
      <text:p text:style-name="P20"><text:span text:style-name="T55">In Revelation chapter 2, in his message to the church at Pergamos, Yahshua Christ had said in part: “</text:span><text:span text:style-name="T108">14 But I have a few things against thee, because thou hast there them that hold the doctrine of Balaam, who taught Balac to cast a stumblingblock before the children of Israel, to eat things sacrificed unto idols, and to commit fornication.</text:span><text:span text:style-name="T55">” So we see something which the account in the Book of Numbers did not reveal: that it was Balaam the prophet who had </text:span><text:span text:style-name="T60">instructed</text:span><text:span text:style-name="T55"> Balak to entice the men of Israel to join in fornication with the daughters of Moab. There the term </text:span><text:span text:style-name="T81">fornication</text:span><text:span text:style-name="T55"> </text:span><text:span text:style-name="T61">can </text:span><text:span text:style-name="T55">describe nothing but the act of race-mixing, where in that very incident Phinehas was granted the reward of an eternal priesthood for putting a particular Israelite race-mixer and his Moabite consort to death </text:span><text:span text:style-name="T60">as they lay together in </text:span><text:span text:style-name="T61">a</text:span><text:span text:style-name="T60"> tent</text:span><text:span text:style-name="T55">. The apostle Jude also referred to this where he mentioned “</text:span><text:span text:style-name="T133">the error of Balaam</text:span><text:span text:style-name="T55">”, Peter also described <text:s/>those who “</text:span><text:span text:style-name="T133">are gone astray, following the way of Balaam</text:span><text:span text:style-name="T55">”, and Yahweh had uttered through the prophet Micah: “</text:span><text:span text:style-name="T133">O my people, remember now what Balak king of Moab consulted, and what Balaam the son of </text:span><text:span text:style-name="T108">Beor answered him...</text:span><text:span text:style-name="T55">”</text:span></text:p>
      <text:p text:style-name="P34"><text:span text:style-name="T55">Ostensibly, Paul described Esau as a fornicator in Hebrews 12:16 because he was a race-mixer. This is the only thing which can be found in the Genesis account concerning Esau which is directly contrary to the law</text:span><text:span text:style-name="T62">s</text:span><text:span text:style-name="T55"> of God </text:span><text:span text:style-name="T62">later given to Israel</text:span><text:span text:style-name="T55"> </text:span><text:span text:style-name="T62">and which may be called fornication</text:span><text:span text:style-name="T55">. In Genesis chapter 27 we read: “</text:span><text:span text:style-name="T108">34 And Esau was forty years old when he took to wife Judith the daughter of Beeri the Hittite, and Bashemath the daughter of Elon the Hittite: 35 Which were a grief of mind unto Isaac and to Rebekah.</text:span><text:span text:style-name="T55">” Then, after Rebekah </text:span><text:span text:style-name="T62">grieved over Esau's wives and </text:span><text:span text:style-name="T55">had conspired to gain the blessings for Jacob, we read in Genesis chapter 27: “</text:span><text:span text:style-name="T108">46 And Rebekah said to Isaac, I am weary of my life because of the daughters of Heth: if Jacob take a wife of the daughters of Heth, such as these </text:span><text:span text:style-name="T140">which are </text:span><text:span text:style-name="T108">of the daughters of the land, what good shall my life do me?</text:span><text:span text:style-name="T55">” </text:span></text:p>
      <text:p text:style-name="P34"><text:span text:style-name="T55">So in the opening of Genesis chapter 28 we see Isaac's remedy for Rebekah's </text:span><text:span text:style-name="T63">weariness</text:span><text:span text:style-name="T55">: “</text:span><text:span text:style-name="T133">1</text:span><text:span text:style-name="T108">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ext:span><text:soft-page-break/><text:span text:style-name="T108">thee the blessing of Abraham, to thee, and to thy seed with thee; that thou mayest inherit the land wherein thou art a stranger, which God gave unto Abraham.</text:span><text:span text:style-name="T55">” Here we are left without doubt, that Jacob received the promises to Abraham rather than Esau, because Jacob obeyed his parents and did not follow after Esau in his fornication.</text:span></text:p>
      <text:p text:style-name="P21"><text:span text:style-name="T85">Later in that same chapter of the Revelation, Yahshua Christ once again addresses fornication, using Jezebel, the ancient queen and notable whore, as an example. Doing this, He addresses the church at Thyatira, and says “</text:span><text:span text:style-name="T108">20 Notwithstanding I have a few things against thee, because thou sufferest that woman Jezebel, which calleth herself a prophetess, to teach and to seduce my servants to commit fornication, and to eat things sacrificed unto idols. 21 And I gave her space to repent of her fornication; and she repented not. 22 Behold, I will cast her into a bed, and them that commit adultery with her into great tribulation, except they repent of their deeds. 23 And I will kill her children with death; and all the churches shall know that I am he which searcheth the reins and hearts: and I will give unto every one of you according to your works.</text:span><text:span text:style-name="T85">”</text:span></text:p>
      <text:p text:style-name="P21"><text:span text:style-name="T85">Y</text:span><text:span text:style-name="T86">ahweh hated Esau, as He professed through the prophet Malachi, addressing the children of Israel: “</text:span><text:span text:style-name="T108">2 I have loved you, saith the LORD. Yet ye say, Wherein hast thou loved us? </text:span><text:span text:style-name="T140">Was </text:span><text:span text:style-name="T108">not Esau Jacob's brother? saith the LORD: yet I loved Jacob, 3 And I hated Esau, and laid his mountains and his heritage waste for the dragons of the wilderness.</text:span><text:span text:style-name="T86">” Paul professes that Yahweh God continues to hate Esau, where we read in Romans chapter 9 that “</text:span><text:span text:style-name="T145">they </text:span><text:span text:style-name="T140">are </text:span><text:span text:style-name="T108">not all Israel, which are of Israel</text:span><text:span text:style-name="T86">” and he goes on to compare Jacob and Esau. It is clear in history that many of the Judaeans of the time of Christ were Edomites, and Paul cites Malachi where he says “</text:span><text:span text:style-name="T108">13 As it is written, Jacob have I loved, but Esau have I hated.</text:span><text:span text:style-name="T86">” Paul goes on to describe the one as vessels of mercy, and the other as vessels of destruction. This destruction is still to be fulfilled, and it is also prophesied in Obadiah where it says “</text:span><text:span text:style-name="T108">18 And the house of Jacob shall be a fire, and the house of Joseph a flame, and the house of Esau for stubble, and they shall kindle in them, and devour them; and there shall not be </text:span><text:span text:style-name="T140">any </text:span><text:span text:style-name="T108">remaining of the house of Esau; for the LORD hath spoken </text:span><text:span text:style-name="T140">it</text:span><text:span text:style-name="T108">.</text:span><text:span text:style-name="T86">”</text:span></text:p>
      <text:p text:style-name="P23"><text:span text:style-name="T86">F</text:span><text:span text:style-name="T87">rom the Psalms of Asaph, Psalm 137: “</text:span><text:span text:style-name="T108">7 Remember, O LORD, the children of Edom in the day of Jerusalem; who said, Rase </text:span><text:span text:style-name="T140">it</text:span><text:span text:style-name="T108">, rase </text:span><text:span text:style-name="T140">it, even </text:span><text:span text:style-name="T108">to the foundation thereof. 8 O daughter of Babylon, who art to be destroyed; happy </text:span><text:span text:style-name="T140">shall he be</text:span><text:span text:style-name="T108">, that rewardeth thee as thou hast served us. 9 Happy </text:span><text:span text:style-name="T140">shall he be</text:span><text:span text:style-name="T108">, that taketh and dasheth thy little ones against the stones.</text:span><text:span text:style-name="T87">”</text:span></text:p>
      <text:p text:style-name="P22"><text:span text:style-name="T84">Jesus hates, and some of the things which we can be certain that Jesus hates are </text:span><text:span text:style-name="T89">the </text:span><text:span text:style-name="T84">fornicators and the products of their fornication, </text:span><text:span text:style-name="T89">for which reason</text:span><text:span text:style-name="T84"> all of the seed of Esau shall ultimately be destroyed. For this same reason He said of Jezebel “</text:span><text:span text:style-name="T144">And I gave her space to repent of her fornication; and she repented not. Behold, I will cast her into a bed, and them that commit adultery with her into great tribulation, except they repent of their deeds. 23 And I will kill her children with death...</text:span><text:span text:style-name="T84">” So for the fornicator, Jesus shall “kill her children with death”. Jesus did not advocate preaching love. Rather, Jesus advocated </text:span><text:span text:style-name="T89">pr</text:span><text:span text:style-name="T84">eaching the truth with love, which Paul is also advocating here.</text:span></text:p>
      <text:p text:style-name="P21"><text:span text:style-name="T86">As Jesus said to the church of the Laodiceans, recorded in Revelation chapter 3: “</text:span><text:span text:style-name="T108">15 I know thy works, that thou art neither cold nor hot: I would thou wer</text:span><text:span text:style-name="T110">e</text:span><text:span text:style-name="T108"> cold or hot. 16 So then because thou art lukewarm, and neither cold nor hot, I will spe</text:span><text:span text:style-name="T110">w</text:span><text:span text:style-name="T108"> thee out of my mouth….</text:span><text:span text:style-name="T86"> </text:span><text:span text:style-name="T108">19 As many as I love, I rebuke and chasten: be zealous therefore, and repent.</text:span><text:span text:style-name="T86">” Repentance is the conscious regret for not keeping the law, and an acknowledgment that the law is good, as Paul had explained in Romans chapter 7.</text:span></text:p>
      <text:p text:style-name="P22"><text:span text:style-name="T86">W</text:span><text:span text:style-name="T84">e shall repeat verses 3 through 5, so that we may discuss other aspects of Paul's words:</text:span></text:p>
      <text:p text:style-name="P21"><text:span text:style-name="T20">3 But fornication and all uncleanness</text:span><text:span text:style-name="T1"> </text:span><text:span text:style-name="T20">or greediness you must not even specify among you, just as is suitable with saints, 4 and abusiveness and foolish speaking or ribaldry, which things are not fitting, but thanksgiving instead. 5 This is known by you: that any fornicator, or unclean or </text:span><text:soft-page-break/><text:span text:style-name="T20">greedy person </text:span><text:span text:style-name="T82">- who is an idolater, has no inheritance in the Kingdom of the Anointed and of Yahweh. </text:span></text:p>
      <text:p text:style-name="P8"><text:span text:style-name="T169">T</text:span><text:span text:style-name="T167">he King James and other versions have </text:span><text:span text:style-name="T174">name</text:span><text:span text:style-name="T167"> instead of </text:span><text:span text:style-name="T174">specify</text:span><text:span text:style-name="T167">. Perhaps we may have better rendered it </text:span><text:span text:style-name="T174">identify</text:span><text:span text:style-name="T167">. Paul is telling the Ephesians that none of these acts should be specified, or identified, among them. Of course, to speak the truth with love, the names of the acts </text:span><text:span text:style-name="T180">themselves </text:span><text:span text:style-name="T167">must be mentioned as things which are forbidden </text:span><text:span text:style-name="T180">by the law</text:span><text:span text:style-name="T167">.</text:span></text:p>
      <text:p text:style-name="P10"><text:span text:style-name="T168">This is speaking the truth with love: </text:span><text:span text:style-name="T169">If walking in love is keeping the </text:span><text:span text:style-name="T180">commandments</text:span><text:span text:style-name="T169"> of God, then by speaking the truth with love Christians admonish their brethren to keep God's </text:span><text:span text:style-name="T180">commandments as well</text:span><text:span text:style-name="T169">. </text:span></text:p>
      <text:p text:style-name="P25"><text:span text:style-name="T155">E</text:span><text:span text:style-name="T154">sau was a fornicator and lost his birthright. In an allegory, Jezebel taught the servants of Yahweh to commit fornication, and all of the children resulting from that fornication are put to death. </text:span><text:span text:style-name="T156">The apostle Jude said in verse 7 of his short epistle that “</text:span><text:span text:style-name="T108">Even as Sodom and </text:span><text:span text:style-name="T112">Gomorrah</text:span><text:span text:style-name="T108">, and the cities about them in like manner, giving themselves over to fornication, and going after strange </text:span><text:span text:style-name="T111">[different]</text:span><text:span text:style-name="T108"> flesh, are set forth for an example, suffering the vengeance of eternal fire.</text:span><text:span text:style-name="T156">” </text:span></text:p>
      <text:p text:style-name="P7"><text:span text:style-name="T177">So Jude</text:span><text:span text:style-name="T176"> tells us that Sodom and Gomorrah are </text:span><text:span text:style-name="T177">to serve as </text:span><text:span text:style-name="T176">examples </text:span><text:span text:style-name="T177">f</text:span><text:span text:style-name="T176">or Christians. </text:span><text:span text:style-name="T177">But </text:span><text:span text:style-name="T175">Sodomy </text:span><text:span text:style-name="T176">was not destroyed </text:span><text:span text:style-name="T177">by God</text:span><text:span text:style-name="T175">. </text:span><text:span text:style-name="T176">Rather, the</text:span><text:span text:style-name="T175"> Sodomites themselves </text:span><text:span text:style-name="T176">were </text:span><text:span text:style-name="T175">destroyed </text:span><text:span text:style-name="T176">by God, that same God </text:span><text:span text:style-name="T177">which </text:span><text:span text:style-name="T176">Jesus identified as His God</text:span><text:span text:style-name="T175">. </text:span><text:span text:style-name="T176">Christians should know that Jesus </text:span><text:span text:style-name="T177">is </text:span><text:span text:style-name="T176">also </text:span><text:span text:style-name="T177">one and the same with</text:span><text:span text:style-name="T176"> that God.</text:span><text:span text:style-name="T175"> </text:span><text:span text:style-name="T177">Therefore </text:span><text:span text:style-name="T167">Jesus hates. </text:span><text:span text:style-name="T176">I</text:span><text:span text:style-name="T175">n Revelation chapter 2 Jesus has promised to kill the children produced in fornication. </text:span><text:span text:style-name="T167">Jesus hates fornicators, and punishes them, and </text:span><text:span text:style-name="T176">He </text:span><text:span text:style-name="T167">destroys the results of that fornication.</text:span></text:p>
      <text:p text:style-name="P6"><text:span text:style-name="T169">Greediness, </text:span><text:span text:style-name="T171">or </text:span><text:span text:style-name="T170">covetousness, </text:span><text:span text:style-name="T172">i</text:span><text:span text:style-name="T171">s idolatry. </text:span><text:span text:style-name="T173">Going back to Revelation chapter 3, Yahshua Christ told the assembly of the Laodiceans that they were lukewarm, and would therefore be be chastened, “</text:span><text:span text:style-name="T182">Because thou sayest, I am rich, and increased with goods, and have need of nothing; and knowest not that thou art wretched, and miserable, and poor, and blind, and naked</text:span><text:span text:style-name="T173">”. They had earthly riches, but they had no treasure in heaven, ostensibly because they were not acting on their faith, but were </text:span><text:span text:style-name="T181">rather </text:span><text:span text:style-name="T173">comfortable in their riches. </text:span></text:p>
      <text:p text:style-name="P24"><text:span text:style-name="T153">Examining Deuteronomy chapter 8, the children of Israel were </text:span><text:span text:style-name="T160">instructed</text:span><text:span text:style-name="T153"> of the purpose for their wealth, if indeed they acquired wealth: “</text:span><text:span text:style-name="T183">17 And thou say in thine heart, My power and the might of </text:span><text:span text:style-name="T184">mine </text:span><text:span text:style-name="T183">hand hath gotten me this wealth. 18 But thou shalt remember the LORD thy God: for </text:span><text:span text:style-name="T184">it is </text:span><text:span text:style-name="T183">he that giveth thee power to get wealth, that he may establish his covenant which he sware unto thy fathers, as </text:span><text:span text:style-name="T184">it is </text:span><text:span text:style-name="T183">this day.</text:span><text:span text:style-name="T153">” </text:span><text:span text:style-name="T154">So when we acquire material wealth, we do not amass it for our own comfort, thinking that our wealth can save us. If we do, then riches become our god, and ultimately they will be of no profit to us. Rather we seek increase in order to employ it for the edification of the Body of Christ.</text:span></text:p>
      <text:p text:style-name="P27"><text:span text:style-name="T155">O</text:span><text:span text:style-name="T157">f course, abusiveness and foolish speaking or ribaldry are references to worldly </text:span><text:span text:style-name="T158">arguing, </text:span><text:span text:style-name="T157">gesturing and joking. </text:span><text:span text:style-name="T158">Christians</text:span><text:span text:style-name="T157"> should not say things that </text:span><text:span text:style-name="T158">they</text:span><text:span text:style-name="T157"> do not actually mean, </text:span><text:span text:style-name="T158">and they should hope that everything which they do say actually comes to pass.</text:span><text:span text:style-name="T157"> </text:span><text:span text:style-name="T158">Thought and prayer are not </text:span><text:span text:style-name="T161">two </text:span><text:span text:style-name="T158">distinct processes. Rather, a Christian's prayer should be his thought, and Christian thought </text:span><text:span text:style-name="T161">should be </text:span><text:span text:style-name="T158">one's prayer. In 1 Samuel chapter 3 it was said of the prophet as a young man, “</text:span><text:span text:style-name="T108">19 And Samuel grew, and the LORD was with him, and did let none of his words fall to the ground.</text:span><text:span text:style-name="T158">”</text:span></text:p>
      <text:p text:style-name="P27"><text:span text:style-name="T159">As a digression, </text:span><text:span text:style-name="T164">because after presenting Ephesians chapter 4 the subject of curse words has been raised a couple of times:</text:span><text:span text:style-name="T163"> </text:span><text:span text:style-name="T158">I was in Alabama once, and talking to a woman who knew me, and she had two young boys with her. </text:span><text:span text:style-name="T162">After a short time, </text:span><text:span text:style-name="T158">one </text:span><text:span text:style-name="T162">of the </text:span><text:span text:style-name="T158">boy</text:span><text:span text:style-name="T162">s had</text:span><text:span text:style-name="T158"> expressed dismay, </text:span><text:span text:style-name="T162">saying </text:span><text:span text:style-name="T158">that I </text:span><text:span text:style-name="T159">had </text:span><text:span text:style-name="T158">cussed three times. </text:span><text:span text:style-name="T159">Being raised in New Jersey, </text:span><text:span text:style-name="T158">I was surprised, at that time, to find that the boy</text:span><text:span text:style-name="T159">s raised in the South were taught that </text:span><text:span text:style-name="T165">hell</text:span><text:span text:style-name="T158"> and </text:span><text:span text:style-name="T165">damn</text:span><text:span text:style-name="T166">ed</text:span><text:span text:style-name="T158"> </text:span><text:span text:style-name="T159">were so-called curse words</text:span><text:span text:style-name="T158">, when I </text:span><text:span text:style-name="T159">had no </text:span><text:span text:style-name="T158">thought </text:span><text:span text:style-name="T159">that any of my conversation was improper</text:span><text:span text:style-name="T158">. </text:span><text:span text:style-name="T159">That is the </text:span><text:span text:style-name="T162">diverse </text:span><text:span text:style-name="T159">perspectives of two different cultures. But w</text:span>ords like <text:span text:style-name="T149">hell</text:span> and <text:span text:style-name="T149">damn</text:span><text:span text:style-name="T151">ed</text:span> are <text:span text:style-name="T187">actually </text:span>in the Bible! <text:span text:style-name="T187">So how can they be “bad” words? The King James Version puts the word </text:span><text:span text:style-name="T151">damned</text:span><text:span text:style-name="T187"> into the mouth of Christ Himself in Mark chapter 16. </text:span>The <text:span text:style-name="T187">truth is </text:span><text:soft-page-break/><text:span text:style-name="T187">that words can</text:span> only <text:span text:style-name="T187">be </text:span>curses when they are abused, or when one abuses his brethren with them. <text:span text:style-name="T187">If I say “that damned idiot he should go to hell”, talking about one of my own Christian brethren, I am blaspheming, using abusive language by considering a man to be damned when he is actually loved by God. That is indeed a sin. But if I say “that damned Jew” or “that damned nigger”, how am I blaspheming when my language only mirrors the truth of the Scripture? When it comes to discerning what is or is not a curse, context is important.</text:span></text:p>
      <text:p text:style-name="P2"><text:span text:style-name="T6">6 </text:span>No one must deceive you with empty words, for on account of these things the wrath of Yahweh comes upon the sons of disobedience. 7 Therefore you must not be partakers with them. </text:p>
      <text:p text:style-name="P35"><text:span text:style-name="T57">Christians must separate themselves from sinners. </text:span><text:span text:style-name="T56">As we are told by the apostle James, </text:span><text:span text:style-name="T54">the result of sin is death. </text:span><text:span text:style-name="T56">From James chapter 1: “</text:span><text:span text:style-name="T108">14 But every man is tempted, when he is drawn away of his own lust, and enticed. 15 Then when lust hath conceived, it bringeth forth sin: and sin, when it is finished, bringeth forth death.</text:span><text:span text:style-name="T56">” </text:span><text:span text:style-name="T64">This is basically the same message we had seen in </text:span><text:span text:style-name="T136">Ezekiel chapter 18 :</text:span><text:span text:style-name="T137">Yahweh encourages the children of Israel to repent of their sins, where it says </text:span><text:span text:style-name="T136">“</text:span><text:span text:style-name="T137">Repent, and turn </text:span><text:span text:style-name="T143">yourselves </text:span><text:span text:style-name="T137">from all your transgressions; so iniquity shall not be your ruin. Cast away from you all your transgressions, whereby ye have transgressed; and make you a new heart and a new spirit: for why will ye die, O house of Israel? For I have no pleasure in the death of him that dieth, saith the Lord GOD: wherefore turn </text:span><text:span text:style-name="T143">yourselves</text:span><text:span text:style-name="T137">, and live ye.</text:span><text:span text:style-name="T136">”</text:span></text:p>
      <text:p text:style-name="P35"><text:span text:style-name="T56">Today's denominational churches like to say “hate the sin, love the sinner”, and by that saying they compel men to accept every sort of miscreant. But Paul himself warned Christians to put such wicked men out of their communities, as he cited Deuteronomy chapter 17 in his first epistle to the Corinthians, concerning the fornicator in chapter 5, </text:span><text:span text:style-name="T57">and said “</text:span><text:span text:style-name="T135">Therefore put away from among yourselves that wicked person.</text:span><text:span text:style-name="T57">”</text:span><text:span text:style-name="T56"> In Romans chapter 1 Paul described homosexuality, lesbianism, fornicators, and those engaged in a list of other sins, and warned Christians concerning those “</text:span><text:span text:style-name="T108">32 Who knowing the judgment of God, that they which commit such things are worthy of death, not only do the same, but have pleasure in them that do them.</text:span><text:span text:style-name="T56">” So those who accept the persons of sinners can expect the same punishments which the sinners themselves can expect. Today's denominational churches deceive men with empty words, persuading them that such punishments will not come upon them.</text:span></text:p>
      <text:p text:style-name="P37"><text:span text:style-name="T56">Today's denominational churches are the precise equivalents of the false prophets of the Old Testament, who made their livings telling the children of Israel good things that they wanted to hear. We see an example in Jeremiah chapter 14, where the prophet </text:span><text:span text:style-name="T58">is </text:span><text:span text:style-name="T56">speak</text:span><text:span text:style-name="T58">ing</text:span><text:span text:style-name="T56"> to Yahweh: “</text:span><text:span text:style-name="T108">13 Then said I, Ah, Lord GOD! behold, the prophets say unto them, Ye shall not see the sword, neither shall ye have famine; but I will give you assured peace in this place. 14 Then the LORD said unto me, The prophets prophesy lies in my name: I sent them not, neither have I commanded them, neither spake unto them: they prophesy unto you a false vision and divination, and a thing of nought, and the deceit of their heart. 15 Therefore thus saith the LORD concerning the prophets that prophesy in my name, and I sent them not, yet they say, Sword and famine shall not be in this land; By sword and famine shall those prophets be consumed. </text:span><text:span text:style-name="T134"><text:s/></text:span><text:span text:style-name="T108">16 And the people to whom they prophesy shall be cast out in the streets of Jerusalem because of the famine and the sword; and they shall have none to bury them, them, their wives, nor their sons, nor their daughters: for I will pour their wickedness upon them.</text:span><text:span text:style-name="T56">”</text:span><text:span text:style-name="T58"> </text:span><text:span text:style-name="T65">As the words of </text:span><text:span text:style-name="T136">Christ </text:span><text:span text:style-name="T138">had said</text:span><text:span text:style-name="T136">, “I tell you, Nay: but, except ye repent, ye shall all likewise perish.” </text:span></text:p>
      <text:p text:style-name="P36"><text:span text:style-name="T56">I</text:span><text:span text:style-name="T58">n Revelation chapter 9 we see in a vision of the second woe that the si</text:span><text:span text:style-name="T65">x</text:span><text:span text:style-name="T58">th angel sounds its trumpet, and as a result a great army was permitted to cross the Euphrates. There we read: “</text:span><text:span text:style-name="T108">16 And the number of the army of the horsemen </text:span><text:span text:style-name="T140">were </text:span><text:span text:style-name="T108">two hundred thousand thousand: and I heard the number of them….</text:span><text:span text:style-name="T102"> </text:span><text:span text:style-name="T108">18 By these three was the third part of men killed, by the fire, and by the smoke, and by the brimstone, which issued out of their mouths.” </text:span><text:span text:style-name="T113">But evidently even with this punishment men do not repent of their sin, and the prophecy continues: “</text:span><text:span text:style-name="T108">20 And the rest of the men which were not killed by these plagues yet </text:span><text:soft-page-break/><text:span text:style-name="T108">repented not of the works of their hands, that they should not worship devils, and idols of gold, and silver, and brass, and stone, and of wood: which neither can see, nor hear, nor walk: 21 Neither repented they of their murders, nor of their sorceries, nor of their fornication, nor of their thefts.</text:span><text:span text:style-name="T58">” So we see once again that Jesus hates, and He punishes those who partake in the things which He hates.</text:span></text:p>
      <text:p text:style-name="P1">8 For you were once darkness, but are now light in the Prince. Walk as <text:span text:style-name="T18">children of light. 9 (For the fruit of the light is in all goodness and justness and truth, 10</text:span><text:span text:style-name="T6"> </text:span><text:span text:style-name="T7">scrutinizing what is acceptable</text:span><text:span text:style-name="T19"> to the Prince.</text:span>) </text:p>
      <text:p text:style-name="P26"><text:span text:style-name="endnote_20_reference"><text:span text:style-name="T4">The 3rd century papyrus </text:span></text:span><text:span text:style-name="endnote_20_reference"><text:span text:style-name="T2">P46</text:span></text:span><text:span text:style-name="T2"> and the M</text:span><text:span text:style-name="T4">ajority Text </text:span><text:span text:style-name="T2">have</text:span><text:span text:style-name="T4"> “</text:span><text:span text:style-name="T2">fruit of the Spirit” </text:span><text:span text:style-name="T4">in verse 9</text:span><text:span text:style-name="T2">; the text follows </text:span><text:span text:style-name="T4">t</text:span><text:span text:style-name="endnote_20_reference"><text:span text:style-name="T4">he 3rd century papyrus </text:span></text:span><text:span text:style-name="T2">P49 </text:span><text:span text:style-name="T4">and the Codices Sinaiticus</text:span><text:span text:style-name="T2"> </text:span><text:span text:style-name="T4">(</text:span><text:span text:style-name="T2">א</text:span><text:span text:style-name="T4">)</text:span><text:span text:style-name="T2">, A</text:span><text:span text:style-name="T4">lexandrinus (A)</text:span><text:span text:style-name="T2">, </text:span><text:span text:style-name="T4">Vaticanus (</text:span><text:span text:style-name="T2">B</text:span><text:span text:style-name="T4">)</text:span><text:span text:style-name="T2">, and </text:span><text:span text:style-name="T4">Bezae (D). At the end of verse 10 the Codex Bezae (D) alone has “God” rather than “Prince”, or “Lord” as most versions translate the word.</text:span></text:p>
      <text:p text:style-name="P4"><text:span text:style-name="T15">Here Paul informs these Christians that they </text:span><text:span text:style-name="T14">must gauge all of </text:span><text:span text:style-name="T15">thei</text:span><text:span text:style-name="T14">r actions and behavior by asking whether or not they would be acceptable to Yah</text:span><text:span text:style-name="T15">shua Christ</text:span><text:span text:style-name="T14">. </text:span><text:span text:style-name="T15">T</text:span><text:span text:style-name="T14">oday </text:span><text:span text:style-name="T15">the denominational churchgoers like to</text:span><text:span text:style-name="T14"> ask </text:span><text:span text:style-name="T15">the question</text:span><text:span text:style-name="T14"> “what would Jesus do?” </text:span><text:span text:style-name="T15">But since they discard the law of Yahweh God and most of the Old Testament, </text:span><text:span text:style-name="T17">against the instructions of the apostles themselves, </text:span><text:span text:style-name="T15">they will never really know the answer to the question. </text:span><text:span text:style-name="T16">It must be noted here, that in verse 1 Paul admonished the Ephesians to “Be ye therefore followers of God”, and not merely </text:span><text:span text:style-name="T17">followers </text:span><text:span text:style-name="T16">of Jesus. </text:span></text:p>
      <text:p text:style-name="P38"><text:span text:style-name="T59">The apostle Peter had admonished Christians in this same manner, in the opening chapter of his first epistle: “</text:span><text:span text:style-name="T139">13</text:span><text:span text:style-name="T108"> Wherefore gird up the loins of your mind, be sober, and hope to the end for the grace that is to be brought unto you at the revelation of Jesus Christ; 14 As obedient children, not fashioning yourselves according to the former lusts in your ignorance: 15 But as he which hath called you is holy, so be ye holy in all manner of conversation; 16 Because it is written, Be ye holy; for I am holy.</text:span><text:span text:style-name="T59">”</text:span></text:p>
      <text:p text:style-name="P38"><text:span text:style-name="T66">The denominational churches love to say “hate the sin, love the sinner”, where upon an examination of His commandments Jesus would remove the sin by eradicating the sinners, for which Jude used the example of Sodom and Gomorrah. That is what Jesus would do, because Jesus hates.</text:span></text:p>
      <text:p text:style-name="P1">11 And have no fellowship with the unfruitful works of darkness, but instead even reprove them. </text:p>
      <text:p text:style-name="P28"><text:span text:style-name="T78">Christians </text:span><text:span text:style-name="T79">have an obligation to </text:span><text:span text:style-name="T78">consistently rebuke </text:span><text:span text:style-name="T79">both </text:span><text:span text:style-name="T78">sin </text:span><text:span text:style-name="T79">and sinners</text:span><text:span text:style-name="T78">, and this is precisely why </text:span><text:span text:style-name="T79">all formerly Christian</text:span><text:span text:style-name="T78"> nation</text:span><text:span text:style-name="T79">s</text:span><text:span text:style-name="T78"> are fully worthy of </text:span><text:span text:style-name="T79">the</text:span><text:span text:style-name="T78"> chastisement </text:span><text:span text:style-name="T79">which is currently beginning to threaten the very existence of those nations.</text:span><text:span text:style-name="T78"> </text:span><text:span text:style-name="T79">W</text:span><text:span text:style-name="T78">hile most </text:span><text:span text:style-name="T79">Christians, or even most White people in those nations </text:span><text:span text:style-name="T78">do not </text:span><text:span text:style-name="T79">themselves directly </text:span><text:span text:style-name="T78">partake in deviancy, </text:span><text:span text:style-name="T79">they have</text:span><text:span text:style-name="T78"> fail</text:span><text:span text:style-name="T79">ed</text:span><text:span text:style-name="T78"> to rebuke it when </text:span><text:span text:style-name="T79">thei</text:span><text:span text:style-name="T78">r political leaders and </text:span><text:span text:style-name="T79">thei</text:span><text:span text:style-name="T78">r so-called religious leaders embrace and even promote it! There is </text:span><text:span text:style-name="T79">no</text:span><text:span text:style-name="T78"> peace in the gospel </text:span><text:span text:style-name="T79">of God</text:span><text:span text:style-name="T78"> without obedience </text:span><text:span text:style-name="T79">to His law.</text:span><text:span text:style-name="T78"> </text:span><text:span text:style-name="T79">As it says in </text:span><text:span text:style-name="T78">Isaiah </text:span><text:span text:style-name="T79">chapter </text:span><text:span text:style-name="T78">48: “</text:span><text:span text:style-name="T140">There is </text:span><text:span text:style-name="T108">no peace, saith the LORD, unto the wicked.” </text:span><text:span text:style-name="T114">The same phrase is repeated in Isaiah chapter 57, speaking of the children of Israel: “</text:span><text:span text:style-name="T108">19 I create the fruit of the lips; Peace, peace to </text:span><text:span text:style-name="T140">him that is </text:span><text:span text:style-name="T108">far off, and to </text:span><text:span text:style-name="T140">him that is </text:span><text:span text:style-name="T108">near, saith the LORD; and I will heal him. 20 But the wicked </text:span><text:span text:style-name="T140">are </text:span><text:span text:style-name="T108">like the troubled sea, when it cannot rest, whose waters cast up mire and dirt. 21 </text:span><text:span text:style-name="T140">There is </text:span><text:span text:style-name="T108">no peace, saith my God, to the wicked.</text:span><text:span text:style-name="T114">”</text:span><text:span text:style-name="T78"> </text:span></text:p>
      <text:p text:style-name="P30"><text:span text:style-name="T92">The apostle John, in the fourth chapter of his first epistle, had warned his readers to try every Spirit, to see whether it was from God, because not all spirits are from God. </text:span><text:span text:style-name="T93">He wrote “</text:span><text:span text:style-name="T108">Beloved, believe not every spirit, but try the spirits whether they are of God: because many false prophets are gone out into the world.</text:span><text:span text:style-name="T93">” He had already written in the verse which preceded, in chapter 3: “</text:span><text:span text:style-name="T108">And he that keepeth his commandments dwelleth in him, and he in him. And hereby we know that he abideth in us, by the Spirit which he hath given us.</text:span><text:span text:style-name="T93">” So </text:span><text:span text:style-name="T96">according to the apostle, </text:span><text:span text:style-name="T93">if one keeps the commandments of God b</text:span><text:span text:style-name="T96">y</text:span><text:span text:style-name="T93"> that </text:span><text:span text:style-name="T96">does </text:span><text:span text:style-name="T93">he know that God is with him. </text:span></text:p>
      <text:p text:style-name="P31"><text:span text:style-name="T92">Then in </text:span><text:span text:style-name="T93">John's</text:span><text:span text:style-name="T92"> second epistle, </text:span><text:span text:style-name="T94">after informing his readers that love was the keeping of the </text:span><text:soft-page-break/><text:span text:style-name="T94">commandments of God, </text:span><text:span text:style-name="T93">he</text:span><text:span text:style-name="T92"> said “</text:span><text:span text:style-name="T108">9 Whosoever transgresseth, and abideth not in the doctrine of Christ, hath not God. He that abideth in the doctrine of Christ, he hath both the Father and the Son. 10 If there come any unto you, and bring not this doctrine, receive him not into </text:span><text:span text:style-name="T140">your </text:span><text:span text:style-name="T108">house, neither bid him God speed: 11 For he that biddeth him God speed is partaker of his evil deeds.</text:span><text:span text:style-name="T92">” </text:span><text:span text:style-name="T94">John had already explained that Christian love was in the keeping of the commandments of God. That is the doctrine of the Christ, that if we love Him, we keep His commandments. Accepting those who do not keep His doctrine, we become partakers of their evil deeds. It is better, as Paul says here, to “</text:span><text:span text:style-name="T88">have no fellowship with the unfruitful works of darkness, but instead even reprove them.</text:span><text:span text:style-name="T94">”</text:span></text:p>
      <text:p text:style-name="P39"><text:span text:style-name="T56">I</text:span><text:span text:style-name="T65">n Revelation chapter 2, revisiting the message to the church at Thyatira, we do not see any rebuke </text:span><text:span text:style-name="T67">against </text:span><text:span text:style-name="T65">the </text:span><text:span text:style-name="T67">Christians</text:span><text:span text:style-name="T65"> of that church because </text:span><text:span text:style-name="T67">they themselves </text:span><text:span text:style-name="T65">were fornicators, but Jesus Christ was nevertheless displeased with them. He was displeased with them because they allowed fornicator</text:span><text:span text:style-name="T67">s to preach</text:span><text:span text:style-name="T65"> among them, and that was enough for them to suffer His wrath. H</text:span><text:span text:style-name="T67">ere is what H</text:span><text:span text:style-name="T65">e tells them: “</text:span><text:span text:style-name="T108">20 Notwithstanding I have a few things against thee, because thou sufferest that woman Jezebel, which calleth herself a prophetess, to teach and to seduce my servants to commit fornication, and to eat things sacrificed unto idols.</text:span><text:span text:style-name="T65">” </text:span><text:span text:style-name="T67">Here Paul said “have no fellowship with the unfruitful works of darkness, but instead even reprove them.” It is evident that the church at Thyatira was rebuked and chastised because they had fellowship with fornicators, and failed to reprove them. Paul continues:</text:span></text:p>
      <text:p text:style-name="P40"><text:span text:style-name="T103">12 For the things </text:span><text:span text:style-name="T105">being done by them secretly</text:span><text:span text:style-name="T106"> it is disgraceful even to </text:span><text:span text:style-name="T99">speak of.</text:span><text:span text:style-name="T100"> </text:span></text:p>
      <text:p text:style-name="P29"><text:span text:style-name="T91">Even in a world where Sodomite unions are sanctioned by government decrees, many Christians still are not able to imagine the disgusting acts which godless men can partake in and </text:span><text:span text:style-name="T96">then attempt to </text:span><text:span text:style-name="T91">justify. In addition, all of the formerly Christian nations are now heavily populated with non-White beasts as well as Jewish anti-Christs, who are themselves the devil. </text:span><text:span text:style-name="T90">Even the most pious-acting of the</text:span><text:span text:style-name="T91">se</text:span><text:span text:style-name="T90"> beasts </text:span><text:span text:style-name="T91">and devils</text:span><text:span text:style-name="T90"> are disgusting animals who seek only to </text:span><text:span text:style-name="T91">gratify their own lusts, and to </text:span><text:span text:style-name="T90">justify their </text:span><text:span text:style-name="T91">own ways</text:span><text:span text:style-name="T90"> rather than </text:span><text:span text:style-name="T91">adhere to any semblance of morality.</text:span><text:span text:style-name="T90"> </text:span><text:span text:style-name="T96">T</text:span><text:span text:style-name="T91">hey </text:span><text:span text:style-name="T90">practice all sorts of uncleanness </text:span><text:span text:style-name="T96">in the course of their daily lives</text:span><text:span text:style-name="T90">. </text:span><text:span text:style-name="T91">They have corrupted </text:span><text:span text:style-name="T96">a formerly </text:span><text:span text:style-name="T91">moral society to accept their gross perversions in the name of freedom and liberty. The </text:span><text:span text:style-name="T95">apostle</text:span><text:span text:style-name="T91"> Peter had warned that “</text:span><text:span text:style-name="T108">While they promise them liberty, they themselves are the servants of corruption</text:span><text:span text:style-name="T91">”.</text:span></text:p>
      <text:p text:style-name="P39"><text:span text:style-name="T90">In that manner, </text:span><text:span text:style-name="T92">throughout our Christian nations </text:span><text:span text:style-name="T90">they </text:span><text:span text:style-name="T92">have </text:span><text:span text:style-name="T90">corrupt</text:span><text:span text:style-name="T92">ed</text:span><text:span text:style-name="T90"> our </text:span><text:span text:style-name="T91">Adamic </text:span><text:span text:style-name="T90">race. </text:span><text:span text:style-name="T92">They </text:span><text:span text:style-name="T96">should never have been admitted, but were </text:span><text:span text:style-name="T92">allowed into </text:span><text:span text:style-name="T96">fellowship within </text:span><text:span text:style-name="T92">the Christian nations </text:span><text:span text:style-name="T90">because </text:span><text:span text:style-name="T91">with the rise of humanism, Christians</text:span><text:span text:style-name="T90"> </text:span><text:span text:style-name="T96">were persuad</text:span><text:span text:style-name="T90">e</text:span><text:span text:style-name="T91">d</text:span><text:span text:style-name="T90"> that they </text:span><text:span text:style-name="T92">could coexist with demons</text:span><text:span text:style-name="T90">. </text:span><text:span text:style-name="T91">Now the once-Christian society has </text:span><text:span text:style-name="T90">s</text:span><text:span text:style-name="T91">u</text:span><text:span text:style-name="T90">nk to the level </text:span><text:span text:style-name="T91">of Sodom and Gomorrah. </text:span><text:span text:style-name="T96">The children of Israel were warned against this. For example, we read in Exodus chapter 23: “</text:span><text:span text:style-name="T108">32 Thou shalt make no covenant with them, nor with their gods. 33 They shall not dwell in thy land, lest they make thee sin against me: for if thou serve their gods, it will surely be a snare unto thee.</text:span><text:span text:style-name="T96">” When aliens are permitted to dwell among Christians, it is <text:s/>tantamount to those Christians </text:span><text:span text:style-name="T98">respecting</text:span><text:span text:style-name="T96"> the gods of the aliens, which is idolatry, and the aliens will inject their ungodly values into the Christian society. When the Christian nations emancipated the Jews, it was immediately inevitable that Jewry would prevail against Christian values.</text:span></text:p>
      <text:p text:style-name="P39"><text:span text:style-name="T91">T</text:span><text:span text:style-name="T90">here is no way that the </text:span><text:span text:style-name="T91">beasts and </text:span><text:span text:style-name="T96">the </text:span><text:span text:style-name="T91">devils</text:span><text:span text:style-name="T90"> could ever </text:span><text:span text:style-name="T91">be followers of God, because the beasts and the devils do not have that same spirit of God which is within the Adamic man, as Paul had explained in Romans chapter 7 that only the spiritual man could obey the laws of God. Yahweh had promised, in Jeremiah chapter 31 and elsewhere, that He would put His laws upon the hearts of the children of Israel. The law was only given to the children of Israel in the first place, and therefore only the children of Israel have the ability to follow the law. Therefore Paul declared in Romans chapter 8: “</text:span><text:span text:style-name="T108">2 For the law of the Spirit of life in Christ Jesus hath made me free from the law of sin and death…. </text:span><text:span text:style-name="T148"><text:s/></text:span><text:span text:style-name="T108">4 That the righteousness of the law might be fulfilled in us, who walk not after the flesh, but after the Spirit.</text:span><text:span text:style-name="T91">”</text:span></text:p>
      <text:p text:style-name="P41"><text:span text:style-name="T92">Denominational churches teach that the law is put away, and they allow Christians to embrace those </text:span><text:soft-page-break/><text:span text:style-name="T92">who engage in the lusts of the flesh. In Galatians chapter 5 Paul had explained that Christians were free from the law, if by walking in the Spirit they </text:span><text:span text:style-name="T97">would </text:span><text:span text:style-name="T92">put away the lusts of the flesh: “</text:span><text:span text:style-name="T108">16 </text:span><text:span text:style-name="T140">This </text:span><text:span text:style-name="T108">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 19 Now the works of the flesh are manifest, which are </text:span><text:span text:style-name="T140">these</text:span><text:span text:style-name="T108">; Adultery, fornication, uncleanness, lasciviousness, 20 Idolatry, witchcraft, hatred, variance, emulations, wrath, strife, seditions, heresies, 21 Envyings, murders, drunkenness, revellings, and such like: of the which I tell you before, as I have also told </text:span><text:span text:style-name="T140">you </text:span><text:span text:style-name="T108">in time past, that they which do such things shall not inherit the kingdom of God.</text:span><text:span text:style-name="T92">” </text:span><text:span text:style-name="T97">And we see the words of Christ: </text:span><text:span text:style-name="T146">“except ye repent, ye shall all likewise perish.” </text:span></text:p>
      <text:p text:style-name="P42"><text:span text:style-name="T146">J</text:span><text:span text:style-name="T144">esus hates. Therefore Christians must speak the truth with love. </text:span><text:span text:style-name="T147">As the camp of the saints is being encompassed by the enemies of our God and all those who would kill us, this is becoming urgently important to understand.</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3:55:10.281881220</meta:creation-date>
    <dc:date>2015-11-27T21:46:10.983941822</dc:date>
    <meta:editing-duration>PT9H52M44S</meta:editing-duration>
    <meta:editing-cycles>80</meta:editing-cycles>
    <meta:generator>LibreOffice/5.0.1.2$Linux_X86_64 LibreOffice_project/81898c9f5c0d43f3473ba111d7b351050be20261</meta:generator>
    <meta:document-statistic meta:table-count="0" meta:image-count="0" meta:object-count="0" meta:page-count="11" meta:paragraph-count="63" meta:word-count="8086" meta:character-count="44929" meta:non-whitespace-character-count="36875"/>
  </office:meta>
</office:document-meta>
</file>