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line-height="100%"/>
      <style:text-properties style:font-name="Times New Roman" fo:font-size="12pt" fo:font-weight="bold" officeooo:paragraph-rsid="003a3b8d" style:font-size-asian="12pt" style:font-weight-asian="bold" style:font-name-complex="Times New Roman" style:font-size-complex="12pt" style:font-weight-complex="bold"/>
    </style:style>
    <style:style style:name="P2" style:family="paragraph" style:parent-style-name="Text_20_body">
      <style:paragraph-properties fo:line-height="100%"/>
      <style:text-properties style:font-name="Times New Roman" fo:font-size="12pt" officeooo:paragraph-rsid="0028d9cb" style:font-size-asian="12pt" style:font-name-complex="Times New Roman" style:font-size-complex="12pt"/>
    </style:style>
    <style:style style:name="P3" style:family="paragraph" style:parent-style-name="Text_20_body">
      <style:paragraph-properties fo:line-height="100%"/>
      <style:text-properties officeooo:paragraph-rsid="00217d5d"/>
    </style:style>
    <style:style style:name="P4" style:family="paragraph" style:parent-style-name="Text_20_body">
      <style:paragraph-properties fo:line-height="100%"/>
      <style:text-properties officeooo:paragraph-rsid="002526f0"/>
    </style:style>
    <style:style style:name="P5" style:family="paragraph" style:parent-style-name="Text_20_body">
      <style:paragraph-properties fo:line-height="100%"/>
      <style:text-properties style:font-name="Times New Roman" officeooo:paragraph-rsid="0014879d" style:font-name-complex="Times New Roman"/>
    </style:style>
    <style:style style:name="P6" style:family="paragraph" style:parent-style-name="Text_20_body">
      <style:paragraph-properties fo:line-height="100%"/>
      <style:text-properties style:font-name="Times New Roman" officeooo:paragraph-rsid="007dd515" style:font-name-complex="Times New Roman"/>
    </style:style>
    <style:style style:name="P7" style:family="paragraph" style:parent-style-name="Text_20_body">
      <style:paragraph-properties fo:line-height="100%"/>
      <style:text-properties style:font-name="Times New Roman" officeooo:paragraph-rsid="002236a4" style:font-name-complex="Times New Roman"/>
    </style:style>
    <style:style style:name="P8" style:family="paragraph" style:parent-style-name="Text_20_body">
      <style:paragraph-properties fo:line-height="100%"/>
      <style:text-properties style:font-name="Times New Roman" officeooo:paragraph-rsid="007d031a" style:font-name-complex="Times New Roman"/>
    </style:style>
    <style:style style:name="P9" style:family="paragraph" style:parent-style-name="Text_20_body">
      <style:paragraph-properties fo:line-height="100%"/>
      <style:text-properties style:font-name="Times New Roman" officeooo:paragraph-rsid="0086e012" style:font-name-complex="Times New Roman"/>
    </style:style>
    <style:style style:name="P10" style:family="paragraph" style:parent-style-name="Text_20_body">
      <style:paragraph-properties fo:line-height="100%"/>
      <style:text-properties style:font-name="Times New Roman" officeooo:paragraph-rsid="0026d9e7" style:font-name-complex="Times New Roman"/>
    </style:style>
    <style:style style:name="P11" style:family="paragraph" style:parent-style-name="Text_20_body">
      <style:paragraph-properties fo:line-height="100%"/>
      <style:text-properties style:font-name="Times New Roman" officeooo:paragraph-rsid="002a3290" style:font-name-complex="Times New Roman"/>
    </style:style>
    <style:style style:name="P12" style:family="paragraph" style:parent-style-name="Text_20_body">
      <style:paragraph-properties fo:line-height="100%"/>
      <style:text-properties style:font-name="Times New Roman" officeooo:paragraph-rsid="002e414a" style:font-name-complex="Times New Roman"/>
    </style:style>
    <style:style style:name="P13" style:family="paragraph" style:parent-style-name="Text_20_body">
      <style:paragraph-properties fo:line-height="100%"/>
      <style:text-properties style:font-name="Times New Roman" officeooo:paragraph-rsid="00310436" style:font-name-complex="Times New Roman"/>
    </style:style>
    <style:style style:name="P14" style:family="paragraph" style:parent-style-name="Text_20_body">
      <style:paragraph-properties fo:line-height="100%"/>
      <style:text-properties style:font-name="Times New Roman" officeooo:paragraph-rsid="00312930" style:font-name-complex="Times New Roman"/>
    </style:style>
    <style:style style:name="P15" style:family="paragraph" style:parent-style-name="Text_20_body">
      <style:paragraph-properties fo:line-height="100%"/>
      <style:text-properties style:font-name="Times New Roman" officeooo:paragraph-rsid="0031796d" style:font-name-complex="Times New Roman"/>
    </style:style>
    <style:style style:name="P16" style:family="paragraph" style:parent-style-name="Text_20_body">
      <style:paragraph-properties fo:line-height="100%"/>
      <style:text-properties style:font-name="Times New Roman" officeooo:paragraph-rsid="0033cd57" style:font-name-complex="Times New Roman"/>
    </style:style>
    <style:style style:name="P17" style:family="paragraph" style:parent-style-name="Text_20_body">
      <style:paragraph-properties fo:line-height="100%"/>
      <style:text-properties style:font-name="Times New Roman" officeooo:paragraph-rsid="004a2dc8" style:font-name-complex="Times New Roman"/>
    </style:style>
    <style:style style:name="P18" style:family="paragraph" style:parent-style-name="Text_20_body">
      <style:paragraph-properties fo:line-height="100%"/>
      <style:text-properties style:font-name="Times New Roman" officeooo:paragraph-rsid="003f98d6" style:font-name-complex="Times New Roman"/>
    </style:style>
    <style:style style:name="P19" style:family="paragraph" style:parent-style-name="Text_20_body">
      <style:paragraph-properties fo:line-height="100%"/>
      <style:text-properties style:font-name="Times New Roman" officeooo:paragraph-rsid="003ffb01" style:font-name-complex="Times New Roman"/>
    </style:style>
    <style:style style:name="P20" style:family="paragraph" style:parent-style-name="Text_20_body">
      <style:paragraph-properties fo:line-height="100%"/>
      <style:text-properties style:font-name="Times New Roman" officeooo:paragraph-rsid="004a22ba" style:font-name-complex="Times New Roman"/>
    </style:style>
    <style:style style:name="P21" style:family="paragraph" style:parent-style-name="Text_20_body">
      <style:paragraph-properties fo:line-height="100%"/>
      <style:text-properties style:font-name="Times New Roman" officeooo:paragraph-rsid="00521b08" style:font-name-complex="Times New Roman"/>
    </style:style>
    <style:style style:name="P22" style:family="paragraph" style:parent-style-name="Text_20_body">
      <style:paragraph-properties fo:line-height="100%"/>
      <style:text-properties style:font-name="Times New Roman" officeooo:paragraph-rsid="00a13bc8" style:font-name-complex="Times New Roman"/>
    </style:style>
    <style:style style:name="P23" style:family="paragraph" style:parent-style-name="Text_20_body">
      <style:paragraph-properties fo:line-height="100%"/>
      <style:text-properties style:font-name="Times New Roman" officeooo:paragraph-rsid="005854ab" style:font-name-complex="Times New Roman"/>
    </style:style>
    <style:style style:name="P24" style:family="paragraph" style:parent-style-name="Text_20_body">
      <style:paragraph-properties fo:line-height="100%"/>
      <style:text-properties style:font-name="Times New Roman" officeooo:paragraph-rsid="005af489" style:font-name-complex="Times New Roman"/>
    </style:style>
    <style:style style:name="P25" style:family="paragraph" style:parent-style-name="Text_20_body">
      <style:paragraph-properties fo:line-height="100%"/>
      <style:text-properties style:font-name="Times New Roman" officeooo:paragraph-rsid="005f36df" style:font-name-complex="Times New Roman"/>
    </style:style>
    <style:style style:name="P26" style:family="paragraph" style:parent-style-name="Text_20_body">
      <style:paragraph-properties fo:line-height="100%"/>
      <style:text-properties style:font-name="Times New Roman" officeooo:paragraph-rsid="0064b261" style:font-name-complex="Times New Roman"/>
    </style:style>
    <style:style style:name="P27" style:family="paragraph" style:parent-style-name="Text_20_body">
      <style:paragraph-properties fo:line-height="100%"/>
      <style:text-properties style:font-name="Times New Roman" officeooo:paragraph-rsid="005d0bb6" style:font-name-complex="Times New Roman"/>
    </style:style>
    <style:style style:name="P28" style:family="paragraph" style:parent-style-name="Text_20_body">
      <style:paragraph-properties fo:line-height="100%"/>
      <style:text-properties style:font-name="Times New Roman" officeooo:paragraph-rsid="005ddc18" style:font-name-complex="Times New Roman"/>
    </style:style>
    <style:style style:name="P29" style:family="paragraph" style:parent-style-name="Text_20_body">
      <style:paragraph-properties fo:line-height="100%"/>
      <style:text-properties style:font-name="Times New Roman" officeooo:paragraph-rsid="00a8572d" style:font-name-complex="Times New Roman"/>
    </style:style>
    <style:style style:name="P30" style:family="paragraph" style:parent-style-name="Text_20_body">
      <style:paragraph-properties fo:line-height="100%"/>
      <style:text-properties style:font-name="Times New Roman" officeooo:paragraph-rsid="006c1250" style:font-name-complex="Times New Roman"/>
    </style:style>
    <style:style style:name="P31" style:family="paragraph" style:parent-style-name="Text_20_body">
      <style:paragraph-properties fo:line-height="100%"/>
      <style:text-properties style:font-name="Times New Roman" officeooo:paragraph-rsid="006c8744" style:font-name-complex="Times New Roman"/>
    </style:style>
    <style:style style:name="P32" style:family="paragraph" style:parent-style-name="Text_20_body">
      <style:paragraph-properties fo:line-height="100%"/>
      <style:text-properties style:font-name="Times New Roman" officeooo:paragraph-rsid="0071c0aa" style:font-name-complex="Times New Roman"/>
    </style:style>
    <style:style style:name="P33" style:family="paragraph" style:parent-style-name="Text_20_body">
      <style:paragraph-properties fo:line-height="100%"/>
      <style:text-properties style:font-name="Times New Roman" officeooo:paragraph-rsid="00aae59a" style:font-name-complex="Times New Roman"/>
    </style:style>
    <style:style style:name="P34" style:family="paragraph" style:parent-style-name="Text_20_body">
      <style:paragraph-properties fo:line-height="100%"/>
      <style:text-properties style:font-name="Times New Roman" officeooo:paragraph-rsid="00694d3f" style:font-name-complex="Times New Roman"/>
    </style:style>
    <style:style style:name="P35" style:family="paragraph" style:parent-style-name="Text_20_body">
      <style:paragraph-properties fo:line-height="100%"/>
      <style:text-properties style:font-name="Times New Roman" officeooo:paragraph-rsid="00aedcca" style:font-name-complex="Times New Roman"/>
    </style:style>
    <style:style style:name="P36" style:family="paragraph" style:parent-style-name="Text_20_body">
      <style:paragraph-properties fo:line-height="100%"/>
      <style:text-properties style:font-name="Times New Roman" officeooo:rsid="0028d9cb" officeooo:paragraph-rsid="0028d9cb" style:font-name-complex="Times New Roman"/>
    </style:style>
    <style:style style:name="P37" style:family="paragraph" style:parent-style-name="Text_20_body">
      <style:paragraph-properties fo:line-height="100%"/>
      <style:text-properties style:font-name="Times New Roman" officeooo:rsid="002f2e66" officeooo:paragraph-rsid="002f2e66" style:font-name-complex="Times New Roman"/>
    </style:style>
    <style:style style:name="P38" style:family="paragraph" style:parent-style-name="Text_20_body">
      <style:paragraph-properties fo:line-height="100%"/>
      <style:text-properties style:font-name="Times New Roman" officeooo:rsid="003f98d6" officeooo:paragraph-rsid="003f98d6" style:font-name-complex="Times New Roman"/>
    </style:style>
    <style:style style:name="P39" style:family="paragraph" style:parent-style-name="Text_20_body">
      <style:paragraph-properties fo:line-height="100%"/>
      <style:text-properties style:font-name="Times New Roman" officeooo:rsid="003fa06b" officeooo:paragraph-rsid="003fa06b" style:font-name-complex="Times New Roman"/>
    </style:style>
    <style:style style:name="P40" style:family="paragraph" style:parent-style-name="Text_20_body">
      <style:paragraph-properties fo:line-height="100%"/>
      <style:text-properties style:font-name="Times New Roman" officeooo:rsid="00411f43" officeooo:paragraph-rsid="009d429d" style:font-name-complex="Times New Roman"/>
    </style:style>
    <style:style style:name="P41" style:family="paragraph" style:parent-style-name="Text_20_body">
      <style:paragraph-properties fo:line-height="100%"/>
      <style:text-properties style:font-name="Times New Roman" officeooo:rsid="004973b2" officeooo:paragraph-rsid="004a22ba" style:font-name-complex="Times New Roman"/>
    </style:style>
    <style:style style:name="P42" style:family="paragraph" style:parent-style-name="Text_20_body">
      <style:paragraph-properties fo:line-height="100%"/>
      <style:text-properties style:font-name="Times New Roman" officeooo:rsid="004a22ba" officeooo:paragraph-rsid="004a22ba" style:font-name-complex="Times New Roman"/>
    </style:style>
    <style:style style:name="P43" style:family="paragraph" style:parent-style-name="Text_20_body">
      <style:paragraph-properties fo:line-height="100%"/>
      <style:text-properties style:font-name="Times New Roman" officeooo:rsid="00539369" officeooo:paragraph-rsid="00568c8c" style:font-name-complex="Times New Roman"/>
    </style:style>
    <style:style style:name="P44" style:family="paragraph" style:parent-style-name="Text_20_body">
      <style:paragraph-properties fo:line-height="100%"/>
      <style:text-properties style:font-name="Times New Roman" officeooo:rsid="00539369" officeooo:paragraph-rsid="00572a2d" style:font-name-complex="Times New Roman"/>
    </style:style>
    <style:style style:name="P45" style:family="paragraph" style:parent-style-name="Text_20_body">
      <style:paragraph-properties fo:line-height="100%"/>
      <style:text-properties style:font-name="Times New Roman" officeooo:rsid="005b01bc" officeooo:paragraph-rsid="005f6f5a" style:font-name-complex="Times New Roman"/>
    </style:style>
    <style:style style:name="P46" style:family="paragraph" style:parent-style-name="Text_20_body">
      <style:paragraph-properties fo:line-height="100%"/>
      <style:text-properties style:font-name="Times New Roman" officeooo:rsid="005cee9b" officeooo:paragraph-rsid="00662676" style:font-name-complex="Times New Roman"/>
    </style:style>
    <style:style style:name="P47" style:family="paragraph" style:parent-style-name="Text_20_body">
      <style:paragraph-properties fo:line-height="100%"/>
      <style:text-properties style:font-name="Times New Roman" officeooo:rsid="00662676" officeooo:paragraph-rsid="00662676" style:font-name-complex="Times New Roman"/>
    </style:style>
    <style:style style:name="P48" style:family="paragraph" style:parent-style-name="Text_20_body">
      <style:paragraph-properties fo:line-height="100%"/>
      <style:text-properties style:font-name="Times New Roman" officeooo:rsid="00a8540a" officeooo:paragraph-rsid="00a8540a" style:font-name-complex="Times New Roman"/>
    </style:style>
    <style:style style:name="P49" style:family="paragraph" style:parent-style-name="Text_20_body">
      <style:paragraph-properties fo:line-height="100%"/>
      <style:text-properties style:font-name="Times New Roman" officeooo:rsid="0071c0aa" officeooo:paragraph-rsid="0071c0aa" style:font-name-complex="Times New Roman"/>
    </style:style>
    <style:style style:name="P50" style:family="paragraph" style:parent-style-name="Text_20_body">
      <style:paragraph-properties fo:line-height="100%"/>
      <style:text-properties style:font-name="Times New Roman" fo:font-weight="bold" officeooo:paragraph-rsid="0014879d" style:font-weight-asian="bold" style:font-name-complex="Times New Roman" style:font-weight-complex="bold"/>
    </style:style>
    <style:style style:name="P51" style:family="paragraph" style:parent-style-name="Text_20_body">
      <style:paragraph-properties fo:line-height="100%"/>
      <style:text-properties style:font-name="Times New Roman" fo:font-weight="bold" officeooo:paragraph-rsid="004bd455" style:font-weight-asian="bold" style:font-name-complex="Times New Roman" style:font-weight-complex="bold"/>
    </style:style>
    <style:style style:name="P52" style:family="paragraph" style:parent-style-name="Text_20_body">
      <style:paragraph-properties fo:line-height="100%"/>
      <style:text-properties style:font-name="Times New Roman" fo:font-weight="bold" officeooo:paragraph-rsid="004f236f" style:font-weight-asian="bold" style:font-name-complex="Times New Roman" style:font-weight-complex="bold"/>
    </style:style>
    <style:style style:name="P53" style:family="paragraph" style:parent-style-name="Text_20_body">
      <style:paragraph-properties fo:line-height="100%"/>
      <style:text-properties style:font-name="Times New Roman" fo:font-weight="bold" officeooo:paragraph-rsid="00694d3f" style:font-weight-asian="bold" style:font-name-complex="Times New Roman" style:font-weight-complex="bold"/>
    </style:style>
    <style:style style:name="P54" style:family="paragraph" style:parent-style-name="Text_20_body">
      <style:paragraph-properties fo:line-height="100%"/>
      <style:text-properties style:font-name="Times New Roman" fo:font-weight="normal" officeooo:paragraph-rsid="00694d3f" style:font-weight-asian="normal" style:font-name-complex="Times New Roman" style:font-weight-complex="normal"/>
    </style:style>
    <style:style style:name="P55" style:family="paragraph" style:parent-style-name="Text_20_body">
      <style:paragraph-properties fo:line-height="100%"/>
      <style:text-properties style:font-name="Times New Roman" fo:font-weight="normal" officeooo:rsid="006c1250" officeooo:paragraph-rsid="006c1250" style:font-weight-asian="normal" style:font-name-complex="Times New Roman" style:font-weight-complex="normal"/>
    </style:style>
    <style:style style:name="P56" style:family="paragraph" style:parent-style-name="Text_20_body">
      <style:paragraph-properties fo:line-height="100%"/>
      <style:text-properties style:font-name="Times New Roman" fo:font-size="12pt" officeooo:paragraph-rsid="0072051d" style:font-size-asian="12pt" style:font-name-complex="Times New Roman" style:font-size-complex="12pt"/>
    </style:style>
    <style:style style:name="P57" style:family="paragraph" style:parent-style-name="Text_20_body">
      <style:paragraph-properties fo:line-height="100%"/>
      <style:text-properties style:font-name="Times New Roman" fo:font-size="12pt" officeooo:paragraph-rsid="0014879d" style:font-size-asian="12pt" style:font-name-complex="Times New Roman" style:font-size-complex="12pt"/>
    </style:style>
    <style:style style:name="P58" style:family="paragraph" style:parent-style-name="Text_20_body">
      <style:paragraph-properties fo:line-height="100%"/>
      <style:text-properties style:font-name="Times New Roman" fo:font-size="12pt" officeooo:paragraph-rsid="0023f00d" style:font-size-asian="12pt" style:font-name-complex="Times New Roman" style:font-size-complex="12pt"/>
    </style:style>
    <style:style style:name="P59" style:family="paragraph" style:parent-style-name="Text_20_body">
      <style:paragraph-properties fo:line-height="100%"/>
      <style:text-properties style:font-name="Times New Roman" fo:font-size="12pt" officeooo:paragraph-rsid="0028d9cb" style:font-size-asian="12pt" style:font-name-complex="Times New Roman" style:font-size-complex="12pt"/>
    </style:style>
    <style:style style:name="P60" style:family="paragraph" style:parent-style-name="Text_20_body">
      <style:paragraph-properties fo:line-height="100%"/>
      <style:text-properties style:font-name="Times New Roman" fo:font-size="12pt" officeooo:paragraph-rsid="002912dc" style:font-size-asian="12pt" style:font-name-complex="Times New Roman" style:font-size-complex="12pt"/>
    </style:style>
    <style:style style:name="P61" style:family="paragraph" style:parent-style-name="Text_20_body">
      <style:paragraph-properties fo:line-height="100%"/>
      <style:text-properties style:font-name="Times New Roman" fo:font-size="12pt" officeooo:paragraph-rsid="00371035" style:font-size-asian="12pt" style:font-name-complex="Times New Roman" style:font-size-complex="12pt"/>
    </style:style>
    <style:style style:name="P62" style:family="paragraph" style:parent-style-name="Text_20_body">
      <style:paragraph-properties fo:line-height="100%"/>
      <style:text-properties style:font-name="Times New Roman" fo:font-size="12pt" officeooo:rsid="007640c2" officeooo:paragraph-rsid="007640c2" style:font-size-asian="12pt" style:font-name-complex="Times New Roman" style:font-size-complex="12pt"/>
    </style:style>
    <style:style style:name="P63" style:family="paragraph" style:parent-style-name="Text_20_body">
      <style:text-properties style:font-name="Times New Roman" fo:font-size="12pt" officeooo:paragraph-rsid="00b2c318" style:font-size-asian="12pt" style:font-name-complex="Times New Roman" style:font-size-complex="12pt"/>
    </style:style>
    <style:style style:name="P64" style:family="paragraph" style:parent-style-name="Text_20_body">
      <style:paragraph-properties fo:line-height="100%"/>
      <style:text-properties style:font-name="Times New Roman" fo:font-size="12pt" officeooo:rsid="00b6a2f9" officeooo:paragraph-rsid="00b6a2f9" style:font-size-asian="12pt" style:font-name-complex="Times New Roman" style:font-size-complex="12pt"/>
    </style:style>
    <style:style style:name="P65" style:family="paragraph" style:parent-style-name="Text_20_body">
      <style:paragraph-properties fo:line-height="100%"/>
      <style:text-properties style:font-name="Times New Roman" fo:font-size="12pt" officeooo:rsid="00828b3b" officeooo:paragraph-rsid="00828b3b" style:font-size-asian="12pt" style:font-name-complex="Times New Roman" style:font-size-complex="12pt"/>
    </style:style>
    <style:style style:name="P66" style:family="paragraph" style:parent-style-name="Text_20_body">
      <style:paragraph-properties fo:line-height="100%"/>
      <style:text-properties style:font-name="Times New Roman" fo:font-size="12pt" officeooo:rsid="002b6cef" officeooo:paragraph-rsid="002b6cef" style:font-size-asian="12pt" style:font-name-complex="Times New Roman" style:font-size-complex="12pt"/>
    </style:style>
    <style:style style:name="P67" style:family="paragraph" style:parent-style-name="Text_20_body">
      <style:paragraph-properties fo:line-height="100%"/>
      <style:text-properties style:font-name="Times New Roman" fo:font-size="12pt" officeooo:rsid="002b6cef" officeooo:paragraph-rsid="0092f6d8" style:font-size-asian="12pt" style:font-name-complex="Times New Roman" style:font-size-complex="12pt"/>
    </style:style>
    <style:style style:name="P68" style:family="paragraph" style:parent-style-name="Text_20_body">
      <style:paragraph-properties fo:line-height="100%"/>
      <style:text-properties style:font-name="Times New Roman" fo:font-size="12pt" officeooo:rsid="002a3290" officeooo:paragraph-rsid="002b6cef" style:font-size-asian="12pt" style:font-name-complex="Times New Roman" style:font-size-complex="12pt"/>
    </style:style>
    <style:style style:name="P69" style:family="paragraph" style:parent-style-name="Text_20_body">
      <style:paragraph-properties fo:line-height="100%"/>
      <style:text-properties style:font-name="Times New Roman" fo:font-size="12pt" fo:font-weight="bold" officeooo:paragraph-rsid="0014879d" style:font-size-asian="12pt" style:font-weight-asian="bold" style:font-name-complex="Times New Roman" style:font-size-complex="12pt" style:font-weight-complex="bold"/>
    </style:style>
    <style:style style:name="P70" style:family="paragraph" style:parent-style-name="Text_20_body">
      <style:paragraph-properties fo:line-height="100%"/>
      <style:text-properties style:font-name="Times New Roman" fo:font-size="12pt" fo:font-weight="bold" officeooo:paragraph-rsid="001e0e9b" style:font-size-asian="12pt" style:font-weight-asian="bold" style:font-name-complex="Times New Roman" style:font-size-complex="12pt" style:font-weight-complex="bold"/>
    </style:style>
    <style:style style:name="P71" style:family="paragraph" style:parent-style-name="Text_20_body">
      <style:paragraph-properties fo:line-height="100%"/>
      <style:text-properties style:font-name="Times New Roman" fo:font-size="12pt" fo:font-weight="bold" officeooo:paragraph-rsid="007dd515" style:font-size-asian="12pt" style:font-weight-asian="bold" style:font-name-complex="Times New Roman" style:font-size-complex="12pt" style:font-weight-complex="bold"/>
    </style:style>
    <style:style style:name="P72" style:family="paragraph" style:parent-style-name="Text_20_body">
      <style:paragraph-properties fo:line-height="100%"/>
      <style:text-properties style:font-name="Times New Roman" fo:font-size="12pt" fo:font-weight="bold" officeooo:paragraph-rsid="001e059e" style:font-size-asian="12pt" style:font-weight-asian="bold" style:font-name-complex="Times New Roman" style:font-size-complex="12pt" style:font-weight-complex="bold"/>
    </style:style>
    <style:style style:name="P73" style:family="paragraph" style:parent-style-name="Text_20_body">
      <style:paragraph-properties fo:line-height="100%"/>
      <style:text-properties style:font-name="Times New Roman" fo:font-size="12pt" fo:font-weight="bold" officeooo:paragraph-rsid="002e414a" style:font-size-asian="12pt" style:font-weight-asian="bold" style:font-name-complex="Times New Roman" style:font-size-complex="12pt" style:font-weight-complex="bold"/>
    </style:style>
    <style:style style:name="P74" style:family="paragraph" style:parent-style-name="Text_20_body">
      <style:paragraph-properties fo:line-height="100%"/>
      <style:text-properties style:font-name="Times New Roman" fo:font-size="12pt" fo:font-weight="bold" officeooo:paragraph-rsid="003646c1" style:font-size-asian="12pt" style:font-weight-asian="bold" style:font-name-complex="Times New Roman" style:font-size-complex="12pt" style:font-weight-complex="bold"/>
    </style:style>
    <style:style style:name="P75" style:family="paragraph" style:parent-style-name="Text_20_body">
      <style:paragraph-properties fo:line-height="100%"/>
      <style:text-properties style:font-name="Times New Roman" fo:font-size="12pt" fo:font-weight="bold" officeooo:paragraph-rsid="004973b2" style:font-size-asian="12pt" style:font-weight-asian="bold" style:font-name-complex="Times New Roman" style:font-size-complex="12pt" style:font-weight-complex="bold"/>
    </style:style>
    <style:style style:name="P76" style:family="paragraph" style:parent-style-name="Text_20_body">
      <style:paragraph-properties fo:line-height="100%"/>
      <style:text-properties style:font-name="Times New Roman" fo:font-size="12pt" fo:font-weight="bold" officeooo:rsid="005af489" officeooo:paragraph-rsid="005af489" style:font-size-asian="12pt" style:font-weight-asian="bold" style:font-name-complex="Times New Roman" style:font-size-complex="12pt" style:font-weight-complex="bold"/>
    </style:style>
    <style:style style:name="P77" style:family="paragraph" style:parent-style-name="Text_20_body">
      <style:paragraph-properties fo:line-height="100%"/>
      <style:text-properties style:font-name="Times New Roman" fo:font-size="12pt" fo:font-weight="normal" officeooo:rsid="001c9a74" officeooo:paragraph-rsid="001e059e" style:font-size-asian="12pt" style:font-weight-asian="normal" style:font-name-complex="Times New Roman" style:font-size-complex="12pt" style:font-weight-complex="normal"/>
    </style:style>
    <style:style style:name="P78" style:family="paragraph" style:parent-style-name="Text_20_body">
      <style:paragraph-properties fo:line-height="100%"/>
      <style:text-properties style:font-name="Times New Roman" fo:font-size="12pt" fo:font-weight="normal" officeooo:rsid="0020be1c" officeooo:paragraph-rsid="0079ccd3" style:font-size-asian="12pt" style:font-weight-asian="normal" style:font-name-complex="Times New Roman" style:font-size-complex="12pt" style:font-weight-complex="normal"/>
    </style:style>
    <style:style style:name="P79" style:family="paragraph" style:parent-style-name="Text_20_body">
      <style:paragraph-properties fo:line-height="100%"/>
      <style:text-properties style:font-name="Times New Roman" fo:font-size="12pt" officeooo:paragraph-rsid="004973b2" style:font-name-complex="Times New Roman"/>
    </style:style>
    <style:style style:name="P80" style:family="paragraph" style:parent-style-name="Text_20_body">
      <style:paragraph-properties fo:line-height="100%"/>
      <style:text-properties style:font-name="Times New Roman" fo:font-size="12pt" fo:letter-spacing="normal" fo:language="en" fo:country="US" fo:font-weight="normal" officeooo:rsid="004b3511" officeooo:paragraph-rsid="004b3511" fo:background-color="transparent" style:font-size-asian="12pt" style:font-weight-asian="normal" style:font-name-complex="Times New Roman" style:font-size-complex="12pt" style:font-weight-complex="normal"/>
    </style:style>
    <style:style style:name="P81" style:family="paragraph" style:parent-style-name="Text_20_body">
      <style:paragraph-properties fo:line-height="100%"/>
      <style:text-properties style:font-name="Times New Roman" fo:font-size="12pt" fo:letter-spacing="normal" fo:language="en" fo:country="US" fo:font-weight="normal" officeooo:rsid="004bd455" officeooo:paragraph-rsid="004bd455" fo:background-color="transparent" style:font-size-asian="12pt" style:font-weight-asian="normal" style:font-name-complex="Times New Roman" style:font-size-complex="12pt" style:font-weight-complex="normal"/>
    </style:style>
    <style:style style:name="P82" style:family="paragraph" style:parent-style-name="Text_20_body">
      <style:paragraph-properties fo:line-height="100%"/>
      <style:text-properties style:font-name="Times New Roman" officeooo:paragraph-rsid="007c18e5" fo:background-color="transparent" style:font-name-complex="Times New Roman"/>
    </style:style>
    <style:style style:name="P83" style:family="paragraph" style:parent-style-name="Text_20_body">
      <style:paragraph-properties fo:line-height="100%"/>
      <style:text-properties style:font-name="Times New Roman" officeooo:paragraph-rsid="007640c2" fo:background-color="transparent" style:font-name-complex="Times New Roman"/>
    </style:style>
    <style:style style:name="P84" style:family="paragraph" style:parent-style-name="Text_20_body">
      <style:paragraph-properties fo:line-height="100%" fo:break-before="page"/>
      <style:text-properties style:font-name="Times New Roman" fo:font-weight="bold" style:font-weight-asian="bold" style:font-name-complex="Times New Roman" style:font-weight-complex="bold"/>
    </style:style>
    <style:style style:name="T1" style:family="text">
      <style:text-properties fo:color="#ff0000" fo:font-weight="bold" style:font-weight-asian="bold" style:font-weight-complex="bold"/>
    </style:style>
    <style:style style:name="T2" style:family="text">
      <style:text-properties fo:letter-spacing="normal"/>
    </style:style>
    <style:style style:name="T3" style:family="text">
      <style:text-properties fo:letter-spacing="normal" fo:font-weight="bold" style:font-weight-asian="bold" style:font-weight-complex="bold"/>
    </style:style>
    <style:style style:name="T4" style:family="text">
      <style:text-properties fo:letter-spacing="normal" fo:font-weight="normal" style:font-weight-asian="normal" style:font-weight-complex="normal"/>
    </style:style>
    <style:style style:name="T5" style:family="text">
      <style:text-properties fo:letter-spacing="normal" fo:font-weight="normal" officeooo:rsid="00478d92" style:font-weight-asian="normal" style:font-weight-complex="normal"/>
    </style:style>
    <style:style style:name="T6" style:family="text">
      <style:text-properties fo:letter-spacing="normal" fo:font-weight="normal" officeooo:rsid="004a2dc8" style:font-weight-asian="normal" style:font-weight-complex="normal"/>
    </style:style>
    <style:style style:name="T7" style:family="text">
      <style:text-properties fo:letter-spacing="normal" fo:font-weight="normal" officeooo:rsid="003a3b8d" style:font-weight-asian="normal" style:font-weight-complex="normal"/>
    </style:style>
    <style:style style:name="T8" style:family="text">
      <style:text-properties fo:letter-spacing="normal" fo:font-weight="normal" officeooo:rsid="005b01bc" style:font-weight-asian="normal" style:font-weight-complex="normal"/>
    </style:style>
    <style:style style:name="T9" style:family="text">
      <style:text-properties fo:letter-spacing="normal" fo:font-weight="normal" officeooo:rsid="00a3f72c" style:font-weight-asian="normal" style:font-weight-complex="normal"/>
    </style:style>
    <style:style style:name="T10" style:family="text">
      <style:text-properties fo:letter-spacing="normal" fo:font-weight="normal" officeooo:rsid="005854ab" style:font-weight-asian="normal" style:font-weight-complex="normal"/>
    </style:style>
    <style:style style:name="T11" style:family="text">
      <style:text-properties fo:letter-spacing="normal" fo:font-weight="normal" style:font-size-asian="12pt" style:font-weight-asian="normal" style:font-size-complex="12pt" style:font-weight-complex="normal"/>
    </style:style>
    <style:style style:name="T12" style:family="text">
      <style:text-properties fo:letter-spacing="normal" fo:font-weight="normal" officeooo:rsid="00478d92" style:font-size-asian="12pt" style:font-weight-asian="normal" style:font-size-complex="12pt" style:font-weight-complex="normal"/>
    </style:style>
    <style:style style:name="T13" style:family="text">
      <style:text-properties fo:letter-spacing="normal" fo:font-weight="normal" officeooo:rsid="004973b2" style:font-size-asian="12pt" style:font-weight-asian="normal" style:font-size-complex="12pt" style:font-weight-complex="normal"/>
    </style:style>
    <style:style style:name="T14" style:family="text">
      <style:text-properties fo:letter-spacing="normal" fo:language="en" fo:country="US"/>
    </style:style>
    <style:style style:name="T15" style:family="text">
      <style:text-properties fo:letter-spacing="normal" fo:language="en" fo:country="US" fo:font-weight="normal" style:font-weight-asian="normal" style:font-weight-complex="normal"/>
    </style:style>
    <style:style style:name="T16" style:family="text">
      <style:text-properties fo:letter-spacing="normal" fo:language="en" fo:country="US" fo:font-weight="normal" officeooo:rsid="00478d92" style:font-weight-asian="normal" style:font-weight-complex="normal"/>
    </style:style>
    <style:style style:name="T17" style:family="text">
      <style:text-properties fo:letter-spacing="normal" fo:language="en" fo:country="US" fo:font-style="italic" fo:font-weight="normal" style:font-style-asian="italic" style:font-weight-asian="normal" style:font-weight-complex="normal"/>
    </style:style>
    <style:style style:name="T18" style:family="text">
      <style:text-properties fo:letter-spacing="0.0016in"/>
    </style:style>
    <style:style style:name="T19" style:family="text">
      <style:text-properties fo:font-weight="normal" fo:background-color="transparent" loext:char-shading-value="0" style:font-weight-asian="normal" style:font-weight-complex="normal"/>
    </style:style>
    <style:style style:name="T20" style:family="text">
      <style:text-properties fo:font-weight="normal" officeooo:rsid="0023f00d" fo:background-color="transparent" loext:char-shading-value="0" style:font-weight-asian="normal" style:font-weight-complex="normal"/>
    </style:style>
    <style:style style:name="T21" style:family="text">
      <style:text-properties fo:font-weight="normal" officeooo:rsid="001fa741" fo:background-color="transparent" loext:char-shading-value="0" style:font-weight-asian="normal" style:font-weight-complex="normal"/>
    </style:style>
    <style:style style:name="T22" style:family="text">
      <style:text-properties fo:font-weight="normal" officeooo:rsid="0024786a" fo:background-color="transparent" loext:char-shading-value="0" style:font-weight-asian="normal" style:font-weight-complex="normal"/>
    </style:style>
    <style:style style:name="T23" style:family="text">
      <style:text-properties fo:font-weight="normal" officeooo:rsid="002912dc" fo:background-color="transparent" loext:char-shading-value="0" style:font-weight-asian="normal" style:font-weight-complex="normal"/>
    </style:style>
    <style:style style:name="T24" style:family="text">
      <style:text-properties fo:font-weight="normal" officeooo:rsid="002b6cef" fo:background-color="transparent" loext:char-shading-value="0" style:font-weight-asian="normal" style:font-weight-complex="normal"/>
    </style:style>
    <style:style style:name="T25" style:family="text">
      <style:text-properties fo:font-weight="normal" officeooo:rsid="002a3290" fo:background-color="transparent" loext:char-shading-value="0" style:font-weight-asian="normal" style:font-weight-complex="normal"/>
    </style:style>
    <style:style style:name="T26" style:family="text">
      <style:text-properties fo:font-weight="normal" officeooo:rsid="002bb6ff" fo:background-color="transparent" loext:char-shading-value="0" style:font-weight-asian="normal" style:font-weight-complex="normal"/>
    </style:style>
    <style:style style:name="T27" style:family="text">
      <style:text-properties fo:font-weight="normal" officeooo:rsid="002d7c7b" fo:background-color="transparent" loext:char-shading-value="0" style:font-weight-asian="normal" style:font-weight-complex="normal"/>
    </style:style>
    <style:style style:name="T28" style:family="text">
      <style:text-properties fo:font-weight="normal" officeooo:rsid="008b9fec" fo:background-color="transparent" loext:char-shading-value="0" style:font-weight-asian="normal" style:font-weight-complex="normal"/>
    </style:style>
    <style:style style:name="T29" style:family="text">
      <style:text-properties fo:font-weight="normal" officeooo:rsid="008cdcf8" fo:background-color="transparent" loext:char-shading-value="0" style:font-weight-asian="normal" style:font-weight-complex="normal"/>
    </style:style>
    <style:style style:name="T30" style:family="text">
      <style:text-properties fo:font-weight="normal" officeooo:rsid="008cdeb2" fo:background-color="transparent" loext:char-shading-value="0" style:font-weight-asian="normal" style:font-weight-complex="normal"/>
    </style:style>
    <style:style style:name="T31" style:family="text">
      <style:text-properties fo:font-weight="normal" officeooo:rsid="008daabc" fo:background-color="transparent" loext:char-shading-value="0" style:font-weight-asian="normal" style:font-weight-complex="normal"/>
    </style:style>
    <style:style style:name="T32" style:family="text">
      <style:text-properties fo:font-weight="normal" officeooo:rsid="008f95b5" fo:background-color="transparent" loext:char-shading-value="0" style:font-weight-asian="normal" style:font-weight-complex="normal"/>
    </style:style>
    <style:style style:name="T33" style:family="text">
      <style:text-properties fo:font-weight="normal" officeooo:rsid="009174bc" fo:background-color="transparent" loext:char-shading-value="0" style:font-weight-asian="normal" style:font-weight-complex="normal"/>
    </style:style>
    <style:style style:name="T34" style:family="text">
      <style:text-properties fo:font-weight="normal" officeooo:rsid="0092f6d8" fo:background-color="transparent" loext:char-shading-value="0" style:font-weight-asian="normal" style:font-weight-complex="normal"/>
    </style:style>
    <style:style style:name="T35" style:family="text">
      <style:text-properties fo:font-weight="normal" officeooo:rsid="0094db38" fo:background-color="transparent" loext:char-shading-value="0" style:font-weight-asian="normal" style:font-weight-complex="normal"/>
    </style:style>
    <style:style style:name="T36" style:family="text">
      <style:text-properties fo:font-weight="normal" officeooo:rsid="00952b3b" fo:background-color="transparent" loext:char-shading-value="0" style:font-weight-asian="normal" style:font-weight-complex="normal"/>
    </style:style>
    <style:style style:name="T37" style:family="text">
      <style:text-properties fo:font-weight="normal" officeooo:rsid="00b6fb48" fo:background-color="transparent" loext:char-shading-value="0" style:font-weight-asian="normal" style:font-weight-complex="normal"/>
    </style:style>
    <style:style style:name="T38" style:family="text">
      <style:text-properties fo:font-weight="normal" officeooo:rsid="003a3b8d" fo:background-color="transparent" loext:char-shading-value="0" style:font-weight-asian="normal" style:font-weight-complex="normal"/>
    </style:style>
    <style:style style:name="T39" style:family="text">
      <style:text-properties fo:font-weight="normal" officeooo:rsid="00694d3f" fo:background-color="transparent" loext:char-shading-value="0" style:font-weight-asian="normal" style:font-weight-complex="normal"/>
    </style:style>
    <style:style style:name="T40" style:family="text">
      <style:text-properties fo:font-weight="normal" officeooo:rsid="00694d3f" fo:background-color="transparent" loext:char-shading-value="0" style:font-weight-asian="normal" style:font-weight-complex="normal"/>
    </style:style>
    <style:style style:name="T41" style:family="text">
      <style:text-properties fo:font-weight="normal" fo:background-color="transparent" loext:char-shading-value="0" style:font-weight-asian="normal" style:font-weight-complex="normal"/>
    </style:style>
    <style:style style:name="T42" style:family="text">
      <style:text-properties fo:font-weight="normal" officeooo:rsid="00a8572d" fo:background-color="transparent" loext:char-shading-value="0" style:font-weight-asian="normal" style:font-weight-complex="normal"/>
    </style:style>
    <style:style style:name="T43" style:family="text">
      <style:text-properties fo:font-weight="normal" officeooo:rsid="00a8572d" fo:background-color="transparent" loext:char-shading-value="0" style:font-weight-asian="normal" style:font-weight-complex="normal"/>
    </style:style>
    <style:style style:name="T44" style:family="text">
      <style:text-properties fo:font-weight="normal" officeooo:rsid="00c0dae8" fo:background-color="transparent" loext:char-shading-value="0" style:font-weight-asian="normal" style:font-weight-complex="normal"/>
    </style:style>
    <style:style style:name="T45" style:family="text">
      <style:text-properties fo:font-weight="normal" style:font-weight-asian="normal" style:font-weight-complex="normal"/>
    </style:style>
    <style:style style:name="T46" style:family="text">
      <style:text-properties fo:font-weight="normal" officeooo:rsid="00282bfb" style:font-weight-asian="normal" style:font-weight-complex="normal"/>
    </style:style>
    <style:style style:name="T47" style:family="text">
      <style:text-properties fo:font-weight="normal" officeooo:rsid="0028d9cb" style:font-weight-asian="normal" style:font-weight-complex="normal"/>
    </style:style>
    <style:style style:name="T48" style:family="text">
      <style:text-properties fo:font-weight="normal" officeooo:rsid="002e414a" style:font-weight-asian="normal" style:font-weight-complex="normal"/>
    </style:style>
    <style:style style:name="T49" style:family="text">
      <style:text-properties fo:font-weight="normal" officeooo:rsid="003a3b8d" style:font-weight-asian="normal" style:font-weight-complex="normal"/>
    </style:style>
    <style:style style:name="T50" style:family="text">
      <style:text-properties fo:font-weight="normal" officeooo:rsid="00694d3f" style:font-weight-asian="normal" style:font-weight-complex="normal"/>
    </style:style>
    <style:style style:name="T51" style:family="text">
      <style:text-properties fo:font-weight="normal" officeooo:rsid="007640c2" style:font-weight-asian="normal" style:font-weight-complex="normal"/>
    </style:style>
    <style:style style:name="T52" style:family="text">
      <style:text-properties fo:font-weight="normal" officeooo:rsid="008a3110" style:font-weight-asian="normal" style:font-weight-complex="normal"/>
    </style:style>
    <style:style style:name="T53" style:family="text">
      <style:text-properties fo:font-weight="normal" officeooo:rsid="00b59747" style:font-weight-asian="normal" style:font-weight-complex="normal"/>
    </style:style>
    <style:style style:name="T54" style:family="text">
      <style:text-properties fo:font-weight="normal" officeooo:rsid="00b6fb48" style:font-weight-asian="normal" style:font-weight-complex="normal"/>
    </style:style>
    <style:style style:name="T55" style:family="text">
      <style:text-properties fo:font-weight="normal" officeooo:rsid="004bd455" style:font-weight-asian="normal" style:font-weight-complex="normal"/>
    </style:style>
    <style:style style:name="T56" style:family="text">
      <style:text-properties fo:font-weight="normal" officeooo:rsid="004d6847" style:font-weight-asian="normal" style:font-weight-complex="normal"/>
    </style:style>
    <style:style style:name="T57" style:family="text">
      <style:text-properties fo:font-weight="normal" officeooo:rsid="00539369" style:font-weight-asian="normal" style:font-weight-complex="normal"/>
    </style:style>
    <style:style style:name="T58" style:family="text">
      <style:text-properties fo:font-weight="normal" officeooo:rsid="00521b08" style:font-weight-asian="normal" style:font-weight-complex="normal"/>
    </style:style>
    <style:style style:name="T59" style:family="text">
      <style:text-properties fo:font-weight="normal" officeooo:rsid="00a13bc8" style:font-weight-asian="normal" style:font-weight-complex="normal"/>
    </style:style>
    <style:style style:name="T60" style:family="text">
      <style:text-properties fo:font-weight="normal" officeooo:rsid="00534430" style:font-weight-asian="normal" style:font-weight-complex="normal"/>
    </style:style>
    <style:style style:name="T61" style:family="text">
      <style:text-properties fo:font-weight="normal" officeooo:rsid="00a1a7d1" style:font-weight-asian="normal" style:font-weight-complex="normal"/>
    </style:style>
    <style:style style:name="T62" style:family="text">
      <style:text-properties fo:font-weight="normal" officeooo:rsid="00568c8c" style:font-weight-asian="normal" style:font-weight-complex="normal"/>
    </style:style>
    <style:style style:name="T63" style:family="text">
      <style:text-properties fo:font-weight="normal" officeooo:rsid="00596d1a" style:font-weight-asian="normal" style:font-weight-complex="normal"/>
    </style:style>
    <style:style style:name="T64" style:family="text">
      <style:text-properties fo:font-weight="normal" officeooo:rsid="0054c091" style:font-weight-asian="normal" style:font-weight-complex="normal"/>
    </style:style>
    <style:style style:name="T65" style:family="text">
      <style:text-properties fo:font-weight="normal" officeooo:rsid="00a20d18" style:font-weight-asian="normal" style:font-weight-complex="normal"/>
    </style:style>
    <style:style style:name="T66" style:family="text">
      <style:text-properties fo:font-weight="normal" officeooo:rsid="005a2379" style:font-weight-asian="normal" style:font-weight-complex="normal"/>
    </style:style>
    <style:style style:name="T67" style:family="text">
      <style:text-properties fo:font-weight="normal" officeooo:rsid="00572a2d" style:font-weight-asian="normal" style:font-weight-complex="normal"/>
    </style:style>
    <style:style style:name="T68" style:family="text">
      <style:text-properties fo:font-weight="normal" officeooo:rsid="00b98a08" style:font-weight-asian="normal" style:font-weight-complex="normal"/>
    </style:style>
    <style:style style:name="T69" style:family="text">
      <style:text-properties fo:font-weight="normal" officeooo:rsid="005854ab" style:font-weight-asian="normal" style:font-weight-complex="normal"/>
    </style:style>
    <style:style style:name="T70" style:family="text">
      <style:text-properties fo:font-weight="normal" officeooo:rsid="005af489" style:font-weight-asian="normal" style:font-weight-complex="normal"/>
    </style:style>
    <style:style style:name="T71" style:family="text">
      <style:text-properties fo:font-weight="normal" officeooo:rsid="00a3f72c" style:font-weight-asian="normal" style:font-weight-complex="normal"/>
    </style:style>
    <style:style style:name="T72" style:family="text">
      <style:text-properties fo:font-weight="normal" officeooo:rsid="003a3b8d" fo:background-color="#999999" loext:char-shading-value="0" style:font-weight-asian="normal" style:font-weight-complex="normal"/>
    </style:style>
    <style:style style:name="T73" style:family="text">
      <style:text-properties fo:font-weight="normal" officeooo:rsid="00694d3f" fo:background-color="#999999" loext:char-shading-value="0" style:font-weight-asian="normal" style:font-weight-complex="normal"/>
    </style:style>
    <style:style style:name="T74" style:family="text">
      <style:text-properties fo:font-weight="normal" fo:background-color="#999999" loext:char-shading-value="0" style:font-weight-asian="normal" style:font-weight-complex="normal"/>
    </style:style>
    <style:style style:name="T75" style:family="text">
      <style:text-properties fo:font-weight="bold" style:font-weight-asian="bold" style:font-weight-complex="bold"/>
    </style:style>
    <style:style style:name="T76" style:family="text">
      <style:text-properties style:text-underline-style="solid" style:text-underline-width="auto" style:text-underline-color="font-color"/>
    </style:style>
    <style:style style:name="T77" style:family="text">
      <style:text-properties style:text-position="0% 100%" style:font-name="Times New Roman" fo:font-weight="normal" officeooo:rsid="003a3b8d" style:font-weight-asian="normal" style:font-name-complex="Times New Roman" style:font-weight-complex="normal"/>
    </style:style>
    <style:style style:name="T78" style:family="text">
      <style:text-properties style:text-position="0% 100%" style:font-name="Times New Roman" fo:letter-spacing="normal" fo:font-weight="normal" officeooo:rsid="003a3b8d" style:font-weight-asian="normal" style:font-name-complex="Times New Roman" style:font-weight-complex="normal"/>
    </style:style>
    <style:style style:name="T79" style:family="text">
      <style:text-properties style:text-position="0% 100%" style:font-name="Times New Roman" fo:letter-spacing="normal" fo:font-weight="normal" officeooo:rsid="003a3b8d" style:font-weight-asian="normal" style:font-name-complex="Times New Roman" style:font-style-complex="italic" style:font-weight-complex="normal"/>
    </style:style>
    <style:style style:name="T80" style:family="text">
      <style:text-properties style:text-position="0% 100%" fo:letter-spacing="0.0016in" fo:font-weight="normal" officeooo:rsid="002e414a" style:font-weight-asian="normal" style:font-weight-complex="normal"/>
    </style:style>
    <style:style style:name="T81" style:family="text">
      <style:text-properties style:text-position="0% 100%" fo:font-weight="normal" officeooo:rsid="003a3b8d" style:font-weight-asian="normal" style:font-weight-complex="normal"/>
    </style:style>
    <style:style style:name="T82" style:family="text">
      <style:text-properties style:text-position="0% 100%" fo:font-weight="normal" officeooo:rsid="003a3b8d" fo:background-color="#999999" loext:char-shading-value="0" style:font-weight-asian="normal" style:font-weight-complex="normal"/>
    </style:style>
    <style:style style:name="T83" style:family="text">
      <style:text-properties style:text-position="0% 100%" fo:font-weight="normal" officeooo:rsid="003a3b8d" fo:background-color="transparent" loext:char-shading-value="0" style:font-weight-asian="normal" style:font-weight-complex="normal"/>
    </style:style>
    <style:style style:name="T84" style:family="text">
      <style:text-properties style:text-position="0% 100%" fo:letter-spacing="normal" fo:font-weight="normal" officeooo:rsid="003a3b8d" style:font-weight-asian="normal" style:font-weight-complex="normal"/>
    </style:style>
    <style:style style:name="T85" style:family="text">
      <style:text-properties style:text-position="0% 100%" fo:letter-spacing="normal" fo:font-weight="normal" officeooo:rsid="003a3b8d" style:font-weight-asian="normal" style:font-style-complex="italic" style:font-weight-complex="normal"/>
    </style:style>
    <style:style style:name="T86" style:family="text">
      <style:text-properties style:text-position="0% 100%" fo:letter-spacing="normal" fo:font-weight="normal" officeooo:rsid="003a3b8d" fo:background-color="#999999" loext:char-shading-value="0" style:font-weight-asian="normal" style:font-weight-complex="normal"/>
    </style:style>
    <style:style style:name="T87" style:family="text">
      <style:text-properties style:text-position="0% 100%" fo:letter-spacing="normal" fo:font-weight="normal" officeooo:rsid="003a3b8d" fo:background-color="transparent" loext:char-shading-value="0" style:font-weight-asian="normal" style:font-weight-complex="normal"/>
    </style:style>
    <style:style style:name="T88" style:family="text">
      <style:text-properties style:text-position="0% 100%" style:font-name="Times New Roman" fo:font-weight="normal" officeooo:rsid="003a3b8d" fo:background-color="transparent" loext:char-shading-value="0" style:font-weight-asian="normal" style:font-name-complex="Times New Roman" style:font-weight-complex="normal"/>
    </style:style>
    <style:style style:name="T89" style:family="text">
      <style:text-properties style:text-position="0% 100%" style:font-name="Times New Roman" fo:font-weight="normal" officeooo:rsid="003a3b8d" style:font-weight-asian="normal" style:font-name-complex="Times New Roman" style:font-weight-complex="normal"/>
    </style:style>
    <style:style style:name="T90" style:family="text">
      <style:text-properties style:text-position="0% 100%" style:font-name="Times New Roman" fo:letter-spacing="normal" fo:font-weight="normal" officeooo:rsid="003a3b8d" style:font-weight-asian="normal" style:font-name-complex="Times New Roman" style:font-weight-complex="normal"/>
    </style:style>
    <style:style style:name="T91" style:family="text">
      <style:text-properties style:text-position="0% 100%" style:font-name="Times New Roman" fo:letter-spacing="normal" fo:font-weight="normal" officeooo:rsid="003a3b8d" style:font-weight-asian="normal" style:font-name-complex="Times New Roman" style:font-style-complex="italic" style:font-weight-complex="normal"/>
    </style:style>
    <style:style style:name="T92" style:family="text">
      <style:text-properties style:text-position="0% 100%" style:font-name="Times New Roman" fo:letter-spacing="normal" fo:font-weight="normal" officeooo:rsid="003a3b8d" fo:background-color="transparent" loext:char-shading-value="0" style:font-weight-asian="normal" style:font-name-complex="Times New Roman" style:font-weight-complex="normal"/>
    </style:style>
    <style:style style:name="T93" style:family="text">
      <style:text-properties fo:font-size="12pt" style:font-size-asian="12pt" style:font-size-complex="12pt"/>
    </style:style>
    <style:style style:name="T94" style:family="text">
      <style:text-properties fo:font-size="12pt" officeooo:rsid="001565f8" style:font-size-asian="12pt" style:font-size-complex="12pt"/>
    </style:style>
    <style:style style:name="T95" style:family="text">
      <style:text-properties fo:font-size="12pt" officeooo:rsid="0020be1c" style:font-size-asian="12pt" style:font-size-complex="12pt"/>
    </style:style>
    <style:style style:name="T96" style:family="text">
      <style:text-properties fo:font-size="12pt" officeooo:rsid="00217d5d" style:font-size-asian="12pt" style:font-size-complex="12pt"/>
    </style:style>
    <style:style style:name="T97" style:family="text">
      <style:text-properties fo:font-size="12pt" officeooo:rsid="002236a4" style:font-size-asian="12pt" style:font-size-complex="12pt"/>
    </style:style>
    <style:style style:name="T98" style:family="text">
      <style:text-properties fo:font-size="12pt" officeooo:rsid="0023d724" style:font-size-asian="12pt" style:font-size-complex="12pt"/>
    </style:style>
    <style:style style:name="T99" style:family="text">
      <style:text-properties fo:font-size="12pt" officeooo:rsid="00132fd1" style:font-size-asian="12pt" style:font-size-complex="12pt"/>
    </style:style>
    <style:style style:name="T100" style:family="text">
      <style:text-properties fo:font-size="12pt" officeooo:rsid="002e7108" style:font-size-asian="12pt" style:font-size-complex="12pt"/>
    </style:style>
    <style:style style:name="T101" style:family="text">
      <style:text-properties fo:font-size="12pt" officeooo:rsid="00310436" style:font-size-asian="12pt" style:font-size-complex="12pt"/>
    </style:style>
    <style:style style:name="T102" style:family="text">
      <style:text-properties fo:font-size="12pt" officeooo:rsid="002f2e66" style:font-size-asian="12pt" style:font-size-complex="12pt"/>
    </style:style>
    <style:style style:name="T103" style:family="text">
      <style:text-properties fo:font-size="12pt" officeooo:rsid="00312930" style:font-size-asian="12pt" style:font-size-complex="12pt"/>
    </style:style>
    <style:style style:name="T104" style:family="text">
      <style:text-properties fo:font-size="12pt" officeooo:rsid="00306946" style:font-size-asian="12pt" style:font-size-complex="12pt"/>
    </style:style>
    <style:style style:name="T105" style:family="text">
      <style:text-properties fo:font-size="12pt" officeooo:rsid="0031796d" style:font-size-asian="12pt" style:font-size-complex="12pt"/>
    </style:style>
    <style:style style:name="T106" style:family="text">
      <style:text-properties fo:font-size="12pt" officeooo:rsid="0031fc1e" style:font-size-asian="12pt" style:font-size-complex="12pt"/>
    </style:style>
    <style:style style:name="T107" style:family="text">
      <style:text-properties fo:font-size="12pt" officeooo:rsid="0033cd57" style:font-size-asian="12pt" style:font-size-complex="12pt"/>
    </style:style>
    <style:style style:name="T108" style:family="text">
      <style:text-properties fo:font-size="12pt" officeooo:rsid="0038e842" style:font-size-asian="12pt" style:font-size-complex="12pt"/>
    </style:style>
    <style:style style:name="T109" style:family="text">
      <style:text-properties fo:font-size="12pt" officeooo:rsid="0035bc43" style:font-size-asian="12pt" style:font-size-complex="12pt"/>
    </style:style>
    <style:style style:name="T110" style:family="text">
      <style:text-properties fo:font-size="12pt" officeooo:rsid="0071c0aa" style:font-size-asian="12pt" style:font-size-complex="12pt"/>
    </style:style>
    <style:style style:name="T111" style:family="text">
      <style:text-properties fo:font-size="12pt" officeooo:rsid="007d031a" style:font-size-asian="12pt" style:font-size-complex="12pt"/>
    </style:style>
    <style:style style:name="T112" style:family="text">
      <style:text-properties fo:font-size="12pt" officeooo:rsid="007d7230" style:font-size-asian="12pt" style:font-size-complex="12pt"/>
    </style:style>
    <style:style style:name="T113" style:family="text">
      <style:text-properties fo:font-size="12pt" officeooo:rsid="007dd515" style:font-size-asian="12pt" style:font-size-complex="12pt"/>
    </style:style>
    <style:style style:name="T114" style:family="text">
      <style:text-properties fo:font-size="12pt" officeooo:rsid="007e603b" style:font-size-asian="12pt" style:font-size-complex="12pt"/>
    </style:style>
    <style:style style:name="T115" style:family="text">
      <style:text-properties fo:font-size="12pt" officeooo:rsid="0095ffdd" style:font-size-asian="12pt" style:font-size-complex="12pt"/>
    </style:style>
    <style:style style:name="T116" style:family="text">
      <style:text-properties fo:font-size="12pt" officeooo:rsid="0096b7bc" style:font-size-asian="12pt" style:font-size-complex="12pt"/>
    </style:style>
    <style:style style:name="T117" style:family="text">
      <style:text-properties fo:font-size="12pt" officeooo:rsid="00983e80" style:font-size-asian="12pt" style:font-size-complex="12pt"/>
    </style:style>
    <style:style style:name="T118" style:family="text">
      <style:text-properties fo:font-size="12pt" officeooo:rsid="00998165" style:font-size-asian="12pt" style:font-size-complex="12pt"/>
    </style:style>
    <style:style style:name="T119" style:family="text">
      <style:text-properties fo:font-size="12pt" officeooo:rsid="009a088c" style:font-size-asian="12pt" style:font-size-complex="12pt"/>
    </style:style>
    <style:style style:name="T120" style:family="text">
      <style:text-properties fo:font-size="12pt" officeooo:rsid="00add603" style:font-size-asian="12pt" style:font-size-complex="12pt"/>
    </style:style>
    <style:style style:name="T121" style:family="text">
      <style:text-properties fo:font-size="12pt" officeooo:rsid="00b84066" style:font-size-asian="12pt" style:font-size-complex="12pt"/>
    </style:style>
    <style:style style:name="T122" style:family="text">
      <style:text-properties fo:font-size="12pt" officeooo:rsid="007c18e5" style:font-size-asian="12pt" style:font-size-complex="12pt"/>
    </style:style>
    <style:style style:name="T123" style:family="text">
      <style:text-properties fo:font-size="12pt" officeooo:rsid="002526f0" style:font-size-asian="12pt" style:font-size-complex="12pt"/>
    </style:style>
    <style:style style:name="T124" style:family="text">
      <style:text-properties fo:font-size="12pt" officeooo:rsid="0085a0ea" style:font-size-asian="12pt" style:font-size-complex="12pt"/>
    </style:style>
    <style:style style:name="T125" style:family="text">
      <style:text-properties fo:font-size="12pt" officeooo:rsid="0072051d" style:font-size-asian="12pt" style:font-size-complex="12pt"/>
    </style:style>
    <style:style style:name="T126" style:family="text">
      <style:text-properties fo:font-size="12pt" fo:language="en" fo:country="US" style:font-size-asian="12pt"/>
    </style:style>
    <style:style style:name="T127" style:family="text">
      <style:text-properties fo:font-size="12pt" fo:language="en" fo:country="US" style:font-size-asian="12pt" style:font-size-complex="12pt"/>
    </style:style>
    <style:style style:name="T128" style:family="text">
      <style:text-properties fo:font-size="12pt" fo:language="en" fo:country="US" officeooo:rsid="002236a4" style:font-size-asian="12pt" style:font-size-complex="12pt"/>
    </style:style>
    <style:style style:name="T129" style:family="text">
      <style:text-properties fo:font-size="12pt" fo:language="en" fo:country="US" officeooo:rsid="00310436" style:font-size-asian="12pt" style:font-size-complex="12pt"/>
    </style:style>
    <style:style style:name="T130" style:family="text">
      <style:text-properties fo:font-size="12pt" fo:language="en" fo:country="US" officeooo:rsid="00306946" style:font-size-asian="12pt" style:font-size-complex="12pt"/>
    </style:style>
    <style:style style:name="T131" style:family="text">
      <style:text-properties fo:font-size="12pt" fo:language="en" fo:country="US" officeooo:rsid="0031796d" style:font-size-asian="12pt" style:font-size-complex="12pt"/>
    </style:style>
    <style:style style:name="T132" style:family="text">
      <style:text-properties fo:font-size="12pt" fo:language="en" fo:country="US" officeooo:rsid="0031fc1e" style:font-size-asian="12pt" style:font-size-complex="12pt"/>
    </style:style>
    <style:style style:name="T133" style:family="text">
      <style:text-properties fo:font-size="12pt" fo:language="en" fo:country="US" officeooo:rsid="002f2e66" style:font-size-asian="12pt" style:font-size-complex="12pt"/>
    </style:style>
    <style:style style:name="T134" style:family="text">
      <style:text-properties fo:font-size="12pt" fo:language="en" fo:country="US" officeooo:rsid="0098cd67" style:font-size-asian="12pt" style:font-size-complex="12pt"/>
    </style:style>
    <style:style style:name="T135" style:family="text">
      <style:text-properties fo:font-size="12pt" fo:language="en" fo:country="US" officeooo:rsid="00b839cf" style:font-size-asian="12pt" style:font-size-complex="12pt"/>
    </style:style>
    <style:style style:name="T136" style:family="text">
      <style:text-properties fo:font-size="12pt" fo:language="en" fo:country="US" officeooo:rsid="0020be1c" style:font-size-asian="12pt" style:font-size-complex="12pt"/>
    </style:style>
    <style:style style:name="T137" style:family="text">
      <style:text-properties fo:font-size="12pt" fo:language="en" fo:country="US" officeooo:rsid="0020be1c" style:font-size-asian="12pt" style:font-size-complex="12pt" fo:background-color="#ffffff"/>
    </style:style>
    <style:style style:name="T138" style:family="text">
      <style:text-properties fo:font-size="12pt" fo:language="en" fo:country="US" style:font-size-asian="12pt" style:font-size-complex="12pt" fo:background-color="#ffffff"/>
    </style:style>
    <style:style style:name="T139" style:family="text">
      <style:text-properties fo:font-size="12pt" fo:language="en" fo:country="US" officeooo:rsid="00312930" style:font-size-asian="12pt"/>
    </style:style>
    <style:style style:name="T140" style:family="text">
      <style:text-properties fo:font-size="12pt" fo:language="en" fo:country="US" officeooo:rsid="0031796d" style:font-size-asian="12pt"/>
    </style:style>
    <style:style style:name="T141" style:family="text">
      <style:text-properties fo:font-size="12pt" fo:language="en" fo:country="US" officeooo:rsid="0098cd67" style:font-size-asian="12pt"/>
    </style:style>
    <style:style style:name="T142" style:family="text">
      <style:text-properties fo:font-size="12pt" fo:language="en" fo:country="US" officeooo:rsid="00a91717" style:font-size-asian="12pt"/>
    </style:style>
    <style:style style:name="T143" style:family="text">
      <style:text-properties fo:font-size="12pt" fo:language="en" fo:country="US" officeooo:rsid="00b839cf" style:font-size-asian="12pt"/>
    </style:style>
    <style:style style:name="T144" style:family="text">
      <style:text-properties fo:font-size="12pt" fo:language="en" fo:country="US" officeooo:rsid="005f36df" style:font-size-asian="12pt"/>
    </style:style>
    <style:style style:name="T145" style:family="text">
      <style:text-properties fo:font-size="12pt" fo:language="en" fo:country="US" officeooo:rsid="005b01bc" style:font-size-asian="12pt"/>
    </style:style>
    <style:style style:name="T146" style:family="text">
      <style:text-properties fo:font-size="12pt" fo:language="en" fo:country="US" officeooo:rsid="00a4ad93" style:font-size-asian="12pt"/>
    </style:style>
    <style:style style:name="T147" style:family="text">
      <style:text-properties fo:font-size="12pt" fo:language="en" fo:country="US" officeooo:rsid="005f6f5a" style:font-size-asian="12pt"/>
    </style:style>
    <style:style style:name="T148" style:family="text">
      <style:text-properties fo:font-size="12pt" fo:language="en" fo:country="US" officeooo:rsid="0062635f" style:font-size-asian="12pt"/>
    </style:style>
    <style:style style:name="T149" style:family="text">
      <style:text-properties fo:font-size="12pt" fo:language="en" fo:country="US" officeooo:rsid="005b7e8d" style:font-size-asian="12pt"/>
    </style:style>
    <style:style style:name="T150" style:family="text">
      <style:text-properties fo:font-size="12pt" fo:language="en" fo:country="US" officeooo:rsid="00a67243" style:font-size-asian="12pt"/>
    </style:style>
    <style:style style:name="T151" style:family="text">
      <style:text-properties fo:font-size="12pt" fo:language="en" fo:country="US" officeooo:rsid="00631d70" style:font-size-asian="12pt"/>
    </style:style>
    <style:style style:name="T152" style:family="text">
      <style:text-properties fo:font-size="12pt" fo:language="en" fo:country="US" officeooo:rsid="005d0bb6" style:font-size-asian="12pt"/>
    </style:style>
    <style:style style:name="T153" style:family="text">
      <style:text-properties fo:font-size="12pt" fo:language="en" fo:country="US" officeooo:rsid="0064b261" style:font-size-asian="12pt"/>
    </style:style>
    <style:style style:name="T154" style:family="text">
      <style:text-properties fo:font-size="12pt" fo:language="en" fo:country="US" officeooo:rsid="00a78304" style:font-size-asian="12pt"/>
    </style:style>
    <style:style style:name="T155" style:family="text">
      <style:text-properties fo:font-size="12pt" fo:language="en" fo:country="US" officeooo:rsid="005ddc18" style:font-size-asian="12pt"/>
    </style:style>
    <style:style style:name="T156" style:family="text">
      <style:text-properties fo:font-size="12pt" fo:language="en" fo:country="US" officeooo:rsid="0075d7a0" style:font-size-asian="12pt"/>
    </style:style>
    <style:style style:name="T157" style:family="text">
      <style:text-properties fo:font-size="12pt" fo:language="en" fo:country="US" fo:font-weight="normal" officeooo:rsid="0020be1c" style:font-size-asian="12pt" style:font-weight-asian="normal" style:font-size-complex="12pt" style:font-weight-complex="normal"/>
    </style:style>
    <style:style style:name="T158" style:family="text">
      <style:text-properties fo:font-size="12pt" fo:language="en" fo:country="US" fo:font-weight="normal" officeooo:rsid="006c8744" style:font-size-asian="12pt" style:font-weight-asian="normal" style:font-size-complex="12pt" style:font-weight-complex="normal"/>
    </style:style>
    <style:style style:name="T159" style:family="text">
      <style:text-properties fo:font-size="12pt" fo:language="en" fo:country="US" fo:font-weight="normal" officeooo:rsid="006c1250" style:font-size-asian="12pt" style:font-weight-asian="normal" style:font-size-complex="12pt" style:font-weight-complex="normal"/>
    </style:style>
    <style:style style:name="T160" style:family="text">
      <style:text-properties fo:font-size="12pt" fo:language="en" fo:country="US" fo:font-weight="normal" officeooo:rsid="006f140c" style:font-size-asian="12pt" style:font-weight-asian="normal" style:font-size-complex="12pt" style:font-weight-complex="normal"/>
    </style:style>
    <style:style style:name="T161" style:family="text">
      <style:text-properties fo:font-size="12pt" fo:language="en" fo:country="US" fo:font-weight="normal" officeooo:rsid="006e221c" style:font-size-asian="12pt" style:font-weight-asian="normal" style:font-size-complex="12pt" style:font-weight-complex="normal"/>
    </style:style>
    <style:style style:name="T162" style:family="text">
      <style:text-properties fo:font-size="12pt" fo:language="en" fo:country="US" fo:font-weight="normal" officeooo:rsid="00a9bdbb" style:font-size-asian="12pt" style:font-weight-asian="normal" style:font-size-complex="12pt" style:font-weight-complex="normal"/>
    </style:style>
    <style:style style:name="T163" style:family="text">
      <style:text-properties fo:font-size="12pt" fo:language="en" fo:country="US" fo:font-weight="normal" officeooo:rsid="0070a820" style:font-size-asian="12pt" style:font-weight-asian="normal" style:font-size-complex="12pt" style:font-weight-complex="normal"/>
    </style:style>
    <style:style style:name="T164" style:family="text">
      <style:text-properties fo:font-size="12pt" fo:language="en" fo:country="US" fo:font-weight="normal" officeooo:rsid="00aae59a" style:font-size-asian="12pt" style:font-weight-asian="normal" style:font-size-complex="12pt" style:font-weight-complex="normal"/>
    </style:style>
    <style:style style:name="T165" style:family="text">
      <style:text-properties fo:font-size="12pt" fo:language="en" fo:country="US" fo:font-weight="normal" officeooo:rsid="00ac9548" style:font-size-asian="12pt" style:font-weight-asian="normal" style:font-size-complex="12pt" style:font-weight-complex="normal"/>
    </style:style>
    <style:style style:name="T166" style:family="text">
      <style:text-properties fo:font-size="12pt" fo:language="en" fo:country="US" fo:font-weight="normal" officeooo:rsid="0075d7a0" style:font-size-asian="12pt" style:font-weight-asian="normal" style:font-size-complex="12pt" style:font-weight-complex="normal"/>
    </style:style>
    <style:style style:name="T167" style:family="text">
      <style:text-properties fo:font-size="12pt" fo:language="en" fo:country="US" fo:font-weight="normal" style:font-size-asian="12pt" style:font-weight-asian="normal" style:font-weight-complex="normal"/>
    </style:style>
    <style:style style:name="T168" style:family="text">
      <style:text-properties fo:font-size="12pt" fo:language="en" fo:country="US" fo:font-weight="normal" officeooo:rsid="0098cd67" style:font-size-asian="12pt" style:font-weight-asian="normal" style:font-weight-complex="normal"/>
    </style:style>
    <style:style style:name="T169" style:family="text">
      <style:text-properties fo:font-size="12pt" fo:language="en" fo:country="US" fo:font-weight="normal" officeooo:rsid="00521b08" style:font-size-asian="12pt" style:font-weight-asian="normal" style:font-weight-complex="normal"/>
    </style:style>
    <style:style style:name="T170" style:family="text">
      <style:text-properties fo:font-size="12pt" fo:language="en" fo:country="US" fo:font-weight="normal" officeooo:rsid="00572a2d" style:font-size-asian="12pt" style:font-weight-asian="normal" style:font-weight-complex="normal"/>
    </style:style>
    <style:style style:name="T171" style:family="text">
      <style:text-properties fo:font-size="12pt" fo:language="en" fo:country="US" fo:font-weight="normal" officeooo:rsid="005854ab" style:font-size-asian="12pt" style:font-weight-asian="normal" style:font-weight-complex="normal"/>
    </style:style>
    <style:style style:name="T172" style:family="text">
      <style:text-properties fo:font-size="12pt" fo:language="en" fo:country="US" fo:font-weight="normal" officeooo:rsid="005cee9b" style:font-size-asian="12pt" style:font-weight-asian="normal" style:font-weight-complex="normal"/>
    </style:style>
    <style:style style:name="T173" style:family="text">
      <style:text-properties fo:font-size="12pt" fo:language="en" fo:country="US" fo:font-weight="normal" officeooo:rsid="005b01bc" style:font-size-asian="12pt" style:font-weight-asian="normal" style:font-weight-complex="normal"/>
    </style:style>
    <style:style style:name="T174" style:family="text">
      <style:text-properties fo:font-size="12pt" fo:language="en" fo:country="US" fo:font-weight="normal" officeooo:rsid="005052cf" style:font-size-asian="12pt" style:font-weight-asian="normal" style:font-weight-complex="normal"/>
    </style:style>
    <style:style style:name="T175" style:family="text">
      <style:text-properties fo:font-size="12pt" fo:language="en" fo:country="US" fo:font-weight="normal" officeooo:rsid="004f236f" style:font-size-asian="12pt" style:font-weight-asian="normal" style:font-weight-complex="normal"/>
    </style:style>
    <style:style style:name="T176" style:family="text">
      <style:text-properties fo:font-size="12pt" fo:language="en" fo:country="US" fo:font-weight="normal" officeooo:rsid="005b7e8d" style:font-size-asian="12pt" style:font-weight-asian="normal" style:font-weight-complex="normal"/>
    </style:style>
    <style:style style:name="T177" style:family="text">
      <style:text-properties fo:font-size="12pt" fo:language="en" fo:country="US" fo:font-weight="normal" officeooo:rsid="005d0bb6" style:font-size-asian="12pt" style:font-weight-asian="normal" style:font-weight-complex="normal"/>
    </style:style>
    <style:style style:name="T178" style:family="text">
      <style:text-properties fo:font-size="12pt" fo:language="en" fo:country="US" fo:font-weight="normal" officeooo:rsid="0060bb21" style:font-size-asian="12pt" style:font-weight-asian="normal" style:font-weight-complex="normal"/>
    </style:style>
    <style:style style:name="T179" style:family="text">
      <style:text-properties fo:font-size="12pt" fo:language="en" fo:country="US" fo:font-weight="normal" officeooo:rsid="0064b261" style:font-size-asian="12pt" style:font-weight-asian="normal" style:font-weight-complex="normal"/>
    </style:style>
    <style:style style:name="T180" style:family="text">
      <style:text-properties fo:font-size="12pt" fo:language="en" fo:country="US" fo:font-weight="normal" officeooo:rsid="00a78304" style:font-size-asian="12pt" style:font-weight-asian="normal" style:font-weight-complex="normal"/>
    </style:style>
    <style:style style:name="T181" style:family="text">
      <style:text-properties fo:font-size="12pt" fo:language="en" fo:country="US" fo:font-weight="normal" officeooo:rsid="005ddc18" style:font-size-asian="12pt" style:font-weight-asian="normal" style:font-weight-complex="normal"/>
    </style:style>
    <style:style style:name="T182" style:family="text">
      <style:text-properties fo:font-size="12pt" fo:language="en" fo:country="US" fo:font-weight="normal" officeooo:rsid="00a80020" style:font-size-asian="12pt" style:font-weight-asian="normal" style:font-weight-complex="normal"/>
    </style:style>
    <style:style style:name="T183" style:family="text">
      <style:text-properties fo:font-size="12pt" fo:language="en" fo:country="US" fo:font-weight="normal" officeooo:rsid="00662676" style:font-size-asian="12pt" style:font-weight-asian="normal" style:font-weight-complex="normal"/>
    </style:style>
    <style:style style:name="T184" style:family="text">
      <style:text-properties fo:font-size="12pt" fo:language="en" fo:country="US" fo:font-weight="normal" officeooo:rsid="00a8540a" style:font-size-asian="12pt" style:font-weight-asian="normal" style:font-weight-complex="normal"/>
    </style:style>
    <style:style style:name="T185" style:family="text">
      <style:text-properties fo:font-size="12pt" fo:language="en" fo:country="US" fo:font-weight="normal" officeooo:rsid="006774a8" style:font-size-asian="12pt" style:font-weight-asian="normal" style:font-weight-complex="normal"/>
    </style:style>
    <style:style style:name="T186" style:family="text">
      <style:text-properties fo:font-size="12pt" fo:language="en" fo:country="US" fo:font-weight="normal" officeooo:rsid="0071c0aa" style:font-size-asian="12pt" style:font-weight-asian="normal" style:font-weight-complex="normal"/>
    </style:style>
    <style:style style:name="T187" style:family="text">
      <style:text-properties fo:font-size="12pt" fo:language="en" fo:country="US" fo:font-weight="normal" officeooo:rsid="0026d9e7" fo:background-color="transparent" loext:char-shading-value="0" style:font-size-asian="12pt" style:font-weight-asian="normal" style:font-size-complex="12pt" style:font-weight-complex="normal"/>
    </style:style>
    <style:style style:name="T188" style:family="text">
      <style:text-properties fo:font-size="12pt" fo:language="en" fo:country="US" fo:font-weight="normal" fo:background-color="transparent" loext:char-shading-value="0" style:font-size-asian="12pt" style:font-weight-asian="normal" style:font-weight-complex="normal"/>
    </style:style>
    <style:style style:name="T189" style:family="text">
      <style:text-properties fo:font-size="12pt" fo:language="en" fo:country="US" fo:font-style="italic" style:font-size-asian="12pt" style:font-style-asian="italic"/>
    </style:style>
    <style:style style:name="T190" style:family="text">
      <style:text-properties fo:font-size="12pt" fo:language="en" fo:country="US" fo:font-style="italic" officeooo:rsid="00a91717" style:font-size-asian="12pt" style:font-style-asian="italic" style:font-style-complex="italic"/>
    </style:style>
    <style:style style:name="T191" style:family="text">
      <style:text-properties fo:font-size="12pt" fo:language="en" fo:country="US" fo:font-style="italic" officeooo:rsid="005d0bb6" style:font-size-asian="12pt" style:font-style-asian="italic" style:font-style-complex="italic"/>
    </style:style>
    <style:style style:name="T192" style:family="text">
      <style:text-properties fo:font-size="12pt" fo:language="en" fo:country="US" fo:font-style="italic" fo:font-weight="normal" officeooo:rsid="006c1250" style:font-size-asian="12pt" style:font-style-asian="italic" style:font-weight-asian="normal" style:font-size-complex="12pt" style:font-style-complex="italic" style:font-weight-complex="normal"/>
    </style:style>
    <style:style style:name="T193" style:family="text">
      <style:text-properties fo:font-size="12pt" fo:language="en" fo:country="US" officeooo:rsid="0020be1c" fo:background-color="#999999" loext:char-shading-value="0" style:font-size-asian="12pt" style:font-size-complex="12pt"/>
    </style:style>
    <style:style style:name="T194" style:family="text">
      <style:text-properties fo:font-size="12pt" fo:language="en" fo:country="US" fo:background-color="#999999" loext:char-shading-value="0" style:font-size-asian="12pt" style:font-size-complex="12pt"/>
    </style:style>
    <style:style style:name="T195" style:family="text">
      <style:text-properties fo:font-size="12pt" fo:language="en" fo:country="US" fo:font-weight="bold" style:font-size-asian="12pt" style:font-weight-asian="bold" style:font-weight-complex="bold"/>
    </style:style>
    <style:style style:name="T196" style:family="text">
      <style:text-properties fo:font-size="12pt" fo:language="en" fo:country="US" officeooo:rsid="0062635f" fo:background-color="transparent" loext:char-shading-value="0" style:font-size-asian="12pt"/>
    </style:style>
    <style:style style:name="T197" style:family="text">
      <style:text-properties fo:font-size="12pt" fo:language="en" fo:country="US" officeooo:rsid="00badb9b" fo:background-color="transparent" loext:char-shading-value="0" style:font-size-asian="12pt"/>
    </style:style>
    <style:style style:name="T198" style:family="text">
      <style:text-properties fo:font-size="12pt" fo:language="en" fo:country="US" officeooo:rsid="00beee3e" fo:background-color="transparent" loext:char-shading-value="0" style:font-size-asian="12pt"/>
    </style:style>
    <style:style style:name="T199" style:family="text">
      <style:text-properties fo:font-size="12pt" fo:font-style="italic" style:font-size-asian="12pt" style:font-style-asian="italic" style:font-size-complex="12pt" style:font-style-complex="italic"/>
    </style:style>
    <style:style style:name="T200" style:family="text">
      <style:text-properties fo:font-size="12pt" fo:font-style="italic" officeooo:rsid="00306946" style:font-size-asian="12pt" style:font-style-asian="italic" style:font-size-complex="12pt" style:font-style-complex="italic"/>
    </style:style>
    <style:style style:name="T201" style:family="text">
      <style:text-properties fo:font-size="12pt" fo:font-style="italic" officeooo:rsid="0031fc1e" style:font-size-asian="12pt" style:font-style-asian="italic" style:font-size-complex="12pt" style:font-style-complex="italic"/>
    </style:style>
    <style:style style:name="T202" style:family="text">
      <style:text-properties fo:font-size="12pt" fo:font-style="italic" officeooo:rsid="002526f0" style:font-size-asian="12pt" style:font-style-asian="italic" style:font-size-complex="12pt" style:font-style-complex="italic"/>
    </style:style>
    <style:style style:name="T203" style:family="text">
      <style:text-properties fo:font-size="12pt" fo:font-style="italic" style:font-size-asian="12pt" style:font-size-complex="12pt"/>
    </style:style>
    <style:style style:name="T204" style:family="text">
      <style:text-properties fo:font-size="12pt" fo:letter-spacing="normal" fo:font-weight="normal" officeooo:rsid="00478d92" style:font-size-asian="12pt" style:font-weight-asian="normal" style:font-size-complex="12pt" style:font-weight-complex="normal"/>
    </style:style>
    <style:style style:name="T205" style:family="text">
      <style:text-properties fo:font-size="12pt" fo:letter-spacing="normal" fo:font-weight="normal" officeooo:rsid="003b38a1" style:font-size-asian="12pt" style:font-weight-asian="normal" style:font-size-complex="12pt" style:font-weight-complex="normal"/>
    </style:style>
    <style:style style:name="T206" style:family="text">
      <style:text-properties fo:font-size="12pt" fo:letter-spacing="normal" fo:font-weight="normal" officeooo:rsid="0045cbf6" style:font-size-asian="12pt" style:font-weight-asian="normal" style:font-size-complex="12pt" style:font-weight-complex="normal"/>
    </style:style>
    <style:style style:name="T207" style:family="text">
      <style:text-properties fo:font-size="12pt" fo:letter-spacing="normal" fo:font-weight="normal" officeooo:rsid="004973b2" style:font-size-asian="12pt" style:font-weight-asian="normal" style:font-size-complex="12pt" style:font-weight-complex="normal"/>
    </style:style>
    <style:style style:name="T208" style:family="text">
      <style:text-properties fo:font-size="12pt" fo:letter-spacing="normal" fo:font-weight="normal" officeooo:rsid="004a2dc8" style:font-size-asian="12pt" style:font-weight-asian="normal" style:font-size-complex="12pt" style:font-weight-complex="normal"/>
    </style:style>
    <style:style style:name="T209" style:family="text">
      <style:text-properties fo:font-size="12pt" fo:letter-spacing="normal" fo:font-weight="normal" officeooo:rsid="00539369" style:font-size-asian="12pt" style:font-weight-asian="normal" style:font-size-complex="12pt" style:font-weight-complex="normal"/>
    </style:style>
    <style:style style:name="T210" style:family="text">
      <style:text-properties fo:font-size="12pt" fo:letter-spacing="normal" fo:font-weight="normal" officeooo:rsid="00a3f72c" style:font-size-asian="12pt" style:font-weight-asian="normal" style:font-size-complex="12pt" style:font-weight-complex="normal"/>
    </style:style>
    <style:style style:name="T211" style:family="text">
      <style:text-properties fo:font-size="12pt" fo:letter-spacing="normal" fo:font-weight="normal" officeooo:rsid="00572a2d" style:font-size-asian="12pt" style:font-weight-asian="normal" style:font-size-complex="12pt" style:font-weight-complex="normal"/>
    </style:style>
    <style:style style:name="T212" style:family="text">
      <style:text-properties fo:font-size="12pt" fo:letter-spacing="normal" fo:font-weight="normal" officeooo:rsid="00631d70" style:font-size-asian="12pt" style:font-weight-asian="normal" style:font-size-complex="12pt" style:font-weight-complex="normal"/>
    </style:style>
    <style:style style:name="T213" style:family="text">
      <style:text-properties fo:font-size="12pt" fo:letter-spacing="normal" fo:font-weight="normal" officeooo:rsid="005052cf" style:font-size-asian="12pt" style:font-weight-asian="normal" style:font-size-complex="12pt" style:font-weight-complex="normal"/>
    </style:style>
    <style:style style:name="T214" style:family="text">
      <style:text-properties fo:font-size="12pt" fo:letter-spacing="normal" fo:font-weight="normal" officeooo:rsid="005b7e8d" style:font-size-asian="12pt" style:font-weight-asian="normal" style:font-size-complex="12pt" style:font-weight-complex="normal"/>
    </style:style>
    <style:style style:name="T215" style:family="text">
      <style:text-properties fo:font-size="12pt" fo:letter-spacing="normal" fo:font-weight="normal" officeooo:rsid="00a67243" style:font-size-asian="12pt" style:font-weight-asian="normal" style:font-size-complex="12pt" style:font-weight-complex="normal"/>
    </style:style>
    <style:style style:name="T216" style:family="text">
      <style:text-properties fo:font-size="12pt" fo:letter-spacing="normal" fo:font-weight="normal" officeooo:rsid="0062635f" style:font-size-asian="12pt" style:font-weight-asian="normal" style:font-size-complex="12pt" style:font-weight-complex="normal"/>
    </style:style>
    <style:style style:name="T217" style:family="text">
      <style:text-properties fo:font-size="12pt" fo:letter-spacing="normal" fo:font-weight="normal" fo:background-color="transparent" loext:char-shading-value="0" style:font-size-asian="12pt" style:font-weight-asian="normal" style:font-size-complex="12pt" style:font-weight-complex="normal"/>
    </style:style>
    <style:style style:name="T218" style:family="text">
      <style:text-properties fo:font-size="12pt" fo:letter-spacing="normal" fo:font-weight="normal" officeooo:rsid="003da8dc" fo:background-color="transparent" loext:char-shading-value="0" style:font-size-asian="12pt" style:font-weight-asian="normal" style:font-size-complex="12pt" style:font-weight-complex="normal"/>
    </style:style>
    <style:style style:name="T219" style:family="text">
      <style:text-properties fo:font-size="12pt" fo:letter-spacing="normal" fo:font-weight="normal" officeooo:rsid="003fa06b" fo:background-color="transparent" loext:char-shading-value="0" style:font-size-asian="12pt" style:font-weight-asian="normal" style:font-size-complex="12pt" style:font-weight-complex="normal"/>
    </style:style>
    <style:style style:name="T220" style:family="text">
      <style:text-properties fo:font-size="12pt" fo:letter-spacing="normal" fo:font-weight="normal" officeooo:rsid="0042580a" fo:background-color="transparent" loext:char-shading-value="0" style:font-size-asian="12pt" style:font-weight-asian="normal" style:font-size-complex="12pt" style:font-weight-complex="normal"/>
    </style:style>
    <style:style style:name="T221" style:family="text">
      <style:text-properties fo:font-size="12pt" fo:letter-spacing="normal" fo:font-weight="normal" officeooo:rsid="003f98d6" fo:background-color="transparent" loext:char-shading-value="0" style:font-size-asian="12pt" style:font-weight-asian="normal" style:font-size-complex="12pt" style:font-weight-complex="normal"/>
    </style:style>
    <style:style style:name="T222" style:family="text">
      <style:text-properties fo:font-size="12pt" fo:letter-spacing="normal" fo:font-weight="normal" officeooo:rsid="004b3511" fo:background-color="transparent" loext:char-shading-value="0" style:font-size-asian="12pt" style:font-weight-asian="normal" style:font-size-complex="12pt" style:font-weight-complex="normal"/>
    </style:style>
    <style:style style:name="T223" style:family="text">
      <style:text-properties fo:font-size="12pt" fo:letter-spacing="normal" fo:font-weight="normal" officeooo:rsid="00437bbf" fo:background-color="transparent" loext:char-shading-value="0" style:font-size-asian="12pt" style:font-weight-asian="normal" style:font-size-complex="12pt" style:font-weight-complex="normal"/>
    </style:style>
    <style:style style:name="T224" style:family="text">
      <style:text-properties fo:font-size="12pt" fo:letter-spacing="normal" fo:font-weight="normal" officeooo:rsid="003ffb01" fo:background-color="transparent" loext:char-shading-value="0" style:font-size-asian="12pt" style:font-weight-asian="normal" style:font-size-complex="12pt" style:font-weight-complex="normal"/>
    </style:style>
    <style:style style:name="T225" style:family="text">
      <style:text-properties fo:font-size="12pt" fo:letter-spacing="normal" fo:font-weight="normal" officeooo:rsid="004973b2" fo:background-color="transparent" loext:char-shading-value="0" style:font-size-asian="12pt" style:font-weight-asian="normal" style:font-size-complex="12pt" style:font-weight-complex="normal"/>
    </style:style>
    <style:style style:name="T226" style:family="text">
      <style:text-properties fo:font-size="12pt" fo:letter-spacing="normal" fo:font-weight="normal" officeooo:rsid="00411f43" fo:background-color="transparent" loext:char-shading-value="0" style:font-size-asian="12pt" style:font-weight-asian="normal" style:font-size-complex="12pt" style:font-weight-complex="normal"/>
    </style:style>
    <style:style style:name="T227" style:family="text">
      <style:text-properties fo:font-size="12pt" fo:letter-spacing="normal" fo:font-weight="normal" officeooo:rsid="009cbea1" fo:background-color="transparent" loext:char-shading-value="0" style:font-size-asian="12pt" style:font-weight-asian="normal" style:font-size-complex="12pt" style:font-weight-complex="normal"/>
    </style:style>
    <style:style style:name="T228" style:family="text">
      <style:text-properties fo:font-size="12pt" fo:letter-spacing="normal" fo:font-weight="normal" officeooo:rsid="009ccf8b" fo:background-color="transparent" loext:char-shading-value="0" style:font-size-asian="12pt" style:font-weight-asian="normal" style:font-size-complex="12pt" style:font-weight-complex="normal"/>
    </style:style>
    <style:style style:name="T229" style:family="text">
      <style:text-properties fo:font-size="12pt" fo:letter-spacing="normal" fo:language="en" fo:country="US" fo:font-weight="normal" fo:background-color="transparent" loext:char-shading-value="0" style:font-size-asian="12pt" style:font-weight-asian="normal" style:font-size-complex="12pt" style:font-weight-complex="normal"/>
    </style:style>
    <style:style style:name="T230" style:family="text">
      <style:text-properties fo:font-size="12pt" fo:letter-spacing="normal" fo:language="en" fo:country="US" fo:font-weight="normal" officeooo:rsid="00437bbf" fo:background-color="transparent" loext:char-shading-value="0" style:font-size-asian="12pt" style:font-weight-asian="normal" style:font-size-complex="12pt" style:font-weight-complex="normal"/>
    </style:style>
    <style:style style:name="T231" style:family="text">
      <style:text-properties fo:font-size="12pt" fo:letter-spacing="normal" fo:language="en" fo:country="US" fo:font-weight="normal" officeooo:rsid="004a2dc8" fo:background-color="transparent" loext:char-shading-value="0" style:font-size-asian="12pt" style:font-weight-asian="normal" style:font-size-complex="12pt" style:font-weight-complex="normal"/>
    </style:style>
    <style:style style:name="T232" style:family="text">
      <style:text-properties fo:font-size="12pt" fo:letter-spacing="normal" fo:language="en" fo:country="US" fo:font-weight="normal" officeooo:rsid="00456153" fo:background-color="transparent" loext:char-shading-value="0" style:font-size-asian="12pt" style:font-weight-asian="normal" style:font-size-complex="12pt" style:font-weight-complex="normal"/>
    </style:style>
    <style:style style:name="T233" style:family="text">
      <style:text-properties fo:font-size="12pt" fo:letter-spacing="normal" fo:language="en" fo:country="US" fo:font-weight="normal" officeooo:rsid="004973b2" fo:background-color="transparent" loext:char-shading-value="0" style:font-size-asian="12pt" style:font-weight-asian="normal" style:font-size-complex="12pt" style:font-weight-complex="normal"/>
    </style:style>
    <style:style style:name="T234" style:family="text">
      <style:text-properties fo:font-size="12pt" fo:letter-spacing="normal" fo:language="en" fo:country="US" fo:font-weight="normal" officeooo:rsid="00411f43" fo:background-color="transparent" loext:char-shading-value="0" style:font-size-asian="12pt" style:font-weight-asian="normal" style:font-size-complex="12pt" style:font-weight-complex="normal"/>
    </style:style>
    <style:style style:name="T235" style:family="text">
      <style:text-properties fo:font-size="12pt" fo:letter-spacing="normal" fo:language="en" fo:country="US" fo:font-weight="normal" officeooo:rsid="004a22ba" fo:background-color="transparent" loext:char-shading-value="0" style:font-size-asian="12pt" style:font-weight-asian="normal" style:font-size-complex="12pt" style:font-weight-complex="normal"/>
    </style:style>
    <style:style style:name="T236" style:family="text">
      <style:text-properties fo:font-size="12pt" fo:letter-spacing="normal" fo:language="en" fo:country="US" fo:font-weight="normal" officeooo:rsid="003fa06b" fo:background-color="transparent" loext:char-shading-value="0" style:font-size-asian="12pt" style:font-weight-asian="normal" style:font-size-complex="12pt" style:font-weight-complex="normal"/>
    </style:style>
    <style:style style:name="T237" style:family="text">
      <style:text-properties fo:font-size="12pt" fo:letter-spacing="normal" fo:language="en" fo:country="US" fo:font-weight="normal" officeooo:rsid="004b3511" fo:background-color="transparent" loext:char-shading-value="0" style:font-size-asian="12pt" style:font-weight-asian="normal" style:font-size-complex="12pt" style:font-weight-complex="normal"/>
    </style:style>
    <style:style style:name="T238" style:family="text">
      <style:text-properties fo:font-size="12pt" fo:letter-spacing="normal" fo:language="en" fo:country="US" fo:font-weight="normal" officeooo:rsid="009b609a" fo:background-color="transparent" loext:char-shading-value="0" style:font-size-asian="12pt" style:font-weight-asian="normal" style:font-size-complex="12pt" style:font-weight-complex="normal"/>
    </style:style>
    <style:style style:name="T239" style:family="text">
      <style:text-properties fo:font-size="12pt" fo:letter-spacing="normal" fo:language="en" fo:country="US" fo:font-weight="normal" officeooo:rsid="009d429d" fo:background-color="transparent" loext:char-shading-value="0" style:font-size-asian="12pt" style:font-weight-asian="normal" style:font-size-complex="12pt" style:font-weight-complex="normal"/>
    </style:style>
    <style:style style:name="T240" style:family="text">
      <style:text-properties fo:font-size="12pt" fo:letter-spacing="normal" fo:language="en" fo:country="US" fo:font-weight="normal" officeooo:rsid="009ee512" fo:background-color="transparent" loext:char-shading-value="0" style:font-size-asian="12pt" style:font-weight-asian="normal" style:font-size-complex="12pt" style:font-weight-complex="normal"/>
    </style:style>
    <style:style style:name="T241" style:family="text">
      <style:text-properties fo:font-size="12pt" fo:letter-spacing="normal" fo:language="en" fo:country="US" fo:font-weight="normal" officeooo:rsid="006c8744" style:font-size-asian="12pt" style:font-weight-asian="normal" style:font-size-complex="12pt" style:font-weight-complex="normal"/>
    </style:style>
    <style:style style:name="T242" style:family="text">
      <style:text-properties fo:font-size="12pt" fo:letter-spacing="normal" fo:font-style="italic" fo:font-weight="normal" officeooo:rsid="003fa06b" fo:background-color="transparent" loext:char-shading-value="0" style:font-size-asian="12pt" style:font-style-asian="italic" style:font-weight-asian="normal" style:font-size-complex="12pt" style:font-style-complex="italic" style:font-weight-complex="normal"/>
    </style:style>
    <style:style style:name="T243" style:family="text">
      <style:text-properties fo:font-size="12pt" fo:letter-spacing="normal" fo:font-weight="bold" fo:background-color="transparent" loext:char-shading-value="0" style:font-size-asian="12pt" style:font-weight-asian="bold" style:font-size-complex="12pt" style:font-weight-complex="bold"/>
    </style:style>
    <style:style style:name="T244" style:family="text">
      <style:text-properties fo:font-size="12pt" fo:font-weight="normal" officeooo:rsid="0020be1c" style:font-size-asian="12pt" style:font-weight-asian="normal" style:font-size-complex="12pt" style:font-weight-complex="normal"/>
    </style:style>
    <style:style style:name="T245" style:family="text">
      <style:text-properties fo:font-size="12pt" fo:font-weight="normal" officeooo:rsid="00217d5d" style:font-size-asian="12pt" style:font-weight-asian="normal" style:font-size-complex="12pt" style:font-weight-complex="normal"/>
    </style:style>
    <style:style style:name="T246" style:family="text">
      <style:text-properties fo:font-size="12pt" fo:font-weight="normal" officeooo:rsid="002e7108" style:font-size-asian="12pt" style:font-weight-asian="normal" style:font-size-complex="12pt" style:font-weight-complex="normal"/>
    </style:style>
    <style:style style:name="T247" style:family="text">
      <style:text-properties fo:font-size="12pt" fo:font-weight="normal" officeooo:rsid="007dd515" style:font-size-asian="12pt" style:font-weight-asian="normal" style:font-size-complex="12pt" style:font-weight-complex="normal"/>
    </style:style>
    <style:style style:name="T248" style:family="text">
      <style:text-properties fo:font-size="12pt" fo:font-weight="normal" officeooo:rsid="007f1b0e" style:font-size-asian="12pt" style:font-weight-asian="normal" style:font-size-complex="12pt" style:font-weight-complex="normal"/>
    </style:style>
    <style:style style:name="T249" style:family="text">
      <style:text-properties fo:font-size="12pt" fo:font-weight="normal" officeooo:rsid="00539369" style:font-size-asian="12pt" style:font-weight-asian="normal" style:font-size-complex="12pt" style:font-weight-complex="normal"/>
    </style:style>
    <style:style style:name="T250" style:family="text">
      <style:text-properties fo:font-size="12pt" fo:font-weight="normal" officeooo:rsid="003a3b8d" style:font-size-asian="12pt" style:font-weight-asian="normal" style:font-size-complex="12pt" style:font-weight-complex="normal"/>
    </style:style>
    <style:style style:name="T251" style:family="text">
      <style:text-properties fo:font-size="12pt" fo:font-weight="normal" style:font-size-asian="12pt" style:font-weight-asian="normal" style:font-size-complex="12pt" style:font-weight-complex="bold"/>
    </style:style>
    <style:style style:name="T252" style:family="text">
      <style:text-properties fo:font-size="12pt" fo:font-weight="normal" officeooo:rsid="007640c2" style:font-size-asian="12pt" style:font-weight-asian="normal" style:font-size-complex="12pt" style:font-weight-complex="bold"/>
    </style:style>
    <style:style style:name="T253" style:family="text">
      <style:text-properties fo:font-size="12pt" fo:font-weight="normal" officeooo:rsid="0016f0d3" style:font-size-asian="12pt" style:font-weight-asian="normal" style:font-size-complex="12pt" style:font-weight-complex="bold"/>
    </style:style>
    <style:style style:name="T254" style:family="text">
      <style:text-properties fo:font-size="12pt" fo:font-weight="normal" officeooo:rsid="0020be1c" style:font-size-asian="12pt" style:font-weight-asian="normal" style:font-size-complex="12pt" style:font-weight-complex="bold"/>
    </style:style>
    <style:style style:name="T255" style:family="text">
      <style:text-properties fo:font-size="12pt" fo:font-weight="normal" fo:background-color="transparent" loext:char-shading-value="0" style:font-size-asian="12pt" style:font-weight-asian="normal" style:font-size-complex="12pt" style:font-weight-complex="normal"/>
    </style:style>
    <style:style style:name="T256" style:family="text">
      <style:text-properties fo:font-size="12pt" fo:font-weight="normal" officeooo:rsid="002526f0" fo:background-color="transparent" loext:char-shading-value="0" style:font-size-asian="12pt" style:font-weight-asian="normal" style:font-size-complex="12pt" style:font-weight-complex="normal"/>
    </style:style>
    <style:style style:name="T257" style:family="text">
      <style:text-properties fo:font-size="12pt" fo:font-weight="normal" officeooo:rsid="0026d9e7" fo:background-color="transparent" loext:char-shading-value="0" style:font-size-asian="12pt" style:font-weight-asian="normal" style:font-size-complex="12pt" style:font-weight-complex="normal"/>
    </style:style>
    <style:style style:name="T258" style:family="text">
      <style:text-properties fo:font-size="12pt" fo:font-weight="normal" officeooo:rsid="002912dc" fo:background-color="transparent" loext:char-shading-value="0" style:font-size-asian="12pt" style:font-weight-asian="normal" style:font-size-complex="12pt" style:font-weight-complex="normal"/>
    </style:style>
    <style:style style:name="T259" style:family="text">
      <style:text-properties fo:font-size="12pt" fo:font-weight="normal" officeooo:rsid="002a3290" fo:background-color="transparent" loext:char-shading-value="0" style:font-size-asian="12pt" style:font-weight-asian="normal" style:font-size-complex="12pt" style:font-weight-complex="normal"/>
    </style:style>
    <style:style style:name="T260" style:family="text">
      <style:text-properties fo:font-size="12pt" fo:font-weight="normal" officeooo:rsid="0085a0ea" fo:background-color="transparent" loext:char-shading-value="0" style:font-size-asian="12pt" style:font-weight-asian="normal" style:font-size-complex="12pt" style:font-weight-complex="normal"/>
    </style:style>
    <style:style style:name="T261" style:family="text">
      <style:text-properties fo:font-size="12pt" fo:font-weight="normal" officeooo:rsid="0086e012" fo:background-color="transparent" loext:char-shading-value="0" style:font-size-asian="12pt" style:font-weight-asian="normal" style:font-size-complex="12pt" style:font-weight-complex="normal"/>
    </style:style>
    <style:style style:name="T262" style:family="text">
      <style:text-properties fo:font-size="12pt" fo:font-weight="normal" officeooo:rsid="002b6cef" fo:background-color="transparent" loext:char-shading-value="0" style:font-size-asian="12pt" style:font-weight-asian="normal" style:font-size-complex="12pt" style:font-weight-complex="normal"/>
    </style:style>
    <style:style style:name="T263" style:family="text">
      <style:text-properties fo:font-size="12pt" fo:font-style="normal" officeooo:rsid="0031fc1e" style:font-size-asian="12pt" style:font-style-asian="normal" style:font-size-complex="12pt" style:font-style-complex="normal"/>
    </style:style>
    <style:style style:name="T264" style:family="text">
      <style:text-properties fo:font-size="12pt" officeooo:rsid="002e414a" fo:background-color="#999999" loext:char-shading-value="0" style:font-size-asian="12pt" style:font-size-complex="12pt"/>
    </style:style>
    <style:style style:name="T265" style:family="text">
      <style:text-properties fo:font-size="12pt" fo:background-color="#999999" loext:char-shading-value="0" style:font-size-asian="12pt" style:font-size-complex="12pt"/>
    </style:style>
    <style:style style:name="T266" style:family="text">
      <style:text-properties fo:font-size="12pt" fo:background-color="transparent" loext:char-shading-value="0" style:font-size-asian="12pt" style:font-size-complex="12pt"/>
    </style:style>
    <style:style style:name="T267" style:family="text">
      <style:text-properties fo:font-size="12pt" officeooo:rsid="002e414a" fo:background-color="transparent" loext:char-shading-value="0" style:font-size-asian="12pt" style:font-size-complex="12pt"/>
    </style:style>
    <style:style style:name="T268" style:family="text">
      <style:text-properties fo:font-size="12pt" officeooo:rsid="001565f8" fo:background-color="transparent" loext:char-shading-value="0" style:font-size-asian="12pt" style:font-size-complex="12pt"/>
    </style:style>
    <style:style style:name="T269" style:family="text">
      <style:text-properties fo:font-size="12pt" officeooo:rsid="001565f8" fo:background-color="transparent" loext:char-shading-value="0" style:font-size-asian="12pt" style:font-size-complex="12pt"/>
    </style:style>
    <style:style style:name="T270" style:family="text">
      <style:text-properties fo:font-style="italic" style:font-style-asian="italic" style:font-style-complex="italic"/>
    </style:style>
    <style:style style:name="T271" style:family="text">
      <style:text-properties fo:font-style="italic" officeooo:rsid="001e059e" style:font-style-asian="italic" style:font-style-complex="italic"/>
    </style:style>
    <style:style style:name="T272" style:family="text">
      <style:text-properties fo:font-style="italic" officeooo:rsid="002912dc" style:font-style-asian="italic" style:font-style-complex="italic"/>
    </style:style>
    <style:style style:name="T273" style:family="text">
      <style:text-properties fo:font-style="italic" officeooo:rsid="00371035" style:font-style-asian="italic" style:font-style-complex="italic"/>
    </style:style>
    <style:style style:name="T274" style:family="text">
      <style:text-properties fo:font-style="italic" officeooo:rsid="0079ccd3" style:font-style-asian="italic" style:font-style-complex="italic"/>
    </style:style>
    <style:style style:name="T275" style:family="text">
      <style:text-properties fo:font-style="italic" officeooo:rsid="00282bfb" style:font-style-asian="italic" style:font-style-complex="italic"/>
    </style:style>
    <style:style style:name="T276" style:family="text">
      <style:text-properties fo:font-style="italic" fo:font-weight="normal" style:font-style-asian="italic" style:font-weight-asian="normal" style:font-style-complex="italic" style:font-weight-complex="normal"/>
    </style:style>
    <style:style style:name="T277" style:family="text">
      <style:text-properties fo:font-style="italic" fo:font-weight="normal" officeooo:rsid="00b59747" style:font-style-asian="italic" style:font-weight-asian="normal" style:font-style-complex="italic" style:font-weight-complex="normal"/>
    </style:style>
    <style:style style:name="T278" style:family="text">
      <style:text-properties fo:font-style="italic" fo:font-weight="normal" officeooo:rsid="00521b08" style:font-style-asian="italic" style:font-weight-asian="normal" style:font-style-complex="italic" style:font-weight-complex="normal"/>
    </style:style>
    <style:style style:name="T279" style:family="text">
      <style:text-properties fo:font-style="italic" fo:font-weight="normal" officeooo:rsid="00572a2d" style:font-style-asian="italic" style:font-weight-asian="normal" style:font-style-complex="italic" style:font-weight-complex="normal"/>
    </style:style>
    <style:style style:name="T280" style:family="text">
      <style:text-properties fo:font-style="italic" fo:font-weight="normal" officeooo:rsid="005af489" style:font-style-asian="italic" style:font-weight-asian="normal" style:font-style-complex="italic" style:font-weight-complex="normal"/>
    </style:style>
    <style:style style:name="T281" style:family="text">
      <style:text-properties fo:font-style="italic" fo:font-weight="normal" officeooo:rsid="002a3290" fo:background-color="transparent" loext:char-shading-value="0" style:font-style-asian="italic" style:font-weight-asian="normal" style:font-style-complex="italic" style:font-weight-complex="normal"/>
    </style:style>
    <style:style style:name="T282" style:family="text">
      <style:text-properties fo:font-style="italic" fo:font-weight="normal" officeooo:rsid="008cdeb2" fo:background-color="transparent" loext:char-shading-value="0" style:font-style-asian="italic" style:font-weight-asian="normal" style:font-style-complex="italic" style:font-weight-complex="normal"/>
    </style:style>
    <style:style style:name="T283" style:family="text">
      <style:text-properties officeooo:rsid="00197040"/>
    </style:style>
    <style:style style:name="T284" style:family="text">
      <style:text-properties officeooo:rsid="001e059e"/>
    </style:style>
    <style:style style:name="T285" style:family="text">
      <style:text-properties officeooo:rsid="001fa741"/>
    </style:style>
    <style:style style:name="T286" style:family="text">
      <style:text-properties style:font-name="Liberation Serif" fo:font-size="12pt" fo:language="en" fo:country="US" style:font-size-asian="12pt"/>
    </style:style>
    <style:style style:name="T287" style:family="text">
      <style:text-properties style:font-name="Liberation Serif" fo:font-size="12pt" fo:language="en" fo:country="US" officeooo:rsid="005b01bc" style:font-size-asian="12pt"/>
    </style:style>
    <style:style style:name="T288" style:family="text">
      <style:text-properties style:font-name="Liberation Serif" fo:font-size="12pt" fo:language="en" fo:country="US" officeooo:rsid="005b7e8d" style:font-size-asian="12pt"/>
    </style:style>
    <style:style style:name="T289" style:family="text">
      <style:text-properties style:font-name="Liberation Serif" fo:font-size="12pt" fo:language="en" fo:country="US" officeooo:rsid="005ddc18" style:font-size-asian="12pt"/>
    </style:style>
    <style:style style:name="T290" style:family="text">
      <style:text-properties style:font-name="Liberation Serif" fo:font-size="12pt" fo:language="en" fo:country="US" officeooo:rsid="005d0bb6" style:font-size-asian="12pt"/>
    </style:style>
    <style:style style:name="T291" style:family="text">
      <style:text-properties style:font-name="Liberation Serif" fo:font-size="12pt" fo:language="en" fo:country="US" officeooo:rsid="005f36df" style:font-size-asian="12pt"/>
    </style:style>
    <style:style style:name="T292" style:family="text">
      <style:text-properties style:font-name="Liberation Serif" fo:font-size="12pt" fo:language="en" fo:country="US" officeooo:rsid="005f6f5a" style:font-size-asian="12pt"/>
    </style:style>
    <style:style style:name="T293" style:family="text">
      <style:text-properties style:font-name="Liberation Serif" fo:font-size="12pt" fo:language="en" fo:country="US" officeooo:rsid="0062635f" style:font-size-asian="12pt"/>
    </style:style>
    <style:style style:name="T294" style:family="text">
      <style:text-properties style:font-name="Liberation Serif" fo:font-size="12pt" fo:language="en" fo:country="US" officeooo:rsid="00631d70" style:font-size-asian="12pt"/>
    </style:style>
    <style:style style:name="T295" style:family="text">
      <style:text-properties style:font-name="Liberation Serif" fo:font-size="12pt" fo:language="en" fo:country="US" officeooo:rsid="0064b261" style:font-size-asian="12pt"/>
    </style:style>
    <style:style style:name="T296" style:family="text">
      <style:text-properties style:font-name="Liberation Serif" fo:font-size="12pt" fo:language="en" fo:country="US" officeooo:rsid="0075d7a0" style:font-size-asian="12pt"/>
    </style:style>
    <style:style style:name="T297" style:family="text">
      <style:text-properties style:font-name="Liberation Serif" fo:font-size="12pt" fo:language="en" fo:country="US" officeooo:rsid="00a4ad93" style:font-size-asian="12pt"/>
    </style:style>
    <style:style style:name="T298" style:family="text">
      <style:text-properties style:font-name="Liberation Serif" fo:font-size="12pt" fo:language="en" fo:country="US" officeooo:rsid="00a67243" style:font-size-asian="12pt"/>
    </style:style>
    <style:style style:name="T299" style:family="text">
      <style:text-properties style:font-name="Liberation Serif" fo:font-size="12pt" fo:language="en" fo:country="US" officeooo:rsid="00a78304" style:font-size-asian="12pt"/>
    </style:style>
    <style:style style:name="T300" style:family="text">
      <style:text-properties style:font-name="Liberation Serif" fo:font-size="12pt" fo:language="en" fo:country="US" fo:font-style="italic" style:font-size-asian="12pt" style:font-style-asian="italic"/>
    </style:style>
    <style:style style:name="T301" style:family="text">
      <style:text-properties style:font-name="Liberation Serif" fo:font-size="12pt" fo:language="en" fo:country="US" fo:font-style="italic" officeooo:rsid="005d0bb6" style:font-size-asian="12pt" style:font-style-asian="italic" style:font-style-complex="italic"/>
    </style:style>
    <style:style style:name="T302" style:family="text">
      <style:text-properties style:font-name="Liberation Serif" fo:font-size="12pt" fo:language="en" fo:country="US" fo:font-weight="normal" style:font-size-asian="12pt" style:font-weight-asian="normal" style:font-name-complex="Times New Roman" style:font-weight-complex="normal"/>
    </style:style>
    <style:style style:name="T303" style:family="text">
      <style:text-properties style:font-name="Liberation Serif" fo:font-size="12pt" fo:language="en" fo:country="US" fo:font-weight="normal" officeooo:rsid="004f236f" style:font-size-asian="12pt" style:font-weight-asian="normal" style:font-name-complex="Times New Roman" style:font-weight-complex="normal"/>
    </style:style>
    <style:style style:name="T304" style:family="text">
      <style:text-properties style:font-name="Liberation Serif" fo:font-size="12pt" fo:language="en" fo:country="US" fo:font-weight="normal" officeooo:rsid="005052cf" style:font-size-asian="12pt" style:font-weight-asian="normal" style:font-name-complex="Times New Roman" style:font-weight-complex="normal"/>
    </style:style>
    <style:style style:name="T305" style:family="text">
      <style:text-properties style:font-name="Liberation Serif" fo:font-size="12pt" fo:language="en" fo:country="US" fo:font-weight="normal" officeooo:rsid="00521b08" style:font-size-asian="12pt" style:font-weight-asian="normal" style:font-name-complex="Times New Roman" style:font-weight-complex="normal"/>
    </style:style>
    <style:style style:name="T306" style:family="text">
      <style:text-properties style:font-name="Liberation Serif" fo:font-size="12pt" fo:language="en" fo:country="US" fo:font-weight="normal" officeooo:rsid="00572a2d" style:font-size-asian="12pt" style:font-weight-asian="normal" style:font-name-complex="Times New Roman" style:font-weight-complex="normal"/>
    </style:style>
    <style:style style:name="T307" style:family="text">
      <style:text-properties style:font-name="Liberation Serif" fo:font-size="12pt" fo:language="en" fo:country="US" fo:font-weight="normal" officeooo:rsid="005854ab" style:font-size-asian="12pt" style:font-weight-asian="normal" style:font-name-complex="Times New Roman" style:font-weight-complex="normal"/>
    </style:style>
    <style:style style:name="T308" style:family="text">
      <style:text-properties style:font-name="Liberation Serif" fo:font-size="12pt" fo:language="en" fo:country="US" fo:font-weight="normal" officeooo:rsid="005b01bc" style:font-size-asian="12pt" style:font-weight-asian="normal" style:font-name-complex="Times New Roman" style:font-weight-complex="normal"/>
    </style:style>
    <style:style style:name="T309" style:family="text">
      <style:text-properties style:font-name="Liberation Serif" fo:font-size="12pt" fo:language="en" fo:country="US" fo:font-weight="normal" officeooo:rsid="005b7e8d" style:font-size-asian="12pt" style:font-weight-asian="normal" style:font-name-complex="Times New Roman" style:font-weight-complex="normal"/>
    </style:style>
    <style:style style:name="T310" style:family="text">
      <style:text-properties style:font-name="Liberation Serif" fo:font-size="12pt" fo:language="en" fo:country="US" fo:font-weight="normal" officeooo:rsid="005cee9b" style:font-size-asian="12pt" style:font-weight-asian="normal" style:font-name-complex="Times New Roman" style:font-weight-complex="normal"/>
    </style:style>
    <style:style style:name="T311" style:family="text">
      <style:text-properties style:font-name="Liberation Serif" fo:font-size="12pt" fo:language="en" fo:country="US" fo:font-weight="normal" officeooo:rsid="005d0bb6" style:font-size-asian="12pt" style:font-weight-asian="normal" style:font-name-complex="Times New Roman" style:font-weight-complex="normal"/>
    </style:style>
    <style:style style:name="T312" style:family="text">
      <style:text-properties style:font-name="Liberation Serif" fo:font-size="12pt" fo:language="en" fo:country="US" fo:font-weight="normal" officeooo:rsid="005ddc18" style:font-size-asian="12pt" style:font-weight-asian="normal" style:font-name-complex="Times New Roman" style:font-weight-complex="normal"/>
    </style:style>
    <style:style style:name="T313" style:family="text">
      <style:text-properties style:font-name="Liberation Serif" fo:font-size="12pt" fo:language="en" fo:country="US" fo:font-weight="normal" officeooo:rsid="0060bb21" style:font-size-asian="12pt" style:font-weight-asian="normal" style:font-name-complex="Times New Roman" style:font-weight-complex="normal"/>
    </style:style>
    <style:style style:name="T314" style:family="text">
      <style:text-properties style:font-name="Liberation Serif" fo:font-size="12pt" fo:language="en" fo:country="US" fo:font-weight="normal" officeooo:rsid="0064b261" style:font-size-asian="12pt" style:font-weight-asian="normal" style:font-name-complex="Times New Roman" style:font-weight-complex="normal"/>
    </style:style>
    <style:style style:name="T315" style:family="text">
      <style:text-properties style:font-name="Liberation Serif" fo:font-size="12pt" fo:language="en" fo:country="US" fo:font-weight="normal" officeooo:rsid="00662676" style:font-size-asian="12pt" style:font-weight-asian="normal" style:font-name-complex="Times New Roman" style:font-weight-complex="normal"/>
    </style:style>
    <style:style style:name="T316" style:family="text">
      <style:text-properties style:font-name="Liberation Serif" fo:font-size="12pt" fo:language="en" fo:country="US" fo:font-weight="normal" officeooo:rsid="006774a8" style:font-size-asian="12pt" style:font-weight-asian="normal" style:font-name-complex="Times New Roman" style:font-weight-complex="normal"/>
    </style:style>
    <style:style style:name="T317" style:family="text">
      <style:text-properties style:font-name="Liberation Serif" fo:font-size="12pt" fo:language="en" fo:country="US" fo:font-weight="normal" officeooo:rsid="0071c0aa" style:font-size-asian="12pt" style:font-weight-asian="normal" style:font-name-complex="Times New Roman" style:font-weight-complex="normal"/>
    </style:style>
    <style:style style:name="T318" style:family="text">
      <style:text-properties style:font-name="Liberation Serif" fo:font-size="12pt" fo:language="en" fo:country="US" fo:font-weight="normal" officeooo:rsid="00a78304" style:font-size-asian="12pt" style:font-weight-asian="normal" style:font-name-complex="Times New Roman" style:font-weight-complex="normal"/>
    </style:style>
    <style:style style:name="T319" style:family="text">
      <style:text-properties style:font-name="Liberation Serif" fo:font-size="12pt" fo:language="en" fo:country="US" fo:font-weight="normal" officeooo:rsid="00a80020" style:font-size-asian="12pt" style:font-weight-asian="normal" style:font-name-complex="Times New Roman" style:font-weight-complex="normal"/>
    </style:style>
    <style:style style:name="T320" style:family="text">
      <style:text-properties style:font-name="Liberation Serif" fo:font-size="12pt" fo:language="en" fo:country="US" fo:font-weight="normal" officeooo:rsid="00a8540a" style:font-size-asian="12pt" style:font-weight-asian="normal" style:font-name-complex="Times New Roman" style:font-weight-complex="normal"/>
    </style:style>
    <style:style style:name="T321" style:family="text">
      <style:text-properties style:font-name="Liberation Serif" fo:font-size="12pt" fo:language="en" fo:country="US" fo:font-weight="normal" officeooo:rsid="006c8744" style:font-size-asian="12pt" style:font-weight-asian="normal" style:font-name-complex="Times New Roman" style:font-size-complex="12pt" style:font-weight-complex="normal"/>
    </style:style>
    <style:style style:name="T322" style:family="text">
      <style:text-properties style:font-name="Liberation Serif" fo:font-size="12pt" fo:language="en" fo:country="US" fo:font-weight="normal" officeooo:rsid="006c1250" style:font-size-asian="12pt" style:font-weight-asian="normal" style:font-name-complex="Times New Roman" style:font-size-complex="12pt" style:font-weight-complex="normal"/>
    </style:style>
    <style:style style:name="T323" style:family="text">
      <style:text-properties style:font-name="Liberation Serif" fo:font-size="12pt" fo:language="en" fo:country="US" fo:font-weight="normal" officeooo:rsid="0075d7a0" style:font-size-asian="12pt" style:font-weight-asian="normal" style:font-name-complex="Times New Roman" style:font-size-complex="12pt" style:font-weight-complex="normal"/>
    </style:style>
    <style:style style:name="T324" style:family="text">
      <style:text-properties style:font-name="Liberation Serif" fo:font-size="12pt" fo:language="en" fo:country="US" fo:font-weight="normal" style:font-size-asian="12pt" style:font-weight-asian="normal" style:font-weight-complex="normal"/>
    </style:style>
    <style:style style:name="T325" style:family="text">
      <style:text-properties style:font-name="Liberation Serif" fo:font-size="12pt" fo:language="en" fo:country="US" officeooo:rsid="0062635f" fo:background-color="transparent" loext:char-shading-value="0" style:font-size-asian="12pt"/>
    </style:style>
    <style:style style:name="T326" style:family="text">
      <style:text-properties style:font-name="Liberation Serif" fo:font-size="12pt" fo:language="en" fo:country="US" officeooo:rsid="0062635f" fo:background-color="transparent" loext:char-shading-value="0" style:font-size-asian="12pt"/>
    </style:style>
    <style:style style:name="T327" style:family="text">
      <style:text-properties style:font-name="Liberation Serif" fo:font-size="12pt" fo:language="en" fo:country="US" officeooo:rsid="00badb9b" fo:background-color="transparent" loext:char-shading-value="0" style:font-size-asian="12pt"/>
    </style:style>
    <style:style style:name="T328" style:family="text">
      <style:text-properties style:font-name="Liberation Serif" fo:font-size="12pt" fo:language="en" fo:country="US" officeooo:rsid="00beee3e" fo:background-color="transparent" loext:char-shading-value="0" style:font-size-asian="12pt"/>
    </style:style>
    <style:style style:name="T329" style:family="text">
      <style:text-properties style:font-name="Liberation Serif" fo:font-size="12pt" fo:language="en" fo:country="US" officeooo:rsid="0062635f" fo:background-color="#ffff00" loext:char-shading-value="0" style:font-size-asian="12pt"/>
    </style:style>
    <style:style style:name="T330" style:family="text">
      <style:text-properties style:font-name="Liberation Serif" fo:font-size="12pt" fo:language="en" fo:country="US" officeooo:rsid="0062635f" fo:background-color="#ffff00" loext:char-shading-value="0" style:font-size-asian="12pt"/>
    </style:style>
    <style:style style:name="T331" style:family="text">
      <style:text-properties style:font-name="Liberation Serif" fo:font-size="12pt" fo:language="en" fo:country="US" officeooo:rsid="00badb9b" fo:background-color="#ffff00" loext:char-shading-value="0" style:font-size-asian="12pt"/>
    </style:style>
    <style:style style:name="T332" style:family="text">
      <style:text-properties fo:language="en" fo:country="US"/>
    </style:style>
    <style:style style:name="T333" style:family="text">
      <style:text-properties fo:language="en" fo:country="US" officeooo:rsid="0023f00d"/>
    </style:style>
    <style:style style:name="T334" style:family="text">
      <style:text-properties fo:language="en" fo:country="US" officeooo:rsid="0023d724"/>
    </style:style>
    <style:style style:name="T335" style:family="text">
      <style:text-properties fo:language="en" fo:country="US" officeooo:rsid="00371035"/>
    </style:style>
    <style:style style:name="T336" style:family="text">
      <style:text-properties fo:language="en" fo:country="US" officeooo:rsid="0080571f"/>
    </style:style>
    <style:style style:name="T337" style:family="text">
      <style:text-properties style:font-name="Times New Roman" fo:font-size="12pt" style:font-size-asian="12pt" style:font-name-complex="Times New Roman" style:font-size-complex="12pt"/>
    </style:style>
    <style:style style:name="T338" style:family="text">
      <style:text-properties style:font-name="Times New Roman" fo:font-size="12pt" officeooo:rsid="0020be1c" style:font-size-asian="12pt" style:font-name-complex="Times New Roman" style:font-size-complex="12pt"/>
    </style:style>
    <style:style style:name="T339" style:family="text">
      <style:text-properties style:font-name="Times New Roman" fo:font-size="12pt" officeooo:rsid="002526f0" style:font-size-asian="12pt" style:font-name-complex="Times New Roman" style:font-size-complex="12pt"/>
    </style:style>
    <style:style style:name="T340" style:family="text">
      <style:text-properties style:font-name="Times New Roman" fo:font-size="12pt" officeooo:rsid="007c18e5" style:font-size-asian="12pt" style:font-name-complex="Times New Roman" style:font-size-complex="12pt"/>
    </style:style>
    <style:style style:name="T341" style:family="text">
      <style:text-properties style:font-name="Times New Roman" fo:font-size="12pt" officeooo:rsid="0085a0ea" style:font-size-asian="12pt" style:font-name-complex="Times New Roman" style:font-size-complex="12pt"/>
    </style:style>
    <style:style style:name="T342" style:family="text">
      <style:text-properties style:font-name="Times New Roman" fo:font-size="12pt" fo:language="en" fo:country="US" style:font-size-asian="12pt" style:font-name-complex="Times New Roman"/>
    </style:style>
    <style:style style:name="T343" style:family="text">
      <style:text-properties style:font-name="Times New Roman" fo:font-size="12pt" fo:language="en" fo:country="US" fo:font-weight="normal" fo:background-color="transparent" loext:char-shading-value="0" style:font-size-asian="12pt" style:font-weight-asian="normal" style:font-name-complex="Times New Roman" style:font-weight-complex="normal"/>
    </style:style>
    <style:style style:name="T344" style:family="text">
      <style:text-properties style:font-name="Times New Roman" fo:font-size="12pt" fo:language="en" fo:country="US" fo:font-weight="normal" style:font-size-asian="12pt" style:font-weight-asian="normal" style:font-name-complex="Times New Roman" style:font-weight-complex="normal"/>
    </style:style>
    <style:style style:name="T345" style:family="text">
      <style:text-properties style:font-name="Times New Roman" fo:font-size="12pt" fo:language="en" fo:country="US" fo:font-weight="normal" officeooo:rsid="006c1250" style:font-size-asian="12pt" style:font-weight-asian="normal" style:font-name-complex="Times New Roman" style:font-size-complex="12pt" style:font-weight-complex="normal"/>
    </style:style>
    <style:style style:name="T346" style:family="text">
      <style:text-properties style:font-name="Times New Roman" fo:font-size="12pt" fo:language="en" fo:country="US" fo:font-weight="normal" officeooo:rsid="006c8744" style:font-size-asian="12pt" style:font-weight-asian="normal" style:font-name-complex="Times New Roman" style:font-size-complex="12pt" style:font-weight-complex="normal"/>
    </style:style>
    <style:style style:name="T347" style:family="text">
      <style:text-properties style:font-name="Times New Roman" fo:font-size="12pt" fo:language="en" fo:country="US" fo:font-weight="normal" officeooo:rsid="006e221c" style:font-size-asian="12pt" style:font-weight-asian="normal" style:font-name-complex="Times New Roman" style:font-size-complex="12pt" style:font-weight-complex="normal"/>
    </style:style>
    <style:style style:name="T348" style:family="text">
      <style:text-properties style:font-name="Times New Roman" fo:font-size="12pt" fo:language="en" fo:country="US" fo:font-weight="normal" officeooo:rsid="006f140c" style:font-size-asian="12pt" style:font-weight-asian="normal" style:font-name-complex="Times New Roman" style:font-size-complex="12pt" style:font-weight-complex="normal"/>
    </style:style>
    <style:style style:name="T349" style:family="text">
      <style:text-properties style:font-name="Times New Roman" fo:font-size="12pt" fo:language="en" fo:country="US" fo:font-weight="normal" officeooo:rsid="0070a820" style:font-size-asian="12pt" style:font-weight-asian="normal" style:font-name-complex="Times New Roman" style:font-size-complex="12pt" style:font-weight-complex="normal"/>
    </style:style>
    <style:style style:name="T350" style:family="text">
      <style:text-properties style:font-name="Times New Roman" fo:font-size="12pt" fo:language="en" fo:country="US" fo:font-weight="normal" officeooo:rsid="0075d7a0" style:font-size-asian="12pt" style:font-weight-asian="normal" style:font-name-complex="Times New Roman" style:font-size-complex="12pt" style:font-weight-complex="normal"/>
    </style:style>
    <style:style style:name="T351" style:family="text">
      <style:text-properties style:font-name="Times New Roman" fo:font-size="12pt" fo:language="en" fo:country="US" fo:font-weight="normal" officeooo:rsid="00a9bdbb" style:font-size-asian="12pt" style:font-weight-asian="normal" style:font-name-complex="Times New Roman" style:font-size-complex="12pt" style:font-weight-complex="normal"/>
    </style:style>
    <style:style style:name="T352" style:family="text">
      <style:text-properties style:font-name="Times New Roman" fo:font-size="12pt" fo:language="en" fo:country="US" fo:font-weight="normal" officeooo:rsid="00aae59a" style:font-size-asian="12pt" style:font-weight-asian="normal" style:font-name-complex="Times New Roman" style:font-size-complex="12pt" style:font-weight-complex="normal"/>
    </style:style>
    <style:style style:name="T353" style:family="text">
      <style:text-properties style:font-name="Times New Roman" fo:font-size="12pt" fo:language="en" fo:country="US" fo:font-weight="normal" officeooo:rsid="00ac9548" style:font-size-asian="12pt" style:font-weight-asian="normal" style:font-name-complex="Times New Roman" style:font-size-complex="12pt" style:font-weight-complex="normal"/>
    </style:style>
    <style:style style:name="T354" style:family="text">
      <style:text-properties style:font-name="Times New Roman" fo:font-size="12pt" fo:language="en" fo:country="US" fo:font-style="italic" style:font-size-asian="12pt" style:font-style-asian="italic" style:font-name-complex="Times New Roman"/>
    </style:style>
    <style:style style:name="T355" style:family="text">
      <style:text-properties style:font-name="Times New Roman" fo:font-size="12pt" fo:language="en" fo:country="US" fo:font-style="italic" fo:font-weight="normal" officeooo:rsid="006c1250" style:font-size-asian="12pt" style:font-style-asian="italic" style:font-weight-asian="normal" style:font-name-complex="Times New Roman" style:font-size-complex="12pt" style:font-style-complex="italic" style:font-weight-complex="normal"/>
    </style:style>
    <style:style style:name="T356" style:family="text">
      <style:text-properties style:font-name="Times New Roman" fo:font-size="12pt" fo:language="en" fo:country="US" officeooo:rsid="0020be1c" fo:background-color="#999999" loext:char-shading-value="0" style:font-size-asian="12pt" style:font-name-complex="Times New Roman" style:font-size-complex="12pt"/>
    </style:style>
    <style:style style:name="T357" style:family="text">
      <style:text-properties style:font-name="Times New Roman" fo:font-size="12pt" fo:font-style="italic" style:font-size-asian="12pt" style:font-name-complex="Times New Roman" style:font-size-complex="12pt"/>
    </style:style>
    <style:style style:name="T358" style:family="text">
      <style:text-properties style:font-name="Times New Roman" fo:font-size="12pt" fo:font-style="italic" officeooo:rsid="002526f0" style:font-size-asian="12pt" style:font-style-asian="italic" style:font-name-complex="Times New Roman" style:font-size-complex="12pt" style:font-style-complex="italic"/>
    </style:style>
    <style:style style:name="T359" style:family="text">
      <style:text-properties style:font-name="Times New Roman" fo:font-size="12pt" fo:font-weight="normal" officeooo:rsid="002526f0" fo:background-color="transparent" loext:char-shading-value="0" style:font-size-asian="12pt" style:font-weight-asian="normal" style:font-name-complex="Times New Roman" style:font-size-complex="12pt" style:font-weight-complex="normal"/>
    </style:style>
    <style:style style:name="T360" style:family="text">
      <style:text-properties style:font-name="Times New Roman" fo:font-size="12pt" fo:font-weight="normal" officeooo:rsid="00539369" style:font-size-asian="12pt" style:font-weight-asian="normal" style:font-name-complex="Times New Roman" style:font-size-complex="12pt" style:font-weight-complex="normal"/>
    </style:style>
    <style:style style:name="T361" style:family="text">
      <style:text-properties style:font-name="Times New Roman" fo:font-size="12pt" fo:font-weight="normal" officeooo:rsid="003a3b8d" style:font-size-asian="12pt" style:font-weight-asian="normal" style:font-name-complex="Times New Roman" style:font-size-complex="12pt" style:font-weight-complex="normal"/>
    </style:style>
    <style:style style:name="T362" style:family="text">
      <style:text-properties style:font-name="Times New Roman" fo:font-size="12pt" fo:font-weight="normal" style:font-size-asian="12pt" style:font-weight-asian="normal" style:font-name-complex="Times New Roman" style:font-size-complex="12pt" style:font-weight-complex="bold"/>
    </style:style>
    <style:style style:name="T363" style:family="text">
      <style:text-properties style:font-name="Times New Roman" fo:font-size="12pt" fo:font-weight="normal" officeooo:rsid="0020be1c" style:font-size-asian="12pt" style:font-weight-asian="normal" style:font-name-complex="Times New Roman" style:font-size-complex="12pt" style:font-weight-complex="bold"/>
    </style:style>
    <style:style style:name="T364" style:family="text">
      <style:text-properties style:font-name="Times New Roman" fo:font-size="12pt" fo:font-weight="normal" officeooo:rsid="007640c2" style:font-size-asian="12pt" style:font-weight-asian="normal" style:font-name-complex="Times New Roman" style:font-size-complex="12pt" style:font-weight-complex="bold"/>
    </style:style>
    <style:style style:name="T365" style:family="text">
      <style:text-properties style:font-name="Times New Roman" fo:font-size="12pt" fo:font-weight="normal" fo:background-color="#999999" loext:char-shading-value="0" style:font-size-asian="12pt" style:font-weight-asian="normal" style:font-name-complex="Times New Roman" style:font-size-complex="12pt" style:font-weight-complex="bold"/>
    </style:style>
    <style:style style:name="T366" style:family="text">
      <style:text-properties style:font-name="Times New Roman" fo:font-size="12pt" fo:font-weight="normal" officeooo:rsid="0020be1c" fo:background-color="#999999" loext:char-shading-value="0" style:font-size-asian="12pt" style:font-weight-asian="normal" style:font-name-complex="Times New Roman" style:font-size-complex="12pt" style:font-weight-complex="bold"/>
    </style:style>
    <style:style style:name="T367" style:family="text">
      <style:text-properties style:font-name="Times New Roman" fo:font-size="12pt" fo:font-weight="normal" officeooo:rsid="007640c2" fo:background-color="#999999" loext:char-shading-value="0" style:font-size-asian="12pt" style:font-weight-asian="normal" style:font-name-complex="Times New Roman" style:font-size-complex="12pt" style:font-weight-complex="bold"/>
    </style:style>
    <style:style style:name="T368" style:family="text">
      <style:text-properties style:font-name="Times New Roman" fo:font-size="12pt" fo:letter-spacing="normal" fo:font-weight="normal" officeooo:rsid="00539369" style:font-size-asian="12pt" style:font-weight-asian="normal" style:font-name-complex="Times New Roman" style:font-size-complex="12pt" style:font-weight-complex="normal"/>
    </style:style>
    <style:style style:name="T369" style:family="text">
      <style:text-properties style:font-name="Times New Roman" fo:font-size="12pt" fo:letter-spacing="normal" fo:font-weight="normal" officeooo:rsid="00572a2d" style:font-size-asian="12pt" style:font-weight-asian="normal" style:font-name-complex="Times New Roman" style:font-size-complex="12pt" style:font-weight-complex="normal"/>
    </style:style>
    <style:style style:name="T370" style:family="text">
      <style:text-properties style:font-name="Times New Roman" fo:font-size="12pt" fo:letter-spacing="normal" fo:font-weight="normal" officeooo:rsid="005052cf" style:font-size-asian="12pt" style:font-weight-asian="normal" style:font-name-complex="Times New Roman" style:font-size-complex="12pt" style:font-weight-complex="normal"/>
    </style:style>
    <style:style style:name="T371" style:family="text">
      <style:text-properties style:font-name="Times New Roman" fo:font-size="12pt" fo:letter-spacing="normal" fo:font-weight="normal" officeooo:rsid="005b7e8d" style:font-size-asian="12pt" style:font-weight-asian="normal" style:font-name-complex="Times New Roman" style:font-size-complex="12pt" style:font-weight-complex="normal"/>
    </style:style>
    <style:style style:name="T372" style:family="text">
      <style:text-properties style:font-name="Times New Roman" fo:font-size="12pt" fo:letter-spacing="normal" fo:font-weight="normal" officeooo:rsid="0062635f" style:font-size-asian="12pt" style:font-weight-asian="normal" style:font-name-complex="Times New Roman" style:font-size-complex="12pt" style:font-weight-complex="normal"/>
    </style:style>
    <style:style style:name="T373" style:family="text">
      <style:text-properties style:font-name="Times New Roman" fo:font-size="12pt" fo:letter-spacing="normal" fo:font-weight="normal" officeooo:rsid="00631d70" style:font-size-asian="12pt" style:font-weight-asian="normal" style:font-name-complex="Times New Roman" style:font-size-complex="12pt" style:font-weight-complex="normal"/>
    </style:style>
    <style:style style:name="T374" style:family="text">
      <style:text-properties style:font-name="Times New Roman" fo:font-size="12pt" fo:letter-spacing="normal" fo:font-weight="normal" officeooo:rsid="00a3f72c" style:font-size-asian="12pt" style:font-weight-asian="normal" style:font-name-complex="Times New Roman" style:font-size-complex="12pt" style:font-weight-complex="normal"/>
    </style:style>
    <style:style style:name="T375" style:family="text">
      <style:text-properties style:font-name="Times New Roman" fo:font-size="12pt" fo:letter-spacing="normal" fo:font-weight="normal" officeooo:rsid="00a67243" style:font-size-asian="12pt" style:font-weight-asian="normal" style:font-name-complex="Times New Roman" style:font-size-complex="12pt" style:font-weight-complex="normal"/>
    </style:style>
    <style:style style:name="T376" style:family="text">
      <style:text-properties style:font-name="Times New Roman" fo:font-size="12pt" fo:letter-spacing="normal" fo:language="en" fo:country="US" fo:font-weight="normal" officeooo:rsid="006c8744" style:font-size-asian="12pt" style:font-weight-asian="normal" style:font-name-complex="Times New Roman" style:font-size-complex="12pt" style:font-weight-complex="normal"/>
    </style:style>
    <style:style style:name="T377" style:family="text">
      <style:text-properties style:font-name="Times New Roman" fo:letter-spacing="normal" fo:font-weight="normal" officeooo:rsid="003a3b8d" style:font-weight-asian="normal" style:font-name-complex="Times New Roman" style:font-weight-complex="normal"/>
    </style:style>
    <style:style style:name="T378" style:family="text">
      <style:text-properties style:font-name="Times New Roman" fo:letter-spacing="normal" fo:font-weight="normal" officeooo:rsid="005854ab" style:font-weight-asian="normal" style:font-name-complex="Times New Roman" style:font-weight-complex="normal"/>
    </style:style>
    <style:style style:name="T379" style:family="text">
      <style:text-properties style:font-name="Times New Roman" fo:letter-spacing="normal" style:font-name-complex="Times New Roman"/>
    </style:style>
    <style:style style:name="T380" style:family="text">
      <style:text-properties style:font-name="Times New Roman" style:font-name-complex="Times New Roman"/>
    </style:style>
    <style:style style:name="T381" style:family="text">
      <style:text-properties style:font-name="Times New Roman" officeooo:rsid="0026d9e7" style:font-name-complex="Times New Roman"/>
    </style:style>
    <style:style style:name="T382" style:family="text">
      <style:text-properties style:font-name="Times New Roman" officeooo:rsid="00282bfb" style:font-name-complex="Times New Roman"/>
    </style:style>
    <style:style style:name="T383" style:family="text">
      <style:text-properties style:font-name="Times New Roman" officeooo:rsid="003646c1" style:font-name-complex="Times New Roman"/>
    </style:style>
    <style:style style:name="T384" style:family="text">
      <style:text-properties style:font-name="Times New Roman" officeooo:rsid="003a3b8d" style:font-name-complex="Times New Roman"/>
    </style:style>
    <style:style style:name="T385" style:family="text">
      <style:text-properties style:font-name="Times New Roman" officeooo:rsid="0071c0aa" style:font-name-complex="Times New Roman"/>
    </style:style>
    <style:style style:name="T386" style:family="text">
      <style:text-properties style:font-name="Times New Roman" officeooo:rsid="00ad4163" style:font-name-complex="Times New Roman"/>
    </style:style>
    <style:style style:name="T387" style:family="text">
      <style:text-properties style:font-name="Times New Roman" fo:font-style="italic" style:font-style-asian="italic" style:font-name-complex="Times New Roman" style:font-style-complex="italic"/>
    </style:style>
    <style:style style:name="T388" style:family="text">
      <style:text-properties style:font-name="Times New Roman" fo:font-style="italic" fo:font-weight="normal" officeooo:rsid="00521b08" style:font-style-asian="italic" style:font-weight-asian="normal" style:font-name-complex="Times New Roman" style:font-style-complex="italic" style:font-weight-complex="normal"/>
    </style:style>
    <style:style style:name="T389" style:family="text">
      <style:text-properties style:font-name="Times New Roman" fo:font-style="italic" fo:font-weight="normal" officeooo:rsid="00572a2d" style:font-style-asian="italic" style:font-weight-asian="normal" style:font-name-complex="Times New Roman" style:font-style-complex="italic" style:font-weight-complex="normal"/>
    </style:style>
    <style:style style:name="T390" style:family="text">
      <style:text-properties style:font-name="Times New Roman" fo:font-style="italic" fo:font-weight="normal" officeooo:rsid="005af489" style:font-style-asian="italic" style:font-weight-asian="normal" style:font-name-complex="Times New Roman" style:font-style-complex="italic" style:font-weight-complex="normal"/>
    </style:style>
    <style:style style:name="T391" style:family="text">
      <style:text-properties style:font-name="Times New Roman" fo:font-weight="normal" style:font-weight-asian="normal" style:font-name-complex="Times New Roman" style:font-weight-complex="normal"/>
    </style:style>
    <style:style style:name="T392" style:family="text">
      <style:text-properties style:font-name="Times New Roman" fo:font-weight="normal" officeooo:rsid="003a3b8d" style:font-weight-asian="normal" style:font-name-complex="Times New Roman" style:font-weight-complex="normal"/>
    </style:style>
    <style:style style:name="T393" style:family="text">
      <style:text-properties style:font-name="Times New Roman" fo:font-weight="normal" officeooo:rsid="004bd455" style:font-weight-asian="normal" style:font-name-complex="Times New Roman" style:font-weight-complex="normal"/>
    </style:style>
    <style:style style:name="T394" style:family="text">
      <style:text-properties style:font-name="Times New Roman" fo:font-weight="normal" officeooo:rsid="004d6847" style:font-weight-asian="normal" style:font-name-complex="Times New Roman" style:font-weight-complex="normal"/>
    </style:style>
    <style:style style:name="T395" style:family="text">
      <style:text-properties style:font-name="Times New Roman" fo:font-weight="normal" officeooo:rsid="00521b08" style:font-weight-asian="normal" style:font-name-complex="Times New Roman" style:font-weight-complex="normal"/>
    </style:style>
    <style:style style:name="T396" style:family="text">
      <style:text-properties style:font-name="Times New Roman" fo:font-weight="normal" officeooo:rsid="00534430" style:font-weight-asian="normal" style:font-name-complex="Times New Roman" style:font-weight-complex="normal"/>
    </style:style>
    <style:style style:name="T397" style:family="text">
      <style:text-properties style:font-name="Times New Roman" fo:font-weight="normal" officeooo:rsid="00539369" style:font-weight-asian="normal" style:font-name-complex="Times New Roman" style:font-weight-complex="normal"/>
    </style:style>
    <style:style style:name="T398" style:family="text">
      <style:text-properties style:font-name="Times New Roman" fo:font-weight="normal" officeooo:rsid="0054c091" style:font-weight-asian="normal" style:font-name-complex="Times New Roman" style:font-weight-complex="normal"/>
    </style:style>
    <style:style style:name="T399" style:family="text">
      <style:text-properties style:font-name="Times New Roman" fo:font-weight="normal" officeooo:rsid="00568c8c" style:font-weight-asian="normal" style:font-name-complex="Times New Roman" style:font-weight-complex="normal"/>
    </style:style>
    <style:style style:name="T400" style:family="text">
      <style:text-properties style:font-name="Times New Roman" fo:font-weight="normal" officeooo:rsid="00572a2d" style:font-weight-asian="normal" style:font-name-complex="Times New Roman" style:font-weight-complex="normal"/>
    </style:style>
    <style:style style:name="T401" style:family="text">
      <style:text-properties style:font-name="Times New Roman" fo:font-weight="normal" officeooo:rsid="005854ab" style:font-weight-asian="normal" style:font-name-complex="Times New Roman" style:font-weight-complex="normal"/>
    </style:style>
    <style:style style:name="T402" style:family="text">
      <style:text-properties style:font-name="Times New Roman" fo:font-weight="normal" officeooo:rsid="00596d1a" style:font-weight-asian="normal" style:font-name-complex="Times New Roman" style:font-weight-complex="normal"/>
    </style:style>
    <style:style style:name="T403" style:family="text">
      <style:text-properties style:font-name="Times New Roman" fo:font-weight="normal" officeooo:rsid="005a2379" style:font-weight-asian="normal" style:font-name-complex="Times New Roman" style:font-weight-complex="normal"/>
    </style:style>
    <style:style style:name="T404" style:family="text">
      <style:text-properties style:font-name="Times New Roman" fo:font-weight="normal" officeooo:rsid="005af489" style:font-weight-asian="normal" style:font-name-complex="Times New Roman" style:font-weight-complex="normal"/>
    </style:style>
    <style:style style:name="T405" style:family="text">
      <style:text-properties style:font-name="Times New Roman" fo:font-weight="normal" officeooo:rsid="00a13bc8" style:font-weight-asian="normal" style:font-name-complex="Times New Roman" style:font-weight-complex="normal"/>
    </style:style>
    <style:style style:name="T406" style:family="text">
      <style:text-properties style:font-name="Times New Roman" fo:font-weight="normal" officeooo:rsid="00a1a7d1" style:font-weight-asian="normal" style:font-name-complex="Times New Roman" style:font-weight-complex="normal"/>
    </style:style>
    <style:style style:name="T407" style:family="text">
      <style:text-properties style:font-name="Times New Roman" fo:font-weight="normal" officeooo:rsid="00a20d18" style:font-weight-asian="normal" style:font-name-complex="Times New Roman" style:font-weight-complex="normal"/>
    </style:style>
    <style:style style:name="T408" style:family="text">
      <style:text-properties style:font-name="Times New Roman" fo:font-weight="normal" officeooo:rsid="00a3f72c" style:font-weight-asian="normal" style:font-name-complex="Times New Roman" style:font-weight-complex="normal"/>
    </style:style>
    <style:style style:name="T409" style:family="text">
      <style:text-properties style:font-name="Times New Roman" fo:font-weight="normal" officeooo:rsid="00b98a08" style:font-weight-asian="normal" style:font-name-complex="Times New Roman" style:font-weight-complex="normal"/>
    </style:style>
    <style:style style:name="T410" style:family="text">
      <style:text-properties style:font-name="Times New Roman" fo:font-weight="normal" officeooo:rsid="00694d3f" fo:background-color="transparent" loext:char-shading-value="0" style:font-weight-asian="normal" style:font-name-complex="Times New Roman" style:font-weight-complex="normal"/>
    </style:style>
    <style:style style:name="T411" style:family="text">
      <style:text-properties style:font-name="Times New Roman" fo:font-weight="normal" officeooo:rsid="00a8572d" fo:background-color="transparent" loext:char-shading-value="0" style:font-weight-asian="normal" style:font-name-complex="Times New Roman" style:font-weight-complex="normal"/>
    </style:style>
    <style:style style:name="T412" style:family="text">
      <style:text-properties style:font-name="Times New Roman" fo:font-weight="normal" officeooo:rsid="00a8572d" fo:background-color="transparent" loext:char-shading-value="0" style:font-weight-asian="normal" style:font-name-complex="Times New Roman" style:font-weight-complex="normal"/>
    </style:style>
    <style:style style:name="T413" style:family="text">
      <style:text-properties style:font-name="Times New Roman" fo:font-weight="normal" officeooo:rsid="00bbcf92" fo:background-color="transparent" loext:char-shading-value="0" style:font-weight-asian="normal" style:font-name-complex="Times New Roman" style:font-weight-complex="normal"/>
    </style:style>
    <style:style style:name="T414" style:family="text">
      <style:text-properties style:font-name="Times New Roman" fo:font-weight="normal" officeooo:rsid="00bbcf92" fo:background-color="transparent" loext:char-shading-value="0" style:font-weight-asian="normal" style:font-name-complex="Times New Roman" style:font-weight-complex="normal"/>
    </style:style>
    <style:style style:name="T415" style:family="text">
      <style:text-properties style:font-name="Times New Roman" fo:font-weight="normal" officeooo:rsid="00c0dae8" fo:background-color="transparent" loext:char-shading-value="0" style:font-weight-asian="normal" style:font-name-complex="Times New Roman" style:font-weight-complex="normal"/>
    </style:style>
    <style:style style:name="T416" style:family="text">
      <style:text-properties style:font-name="Times New Roman" fo:font-weight="normal" officeooo:rsid="00a8572d" fo:background-color="#ffff00" loext:char-shading-value="0" style:font-weight-asian="normal" style:font-name-complex="Times New Roman" style:font-weight-complex="normal"/>
    </style:style>
    <style:style style:name="T417" style:family="text">
      <style:text-properties style:font-name="Times New Roman" fo:font-weight="normal" officeooo:rsid="00a8572d" fo:background-color="#ffff00" loext:char-shading-value="0" style:font-weight-asian="normal" style:font-name-complex="Times New Roman" style:font-weight-complex="normal"/>
    </style:style>
    <style:style style:name="T418" style:family="text">
      <style:text-properties style:font-name="Times New Roman" fo:font-weight="normal" officeooo:rsid="00bbcf92" fo:background-color="#ffff00" loext:char-shading-value="0" style:font-weight-asian="normal" style:font-name-complex="Times New Roman" style:font-weight-complex="normal"/>
    </style:style>
    <style:style style:name="T419" style:family="text">
      <style:text-properties style:font-name="Times New Roman" fo:font-weight="normal" officeooo:rsid="00bbcf92" fo:background-color="#ffff00" loext:char-shading-value="0" style:font-weight-asian="normal" style:font-name-complex="Times New Roman" style:font-weight-complex="normal"/>
    </style:style>
    <style:style style:name="T420" style:family="text">
      <style:text-properties officeooo:rsid="0023d724"/>
    </style:style>
    <style:style style:name="T421" style:family="text">
      <style:text-properties style:text-underline-style="none"/>
    </style:style>
    <style:style style:name="T422" style:family="text">
      <style:text-properties officeooo:rsid="002912dc"/>
    </style:style>
    <style:style style:name="T423" style:family="text">
      <style:text-properties officeooo:rsid="002e414a"/>
    </style:style>
    <style:style style:name="T424" style:family="text">
      <style:text-properties officeooo:rsid="003646c1"/>
    </style:style>
    <style:style style:name="T425" style:family="text">
      <style:text-properties officeooo:rsid="00371035"/>
    </style:style>
    <style:style style:name="T426" style:family="text">
      <style:text-properties style:use-window-font-color="true"/>
    </style:style>
    <style:style style:name="T427" style:family="text">
      <style:text-properties style:use-window-font-color="true" fo:font-size="12pt" fo:letter-spacing="normal" fo:language="en" fo:country="US" fo:font-weight="normal" officeooo:rsid="00411f43" fo:background-color="transparent" loext:char-shading-value="0" style:font-size-asian="12pt" style:font-weight-asian="normal" style:font-size-complex="12pt" style:font-weight-complex="normal"/>
    </style:style>
    <style:style style:name="T428" style:family="text">
      <style:text-properties style:use-window-font-color="true" fo:font-size="12pt" fo:letter-spacing="normal" fo:language="en" fo:country="US" fo:font-weight="normal" officeooo:rsid="0038f60e" fo:background-color="transparent" loext:char-shading-value="0" style:font-size-asian="12pt" style:font-weight-asian="normal" style:font-size-complex="12pt" style:font-weight-complex="normal"/>
    </style:style>
    <style:style style:name="T429" style:family="text">
      <style:text-properties style:use-window-font-color="true" fo:font-size="12pt" fo:font-weight="normal" officeooo:rsid="00539369" style:font-size-asian="12pt" style:font-weight-asian="normal" style:font-size-complex="12pt" style:font-weight-complex="normal"/>
    </style:style>
    <style:style style:name="T430" style:family="text">
      <style:text-properties style:use-window-font-color="true" fo:font-size="12pt" fo:font-weight="normal" officeooo:rsid="0038f60e" style:font-size-asian="12pt" style:font-weight-asian="normal" style:font-size-complex="12pt" style:font-weight-complex="normal"/>
    </style:style>
    <style:style style:name="T431" style:family="text">
      <style:text-properties style:use-window-font-color="true" fo:font-size="12pt" fo:language="en" fo:country="US" fo:font-weight="normal" officeooo:rsid="006c8744" style:font-size-asian="12pt" style:font-weight-asian="normal" style:font-size-complex="12pt" style:font-weight-complex="normal"/>
    </style:style>
    <style:style style:name="T432" style:family="text">
      <style:text-properties style:use-window-font-color="true" fo:font-size="12pt" fo:language="en" fo:country="US" fo:font-weight="normal" officeooo:rsid="0038f60e" style:font-size-asian="12pt" style:font-weight-asian="normal" style:font-size-complex="12pt" style:font-weight-complex="normal"/>
    </style:style>
    <style:style style:name="T433" style:family="text">
      <style:text-properties style:use-window-font-color="true" style:font-name="Times New Roman" style:font-name-complex="Times New Roman"/>
    </style:style>
    <style:style style:name="T434" style:family="text">
      <style:text-properties style:use-window-font-color="true" style:font-name="Times New Roman" officeooo:rsid="0038f60e" style:font-name-complex="Times New Roman"/>
    </style:style>
    <style:style style:name="T435" style:family="text">
      <style:text-properties style:use-window-font-color="true" style:font-name="Times New Roman" fo:font-size="12pt" fo:font-weight="normal" officeooo:rsid="00539369" style:font-size-asian="12pt" style:font-weight-asian="normal" style:font-name-complex="Times New Roman" style:font-size-complex="12pt" style:font-weight-complex="normal"/>
    </style:style>
    <style:style style:name="T436" style:family="text">
      <style:text-properties style:use-window-font-color="true" style:font-name="Times New Roman" fo:font-size="12pt" fo:font-weight="normal" officeooo:rsid="0038f60e" style:font-size-asian="12pt" style:font-weight-asian="normal" style:font-name-complex="Times New Roman" style:font-size-complex="12pt" style:font-weight-complex="normal"/>
    </style:style>
    <style:style style:name="T437" style:family="text">
      <style:text-properties style:use-window-font-color="true" style:font-name="Times New Roman" fo:font-size="12pt" fo:language="en" fo:country="US" fo:font-weight="normal" officeooo:rsid="006c8744" style:font-size-asian="12pt" style:font-weight-asian="normal" style:font-name-complex="Times New Roman" style:font-size-complex="12pt" style:font-weight-complex="normal"/>
    </style:style>
    <style:style style:name="T438" style:family="text">
      <style:text-properties style:use-window-font-color="true" style:font-name="Times New Roman" fo:font-size="12pt" fo:language="en" fo:country="US" fo:font-weight="normal" officeooo:rsid="0038f60e" style:font-size-asian="12pt" style:font-weight-asian="normal" style:font-name-complex="Times New Roman" style:font-size-complex="12pt" style:font-weight-complex="normal"/>
    </style:style>
    <style:style style:name="T439" style:family="text">
      <style:text-properties style:use-window-font-color="true" officeooo:rsid="0038f60e"/>
    </style:style>
    <style:style style:name="T440" style:family="text">
      <style:text-properties style:use-window-font-color="true" style:font-name="Times New Roman" style:font-name-complex="Times New Roman"/>
    </style:style>
    <style:style style:name="T441" style:family="text">
      <style:text-properties style:use-window-font-color="true" style:font-name="Times New Roman" officeooo:rsid="0038f60e" style:font-name-complex="Times New Roman"/>
    </style:style>
    <style:style style:name="T442" style:family="text">
      <style:text-properties style:text-line-through-style="none" style:text-line-through-type="none" fo:font-size="12pt" fo:letter-spacing="normal" style:text-underline-style="none" fo:font-weight="normal" officeooo:rsid="00478d92" style:text-blinking="false" style:font-size-asian="12pt" style:font-weight-asian="normal" style:font-size-complex="12pt" style:font-weight-complex="normal"/>
    </style:style>
    <style:style style:name="T443" style:family="text">
      <style:text-properties officeooo:rsid="003a3b8d"/>
    </style:style>
    <style:style style:name="T444" style:family="text">
      <style:text-properties officeooo:rsid="00677977"/>
    </style:style>
    <style:style style:name="T445" style:family="text">
      <style:text-properties fo:background-color="transparent" loext:char-shading-value="0"/>
    </style:style>
    <style:style style:name="T446" style:family="text">
      <style:text-properties officeooo:rsid="00677977" fo:background-color="transparent" loext:char-shading-value="0"/>
    </style:style>
    <style:style style:name="T447" style:family="text">
      <style:text-properties officeooo:rsid="00694d3f" fo:background-color="transparent" loext:char-shading-value="0"/>
    </style:style>
    <style:style style:name="T448" style:family="text">
      <style:text-properties fo:background-color="transparent" loext:char-shading-value="0"/>
    </style:style>
    <style:style style:name="T449" style:family="text">
      <style:text-properties officeooo:rsid="00694d3f"/>
    </style:style>
    <style:style style:name="T450" style:family="text">
      <style:text-properties officeooo:rsid="006c8744"/>
    </style:style>
    <style:style style:name="T451" style:family="text">
      <style:text-properties officeooo:rsid="0071c0aa"/>
    </style:style>
    <style:style style:name="T452" style:family="text">
      <style:text-properties officeooo:rsid="0072051d"/>
    </style:style>
    <style:style style:name="T453" style:family="text">
      <style:text-properties style:font-name="Times New Roman" style:font-name-complex="Times New Roman"/>
    </style:style>
    <style:style style:name="T454" style:family="text">
      <style:text-properties style:font-name="Times New Roman" officeooo:rsid="0026d9e7" style:font-name-complex="Times New Roman"/>
    </style:style>
    <style:style style:name="T455" style:family="text">
      <style:text-properties style:font-name="Times New Roman" officeooo:rsid="00282bfb" style:font-name-complex="Times New Roman"/>
    </style:style>
    <style:style style:name="T456" style:family="text">
      <style:text-properties style:font-name="Times New Roman" officeooo:rsid="003646c1" style:font-name-complex="Times New Roman"/>
    </style:style>
    <style:style style:name="T457" style:family="text">
      <style:text-properties style:font-name="Times New Roman" officeooo:rsid="003a3b8d" style:font-name-complex="Times New Roman"/>
    </style:style>
    <style:style style:name="T458" style:family="text">
      <style:text-properties style:font-name="Times New Roman" fo:font-size="12pt" style:font-size-asian="12pt" style:font-name-complex="Times New Roman" style:font-size-complex="12pt"/>
    </style:style>
    <style:style style:name="T459" style:family="text">
      <style:text-properties style:font-name="Times New Roman" fo:font-size="12pt" officeooo:rsid="0072051d" style:font-size-asian="12pt" style:font-name-complex="Times New Roman" style:font-size-complex="12pt"/>
    </style:style>
    <style:style style:name="T460" style:family="text">
      <style:text-properties style:font-name="Times New Roman" fo:font-size="12pt" officeooo:rsid="0020be1c" style:font-size-asian="12pt" style:font-name-complex="Times New Roman" style:font-size-complex="12pt"/>
    </style:style>
    <style:style style:name="T461" style:family="text">
      <style:text-properties style:font-name="Times New Roman" fo:font-size="12pt" officeooo:rsid="007c18e5" style:font-size-asian="12pt" style:font-name-complex="Times New Roman" style:font-size-complex="12pt"/>
    </style:style>
    <style:style style:name="T462" style:family="text">
      <style:text-properties style:font-name="Times New Roman" fo:font-size="12pt" officeooo:rsid="002526f0" style:font-size-asian="12pt" style:font-name-complex="Times New Roman" style:font-size-complex="12pt"/>
    </style:style>
    <style:style style:name="T463" style:family="text">
      <style:text-properties style:font-name="Times New Roman" fo:font-size="12pt" officeooo:rsid="0085a0ea" style:font-size-asian="12pt" style:font-name-complex="Times New Roman" style:font-size-complex="12pt"/>
    </style:style>
    <style:style style:name="T464" style:family="text">
      <style:text-properties style:font-name="Times New Roman" fo:font-size="12pt" fo:font-weight="normal" style:font-size-asian="12pt" style:font-weight-asian="normal" style:font-name-complex="Times New Roman" style:font-size-complex="12pt" style:font-weight-complex="bold"/>
    </style:style>
    <style:style style:name="T465" style:family="text">
      <style:text-properties style:font-name="Times New Roman" fo:font-size="12pt" fo:font-weight="normal" officeooo:rsid="0016f0d3" style:font-size-asian="12pt" style:font-weight-asian="normal" style:font-name-complex="Times New Roman" style:font-size-complex="12pt" style:font-weight-complex="bold"/>
    </style:style>
    <style:style style:name="T466" style:family="text">
      <style:text-properties style:font-name="Times New Roman" fo:font-size="12pt" fo:font-weight="normal" officeooo:rsid="0016f0d3" style:font-size-asian="12pt" style:font-weight-asian="normal" style:font-name-complex="Times New Roman" style:font-size-complex="12pt" style:font-weight-complex="bold" fo:background-color="#ffffff"/>
    </style:style>
    <style:style style:name="T467" style:family="text">
      <style:text-properties style:font-name="Times New Roman" fo:font-size="12pt" fo:font-weight="normal" officeooo:rsid="007640c2" style:font-size-asian="12pt" style:font-weight-asian="normal" style:font-name-complex="Times New Roman" style:font-size-complex="12pt" style:font-weight-complex="bold"/>
    </style:style>
    <style:style style:name="T468" style:family="text">
      <style:text-properties style:font-name="Times New Roman" fo:font-size="12pt" fo:font-weight="normal" officeooo:rsid="007640c2" style:font-size-asian="12pt" style:font-weight-asian="normal" style:font-name-complex="Times New Roman" style:font-size-complex="12pt" style:font-weight-complex="bold" fo:background-color="#ffffff"/>
    </style:style>
    <style:style style:name="T469" style:family="text">
      <style:text-properties style:font-name="Times New Roman" fo:font-size="12pt" fo:font-weight="normal" style:font-size-asian="12pt" style:font-weight-asian="normal" style:font-name-complex="Times New Roman" style:font-size-complex="12pt" style:font-weight-complex="bold" fo:background-color="#ffffff"/>
    </style:style>
    <style:style style:name="T470" style:family="text">
      <style:text-properties style:font-name="Times New Roman" fo:font-size="12pt" fo:font-weight="normal" officeooo:rsid="007640c2" fo:background-color="#999999" loext:char-shading-value="0" style:font-size-asian="12pt" style:font-weight-asian="normal" style:font-name-complex="Times New Roman" style:font-size-complex="12pt" style:font-weight-complex="bold"/>
    </style:style>
    <style:style style:name="T471" style:family="text">
      <style:text-properties style:font-name="Times New Roman" fo:font-size="12pt" fo:font-weight="normal" officeooo:rsid="0016f0d3" fo:background-color="#999999" loext:char-shading-value="0" style:font-size-asian="12pt" style:font-weight-asian="normal" style:font-name-complex="Times New Roman" style:font-size-complex="12pt" style:font-weight-complex="bold"/>
    </style:style>
    <style:style style:name="T472" style:family="text">
      <style:text-properties style:font-name="Times New Roman" fo:font-size="12pt" fo:font-weight="normal" fo:background-color="#999999" loext:char-shading-value="0" style:font-size-asian="12pt" style:font-weight-asian="normal" style:font-name-complex="Times New Roman" style:font-size-complex="12pt" style:font-weight-complex="bold"/>
    </style:style>
    <style:style style:name="T473" style:family="text">
      <style:text-properties style:font-name="Times New Roman" fo:font-size="12pt" fo:font-weight="normal" officeooo:rsid="002526f0" fo:background-color="transparent" loext:char-shading-value="0" style:font-size-asian="12pt" style:font-weight-asian="normal" style:font-name-complex="Times New Roman" style:font-size-complex="12pt" style:font-weight-complex="normal"/>
    </style:style>
    <style:style style:name="T474" style:family="text">
      <style:text-properties style:font-name="Times New Roman" fo:font-size="12pt" fo:font-style="italic" style:font-size-asian="12pt" style:font-name-complex="Times New Roman" style:font-size-complex="12pt"/>
    </style:style>
    <style:style style:name="T475" style:family="text">
      <style:text-properties style:font-name="Times New Roman" fo:font-size="12pt" fo:font-style="italic" officeooo:rsid="002526f0" style:font-size-asian="12pt" style:font-style-asian="italic" style:font-name-complex="Times New Roman" style:font-size-complex="12pt" style:font-style-complex="italic"/>
    </style:style>
    <style:style style:name="T476" style:family="text">
      <style:text-properties style:font-name="Times New Roman" fo:font-size="12pt" fo:language="en" fo:country="US" fo:font-weight="normal" fo:background-color="transparent" loext:char-shading-value="0" style:font-size-asian="12pt" style:font-weight-asian="normal" style:font-name-complex="Times New Roman" style:font-weight-complex="normal"/>
    </style:style>
    <style:style style:name="T477" style:family="text">
      <style:text-properties style:font-name="Times New Roman" fo:font-size="12pt" fo:language="en" fo:country="US" style:font-size-asian="12pt" style:font-name-complex="Times New Roman"/>
    </style:style>
    <style:style style:name="T478" style:family="text">
      <style:text-properties style:font-name="Times New Roman" fo:font-size="12pt" fo:language="en" fo:country="US" fo:font-style="italic" style:font-size-asian="12pt" style:font-style-asian="italic" style:font-name-complex="Times New Roman"/>
    </style:style>
    <style:style style:name="T479" style:family="text">
      <style:text-properties style:font-name="Times New Roman" fo:font-style="italic" style:font-style-asian="italic" style:font-name-complex="Times New Roman" style:font-style-complex="italic"/>
    </style:style>
    <style:style style:name="T480" style:family="text">
      <style:text-properties style:font-name="Times New Roman" fo:font-style="italic" officeooo:rsid="00282bfb" style:font-style-asian="italic" style:font-name-complex="Times New Roman" style:font-style-complex="italic"/>
    </style:style>
    <style:style style:name="T481" style:family="text">
      <style:text-properties style:font-name="Times New Roman" fo:font-weight="normal" officeooo:rsid="003a3b8d" style:font-weight-asian="normal" style:font-name-complex="Times New Roman" style:font-weight-complex="normal"/>
    </style:style>
    <style:style style:name="T482" style:family="text">
      <style:text-properties style:font-name="Times New Roman" fo:font-weight="normal" officeooo:rsid="003a3b8d" fo:background-color="transparent" loext:char-shading-value="0" style:font-weight-asian="normal" style:font-name-complex="Times New Roman" style:font-weight-complex="normal"/>
    </style:style>
    <style:style style:name="T483" style:family="text">
      <style:text-properties style:font-name="Times New Roman" fo:letter-spacing="normal" style:font-name-complex="Times New Roman"/>
    </style:style>
    <style:style style:name="T484" style:family="text">
      <style:text-properties style:font-name="Times New Roman" fo:letter-spacing="normal" fo:font-weight="normal" officeooo:rsid="003a3b8d" style:font-weight-asian="normal" style:font-name-complex="Times New Roman" style:font-weight-complex="normal"/>
    </style:style>
    <style:style style:name="T485" style:family="text">
      <style:text-properties officeooo:rsid="0075d7a0"/>
    </style:style>
    <style:style style:name="T486" style:family="text">
      <style:text-properties fo:background-color="#999999" loext:char-shading-value="0"/>
    </style:style>
    <style:style style:name="T487" style:family="text">
      <style:text-properties officeooo:rsid="0076e02b"/>
    </style:style>
    <style:style style:name="T488" style:family="text">
      <style:text-properties officeooo:rsid="0079ccd3"/>
    </style:style>
    <style:style style:name="T489" style:family="text">
      <style:text-properties officeooo:rsid="007a2c95"/>
    </style:style>
    <style:style style:name="T490" style:family="text">
      <style:text-properties officeooo:rsid="0083dc27"/>
    </style:style>
    <style:style style:name="T491" style:family="text">
      <style:text-properties officeooo:rsid="00889b08"/>
    </style:style>
    <style:style style:name="T492" style:family="text">
      <style:text-properties officeooo:rsid="009a088c"/>
    </style:style>
    <style:style style:name="T493" style:family="text">
      <style:text-properties officeooo:rsid="009ee512"/>
    </style:style>
    <style:style style:name="T494" style:family="text">
      <style:text-properties officeooo:rsid="009f9bf8"/>
    </style:style>
    <style:style style:name="T495" style:family="text">
      <style:text-properties officeooo:rsid="00acf06a"/>
    </style:style>
    <style:style style:name="T496" style:family="text">
      <style:text-properties officeooo:rsid="00ad4163"/>
    </style:style>
    <style:style style:name="T497" style:family="text">
      <style:text-properties officeooo:rsid="00af84e6"/>
    </style:style>
    <style:style style:name="T498" style:family="text">
      <style:text-properties officeooo:rsid="00affabb"/>
    </style:style>
    <style:style style:name="T499" style:family="text">
      <style:text-properties officeooo:rsid="00b1e8e4"/>
    </style:style>
    <style:style style:name="T500" style:family="text">
      <style:text-properties officeooo:rsid="00b2c318"/>
    </style:style>
    <style:style style:name="T501" style:family="text">
      <style:text-properties officeooo:rsid="00b4532e"/>
    </style:style>
    <style:style style:name="T502" style:family="text">
      <style:text-properties officeooo:rsid="00bbcf92"/>
    </style:style>
    <style:style style:name="T503" style:family="text">
      <style:text-properties officeooo:rsid="0026d9e7"/>
    </style:style>
    <style:style style:name="T504" style:family="text">
      <style:text-properties officeooo:rsid="00282b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Paul's Epistle to the Ephesians Part <text:span text:style-name="T283">8</text:span>: <text:span text:style-name="T485">The Full Armour of Yahweh</text:span></text:p>
      <text:p text:style-name="P77"><text:span text:style-name="T284">I</text:span>n <text:span text:style-name="T284">the later parts of</text:span> chapter 5 of <text:span text:style-name="T284">this epistle to the </text:span>Ephesians <text:span text:style-name="T284">we saw </text:span>Paul of Tarsus admonishing Christians to be subject to one another, men to be subject to Christ, and women to be subject to their husbands. <text:span text:style-name="T284">This is the fabric of Christian society. No Christian society can succeed unless it is adorned with this fabric. The Christian household, which is the basic component of Christian society, is a </text:span><text:span text:style-name="T271">menage a trois</text:span><text:span text:style-name="T284">, or a household of three, God, a husband subject to God, and a wife subject to her husband. This is the natural order of the creation of Yahweh which is found in Genesis chapter 2, it is the way we are made, and when we try to change this model we end up with the very predicament which we face today: broken homes, single mothers, disgruntled absentee fathers, and children without any real foundation or guidance in society who are instead being trained by godless employees of the State in our corrupted public schools. In addition to these broken families, we have communities of near-dwellers who compete with and step on one another, rather than helping build one another up, being alienated from one another. </text:span></text:p>
      <text:p text:style-name="P78">Today, without an anchor in Christ, and raised by State schools, for several generations we as a society have been “tossed as waves and carried about in every wind of teaching by the trickery of men,” as Paul had warned in Ephesians chapter 4, “in villainy for the sake of the systematizing of deception.” <text:span text:style-name="T488">Now w</text:span>e see the results <text:span text:style-name="T488">of our alienation </text:span>as our formerly Christian nations are overrun with pestilence <text:span text:style-name="T488">of Biblical proportions</text:span>. </text:p>
      <text:p text:style-name="P78"><text:span text:style-name="T488">Here in </text:span>this last chapter of <text:span text:style-name="T489">this epistle to the </text:span>Ephesians<text:span text:style-name="T488"> </text:span>Paul <text:span text:style-name="T488">continues explaining to them </text:span><text:span text:style-name="T274">how</text:span><text:span text:style-name="T488"> they should be Christians, illustrati</text:span>ng the proper function of a Christian household and community:</text:p>
      <text:p text:style-name="P70">VI 1 Children, you must obey your parents in authority, for this is just. </text:p>
      <text:p text:style-name="P3"><text:span text:style-name="T338">As we have explained in</text:span><text:span text:style-name="T337"> </text:span><text:span text:style-name="T338">earlier chapters of th</text:span><text:span text:style-name="T337">is epistle to the Ephesians, the word κύριος </text:span><text:span text:style-name="T338">frequently </text:span><text:span text:style-name="T337">appears where Paul did not use it as a noun referring to “the Lord”, as it is </text:span><text:span text:style-name="T338">most often</text:span><text:span text:style-name="T337"> translated in the King James Version. While the word </text:span><text:a xlink:type="simple" xlink:href="http://www.perseus.tufts.edu/hopper/morph?l=ku%2Frios&amp;la=greek#lexicon" office:target-frame-name="_blank" xlink:show="new" text:style-name="Internet_20_link" text:visited-style-name="Visited_20_Internet_20_Link"><text:span text:style-name="T337">κύριος</text:span></text:a><text:span text:style-name="T337"> is often used as a noun, it is also an adjective meaning “</text:span><text:span text:style-name="T357">having power</text:span><text:span text:style-name="T337"> or </text:span><text:span text:style-name="T357">authority over</text:span><text:span text:style-name="T337">” (</text:span><text:a xlink:type="simple" xlink:href="http://www.perseus.tufts.edu/hopper/morph?l=ku%2Frios&amp;la=greek#lexicon" office:target-frame-name="_blank" xlink:show="new" text:style-name="Internet_20_link" text:visited-style-name="Visited_20_Internet_20_Link"><text:span text:style-name="T337">Liddell &amp; Scott</text:span></text:a><text:span text:style-name="T337">). Therefore the phrase ἐν κυρίῳ, which is not a Substantive, is translated as “</text:span><text:span text:style-name="T340">in</text:span><text:span text:style-name="T337"> authority” here. </text:span></text:p>
      <text:p text:style-name="P82"><text:span text:style-name="T136">The Codices Vaticanus (</text:span><text:span text:style-name="T127">B</text:span><text:span text:style-name="T136">)</text:span><text:span text:style-name="T127"> and </text:span><text:span text:style-name="T136">Bezae (</text:span><text:span text:style-name="T127">D</text:span><text:span text:style-name="T136">)</text:span><text:span text:style-name="T127"> want the phrase ἐν κυρίῳ, </text:span><text:span text:style-name="T136">while our</text:span><text:span text:style-name="T127"> text follows </text:span><text:span text:style-name="T136">the 3rd century papyrus </text:span><text:span text:style-name="T127">P46 </text:span><text:span text:style-name="T136">and the Codices Sinaiticus</text:span><text:span text:style-name="T127"> </text:span><text:span text:style-name="T136">(</text:span><text:span text:style-name="T127">א</text:span><text:span text:style-name="T136">)</text:span><text:span text:style-name="T127">, A</text:span><text:span text:style-name="T136">lexandrinus (A)</text:span><text:span text:style-name="T127">, </text:span><text:span text:style-name="T136">Freerianus (</text:span><text:span text:style-name="T127">I</text:span><text:span text:style-name="T136">)</text:span><text:span text:style-name="T127">, 0285, and the M</text:span><text:span text:style-name="T136">ajority </text:span><text:span text:style-name="T127">T</text:span><text:span text:style-name="T136">ext</text:span><text:span text:style-name="T127">. </text:span></text:p>
      <text:p text:style-name="P6"><text:span text:style-name="T95">If </text:span><text:span text:style-name="T96">it was not our endeavor </text:span><text:span text:style-name="T95">to adhere to a literal, concordant method of translation, perhaps we may write </text:span><text:span text:style-name="T244">“Children, you must obey your parents who uphold authority, for this is just.” </text:span><text:span text:style-name="T247">Paul then cites the appropriate commandment:</text:span></text:p>
      <text:p text:style-name="P71">2 “Honor your father and mother”, which is the first commandment with a promise, 3 “that it would <text:span text:style-name="T2">be well with you, and that you may be a long time upon the earth.”</text:span></text:p>
      <text:p text:style-name="P7"><text:span text:style-name="T96">Th</text:span><text:span text:style-name="T113">is</text:span><text:span text:style-name="T96"> commandment is found at </text:span><text:span text:style-name="T93">Exod</text:span><text:span text:style-name="T96">us</text:span><text:span text:style-name="T93"> 2</text:span><text:span text:style-name="T97">0:12: “</text:span><text:span text:style-name="T128">Honour thy father and thy mother: that thy days may be long upon the land which the LORD thy God giveth thee.</text:span><text:span text:style-name="T97">” It is</text:span><text:span text:style-name="T96"> </text:span><text:span text:style-name="T97">also found at</text:span><text:span text:style-name="T93"> Deut</text:span><text:span text:style-name="T96">eronomy</text:span><text:span text:style-name="T93"> 5:16 </text:span><text:span text:style-name="T97">which refers back to th</text:span><text:span text:style-name="T114">is</text:span><text:span text:style-name="T97"> commandment recorded in Exodus. In Matthew chapter 15 Christ is recorded as having said “</text:span><text:span text:style-name="T126">For God commanded, saying, Honour thy father and mother: and, He that curseth father or mother, let him die the death.</text:span><text:span text:style-name="T97">”</text:span></text:p>
      <text:p text:style-name="P72"><text:span text:style-name="T2">4 And fathers, do not</text:span> <text:span text:style-name="T18">provoke your children to anger, but raise them in education</text:span> <text:span text:style-name="T18">and admonition of authority</text:span>. </text:p>
      <text:p text:style-name="P8"><text:span text:style-name="T248">This does not conflict with the words of Solomon</text:span><text:span text:style-name="T245"> in Proverbs chapter 13:</text:span><text:span text:style-name="T157"> “</text:span><text:span text:style-name="T127">24 He that spareth his rod hateth his son: but he that loveth him chasteneth him betimes.”</text:span></text:p>
      <text:p text:style-name="P8"><text:soft-page-break/><text:span text:style-name="T93">Here </text:span><text:span text:style-name="T98">the word</text:span><text:span text:style-name="T93"> κυρί</text:span><text:span text:style-name="T99">ου, the </text:span><text:span text:style-name="T93">Genitive </text:span><text:span text:style-name="T98">form of</text:span><text:span text:style-name="T93"> </text:span><text:span text:style-name="T99">κύριος,</text:span><text:span text:style-name="T93"> is “of authority”. </text:span><text:span text:style-name="T98">However as Paul has already outlined </text:span><text:span text:style-name="T111">in chapter </text:span><text:span text:style-name="T112">5</text:span><text:span text:style-name="T111"> of this epistle</text:span><text:span text:style-name="T98">, the authority of which he speaks is the line of subjection from Christ down through the father and the mother. </text:span><text:span text:style-name="T112">There</text:span><text:span text:style-name="T98"> Paul had admonished his readers </text:span><text:span text:style-name="T112">to</text:span><text:span text:style-name="T98"> “21 Subject yourselves to one another in fear of Christ: 22 wives, to their own husbands, as if to the Prince, 23 because the husband is head of the wife, as also Christ is head of the assembly: He is deliverer of the body. 24 But as the assembly is subject to Christ, in that manner also wives in everything to the husbands.” </text:span></text:p>
      <text:p text:style-name="P58"><text:span text:style-name="T420">Now come the children, who must in turn subject themselves to their parents. Ostensibly, according to the Scripture, they should remain so until they are married, as it says in Genesis chapter 2 that “a man leave his father and his mother, and shall cleave unto his wife”. </text:span><text:span text:style-name="T333">From Sirach chapter 7 we read: “</text:span><text:span text:style-name="T334">23 Hast thou children? instruct them, and bow down their neck from their youth.” </text:span><text:span text:style-name="T336">E</text:span><text:span text:style-name="T333">vidently that means that fathers must teach their children to be subject to Yahweh their God from their youth.</text:span></text:p>
      <text:p text:style-name="P58"><text:span text:style-name="T20">M</text:span><text:span text:style-name="T21">others have an important role in the household </text:span><text:span text:style-name="T20">and </text:span><text:span text:style-name="T22">naturally</text:span><text:span text:style-name="T20"> conduct the menial education of their children, but </text:span><text:span text:style-name="T21">here we see that fathers are ultimately responsible for </text:span><text:span text:style-name="T285">seeing that children come to respect the authority of God. Now that parents have abdicated this responsibility to the State, the State has become the god of their children, and children no longer respect their parents. As it says in Proverbs chapter 22: “6 </text:span><text:span text:style-name="T332">Train up a child in the way he should go: and when he is old, he will not depart from it.</text:span><text:span text:style-name="T285">” </text:span></text:p>
      <text:p text:style-name="P65">Paul now turns his attention to another class commonly found in <text:span text:style-name="T490">many </text:span>ancient households, which are the servants:</text:p>
      <text:p text:style-name="P57"><text:span text:style-name="T75">5 Bondmen, </text:span><text:span text:style-name="T3">obey fleshly masters with fear and trembling, in the simplicity of your heart, as with Christ</text:span><text:span text:style-name="T75">.</text:span></text:p>
      <text:p text:style-name="P4"><text:span text:style-name="T339">Here the word for </text:span><text:span text:style-name="T358">masters</text:span><text:span text:style-name="T339"> is also the Greek word κύριος. The plural form of the Greek word δοῦλος, which is kindly translated as </text:span><text:span text:style-name="T358">bondmen</text:span><text:span text:style-name="T339"> and for which the King James Version has </text:span><text:span text:style-name="T358">servants</text:span><text:span text:style-name="T339">, refers to </text:span><text:span text:style-name="T358">slaves</text:span><text:span text:style-name="T339">. Originally, according to </text:span><text:a xlink:type="simple" xlink:href="http://www.perseus.tufts.edu/hopper/morph?l=dou%3Dlos&amp;la=greek#lexicon" office:target-frame-name="_blank" xlink:show="new" text:style-name="Internet_20_link" text:visited-style-name="Visited_20_Internet_20_Link"><text:span text:style-name="T339">Liddell &amp; Scott</text:span></text:a><text:span text:style-name="T339">, the term was used to refer to someone who was born as a slave, as opposed to someone who was made a slave through some circumstance of life. The word <text:s/>δοῦλος was often used by Christ in the Gospel, and was therefore </text:span><text:span text:style-name="T341">it is </text:span><text:span text:style-name="T339">a factual state of life recognized by God Himself. </text:span><text:span text:style-name="T359">In 1 Timothy chapter 6 Paul had written: “</text:span><text:span text:style-name="T343">1</text:span><text:span text:style-name="T342"> Let as many servants as are under the yoke count their own masters worthy of all honour, that the name of God and </text:span><text:span text:style-name="T354">his </text:span><text:span text:style-name="T342">doctrine be not blasphemed.</text:span><text:span text:style-name="T359">” </text:span></text:p>
      <text:p text:style-name="P9"><text:span text:style-name="T255">Slavery was a fact of life in the ancient world, it was not necessarily demeaning to be a slave, </text:span><text:span text:style-name="T257">and often it was a necessity </text:span><text:span text:style-name="T260">as a matter of</text:span><text:span text:style-name="T257"> survival. T</text:span><text:span text:style-name="T256">here were </text:span><text:span text:style-name="T257">Roman </text:span><text:span text:style-name="T255">slaves </text:span><text:span text:style-name="T256">who themselves had</text:span><text:span text:style-name="T255"> owned property</text:span><text:span text:style-name="T260">,</text:span><text:span text:style-name="T255"> including other slaves, and Christianity </text:span><text:span text:style-name="T256">does not despise the state of slavery as it </text:span><text:span text:style-name="T257">had</text:span><text:span text:style-name="T256"> then existed. </text:span><text:span text:style-name="T257">Rather, Christian slaveholders were only admonished to treat their slaves well, as we read further on in Paul's statement in that same place in </text:span><text:span text:style-name="T261">1 </text:span><text:span text:style-name="T257">Timothy: “</text:span><text:span text:style-name="T126">2 And they that have believing masters, let them not despise </text:span><text:span text:style-name="T189">them</text:span><text:span text:style-name="T126">, because they are brethren; but rather do </text:span><text:span text:style-name="T189">them </text:span><text:span text:style-name="T126">service, because they are faithful and beloved, partakers of the benefit. These things teach and exhort.</text:span><text:span text:style-name="T257">” </text:span></text:p>
      <text:p text:style-name="P9"><text:span text:style-name="T257">Using these same Greek terms, Paul wrote in Colossians chapter 4: “</text:span><text:span text:style-name="T187">1</text:span><text:span text:style-name="T126"> Masters, give unto </text:span><text:span text:style-name="T189">your </text:span><text:span text:style-name="T126">servants that which is just and equal; knowing that ye also have a Master in heaven.</text:span><text:span text:style-name="T257">” T</text:span><text:span text:style-name="T262">he apostle Peter would have agreed with the advice of Paul here, where he wrote in chapter 2 of his first epistle “18 Servants, subject yourselves with all fear to the masters, not only to the good and reasonable but also to the crooked.”</text:span></text:p>
      <text:p text:style-name="P36"><text:span text:style-name="T257">W</text:span><text:span text:style-name="T255">e will not discuss them here, but the 19th century objections to slavery made by Protestant ministers in the Un</text:span><text:span text:style-name="T261">i</text:span><text:span text:style-name="T255">ted States, mostly from the North, were all contrived and </text:span><text:span text:style-name="T261">were </text:span><text:span text:style-name="T255">absolutely contrary to Scripture. </text:span><text:span text:style-name="T261">Those so-called ministers were the purveyors of an evil, anti-Christian agenda.</text:span></text:p>
      <text:p text:style-name="P10"><text:soft-page-break/><text:span text:style-name="T257">In Colossians chapter 3, Paul had written saying: “</text:span><text:span text:style-name="T187">22 Servants, obey in all things your masters according to the flesh; not with eye service, as men-pleasers; but in singleness of heart, fearing God</text:span><text:span text:style-name="T257">”, and he also makes that same admonishment addressing servants, or slaves, here:</text:span></text:p>
      <text:p text:style-name="P69">6 Not with <text:span text:style-name="T421">lip-service</text:span><text:span text:style-name="T76"> </text:span>as men-pleasers, but as bondmen of Christ, doing the will of Yahweh from the soul, 7 with good will doing service as if to the Prince and not to men, 8 knowing that whatever good each may have done, this he will recover for himself as appropriate, whether bondman or free. </text:p>
      <text:p text:style-name="P2"><text:span text:style-name="T381">Like the word κύριος is treated in the preceding verses, here the phrase </text:span><text:span text:style-name="T380">παρὰ κυρίου is </text:span><text:span text:style-name="T381">rendered with the words </text:span><text:span text:style-name="T387">as appropriate</text:span><text:span text:style-name="T380">,</text:span><text:span text:style-name="T382"> as </text:span><text:a xlink:type="simple" xlink:href="http://www.perseus.tufts.edu/hopper/morph?l=ku%2Frios&amp;la=greek#lexicon" office:target-frame-name="_blank" xlink:show="new" text:style-name="Internet_20_link" text:visited-style-name="Visited_20_Internet_20_Link"><text:span text:style-name="T382">Liddell &amp; Scott </text:span></text:a><text:span text:style-name="T382">explain that the word was used to describe something which is </text:span><text:span text:style-name="T480">valid</text:span><text:span text:style-name="T382">, </text:span><text:span text:style-name="T480">ordained</text:span><text:span text:style-name="T382">, </text:span><text:span text:style-name="T480">appointed</text:span><text:span text:style-name="T382"> or </text:span><text:span text:style-name="T480">proper</text:span><text:span text:style-name="T382">, or even something </text:span><text:span text:style-name="T480">real</text:span><text:span text:style-name="T382">, </text:span><text:span text:style-name="T480">actual</text:span><text:span text:style-name="T382">, or </text:span><text:span text:style-name="T480">current</text:span><text:span text:style-name="T382"> (</text:span><text:a xlink:type="simple" xlink:href="http://www.perseus.tufts.edu/hopper/morph?l=ku%2Frios&amp;la=greek&amp;can=ku%2Frios0#lexicon" office:target-frame-name="_blank" xlink:show="new" text:style-name="Internet_20_link" text:visited-style-name="Visited_20_Internet_20_Link"><text:span text:style-name="T382">κύριος II.</text:span></text:a><text:span text:style-name="T382">).</text:span><text:span text:style-name="T380"> </text:span></text:p>
      <text:p text:style-name="P2"><text:span text:style-name="T46">The word fo</text:span><text:span text:style-name="T45">r </text:span><text:span text:style-name="T276">lip-service</text:span><text:span text:style-name="T45"> (</text:span>ὀφθαλμοδουλία<text:span text:style-name="T45">, </text:span><text:span text:style-name="T46">Strong's # </text:span><text:span text:style-name="T45">3787) is literally </text:span><text:span text:style-name="T276">eye-service</text:span><text:span text:style-name="T45"> in Greek, where </text:span><text:span text:style-name="T46">our</text:span><text:span text:style-name="T45"> departure fully suits the intended meaning of the idiom. The term </text:span><text:span text:style-name="T276">men-pleasers</text:span><text:span text:style-name="T45"> is a literal translation. </text:span><text:span text:style-name="T46">We</text:span><text:span text:style-name="T45"> may have written </text:span><text:span text:style-name="T276">ass-kissers</text:span><text:span text:style-name="T45"> and achieved an accurate expression of the idiom </text:span><text:span text:style-name="T46">according to our modern usage</text:span><text:span text:style-name="T45">, but </text:span><text:span text:style-name="T46">we </text:span><text:span text:style-name="T45">chose to avoid introducing </text:span><text:span text:style-name="T47">such </text:span><text:span text:style-name="T45">vulgarity </text:span><text:span text:style-name="T46">in</text:span><text:span text:style-name="T45">to the text. </text:span><text:span text:style-name="T52">Next, Paul ad</text:span><text:span text:style-name="T54">d</text:span><text:span text:style-name="T52">resses the slave-owners.</text:span></text:p>
      <text:p text:style-name="P5"><text:span text:style-name="T75">9 And masters, these same things you must do towards them, giving up threat of punishment, knowing also that the Master of them and of you is in the heavens, and there is no respect of the stature of persons</text:span><text:span text:style-name="T1"> </text:span><text:span text:style-name="T75">before Him.</text:span></text:p>
      <text:p text:style-name="P60">The <text:span text:style-name="T422">same word κύριος appears here both of fleshly masters and of Christ. The Greek word </text:span>προσωπολημψία <text:span text:style-name="T422">is the </text:span><text:span text:style-name="T270">respect of the stature of persons</text:span>, <text:span text:style-name="T422">where </text:span><text:span text:style-name="T272">status</text:span><text:span text:style-name="T422"> may also have been sufficient.</text:span> <text:span text:style-name="T422">The meaning of the word is best illustrated </text:span><text:span text:style-name="T19">by James in Chapter 2 of his epistle, </text:span><text:span text:style-name="T23">where he chastises those who would favor the rich for their wealth, and despise the poor for their poverty. The word has nothing to do with race or with the fact that the Covenants of God are with only one particular race, </text:span><text:span text:style-name="T28">and the use of the word certainly does not make void the covenants of God</text:span><text:span text:style-name="T23">. </text:span></text:p>
      <text:p text:style-name="P66"><text:span text:style-name="T23">S</text:span><text:span text:style-name="T19">o fleshly masters should fear God, and for that reason they should treat their slaves well. </text:span><text:span text:style-name="T29">But i</text:span><text:span text:style-name="T25">f we examine the model of slavery in ancient Rome, and </text:span><text:span text:style-name="T29">look at </text:span><text:span text:style-name="T25">our society today, the closest comparison we have </text:span><text:span text:style-name="T29">to ancient slavery </text:span><text:span text:style-name="T25">is modern corporate employment. Therefore the advice Paul gives to </text:span><text:span text:style-name="T30">masters and to </text:span><text:span text:style-name="T25">slaves best fits those who today are called </text:span><text:span text:style-name="T282">employers</text:span><text:span text:style-name="T30"> and</text:span><text:span text:style-name="T25"> </text:span><text:span text:style-name="T281">employees</text:span><text:span text:style-name="T25">. However Roman taxation was probably never so oppressive: </text:span><text:span text:style-name="T32">evidently </text:span><text:span text:style-name="T31">their slaves did not pay taxes</text:span><text:span text:style-name="T25">.</text:span></text:p>
      <text:p text:style-name="P11"><text:span text:style-name="T258">P</text:span><text:span text:style-name="T259">rophesying the punishment of the ancient people of Judah, Yahweh had said in Jeremiah chapter 15: “</text:span><text:span text:style-name="T126">2 And it shall come to pass, if they say unto thee, Whither shall we go forth? then thou shalt tell them, Thus saith the LORD; Such as </text:span><text:span text:style-name="T189">are </text:span><text:span text:style-name="T126">for death, to death; and such as </text:span><text:span text:style-name="T189">are </text:span><text:span text:style-name="T126">for the sword, to the sword; and such as </text:span><text:span text:style-name="T189">are </text:span><text:span text:style-name="T126">for the famine, to the famine; and such as </text:span><text:span text:style-name="T189">are </text:span><text:span text:style-name="T126">for the captivity, to the captivity.</text:span><text:span text:style-name="T259">” Later, in Revelation chapter 13, we see a similar warning of such predestination where we read in verse 10 that “If one is for captivity, into captivity he goes. If one is to be slain by the sword, he is to be slain by the sword. Thus is the patience and the faith of the saints.”</text:span></text:p>
      <text:p text:style-name="P68"><text:span text:style-name="T19">Slavery was a fact of life, and today it still exists even though it is called by other names and packaged in more appealing ways. Slavery too, </text:span><text:span text:style-name="T24">when the children of Israel fall into it, </text:span><text:span text:style-name="T19">is a punishment from God for </text:span><text:span text:style-name="T33">their</text:span><text:span text:style-name="T19"> disobedience, on a national level as well as a personal. </text:span><text:span text:style-name="T24">Jeremiah chapter 15 and Revelation chapter 13 </text:span><text:span text:style-name="T33">reveal</text:span><text:span text:style-name="T24"> that captivity, </text:span><text:span text:style-name="T33">which is </text:span><text:span text:style-name="T24">slavery, is </text:span><text:span text:style-name="T37">also </text:span><text:span text:style-name="T24">a state of punishment ordained by God. </text:span><text:span text:style-name="T33">On</text:span><text:span text:style-name="T19">e proof of our slavery is that we cannot conduct the course of our lives without paying debt usury, whether it be our own, our neighbor's, or that of our governments. </text:span></text:p>
      <text:p text:style-name="P67"><text:span text:style-name="T19">When Paul wrote to Philemon, he was writing to a slave-owner on behalf of a captured runaway slave named On</text:span><text:span text:style-name="T34">e</text:span><text:span text:style-name="T19">sim</text:span><text:span text:style-name="T34">u</text:span><text:span text:style-name="T19">s. Paul did not command that Philemon release On</text:span><text:span text:style-name="T34">e</text:span><text:span text:style-name="T19">sim</text:span><text:span text:style-name="T34">u</text:span><text:span text:style-name="T19">s. Rather, he requested that <text:s/></text:span><text:soft-page-break/><text:span text:style-name="T19">Philemon voluntarily release On</text:span><text:span text:style-name="T34">e</text:span><text:span text:style-name="T19">sim</text:span><text:span text:style-name="T34">u</text:span><text:span text:style-name="T19">s from servitude so that he may be of service to the assemblies of Christ, where On</text:span><text:span text:style-name="T34">e</text:span><text:span text:style-name="T19">sim</text:span><text:span text:style-name="T34">u</text:span><text:span text:style-name="T19">s would be more profitable to them all. Therefore while Paul had made the request for the freedom of On</text:span><text:span text:style-name="T34">e</text:span><text:span text:style-name="T19">sim</text:span><text:span text:style-name="T34">u</text:span><text:span text:style-name="T19">s, he never made a demand for his freedom. The choice was left to his </text:span><text:span text:style-name="T34">owner</text:span><text:span text:style-name="T19">, Philemon. That reflects the Christian respect of the rights of property, even when that property is another person, that the holder of the property ha</text:span><text:span text:style-name="T34">s</text:span><text:span text:style-name="T19"> a choice to dispose of it </text:span><text:span text:style-name="T34">as he sees fit</text:span><text:span text:style-name="T19">. </text:span><text:span text:style-name="T26">S</text:span><text:span text:style-name="T27">o there is no legitimate “anti-slavery” position in Christianity whereby Christians </text:span><text:span text:style-name="T34">may </text:span><text:span text:style-name="T27">deprive other men of their </text:span><text:span text:style-name="T37">lawfully obtained</text:span><text:span text:style-name="T27"> property. </text:span><text:span text:style-name="T19">Paul had written in this same manner in 1 Corinthians chapter 7: “20 Each in the calling in which he has been called, in this he must abide. 21 A bondman, you have been called? It must not be a concern to you, but then if you have the ability to become free, rather you use it.” </text:span><text:span text:style-name="T26">So if a slave has the ability to purchase his freedom, or </text:span><text:span text:style-name="T34">if he may </text:span><text:span text:style-name="T26">become free at the will of his master by some other means, he is encouraged to use that ability. Otherwise, the Christian must seek to serve Christ regardless of his status in life. </text:span><text:span text:style-name="T35">Se</text:span><text:span text:style-name="T36">ek</text:span><text:span text:style-name="T35">ing </text:span><text:span text:style-name="T36">to serve</text:span><text:span text:style-name="T35"> Christ, one's status in life should not matter.</text:span></text:p>
      <text:p text:style-name="P73">10 For what remains, <text:span text:style-name="T48">[Here the MT interpolates “my brethren”, and A “brethren”; the text follows </text:span><text:span text:style-name="T80">P46, א, B, D, and I</text:span><text:span text:style-name="T48">]</text:span> be empowered <text:span text:style-name="T48">[P46 and B have “be able”]</text:span><text:span text:style-name="T423"> </text:span>in the Prince, and in the might of His strength. </text:p>
      <text:p text:style-name="P12"><text:span text:style-name="T93">The words </text:span><text:span text:style-name="T199">empowered</text:span><text:span text:style-name="T93">, </text:span><text:span text:style-name="T199">might</text:span><text:span text:style-name="T93"> and </text:span><text:span text:style-name="T199">strength</text:span><text:span text:style-name="T93"> are from three different Greek words whose roots, δ</text:span><text:span text:style-name="T94">ύ</text:span><text:span text:style-name="T93">ναμ</text:span><text:span text:style-name="T94">ι</text:span><text:span text:style-name="T93">ς </text:span><text:span text:style-name="T266">(</text:span><text:span text:style-name="T267">Strong's # </text:span><text:span text:style-name="T266">1411)</text:span><text:span text:style-name="T93">, κράτ</text:span><text:span text:style-name="T94">ος</text:span><text:span text:style-name="T269"> </text:span><text:span text:style-name="T266">(</text:span><text:span text:style-name="T267">Strong's # </text:span><text:span text:style-name="T266">2904)</text:span><text:span text:style-name="T93">, </text:span><text:span text:style-name="T115">and</text:span><text:span text:style-name="T93"> ἰσχύς </text:span><text:span text:style-name="T266">(</text:span><text:span text:style-name="T267">Strong's # </text:span><text:span text:style-name="T266">2479)</text:span><text:span text:style-name="T93">, have virtually identical meanings.</text:span></text:p>
      <text:p text:style-name="P13"><text:span text:style-name="T100">The words “f</text:span><text:span text:style-name="T246">or what remains</text:span><text:span text:style-name="T100">” indicates that Paul is speaking in conclusion to his epistle. The passage which follows is commonly identified by Paul's analogy of the elements of the faith to the “full armor of God”. As we have the Old Testament today, the paragraph which follows seems to have been inspired from </text:span><text:span text:style-name="T93">Isaiah 5</text:span><text:span text:style-name="T101">9:</text:span><text:span text:style-name="T116">17</text:span><text:span text:style-name="T101">. There, in a prophetic </text:span><text:span text:style-name="T116">analogy</text:span><text:span text:style-name="T101">, Yahweh responds to the complete lack of justice in the land, and we read: “</text:span><text:span text:style-name="T129">12</text:span><text:span text:style-name="T126"> For our transgressions are multiplied before thee, and our sins testify against us: for our transgressions </text:span><text:span text:style-name="T189">are </text:span><text:span text:style-name="T126">with us; and </text:span><text:span text:style-name="T189">as for </text:span><text:span text:style-name="T126">our iniquities, we know them;</text:span><text:span text:style-name="T129"> </text:span><text:span text:style-name="T126">13 In transgressing and lying against the LORD, and departing away from our God, speaking oppression and revolt, conceiving and uttering from the heart words of falsehood. 14 And judgment is turned away backward, and justice standeth afar off: for truth is fallen in the street, and equity cannot enter. 15 Yea, truth faileth; and he </text:span><text:span text:style-name="T189">that </text:span><text:span text:style-name="T126">departeth from evil maketh himself a prey: and the LORD saw </text:span><text:span text:style-name="T189">it</text:span><text:span text:style-name="T126">, and it displeased him that </text:span><text:span text:style-name="T189">there was </text:span><text:span text:style-name="T126">no judgment. 16 And he saw that </text:span><text:span text:style-name="T189">there was </text:span><text:span text:style-name="T126">no man, and wondered that </text:span><text:span text:style-name="T189">there was </text:span><text:span text:style-name="T126">no intercessor: therefore his arm brought salvation unto him; and his righteousness, it sustained him. 17 For he put on righteousness as a breastplate, and an helmet of salvation upon his head; and he put on the garments of vengeance </text:span><text:span text:style-name="T189">for </text:span><text:span text:style-name="T126">clothing, and was clad with zeal as a cloke. 18 According to </text:span><text:span text:style-name="T189">their </text:span><text:span text:style-name="T126">deeds, accordingly he will repay, fury to his adversaries, recompence to his enemies; to the islands he will repay recompence.</text:span><text:span text:style-name="T101">”</text:span></text:p>
      <text:p text:style-name="P14"><text:span text:style-name="T116">The similarity of the allegory here with that of of Isaiah 59:17 is striking, h</text:span><text:span text:style-name="T102">owever with all certainty the true inspiration for this passage </text:span><text:span text:style-name="T117">of Ephesians </text:span><text:span text:style-name="T102">is found in chapter 5 of the </text:span><text:span text:style-name="T117">apocryphal</text:span><text:span text:style-name="T102"> Wisdom of Solomon. </text:span><text:span text:style-name="T101">The allegorical similarities in the language which the passage from Isaiah also shares, are even more striking here </text:span><text:span text:style-name="T103">in the Wisdom of Solomon</text:span><text:span text:style-name="T101">. Additionally, the word for “full armour”, πανοπλία, appears only thirteen times in all Greek </text:span><text:span text:style-name="T103">Scripture, </text:span><text:span text:style-name="T101">both canonical and apocryphal. </text:span><text:span text:style-name="T103">But in this context, the word is </text:span><text:span text:style-name="T101">found both in Ephesians 6:11 and 13 and in the Wisdom of Solomon at 5:17, </text:span><text:span text:style-name="T103">and these are the only passages of Scripture which have the word </text:span><text:span text:style-name="T101">πανοπλία </text:span><text:span text:style-name="T103">in this context</text:span><text:span text:style-name="T101">. </text:span></text:p>
      <text:p text:style-name="P14"><text:span text:style-name="T102">Here we shall read the last ten verses </text:span><text:span text:style-name="T103">of chapter 5 of the Wisdom of Solomon</text:span><text:span text:style-name="T102">: “</text:span><text:span text:style-name="T126">14 For the hope of the ungodly is like dust that is blown away with the wind; like a thin froth that is driven away with the storm; like as the smoke which is dispersed here and there with a tempest, and passeth away as the remembrance of a guest that tarrieth but a day. 15 But the righteous live for evermore; their reward also </text:span><text:soft-page-break/><text:span text:style-name="T126">is with the Lord, and the care of them is with the most High. 16 Therefore shall they receive a glorious kingdom, and a beautiful crown from the Lord's hand: for with his right hand shall he cover them, and with his arm shall he protect them. </text:span><text:span text:style-name="T195">17 He shall take to him his jealousy for complete armour</text:span><text:span text:style-name="T126"> </text:span><text:span text:style-name="T139">[</text:span><text:span text:style-name="T141">or </text:span><text:span text:style-name="T139">“a whole armour”, </text:span><text:span text:style-name="T141">the </text:span><text:span text:style-name="T143">same </text:span><text:span text:style-name="T141">word </text:span><text:span text:style-name="T129">πανοπλία </text:span><text:span text:style-name="T134">which we see in Ephesians </text:span><text:span text:style-name="T135">chapter </text:span><text:span text:style-name="T134">6</text:span><text:span text:style-name="T139">]</text:span><text:span text:style-name="T126">, </text:span><text:span text:style-name="T195">and make the creature his weapon for the revenge of his enemies </text:span><text:span text:style-name="T168">[we will discuss this last phrase at length]</text:span><text:span text:style-name="T195">.</text:span><text:span text:style-name="T126"> 18 He shall put on righteousness as a breastplate, and true judgment instead of an helmet. 19 He shall take holiness for an invincible shield. 20 His severe wrath shall he sharpen for a sword, and the world shall fight with him against the unwise. 21 Then shall the right aiming thunderbolts go abroad; and from the clouds, as from a well drawn bow, shall they fly to the mark. 22 And hailstones full of wrath shall be cast as out of a stone bow, and the water of the sea shall rage against them, and the floods shall cruelly drown them. 23 Yea, a mighty wind shall stand up against them, and like a storm shall blow them away: thus iniquity shall lay waste the whole earth, and ill dealing shall overthrow the thrones of the mighty.</text:span><text:span text:style-name="T102">”</text:span></text:p>
      <text:p text:style-name="P15"><text:span text:style-name="T118">These verses from Solomon sound like the inspiration for the Greek epic poetry, and the Homeric Hymns for the pagan gods. </text:span><text:span text:style-name="T102">I</text:span><text:span text:style-name="T104">n </text:span><text:span text:style-name="T118">a similar </text:span><text:span text:style-name="T104">manner Paul had mentioned the “armour of light” in Romans chapter 13, and the “armour of righteousness” in 2 Corinthians chapter 6. However note where Solomon mentioned that Yahweh shall “</text:span><text:span text:style-name="T130">make the creature his weapon for the revenge of his enemies</text:span><text:span text:style-name="T104">”, and by </text:span><text:span text:style-name="T200">creature</text:span><text:span text:style-name="T104"> we must understand that the enemies of God are not a part of the </text:span><text:span text:style-name="T200">creation</text:span><text:span text:style-name="T104"> of </text:span><text:span text:style-name="T105">Scripture</text:span><text:span text:style-name="T104">. <text:s/></text:span><text:span text:style-name="T105">This same revenge </text:span><text:span text:style-name="T104">is prophesied in Obadiah 1</text:span><text:span text:style-name="T105">5</text:span><text:span text:style-name="T104">-18, Micah 4:13 and Revelation 18:6, as well as being mentioned by Paul in 2 Corinthians chapter 10 where he tells them to be ready to “</text:span><text:span text:style-name="T130">to revenge all disobedience, when your obedience is fulfilled.</text:span><text:span text:style-name="T104">” </text:span></text:p>
      <text:p text:style-name="P16"><text:span text:style-name="T104">The word for </text:span><text:span text:style-name="T200">creature </text:span><text:span text:style-name="T263">and</text:span><text:span text:style-name="T201"> creation</text:span><text:span text:style-name="T104"> </text:span><text:span text:style-name="T106">in that passage of the Wisdom of Solomon as well as Romans 8:22 and 8:39 </text:span><text:span text:style-name="T104">is κτίσις, the same word often translated in the King James Version as </text:span><text:span text:style-name="T200">creation</text:span><text:span text:style-name="T104">. </text:span><text:span text:style-name="T105">Solomon said that Yahweh would make “the creation </text:span><text:span text:style-name="T106">[</text:span><text:span text:style-name="T104">κτίσις</text:span><text:span text:style-name="T106">] </text:span><text:span text:style-name="T105">his weapon for the revenge of his enemies” in the same manner that Paul had used the same word </text:span><text:span text:style-name="T104">κτίσις </text:span><text:span text:style-name="T105">in Romans chapter 8 of the singular creation of the Adamic race. In Romans </text:span><text:span text:style-name="T106">chapter </text:span><text:span text:style-name="T105">8 Paul at first said that “</text:span><text:span text:style-name="T131">the whole creation </text:span><text:span text:style-name="T132">[</text:span><text:span text:style-name="T130">κτίσις</text:span><text:span text:style-name="T132">]</text:span><text:span text:style-name="T131"> groaneth and travaileth in pain together until now</text:span><text:span text:style-name="T105">”, and then he said “</text:span><text:span text:style-name="T131">that neither death, nor life, nor angels, nor principalities, nor powers, nor things present, nor </text:span><text:span text:style-name="T126">things to come, </text:span><text:span text:style-name="T140">n</text:span><text:span text:style-name="T126">or height, nor depth, nor any other creature </text:span><text:span text:style-name="T132">[</text:span><text:span text:style-name="T130">κτίσις</text:span><text:span text:style-name="T132">]</text:span><text:span text:style-name="T126">, shall be able to separate us from the love of God.</text:span><text:span text:style-name="T105">” </text:span><text:span text:style-name="T119">So by creation in Romans 8, Paul meant only the sing</text:span><text:span text:style-name="T121">ular</text:span><text:span text:style-name="T119"> creation of the Adamic man, as opposed to other things which God had created. </text:span><text:span text:style-name="T104">We can suppose that the racial message found in the Wisdom of Solomon, </text:span><text:span text:style-name="T107">which helps to clarify the meaning of </text:span><text:span text:style-name="T104">κτίσις </text:span><text:span text:style-name="T107">as it was used by Paul,</text:span><text:span text:style-name="T104"> is </text:span><text:span text:style-name="T107">perhaps </text:span><text:span text:style-name="T108">at least one </text:span><text:span text:style-name="T104">reason why t</text:span><text:span text:style-name="T107">he Wisdom of Solomon</text:span><text:span text:style-name="T104"> is not found in our Bibles today. </text:span></text:p>
      <text:p text:style-name="P37"><text:span text:style-name="T102">T</text:span><text:span text:style-name="T93">his </text:span><text:span text:style-name="T109">passage from Solomon </text:span><text:span text:style-name="T93">is indeed the inspiration for Paul's discourse here, and </text:span><text:span text:style-name="T109">it </text:span><text:span text:style-name="T93">just as well also demonstrates to us that the Wisdom of Solomon, which in many ways may be shown to have been written by the same author as the Proverbs, Ecclesiastes and the Song of Solomon, should indeed </text:span><text:span text:style-name="T109">be alongside</text:span><text:span text:style-name="T93"> those </text:span><text:span text:style-name="T109">other</text:span><text:span text:style-name="T93"> books in our Scriptures </text:span><text:span text:style-name="T119">because from it Paul himself had drawn his inspiration.</text:span></text:p>
      <text:p text:style-name="P74">11 Put on the full armor of Yahweh, for you to be able to stand against the methods <text:span text:style-name="T424">o</text:span>f the False Accuser,</text:p>
      <text:p text:style-name="P61"><text:span text:style-name="T424">The word for </text:span><text:span text:style-name="T270">methods</text:span> is from the Greek root of our English word, μεθοδεία (<text:span text:style-name="T424">Strong's </text:span>3180). <text:span text:style-name="T425">A</text:span>t Eph<text:span text:style-name="T425">esians</text:span> 4:14 <text:span text:style-name="T425">we rendered the same word as </text:span><text:span text:style-name="T273">systematization</text:span> <text:span text:style-name="T492">in the phrase systematization of deception.</text:span> <text:span text:style-name="T425">The </text:span><text:span text:style-name="T270">False Accuser</text:span> <text:span text:style-name="T425">i</text:span>s ὁ δι<text:span text:style-name="T425">ά</text:span>βολος, <text:span text:style-name="T425">or </text:span><text:span text:style-name="T273">the devil</text:span> in the <text:span text:style-name="T425">King James Version. The reference is not to some spiritual demon, but to particular persons, as the apostle Peter also warned, to “</text:span><text:span text:style-name="T335">Be sober, be vigilant; because your adversary the devil, as a roaring lion, walketh about, seeking </text:span><text:span text:style-name="T332">whom he may devour</text:span><text:span text:style-name="T425">” (1 Peter 5:8). Paul continues:</text:span></text:p>
      <text:p text:style-name="P1"><text:span text:style-name="T383">1</text:span><text:span text:style-name="T380">2 because for us </text:span><text:span text:style-name="T392">[</text:span><text:span text:style-name="T88">P46, B, and D</text:span><text:span text:style-name="T77"> have “you”</text:span><text:span text:style-name="T88">; the text follows א, A, I, and the MT</text:span><text:span text:style-name="T392">]</text:span><text:span text:style-name="T384"> the struggle</text:span><text:span text:style-name="T380"> is not </text:span><text:soft-page-break/><text:span text:style-name="T380">against blood and flesh, but against realms, against authorities </text:span><text:span text:style-name="T392">[</text:span><text:span text:style-name="T482">P46 has “</text:span><text:span text:style-name="T88">against </text:span><text:span text:style-name="T482">methods” in place of the words </text:span><text:span text:style-name="T88">“against realms, against authorities”</text:span><text:span text:style-name="T392">]</text:span><text:span text:style-name="T380">, against the rulers of the</text:span><text:span text:style-name="T433"> </text:span><text:span text:style-name="T434">order</text:span><text:span text:style-name="T433"> </text:span><text:span text:style-name="T380">of this </text:span><text:span text:style-name="T379">darkness </text:span><text:span text:style-name="T377">[</text:span><text:span text:style-name="endnote_20_reference"><text:span text:style-name="T78">the </text:span></text:span><text:span text:style-name="T78">MT</text:span><text:span text:style-name="T79"> </text:span><text:span text:style-name="T78">has “of the darkness of this age”; the text follows P46, א, A, B, and D</text:span><text:span text:style-name="T377">]</text:span><text:span text:style-name="T379">, against the spiritual things of wickedness among the heavenly places </text:span><text:span text:style-name="T377">[</text:span><text:span text:style-name="endnote_20_reference"><text:span text:style-name="T92">P46</text:span></text:span><text:span text:style-name="T92"> wants “among the heavenly places”</text:span><text:span text:style-name="T377">]</text:span><text:span text:style-name="T379">.</text:span></text:p>
      <text:p text:style-name="P17"><text:span text:style-name="T238">There are those who insist that the flesh is the devil. We cannot accept that insistence. </text:span><text:span text:style-name="T230">Each Adamic man has a challenge to overcome concerning the flesh, which Paul describes at length in Romans chapters 7 and 8. But that conflict between the spiritual and the fleshly is not the struggle of which Paul speaks here. </text:span><text:span text:style-name="T238">Neither is it the primary struggle of the Adamic man. </text:span><text:span text:style-name="T230">The flesh is not the devil. </text:span><text:span text:style-name="T231">In fact, </text:span><text:span text:style-name="T230">Yahweh God created man in the flesh, and it was good. </text:span><text:span text:style-name="T232">Rather, here Paul tells these Ephesian Christians that the struggle is not against </text:span><text:span text:style-name="T238">the </text:span><text:span text:style-name="T232">flesh, “</text:span><text:span text:style-name="T231">because for us the struggle is not against blood and flesh</text:span><text:span text:style-name="T232">”. </text:span></text:p>
      <text:p text:style-name="P17"><text:span text:style-name="T233">Here Paul makes a direct correlation between the Devil, or False Accuser, and the “rulers of the order of this darkness”. </text:span><text:span text:style-name="T231">Of course, this may be correlated to that same devil of Luke chapter 4 where we read “5</text:span><text:span text:style-name="T126"> And the devil, taking him up into an high mountain, shewed unto him all the kingdoms of the world in a moment of time. 6 And the devil said unto him, All this power will I give thee, and the glory of them: for that is delivered unto me; and to whomsoever I will I give it.</text:span><text:span text:style-name="T231">” </text:span><text:span text:style-name="T233">So</text:span><text:span text:style-name="T232"> </text:span><text:span text:style-name="T233">the Christian struggle</text:span><text:span text:style-name="T232"> is against </text:span><text:span text:style-name="T234">the</text:span><text:span text:style-name="T233">se</text:span><text:span text:style-name="T234"> </text:span><text:span text:style-name="T231">devils, these </text:span><text:span text:style-name="T234">rulers of the</text:span><text:span text:style-name="T427"> </text:span><text:span text:style-name="T428">order</text:span><text:span text:style-name="T427"> </text:span><text:span text:style-name="T234">of this darkness </text:span><text:span text:style-name="T232">and the </text:span><text:span text:style-name="T205">spiritual things of wickedness among the heavenly places. </text:span><text:span text:style-name="T206">Paul </text:span><text:span text:style-name="T207">had written</text:span><text:span text:style-name="T206"> of these “heavenly places” in Ephesians chapter 3, where </text:span><text:span text:style-name="T204">concerning the preaching of the </text:span><text:span text:style-name="T208">G</text:span><text:span text:style-name="T204">ospel to the Nations he wrote: “10 In order that the exceedingly intricate wisdom of Yahweh would now become known to the realms and to the authorities in heavenly places through the assembly, 11 </text:span><text:span text:style-name="T442">in accordance with the purpose of the ages, which He has done in Yahshua Christ our Prince.</text:span><text:span text:style-name="T204">”</text:span></text:p>
      <text:p text:style-name="P79"><text:span text:style-name="T13">Commenting on that statement, </text:span><text:span text:style-name="T12">we discussed th</text:span><text:span text:style-name="T13">is</text:span><text:span text:style-name="T12"> revelation </text:span><text:span text:style-name="T13">of the Gospel </text:span><text:span text:style-name="T12">to the authorities in the heavenly places and we said: “</text:span><text:span text:style-name="T11">The heavenly places that Paul speaks of here are the seats of government and the institutions of nations. Today, colleges and universities pretend to teach Christians, however it should be the other way around. At one time Christianity prevailed in Europe, and it was the other way around. Now for several centuries Judaism has dominated European thought and we are led to worship the gods of Secularism, but soon it will be the other way around once again. Christians should be teaching colleges and universities! The common people of the assemblies of Yahweh God are the revealers of truth, and not the Jews or the professional priesthoods, who are the merchants of Babylon.</text:span><text:span text:style-name="T12">”</text:span></text:p>
      <text:p text:style-name="P75"><text:span text:style-name="T5">This is the struggle of which Paul speaks here: the struggle for the control of Society which Christians faced at his time, to convert Society from paganism and the “powers of darkness” to light in Yahshua Christ. Christ had told His adversaries, as it is recorded in Luke chapter 22, that “</text:span><text:span text:style-name="T14">53 When I was daily with you in the temple, ye stretched forth no hands against me: but this is your hour, and the power of darkness.</text:span><text:span text:style-name="T5">” So it is clear that the “princes of this world” are the “rulers of the order of this darkness” of which Paul speaks here, because Christ had called those same adversaries the “prince of this world”, speaking collectively, as Paul had </text:span><text:span text:style-name="T6">later written</text:span><text:span text:style-name="T5"> of the wisdom spoken by Christians “which n</text:span><text:span text:style-name="T16">one of the princes of this world knew: for had they known </text:span><text:span text:style-name="T17">it</text:span><text:span text:style-name="T15">, they would not have crucified the Lord of glory</text:span><text:span text:style-name="T5">” (1 Corinthians 2:8).</text:span></text:p>
      <text:p text:style-name="P18"><text:span text:style-name="T218">A c</text:span><text:span text:style-name="T219">o</text:span><text:span text:style-name="T218">uple of years before writing this epistle from Rome, and shortly before his arrest in Jerusalem, Paul of Tarsus met the elders of the Christian assemblies of Ephesus as he stopped over in Miletus, </text:span><text:span text:style-name="T220">as he was </text:span><text:span text:style-name="T218">en route to Judaea. There, as it is recorded in Acts chapter 20, </text:span><text:span text:style-name="T221">Paul had told the Ephesians that he would not see them again face-to-face, and </text:span><text:span text:style-name="T222">he </text:span><text:span text:style-name="T221">warned them that men would attempt to corrupt them, saying “</text:span><text:span text:style-name="T126">29 For I know this, that after my departing shall grievous wolves enter in among you, not sparing the flock. 30 Also of your own selves shall men arise, speaking perverse things, to draw away disciples after them.</text:span><text:span text:style-name="T221">” So we see two types of men who would attempt to lead astray the flocks of </text:span><text:soft-page-break/><text:span text:style-name="T221">Christ: those from without and those from within. </text:span></text:p>
      <text:p text:style-name="P38"><text:span text:style-name="T217">Likewise the apostle Peter says in chapter 2 of his second epistle: “1 Now there were also false prophets among the people, as even among you there shall be false teachers who shall introduce destructive systems of philosophy [</text:span><text:span text:style-name="T227">or more </text:span><text:span text:style-name="T219">literally, </text:span><text:span text:style-name="T242">destructive heresies</text:span><text:span text:style-name="T217">], even denying the Master who has bought them, bringing upon themselves quick destruction, 2 and many shall follow in their licentiousness, because of whom the way of truth shall be blasphemed, 3 and with greediness they shall make profit from you with fictitious words, for whom </text:span><text:span text:style-name="T243">from of old</text:span><text:span text:style-name="T217"> their judgment is not idle and their destruction does not sleep!”</text:span></text:p>
      <text:p text:style-name="P39"><text:span text:style-name="T217">The apostle Jude described this </text:span><text:span text:style-name="T223">same </text:span><text:span text:style-name="T217">phenomenon </text:span><text:span text:style-name="T222">only </text:span><text:span text:style-name="T217">a little differently, where he had written “3 Beloved, making all haste to write to you concerning our common salvation I had necessity to write to you encouraging you to contend once for all for the faith having been delivered to the saints. 4 For some men have stolen in, </text:span><text:span text:style-name="T243">those of old</text:span><text:span text:style-name="T217"> having been written about beforetime for this judgment, godless men, substituting the favor of our God for licentiousness and denying our only Master and Prince, Yahshua Christ.”</text:span></text:p>
      <text:p text:style-name="P19"><text:span text:style-name="T224">So we see in Jude men </text:span><text:span text:style-name="T225">who are described as </text:span><text:span text:style-name="T224">“those of old” who had “</text:span><text:span text:style-name="T219">been written about beforetime</text:span><text:span text:style-name="T224">”, and he later associates them with the “way of Cain”, the “error of Balaam”, which was without a doubt </text:span><text:span text:style-name="T225">an incident of </text:span><text:span text:style-name="T224">the “going after” of “strange flesh” which he also attributes to them, by which he calls them “clouds without water”, “twice dead” and “not having the Spirit”. Peter also described the false prophets among the people as </text:span><text:span text:style-name="T228">having been condemned “from of old”, </text:span><text:span text:style-name="T224">“</text:span><text:span text:style-name="T226">following the way of Balaam” </text:span><text:span text:style-name="T225">and </text:span><text:span text:style-name="T226">as “</text:span><text:span text:style-name="T234">natural brute beasts, made to be taken and destroyed”.</text:span></text:p>
      <text:p text:style-name="P40"><text:span text:style-name="T229">So we see those “grievous wolves” which Paul warned would “enter in among you, not sparing the flock” are described by Jude as men who have “stolen in”, meaning that they did not belong in the assemblies of Yahweh or of Christ in the first place. There are men who seek their own gain, which Paul describes to the Ephesians where he says “of your own selves shall men arise”, </text:span><text:span text:style-name="T230">where Peter says of the</text:span><text:span text:style-name="T239">se</text:span><text:span text:style-name="T230"> false prophets that “many shall follow” them, </text:span><text:span text:style-name="T229">and </text:span><text:span text:style-name="T230">then </text:span><text:span text:style-name="T229">there are others who are outside, </text:span><text:span text:style-name="T233">and they</text:span><text:span text:style-name="T229"> in</text:span><text:span text:style-name="T233">filtrate</text:span><text:span text:style-name="T229"> </text:span><text:span text:style-name="T233">in order </text:span><text:span text:style-name="T229">to corrupt the assemblies, which Paul describes as “grievous wolves enter[ing] in among you”, </text:span><text:span text:style-name="T239">which Jude says “</text:span><text:span text:style-name="T236">have stolen in</text:span><text:span text:style-name="T239">”, </text:span><text:span text:style-name="T230">and which Peter says are “natural brute beasts made to be taken and destroyed”</text:span><text:span text:style-name="T229">.</text:span></text:p>
      <text:p text:style-name="P20"><text:span text:style-name="T233">We bring all of this to light in this context in order to show that Christians have a collective adversary, called the Devil or the False Accuser, and the “princes of this world”, which in Paul's time they had been challenged to resist. These are the purveyors of Peter's “damnable heresies” </text:span><text:span text:style-name="T235">for which Jude “</text:span><text:span text:style-name="T236">had necessity to write to you encouraging you to contend once for all for the faith having been delivered to the saints.</text:span><text:span text:style-name="T235">” So Jude had necessity to write in order to explain the same struggle about which Paul had written to the Ephesians here. These men, “grievous wolves”, were not candidates to conversion to the truth of Christ, </text:span><text:span text:style-name="T237">but rather they were infiltrators from outside who were already condemned “of old” by God, </text:span><text:span text:style-name="T235">as Christ Himself had told them in John chapter 10, “</text:span><text:span text:style-name="T126">26 But ye believe not, because ye are not of my sheep, as I said unto you.</text:span><text:span text:style-name="T235">” </text:span></text:p>
      <text:p text:style-name="P41"><text:span text:style-name="T235">Sp</text:span><text:span text:style-name="T229">eaking of one of those “heavenly places” </text:span><text:span text:style-name="T235">of power and authority, namely the temple in Jerusalem, Paul had written concerning those same men </text:span><text:span text:style-name="T240">whom Christ had called “not My sheep” </text:span><text:span text:style-name="T235">in his second epistle to the Thessalonians, that “3 You should not be deceived by anyone, in any way, because if apostasy had not come first, and the man of lawlessness been revealed; the son of destruction, 4 he who is opposing and exalting himself above everything said to be a god or an object of worship, and so he is seated in the temple of Yahweh, representing himself that he is a god.” Paul then said “7 For the mystery of lawlessness is already operating, he prevailing only presently, until he should be out of the way, 8 and then will the lawless be revealed, whom Prince Yahshua will destroy with the breath of His mouth, and abolish at the manifestation of His presence. 9 Whose presence is in accordance with the </text:span><text:soft-page-break/><text:span text:style-name="T235">operation of </text:span><text:span text:style-name="T237">Satan [</text:span><text:span text:style-name="T235">the Adversary</text:span><text:span text:style-name="T237">]</text:span><text:span text:style-name="T235"> in all power and signs and wonders of falsehood, 10 and in every trick of unrighteousness in those who are perishing, because they accepted not the love of the truth, for them to be preserved.” Paul </text:span><text:span text:style-name="T240">had </text:span><text:span text:style-name="T235">wr</text:span><text:span text:style-name="T240">i</text:span><text:span text:style-name="T235">t</text:span><text:span text:style-name="T240">t</text:span><text:span text:style-name="T235">e</text:span><text:span text:style-name="T240">n</text:span><text:span text:style-name="T235"> these things of the Edomite Jews who had control of the temple in Jerusalem as he wrote, since he was writing in the present tense, and not of the future. </text:span><text:span text:style-name="T237">These are the same Edomite Jews whom Christ had called the children of the devil in John chapter 8.</text:span></text:p>
      <text:p text:style-name="P80">So Paul admonishes these Ephesians to “11, Put on the full armor of Yahweh, for you to be able to stand against the methods of the <text:span text:style-name="T493">Devil</text:span>,” which are those eternal enemies of God who have infiltrated and corrupted all earthly <text:span text:style-name="T493">governments and institutions </text:span>since the dawn of Man. In Judaea in Paul's time, they were manifested as Edomite Jews, however they have gone by other names at other times. Then Paul says “12, because for us the struggle is not against blood and flesh, but against realms, against authorities, against the rulers of the order of this darkness, against the spiritual things of wickedness among the heavenly places.” And this describes the workings of those same people, not only up to Paul's time, but up to our own time today, as they still operate in that same fashion, as the devil had rather confidently said to Christ, speaking of all the kingdoms of the world, “All this power will I give thee, and the glory of them: for that is delivered unto me; and to whomsoever I will I give it.”</text:p>
      <text:p text:style-name="P42"><text:span text:style-name="T235">P</text:span><text:span text:style-name="T229">aul also understood, as he was about to defend his Christian faith before the emperor Nero in Rome, that he faced this same dilemma in the court of the emperor. So towards the end of this epistle, in this same regard Paul asks for the prayers of his readers, “that speech may be given to me in the opening of my mouth with freespokenness to make known the mystery of the good message, 20 for which I am an ambassador in chains, that in them I may speak freely as it is necessary for me to speak.”</text:span></text:p>
      <text:p text:style-name="P81"><text:span text:style-name="T494">Then</text:span> Paul repeats himself again, further stressing the importance of what he had just written:</text:p>
      <text:p text:style-name="P51"><text:span text:style-name="T2">13 Because</text:span> of this take up the full armor of Yahweh, in order that you may be able to make a stand in the evil day, even to stand, all things being accomplished. </text:p>
      <text:p text:style-name="P21"><text:span text:style-name="T55">As Christ </text:span><text:span text:style-name="T56">Himself</text:span><text:span text:style-name="T55"> had insisted</text:span><text:span text:style-name="T56"> </text:span><text:span text:style-name="T55">in the Gospel, Paul </text:span><text:span text:style-name="T57">had </text:span><text:span text:style-name="T55">always taught that the day of the return of Christ and the day of the judgment and wrath of Yahweh were forthcoming immediately. </text:span><text:span text:style-name="T58">Many critics of Christianity claim that the apostles are at fault for teaching that the return of Christ was imminent, and since it ha</text:span><text:span text:style-name="T59">s</text:span><text:span text:style-name="T58"> not yet happened that the apostles were somehow wrong, </text:span><text:span text:style-name="T60">and Christianity </text:span><text:span text:style-name="T57">is </text:span><text:span text:style-name="T60">discredited</text:span><text:span text:style-name="T58">. </text:span><text:span text:style-name="T61">Foreseeing</text:span><text:span text:style-name="T58"> this very attitude the apostle Peter had written: “</text:span><text:span text:style-name="T169">3:1</text:span><text:span text:style-name="T167"> </text:span><text:span text:style-name="T126">This second epistle, beloved, I now write unto you; in </text:span><text:span text:style-name="T189">both </text:span><text:span text:style-name="T126">which I stir up your pure minds by way of remembrance: 2 That ye may be mindful of the words which were spoken before by the holy prophets, and of the commandment of us the apostles of the Lord and Saviour: 3 Knowing this first, that there shall come in the last days scoffers, walking after their own lusts, 4 And saying, Where is the promise of his coming? for since the fathers fell asleep, all things continue as </text:span><text:span text:style-name="T189">they were </text:span><text:span text:style-name="T126">from the beginning of the creation.</text:span><text:span text:style-name="T58">”</text:span></text:p>
      <text:p text:style-name="P22"><text:span text:style-name="T59">Because of the presence of the words </text:span><text:span text:style-name="T61">of Paul </text:span><text:span text:style-name="T59">here, </text:span><text:span text:style-name="T61">where he says </text:span><text:span text:style-name="T59">“all things being accomplished”, we must make a long but rather necessary digression. </text:span><text:span text:style-name="T55">T</text:span><text:span text:style-name="T58">here is a</text:span><text:span text:style-name="T60">nother</text:span><text:span text:style-name="T58"> line of thinking, </text:span><text:span text:style-name="T57">contrary </text:span><text:span text:style-name="T61">to that which Peter addressed, </text:span><text:span text:style-name="T58">which is often called </text:span><text:span text:style-name="T278">preterism</text:span><text:span text:style-name="T58"> </text:span><text:span text:style-name="T61">and</text:span><text:span text:style-name="T58"> which generally insists that because Christ had said, as it is recorded in Luke chapter 21, “</text:span><text:span text:style-name="T126">For these be the days of vengeance, that all things which are written may be fulfilled</text:span><text:span text:style-name="T58">”, </text:span><text:span text:style-name="T61">and</text:span><text:span text:style-name="T58"> since Christ was describing the pending destruction of Jerusalem, all things written were fulfilled when Jerusalem was destroyed in 70 AD. That is </text:span><text:span text:style-name="T60">also</text:span><text:span text:style-name="T58"> a very simpl</text:span><text:span text:style-name="T60">e-minded</text:span><text:span text:style-name="T58"> and </text:span><text:span text:style-name="T61">mistaken</text:span><text:span text:style-name="T58"> viewpoint. These same people then</text:span><text:span text:style-name="T62"> </text:span><text:span text:style-name="T58">insist that the Revelation was written before 70 AD, so that they could claim that it, too, was all fulfilled by 70 AD. But they have never provided an exegetical commentary </text:span><text:span text:style-name="T57">on </text:span><text:span text:style-name="T61">either </text:span><text:span text:style-name="T57">the Revelation </text:span><text:span text:style-name="T63">or</text:span><text:span text:style-name="T57"> the prophets </text:span><text:span text:style-name="T58">as a proof of their theory. </text:span></text:p>
      <text:p text:style-name="P43"><text:span text:style-name="T58">I</text:span><text:span text:style-name="T45">n fact, Christ said that “</text:span><text:span text:style-name="T167">these be the days of vengeance, that all things which are written may be fulfilled</text:span><text:span text:style-name="T45">” in reference to Jerusalem because if Jerusalem was not destroyed after the </text:span><text:span text:style-name="T62">Messiah was “cut off”</text:span><text:span text:style-name="T45">, as it is written in Daniel chapter 9, then all things written would never be fulfilled. But that does </text:span><text:soft-page-break/><text:span text:style-name="T45">not mean that there were not other things written which </text:span><text:span text:style-name="T64">concerned events apart from</text:span><text:span text:style-name="T45"> the </text:span><text:span text:style-name="T61">advent of the Messiah or the </text:span><text:span text:style-name="T45">destruction of Jerusalem. </text:span><text:span text:style-name="T64">In fact, examining all the words of the prophets, there were many things written which are still not fulfilled, and </text:span><text:span text:style-name="T61">other</text:span><text:span text:style-name="T64"> things written which certainly seem to have been fulfilled since the destruction of Jerusalem. </text:span></text:p>
      <text:p text:style-name="P44"><text:span text:style-name="T62">When </text:span><text:span text:style-name="T65">a man</text:span><text:span text:style-name="T62"> plans a 2,000 mile journey and gets halfway there, </text:span><text:span text:style-name="T65">h</text:span><text:span text:style-name="T62">e may say “I must get on to the next stop, so that I can complete my journey.” Arriving at the next stop may not be the completion of the journey, but the journey could not be completed without arriving at the next stop. So we have the same situation with the Scripture. We have seen the advent of the Messiah and the destruction of Jerusalem so that all things written in the prophets may be fulfilled, but there are other things which are written in the prophets which have obviously not yet happened, so the</text:span><text:span text:style-name="T66">s</text:span><text:span text:style-name="T62">e things must still await us. </text:span></text:p>
      <text:p text:style-name="P23"><text:span text:style-name="T67">In fact, Paul had written to the Romans that “t</text:span><text:span text:style-name="T170">he God of peace shall bruise Satan under your feet shortly</text:span><text:span text:style-name="T67">”, 13 years before Jerusalem was destroyed by Roman armies. Hundreds of thousands of Edomite Jews were destroyed. </text:span><text:span text:style-name="T66">So Paul certainly understood Daniel chapter 9. </text:span><text:span text:style-name="T67">But here he warns the Ephesians to “take up the full armor of Yahweh, in order that you may be able to make a stand in the evil day”. Now, Ephesus was well out of the scope of the battles </text:span><text:span text:style-name="T68">between</text:span><text:span text:style-name="T67"> the Judaeans and the Romans, so Paul must have been talking about </text:span><text:span text:style-name="T279">some other</text:span><text:span text:style-name="T67"> </text:span><text:span text:style-name="T69">evil </text:span><text:span text:style-name="T67">day. And since the </text:span><text:span text:style-name="T69">Edomite Jews were certainly not driven to extinction in</text:span><text:span text:style-name="T67"> 70 AD, then </text:span><text:span text:style-name="T69">the words of Obadiah could not yet be fulfilled, where it says “</text:span><text:span text:style-name="T171">there shall not be </text:span><text:span text:style-name="T189">any </text:span><text:span text:style-name="T126">remaining of the house of Esau; for the LORD hath spoken </text:span><text:span text:style-name="T189">it</text:span><text:span text:style-name="T126">.</text:span><text:span text:style-name="T69">” </text:span><text:span text:style-name="T66">So we still await the fulfillment of those words, and we still await the end of the enemies of Christ once and for all. </text:span><text:span text:style-name="T69">Therefore Identity Christians should not be fooled by the preterists.</text:span></text:p>
      <text:p text:style-name="P23"><text:span text:style-name="T67">T</text:span><text:span text:style-name="T69">he same Paul who in 57 AD had told the Romans that “</text:span><text:span text:style-name="T167">the God of peace shall bruise Satan under your feet shortly</text:span><text:span text:style-name="T69">”, writes here to the Ephesians in 60 or 61 AD that “</text:span><text:span text:style-name="T249">for us </text:span><text:span text:style-name="T250">the struggle</text:span><text:span text:style-name="T249"> is not against blood and flesh, but against realms, against authorities, against the rulers of the</text:span><text:span text:style-name="T429"> </text:span><text:span text:style-name="T430">order</text:span><text:span text:style-name="T429"> </text:span><text:span text:style-name="T249">of this </text:span><text:span text:style-name="T209">darkness, against the spiritual things of wickedness among the heavenly places”</text:span><text:span text:style-name="T210"> and then he says “</text:span><text:span text:style-name="T69">b</text:span><text:span text:style-name="T10">ecause</text:span><text:span text:style-name="T69"> of this take up the full armor of Yahweh, in order that you may be able to make a stand in the evil day, even to stand, all things being accomplished.” </text:span><text:span text:style-name="T70">With this it is clear that Paul had foreseen a long, ongoing process where Christians must struggle against evil until the coming of some other </text:span><text:span text:style-name="T71">evil </text:span><text:span text:style-name="T70">day, </text:span><text:span text:style-name="T71">not related to what happened in Jerusalem in 70 AD, and which was </text:span><text:span text:style-name="T70">well beyond 70 AD. Yet just like its companion </text:span><text:span text:style-name="T71">heresy</text:span><text:span text:style-name="T70"> </text:span><text:span text:style-name="T280">futurism</text:span><text:span text:style-name="T70">, </text:span><text:span text:style-name="T280">preterism</text:span><text:span text:style-name="T70"> </text:span><text:span text:style-name="T71">also </text:span><text:span text:style-name="T70">makes a mockery of the language of Scripture, setting the Word of God at naught.</text:span></text:p>
      <text:p text:style-name="P76"><text:span text:style-name="T4">We do not limit the interpretation of the messages to the seven churches of the Revelation to the ancient Christian assemblies of those seven cities in the first century. We believe the meanings behind the messages transcend the specific assemblies to which they were written. However the messages were nevertheless intended for those assemblies, </text:span><text:span text:style-name="T8">and</text:span><text:span text:style-name="T4"> an immediate interpretation </text:span><text:span text:style-name="T8">must</text:span><text:span text:style-name="T4"> also </text:span><text:span text:style-name="T8">be </text:span><text:span text:style-name="T4">relevant to </text:span><text:span text:style-name="T9">each of </text:span><text:span text:style-name="T4">the assemblies themselves. </text:span></text:p>
      <text:p text:style-name="P24"><text:span text:style-name="T172">Concerning</text:span><text:span text:style-name="T173"> the Ephesians, i</text:span><text:span text:style-name="T174">n </text:span><text:span text:style-name="T175">Revelation chapter </text:span><text:span text:style-name="T167">2 </text:span><text:span text:style-name="T173">we read</text:span><text:span text:style-name="T167">: “1 Unto the angel of the church of Ephesus write; These things saith he that holdeth the seven stars in his right hand, who walketh in the midst of the seven golden candlesticks; </text:span><text:span text:style-name="T126">2 I know thy works, and thy labour, and thy patience, and how thou canst not bear them which are evil: and thou hast tried them which say they are apostles, and are not, and hast found them liars: 3 And hast borne, and hast patience, and for my name's sake hast laboured, and hast not fainted. 4 Nevertheless I have </text:span><text:span text:style-name="T189">somewhat </text:span><text:span text:style-name="T126">against thee, because thou hast left thy first love. 5 Remember therefore from whence thou art fallen, and repent, and do the first works; or else I will come unto thee quickly, and will remove thy candlestick out of his place, except thou repent.”</text:span></text:p>
      <text:p text:style-name="P25"><text:span text:style-name="T144">It was </text:span><text:span text:style-name="T145">Paul of Tarsus </text:span><text:span text:style-name="T144">who </text:span><text:span text:style-name="T145">had first preached the Christian Gospel in Ephesus. We see this in Luke's very terse language in Acts chapter 18, where speaking of Paul after his departure from Corinth, </text:span><text:span text:style-name="T146">from which </text:span><text:span text:style-name="T145">he </text:span><text:span text:style-name="T144">had been</text:span><text:span text:style-name="T145"> accompanied by Aquila and Priscilla, it says “</text:span><text:span text:style-name="T126">19 And he came to Ephesus, and left </text:span><text:soft-page-break/><text:span text:style-name="T126">them there </text:span><text:span text:style-name="T144">[which probably means that he left </text:span><text:span text:style-name="T145">Aquila and Priscilla </text:span><text:span text:style-name="T144">in the place where they were lodging]</text:span><text:span text:style-name="T126">: but he himself entered into the synagogue, and reasoned with the J</text:span><text:span text:style-name="T145">udaean</text:span><text:span text:style-name="T126">s. 20 When they desired </text:span><text:span text:style-name="T189">him </text:span><text:span text:style-name="T126">to tarry longer time with them, he consented not; 21 But bade them farewell, saying, I must by all means keep this feast that cometh in Jerusalem: but I will return again unto you, if God will. And he sailed from Ephesus.</text:span><text:span text:style-name="T145">” Reading the rest of that chapter of Acts, we see that after this short stay Aquila and Priscilla had remained in Ephesus, where they had met Apollos in that same synagogue “and expounded unto him the way of God more perfectly”, because he knew only the baptism of John. After some months Paul returned, as it is recorded in Acts chapter 19, and </text:span><text:span text:style-name="T144">then he </text:span><text:span text:style-name="T145">remained in Ephesus for three years.</text:span></text:p>
      <text:p text:style-name="P45"><text:span text:style-name="T126">The message to the Ephesians in the Revelation admonishes them for having left their first love, and the Christian Gospel as taught to them by Paul of Tarsus must have been that </text:span><text:span text:style-name="T147">first </text:span><text:span text:style-name="T126">love </text:span><text:span text:style-name="T147">to which</text:span><text:span text:style-name="T126"> the Revelation is referring. However here in Paul's epistle to the Ephesians, written about 61 AD, there is no indication that Paul had known of any such problems among the assembly at Ephesus. In fact, Paul himself had warned the Ephesians of those same things </text:span><text:span text:style-name="T147">for which the Revelation later </text:span><text:span text:style-name="T148">complimented</text:span><text:span text:style-name="T147"> them, </text:span><text:span text:style-name="T196">concerning </text:span><text:span text:style-name="T197">the rej</text:span><text:span text:style-name="T198">ection of</text:span><text:span text:style-name="T196"> </text:span><text:span text:style-name="T148">false apostles, </text:span><text:span text:style-name="T126">in 57 AD </text:span><text:span text:style-name="T147">where he had</text:span><text:span text:style-name="T126"> seen them in Miletus for the last time before his arrest in Judaea as it is recorded in Acts chapter 20. <text:s/>But in truth, the Revelation was not written before 70 AD. Rather, it was written </text:span><text:span text:style-name="T149">around 96 AD, after John was released from Patmos</text:span><text:span text:style-name="T126"> </text:span><text:span text:style-name="T149">and </text:span><text:span text:style-name="T147">had </text:span><text:span text:style-name="T149">returned to Ephesus, where he spent the last years of his life. During the </text:span><text:span text:style-name="T150">thirty or so </text:span><text:span text:style-name="T149">years between Paul's writing of this epistle and John's writing of the Revelation, the Ephesians </text:span><text:span text:style-name="T151">must have </text:span><text:span text:style-name="T149">suffered those things which the Revelation describes. But </text:span><text:span text:style-name="T147">evidently, </text:span><text:span text:style-name="T149">t</text:span><text:span text:style-name="T211">he </text:span><text:span text:style-name="T212">candlestick was not moved from</text:span><text:span text:style-name="T211"> </text:span><text:span text:style-name="T213">Ephesus </text:span><text:span text:style-name="T214">until</text:span><text:span text:style-name="T213"> October, 1304, </text:span><text:span text:style-name="T211">when the city </text:span><text:span text:style-name="T213">surrendered to the Turki</text:span><text:span text:style-name="T215">sh</text:span><text:span text:style-name="T213"> hordes. </text:span><text:span text:style-name="T214">That was</text:span><text:span text:style-name="T213"> </text:span><text:span text:style-name="T212">also </text:span><text:span text:style-name="T213">in fulfillment of </text:span><text:span text:style-name="T216">other </text:span><text:span text:style-name="T213">prophecies, </text:span><text:span text:style-name="T216">such as those found</text:span><text:span text:style-name="T213"> in </text:span><text:span text:style-name="T216">Daniel chapter 8 and </text:span><text:span text:style-name="T213">Revelation chapter 9.</text:span></text:p>
      <text:p text:style-name="P26"><text:span text:style-name="T176">The </text:span><text:span text:style-name="T177">p</text:span><text:span text:style-name="T176">reterists insist that all things written in the prophets were fulfilled by 70 AD, and their insistence makes God a liar in many ways. Instead, God is true, and every man a liar. What </text:span><text:span text:style-name="T177">t</text:span><text:span text:style-name="T176">he </text:span><text:span text:style-name="T177">p</text:span><text:span text:style-name="T176">reterists fail to understand is that Luke chapter 2</text:span><text:span text:style-name="T172">1</text:span><text:span text:style-name="T176"> must be understood in context with the second witness to that same discourse given by Christ, recorded in Matthew chapter 24. There is a third witness in Mark chapter 13. The differences in the three accounts make them all the more credible, </text:span><text:span text:style-name="T178">showing </text:span><text:span text:style-name="T176">that at a much later time the apostles had each independently recorded what they had remembered of the words of Christ.</text:span></text:p>
      <text:p text:style-name="P26"><text:span text:style-name="T176">In Matthew chapter 24 we learn that after Christ </text:span><text:span text:style-name="T179">foretold of</text:span><text:span text:style-name="T176"> the destruction of the temple in Jerusalem, the apostles had asked Him three questions: “</text:span><text:span text:style-name="T126">Tell us, when shall these things be? and what </text:span><text:span text:style-name="T189">shall be </text:span><text:span text:style-name="T126">the sign of thy coming, and of the end of the world?</text:span><text:span text:style-name="T176">” </text:span><text:span text:style-name="T172">The first question was in reference to what Christ had said about the temple. The </text:span><text:span text:style-name="T179">two </text:span><text:span text:style-name="T172">other questions may have been related </text:span><text:span text:style-name="T180">to the first </text:span><text:span text:style-name="T172">in the minds of the apostles, but they were not necessarily related at all. </text:span><text:span text:style-name="T176">So Christ goes into a long discourse answering all three questions, but that does not mean that all three </text:span><text:span text:style-name="T172">of the </text:span><text:span text:style-name="T176">events inquired of would </text:span><text:span text:style-name="T179">necessarily </text:span><text:span text:style-name="T176">happen at the same time. As the answers are recorded, it is also evident that Christ did not sort them out for us.</text:span></text:p>
      <text:p text:style-name="P27"><text:span text:style-name="T176">I</text:span><text:span text:style-name="T177">n Luke chapter 21, it speaks of the aftermath of the destruction of Jerusalem where it says in verse 24: “</text:span><text:span text:style-name="T152">And they shall fall by the edge of the sword, and shall be led away captive into all nations: and Jerusalem shall be trodden down of the Gentiles, until the times of the Gentiles be fulfilled.” The word “Gentiles” is more properly “nations” since here in this passage it is the same Greek word which is translated as both </text:span><text:span text:style-name="T191">nations</text:span><text:span text:style-name="T152"> and </text:span><text:span text:style-name="T191">Gentiles</text:span><text:span text:style-name="T152"> in the King James Version. So we see Christ Himself speak of both the ongoing judgment of His enemies and the future fulfillment of the “times of the nations” </text:span><text:span text:style-name="T191">following</text:span><text:span text:style-name="T152"> the destruction of Jerusalem in 70 AD. So it is foolish to think that all prophecy was fulfilled </text:span><text:span text:style-name="T191">by</text:span><text:span text:style-name="T152"> 70 AD, seeing that there is a time for the fulfillment of the nations after the enemies of Christ are “led away captive into all nations”, and that those enemies still exist among those nations during that </text:span><text:span text:style-name="T153">period of </text:span><text:span text:style-name="T152">time. </text:span><text:span text:style-name="T153">Yet other prophecies, such as Obadiah, promise the eventual and complete and utter destruction of those same enemies and therefore </text:span><text:span text:style-name="T154">once again, </text:span><text:span text:style-name="T153">all prophecy could not have been fulfilled </text:span><text:soft-page-break/><text:span text:style-name="T153">by 70 AD. </text:span><text:span text:style-name="T154">All prophecy cannot be fulfilled until the enemies of Yahweh taken captive into all nations are ultimately rooted out and destroyed. </text:span><text:span text:style-name="T155">The Identity Christians who have succumbed to the sophistry of the preterists are either very gullible, or </text:span><text:span text:style-name="T153">very much </text:span><text:span text:style-name="T155">blinded by some underlying </text:span><text:span text:style-name="T154">but foolish </text:span><text:span text:style-name="T155">agenda.</text:span></text:p>
      <text:p text:style-name="P28"><text:span text:style-name="T176">So while the preterists think that the coming of the Son of Man refers to the destruction of Jerusalem under Titus, at the end of the discourse in Matthew we see the contrary: “</text:span><text:span text:style-name="T126">37 But as the days of Noe </text:span><text:span text:style-name="T189">were</text:span><text:span text:style-name="T126">, so shall also the coming of the Son of man be. 38 For as in the days that were before the flood they were eating and drinking, marrying and giving in marriage, until the day that Noe entered into the ark, 39 And knew not until the flood came, and took them all away; so shall also the coming of the Son of man be. 40 Then shall two be in the field; the one shall be taken, and the other left. 41 Two </text:span><text:span text:style-name="T189">women shall be </text:span><text:span text:style-name="T126">grinding at the mill; the one shall be taken, and the other left. 42 Watch therefore: for ye know not what hour your Lord doth come. 43 But know this, that if the goodman of the house had known in what watch the thief would come, he would have watched, and would not have suffered his house to be broken up. 44 Therefore be ye also ready: for in such an hour as ye think not the Son of man cometh. 45 Who then is a faithful and wise servant, whom his lord hath made ruler over his household, to give them meat in due season? 46 Blessed </text:span><text:span text:style-name="T189">is </text:span><text:span text:style-name="T126">that servant, whom his lord when he cometh shall find so doing. 47 Verily I say unto you, That he shall make him ruler over all his goods. 48 But and if that evil servant shall say in his heart, My lord delayeth his coming; 49 And shall begin to smite </text:span><text:span text:style-name="T189">his </text:span><text:span text:style-name="T126">fellow servants, and to eat and drink with the drunken; 50 The lord of that servant shall come in a day when he looketh not for </text:span><text:span text:style-name="T189">him</text:span><text:span text:style-name="T126">, and in an hour that he is not aware of, 51 And shall cut him asunder, and appoint </text:span><text:span text:style-name="T189">him </text:span><text:span text:style-name="T126">his portion with the hypocrites: there shall be weeping and gnashing of teeth.</text:span><text:span text:style-name="T176">”</text:span></text:p>
      <text:p text:style-name="P46"><text:span text:style-name="T176">P</text:span><text:span text:style-name="T167">aul of Tarsus, as well as the </text:span><text:span text:style-name="T177">o</text:span><text:span text:style-name="T167">ther apostles, taught </text:span><text:span text:style-name="T181">the ever-imminent return of Christ</text:span><text:span text:style-name="T167"> because th</text:span><text:span text:style-name="T181">at </text:span><text:span text:style-name="T167">w</text:span><text:span text:style-name="T181">as</text:span><text:span text:style-name="T167"> the </text:span><text:span text:style-name="T181">exact teaching of </text:span><text:span text:style-name="T167">Christ, “be ye also ready: for in such an hour as ye think not the Son of man cometh”. Therefore we cannot imagine that when they saw Jerusalem encompassed with armies, as it was in 70 AD, that by itself was the fulfillment of all of the words of the prophets. </text:span><text:span text:style-name="T182">Paul did not have that understanding, and neither did the other apostles, because t</text:span><text:span text:style-name="T183">hat is not at all what Christ had said, and we still await the fulfillment of the “times of the Gentiles”, </text:span><text:span text:style-name="T182">along with the destruction of the enemies of our God.</text:span></text:p>
      <text:p text:style-name="P47"><text:span text:style-name="T167">Many Christians miss the fact that in Scripture, there are different aspects of the judgment of Yahweh. While there is a final and great Judgment Day to look forward to, which is promised in many places in Scripture, there is also the ongoing judgment of God which occurs on any and every day. So where Paul had told the Ephesians to “take up the full armor of Yahweh, in order that you may be able to make a stand in the evil day, even to stand, all things being accomplished”, he is really telling them two different things. First, that the Ephesians taking up the full armour of Yahweh may stand in the evil day, which means that they </text:span><text:span text:style-name="T184">may</text:span><text:span text:style-name="T167"> be preserved against any danger which may come upon them, their city, or their nation at any given time. But second, that they also may stand at all once all things are accomplished, meaning that they are able to stand with the children of God who are promised the ultimate salvation at that final judgment when all things are indeed accomplished: </text:span><text:span text:style-name="T184">but that is not until </text:span><text:span text:style-name="T167">after the “times of the nations be fulfilled”. Since we still have nations </text:span><text:span text:style-name="T185">just </text:span><text:span text:style-name="T167">as we had nations when Christ had spoken those words, those days are not yet fulfilled. </text:span></text:p>
      <text:p text:style-name="P48"><text:span text:style-name="T167">Because of this ongoing process in the necessary struggle against spiritual wickedness in the heavenly places, which we see once again in all of our governments and institutions today, Paul admonishes the Ephesians to “take up the full armor of Yahweh, in order that you may be able to make a stand in the evil day” and continues the analogy by stating:</text:span></text:p>
      <text:p text:style-name="P51">14 Therefore stand, girding your loins with the truth, and putting on the breastplate of justice, 15 and binding the feet in preparation of the good message of peace; 16 in all taking up the shield of the faith, with which you will be able to quench all the burning arrows of the wicked. </text:p>
      <text:p text:style-name="P54"><text:soft-page-break/><text:span text:style-name="T444">The last words of verse 16, “of the wicked”, may have been rendered </text:span><text:span text:style-name="T445">“of the evil one”, </text:span><text:span text:style-name="T446">however </text:span><text:span text:style-name="T447">that phrase may be mistakenly interpreted as referring to <text:s/>some particular spiritual demon, w</text:span><text:span text:style-name="T446">here </text:span><text:span text:style-name="T447">here </text:span><text:span text:style-name="T446">Paul </text:span><text:span text:style-name="T447">refers to any wicked individual at any given time. Paul used the same phrase in the same manner in 2 Thessalonians chapter 3: “1 For what remains, pray brethren, for us - in order that the Word of the Prince may move quickly and be extolled, just as even with you, 2 and that we should be protected from those disgusting and wicked men, since the faith is not for all. 3 But trustworthy is the Prince, who will establish you and keep you from the wicked.”</text:span></text:p>
      <text:p text:style-name="P29"><text:span text:style-name="T39">A</text:span><text:span text:style-name="T42">s for their burning arrows, we think of the spiritual wickedness in high places which causes the just to be persecuted with lawsuits and regulations enforcing such perversions as “gay marriage” and “equal rights”, and we see the passage in Isaiah which we had cited earlier where it says “</text:span><text:span text:style-name="T126">14 And judgment is turned away backward, and justice standeth afar off: for truth is fallen in the street, and equity cannot enter. 15 Yea, truth faileth; and he </text:span><text:span text:style-name="T189">that </text:span><text:span text:style-name="T126">departeth from evil maketh himself a prey: and the LORD saw </text:span><text:span text:style-name="T189">it</text:span><text:span text:style-name="T126">, and it displeased him that </text:span><text:span text:style-name="T189">there was </text:span><text:span text:style-name="T126">no judgment.</text:span><text:span text:style-name="T42">” This is the political climate created by the </text:span><text:span text:style-name="T43">enemies of God, where those who would seek to depart from the evil become a prey for lawyers and </text:span><text:span text:style-name="T44">government agencies and</text:span><text:span text:style-name="T43"> oth</text:span><text:span text:style-name="T42">er vultures. Paul's allegory describing the Christian's defense continues:</text:span></text:p>
      <text:p text:style-name="P52">17 And receive <text:span text:style-name="T50">[D wants “receive”]</text:span><text:span text:style-name="T449"> </text:span>the helmet of deliverance, and the sword of the Spirit, which is Yahweh’s word. 18 Through all prayer and entreaty worshiping at all times in Spirit, and for this very thing being watchful with all persistence and entreaty on behalf of all of the saints; </text:p>
      <text:p text:style-name="P55">So Paul of Tarsus takes for an analogy the same imagery which we see in chapter 5 of the Wisdom of Solomon, where <text:span text:style-name="T450">it is said</text:span> that the full armour of Yahweh is the starting point for the defense of the Faith and the salvation of <text:span text:style-name="T450">His people,</text:span> and speaking of Yahweh Himself it says that “<text:span text:style-name="T126">17 He shall take to him his jealousy for complete armour, and make the creature his weapon for the revenge of his enemies. 18 He shall put on righteousness as a breastplate, and true judgment instead of an helmet. 19 He shall take holiness </text:span><text:span text:style-name="T142">[which for true Israel is </text:span><text:span text:style-name="T190">set-apartness</text:span><text:span text:style-name="T142">] </text:span><text:span text:style-name="T126">for an invincible shield. 20 His severe wrath shall he sharpen for a sword, and the world shall fight with him against the unwise. 21 Then shall the right aiming thunderbolts go abroad; and from the clouds, as from a well drawn bow, shall they fly to the mark. 22 And hailstones full of wrath shall be cast as out of a stone bow, and the water of the sea shall rage against them, and the floods shall cruelly drown them. 23 Yea, a mighty wind shall stand up against them, and like a storm shall blow them away: thus iniquity shall lay waste the whole earth, and ill dealing shall overthrow the thrones of the mighty.</text:span><text:span text:style-name="T133">”</text:span></text:p>
      <text:p text:style-name="P30"><text:span text:style-name="T158">Similarly, </text:span><text:span text:style-name="T159">Paul describes the full armour of Yahweh as the sure knowledge of our Salvation which is the “helmet of deliverance”, with the Word of God which is the “sword of the Spirit”, </text:span><text:span text:style-name="T158">with </text:span><text:span text:style-name="T159">the “shield of the faith” which is a belief in the promises of God, and </text:span><text:span text:style-name="T158">with</text:span><text:span text:style-name="T159"> the “breastplate of righteousness”, which is </text:span><text:span text:style-name="T158">a</text:span><text:span text:style-name="T159"> willingness to keep the laws of God, </text:span><text:span text:style-name="T158">g</text:span><text:span text:style-name="T159">irding </text:span><text:span text:style-name="T158">the</text:span><text:span text:style-name="T159"> loins with the Truth and binding </text:span><text:span text:style-name="T158">the</text:span><text:span text:style-name="T159"> feet for the spread of the Gospel </text:span><text:span text:style-name="T160">which represents that Truth</text:span><text:span text:style-name="T159">. The Greeks and Romans </text:span><text:span text:style-name="T192">bound</text:span><text:span text:style-name="T159"> their feet, as they described the fastening of their sandals to their feet and lower legs </text:span><text:span text:style-name="T161">in preparation for travel</text:span><text:span text:style-name="T159">.</text:span></text:p>
      <text:p text:style-name="P31"><text:span text:style-name="T160">It is just as evident that</text:span><text:span text:style-name="T159"> Paul of Tarsus is </text:span><text:span text:style-name="T160">using this same analogy to </text:span><text:span text:style-name="T159">describ</text:span><text:span text:style-name="T160">e</text:span><text:span text:style-name="T159"> the exact same predicament that Solomon was describing. Here Solomon said that the creation, meaning the Adamic man, would be Yahweh's weapon for revenge against his enemies. Paul had said much the same thing in his second epistle to the Corinthians, in chapter 10 where he had told them to be in readiness “to revenge all disobedience, when your obedience is fulfilled.” <text:s/></text:span><text:span text:style-name="T158">Solomon informs us that the wrath of Yahweh unleashes His fury through His people against the “thrones of the mighty” just as Paul tells us </text:span><text:span text:style-name="T162">here </text:span><text:span text:style-name="T158">that the struggle for us is “against realms, against authorities, against the rulers of the</text:span><text:span text:style-name="T431"> </text:span><text:span text:style-name="T432">order</text:span><text:span text:style-name="T431"> </text:span><text:span text:style-name="T158">of this </text:span><text:span text:style-name="T241">darkness, against the spiritual things of wickedness among the heavenly places.</text:span><text:span text:style-name="T158">” The message </text:span><text:span text:style-name="T162">is</text:span><text:span text:style-name="T158"> the same with Solomon as it </text:span><text:span text:style-name="T162">is</text:span><text:span text:style-name="T158"> with Paul, and there is nothing new under the sun. When the people of Yahweh choose obedience to His law, then Yahweh will employ His people in the destruction of His </text:span><text:soft-page-break/><text:span text:style-name="T158">enemies and theirs. </text:span><text:span text:style-name="T163">Only then shall all things written truly be fulfilled.</text:span></text:p>
      <text:p text:style-name="P32"><text:span text:style-name="T159">So in reality, </text:span><text:span text:style-name="T158">adorning </text:span><text:span text:style-name="T159">the full armour of Yahweh prepares Christians in obedience so that Yahweh God may use His people to destroy His enemies, </text:span><text:span text:style-name="T158">and also to defend themselves against His enemies until the day of their destruction comes. This is not merely to convert </text:span><text:span text:style-name="T164">those enemies</text:span><text:span text:style-name="T158">, but to destroy them as it says in Obadiah, that “15</text:span><text:span text:style-name="T126"> For the day of the LORD </text:span><text:span text:style-name="T189">is </text:span><text:span text:style-name="T126">near upon all the heathen: as thou hast done, it shall be done unto thee: thy reward shall return upon thine own head. 16 For as ye have drunk upon my holy mountain, </text:span><text:span text:style-name="T189">so </text:span><text:span text:style-name="T126">shall all the heathen drink continually, yea, they shall drink, and they shall swallow down, and they shall be as though they had not been.</text:span><text:span text:style-name="T158"> </text:span><text:span text:style-name="T126">17 But upon mount Zion shall be deliverance, and there shall be holiness; and the house of Jacob shall possess their possessions. 18 And the house of Jacob shall be a fire, and the house of Joseph a flame, and the house of Esau for stubble, and they shall kindle in them, and devour them; and there shall not be </text:span><text:span text:style-name="T189">any </text:span><text:span text:style-name="T126">remaining of the house of Esau; for the LORD hath spoken </text:span><text:span text:style-name="T189">it</text:span><text:span text:style-name="T126">.</text:span><text:span text:style-name="T158">” </text:span><text:span text:style-name="T164">In Obadiah as well as elsewhere, we see the end of the heathen as well as the end of the </text:span><text:span text:style-name="T165">Edomite </text:span><text:span text:style-name="T164">Jew.</text:span></text:p>
      <text:p text:style-name="P33"><text:span text:style-name="T158">F</text:span><text:span text:style-name="T166">or this reason we read in Micah chapter 4 “</text:span><text:span text:style-name="T126">13 Arise and thresh, O daughter of Zion: for I will make thine horn iron, and I will make thy hoofs brass: and thou shalt beat in pieces many people: and I will consecrate their gain unto the LORD, and their substance unto the Lord of the whole earth.</text:span><text:span text:style-name="T166">” For this same reason we read in Revelation chapter 18 “Come out of her, my people, that ye be not partakers of her sins, and that ye receive not of her plagues.</text:span><text:span text:style-name="T126"> 5 For her sins have reached unto heav</text:span><text:span text:style-name="T156">e</text:span><text:span text:style-name="T126">n, and God hath remembered her iniquities. 6 Reward her even as she rewarded you, and double unto her double according to her works: in the cup which she hath filled fill to her double.</text:span><text:span text:style-name="T166">” </text:span><text:span text:style-name="T163">On</text:span><text:span text:style-name="T166">ce again, on</text:span><text:span text:style-name="T163">ly then shall all things written truly be fulfilled.</text:span></text:p>
      <text:p text:style-name="P32"><text:span text:style-name="T186">Paul continues by asking the Ephesians that they pray for him as well:</text:span></text:p>
      <text:p text:style-name="P53">19 and on my behalf in order that speech may be given to me in the opening of my mouth with freespokenness to make known the mystery of the good message<text:span text:style-name="T448"> </text:span><text:span text:style-name="T40">[</text:span><text:span text:style-name="T41">B wants </text:span><text:span text:style-name="T40">the words for </text:span><text:span text:style-name="T41">“of the good message”; the text follows א, A, D, I, and the MT</text:span><text:span text:style-name="T40">]</text:span>, 20 for which I am an ambassador in chains, that in them I may speak freely as it is necessary for me to speak.</text:p>
      <text:p text:style-name="P34"><text:span text:style-name="T449">The beginning part of verse 20 literally reads “for which I am an ambassador in a chain, that in it I may speak...”, and we took a liberty in accordance with our own idiom.</text:span></text:p>
      <text:p text:style-name="P49">Even when we are persuaded that we know all that we need to know, we are not always able to say the things that we <text:span text:style-name="T502">w</text:span>ould <text:span text:style-name="T502">like to</text:span> at the time which <text:span text:style-name="T495">we think </text:span>is most opportune. That may be because while we wish to speak, it is simply not time for those listening to hear. So Paul of Tarsus, with all of his knowledge and experience after 30 years of preaching the gospel, still prays, and asks for prayer, that he may be able to say the things which he esteems to be necessary in defense of the faith. That is also a reflection of his great humility.</text:p>
      <text:p text:style-name="P32"><text:span text:style-name="T451">As we have previously explained, Paul is under arrest in Rome and is about to be brought before the emperor Nero for a defense of the faith. </text:span><text:span text:style-name="T93">Perhaps </text:span><text:span text:style-name="T120">by</text:span><text:span text:style-name="T110"> petitioning </text:span><text:span text:style-name="T93">th</text:span><text:span text:style-name="T110">is prayer immediately following his summons to </text:span><text:span text:style-name="T93">“</text:span><text:span text:style-name="T110">put on the </text:span><text:span text:style-name="T93">full armor of Yahweh”, Paul reveals that </text:span><text:span text:style-name="T110">he also had himself in mind, because he had </text:span><text:span text:style-name="T93">not yet defended himself before Caesar, </text:span><text:span text:style-name="T110">and would certainly need to withstand the “fiery darts of the wicked” when he did.</text:span></text:p>
      <text:p text:style-name="P50">21 Now in order that you may also know of the things concerning me, what I am doing, <text:span text:style-name="T421">Tuchikos</text:span>, the beloved brother and faithful servant in the Prince, will make all things known to you, 22 whom I have sent to you for this very thing, in order that you would know the things concerning us and that would encourage your hearts. </text:p>
      <text:p text:style-name="P35">Here it is evident that <text:span text:style-name="T93">Tychicus</text:span> delivered this epistle, and <text:span text:style-name="T93">Tychicus</text:span> was mentioned as having been sent <text:soft-page-break/>to Ephesus by Paul <text:span text:style-name="T497">in</text:span> 2 Timothy 4:12, which was a letter also written during Paul’s captivity in Rome. When we began this series on Ephesians, <text:span text:style-name="T498">we</text:span> related the doubt of the <text:span text:style-name="T502">academic</text:span> scholars that this letter was actually written to the Ephesians, since the earliest manuscripts want the word “Ephesus” <text:span text:style-name="T499">in</text:span> Ephesians 1:1. However since <text:span text:style-name="T499">in 2 Timothy shortly after this letter was written </text:span>Paul explicitly mentions having sent <text:span text:style-name="T93">Tychicus</text:span> to Ephesus, and since he is mentioned here as having been sent to the recipients of this letter by Paul, it is wholly evident that this letter was indeed originally <text:span text:style-name="T499">m</text:span>e<text:span text:style-name="T499">a</text:span>nt <text:span text:style-name="T499">f</text:span>o<text:span text:style-name="T499">r</text:span> the Ephesians. <text:span text:style-name="T452">Furthermore, it is evident that </text:span><text:span text:style-name="T125">Tychicus</text:span><text:span text:style-name="T452"> himself was an Ephesian, as in Acts chapter 20 Luke informs us that </text:span><text:span text:style-name="T125">Tychicus</text:span><text:span text:style-name="T452"> and Trophimus are “of Asia”, and at the time Ephesus was the capital city of Roman Asia.</text:span> <text:s text:c="8"/></text:p>
      <text:p text:style-name="P56"><text:span text:style-name="T452">As we have explained in our </text:span><text:bookmark text:name="page-title"/><text:a xlink:type="simple" xlink:href="http://christogenea.org/references/ordering-and-chronology-epistles-paul" office:target-frame-name="_blank" xlink:show="new" text:style-name="Internet_20_link" text:visited-style-name="Visited_20_Internet_20_Link"><text:span text:style-name="T270">Ordering and chronology of the Epistles of Paul</text:span></text:a>, <text:span text:style-name="T452">an article which was only recently published at </text:span><text:a xlink:type="simple" xlink:href="http://christogenea.org/references/ordering-and-chronology-epistles-paul" office:target-frame-name="_blank" xlink:show="new" text:style-name="Internet_20_link" text:visited-style-name="Visited_20_Internet_20_Link"><text:span text:style-name="T452">Christogenea</text:span></text:a><text:span text:style-name="T452">, Paul's epistle to the </text:span>Ephesians was written from Rome, <text:span text:style-name="T452">and this is</text:span> evident in 2 Timothy 4:12 where Paul explained that he had sent Tychicus to Ephesus, and we see that Paul is a prisoner when he wrote Ephesians (i.e. Ephesians 3:1). <text:span text:style-name="T452">So</text:span> <text:span text:style-name="T452">here in Ephesians 6:21 we see that </text:span>Tychicus <text:span text:style-name="T452">must have </text:span>brought th<text:span text:style-name="T452">is</text:span> letter to Ephesus before Paul wrote <text:span text:style-name="T452">his second epistle to</text:span> Timothy, <text:span text:style-name="T452">as we see in 2 Timothy </text:span>4:12 <text:span text:style-name="T452">where he mentioned that he had sent Tychicus to Ephesus. </text:span>Perhaps the “full armor of Yahweh” prayer at the end of the epistle reveals that Paul had not yet defended himself before Caesar, something there was no mention of in the epistle, but that he was about to do <text:span text:style-name="T500">so</text:span>, which he mentions later in 2 Timothy.</text:p>
      <text:p text:style-name="P63"><text:span text:style-name="T452">The second epistle to </text:span>Timothy was <text:span text:style-name="T452">also </text:span>written from Rome, after Paul had already offered his first defense of Christianity, <text:span text:style-name="T500">which</text:span> <text:span text:style-name="T500">he mentioned in 2 Timothy 4:16. So this first defense must have happened after Paul wrote this epistle to the Ephesians, and then not long after that Paul wrote 2 Timothy. </text:span>This agrees with his statement that he sent Tychicus to Ephesus, ostensibly with th<text:span text:style-name="T452">is very</text:span> epistle to the Ephesians in hand. In 2 Timothy <text:span text:style-name="T452">chapter 4 </text:span>(<text:span text:style-name="T452">verses </text:span>9, 11 <text:span text:style-name="T452">and</text:span> 13), Paul asks Timothy to come to Rome, and to bring Mark with him. In <text:span text:style-name="T500">the </text:span>th<text:span text:style-name="T452">re</text:span>e other surviving epistles which Paul later wrote from Rome, <text:span text:style-name="T452">where in each one Timothy is with him, </text:span>it is evident that Timothy <text:span text:style-name="T500">did </text:span>indeed compl<text:span text:style-name="T500">y</text:span>. <text:span text:style-name="T452">Those final three epistles are Philippians, Colossians and Philemon. Either while or perhaps before Timothy had arrived to be with Paul in Rome, Tychicus returned from Ephesus, and Paul in turn sent Tychicus off once again to go to the Colossians with that epistle (Colossians 4:7).</text:span></text:p>
      <text:p text:style-name="P62">Paul <text:span text:style-name="T501">then </text:span>concludes his epistle <text:span text:style-name="T501">with a salutation</text:span>:</text:p>
      <text:p text:style-name="P57"><text:span text:style-name="T75">23 Peace to the brethren </text:span><text:span text:style-name="T51">[P46 has “saints”]</text:span><text:span text:style-name="T75">, and love </text:span><text:span text:style-name="T51">[A has “mercy”]</text:span><text:span text:style-name="T75"> with faith from Father Yahweh, even Prince Yahshua Christ. 24 Favor is with all of those loving our Prince, Yahshua Christ, with incorruption. </text:span><text:span text:style-name="T53">[Meaning </text:span><text:span text:style-name="T277">with sincerity.</text:span><text:span text:style-name="T53">]</text:span></text:p>
      <text:p text:style-name="P83"><text:span text:style-name="T252">The Codex Bezae (D) an</text:span><text:span text:style-name="T251">d </text:span><text:span text:style-name="T253">the </text:span><text:span text:style-name="T251">M</text:span><text:span text:style-name="T252">ajority </text:span><text:span text:style-name="T253">T</text:span><text:span text:style-name="T252">ext</text:span><text:span text:style-name="T251"> a</text:span><text:span text:style-name="T252">dd</text:span><text:span text:style-name="T251"> </text:span><text:span text:style-name="T253">ἀμήν </text:span><text:span text:style-name="T251">(281, “amen” or “truly”) at the end of this verse. The text follows </text:span><text:span text:style-name="T254">the 3rd century papyrus </text:span><text:span text:style-name="T251">P46 </text:span><text:span text:style-name="T254">and the Codices Sinaiticus</text:span><text:span text:style-name="T251"> </text:span><text:span text:style-name="T254">(</text:span><text:span text:style-name="T251">א</text:span><text:span text:style-name="T254">)</text:span><text:span text:style-name="T251">, A</text:span><text:span text:style-name="T254">lexandrinus (A)</text:span><text:span text:style-name="T251">, </text:span><text:span text:style-name="T252">Vaticanus</text:span><text:span text:style-name="T254"> (</text:span><text:span text:style-name="T252">B</text:span><text:span text:style-name="T254">).</text:span></text:p>
      <text:p text:style-name="P62">With this we conclude our presentation of Paul's epistle to the Ephesians. We <text:span text:style-name="T487">cannot imagine having anything</text:span> more to say, except to pray that we said enough, to help our <text:span text:style-name="T487">readers and </text:span>listeners understand this epistle in its proper historical and Biblical perspective.</text:p>
      <text:p text:style-name="P64">And we pray that among Identity Christians, preterism is dead. But if not, we will continue in that battle as w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6T11:09:22.087325552</meta:creation-date>
    <meta:generator>LibreOffice/5.0.1.2$Linux_X86_64 LibreOffice_project/81898c9f5c0d43f3473ba111d7b351050be20261</meta:generator>
    <dc:date>2015-12-11T21:56:15.632532817</dc:date>
    <meta:editing-duration>PT11H40M46S</meta:editing-duration>
    <meta:editing-cycles>155</meta:editing-cycles>
    <meta:document-statistic meta:table-count="0" meta:image-count="0" meta:object-count="0" meta:page-count="14" meta:paragraph-count="97" meta:word-count="10582" meta:character-count="58908" meta:non-whitespace-character-count="48378"/>
  </office:meta>
</office:document-meta>
</file>