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543383" style:font-weight-asian="bold" style:font-weight-complex="bold"/>
    </style:style>
    <style:style style:name="P3" style:family="paragraph" style:parent-style-name="Text_20_body">
      <style:text-properties fo:font-weight="bold" officeooo:paragraph-rsid="00549bd3" style:font-weight-asian="bold" style:font-weight-complex="bold"/>
    </style:style>
    <style:style style:name="P4" style:family="paragraph" style:parent-style-name="Text_20_body">
      <style:text-properties fo:font-weight="bold" officeooo:paragraph-rsid="00506591" style:font-weight-asian="bold" style:font-weight-complex="bold"/>
    </style:style>
    <style:style style:name="P5" style:family="paragraph" style:parent-style-name="Text_20_body">
      <style:text-properties fo:font-weight="bold" officeooo:paragraph-rsid="005280ec" style:font-weight-asian="bold" style:font-weight-complex="bold"/>
    </style:style>
    <style:style style:name="P6" style:family="paragraph" style:parent-style-name="Text_20_body">
      <style:text-properties fo:font-weight="normal" officeooo:rsid="00506591" officeooo:paragraph-rsid="0050d705" style:font-weight-asian="normal" style:font-weight-complex="normal"/>
    </style:style>
    <style:style style:name="P7" style:family="paragraph" style:parent-style-name="Text_20_body">
      <style:text-properties fo:font-weight="normal" officeooo:rsid="00543383" officeooo:paragraph-rsid="00543383" style:font-weight-asian="normal" style:font-weight-complex="normal"/>
    </style:style>
    <style:style style:name="P8" style:family="paragraph" style:parent-style-name="Text_20_body">
      <style:text-properties fo:font-weight="normal" officeooo:rsid="00549bd3" officeooo:paragraph-rsid="00549bd3" style:font-weight-asian="normal" style:font-weight-complex="normal"/>
    </style:style>
    <style:style style:name="P9" style:family="paragraph" style:parent-style-name="Text_20_body">
      <style:text-properties officeooo:paragraph-rsid="0034c926"/>
    </style:style>
    <style:style style:name="P10" style:family="paragraph" style:parent-style-name="Text_20_body">
      <style:text-properties officeooo:paragraph-rsid="003de628"/>
    </style:style>
    <style:style style:name="P11" style:family="paragraph" style:parent-style-name="Text_20_body">
      <style:text-properties officeooo:paragraph-rsid="003e5f99"/>
    </style:style>
    <style:style style:name="P12" style:family="paragraph" style:parent-style-name="Text_20_body">
      <style:text-properties officeooo:paragraph-rsid="003f1dca"/>
    </style:style>
    <style:style style:name="P13" style:family="paragraph" style:parent-style-name="Text_20_body">
      <style:text-properties style:font-name="Times New Roman" style:font-name-complex="Times New Roman"/>
    </style:style>
    <style:style style:name="P14" style:family="paragraph" style:parent-style-name="Text_20_body">
      <style:text-properties style:font-name="Times New Roman" officeooo:paragraph-rsid="000c08dc" style:font-name-complex="Times New Roman"/>
    </style:style>
    <style:style style:name="P15" style:family="paragraph" style:parent-style-name="Text_20_body">
      <style:text-properties style:font-name="Times New Roman" officeooo:paragraph-rsid="000c25da" style:font-name-complex="Times New Roman"/>
    </style:style>
    <style:style style:name="P16" style:family="paragraph" style:parent-style-name="Text_20_body">
      <style:text-properties style:font-name="Times New Roman" officeooo:rsid="000c25da" officeooo:paragraph-rsid="000c25da" style:font-name-complex="Times New Roman"/>
    </style:style>
    <style:style style:name="P17" style:family="paragraph" style:parent-style-name="Text_20_body">
      <style:text-properties style:font-name="Times New Roman" officeooo:rsid="000e0141" officeooo:paragraph-rsid="000e0141" style:font-name-complex="Times New Roman"/>
    </style:style>
    <style:style style:name="P18" style:family="paragraph" style:parent-style-name="Text_20_body">
      <style:text-properties style:font-name="Times New Roman" officeooo:paragraph-rsid="000e0141" style:font-name-complex="Times New Roman"/>
    </style:style>
    <style:style style:name="P19" style:family="paragraph" style:parent-style-name="Text_20_body">
      <style:text-properties style:font-name="Times New Roman" officeooo:paragraph-rsid="000ea64c" style:font-name-complex="Times New Roman"/>
    </style:style>
    <style:style style:name="P20" style:family="paragraph" style:parent-style-name="Text_20_body">
      <style:text-properties style:font-name="Times New Roman" officeooo:rsid="000ea64c" officeooo:paragraph-rsid="000ea64c" style:font-name-complex="Times New Roman"/>
    </style:style>
    <style:style style:name="P21" style:family="paragraph" style:parent-style-name="Text_20_body">
      <style:text-properties style:font-name="Times New Roman" officeooo:paragraph-rsid="0012a2eb" style:font-name-complex="Times New Roman"/>
    </style:style>
    <style:style style:name="P22" style:family="paragraph" style:parent-style-name="Text_20_body">
      <style:text-properties style:font-name="Times New Roman" officeooo:paragraph-rsid="00143f94" style:font-name-complex="Times New Roman"/>
    </style:style>
    <style:style style:name="P23" style:family="paragraph" style:parent-style-name="Text_20_body">
      <style:text-properties style:font-name="Times New Roman" officeooo:rsid="001035e2" officeooo:paragraph-rsid="0023f84b" style:font-name-complex="Times New Roman"/>
    </style:style>
    <style:style style:name="P24" style:family="paragraph" style:parent-style-name="Text_20_body">
      <style:text-properties style:font-name="Times New Roman" officeooo:rsid="002746ac" officeooo:paragraph-rsid="002746ac" style:font-name-complex="Times New Roman"/>
    </style:style>
    <style:style style:name="P25" style:family="paragraph" style:parent-style-name="Text_20_body">
      <style:text-properties style:font-name="Times New Roman" officeooo:rsid="00172655" officeooo:paragraph-rsid="00172655" style:font-name-complex="Times New Roman"/>
    </style:style>
    <style:style style:name="P26" style:family="paragraph" style:parent-style-name="Text_20_body">
      <style:text-properties style:font-name="Times New Roman" officeooo:paragraph-rsid="0017b486" style:font-name-complex="Times New Roman"/>
    </style:style>
    <style:style style:name="P27" style:family="paragraph" style:parent-style-name="Text_20_body">
      <style:text-properties style:font-name="Times New Roman" officeooo:paragraph-rsid="002b39b0" style:font-name-complex="Times New Roman"/>
    </style:style>
    <style:style style:name="P28" style:family="paragraph" style:parent-style-name="Text_20_body">
      <style:text-properties style:font-name="Times New Roman" officeooo:rsid="002dc0db" officeooo:paragraph-rsid="002dc0db" style:font-name-complex="Times New Roman"/>
    </style:style>
    <style:style style:name="P29" style:family="paragraph" style:parent-style-name="Text_20_body">
      <style:text-properties style:font-name="Times New Roman" officeooo:paragraph-rsid="002e791d" style:font-name-complex="Times New Roman"/>
    </style:style>
    <style:style style:name="P30" style:family="paragraph" style:parent-style-name="Text_20_body">
      <style:text-properties style:font-name="Times New Roman" officeooo:rsid="0030d350" officeooo:paragraph-rsid="0030d350" style:font-name-complex="Times New Roman"/>
    </style:style>
    <style:style style:name="P31" style:family="paragraph" style:parent-style-name="Text_20_body">
      <style:text-properties style:font-name="Times New Roman" officeooo:paragraph-rsid="0030d350" style:font-name-complex="Times New Roman"/>
    </style:style>
    <style:style style:name="P32" style:family="paragraph" style:parent-style-name="Text_20_body">
      <style:text-properties style:font-name="Times New Roman" officeooo:paragraph-rsid="003637ea" style:font-name-complex="Times New Roman"/>
    </style:style>
    <style:style style:name="P33" style:family="paragraph" style:parent-style-name="Text_20_body">
      <style:text-properties style:font-name="Times New Roman" officeooo:paragraph-rsid="003da98b" style:font-name-complex="Times New Roman"/>
    </style:style>
    <style:style style:name="P34" style:family="paragraph" style:parent-style-name="Text_20_body">
      <style:text-properties style:font-name="Times New Roman" officeooo:rsid="003da98b" officeooo:paragraph-rsid="003da98b" style:font-name-complex="Times New Roman"/>
    </style:style>
    <style:style style:name="P35" style:family="paragraph" style:parent-style-name="Text_20_body">
      <style:text-properties style:font-name="Times New Roman" officeooo:paragraph-rsid="00424dde" style:font-name-complex="Times New Roman"/>
    </style:style>
    <style:style style:name="P36" style:family="paragraph" style:parent-style-name="Text_20_body">
      <style:text-properties style:font-name="Times New Roman" officeooo:rsid="004729cf" officeooo:paragraph-rsid="004729cf" style:font-name-complex="Times New Roman"/>
    </style:style>
    <style:style style:name="P37" style:family="paragraph" style:parent-style-name="Text_20_body">
      <style:text-properties style:font-name="Times New Roman" officeooo:rsid="00309f13" officeooo:paragraph-rsid="00311ad3" style:font-name-complex="Times New Roman"/>
    </style:style>
    <style:style style:name="P38" style:family="paragraph" style:parent-style-name="Text_20_body">
      <style:text-properties style:font-name="Times New Roman" officeooo:paragraph-rsid="005bee76" style:font-name-complex="Times New Roman"/>
    </style:style>
    <style:style style:name="P39" style:family="paragraph" style:parent-style-name="Text_20_body">
      <style:text-properties style:font-name="Times New Roman" officeooo:rsid="003637ea" officeooo:paragraph-rsid="0068e05c" style:font-name-complex="Times New Roman"/>
    </style:style>
    <style:style style:name="P40" style:family="paragraph" style:parent-style-name="Text_20_body">
      <style:text-properties style:font-name="Times New Roman" fo:font-weight="bold" style:font-weight-asian="bold" style:font-name-complex="Times New Roman" style:font-weight-complex="bold"/>
    </style:style>
    <style:style style:name="P41" style:family="paragraph" style:parent-style-name="Text_20_body">
      <style:text-properties style:font-name="Times New Roman" fo:font-weight="bold" officeooo:paragraph-rsid="00172655" style:font-weight-asian="bold" style:font-name-complex="Times New Roman" style:font-weight-complex="bold"/>
    </style:style>
    <style:style style:name="P42" style:family="paragraph" style:parent-style-name="Text_20_body">
      <style:text-properties style:font-name="Times New Roman" fo:font-weight="bold" officeooo:paragraph-rsid="0018c7af" style:font-weight-asian="bold" style:font-name-complex="Times New Roman" style:font-weight-complex="bold"/>
    </style:style>
    <style:style style:name="P43" style:family="paragraph" style:parent-style-name="Text_20_body">
      <style:text-properties style:font-name="Times New Roman" fo:font-weight="bold" officeooo:paragraph-rsid="00311ad3" style:font-weight-asian="bold" style:font-name-complex="Times New Roman" style:font-weight-complex="bold"/>
    </style:style>
    <style:style style:name="P44" style:family="paragraph" style:parent-style-name="Text_20_body">
      <style:text-properties style:font-name="Times New Roman" fo:letter-spacing="normal" fo:font-weight="bold" officeooo:paragraph-rsid="00424dde" style:font-weight-asian="bold" style:font-weight-complex="bold"/>
    </style:style>
    <style:style style:name="P45" style:family="paragraph" style:parent-style-name="Text_20_body">
      <style:text-properties officeooo:paragraph-rsid="00506591"/>
    </style:style>
    <style:style style:name="P46" style:family="paragraph" style:parent-style-name="Text_20_body">
      <style:text-properties officeooo:paragraph-rsid="0050d705"/>
    </style:style>
    <style:style style:name="P47" style:family="paragraph" style:parent-style-name="Text_20_body">
      <style:text-properties officeooo:rsid="0050d705" officeooo:paragraph-rsid="005280ec"/>
    </style:style>
    <style:style style:name="P48" style:family="paragraph" style:parent-style-name="Text_20_body">
      <style:text-properties officeooo:rsid="005280ec" officeooo:paragraph-rsid="005280ec"/>
    </style:style>
    <style:style style:name="P49" style:family="paragraph" style:parent-style-name="Text_20_body">
      <style:text-properties officeooo:rsid="005280ec" officeooo:paragraph-rsid="00784d77"/>
    </style:style>
    <style:style style:name="P50" style:family="paragraph" style:parent-style-name="Text_20_body">
      <style:text-properties officeooo:paragraph-rsid="0068e05c"/>
    </style:style>
    <style:style style:name="P51" style:family="paragraph" style:parent-style-name="Text_20_body">
      <style:text-properties officeooo:paragraph-rsid="006a539e"/>
    </style:style>
    <style:style style:name="P52" style:family="paragraph" style:parent-style-name="Text_20_body">
      <style:text-properties officeooo:rsid="003f1dca" officeooo:paragraph-rsid="006ce913"/>
    </style:style>
    <style:style style:name="P53" style:family="paragraph" style:parent-style-name="Text_20_body">
      <style:text-properties officeooo:paragraph-rsid="006d5325"/>
    </style:style>
    <style:style style:name="P54" style:family="paragraph" style:parent-style-name="Text_20_body">
      <style:text-properties officeooo:paragraph-rsid="006d6c57"/>
    </style:style>
    <style:style style:name="P55" style:family="paragraph" style:parent-style-name="Text_20_body">
      <style:text-properties officeooo:paragraph-rsid="006e05dd"/>
    </style:style>
    <style:style style:name="P56" style:family="paragraph" style:parent-style-name="Text_20_body">
      <style:text-properties officeooo:paragraph-rsid="00787bd6"/>
    </style:style>
    <style:style style:name="P57" style:family="paragraph" style:parent-style-name="Text_20_body">
      <style:text-properties style:font-name="Times New Roman" officeooo:rsid="006f1584" officeooo:paragraph-rsid="006f1584"/>
    </style:style>
    <style:style style:name="P58" style:family="paragraph" style:parent-style-name="Text_20_body">
      <style:text-properties officeooo:rsid="007d0bce" officeooo:paragraph-rsid="007d0bce"/>
    </style:style>
    <style:style style:name="P59" style:family="paragraph" style:parent-style-name="Text_20_body">
      <style:text-properties officeooo:paragraph-rsid="007eb20e"/>
    </style:style>
    <style:style style:name="P60" style:family="paragraph" style:parent-style-name="Text_20_body">
      <style:text-properties officeooo:paragraph-rsid="0082d65d"/>
    </style:style>
    <style:style style:name="P61" style:family="paragraph" style:parent-style-name="Text_20_body">
      <style:text-properties officeooo:paragraph-rsid="00787bd6"/>
    </style:style>
    <style:style style:name="T1" style:family="text">
      <style:text-properties fo:font-weight="bold" style:font-weight-asian="bold"/>
    </style:style>
    <style:style style:name="T2" style:family="text">
      <style:text-properties fo:font-weight="bold" officeooo:rsid="00058049" style:font-weight-asian="bold"/>
    </style:style>
    <style:style style:name="T3" style:family="text">
      <style:text-properties fo:font-weight="bold" style:font-weight-asian="bold" style:font-weight-complex="bold"/>
    </style:style>
    <style:style style:name="T4" style:family="text">
      <style:text-properties fo:font-weight="bold" officeooo:rsid="0021dcba" style:font-weight-asian="bold" style:font-weight-complex="bold"/>
    </style:style>
    <style:style style:name="T5" style:family="text">
      <style:text-properties fo:font-weight="bold" officeooo:rsid="0058f032" style:font-weight-asian="bold" style:font-weight-complex="bold"/>
    </style:style>
    <style:style style:name="T6" style:family="text">
      <style:text-properties fo:font-weight="bold" officeooo:rsid="002e791d" style:font-weight-asian="bold"/>
    </style:style>
    <style:style style:name="T7" style:family="text">
      <style:text-properties fo:font-weight="bold" officeooo:rsid="007bc7d8" style:font-weight-asian="bold"/>
    </style:style>
    <style:style style:name="T8" style:family="text">
      <style:text-properties style:font-name="Times New Roman"/>
    </style:style>
    <style:style style:name="T9" style:family="text">
      <style:text-properties style:font-name="Times New Roman" fo:letter-spacing="normal" style:font-name-complex="Times New Roman"/>
    </style:style>
    <style:style style:name="T10" style:family="text">
      <style:text-properties style:font-name="Times New Roman" fo:letter-spacing="normal" officeooo:rsid="003f1dca" style:font-name-complex="Times New Roman"/>
    </style:style>
    <style:style style:name="T11" style:family="text">
      <style:text-properties style:font-name="Times New Roman" fo:letter-spacing="normal" officeooo:rsid="003de628" style:font-name-complex="Times New Roman"/>
    </style:style>
    <style:style style:name="T12" style:family="text">
      <style:text-properties style:font-name="Times New Roman" fo:letter-spacing="normal" officeooo:rsid="00407547" style:font-name-complex="Times New Roman"/>
    </style:style>
    <style:style style:name="T13" style:family="text">
      <style:text-properties style:font-name="Times New Roman" fo:letter-spacing="normal" officeooo:rsid="0045b310" style:font-name-complex="Times New Roman"/>
    </style:style>
    <style:style style:name="T14" style:family="text">
      <style:text-properties style:font-name="Times New Roman" fo:letter-spacing="normal" officeooo:rsid="003e5f99" style:font-name-complex="Times New Roman"/>
    </style:style>
    <style:style style:name="T15" style:family="text">
      <style:text-properties style:font-name="Times New Roman" fo:letter-spacing="normal" officeooo:rsid="004c3f0f" style:font-name-complex="Times New Roman"/>
    </style:style>
    <style:style style:name="T16" style:family="text">
      <style:text-properties style:font-name="Times New Roman" fo:letter-spacing="normal" officeooo:rsid="004d78de" style:font-name-complex="Times New Roman"/>
    </style:style>
    <style:style style:name="T17" style:family="text">
      <style:text-properties style:font-name="Times New Roman" fo:letter-spacing="normal" officeooo:rsid="006bdaf4" style:font-name-complex="Times New Roman"/>
    </style:style>
    <style:style style:name="T18" style:family="text">
      <style:text-properties style:font-name="Times New Roman" fo:letter-spacing="normal" officeooo:rsid="006ce913" style:font-name-complex="Times New Roman"/>
    </style:style>
    <style:style style:name="T19" style:family="text">
      <style:text-properties style:font-name="Times New Roman" fo:letter-spacing="normal" officeooo:rsid="006d5325" style:font-name-complex="Times New Roman"/>
    </style:style>
    <style:style style:name="T20" style:family="text">
      <style:text-properties style:font-name="Times New Roman" fo:letter-spacing="normal" officeooo:rsid="006d6c57" style:font-name-complex="Times New Roman"/>
    </style:style>
    <style:style style:name="T21" style:family="text">
      <style:text-properties style:font-name="Times New Roman" fo:letter-spacing="normal" officeooo:rsid="006db8ef" style:font-name-complex="Times New Roman"/>
    </style:style>
    <style:style style:name="T22" style:family="text">
      <style:text-properties style:font-name="Times New Roman" fo:letter-spacing="normal" officeooo:rsid="0082d65d" style:font-name-complex="Times New Roman"/>
    </style:style>
    <style:style style:name="T23" style:family="text">
      <style:text-properties style:font-name="Times New Roman" fo:letter-spacing="normal" officeooo:rsid="00845853" style:font-name-complex="Times New Roman"/>
    </style:style>
    <style:style style:name="T24" style:family="text">
      <style:text-properties style:font-name="Times New Roman" fo:letter-spacing="normal" fo:font-style="italic" style:font-style-asian="italic" style:font-name-complex="Times New Roman"/>
    </style:style>
    <style:style style:name="T25" style:family="text">
      <style:text-properties style:font-name="Times New Roman" fo:letter-spacing="normal" fo:font-style="italic" style:font-style-asian="italic" style:font-name-complex="Times New Roman" style:font-style-complex="italic"/>
    </style:style>
    <style:style style:name="T26" style:family="text">
      <style:text-properties style:font-name="Times New Roman" fo:letter-spacing="normal" fo:font-style="italic" officeooo:rsid="00407547" style:font-style-asian="italic" style:font-name-complex="Times New Roman" style:font-style-complex="italic"/>
    </style:style>
    <style:style style:name="T27" style:family="text">
      <style:text-properties style:font-name="Times New Roman" fo:letter-spacing="normal" fo:font-style="italic" officeooo:rsid="0045b310" style:font-style-asian="italic" style:font-name-complex="Times New Roman" style:font-style-complex="italic"/>
    </style:style>
    <style:style style:name="T28" style:family="text">
      <style:text-properties style:font-name="Times New Roman" fo:letter-spacing="normal" fo:font-style="italic" officeooo:rsid="004d78de" style:font-style-asian="italic" style:font-name-complex="Times New Roman" style:font-style-complex="italic"/>
    </style:style>
    <style:style style:name="T29" style:family="text">
      <style:text-properties style:font-name="Times New Roman" fo:letter-spacing="normal" fo:font-style="italic" officeooo:rsid="006ce913" style:font-style-asian="italic" style:font-name-complex="Times New Roman" style:font-style-complex="italic"/>
    </style:style>
    <style:style style:name="T30" style:family="text">
      <style:text-properties style:font-name="Times New Roman" fo:letter-spacing="normal" fo:font-style="italic" officeooo:rsid="006d5325" style:font-style-asian="italic" style:font-name-complex="Times New Roman" style:font-style-complex="italic"/>
    </style:style>
    <style:style style:name="T31" style:family="text">
      <style:text-properties style:font-name="Times New Roman" fo:letter-spacing="normal" fo:font-style="italic" officeooo:rsid="006d6c57" style:font-style-asian="italic" style:font-name-complex="Times New Roman" style:font-style-complex="italic"/>
    </style:style>
    <style:style style:name="T32" style:family="text">
      <style:text-properties style:font-name="Times New Roman" fo:letter-spacing="normal" fo:font-style="italic" officeooo:rsid="006db8ef" style:font-style-asian="italic" style:font-name-complex="Times New Roman" style:font-style-complex="italic"/>
    </style:style>
    <style:style style:name="T33" style:family="text">
      <style:text-properties style:font-name="Times New Roman" fo:letter-spacing="normal" fo:font-style="normal" style:font-style-asian="normal" style:font-name-complex="Times New Roman" style:font-style-complex="normal"/>
    </style:style>
    <style:style style:name="T34" style:family="text">
      <style:text-properties style:font-name="Times New Roman" fo:letter-spacing="normal" fo:font-style="normal" officeooo:rsid="004d78de" style:font-style-asian="normal" style:font-name-complex="Times New Roman" style:font-style-complex="normal"/>
    </style:style>
    <style:style style:name="T35" style:family="text">
      <style:text-properties style:font-name="Times New Roman" fo:letter-spacing="normal" fo:font-weight="normal" officeooo:rsid="001035e2" style:font-weight-asian="normal" style:font-name-complex="Times New Roman" style:font-weight-complex="normal"/>
    </style:style>
    <style:style style:name="T36" style:family="text">
      <style:text-properties style:font-name="Times New Roman" fo:letter-spacing="normal" fo:font-weight="normal" officeooo:rsid="007eb20e" style:font-weight-asian="normal" style:font-weight-complex="normal"/>
    </style:style>
    <style:style style:name="T37" style:family="text">
      <style:text-properties style:font-name="Times New Roman" fo:letter-spacing="normal" officeooo:rsid="0082d65d" fo:background-color="#ffff00" loext:char-shading-value="0" style:font-name-complex="Times New Roman"/>
    </style:style>
    <style:style style:name="T38" style:family="text">
      <style:text-properties style:font-name="Times New Roman" fo:letter-spacing="normal" officeooo:rsid="006d6c57" fo:background-color="#ffff00" loext:char-shading-value="0" style:font-name-complex="Times New Roman"/>
    </style:style>
    <style:style style:name="T39" style:family="text">
      <style:text-properties style:font-name="Times New Roman" fo:letter-spacing="normal" officeooo:rsid="0082d65d" fo:background-color="transparent" loext:char-shading-value="0" style:font-name-complex="Times New Roman"/>
    </style:style>
    <style:style style:name="T40" style:family="text">
      <style:text-properties style:font-name="Times New Roman" fo:letter-spacing="normal" officeooo:rsid="00845853" fo:background-color="transparent" loext:char-shading-value="0" style:font-name-complex="Times New Roman"/>
    </style:style>
    <style:style style:name="T41" style:family="text">
      <style:text-properties style:font-name="Times New Roman" fo:font-weight="normal" officeooo:rsid="005280ec" style:font-weight-asian="normal" style:font-weight-complex="normal"/>
    </style:style>
    <style:style style:name="T42" style:family="text">
      <style:text-properties style:font-name="Times New Roman" fo:font-weight="normal" officeooo:rsid="00543383" style:font-weight-asian="normal" style:font-weight-complex="normal"/>
    </style:style>
    <style:style style:name="T43" style:family="text">
      <style:text-properties style:font-name="Times New Roman" fo:font-weight="normal" officeooo:rsid="00549bd3" style:font-weight-asian="normal" style:font-weight-complex="normal"/>
    </style:style>
    <style:style style:name="T44" style:family="text">
      <style:text-properties style:font-name="Times New Roman" fo:font-weight="normal" officeooo:rsid="00549bd3" style:font-weight-asian="normal" style:font-name-complex="Times New Roman" style:font-weight-complex="normal"/>
    </style:style>
    <style:style style:name="T45" style:family="text">
      <style:text-properties style:font-name="Times New Roman" fo:font-weight="normal" officeooo:rsid="0068e05c" style:font-weight-asian="normal" style:font-name-complex="Times New Roman" style:font-weight-complex="normal"/>
    </style:style>
    <style:style style:name="T46" style:family="text">
      <style:text-properties style:font-name="Times New Roman" officeooo:rsid="003ad975"/>
    </style:style>
    <style:style style:name="T47" style:family="text">
      <style:text-properties style:font-name="Times New Roman" officeooo:rsid="0039b755"/>
    </style:style>
    <style:style style:name="T48" style:family="text">
      <style:text-properties style:font-name="Times New Roman" fo:font-size="12pt" fo:language="en" fo:country="US" officeooo:rsid="004ee8b7" style:font-size-asian="12pt"/>
    </style:style>
    <style:style style:name="T49" style:family="text">
      <style:text-properties style:font-name="Times New Roman" fo:font-size="12pt" fo:language="en" fo:country="US" style:font-size-asian="12pt" style:font-name-complex="Times New Roman"/>
    </style:style>
    <style:style style:name="T50" style:family="text">
      <style:text-properties style:font-name="Times New Roman" fo:font-size="12pt" fo:language="en" fo:country="US" officeooo:rsid="003c6ab5" style:font-size-asian="12pt" style:font-name-complex="Times New Roman"/>
    </style:style>
    <style:style style:name="T51" style:family="text">
      <style:text-properties style:font-name="Times New Roman" fo:font-size="12pt" style:font-size-asian="12pt" style:font-size-complex="12pt"/>
    </style:style>
    <style:style style:name="T52" style:family="text">
      <style:text-properties style:font-name="Times New Roman" fo:font-size="12pt" officeooo:rsid="004ee8b7" style:font-size-asian="12pt" style:font-size-complex="12pt"/>
    </style:style>
    <style:style style:name="T53" style:family="text">
      <style:text-properties style:font-name="Times New Roman" fo:font-size="12pt" officeooo:rsid="004ff816" style:font-size-asian="12pt" style:font-size-complex="12pt"/>
    </style:style>
    <style:style style:name="T54" style:family="text">
      <style:text-properties style:font-name="Times New Roman" fo:font-size="12pt" officeooo:rsid="006e05dd" style:font-size-asian="12pt" style:font-size-complex="12pt"/>
    </style:style>
    <style:style style:name="T55" style:family="text">
      <style:text-properties style:font-name="Times New Roman" fo:font-size="12pt" officeooo:rsid="0082e419" style:font-size-asian="12pt" style:font-size-complex="12pt"/>
    </style:style>
    <style:style style:name="T56" style:family="text">
      <style:text-properties style:font-name="Times New Roman" fo:font-size="12pt" officeooo:rsid="00845853" style:font-size-asian="12pt" style:font-size-complex="12pt"/>
    </style:style>
    <style:style style:name="T57" style:family="text">
      <style:text-properties style:font-name="Times New Roman" fo:font-size="12pt" fo:font-weight="normal" officeooo:rsid="004ee8b7" style:font-size-asian="12pt" style:font-weight-asian="normal" style:font-size-complex="12pt" style:font-weight-complex="normal"/>
    </style:style>
    <style:style style:name="T58" style:family="text">
      <style:text-properties style:font-name="Times New Roman" fo:font-size="12pt" fo:font-weight="normal" officeooo:rsid="004ff816" style:font-size-asian="12pt" style:font-weight-asian="normal" style:font-size-complex="12pt" style:font-weight-complex="normal"/>
    </style:style>
    <style:style style:name="T59" style:family="text">
      <style:text-properties style:font-name="Times New Roman" fo:font-size="12pt" fo:letter-spacing="normal" style:font-size-asian="12pt" style:font-name-complex="Times New Roman" style:font-size-complex="12pt"/>
    </style:style>
    <style:style style:name="T60" style:family="text">
      <style:text-properties style:font-name="Times New Roman" fo:font-size="12pt" fo:letter-spacing="normal" officeooo:rsid="003f1dca" style:font-size-asian="12pt" style:font-name-complex="Times New Roman" style:font-size-complex="12pt"/>
    </style:style>
    <style:style style:name="T61" style:family="text">
      <style:text-properties style:font-name="Times New Roman" fo:font-size="12pt" fo:letter-spacing="normal" officeooo:rsid="004c3f0f" style:font-size-asian="12pt" style:font-name-complex="Times New Roman" style:font-size-complex="12pt"/>
    </style:style>
    <style:style style:name="T62" style:family="text">
      <style:text-properties style:font-name="Times New Roman" fo:font-size="12pt" officeooo:rsid="006e05dd" fo:background-color="#ffff00" loext:char-shading-value="0" style:font-size-asian="12pt" style:font-size-complex="12pt"/>
    </style:style>
    <style:style style:name="T63" style:family="text">
      <style:text-properties style:font-name="Times New Roman" fo:font-size="12pt" officeooo:rsid="00845853" fo:background-color="#ffff00" loext:char-shading-value="0" style:font-size-asian="12pt" style:font-size-complex="12pt"/>
    </style:style>
    <style:style style:name="T64" style:family="text">
      <style:text-properties style:font-name="Times New Roman" fo:font-size="12pt" officeooo:rsid="006e05dd" fo:background-color="transparent" loext:char-shading-value="0" style:font-size-asian="12pt" style:font-size-complex="12pt"/>
    </style:style>
    <style:style style:name="T65" style:family="text">
      <style:text-properties style:font-name="Times New Roman" fo:font-size="12pt" officeooo:rsid="00845853" fo:background-color="transparent" loext:char-shading-value="0" style:font-size-asian="12pt" style:font-size-complex="12pt"/>
    </style:style>
    <style:style style:name="T66" style:family="text">
      <style:text-properties style:font-name="Times New Roman" officeooo:rsid="005280ec"/>
    </style:style>
    <style:style style:name="T67" style:family="text">
      <style:text-properties style:font-name="Times New Roman" style:font-name-complex="Times New Roman"/>
    </style:style>
    <style:style style:name="T68" style:family="text">
      <style:text-properties style:font-name="Times New Roman" officeooo:rsid="00309f13" style:font-name-complex="Times New Roman"/>
    </style:style>
    <style:style style:name="T69" style:family="text">
      <style:text-properties style:font-name="Times New Roman" officeooo:rsid="003da98b" style:font-name-complex="Times New Roman"/>
    </style:style>
    <style:style style:name="T70" style:family="text">
      <style:text-properties style:font-name="Times New Roman" officeooo:rsid="003de628" style:font-name-complex="Times New Roman"/>
    </style:style>
    <style:style style:name="T71" style:family="text">
      <style:text-properties style:font-name="Times New Roman" officeooo:rsid="003e5f99" style:font-name-complex="Times New Roman"/>
    </style:style>
    <style:style style:name="T72" style:family="text">
      <style:text-properties style:font-name="Times New Roman" officeooo:rsid="003c6ab5" style:font-name-complex="Times New Roman"/>
    </style:style>
    <style:style style:name="T73" style:family="text">
      <style:text-properties style:font-name="Times New Roman" officeooo:rsid="00490c79" style:font-name-complex="Times New Roman"/>
    </style:style>
    <style:style style:name="T74" style:family="text">
      <style:text-properties style:font-name="Times New Roman" officeooo:rsid="0049bf00" style:font-name-complex="Times New Roman"/>
    </style:style>
    <style:style style:name="T75" style:family="text">
      <style:text-properties style:font-name="Times New Roman" officeooo:rsid="0049c3fc" style:font-name-complex="Times New Roman"/>
    </style:style>
    <style:style style:name="T76" style:family="text">
      <style:text-properties style:font-name="Times New Roman" officeooo:rsid="0049d3fa" style:font-name-complex="Times New Roman"/>
    </style:style>
    <style:style style:name="T77" style:family="text">
      <style:text-properties style:font-name="Times New Roman" officeooo:rsid="004c3f0f" style:font-name-complex="Times New Roman"/>
    </style:style>
    <style:style style:name="T78" style:family="text">
      <style:text-properties style:font-name="Times New Roman" officeooo:rsid="006a539e" style:font-name-complex="Times New Roman"/>
    </style:style>
    <style:style style:name="T79" style:family="text">
      <style:text-properties style:font-name="Times New Roman" officeooo:rsid="00810850" style:font-name-complex="Times New Roman"/>
    </style:style>
    <style:style style:name="T80" style:family="text">
      <style:text-properties style:font-name="Times New Roman" fo:font-style="italic" style:font-style-asian="italic" style:font-name-complex="Times New Roman"/>
    </style:style>
    <style:style style:name="T81" style:family="text">
      <style:text-properties style:font-name="Times New Roman" fo:font-style="italic" style:font-style-asian="italic" style:font-name-complex="Times New Roman" style:font-style-complex="italic"/>
    </style:style>
    <style:style style:name="T82" style:family="text">
      <style:text-properties style:font-name="Times New Roman" fo:font-style="italic" officeooo:rsid="00309f13" style:font-style-asian="italic" style:font-name-complex="Times New Roman" style:font-style-complex="italic"/>
    </style:style>
    <style:style style:name="T83" style:family="text">
      <style:text-properties style:font-name="Times New Roman" fo:font-style="italic" officeooo:rsid="003da98b" style:font-style-asian="italic" style:font-name-complex="Times New Roman" style:font-style-complex="italic"/>
    </style:style>
    <style:style style:name="T84" style:family="text">
      <style:text-properties style:font-name="Times New Roman" fo:font-style="italic" officeooo:rsid="003de628" style:font-style-asian="italic" style:font-name-complex="Times New Roman" style:font-style-complex="italic"/>
    </style:style>
    <style:style style:name="T85" style:family="text">
      <style:text-properties style:font-name="Times New Roman" fo:font-style="italic" officeooo:rsid="003e5f99" style:font-style-asian="italic" style:font-name-complex="Times New Roman" style:font-style-complex="italic"/>
    </style:style>
    <style:style style:name="T86" style:family="text">
      <style:text-properties style:font-name="Times New Roman" fo:font-style="italic" officeooo:rsid="003c6ab5" style:font-style-asian="italic" style:font-name-complex="Times New Roman" style:font-style-complex="italic"/>
    </style:style>
    <style:style style:name="T87" style:family="text">
      <style:text-properties style:font-name="Times New Roman" fo:font-style="normal" style:font-style-asian="normal" style:font-name-complex="Times New Roman" style:font-style-complex="normal"/>
    </style:style>
    <style:style style:name="T88" style:family="text">
      <style:text-properties style:font-name="Times New Roman" fo:font-style="normal" officeooo:rsid="00309f13" style:font-style-asian="normal" style:font-name-complex="Times New Roman" style:font-style-complex="normal"/>
    </style:style>
    <style:style style:name="T89" style:family="text">
      <style:text-properties style:font-name="Times New Roman" fo:font-style="normal" officeooo:rsid="0030d350" style:font-style-asian="normal" style:font-name-complex="Times New Roman" style:font-style-complex="normal"/>
    </style:style>
    <style:style style:name="T90" style:family="text">
      <style:text-properties style:font-name="Times New Roman" fo:font-style="normal" officeooo:rsid="003de628" style:font-style-asian="normal" style:font-name-complex="Times New Roman" style:font-style-complex="normal"/>
    </style:style>
    <style:style style:name="T91" style:family="text">
      <style:text-properties style:font-name="Times New Roman" fo:font-style="normal" officeooo:rsid="004c3f0f" style:font-style-asian="normal" style:font-name-complex="Times New Roman" style:font-style-complex="normal"/>
    </style:style>
    <style:style style:name="T92" style:family="text">
      <style:text-properties style:font-name="Times New Roman" fo:background-color="#cccccc" loext:char-shading-value="0" style:font-name-complex="Times New Roman"/>
    </style:style>
    <style:style style:name="T93" style:family="text">
      <style:text-properties style:font-name="Times New Roman" officeooo:rsid="003da98b" fo:background-color="#cccccc" loext:char-shading-value="0" style:font-name-complex="Times New Roman"/>
    </style:style>
    <style:style style:name="T94" style:family="text">
      <style:text-properties style:font-name="Times New Roman" officeooo:rsid="003de628" fo:background-color="#cccccc" loext:char-shading-value="0" style:font-name-complex="Times New Roman"/>
    </style:style>
    <style:style style:name="T95" style:family="text">
      <style:text-properties style:font-name="Times New Roman" officeooo:rsid="00785783"/>
    </style:style>
    <style:style style:name="T96" style:family="text">
      <style:text-properties style:font-name="Times New Roman" officeooo:rsid="007e0b49"/>
    </style:style>
    <style:style style:name="T97" style:family="text">
      <style:text-properties style:font-name="Times New Roman" officeooo:rsid="007eb20e"/>
    </style:style>
    <style:style style:name="T98" style:family="text">
      <style:text-properties style:font-name="Times New Roman" fo:background-color="transparent" loext:char-shading-value="0"/>
    </style:style>
    <style:style style:name="T99" style:family="text">
      <style:text-properties style:font-name="Times New Roman" fo:background-color="transparent" loext:char-shading-value="0" style:font-name-complex="Times New Roman"/>
    </style:style>
    <style:style style:name="T100" style:family="text">
      <style:text-properties style:font-name="Times New Roman" officeooo:rsid="003de628" fo:background-color="transparent" loext:char-shading-value="0" style:font-name-complex="Times New Roman"/>
    </style:style>
    <style:style style:name="T101" style:family="text">
      <style:text-properties style:font-name="Times New Roman" officeooo:rsid="003de628" fo:background-color="transparent" loext:char-shading-value="0" style:font-name-complex="Times New Roman"/>
    </style:style>
    <style:style style:name="T102" style:family="text">
      <style:text-properties style:font-name="Times New Roman" officeooo:rsid="003da98b" fo:background-color="transparent" loext:char-shading-value="0" style:font-name-complex="Times New Roman"/>
    </style:style>
    <style:style style:name="T103" style:family="text">
      <style:text-properties style:font-name="Times New Roman" officeooo:rsid="003da98b" fo:background-color="transparent" loext:char-shading-value="0" style:font-name-complex="Times New Roman"/>
    </style:style>
    <style:style style:name="T104" style:family="text">
      <style:text-properties style:font-name="Times New Roman" fo:background-color="transparent" loext:char-shading-value="0" style:font-name-complex="Times New Roman"/>
    </style:style>
    <style:style style:name="T105" style:family="text">
      <style:text-properties style:font-name="Times New Roman" officeooo:rsid="00845853"/>
    </style:style>
    <style:style style:name="T106" style:family="text">
      <style:text-properties style:font-name="Lucida Calligraphy" fo:font-weight="normal" officeooo:rsid="005280ec" style:font-weight-asian="normal" style:font-weight-complex="normal"/>
    </style:style>
    <style:style style:name="T107" style:family="text">
      <style:text-properties style:font-name="Lucida Calligraphy" fo:font-weight="normal" officeooo:rsid="00543383" style:font-weight-asian="normal" style:font-weight-complex="normal"/>
    </style:style>
    <style:style style:name="T108" style:family="text">
      <style:text-properties fo:letter-spacing="normal"/>
    </style:style>
    <style:style style:name="T109" style:family="text">
      <style:text-properties fo:letter-spacing="normal" fo:font-weight="bold" style:font-weight-asian="bold" style:font-weight-complex="bold"/>
    </style:style>
    <style:style style:name="T110" style:family="text">
      <style:text-properties fo:letter-spacing="normal" fo:font-weight="normal" officeooo:rsid="0029ad18" style:font-weight-asian="normal" style:font-weight-complex="normal"/>
    </style:style>
    <style:style style:name="T111" style:family="text">
      <style:text-properties fo:letter-spacing="normal" fo:font-weight="normal" officeooo:rsid="002b39b0" style:font-weight-asian="normal" style:font-weight-complex="normal"/>
    </style:style>
    <style:style style:name="T112" style:family="text">
      <style:text-properties fo:letter-spacing="normal" fo:font-weight="normal" officeooo:rsid="001035e2" style:font-weight-asian="normal" style:font-weight-complex="normal"/>
    </style:style>
    <style:style style:name="T113" style:family="text">
      <style:text-properties fo:letter-spacing="normal" fo:font-weight="normal" officeooo:rsid="00118711" style:font-weight-asian="normal" style:font-weight-complex="normal"/>
    </style:style>
    <style:style style:name="T114" style:family="text">
      <style:text-properties fo:letter-spacing="normal" fo:font-weight="normal" officeooo:rsid="00424dde" style:font-weight-asian="normal" style:font-weight-complex="normal"/>
    </style:style>
    <style:style style:name="T115" style:family="text">
      <style:text-properties fo:letter-spacing="normal" fo:font-weight="normal" officeooo:rsid="005280ec" style:font-weight-asian="normal" style:font-weight-complex="normal"/>
    </style:style>
    <style:style style:name="T116" style:family="text">
      <style:text-properties fo:letter-spacing="normal" fo:font-weight="normal" officeooo:rsid="00845853" style:font-weight-asian="normal" style:font-weight-complex="normal"/>
    </style:style>
    <style:style style:name="T117" style:family="text">
      <style:text-properties fo:letter-spacing="normal" fo:font-weight="normal" officeooo:rsid="0080d20d" fo:background-color="#ffff00" loext:char-shading-value="0" style:font-weight-asian="normal" style:font-weight-complex="normal"/>
    </style:style>
    <style:style style:name="T118" style:family="text">
      <style:text-properties fo:letter-spacing="normal" fo:font-weight="normal" officeooo:rsid="00845853" fo:background-color="#ffff00" loext:char-shading-value="0" style:font-weight-asian="normal" style:font-weight-complex="normal"/>
    </style:style>
    <style:style style:name="T119" style:family="text">
      <style:text-properties fo:letter-spacing="normal" officeooo:rsid="00424dde"/>
    </style:style>
    <style:style style:name="T120" style:family="text">
      <style:text-properties fo:letter-spacing="normal" officeooo:rsid="0045b310"/>
    </style:style>
    <style:style style:name="T121" style:family="text">
      <style:text-properties fo:letter-spacing="normal" officeooo:rsid="004ee8b7"/>
    </style:style>
    <style:style style:name="T122" style:family="text">
      <style:text-properties fo:letter-spacing="normal" officeooo:rsid="006db8ef"/>
    </style:style>
    <style:style style:name="T123" style:family="text">
      <style:text-properties fo:letter-spacing="0.0028in" fo:font-weight="bold" style:font-weight-asian="bold" style:font-weight-complex="bold"/>
    </style:style>
    <style:style style:name="T124" style:family="text">
      <style:text-properties fo:letter-spacing="0.0016in" fo:font-weight="bold" style:font-weight-asian="bold" style:font-weight-complex="bold"/>
    </style:style>
    <style:style style:name="T125" style:family="text">
      <style:text-properties fo:letter-spacing="0.0016in" fo:font-weight="normal" officeooo:rsid="001035e2" style:font-weight-asian="normal" style:font-weight-complex="normal"/>
    </style:style>
    <style:style style:name="T126" style:family="text">
      <style:text-properties fo:letter-spacing="0.0016in" fo:font-weight="normal" officeooo:rsid="00424dde" style:font-weight-asian="normal" style:font-weight-complex="normal"/>
    </style:style>
    <style:style style:name="T127" style:family="text">
      <style:text-properties officeooo:rsid="000d4463"/>
    </style:style>
    <style:style style:name="T128" style:family="text">
      <style:text-properties officeooo:rsid="000c3698"/>
    </style:style>
    <style:style style:name="T129" style:family="text">
      <style:text-properties fo:font-style="italic" style:font-style-asian="italic" style:font-style-complex="italic"/>
    </style:style>
    <style:style style:name="T130" style:family="text">
      <style:text-properties fo:font-style="italic" officeooo:rsid="002e791d" style:font-style-asian="italic" style:font-style-complex="italic"/>
    </style:style>
    <style:style style:name="T131" style:family="text">
      <style:text-properties fo:font-style="italic" officeooo:rsid="006d6c57" style:font-style-asian="italic" style:font-style-complex="italic"/>
    </style:style>
    <style:style style:name="T132" style:family="text">
      <style:text-properties officeooo:rsid="0007194e"/>
    </style:style>
    <style:style style:name="T133" style:family="text">
      <style:text-properties fo:font-weight="normal" style:font-weight-asian="normal" style:font-weight-complex="normal"/>
    </style:style>
    <style:style style:name="T134" style:family="text">
      <style:text-properties fo:font-weight="normal" officeooo:rsid="001035e2" style:font-weight-asian="normal" style:font-weight-complex="normal"/>
    </style:style>
    <style:style style:name="T135" style:family="text">
      <style:text-properties fo:font-weight="normal" officeooo:rsid="0012a2eb" style:font-weight-asian="normal" style:font-weight-complex="normal"/>
    </style:style>
    <style:style style:name="T136" style:family="text">
      <style:text-properties fo:font-weight="normal" officeooo:rsid="0018c7af" style:font-weight-asian="normal" style:font-weight-complex="normal"/>
    </style:style>
    <style:style style:name="T137" style:family="text">
      <style:text-properties fo:font-weight="normal" officeooo:rsid="0029ad18" style:font-weight-asian="normal" style:font-weight-complex="normal"/>
    </style:style>
    <style:style style:name="T138" style:family="text">
      <style:text-properties fo:font-weight="normal" officeooo:rsid="002b39b0" style:font-weight-asian="normal" style:font-weight-complex="normal"/>
    </style:style>
    <style:style style:name="T139" style:family="text">
      <style:text-properties fo:font-weight="normal" officeooo:rsid="002cb187" style:font-weight-asian="normal" style:font-weight-complex="normal"/>
    </style:style>
    <style:style style:name="T140" style:family="text">
      <style:text-properties fo:font-weight="normal" officeooo:rsid="003637ea" style:font-weight-asian="normal" style:font-weight-complex="normal"/>
    </style:style>
    <style:style style:name="T141" style:family="text">
      <style:text-properties fo:font-weight="normal" officeooo:rsid="0036ca96" style:font-weight-asian="normal" style:font-weight-complex="normal"/>
    </style:style>
    <style:style style:name="T142" style:family="text">
      <style:text-properties fo:font-weight="normal" officeooo:rsid="00383cb6" style:font-weight-asian="normal" style:font-weight-complex="normal"/>
    </style:style>
    <style:style style:name="T143" style:family="text">
      <style:text-properties fo:font-weight="normal" officeooo:rsid="005280ec" style:font-weight-asian="normal" style:font-weight-complex="normal"/>
    </style:style>
    <style:style style:name="T144" style:family="text">
      <style:text-properties fo:font-weight="normal" officeooo:rsid="00543383" style:font-weight-asian="normal" style:font-weight-complex="normal"/>
    </style:style>
    <style:style style:name="T145" style:family="text">
      <style:text-properties fo:font-weight="normal" officeooo:rsid="00549bd3" style:font-weight-asian="normal" style:font-weight-complex="normal"/>
    </style:style>
    <style:style style:name="T146" style:family="text">
      <style:text-properties fo:font-weight="normal" officeooo:rsid="0061fb5f" style:font-weight-asian="normal" style:font-weight-complex="normal"/>
    </style:style>
    <style:style style:name="T147" style:family="text">
      <style:text-properties fo:font-weight="normal" officeooo:rsid="0068e05c" style:font-weight-asian="normal" style:font-weight-complex="normal"/>
    </style:style>
    <style:style style:name="T148" style:family="text">
      <style:text-properties fo:font-weight="normal" officeooo:rsid="0069c8eb" style:font-weight-asian="normal" style:font-weight-complex="normal"/>
    </style:style>
    <style:style style:name="T149" style:family="text">
      <style:text-properties fo:font-weight="normal" officeooo:rsid="00564490" style:font-weight-asian="normal" style:font-weight-complex="normal"/>
    </style:style>
    <style:style style:name="T150" style:family="text">
      <style:text-properties fo:font-weight="normal" officeooo:rsid="00787bd6" style:font-weight-asian="normal" style:font-weight-complex="normal"/>
    </style:style>
    <style:style style:name="T151" style:family="text">
      <style:text-properties fo:font-weight="normal" officeooo:rsid="0079e975" style:font-weight-asian="normal" style:font-weight-complex="normal"/>
    </style:style>
    <style:style style:name="T152" style:family="text">
      <style:text-properties fo:font-weight="normal" officeooo:rsid="00845853" style:font-weight-asian="normal" style:font-weight-complex="normal"/>
    </style:style>
    <style:style style:name="T153" style:family="text">
      <style:text-properties fo:font-weight="normal" officeooo:rsid="0068e05c" fo:background-color="#ffff00" loext:char-shading-value="0" style:font-weight-asian="normal" style:font-weight-complex="normal"/>
    </style:style>
    <style:style style:name="T154" style:family="text">
      <style:text-properties fo:font-weight="normal" officeooo:rsid="00810850" fo:background-color="#ffff00" loext:char-shading-value="0" style:font-weight-asian="normal" style:font-weight-complex="normal"/>
    </style:style>
    <style:style style:name="T155" style:family="text">
      <style:text-properties fo:font-weight="normal" fo:background-color="#ffff00" loext:char-shading-value="0" style:font-weight-asian="normal" style:font-weight-complex="normal"/>
    </style:style>
    <style:style style:name="T156" style:family="text">
      <style:text-properties fo:font-weight="normal" officeooo:rsid="0068e05c" fo:background-color="transparent" loext:char-shading-value="0"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0810850" fo:background-color="transparent" loext:char-shading-value="0" style:font-weight-asian="normal" style:font-weight-complex="normal"/>
    </style:style>
    <style:style style:name="T159" style:family="text">
      <style:text-properties fo:font-weight="normal" officeooo:rsid="00845853" fo:background-color="transparent" loext:char-shading-value="0" style:font-weight-asian="normal" style:font-weight-complex="normal"/>
    </style:style>
    <style:style style:name="T160" style:family="text">
      <style:text-properties officeooo:rsid="0009bcfc"/>
    </style:style>
    <style:style style:name="T161" style:family="text">
      <style:text-properties style:font-name="Liberation Serif" fo:font-size="12pt" fo:language="en" fo:country="US" style:font-size-asian="12pt"/>
    </style:style>
    <style:style style:name="T162" style:family="text">
      <style:text-properties style:font-name="Liberation Serif" fo:font-size="12pt" fo:language="en" fo:country="US" officeooo:rsid="004ff816" style:font-size-asian="12pt"/>
    </style:style>
    <style:style style:name="T163" style:family="text">
      <style:text-properties style:font-name="Liberation Serif" fo:font-size="12pt" fo:language="en" fo:country="US" officeooo:rsid="0082e419" style:font-size-asian="12pt"/>
    </style:style>
    <style:style style:name="T164" style:family="text">
      <style:text-properties style:font-name="Liberation Serif" fo:font-size="12pt" fo:language="en" fo:country="US" fo:font-style="italic" style:font-size-asian="12pt" style:font-style-asian="italic"/>
    </style:style>
    <style:style style:name="T165" style:family="text">
      <style:text-properties style:font-name="Liberation Serif" fo:font-size="12pt" fo:language="en" fo:country="US" fo:font-weight="normal" officeooo:rsid="0068e05c" style:font-size-asian="12pt" style:font-weight-asian="normal" style:font-weight-complex="normal"/>
    </style:style>
    <style:style style:name="T166" style:family="text">
      <style:text-properties style:font-name="Liberation Serif" fo:font-size="12pt" fo:language="en" fo:country="US" fo:font-weight="normal" officeooo:rsid="0068e05c" style:font-size-asian="12pt" style:font-weight-asian="normal" style:font-name-complex="Times New Roman" style:font-weight-complex="normal"/>
    </style:style>
    <style:style style:name="T167" style:family="text">
      <style:text-properties officeooo:rsid="000c08dc"/>
    </style:style>
    <style:style style:name="T168" style:family="text">
      <style:text-properties officeooo:rsid="000e0141"/>
    </style:style>
    <style:style style:name="T169" style:family="text">
      <style:text-properties officeooo:rsid="001035e2"/>
    </style:style>
    <style:style style:name="T170" style:family="text">
      <style:text-properties officeooo:rsid="00143f94"/>
    </style:style>
    <style:style style:name="T171" style:family="text">
      <style:text-properties officeooo:rsid="00172655"/>
    </style:style>
    <style:style style:name="T172" style:family="text">
      <style:text-properties officeooo:rsid="0017b486"/>
    </style:style>
    <style:style style:name="T173" style:family="text">
      <style:text-properties officeooo:rsid="001bf627"/>
    </style:style>
    <style:style style:name="T174" style:family="text">
      <style:text-properties officeooo:rsid="001dee14"/>
    </style:style>
    <style:style style:name="T175" style:family="text">
      <style:text-properties officeooo:rsid="0021dcba"/>
    </style:style>
    <style:style style:name="T176" style:family="text">
      <style:text-properties officeooo:rsid="0023d6f9"/>
    </style:style>
    <style:style style:name="T177" style:family="text">
      <style:text-properties officeooo:rsid="0023f84b"/>
    </style:style>
    <style:style style:name="T178" style:family="text">
      <style:text-properties officeooo:rsid="0025678b"/>
    </style:style>
    <style:style style:name="T179" style:family="text">
      <style:text-properties officeooo:rsid="002746ac"/>
    </style:style>
    <style:style style:name="T180" style:family="text">
      <style:text-properties officeooo:rsid="002864bd"/>
    </style:style>
    <style:style style:name="T181" style:family="text">
      <style:text-properties officeooo:rsid="002e791d"/>
    </style:style>
    <style:style style:name="T182" style:family="text">
      <style:text-properties fo:language="en" fo:country="US"/>
    </style:style>
    <style:style style:name="T183" style:family="text">
      <style:text-properties fo:language="en" fo:country="US" fo:font-weight="normal" style:font-weight-asian="normal" style:font-weight-complex="normal"/>
    </style:style>
    <style:style style:name="T184" style:family="text">
      <style:text-properties fo:language="en" fo:country="US" fo:font-weight="normal" officeooo:rsid="000e0141" style:font-weight-asian="normal" style:font-weight-complex="normal"/>
    </style:style>
    <style:style style:name="T185" style:family="text">
      <style:text-properties officeooo:rsid="0030d350"/>
    </style:style>
    <style:style style:name="T186" style:family="text">
      <style:text-properties officeooo:rsid="00311ad3"/>
    </style:style>
    <style:style style:name="T187" style:family="text">
      <style:text-properties officeooo:rsid="00326569"/>
    </style:style>
    <style:style style:name="T188" style:family="text">
      <style:text-properties officeooo:rsid="003637ea"/>
    </style:style>
    <style:style style:name="T189" style:family="text">
      <style:text-properties officeooo:rsid="003da98b"/>
    </style:style>
    <style:style style:name="T190" style:family="text">
      <style:text-properties fo:font-size="12pt" fo:language="en" fo:country="US" style:font-size-asian="12pt"/>
    </style:style>
    <style:style style:name="T191" style:family="text">
      <style:text-properties fo:font-size="12pt" fo:language="en" fo:country="US" officeooo:rsid="000c25da" style:font-size-asian="12pt"/>
    </style:style>
    <style:style style:name="T192" style:family="text">
      <style:text-properties fo:font-size="12pt" fo:language="en" fo:country="US" officeooo:rsid="001fb8f1" style:font-size-asian="12pt"/>
    </style:style>
    <style:style style:name="T193" style:family="text">
      <style:text-properties fo:font-size="12pt" fo:language="en" fo:country="US" officeooo:rsid="000e0141" style:font-size-asian="12pt"/>
    </style:style>
    <style:style style:name="T194" style:family="text">
      <style:text-properties fo:font-size="12pt" fo:language="en" fo:country="US" officeooo:rsid="002129e8" style:font-size-asian="12pt"/>
    </style:style>
    <style:style style:name="T195" style:family="text">
      <style:text-properties fo:font-size="12pt" fo:language="en" fo:country="US" officeooo:rsid="0021dcba" style:font-size-asian="12pt"/>
    </style:style>
    <style:style style:name="T196" style:family="text">
      <style:text-properties fo:font-size="12pt" fo:language="en" fo:country="US" officeooo:rsid="0022e306" style:font-size-asian="12pt"/>
    </style:style>
    <style:style style:name="T197" style:family="text">
      <style:text-properties fo:font-size="12pt" fo:language="en" fo:country="US" officeooo:rsid="000ea64c" style:font-size-asian="12pt"/>
    </style:style>
    <style:style style:name="T198" style:family="text">
      <style:text-properties fo:font-size="12pt" fo:language="en" fo:country="US" officeooo:rsid="0022f09a" style:font-size-asian="12pt"/>
    </style:style>
    <style:style style:name="T199" style:family="text">
      <style:text-properties fo:font-size="12pt" fo:language="en" fo:country="US" officeooo:rsid="0017b486" style:font-size-asian="12pt"/>
    </style:style>
    <style:style style:name="T200" style:family="text">
      <style:text-properties fo:font-size="12pt" fo:language="en" fo:country="US" officeooo:rsid="002e791d" style:font-size-asian="12pt"/>
    </style:style>
    <style:style style:name="T201" style:family="text">
      <style:text-properties fo:font-size="12pt" fo:language="en" fo:country="US" officeooo:rsid="003637ea" style:font-size-asian="12pt"/>
    </style:style>
    <style:style style:name="T202" style:family="text">
      <style:text-properties fo:font-size="12pt" fo:language="en" fo:country="US" officeooo:rsid="0058f032" style:font-size-asian="12pt"/>
    </style:style>
    <style:style style:name="T203" style:family="text">
      <style:text-properties fo:font-size="12pt" fo:language="en" fo:country="US" officeooo:rsid="0059ae60" style:font-size-asian="12pt"/>
    </style:style>
    <style:style style:name="T204" style:family="text">
      <style:text-properties fo:font-size="12pt" fo:language="en" fo:country="US" officeooo:rsid="005a3e84" style:font-size-asian="12pt"/>
    </style:style>
    <style:style style:name="T205" style:family="text">
      <style:text-properties fo:font-size="12pt" fo:language="en" fo:country="US" officeooo:rsid="005bee76" style:font-size-asian="12pt"/>
    </style:style>
    <style:style style:name="T206" style:family="text">
      <style:text-properties fo:font-size="12pt" fo:language="en" fo:country="US" officeooo:rsid="005c93f3" style:font-size-asian="12pt"/>
    </style:style>
    <style:style style:name="T207" style:family="text">
      <style:text-properties fo:font-size="12pt" fo:language="en" fo:country="US" fo:font-style="italic" style:font-size-asian="12pt" style:font-style-asian="italic"/>
    </style:style>
    <style:style style:name="T208" style:family="text">
      <style:text-properties fo:font-size="12pt" fo:language="en" fo:country="US" fo:font-style="italic" officeooo:rsid="000e0141" style:font-size-asian="12pt" style:font-style-asian="italic"/>
    </style:style>
    <style:style style:name="T209" style:family="text">
      <style:text-properties fo:font-size="12pt" fo:language="en" fo:country="US" fo:font-style="italic" officeooo:rsid="0017b486" style:font-size-asian="12pt" style:font-style-asian="italic" style:font-style-complex="italic"/>
    </style:style>
    <style:style style:name="T210" style:family="text">
      <style:text-properties fo:font-size="12pt" fo:language="en" fo:country="US" fo:font-style="italic" fo:font-weight="normal" style:font-size-asian="12pt" style:font-style-asian="italic" style:font-weight-asian="normal" style:font-weight-complex="normal"/>
    </style:style>
    <style:style style:name="T211" style:family="text">
      <style:text-properties fo:font-size="12pt" fo:language="en" fo:country="US" fo:font-weight="bold" officeooo:rsid="001fb8f1" style:font-size-asian="12pt" style:font-weight-asian="bold" style:font-weight-complex="bold"/>
    </style:style>
    <style:style style:name="T212" style:family="text">
      <style:text-properties fo:font-size="12pt" fo:language="en" fo:country="US" fo:font-weight="bold" officeooo:rsid="0021dcba" style:font-size-asian="12pt" style:font-weight-asian="bold" style:font-weight-complex="bold"/>
    </style:style>
    <style:style style:name="T213" style:family="text">
      <style:text-properties fo:font-size="12pt" fo:language="en" fo:country="US" fo:font-weight="bold" officeooo:rsid="0058f032" style:font-size-asian="12pt" style:font-weight-asian="bold" style:font-weight-complex="bold"/>
    </style:style>
    <style:style style:name="T214" style:family="text">
      <style:text-properties fo:font-size="12pt" fo:language="en" fo:country="US" fo:font-weight="bold" officeooo:rsid="005bee76" style:font-size-asian="12pt" style:font-weight-asian="bold" style:font-weight-complex="bold"/>
    </style:style>
    <style:style style:name="T215" style:family="text">
      <style:text-properties fo:font-size="12pt" fo:language="en" fo:country="US" fo:font-weight="normal" style:font-size-asian="12pt" style:font-weight-asian="normal" style:font-weight-complex="normal"/>
    </style:style>
    <style:style style:name="T216" style:family="text">
      <style:text-properties fo:font-size="12pt" fo:language="en" fo:country="US" fo:font-weight="normal" officeooo:rsid="0018c7af" style:font-size-asian="12pt" style:font-weight-asian="normal" style:font-weight-complex="normal"/>
    </style:style>
    <style:style style:name="T217" style:family="text">
      <style:text-properties fo:font-size="12pt" fo:language="en" fo:country="US" fo:font-weight="normal" officeooo:rsid="002b39b0" style:font-size-asian="12pt" style:font-weight-asian="normal" style:font-weight-complex="normal"/>
    </style:style>
    <style:style style:name="T218" style:family="text">
      <style:text-properties fo:font-size="12pt" fo:language="en" fo:country="US" fo:font-weight="normal" officeooo:rsid="003637ea" style:font-size-asian="12pt" style:font-weight-asian="normal" style:font-weight-complex="normal"/>
    </style:style>
    <style:style style:name="T219" style:family="text">
      <style:text-properties fo:font-size="12pt" fo:language="en" fo:country="US" fo:font-weight="normal" officeooo:rsid="005bee76" style:font-size-asian="12pt" style:font-weight-asian="normal" style:font-weight-complex="normal"/>
    </style:style>
    <style:style style:name="T220" style:family="text">
      <style:text-properties fo:font-size="12pt" fo:language="en" fo:country="US" officeooo:rsid="0022e306" fo:background-color="#ffff00" loext:char-shading-value="0" style:font-size-asian="12pt"/>
    </style:style>
    <style:style style:name="T221" style:family="text">
      <style:text-properties fo:font-size="12pt" fo:language="en" fo:country="US" officeooo:rsid="00801d05" fo:background-color="#ffff00" loext:char-shading-value="0" style:font-size-asian="12pt"/>
    </style:style>
    <style:style style:name="T222" style:family="text">
      <style:text-properties fo:font-size="12pt" fo:language="en" fo:country="US" officeooo:rsid="00801d05" fo:background-color="transparent" loext:char-shading-value="0" style:font-size-asian="12pt"/>
    </style:style>
    <style:style style:name="T223" style:family="text">
      <style:text-properties fo:font-size="12pt" fo:language="en" fo:country="US" officeooo:rsid="0022e306" fo:background-color="transparent" loext:char-shading-value="0" style:font-size-asian="12pt"/>
    </style:style>
    <style:style style:name="T224" style:family="text">
      <style:text-properties fo:font-size="12pt" fo:language="en" fo:country="US" officeooo:rsid="0022e306" fo:background-color="transparent" loext:char-shading-value="0" style:font-size-asian="12pt"/>
    </style:style>
    <style:style style:name="T225" style:family="text">
      <style:text-properties fo:font-size="12pt" fo:language="en" fo:country="US" officeooo:rsid="008651c4" fo:background-color="transparent" loext:char-shading-value="0" style:font-size-asian="12pt"/>
    </style:style>
    <style:style style:name="T226" style:family="text">
      <style:text-properties fo:font-size="12pt" fo:letter-spacing="normal" fo:language="en" fo:country="US" officeooo:rsid="00424dde" style:font-size-asian="12pt"/>
    </style:style>
    <style:style style:name="T227" style:family="text">
      <style:text-properties officeooo:rsid="0049fc7e"/>
    </style:style>
    <style:style style:name="T228" style:family="text">
      <style:text-properties officeooo:rsid="004bafde"/>
    </style:style>
    <style:style style:name="T229" style:family="text">
      <style:text-properties officeooo:rsid="004ee8b7"/>
    </style:style>
    <style:style style:name="T230" style:family="text">
      <style:text-properties officeooo:rsid="00501795"/>
    </style:style>
    <style:style style:name="T231" style:family="text">
      <style:text-properties officeooo:rsid="0050d705"/>
    </style:style>
    <style:style style:name="T232" style:family="text">
      <style:text-properties officeooo:rsid="005280ec"/>
    </style:style>
    <style:style style:name="T233" style:family="text">
      <style:text-properties officeooo:rsid="00577a6b"/>
    </style:style>
    <style:style style:name="T234" style:family="text">
      <style:text-properties officeooo:rsid="005d8f67"/>
    </style:style>
    <style:style style:name="T235" style:family="text">
      <style:text-properties officeooo:rsid="005fb2e5"/>
    </style:style>
    <style:style style:name="T236" style:family="text">
      <style:text-properties officeooo:rsid="0061dc56"/>
    </style:style>
    <style:style style:name="T237" style:family="text">
      <style:text-properties officeooo:rsid="006282df"/>
    </style:style>
    <style:style style:name="T238" style:family="text">
      <style:text-properties officeooo:rsid="0062f461"/>
    </style:style>
    <style:style style:name="T239" style:family="text">
      <style:text-properties officeooo:rsid="0063f827"/>
    </style:style>
    <style:style style:name="T240" style:family="text">
      <style:text-properties officeooo:rsid="006bdaf4"/>
    </style:style>
    <style:style style:name="T241" style:family="text">
      <style:text-properties officeooo:rsid="006d6c57"/>
    </style:style>
    <style:style style:name="T242" style:family="text">
      <style:text-properties officeooo:rsid="006e05dd"/>
    </style:style>
    <style:style style:name="T243" style:family="text">
      <style:text-properties officeooo:rsid="00708196"/>
    </style:style>
    <style:style style:name="T244" style:family="text">
      <style:text-properties officeooo:rsid="0070e604"/>
    </style:style>
    <style:style style:name="T245" style:family="text">
      <style:text-properties officeooo:rsid="0071b98e"/>
    </style:style>
    <style:style style:name="T246" style:family="text">
      <style:text-properties officeooo:rsid="00737f0f"/>
    </style:style>
    <style:style style:name="T247" style:family="text">
      <style:text-properties officeooo:rsid="0074e9ca"/>
    </style:style>
    <style:style style:name="T248" style:family="text">
      <style:text-properties officeooo:rsid="00784d77"/>
    </style:style>
    <style:style style:name="T249" style:family="text">
      <style:text-properties officeooo:rsid="00787bd6"/>
    </style:style>
    <style:style style:name="T250" style:family="text">
      <style:text-properties officeooo:rsid="007eb20e"/>
    </style:style>
    <style:style style:name="T251" style:family="text">
      <style:text-properties officeooo:rsid="001035e2" fo:background-color="#ffff00" loext:char-shading-value="0"/>
    </style:style>
    <style:style style:name="T252" style:family="text">
      <style:text-properties officeooo:rsid="005d8f67" fo:background-color="#ffff00" loext:char-shading-value="0"/>
    </style:style>
    <style:style style:name="T253" style:family="text">
      <style:text-properties fo:background-color="#ffff00" loext:char-shading-value="0"/>
    </style:style>
    <style:style style:name="T254" style:family="text">
      <style:text-properties officeooo:rsid="00845853"/>
    </style:style>
    <style:style style:name="T255" style:family="text">
      <style:text-properties fo:background-color="transparent" loext:char-shading-value="0"/>
    </style:style>
    <style:style style:name="T256" style:family="text">
      <style:text-properties officeooo:rsid="001035e2" fo:background-color="transparent" loext:char-shading-value="0"/>
    </style:style>
    <style:style style:name="T257" style:family="text">
      <style:text-properties officeooo:rsid="005d8f67" fo:background-color="transparent" loext:char-shading-value="0"/>
    </style:style>
    <style:style style:name="T258" style:family="text">
      <style:text-properties officeooo:rsid="005d8f6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aul's Epistle to the Philippians Part </text:span><text:span text:style-name="T2">2</text:span><text:span text:style-name="T1">: </text:span><text:span text:style-name="T6">Repairer</text:span><text:span text:style-name="T7">s</text:span><text:span text:style-name="T6"> of the Breach</text:span></text:p>
      <text:p text:style-name="P13">Yahweh, the God of the Old Testament, is a God of love. <text:span text:style-name="T160">But t</text:span>he so-called Christians of the denomination<text:span text:style-name="T167">al</text:span> churches <text:span text:style-name="T160">generally would not</text:span> <text:span text:style-name="T160">understand</text:span> <text:span text:style-name="T160">such a statement</text:span>, because they focus on the things which th<text:span text:style-name="T173">at “mean old</text:span> <text:span text:style-name="T173">God of the </text:span>Old Testament” hates. They <text:span text:style-name="T160">also </text:span>do not understand that hate can be righteous, <text:span text:style-name="T167">especially </text:span>when hate is a matter of defending those things which one loves. In the Old Testament, Yahweh expresse<text:span text:style-name="T160">s</text:span> a love for His original <text:span text:style-name="T160">C</text:span>reation, and He <text:span text:style-name="T160">expresses </text:span>hat<text:span text:style-name="T160">red for</text:span> those who would corrupt that <text:span text:style-name="T160">C</text:span>reation: or who themselves are a corruption of <text:span text:style-name="T160">C</text:span>reation. Likewise, Yahweh loves those ideas expressed in His law which allow the maintenance <text:span text:style-name="T167">and preservation </text:span>of His Creation, and <text:span text:style-name="T167">Yahweh </text:span>hates ideas and acts which violate those laws. <text:span text:style-name="T233">But bad ideas cannot be destroyed, they can only be accepted or rejected by men. For that reason, Yahweh destroyed Sodom, and not Sodomy, because the Sodomites had put bad ideas into practice. So Yahweh expects His people to love His law, as His law preserves both His Creation and His people.</text:span></text:p>
      <text:p text:style-name="P14"><text:span text:style-name="T167">Yahshua Christ is the incarnation in the flesh of that same Old Testament God, Yahweh. As Isaiah had prophesied, “</text:span><text:span text:style-name="T190">For unto us a child is born, unto us a son is given: and the government shall be upon his shoulder: and his name shall be called Wonderful, Counsellor, The mighty God, The everlasting Father, The Prince of Peace.</text:span><text:span text:style-name="T167">” For this same reason, in his epistle to the Colossians, Paul also professed that “</text:span><text:span text:style-name="T190">For in him dwelleth all the fulness of the Godhead bodily.</text:span><text:span text:style-name="T167">” Yahshua Christ often expressed His Own hatred for those same things which the Old Testament God had hated, but most denominational Christians only know the Jesus of the Sermon on the Mount, and they reject the Jesus of the Apocalypse, whom they are ultimately going to get whether they like Him or not.</text:span></text:p>
      <text:p text:style-name="P15"><text:span text:style-name="T169">However, at the Sermon on the Mount, Jesus was telling some of the descendants of the same Old Testament Israelites how they should treat one another, in order to preserve themselves as a people of God, just as we also may read in those parts of the Old Testament which most denominational Christians ignore. For instance, in that same sermon Yahshua Christ had professed that “</text:span><text:span text:style-name="T190">Thou shalt love thy neighbour as thyself</text:span><text:span text:style-name="T167">” (in Matthew 5:43), and elsewhere He had also informed His followers that this principle was one of the great commandments of the law. We read this in Mark chapter 12: “</text:span><text:span text:style-name="T190">29 And Jesus answered him, The first of all the commandments </text:span><text:span text:style-name="T207">is</text:span><text:span text:style-name="T190">, </text:span><text:span text:style-name="T167">'</text:span><text:span text:style-name="T190">Hear, O Israel; The Lord our God is one Lord: 30 And thou shalt love the Lord thy God with all thy heart, and with all thy soul, and with all thy mind, and with all thy strength: this </text:span><text:span text:style-name="T207">is </text:span><text:span text:style-name="T190">the first commandment. 31 And the second </text:span><text:span text:style-name="T207">is </text:span><text:span text:style-name="T190">like, </text:span><text:span text:style-name="T207">namely </text:span><text:span text:style-name="T190">this, Thou shalt love thy neighbour as thyself. There is none other commandment greater than these.</text:span><text:span text:style-name="T191">'</text:span><text:span text:style-name="T167">”</text:span></text:p>
      <text:p text:style-name="P16">But if one searches the <text:span text:style-name="T168">through </text:span>Old Testament for <text:span text:style-name="T168">those laws which are popularly called </text:span>the ten commandments, one will not find <text:span text:style-name="T168">among them </text:span>any commandment to “<text:span text:style-name="T190">love thy neighbour as thyself</text:span>” as the ten commandments are given in Scripture, in Exodus chapter 20 or <text:span text:style-name="T168">in </text:span>Deuteronomy chapter 5. In fact, the commandment to “<text:span text:style-name="T190">love thy neighbour as thyself</text:span>” is found in the Old Testament only in Leviticus chapter 19, in the instructions in the law <text:span text:style-name="T173">for</text:span> the priests. Today's denominational Christians are errantly persuaded that the rest of the law was somehow done away with, when in reality, it was only the rituals and ceremonial ordinances that were done away with, and, as Paul attests in Romans chapter 3, Christians are obliged to establish <text:span text:style-name="T168">the law, in reference to </text:span>the commandments of the law. </text:p>
      <text:p text:style-name="P17">Before we begin our presentation of Philippians chapter 2, we shall discuss Isaiah chapter 58, because this is one place in the Old Testament that Yahweh demonstrates how the children of Israel were expected to love their neighbours as themselves. When we <text:span text:style-name="T174">begin to </text:span>understand <text:span text:style-name="T174">passages such as </text:span>Isaiah chapter 58, we may also begin to understand why Christ taught as He did in regard to the Sabbath: that the Sabbath was not appointed for those reasons which the Pharisees imagined, but rather, so that the children of Israel could do good for one another, and He made that constant example while His enemies criticized Him for it.</text:p>
      <text:p text:style-name="P18"><text:span text:style-name="T184">From the King James Version, </text:span><text:span text:style-name="T183">Isaiah </text:span><text:span text:style-name="T184">chapter</text:span><text:span text:style-name="T183"> 58: “1</text:span><text:span text:style-name="T182"> Cry aloud, spare not, lift up thy voice like a </text:span><text:soft-page-break/><text:span text:style-name="T182">trumpet, and shew my people their transgression, and the house of Jacob their sins.</text:span> 2 Yet they seek me daily, and delight to know my ways, as a nation that did righteousness, and forsook not the ordinance of their God: they ask of me the ordinances of justice; they take delight in approaching to God.” <text:span text:style-name="T168">These first two verses portray the children of Israel prophetically in an ideal way, where they are seeking the ways of their God, and they are something of an introduction to a dialogue, where the next speaker is the nation collectively. The King James Version added some words to make this apparent:</text:span></text:p>
      <text:p text:style-name="P18"><text:span text:style-name="T190">“3 Wherefore have we fasted, </text:span><text:span text:style-name="T207">say they</text:span><text:span text:style-name="T190">, and thou seest not? </text:span><text:span text:style-name="T207">wherefore </text:span><text:span text:style-name="T190">have we afflicted our soul, and thou takest no knowledge? </text:span><text:span text:style-name="T211">[The children of Israel complain that their fasting was not recognized by their God, and, next </text:span><text:span text:style-name="T213">in turn,</text:span><text:span text:style-name="T211"> Yahweh responds to their complaint:]</text:span><text:span text:style-name="T192"> </text:span><text:span text:style-name="T190">Behold, in the day of your fast ye find pleasure, and exact all your labours. 4 Behold, ye fast for strife and debate, and to smite with the fist of wickedness: ye shall not fast as </text:span><text:span text:style-name="T207">ye do this </text:span><text:span text:style-name="T190">day, to make your voice to be heard on high. 5 Is it such a fast that I have chosen? a day for a man to afflict his soul? </text:span><text:span text:style-name="T207">is it </text:span><text:span text:style-name="T190">to bow down his head as a bulrush, and to spread sackcloth and ashes </text:span><text:span text:style-name="T207">under him</text:span><text:span text:style-name="T190">? wilt thou call this a fast, and an acceptable day to the LORD?” </text:span><text:span text:style-name="T193">With this, it should be evident that the children of Israel were fasting for the sake of their own </text:span><text:span text:style-name="T192">satisfaction, which was </text:span><text:span text:style-name="T193">for self-justification and a way to exalt themselves above their neighbour</text:span><text:span text:style-name="T192">s</text:span><text:span text:style-name="T193">. In their fast</text:span><text:span text:style-name="T192">ing</text:span><text:span text:style-name="T193"> they were competing with their brethren in order to establish their own righteousness, and in verse 5 Yahweh informs </text:span><text:span text:style-name="T202">them</text:span><text:span text:style-name="T193"> that this is not a fast which He had appointed. </text:span><text:span text:style-name="T192">This describes what we today call asceticism, </text:span><text:span text:style-name="T202">doing without for reasons of self-righteousness and self-justification, </text:span><text:span text:style-name="T192">and it is evident that there is no salvation in this sort of asceticism.</text:span></text:p>
      <text:p text:style-name="P18"><text:span text:style-name="T193">So Isaiah continues </text:span><text:span text:style-name="T194">with the dialogue</text:span><text:span text:style-name="T193"> where Yahweh explains reason</text:span><text:span text:style-name="T194">s</text:span><text:span text:style-name="T193"> for fasting which would be agreeable to Him: “</text:span><text:span text:style-name="T190">6 </text:span><text:span text:style-name="T207">Is </text:span><text:span text:style-name="T190">not this the fast that I have chosen? to loose the bands of wickedness, to undo the heavy burdens, and to let the oppressed go free, and that ye break every yoke? 7 </text:span><text:span text:style-name="T207">Is it </text:span><text:span text:style-name="T190">not to deal thy bread to the hungry, and that thou bring the poor that are cast out to thy house? when thou seest the naked, that thou cover him; and that thou hide not thyself from thine own flesh?</text:span> <text:span text:style-name="T4">[This last phrase of verse 7 shows that Christian concern should be for those of their own race. We shall see Paul of Tarsus teach</text:span><text:span text:style-name="T5">es</text:span><text:span text:style-name="T4"> that very thing here in Philippians chapter 2.]</text:span><text:span text:style-name="T175"> </text:span>8 Then shall thy light break forth as the morning, and thine health shall spring forth speedily: and thy righteousness shall go before thee; the glory of the LORD shall be thy rereward.<text:span text:style-name="T190"> 9 Then shalt thou call, and the LORD shall answer; thou shalt cry, and he shall say, Here I </text:span><text:span text:style-name="T207">am</text:span><text:span text:style-name="T190">. If thou take away from the midst of thee the yoke, the putting forth of the finger, and speaking vanity; </text:span><text:span text:style-name="T212">[removing the burdens from one's brethren rather than justifying oneself]</text:span><text:span text:style-name="T195"> </text:span><text:span text:style-name="T190">10 And </text:span><text:span text:style-name="T207">if </text:span><text:span text:style-name="T190">thou draw out thy soul to the hungry, and satisfy the afflicted soul; then shall thy light rise in obscurity, and thy darkness </text:span><text:span text:style-name="T207">be </text:span><text:span text:style-name="T190">as the noonday:</text:span> 11 And the LORD shall guide thee continually, and satisfy thy soul in drought, and make fat thy bones: and thou shalt be like a watered garden, and like a spring of water, whose waters fail not.<text:span text:style-name="T190"> 12 And </text:span><text:span text:style-name="T207">they that shall be </text:span><text:span text:style-name="T190">of thee shall build the old waste places: thou shalt raise up the foundations of many generations; and thou shalt be called, The repairer of the breach, The restorer of paths to dwell in.”</text:span></text:p>
      <text:p text:style-name="P19"><text:span text:style-name="T193">Here we see that the children of Israel were not called to fast in order to establish their own righteousness. Rather, by fasting, they </text:span><text:span text:style-name="T203">are encouraged to</text:span><text:span text:style-name="T193"> do without so that they could impart it to th</text:span><text:span text:style-name="T196">os</text:span><text:span text:style-name="T193">e </text:span><text:span text:style-name="T196">of their brethren</text:span><text:span text:style-name="T193"> that have </text:span><text:span text:style-name="T203">greater </text:span><text:span text:style-name="T193">need. That is true Godly fasting: doing without some bread, </text:span><text:span text:style-name="T196">or some greater pleasure, </text:span><text:span text:style-name="T193">so that one may </text:span><text:span text:style-name="T203">offer sustenance to</text:span><text:span text:style-name="T193"> </text:span><text:span text:style-name="T196">one's</text:span><text:span text:style-name="T193"> needy brethren, as it says here in verse 7: “</text:span><text:span text:style-name="T208">Is it </text:span><text:span text:style-name="T193">not to deal thy bread to the hungry, and that thou bring the poor that are cast out to thy house?” </text:span><text:span text:style-name="T197">In these verses we th</text:span><text:span text:style-name="T203">e</text:span><text:span text:style-name="T197">n see that the abstention from vanity and the idea of self-sacrifice for the building up of our brethren shall bring great rewards. </text:span><text:span text:style-name="T196">Those rewards are depicted as the flourishing </text:span><text:span text:style-name="T204">prosperity </text:span><text:span text:style-name="T196">of </text:span><text:span text:style-name="T204">both </text:span><text:span text:style-name="T196">oneself, </text:span><text:span text:style-name="T222">one's </text:span><text:span text:style-name="T225">descendants.</text:span><text:span text:style-name="T222"> </text:span><text:span text:style-name="T224">and one's</text:span><text:span text:style-name="T196"> people.</text:span></text:p>
      <text:p text:style-name="P38"><text:span text:style-name="T197">Then, in the final verses of th</text:span><text:span text:style-name="T198">is</text:span><text:span text:style-name="T197"> chapter </text:span><text:span text:style-name="T198">of Isaiah</text:span><text:span text:style-name="T197">, we see that the sabbaths are to be employed for that same reason, </text:span><text:span text:style-name="T198">and the Word of God continues</text:span><text:span text:style-name="T197">: “</text:span><text:span text:style-name="T190">13 If thou turn away thy foot from the sabbath, </text:span><text:span text:style-name="T207">from </text:span><text:span text:style-name="T190">doing thy pleasure on my holy day; and call the sabbath a delight, the holy of the LORD, honourable; </text:span><text:soft-page-break/><text:span text:style-name="T190">and shalt honour him, not doing thine own ways, nor finding thine own pleasure, nor speaking </text:span><text:span text:style-name="T207">thine own </text:span><text:span text:style-name="T190">words: 14 Then shalt thou delight thyself in the LORD; and I will cause thee to ride upon the high places of the earth, and feed thee with the heritage of Jacob thy father: for the mouth of the LORD hath spoken </text:span><text:span text:style-name="T207">it</text:span><text:span text:style-name="T190">.” </text:span><text:span text:style-name="T205">Most</text:span><text:span text:style-name="T215"> </text:span><text:span text:style-name="T219">denominational so-called Christians spend their sabbath days at football games or in front of televisions watching sporting events, doing their own pleasure on the Lord's holy day.</text:span><text:span text:style-name="T214"> </text:span><text:span text:style-name="T198">It is evident that Christians</text:span><text:span text:style-name="T197"> should spend </text:span><text:span text:style-name="T198">their</text:span><text:span text:style-name="T197"> sabbaths pursuing the things of </text:span><text:span text:style-name="T198">Yahweh their </text:span><text:span text:style-name="T197">God, which have also already been described in this chapter: making sacrifice of </text:span><text:span text:style-name="T198">them</text:span><text:span text:style-name="T197">selves in order to build up </text:span><text:span text:style-name="T198">thei</text:span><text:span text:style-name="T197">r brethren, in that manner </text:span><text:span text:style-name="T198">they help to</text:span><text:span text:style-name="T197"> build up the Kingdom of God, </text:span><text:span text:style-name="T198">as the natural result of their behavior</text:span><text:span text:style-name="T197">. </text:span><text:span text:style-name="T206">So fasting and sabbaths are not for self-justification, but for self-sacrifice: the preservation of the Body of Christ.</text:span></text:p>
      <text:p text:style-name="P20">With this background from Isaiah, we shall commence with <text:span text:style-name="T176">our presentation of </text:span>Philippians chapter 2:</text:p>
      <text:p text:style-name="P21"><text:span text:style-name="T3">1 If then there is any encouragement among the Anointed, if any consolation of love, if any </text:span><text:span text:style-name="T123">fellowship of the</text:span><text:span text:style-name="T124"> Spirit, if any affections </text:span><text:span text:style-name="T125">[only literally “bowels”]</text:span><text:span text:style-name="T124"> and compassions, 2 you would fulfill my joy: that </text:span><text:span text:style-name="T3">you would be like-minded, having the same love, in unity having one </text:span><text:span text:style-name="T134">[</text:span><text:span text:style-name="T112">א, A, C, and I have “the same”; the text follows </text:span><text:span text:style-name="T113">P</text:span><text:span text:style-name="T112">46, B, D, and </text:span><text:span text:style-name="T113">the MT</text:span><text:span text:style-name="T134">]</text:span><text:span text:style-name="T3"> understanding, 3 nothing according to contention, nothing according to empty pride </text:span><text:span text:style-name="T135">[P46, D and the MT have “to contention or empty pride”; the text follows </text:span><text:span text:style-name="T112">א,</text:span><text:span text:style-name="T135"> A, B, and C]</text:span><text:span text:style-name="T3">, but with humility esteeming one another above yourselves. 4 Each not considering the things of yourselves, but each also the things </text:span><text:span text:style-name="T109">of each of the others. </text:span></text:p>
      <text:p text:style-name="P22"><text:span text:style-name="T169">Reading</text:span> Isaiah Chapter 58, <text:span text:style-name="T169">it is evident th</text:span>at fasts and <text:span text:style-name="T169">s</text:span>abbaths <text:span text:style-name="T169">we</text:span>re acceptable to Yahweh when <text:span text:style-name="T169">the Israelites doing or keeping su</text:span><text:span text:style-name="T256">ch things had actually passed them by</text:span><text:span text:style-name="T255"> car</text:span><text:span text:style-name="T258">ing</text:span> for <text:span text:style-name="T170">and looking after thei</text:span>r brethren. <text:span text:style-name="T169">Here Paul tells his Christian readers that if there were any love, affection and compassion among them, that they would be like-minded, having unity, and caring not merely for themselves, but for one another. Paul's message is consistent with that of Yahweh as it was spoken through Isaiah. Where Paul says “nothing according to empty pride”, we saw in Isaiah chapter 58 that Yahweh had no care for fasts of self-righteousness. Such fasting and sabbath-keeping often lead to contention, as men who practice such things to establish their own righteous often do so to boast and vaunt themselves above their brethren. For that reason Christ had warned that when one fasts, one should not let it be known. So asceticism by itself is not pleasing to God. But self-sacrifice so that one may build up one's brethren, that is pleasing to God. If we choose to do without, we should make such a choice so that we have something to give to those who are in greater need.</text:span></text:p>
      <text:p text:style-name="P23">In other words, if <text:span text:style-name="T177">a man chooses to do without something</text:span>, <text:span text:style-name="T177">and doing without saves him some money</text:span>, and <text:span text:style-name="T177">then he </text:span>invest<text:span text:style-name="T177">s</text:span> the <text:span text:style-name="T177">saved </text:span>money in stocks so as to have even more <text:span text:style-name="T177">at some time </text:span>in the future, <text:span text:style-name="T177">he</text:span> ha<text:span text:style-name="T177">s</text:span> only <text:span text:style-name="T177">done without for his own benefit</text:span>. <text:span text:style-name="T177">Now, there is no condemnation for that, but there is also no advantage in it with God. Doing without for oneself is fine, it is a matter of personal choice, but it does not justify a man with God. There are many things we may do without, and fasting is only an example. Some people fast for health reasons, and we are not referring to them. But Medieval Christian monks and people down to modern times fast for religious reasons, imagining themselves to be closer to God because of their fasts. In truth, the fruit of such</text:span> fasting <text:span text:style-name="T177">is only </text:span>empty pride. </text:p>
      <text:p text:style-name="P23"><text:span text:style-name="T177">But i</text:span>f <text:span text:style-name="T177">one</text:span> <text:span text:style-name="T177">purposely does without something</text:span> <text:span text:style-name="T177">and </text:span>use<text:span text:style-name="T177">s</text:span> the savings as an opportunity to give to the poor of <text:span text:style-name="T177">his</text:span> brethren, that is a good reason to <text:span text:style-name="T177">do without</text:span>. <text:span text:style-name="T177">That is what the Word of God is encouraging in Isaiah chapter 58, and t</text:span>he same principle works with the use of the sabbath, as we have seen in the closing verses of <text:span text:style-name="T177">that</text:span> chapter. <text:span text:style-name="T177">Fasting, or doing without, for that reason certainly does please </text:span>Yahweh<text:span text:style-name="T177">. Likewise, i</text:span>f one pursues his own entertainment on the sabbath, or his own pleasure, then that sabbath is not truly acceptable to Yahweh. <text:s/>But if Christians spend their sabbaths in pursuit of helping their brethren, <text:span text:style-name="T235">by </text:span>doing that they may please their God. Here Paul advises his readers to esteem one another in humility. If one boasts in fasting and sabbath-keeping he serves himself. However seeking to serve <text:soft-page-break/>one's brethren above himself is a form of true Christian humility, <text:span text:style-name="T178">because it is what Yahweh God expects of his people</text:span>.</text:p>
      <text:p text:style-name="P41"><text:span text:style-name="T108">5 You must understand that this is in you which is also in Christ Yahshua</text:span>, 6 who being in the form of Yahweh, regarded it not robbery, that to be equal to Yahweh 7 yet He made Himself of no account, taking a bondman’s form, coming in the likeness of men <text:span text:style-name="T139">[P46 has “man”]</text:span>. </text:p>
      <text:p text:style-name="P24">Where Paul says “this is in you”, he refers to the inherent care which the children of Israel should have for their brethren. As Christ sacrificed His life on their behalf, they should sacrifice their own lives on behalf of <text:span text:style-name="T236">one</text:span> <text:span text:style-name="T236">an</text:span>other, by serving one another rather than fulfilling their own desires.</text:p>
      <text:p text:style-name="P25">The <text:span text:style-name="T179">translation of the </text:span>King James Version has confounded the meaning of this passage. Paul is not saying that Yahshua Christ “”though<text:span text:style-name="T179">t</text:span> it not robbery to be equal to God”. Rather, Paul is saying that Yahshua Christ, being equal to God, thought it not robbery to bring Himself down to the level of <text:span text:style-name="T179">a </text:span>servant among men. Therefore, since Yahshua, being God, could lower Himself to be the servant to men, Christians should also be willing to do that same thing. It was not robbery for Christ to do such a thing, and therefore men should <text:span text:style-name="T180">be willing to </text:span>follow His example. </text:p>
      <text:p text:style-name="P26"><text:span text:style-name="T171">Paul is explaining an ideal expressed by Christ in the Gospel. When Christ had perceived that the apostles had argued amongst themselves, as to who would be the greater, we read in Mark chapter 9: “</text:span><text:span text:style-name="T190">35 And he sat down, and called the twelve, and saith unto them, If any man desire to be first, </text:span><text:span text:style-name="T207">the same </text:span><text:span text:style-name="T190">shall be last of all, and servant of all.</text:span><text:span text:style-name="T172">” Likewise we read in Matthew chapter 20: “</text:span><text:span text:style-name="T190">25 But Jesus called them </text:span><text:span text:style-name="T207">unto him</text:span><text:span text:style-name="T190">, and said, Ye know that the princes of the Gentiles exercise dominion over them, and they that are great exercise authority upon them. 26 But it shall not be so among you: but whosoever will be great among you, let him be your minister </text:span><text:span text:style-name="T199">[or </text:span><text:span text:style-name="T209">servant</text:span><text:span text:style-name="T199">]</text:span><text:span text:style-name="T190">; 27 And whosoever will be chief among you, let him be your servant </text:span><text:span text:style-name="T199">[or </text:span><text:span text:style-name="T209">slave</text:span><text:span text:style-name="T199">]</text:span><text:span text:style-name="T190">: 28 Even as the Son of man came not to be ministered unto, but to minister, and to give his life a ransom for many.</text:span><text:span text:style-name="T172">” And thusly Paul speaks here:</text:span></text:p>
      <text:p text:style-name="P42">And in figure being found as a man, 8 He humbled Himself, being obedient even to death, and the death of the cross. </text:p>
      <text:p text:style-name="P27"><text:span text:style-name="T136">Christ, being God </text:span><text:span text:style-name="T146">manifest in the flesh</text:span><text:span text:style-name="T136">, had indeed humbled Himself, and if Christians are to please Him, they are also to humble themselves by serving their fellow Christians. This is exactly what Christ had also taught, as He </text:span><text:span text:style-name="T146">also </text:span><text:span text:style-name="T136">said, as it is recorded in Luke chapter 9, “</text:span><text:span text:style-name="T215">If any </text:span><text:span text:style-name="T210">man </text:span><text:span text:style-name="T215">will come after me, let him deny himself, and take up his cross daily, and follow me.</text:span><text:span text:style-name="T136">” </text:span><text:span text:style-name="T137">Sacrificing o</text:span><text:span text:style-name="T146">ur</text:span><text:span text:style-name="T137"> lives for our brethren does not necessarily mean dying for them, but rather, taking up our cross daily, it means living for them. So Paul wrote here in verse 4 that Christians should not consider the things of themselves, but each should consider the things </text:span><text:span text:style-name="T110">of each of the others. </text:span><text:span text:style-name="T116">Self-denial is beneficial when the self-denial is for the sake of one's brethren.</text:span></text:p>
      <text:p text:style-name="P27"><text:span text:style-name="T111">At the end of Isaiah chapter 58, we saw the Word of God promise that if one would use his fasts and his sabbaths for the satisfaction of his brethren, in order to edify those of his own flesh, </text:span><text:span text:style-name="T136">the</text:span><text:span text:style-name="T138">n Yahweh</text:span><text:span text:style-name="T136"> “shall guide </text:span><text:span text:style-name="T138">[him]</text:span><text:span text:style-name="T136"> continually, and satisfy </text:span><text:span text:style-name="T138">[his]</text:span><text:span text:style-name="T136"> soul in drought, and make fat </text:span><text:span text:style-name="T138">[his]</text:span><text:span text:style-name="T136"> bones: and </text:span><text:span text:style-name="T138">[</text:span><text:span text:style-name="T136">h</text:span><text:span text:style-name="T138">e]</text:span><text:span text:style-name="T136"> shalt be like a watered garden, and like a spring of water, whose waters fail not.</text:span><text:span text:style-name="T216"> And of </text:span><text:span text:style-name="T217">[him]</text:span><text:span text:style-name="T216"> shall build the old waste places: </text:span><text:span text:style-name="T217">[he]</text:span><text:span text:style-name="T216"> shalt raise up the foundations of many generations; and </text:span><text:span text:style-name="T217">[he]</text:span><text:span text:style-name="T216"> shalt be called, The repairer of the breach, The restorer of paths to dwell in.” </text:span><text:span text:style-name="T217">Christ had actually done this, sacrificing His life for His people, and therefore Paul says of Him here:</text:span></text:p>
      <text:p text:style-name="P42">9 On which account Yahweh also exalted Him highly and granted to Him that name which is above every name, 10 that in the name of Yahshua every knee would bow, of those in heavenly places and of those upon the earth and of those beneath the earth, 11 and every tongue would fully acknowledge that Yahshua Christ is Prince, in honor of Yahweh the Father.</text:p>
      <text:p text:style-name="P28"><text:soft-page-break/>So Yahshua Christ, having <text:span text:style-name="T237">done without all</text:span> for the edification of His brethren, and having spent His sabbaths in service to them, <text:span text:style-name="T181">ultimately giving His life on their behalf,</text:span> He is the “<text:span text:style-name="T237">R</text:span>epairer of the breach” and the “<text:span text:style-name="T237">R</text:span>estorer of paths to dwell in”. <text:span text:style-name="T238">That is the ultimate example for </text:span>Christians, <text:span text:style-name="T238">who</text:span> can share in that blessing, <text:span text:style-name="T237">but</text:span> <text:span text:style-name="T181">only </text:span>if they follow in His footsteps.</text:p>
      <text:p text:style-name="P29"><text:span text:style-name="T181">The breach is the separation between God and man, that which divides Yahweh from the children of Israel. This is evident in Psalm 106: “</text:span><text:span text:style-name="T190">19 They made a calf in Horeb, and worshipped the molten image. 20 Thus they changed their glory into the similitude of an ox that eateth grass. 21 They forgat God their saviour, which had done great things in Egypt; 22 Wondrous works in the land of Ham, </text:span><text:span text:style-name="T207">and </text:span><text:span text:style-name="T190">terrible things by the Red sea. 23 Therefore he said that he would destroy them, had not Moses his chosen stood before him in the breach, to turn away his wrath, lest he should destroy </text:span><text:span text:style-name="T207">them</text:span><text:span text:style-name="T190">.</text:span><text:span text:style-name="T181">” And again, from Isaiah chapter 30 where the Word of Yahweh says: “</text:span><text:span text:style-name="T200">13</text:span><text:span text:style-name="T190"> Therefore this iniquity shall be to you as a breach ready to fall, swelling out in a high wall, whose breaking cometh suddenly at an instant.</text:span><text:span text:style-name="T181">”</text:span></text:p>
      <text:p text:style-name="P29"><text:span text:style-name="T239">There may be other benefits to asceticism, for which men may choose to abstain from one thing or another at diverse times. But asceticism, the abstention from worldly pleasures, does not by itself restore us to God. However doing without for the sake of serving our brethren, that restores us to God. This is what Christ meant when He said “</text:span><text:span text:style-name="T190">For whosoever will save his life shall lose it: and whosoever will lose his life for my sake shall find it.</text:span><text:span text:style-name="T181">” We do not fast and keep sabbaths for the sake of Christ, unless we employ our fasts and sabbath-keeping for the betterment of our brethren. </text:span><text:span text:style-name="T130">[We shall discuss asceticism itself again at greater length when we present chapter 2 of the epistle to the Colossians here, Yahweh willing, in the weeks to come.]</text:span></text:p>
      <text:p text:style-name="P40">12 Therefore, my beloved, just as you have always obeyed, not while in my presence only, <text:span text:style-name="T108">but now much more in my absence, with fear and trembling you achieve your own deliverance</text:span>. </text:p>
      <text:p text:style-name="P9"><text:span text:style-name="T68">The Greek word </text:span><text:a xlink:type="simple" xlink:href="http://www.perseus.tufts.edu/hopper/morph?l=swthri%2Fa&amp;la=greek#lexicon" office:target-frame-name="_blank" xlink:show="new" text:style-name="Internet_20_link" text:visited-style-name="Visited_20_Internet_20_Link"><text:span text:style-name="T68">σωτηρία</text:span></text:a><text:span text:style-name="T68"> (Strong's # 4991) can mean </text:span><text:span text:style-name="T82">safety</text:span><text:span text:style-name="T68">, </text:span><text:span text:style-name="T82">salvation</text:span><text:span text:style-name="T68">, </text:span><text:span text:style-name="T82">deliverance</text:span><text:span text:style-name="T68">, or </text:span><text:span text:style-name="T82">preservation</text:span><text:span text:style-name="T88">, </text:span><text:span text:style-name="T89">among other things</text:span><text:span text:style-name="T68">. Perhaps </text:span><text:span text:style-name="T82">preservation</text:span><text:span text:style-name="T68"> may have been a better rendering here in this context. In the New Testament, </text:span><text:a xlink:type="simple" xlink:href="http://www.perseus.tufts.edu/hopper/morph?l=swthri%2Fa&amp;la=greek#lexicon" office:target-frame-name="_blank" xlink:show="new" text:style-name="Internet_20_link" text:visited-style-name="Visited_20_Internet_20_Link"><text:span text:style-name="T68">σωτηρία</text:span></text:a><text:span text:style-name="T68"> can mean one or another of these in reference to one's present worldly life, or in reference to the salvation of the spirit and eternal life, depending upon the context of the passage in which the word appears. </text:span></text:p>
      <text:p text:style-name="P37">The scriptures ensure that “all Israel shall be saved” in respect to the salvation of the Adamic spirit, as Paul describes elsewhere, such in Romans chapter 5 and 1 Corinthians chapter 15, and Paul distinguishes between the preservation or destruction of the body as being distinct from the salvation or preservation of the spirit in several places, for example in 1 Corinthians chapter 5.</text:p>
      <text:p text:style-name="P30"><text:span text:style-name="T186">Later</text:span> in this very epistle, in Philippians chapter 3, Paul had written that “20 Of us the government in the heavens exists, from which also we are anxiously expecting a savior: Prince Yahshua Christ, 21 who will change the form of our body of humiliation, conformed to the body of His honor, in accordance with the operation of which He is able even to subject all things to Himself.” <text:span text:style-name="T186">There Paul is writing of the promise of the resurrection of the body for the age to come, and not for the endurance of the body in the present world age. </text:span>Therefore <text:span text:style-name="T188">here </text:span>in this passage, <text:span text:style-name="T186">where </text:span>Paul is referring to <text:span text:style-name="T186">one achieving one's own </text:span>deliverance, or <text:span text:style-name="T129">preservation</text:span>, <text:span text:style-name="T186">he is speaking of </text:span>th<text:span text:style-name="T186">e</text:span> body <text:span text:style-name="T186">of the flesh in the present time, and of the</text:span> Christian community in this present <text:span text:style-name="T186">age</text:span>. </text:p>
      <text:p text:style-name="P31"><text:span text:style-name="T185">Eternal life comes by the design and will of God, and in that respect man cannot save himself, and man has no need to save himself. But concerning preservation in this world, Christians</text:span> achieve <text:span text:style-name="T185">their</text:span> own deliverance through obedience to Christ. <text:span text:style-name="T187">However, as Paul is about to state, the ability by which to have that obedience is also by the mercy and choosing of God:</text:span> </text:p>
      <text:p text:style-name="P43">13 For it is Yahweh who is operating in you, both to desire and to work for that approval. </text:p>
      <text:p text:style-name="P32"><text:soft-page-break/><text:span text:style-name="T147">It is evident i</text:span><text:span text:style-name="T140">n the first chapter of Paul's epistle to the Romans, describing certain sinners, </text:span><text:span text:style-name="T147">that </text:span><text:span text:style-name="T140">Paul </text:span><text:span text:style-name="T147">had</text:span><text:span text:style-name="T140"> taught that Yahweh had given </text:span><text:span text:style-name="T147">certain sinners</text:span><text:span text:style-name="T140"> </text:span><text:span text:style-name="T147">up </text:span><text:span text:style-name="T140">to their own lusts as a punishment for their </text:span><text:span text:style-name="T147">having rejected Him</text:span><text:span text:style-name="T140">. He explains that “</text:span><text:span text:style-name="T218">God also gave them up to uncleanness through the lusts of th</text:span><text:span text:style-name="T190">eir own hearts, to dishonour their own bodies between themselves...” </text:span><text:span text:style-name="T201">because they had </text:span><text:span text:style-name="T190"><text:s/>“changed the truth of God into a lie, and worshipped and served the creature more than the Creator...</text:span><text:span text:style-name="T140">”</text:span></text:p>
      <text:p text:style-name="P32"><text:span text:style-name="T140">But just as we see concerning evil, that God gives men up to sin for their punishment, we </text:span><text:span text:style-name="T147">may also </text:span><text:span text:style-name="T140">see concerning good, that God establishes men for their preservation, as Paul writes in his second epistle to the Thessalonians: “</text:span><text:span text:style-name="T218">2:</text:span><text:span text:style-name="T190">16 Now our Lord Jesus Christ himself, and God, even our Father, which hath loved us, and hath given </text:span><text:span text:style-name="T207">us </text:span><text:span text:style-name="T190">everlasting consolation and good hope through grace, 17 Comfort your hearts, and stablish you in every good word and work….</text:span><text:span text:style-name="T140">” and then “</text:span><text:span text:style-name="T218">3:</text:span><text:span text:style-name="T190">3 But the Lord is faithful, who shall stablish you, and keep </text:span><text:span text:style-name="T207">you </text:span><text:span text:style-name="T190">from evil. 4 And we have confidence in the Lord touching you, that ye both do and will do the things which we command you. 5 And the Lord direct your hearts into the love of God, and into the patient waiting for Christ.</text:span><text:span text:style-name="T140">”</text:span></text:p>
      <text:p text:style-name="P50"><text:span text:style-name="T45">We see this concept expressed in the law as well, in Deuteronomy chapter 30, where the children of Israel are told that if, in their punishment, they “</text:span><text:span text:style-name="T165">shalt return unto the LORD thy God, and shalt obey his voice</text:span><text:span text:style-name="T45">” that “</text:span><text:span text:style-name="T166">the LORD thy God will circumcise thine heart, and the heart of thy seed, to love the LORD thy </text:span><text:span text:style-name="T161">God with all thine heart, and with all thy soul, that thou mayest live.</text:span><text:span text:style-name="T45">”</text:span></text:p>
      <text:p text:style-name="P39"><text:span text:style-name="T133">So men achieve their own preservation by desiring to do good </text:span><text:span text:style-name="T147">and seeking G</text:span><text:span text:style-name="T156">od</text:span><text:span text:style-name="T157"> </text:span><text:span text:style-name="T159">in</text:span><text:span text:style-name="T158"> </text:span><text:span text:style-name="T159">spite of their sin,</text:span><text:span text:style-name="T158"> </text:span><text:span text:style-name="T157">a</text:span><text:span text:style-name="T133">nd perhaps the Spirit of Christ will strengthen them so that they may be kept from evil. But when men </text:span><text:span text:style-name="T141">turn to </text:span><text:span text:style-name="T133">sin </text:span><text:span text:style-name="T141">and reject their God</text:span><text:span text:style-name="T133">, they find agreement with and pleasure in their own lustful desires, and perhaps God gives them up to those lusts as punishment for their </text:span><text:span text:style-name="T147">having rejected Him</text:span><text:span text:style-name="T133">. </text:span><text:span text:style-name="T142">When men do well, Yahweh gets the credit, and when men sin, men </text:span><text:span text:style-name="T148">are given</text:span><text:span text:style-name="T142"> the blame because they </text:span><text:span text:style-name="T148">reject their God</text:span><text:span text:style-name="T142"> </text:span><text:span text:style-name="T148">and </text:span><text:span text:style-name="T142">agree with their sin. Therefore Paul warns his readers:</text:span></text:p>
      <text:p text:style-name="P43">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 </text:p>
      <text:p text:style-name="P51"><text:span text:style-name="T72">I</text:span><text:span text:style-name="T78">f the nations fail to turn to obedience in Christ, then Paul sees his own mission as having been conducted in vain. This is the “obedience to the faith” that Paul mentioned in Romans chapters 1, 5, 6 and 16, which he describes in Romans chapter 6 as a keeping of the commandments of the law in the departure from sin. </text:span><text:span text:style-name="T72">If the children of Israel keep the commandments of Yahweh their God, and </text:span><text:span text:style-name="T74">if they take </text:span><text:span text:style-name="T72">care for one another, they are promised preservation. If the children of Israel turn to sin instead, and to their own desires, they are assured destruction at the hands of their enemies as well as in their own perversions. Thusly we pray that our God “deliver us from evil.” </text:span></text:p>
      <text:p text:style-name="P51"><text:span text:style-name="T78">W</text:span><text:span text:style-name="T72">e read among the consequences of disobedience in Deuteronomy chapter 28, that “</text:span><text:span text:style-name="T161">32 Thy sons and thy daughters </text:span><text:span text:style-name="T164">shall be </text:span><text:span text:style-name="T161">given unto another people, and thine eyes shall look, and fail </text:span><text:span text:style-name="T164">with longing </text:span><text:span text:style-name="T161">for them all the day long: and </text:span><text:span text:style-name="T164">there shall be </text:span><text:span text:style-name="T161">no might in thine hand.</text:span><text:span text:style-name="T72">” </text:span><text:span text:style-name="T78">This is found among many other curses foreboding the destruction of land, wealth and nation. But on the other hand, there is a</text:span><text:span text:style-name="T74"> prophecy in Daniel chapter 7, </text:span><text:span text:style-name="T79">which </text:span><text:span text:style-name="T74">promises that the Kingdom of God shall not be given over to another people in spite of the dreadful beasts which would bear rule over all the earth. </text:span><text:span text:style-name="T78">And there are further promises, such as those in Jeremiah chapter 31 related to the making of the New Covenant, that the children of Israel and Judah (not Jews) shall always be a nation, meaning a distinct people. </text:span><text:span text:style-name="T74">So </text:span><text:span text:style-name="T76">according to these and other similar prophecies, </text:span><text:span text:style-name="T74">Paul certainly would have been confident, that a remnant </text:span><text:span text:style-name="T76">of Israel shall</text:span><text:span text:style-name="T74"> be preserved. </text:span><text:span text:style-name="T72">Paul had written of the Israelites of old, in chapter 11 of his epistle to the Hebrews, that they “</text:span><text:span text:style-name="T49">33 ... through faith subdued kingdoms, wrought righteousness, obtained promises, stopped the mouths of lions, <text:s/>34 Quenched the violence of fire, escaped the edge of the sword, out of weakness were made </text:span><text:soft-page-break/><text:span text:style-name="T49">strong, waxed valiant in fight, </text:span><text:span text:style-name="T50">[and] </text:span><text:span text:style-name="T49">turned to flight the armies of the aliens.</text:span><text:span text:style-name="T72">” But we can only </text:span><text:span text:style-name="T86">assume</text:span><text:span text:style-name="T72"> that Paul had read and understood the prophetic literature which attests that the children of Israel, in the last days, would again be encompassed and besieged by aliens, as we may read in Ezekiel chapter 38, or </text:span><text:span text:style-name="T73">in </text:span><text:span text:style-name="T72">Daniel chapter</text:span><text:span text:style-name="T73">s 7 and</text:span><text:span text:style-name="T72"> 8 </text:span><text:span text:style-name="T73">or</text:span><text:span text:style-name="T72"> </text:span><text:span text:style-name="T75">Obadiah or </text:span><text:span text:style-name="T72">elsewhere in the prophets, in prophecies that could not have been fulfilled before Paul's own time. The Revelation of Christ recorded by John, written after Paul's death, certainly upholds our interpretation of these prophecies, that they were not fulfilled by Paul's own time, </text:span><text:span text:style-name="T75">because it parallels them in many ways</text:span><text:span text:style-name="T72">.</text:span></text:p>
      <text:p text:style-name="P34">Here our translation of these verses differs significantly from that which is found in all other English translations of the Bible. For that, we shall not apologize, but we shall offer an explanation: </text:p>
      <text:p text:style-name="P33">In order to make a <text:span text:style-name="T227">reasonably honest</text:span> translation, each word of the source language must be considered in its <text:span text:style-name="T127">own </text:span>immediate context, <text:span text:style-name="T189">as well as the general context of the passage being translated</text:span>. Here we shall consider two simple sentences as examples, and <text:span text:style-name="T189">we shall </text:span>consider the immediate context of one particular word as it appears in each sentence.</text:p>
      <text:p text:style-name="P33"><text:span text:style-name="T189">Our first example: </text:span>“The <text:span text:style-name="T128">event officials</text:span> had assembled the victorious runners of every race, from Africa, South America, Asia and Europe.” In this sentence, the word <text:span text:style-name="T129">race</text:span> <text:span text:style-name="T228">would</text:span> refer to the genetic <text:span text:style-name="T240">character</text:span> of each runner, <text:span text:style-name="T240">as it is explained that the various runners come from diverse places where different races of people are generally found</text:span>. <text:span text:style-name="T189">And then our second example: </text:span>“The <text:span text:style-name="T128">event officials</text:span> <text:span text:style-name="T128">had </text:span>assembled the victorious runners of every race, from the sprinters all the way up to the marathoners.” <text:span text:style-name="T189">And i</text:span>n this sentence, the word <text:span text:style-name="T129">race</text:span> must refer to the <text:span text:style-name="T189">particular </text:span>athletic <text:span text:style-name="T189">event which</text:span> each runner <text:span text:style-name="T189">had participated in, since the parameters provided in the subsequent clause describe those different events</text:span>. In each of these sentences, the clause which follows the word <text:span text:style-name="T129">race</text:span> determines how the word <text:span text:style-name="T129">race</text:span> must be understood. <text:span text:style-name="T189">Many such examples may easily be contrived in English.</text:span></text:p>
      <text:p text:style-name="P34">Here we shall read verse 15 once again, and explain certain elements of our translation: “<text:span text:style-name="T133">15 that you would be perfect and with unmixed blood, blameless children of Yahweh in the midst of a race crooked and perverted - among whom you appear as luminaries in the Society</text:span>”.</text:p>
      <text:p text:style-name="P10"><text:span text:style-name="T69">The word for </text:span><text:span text:style-name="T67">“blameless” here is from </text:span><text:span text:style-name="T69">the Greek word </text:span><text:a xlink:type="simple" xlink:href="http://www.perseus.tufts.edu/hopper/morph?l=ἄμωμος&amp;la=greek#lexicon" office:target-frame-name="_blank" xlink:show="new" text:style-name="Internet_20_link" text:visited-style-name="Visited_20_Internet_20_Link"><text:span text:style-name="T69">ἄμωμος</text:span></text:a><text:span text:style-name="T69"> </text:span><text:span text:style-name="T67">(</text:span><text:span text:style-name="T69">Strong's # </text:span><text:span text:style-name="T67">299), </text:span><text:span text:style-name="T69">and it is defined by Liddell &amp; Scott to mean </text:span><text:span text:style-name="T83">blameless</text:span><text:span text:style-name="T69"> or even </text:span><text:span text:style-name="T83">without blemish</text:span><text:span text:style-name="T69">. It consists of the negative particle α- </text:span><text:span text:style-name="T67">(English un-) and </text:span><text:span text:style-name="T70">the word μῶμος </text:span><text:span text:style-name="T104">(</text:span><text:span text:style-name="T103">Strong's # </text:span><text:span text:style-name="T104">3470, in the N.T. only at </text:span><text:span text:style-name="T101">2</text:span><text:span text:style-name="T104"> Peter 2:13)</text:span><text:span text:style-name="T67">, </text:span><text:span text:style-name="T70">which according to Liddell &amp; Scott is </text:span><text:span text:style-name="T80">blame, reproach, </text:span><text:span text:style-name="T90">or</text:span><text:span text:style-name="T80"> disgrace</text:span><text:span text:style-name="T87">. </text:span><text:span text:style-name="T90">This first word is not </text:span><text:span text:style-name="T91">really </text:span><text:span text:style-name="T90">controversial, and in the King James Version it is rendered as </text:span><text:span text:style-name="T84">without rebuke</text:span><text:span text:style-name="T90">, but we define it for sake of comparison with the word which we translate as </text:span><text:span text:style-name="T84">perfect</text:span><text:span text:style-name="T90">. </text:span></text:p>
      <text:p text:style-name="P11"><text:span text:style-name="T70">The word for </text:span><text:span text:style-name="T81">perfect</text:span><text:span text:style-name="T67"> </text:span><text:span text:style-name="T70">here </text:span><text:span text:style-name="T67">is from </text:span><text:span text:style-name="T70">ἄμεμπτος </text:span><text:span text:style-name="T67">(</text:span><text:span text:style-name="T69">Strong's # </text:span><text:span text:style-name="T67">273), from </text:span><text:span text:style-name="T70">the negative particle α-</text:span><text:span text:style-name="T67"> and the</text:span><text:span text:style-name="T77"> Greek adjective </text:span><text:a xlink:type="simple" xlink:href="http://www.perseus.tufts.edu/hopper/morph?l=mempto%5Cs&amp;la=greek&amp;prior=ei%29/h" office:target-frame-name="_blank" xlink:show="new" text:style-name="Internet_20_link" text:visited-style-name="Visited_20_Internet_20_Link"><text:span text:style-name="T70">μεμπτός</text:span></text:a><text:span text:style-name="T67"> </text:span><text:span text:style-name="T104">(of which the verb </text:span><text:span text:style-name="T101">form μέμφομαι</text:span><text:span text:style-name="T104">, </text:span><text:span text:style-name="T103">Strong's # </text:span><text:span text:style-name="T104">3201, is found at Rom</text:span><text:span text:style-name="T101">ans</text:span><text:span text:style-name="T104"> 9:19 and Heb</text:span><text:span text:style-name="T101">rews</text:span><text:span text:style-name="T104"> 8:8) </text:span><text:span text:style-name="T70">which is </text:span><text:span text:style-name="T67">“</text:span><text:span text:style-name="T80">to be blamed</text:span><text:span text:style-name="T67">, </text:span><text:span text:style-name="T80">blameworthy</text:span><text:span text:style-name="T67">”, </text:span><text:span text:style-name="T70">according to Liddell &amp; Scott, where </text:span><text:a xlink:type="simple" xlink:href="http://www.perseus.tufts.edu/hopper/morph?l=a%29%2Fmemptos&amp;la=greek#lexicon" office:target-frame-name="_blank" xlink:show="new" text:style-name="Internet_20_link" text:visited-style-name="Visited_20_Internet_20_Link"><text:span text:style-name="T70">ἄμεμπτος</text:span></text:a><text:span text:style-name="T70"> </text:span><text:span text:style-name="T67">is defined </text:span><text:span text:style-name="T70">to mean</text:span><text:span text:style-name="T67"> “</text:span><text:span text:style-name="T80">not to be blamed</text:span><text:span text:style-name="T67">, </text:span><text:span text:style-name="T80">blameless</text:span><text:span text:style-name="T67">...</text:span><text:span text:style-name="T71">[and,] </text:span><text:span text:style-name="T67">of things, </text:span><text:span text:style-name="T80">perfect in its kind...</text:span><text:span text:style-name="T67">.” </text:span><text:span text:style-name="T71">We may have chosen to render this word as </text:span><text:span text:style-name="T85">blameless</text:span><text:span text:style-name="T71">, as the King James Version has it, where perhaps we may have changed the translation of <text:s/></text:span><text:a xlink:type="simple" xlink:href="http://www.perseus.tufts.edu/hopper/morph?l=ἄμωμος&amp;la=greek#lexicon" office:target-frame-name="_blank" xlink:show="new" text:style-name="Internet_20_link" text:visited-style-name="Visited_20_Internet_20_Link"><text:span text:style-name="T71">ἄμωμος</text:span></text:a><text:span text:style-name="T71"> to </text:span><text:span text:style-name="T85">without blemish</text:span><text:span text:style-name="T71">, so as to keep its literal meaning while avoiding redundancy. Instead, we chose to translate </text:span><text:a xlink:type="simple" xlink:href="http://www.perseus.tufts.edu/hopper/morph?l=a%29%2Fmemptos&amp;la=greek#lexicon" office:target-frame-name="_blank" xlink:show="new" text:style-name="Internet_20_link" text:visited-style-name="Visited_20_Internet_20_Link"><text:span text:style-name="T71">ἄμεμπτος</text:span></text:a><text:span text:style-name="T71"> as </text:span><text:span text:style-name="T85">perfect</text:span><text:span text:style-name="T71"> here, which we believe is better in the context of the rest of this clause.</text:span></text:p>
      <text:p text:style-name="P12"><text:span text:style-name="T71">The next word to consider is </text:span><text:a xlink:type="simple" xlink:href="http://www.perseus.tufts.edu/hopper/morph?l=a%29ke%2Fraios&amp;la=greek#lexicon" office:target-frame-name="_blank" xlink:show="new" text:style-name="Internet_20_link" text:visited-style-name="Visited_20_Internet_20_Link"><text:span text:style-name="T71">ἀκέραιος</text:span></text:a><text:span text:style-name="T71"> (Strong's # 185), </text:span><text:span text:style-name="T9">which, </text:span><text:span text:style-name="T10">according to Liddell &amp; Scott,</text:span><text:span text:style-name="T9"> primarily means </text:span><text:span text:style-name="T10">in reference to persons, </text:span><text:span text:style-name="T9">“</text:span><text:span text:style-name="T24">unmixed</text:span><text:span text:style-name="T9">,</text:span><text:span text:style-name="T24"> pure in blood</text:span><text:span text:style-name="T9">”. </text:span><text:span text:style-name="T10">It</text:span><text:span text:style-name="T9"> is derived from </text:span><text:span text:style-name="T11">the negative particle α-</text:span><text:span text:style-name="T9"> and the verb </text:span><text:span text:style-name="T10">κεράννυμι, which is</text:span><text:span text:style-name="T9"> </text:span><text:span text:style-name="T33">to</text:span><text:span text:style-name="T24"> mix</text:span><text:span text:style-name="T9"> </text:span><text:span text:style-name="T10">or</text:span><text:span text:style-name="T9"> </text:span><text:span text:style-name="T24">mingle</text:span><text:span text:style-name="T9">. </text:span><text:span text:style-name="T10">We chose to employ this radical definition of the term in our translation, as Liddell &amp; Scott explain that it was used of people </text:span><text:span text:style-name="T17">from the earliest times</text:span><text:span text:style-name="T10">, because here in this passage it is s</text:span><text:span text:style-name="T9">et in contrast to the phrase </text:span><text:span text:style-name="T59">γενεᾶς σκολιᾶς καὶ διεστραμμένης, </text:span><text:span text:style-name="T60">which is literally </text:span><text:span text:style-name="T61">translated here as </text:span><text:span text:style-name="T9">“a race crooked and perverted”. </text:span></text:p>
      <text:p text:style-name="P52"><text:soft-page-break/><text:span text:style-name="T9">As we gave our own examples concerning the use of the word </text:span><text:span text:style-name="T25">race</text:span><text:span text:style-name="T9">, in similar sentences but having different contexts and therefore</text:span><text:span text:style-name="T39"> </text:span><text:span text:style-name="T40">the word bears</text:span><text:span text:style-name="T39"> </text:span><text:span text:style-name="T9">different meanings, so it is here. There are instances where the Greek word <text:s/></text:span><text:a xlink:type="simple" xlink:href="http://www.perseus.tufts.edu/hopper/morph?l=a%29ke%2Fraios&amp;la=greek#lexicon" office:target-frame-name="_blank" xlink:show="new" text:style-name="Internet_20_link" text:visited-style-name="Visited_20_Internet_20_Link"><text:span text:style-name="T9">ἀκέραιος</text:span></text:a><text:span text:style-name="T9"> </text:span><text:span text:style-name="T12">can be used to refer to something as </text:span><text:span text:style-name="T25">pure</text:span><text:span text:style-name="T9"> or </text:span><text:span text:style-name="T25">inviolate</text:span><text:span text:style-name="T9"> because it ha</text:span><text:span text:style-name="T12">s</text:span><text:span text:style-name="T9"> no moral corruption. </text:span><text:span text:style-name="T15">H</text:span><text:span text:style-name="T9">owever here the context </text:span><text:span text:style-name="T12">of Paul's writing sets</text:span><text:span text:style-name="T9"> the term </text:span><text:a xlink:type="simple" xlink:href="http://www.perseus.tufts.edu/hopper/morph?l=a%29ke%2Fraios&amp;la=greek#lexicon" office:target-frame-name="_blank" xlink:show="new" text:style-name="Internet_20_link" text:visited-style-name="Visited_20_Internet_20_Link"><text:span text:style-name="T9">ἀκέραιος</text:span></text:a><text:span text:style-name="T9"> </text:span><text:span text:style-name="T12">in opposition </text:span><text:span text:style-name="T9">to </text:span><text:span text:style-name="T15">the phrase</text:span><text:span text:style-name="T9"> “a race crooked and perverted”, and therefore the opposite of that is a race uncrooked and unperverted, which is a race </text:span><text:span text:style-name="T12">that is</text:span><text:span text:style-name="T9"> pure in blood, which is how the word </text:span><text:a xlink:type="simple" xlink:href="http://www.perseus.tufts.edu/hopper/morph?l=a%29ke%2Fraios&amp;la=greek#lexicon" office:target-frame-name="_blank" xlink:show="new" text:style-name="Internet_20_link" text:visited-style-name="Visited_20_Internet_20_Link"><text:span text:style-name="T9">ἀκέραιος</text:span></text:a><text:span text:style-name="T9"> was used of people. </text:span></text:p>
      <text:p text:style-name="P53"><text:span text:style-name="T18">If Paul had written “a society crooked and perverted”, we would have had to write </text:span><text:span text:style-name="T29">unsoiled</text:span><text:span text:style-name="T18">, rather than <text:s/></text:span><text:span text:style-name="T29">with unmixed blood</text:span><text:span text:style-name="T18">, for </text:span><text:span text:style-name="T10">ἀκέραιος. </text:span><text:span text:style-name="T18">In that event, </text:span><text:span text:style-name="T10">ἀκέραιος </text:span><text:span text:style-name="T18">being set in opposition to a perverted society, we could imagine that Paul used the word of moral pollution. But since </text:span><text:span text:style-name="T10">ἀκέραιος </text:span><text:span text:style-name="T18">is set in opposition to the word </text:span><text:span text:style-name="T12">γενεά, </text:span><text:span text:style-name="T18">or </text:span><text:span text:style-name="T29">race</text:span><text:span text:style-name="T18">, it can only refer to racial pollution. </text:span><text:span text:style-name="T19">If Paul had meant to say generation rather than race, the word </text:span><text:span text:style-name="T12">γενεά </text:span><text:span text:style-name="T19">does not lose its original meaning of race even when in context it must mean to refer to a </text:span><text:span text:style-name="T30">generation</text:span><text:span text:style-name="T19"> – which is properly all the members of a single race existing at a given time – and the words “in the Society”, or cosmos, which Paul adds at the end of the clause become redundant and meaningless. </text:span></text:p>
      <text:p text:style-name="P54"><text:span text:style-name="T19">A</text:span><text:span text:style-name="T20">s a digression, let us briefly discuss this word </text:span><text:span text:style-name="T31">generation</text:span><text:span text:style-name="T20">. The </text:span><text:a xlink:type="simple" xlink:href="https://www.google.com/url?sa=t&amp;rct=j&amp;q=&amp;esrc=s&amp;source=web&amp;cd=14&amp;cad=rja&amp;uact=8&amp;ved=0ahUKEwimwselnKzKAhWJ5CYKHd5ZA10QFghjMA0&amp;url=http%3A%2F%2Fwww.thefreedictionary.com%2Fgeneration&amp;usg=AFQjCNGBJW3z3jFsSwGYcLPvsVjGUzl7bg&amp;sig2=b11G4JSPTjnAa2emqGoIJQ" office:target-frame-name="_blank" xlink:show="new" text:style-name="Internet_20_link" text:visited-style-name="Visited_20_Internet_20_Link"><text:span text:style-name="T20">Free Dictionary online</text:span></text:a><text:span text:style-name="T20"> gives three primary definitions for this word, and we shall omit one which has to do only with time. There are five others which are related to the sciences, and we shall omit those as well. The first definition of the word which they list is “T</text:span><text:span text:style-name="T9">he people born and living about the same time, considered as a group.” </text:span><text:span text:style-name="T20">This is what we would call the popular culture definition of the word, but it is not how the word was used in antiquity. When in Deuteronomy chapter 32 Yahweh said of the children of Israel “</text:span><text:span text:style-name="T161">They have corrupted themselves, their spot </text:span><text:span text:style-name="T164">is </text:span><text:span text:style-name="T161">not </text:span><text:span text:style-name="T164">the spot </text:span><text:span text:style-name="T161">of his children: </text:span><text:span text:style-name="T164">they are </text:span><text:span text:style-name="T161">a perverse and crooked generation</text:span><text:span text:style-name="T20">”, He was not speaking about the Canaanites </text:span><text:span text:style-name="T23">who were alive at that same time, </text:span><text:span text:style-name="T21">but rather</text:span><text:span text:style-name="T20"> He was speaking only about the Israelites. There are many other examples in Scripture, where the word </text:span><text:span text:style-name="T31">generation</text:span><text:span text:style-name="T20"> was used to refer to only the people of one particular race living at a</text:span><text:span text:style-name="T21">ny</text:span><text:span text:style-name="T20"> particular time. The Free Dictionary also recognizes this use, where it says a little further on: “</text:span>All of the offspring that are at the same stage of descent from a common ancestor“, <text:span text:style-name="T241">and this is the way that the word </text:span><text:span text:style-name="T131">generation</text:span><text:span text:style-name="T241"> was used in Scripture and in antiquity.</text:span></text:p>
      <text:p text:style-name="P60"><text:span text:style-name="T12">We would assert that </text:span><text:span text:style-name="T9">it is both morally and intellectually dishonest to gloss over or ignore the message of racial purity </text:span><text:span text:style-name="T12">which Paul relates here </text:span><text:span text:style-name="T9">in </text:span><text:span text:style-name="T12">his</text:span><text:span text:style-name="T9"> use of </text:span><text:span text:style-name="T14">ἄμωμος,</text:span><text:span text:style-name="T9"> </text:span><text:span text:style-name="T11">ἄμεμπτος</text:span><text:span text:style-name="T9"> and </text:span><text:span text:style-name="T10">ἀκέραιος</text:span><text:span text:style-name="T9"> </text:span><text:span text:style-name="T13">where they are </text:span><text:span text:style-name="T9">contrasted </text:span><text:span text:style-name="T12">to</text:span><text:span text:style-name="T9"> </text:span><text:span text:style-name="T12">the word γενεά</text:span><text:span text:style-name="T9">, </text:span><text:span text:style-name="T12">which literally means </text:span><text:span text:style-name="T26">race, </text:span><text:span text:style-name="T28">stock </text:span><text:span text:style-name="T34">or</text:span><text:span text:style-name="T28"> family</text:span><text:span text:style-name="T12">.</text:span><text:span text:style-name="T9"> </text:span></text:p>
      <text:p text:style-name="P60"><text:span text:style-name="T13">A</text:span><text:span text:style-name="T22">S A DIGRESSIONS </text:span><text:span text:style-name="T13">The Hebrew word </text:span><text:span text:style-name="T27">tamim</text:span><text:span text:style-name="T13"> (Strong's # 8549) meant </text:span><text:span text:style-name="T27">complete</text:span><text:span text:style-name="T13"> or </text:span><text:span text:style-name="T27">sound</text:span><text:span text:style-name="T13"> and was translated in the King James Version as </text:span><text:span text:style-name="T27">without blemish</text:span><text:span text:style-name="T13"> where it was used in the Old Testament to describe an animal perfect in its physical form, which was required by Yahweh </text:span><text:span text:style-name="T16">in the law </text:span><text:span text:style-name="T13">for an appropriate sacrifice. In </text:span><text:span text:style-name="T21">such</text:span><text:span text:style-name="T13"> contexts this word </text:span><text:span text:style-name="T27">tamim </text:span><text:span text:style-name="T13">was usually translated with the Greek word </text:span><text:span text:style-name="T14">ἄμωμος </text:span><text:span text:style-name="T13">in the Septuagint. But the word is also translated as </text:span><text:span text:style-name="T27">perfect</text:span><text:span text:style-name="T13"> in Genesis chapter 6, where it says that Noah was “perfect in his generations”. </text:span></text:p>
      <text:p text:style-name="P60"><text:span text:style-name="T16">Likewise Peter had informed his readers, in the second chapter of his first epistle where he also revealed that he was addressing the descendants of the ancient children of Israel: “But you are an elect race, a royal priesthood, a holy nation, a peculiar people, so that you should proclaim the virtues for which from out of darkness you have been called into the wonder of His light.” </text:span><text:span text:style-name="T21">For this same reason, the same apostle Peter, as well as the apostle Jude in his single epistle, calls those of other races who have come in among the Israelites </text:span><text:span text:style-name="T32">spots</text:span><text:span text:style-name="T21"> and </text:span><text:span text:style-name="T32">blemishes</text:span><text:span text:style-name="T21"> in the Christian feasts of charity. </text:span></text:p>
      <text:p text:style-name="P35"><text:span text:style-name="T119">T</text:span><text:span text:style-name="T108">he entreaty to “do all things” </text:span><text:span text:style-name="T119">seen in verse 14</text:span><text:span text:style-name="T108"> </text:span><text:span text:style-name="T119">is a reference not only to the </text:span><text:span text:style-name="T122">basic </text:span><text:span text:style-name="T119">commandments, but </text:span><text:span text:style-name="T120">also </text:span><text:span text:style-name="T119">to those things which Paul had already discussed here, where he had admonished his readers “</text:span><text:span text:style-name="T126">that </text:span><text:span text:style-name="T114">you would be like-minded, having the same love, in unity having one understanding, 3 nothing according to contention, nothing according to empty pride, but with humility esteeming one another </text:span><text:soft-page-break/><text:span text:style-name="T114">above yourselves. 4 Each not considering the things of yourselves, but each also the things of each of the others.</text:span><text:span text:style-name="T119">” </text:span><text:span text:style-name="T121">So here he tells them to “do all things apart from murmuring and disputing”. </text:span><text:span text:style-name="T119">This is in the Spirit which we have seen in our discussion of Isaiah chapter 58, as well as </text:span><text:span text:style-name="T121">in </text:span><text:span text:style-name="T119">the commandment of Christ recorded in John chapter 15 where we read: “</text:span><text:span text:style-name="T226">10</text:span><text:span text:style-name="T190"> If ye keep my commandments, ye shall abide in my love; even as I have kept my Father's commandments, and abide in his love. 11 These things have I spoken unto you, that my joy might remain in you, and </text:span><text:span text:style-name="T207">that </text:span><text:span text:style-name="T190">your joy might be full. 12 This is my commandment, That ye love one another, as I have loved you. 13 Greater love hath no man than this, that a man lay down his life for his friends.</text:span><text:span text:style-name="T119">” </text:span><text:span text:style-name="T120">So Paul's admonition does not add to the commandments of Christ, but rather only clarifies those commandments.</text:span></text:p>
      <text:p text:style-name="P36"><text:span text:style-name="T120">D</text:span><text:span text:style-name="T108">oing all things readily, keeping the commandments of Christ without murmuring and disputing, we love one another and look after one another, and fulfilling one another's needs we too </text:span><text:span text:style-name="T121">may </text:span><text:span text:style-name="T108">become repairers of the breach and restorers of paths to dwell in, following in the footsteps of Christ. </text:span></text:p>
      <text:p text:style-name="P44">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 </text:p>
      <text:p text:style-name="P55"><text:span text:style-name="T229">W</text:span>hite face<text:span text:style-name="T229">s</text:span> in a sea of darkness certainly <text:span text:style-name="T242">do </text:span>appear as luminar<text:span text:style-name="T229">ies</text:span> in the cosmos. <text:span text:style-name="T229">The phrase </text:span><text:span text:style-name="T51">εἰς ἡμέραν χριστοῦ </text:span><text:span text:style-name="T52">is </text:span><text:span text:style-name="T51">“</text:span><text:span text:style-name="T52">in </text:span><text:span text:style-name="T51">the day of Christ”, </text:span><text:span text:style-name="T52">which is </text:span><text:span text:style-name="T54">certain</text:span><text:span text:style-name="T51">ly that same “day of </text:span><text:span text:style-name="T52">the Lord</text:span><text:span text:style-name="T51">” </text:span><text:span text:style-name="T53">frequently</text:span><text:span text:style-name="T51"> mentioned </text:span><text:span text:style-name="T52">in the Old Testament. As we have often discussed, Paul had taught that this day was imminent, because Christ had taught that his disciples should always act as if it were imminent. Many Identity Christians think that it is the Christian responsibility to take the Kingdom of God by force and </text:span><text:span text:style-name="T53">take the initiative upon </text:span><text:span text:style-name="T52">themselves </text:span><text:span text:style-name="T53">to </text:span><text:span text:style-name="T52">depose </text:span><text:span text:style-name="T54">the </text:span><text:span text:style-name="T52">beasts and </text:span><text:span text:style-name="T54">the </text:span><text:span text:style-name="T53">world </text:span><text:span text:style-name="T52">governments. However this is not the teaching of Christ or the apostles. </text:span><text:span text:style-name="T54">Here as well, Paul is presaging the exact opposite, as if he certainly knew what the future would bring upon Christians. Doing all things Christians are obligated to do, it is still inevitable that Christians shall be a minority in the </text:span><text:span text:style-name="T64">world </text:span><text:span text:style-name="T65">in the Day of Christ</text:span><text:span text:style-name="T64">, a</text:span><text:span text:style-name="T54">s Paul has inform</text:span><text:span text:style-name="T56">ed</text:span><text:span text:style-name="T54"> us here, just like the </text:span><text:span text:style-name="T55">stars</text:span><text:span text:style-name="T54"> in the night sky are small points of light in a vast sea of darkness. </text:span></text:p>
      <text:p text:style-name="P55"><text:span text:style-name="T52">As Paul quoted in Romans chapter 12, and as Yahweh Himself said in Deuteronomy chapter 32, </text:span><text:span text:style-name="T53">that</text:span><text:span text:style-name="T52">: </text:span><text:span text:style-name="T57">“vengeance is Mine! I will requite, says Yahweh.” </text:span><text:span text:style-name="T58">Paul spoke similarly of the Day of Christ in </text:span><text:span text:style-name="T48">1 Corinthians chapter 1: “4 I thank my God at all times concerning you, in reference to the favor of Yahweh that is being given to you among the number of Christ Yahshua, 5 seeing that in all you have been enriched in Him, in all thought and all knowledge, 6 just as the proof of the Anointed has been confirmed in you, 7 consequently you are not to be wanting in even one favor, anxiously expecting the revelation of our Prince, Yahshua Christ, 8 who will also secure you until fulfillment, void of offense in the day of our Prince, Yahshua Christ.</text:span><text:span text:style-name="T161">” </text:span><text:span text:style-name="T162">Before His ascension, the apostles had asked of Him, as it is recorded in Acts chapter 1: “Lord, wilt thou at this time restore again the kingdom to Israel?” </text:span><text:span text:style-name="T163">And </text:span><text:span text:style-name="T162">He only responded that “It is not for you to know the times or the seasons, which the Father hath put in his own power.” As we read in Isaiah chapter 64: “</text:span><text:span text:style-name="T161">4 For since the beginning of the world </text:span><text:span text:style-name="T164">men </text:span><text:span text:style-name="T161">have not heard, nor perceived by the ear, neither hath the eye seen, O God, beside thee, </text:span><text:span text:style-name="T164">what </text:span><text:span text:style-name="T161">he hath prepared for him that waiteth for him.</text:span><text:span text:style-name="T162">”</text:span></text:p>
      <text:p text:style-name="P59"><text:span text:style-name="T47">The apostle Peter taught much the same thing which Paul is admonishing here, but with far greater brevity, where he wrote in 1 Peter cha</text:span><text:span text:style-name="T46">p</text:span><text:span text:style-name="T47">ter 4: “7 But the consummation of all things has approached. Therefore be discreet and sober in prayers, 8 before all things having zealous love for one another, because 'love covers a multitude of errors'. 9 Be hospitable to one another without murmuring. 10 Each just as he has received a gift for themselves, administering that same thing as good stewards of the manifold favor of Yahweh.” </text:span><text:span text:style-name="T96">Earlier in that same epistle, in chapter 1, he had written of those who accept the Gospel of Christ: “22 Your souls having been purified in the obedience of the truth for </text:span><text:soft-page-break/><text:span text:style-name="T96">brotherly love without hypocrisy, from of a pure heart you should love one another earnestly, 23 being engendered from above not from corruptible parentage, but from incorruptible, by the Word of Yahweh who lives and abides…” Being engendered of incorruptible parentage by the Word of God, one must be an Adamic man born according to the Kind after Kind law of God. </text:span><text:span text:style-name="T97">Then can one </text:span><text:span text:style-name="T36">be “perfect and with unmixed blood</text:span><text:span text:style-name="T97">”.</text:span></text:p>
      <text:p text:style-name="P57">Paul's <text:span text:style-name="T250">final </text:span>concern<text:span text:style-name="T250">s</text:span> become more immediate:</text:p>
      <text:p text:style-name="P4">17 But if I also am offered upon the sacrifice and administration of your faith, I rejoice, and rejoice with you all. 18 And in that same thing you also rejoice, and rejoice with me. </text:p>
      <text:p text:style-name="P6">As we had explained presenting chapter 1 of this epistle, Paul had already offered a defense of his Christian faith before Caesar Nero, and he seems to have expected to do so again. But while he had expressed confidence that he <text:span text:style-name="T243">would</text:span> live, he also held out the possibility that he would be executed for the faith, a possibility which he raises again here. <text:span text:style-name="T231">Paul had already written along these lines in 2 Timothy, the letter which he had sent asking Timothy to come to him in Rome, which was written some time before this epistle since now writing this Timothy is with him. There in 2 Timothy chapter 4 Paul had said “6 For I am already offered and the time of my departure approaches”, so he had already been anticipating the possibility of his execution by Nero for some time. </text:span>Here Paul portrays the possibility of his execution as an offering to God on behalf of the administration of the Gospel, and for that reason the Philippians should rejoice along with him. <text:span text:style-name="T244">As we had seen in Philippians chapter 1, Paul was confident that being executed, he would live in the presence of Christ.</text:span></text:p>
      <text:p text:style-name="P45"><text:span text:style-name="T3">19 Now I have hope in Prince Yahshua, to send </text:span><text:span text:style-name="T109">Timotheos to you soon, that I also would be of good spirits, knowing the things concerning you. 20 For I have no one else of equal spirit who will genuinely care for the things concerning you</text:span><text:span text:style-name="T3">. </text:span></text:p>
      <text:p text:style-name="P58">The word which the King James and other versions translate as <text:span text:style-name="T129">likeminded</text:span> is literally <text:span text:style-name="T129">of equal spirit</text:span>.</text:p>
      <text:p text:style-name="P46">Timothy was <text:span text:style-name="T231">evidently </text:span>Paul’s most capable <text:span text:style-name="T245">and most faithful colleague</text:span>. <text:span text:style-name="T231">Although in some of his other epistles Paul credits Sosthenes or Silas as co-authors, especially in earlier epistles, Timothy was given such credit quite frequently, whenever they were together. But Luke must be with Paul at this time, as Luke is mentioned in the epistles to the Colossians and to Philemon, which were both written around this same time. However it is evident that, for whatever reason, Luke is not placed into the same class as Timothy or the other apostles by Paul. Luke is not discounted, but it is apparent that he has a different function, a different calling. Writing 2 Timothy a little earlier than this epistle, in 2 Timothy chapter 4 Paul had said that Luke was with him, but then he said that at his first defense no man stood by him. But neither can it be that Luke had deserted Paul at that time, so it must be that Paul distinguishes Luke, accounting his position as being somewhat distinct from the other apostles and fellow-workers, so he never considers him in quite the same way that he considers these others.</text:span></text:p>
      <text:p text:style-name="P47">So here Paul hopes to send Timothy to Philippi soon, but not with this epistle in hand. Rather, Paul is <text:span text:style-name="T232">informing</text:span> the Philippians as they read this letter, which was evidently delivered by Epaphroditos, that he hoped to send Timothy some time after that point. <text:span text:style-name="T232">Paul's words are also optimistic, that he himself would live to hear Timothy report back to him concerning the Philippians. Where Paul says that he has “</text:span><text:span text:style-name="T115">no one else of equal spirit who will genuinely care for the things concerning you</text:span><text:span text:style-name="T232">” he is actually commending Timothy to the Philippians, but the Philippians must have already been familiar with him, as the Book of Acts records that Timothy had been to Philippi in the past. Paul continues to talk about his fellow-workers, and the Philippians must have also been familiar with at least several of them:</text:span></text:p>
      <text:p text:style-name="P1">21 They are all seeking after the things of themselves, not the things of Yahshua Christ. </text:p>
      <text:p text:style-name="P48">And here Paul expresses the same disappointment with many of his fellow-workers which he had <text:soft-page-break/>already detailed in his second epistle to Timothy. The context of this epistle compared with 2 Timothy <text:span text:style-name="T246">further helps to establish</text:span> that our interpretation of the chronology of the writing of these epistles is correct. <text:span text:style-name="T247">So Paul continues to talk about Timothy:</text:span></text:p>
      <text:p text:style-name="P1">22 But you know his tried character, that like a child to a father, with me he has slaved for the good message. 23 Therefore I hope to send him at once, as soon as I look to the things concerning me. </text:p>
      <text:p text:style-name="P48">We have asserted that Paul's <text:span text:style-name="T248">initial </text:span>salutations, where Timothy is named as co-author of <text:span text:style-name="T248">many of </text:span>these epistles <text:span text:style-name="T248">which were </text:span>written towards the end of Paul's ministry, meant that Paul was associating Timothy with him in his ministry, which itself was an indication that Timothy was considered the heir to Paul's ministry. This statement also has that same affect. The custom in Rome, of which the office of Caesar was exemplary, was for a man to adopt his designated heir as his son <text:span text:style-name="T254">when the heir is not his natural son.</text:span><text:span text:style-name="T255"> He</text:span>re Paul claims Timothy as his son in that same manner. <text:span text:style-name="T248">Of course, Paul did not leave behind any formal organization for Timothy to take over as some CEO or pope, but Paul's readers would have recognized Paul's language and the faithful would have honored Timothy as Paul's successot in case of Paul's passing.</text:span></text:p>
      <text:p text:style-name="P49">Where Paul <text:span text:style-name="T248">had </text:span>sa<text:span text:style-name="T248">id</text:span> “as soon as I look to the things concerning me”, <text:span text:style-name="T248">he</text:span> mean<text:span text:style-name="T248">t</text:span> <text:span text:style-name="T248">to refer to the completion of his</text:span> trial before Nero and his defense of the faith, and <text:span text:style-name="T248">the ultimate</text:span> announce<text:span text:style-name="T248">ment of </text:span>a verdict. The next verse once again reflects Paul's hope that the verdict will bring his release:</text:p>
      <text:p text:style-name="P5">24 Though I am persuaded in the Prince that also I myself will come <text:span text:style-name="T143">[</text:span><text:span text:style-name="T35">א</text:span><text:span text:style-name="T41">, A, C, and 0282 have “come to you”; the text follows </text:span><text:span text:style-name="T106">P</text:span><text:span text:style-name="T41"> 46, B, D, and the MT</text:span><text:span text:style-name="T143">]</text:span><text:span text:style-name="T232"> </text:span>soon. </text:p>
      <text:p text:style-name="P48"><text:span text:style-name="T66">W</text:span><text:span text:style-name="T8">e are quite certain, </text:span><text:span text:style-name="T105">i8n spite of the hope reflected here</text:span><text:span text:style-name="T98">, that Paul </text:span><text:span text:style-name="T8">was indeed executed by Caesar Nero, probably, </text:span><text:span text:style-name="T95">but not necessarily, </text:span><text:span text:style-name="T8">no latter than </text:span><text:span text:style-name="T95">the end of </text:span><text:span text:style-name="T8">62 AD, as Luke informs us in Acts chapter 28 that Paul was in Rome for two years after his arrival there. This is in spite of the presumptions of </text:span><text:span text:style-name="T95">the 4th century Christian writer </text:span><text:span text:style-name="T8">Eusebius, who wrongly interpreted certain things said by Peter and imagined that Paul was released from his bonds. There is no evidence in support of Eusebius in this regard, and much </text:span><text:span text:style-name="T95">evidence </text:span><text:span text:style-name="T8">which refutes him.</text:span></text:p>
      <text:p text:style-name="P1">25 Now, I have deemed necessary to send to you Epaphroditos, my brother and colleague and fellow soldier, but your ambassador and administrator of my need, </text:p>
      <text:p text:style-name="Text_20_body"><text:span text:style-name="T132">Epaphroditos is </text:span>only mentioned in this epistle, three times, <text:span text:style-name="T232">both here and in chapter 4</text:span>. <text:span text:style-name="T230">He evidently brought to Paul in Rome an epistle from the Philippians, and he evidently brought this epistle back to Philippi from Paul. He seems to have been faithful to Paul, but was not of the same skill and spirit as Timothy.</text:span></text:p>
      <text:p text:style-name="P2">26 since indeed he was longing after you all <text:span text:style-name="T144">[</text:span><text:span text:style-name="T35">א</text:span><text:span text:style-name="T42">, A, C, D, and I have “...he was longing to see you all”; </text:span><text:span text:style-name="T107">P </text:span><text:span text:style-name="T42">46 “...he was longing to be sent to you”; the text follows B and the MT, which also vary slightly from each other</text:span><text:span text:style-name="T144">]</text:span>, and very troubled because you heard that he was sick, </text:p>
      <text:p text:style-name="P7">Of course, all that we know about Epaphroditos' illness is that which we are informed of here. But Paul calls him “your apostle”, and the Philippians are familiar with him, so he must have been their selected messenger to Paul in Rome. <text:span text:style-name="T249">It may therefore be imagined that p</text:span>erhaps he fell ill upon arriving in Rome, and perhaps his return to Philippi was delayed for that reason. With this, it seems that there may have been an exchange of <text:span text:style-name="T249">messages</text:span> between Paul and the Philippians in addition to what had been brought to Paul by Epaphroditos, and this epistle which Epaphroditos brings back in return. <text:span text:style-name="T249">Paul then makes a parenthetical remark concerning Epaphroditos:</text:span></text:p>
      <text:p text:style-name="P2">27 (and he was sick approaching death, but Yahweh had mercy on him, and not him only - but me also, that I would not have grief upon grief), </text:p>
      <text:p text:style-name="P7"><text:soft-page-break/>Here it is evident that even the most important messengers of Christ can suffer illness, for whatever reasons only Yahweh God Himself may know, and therefore no man can consider himself to be above such trials in the flesh. <text:span text:style-name="T249">Paul's “grief upon grief” would be the loss of Epaphroditos on top of the trial which he was already undergoing.</text:span></text:p>
      <text:p text:style-name="P2">28 so more earnestly I have sent him, in order that seeing him again, you would rejoice, and I would even more be without grief. </text:p>
      <text:p text:style-name="P8">We should all have such concern for our Christian brethren. <text:span text:style-name="T249">The joy of the Philippians would result in joy for Paul as well.</text:span></text:p>
      <text:p text:style-name="P3">29 Therefore accept him among the number of the Prince with all joy, and hold such a man in honor, 30 because on account of the work of the Anointed <text:span text:style-name="T145">[</text:span><text:span text:style-name="T43">C wants “of the Anointed”; </text:span><text:span text:style-name="T44">א</text:span><text:span text:style-name="T43"> and A have instead “of the Prince”; D and the MT have the Article, where we may write “of the Christ”; the text follows P46 and B</text:span><text:span text:style-name="T145">]</text:span>, he approached even as far as death, disregarding life, in order that he would supply your deficiency of administration for me.</text:p>
      <text:p text:style-name="P56"><text:span text:style-name="T145">H</text:span><text:span text:style-name="T150">ere Paul infers that the illness which Epaphroditos had suffered came as some result of the work which he had done for the ministry, that in some way he had actually risked his health for the benefit of the Philippians. </text:span><text:span text:style-name="T145">And this too is an illustration of the theme which underlies Paul's intentions here in this chapter, and the corresponding Old Testament passage from Isaiah chapter 58 which we chose to present along with this chapter this evening: that the Christian should be willing to serve his brethren even to the point of death, being happy to forsake his own life for the sake of the people and Kingdom of God. </text:span><text:span text:style-name="T149">Only through such self-sacrifice on behalf of our people can we </text:span><text:span text:style-name="T151">also </text:span><text:span text:style-name="T149">hope to be repairers of the breach </text:span><text:span text:style-name="T151">between God and man,</text:span><text:span text:style-name="T149"> </text:span><text:span text:style-name="T152">following in the footsteps of Christ.</text:span></text:p>
      <text:p text:style-name="P56"><text:span text:style-name="T1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16:57:50.822106287</meta:creation-date>
    <dc:date>2016-01-15T21:49:52.415547633</dc:date>
    <meta:editing-duration>PT13H58M26S</meta:editing-duration>
    <meta:editing-cycles>118</meta:editing-cycles>
    <meta:generator>LibreOffice/5.0.1.2$Linux_X86_64 LibreOffice_project/81898c9f5c0d43f3473ba111d7b351050be20261</meta:generator>
    <meta:document-statistic meta:table-count="0" meta:image-count="0" meta:object-count="0" meta:page-count="12" meta:paragraph-count="83" meta:word-count="8825" meta:character-count="49278" meta:non-whitespace-character-count="40495"/>
  </office:meta>
</office:document-meta>
</file>