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WP Hebrew David" svg:font-family="'WP Hebrew David'"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text-position="0% 100%" fo:font-size="12pt" officeooo:rsid="00298354" officeooo:paragraph-rsid="002ab2a9" style:font-size-asian="12pt" style:font-size-complex="12pt"/>
    </style:style>
    <style:style style:name="P2" style:family="paragraph" style:parent-style-name="Text_20_body">
      <style:text-properties style:text-position="0% 100%" fo:font-size="12pt" officeooo:paragraph-rsid="002ab2a9" style:font-size-asian="12pt" style:font-size-complex="12pt"/>
    </style:style>
    <style:style style:name="P3" style:family="paragraph" style:parent-style-name="Text_20_body">
      <style:text-properties style:text-position="0% 100%" fo:font-size="12pt" officeooo:paragraph-rsid="00583a6a" style:font-size-asian="12pt" style:font-size-complex="12pt"/>
    </style:style>
    <style:style style:name="P4" style:family="paragraph" style:parent-style-name="Text_20_body">
      <style:text-properties style:text-position="0% 100%" fo:font-size="12pt" officeooo:rsid="0059a3e4" officeooo:paragraph-rsid="0059a3e4" style:font-size-asian="12pt" style:font-size-complex="12pt"/>
    </style:style>
    <style:style style:name="P5" style:family="paragraph" style:parent-style-name="Text_20_body">
      <style:text-properties style:text-position="0% 100%" fo:font-size="12pt" fo:font-weight="bold" officeooo:paragraph-rsid="00056510" style:font-size-asian="12pt" style:font-weight-asian="bold" style:font-size-complex="12pt" style:font-weight-complex="bold"/>
    </style:style>
    <style:style style:name="P6" style:family="paragraph" style:parent-style-name="Text_20_body">
      <style:text-properties style:text-position="0% 100%" fo:font-size="12pt" fo:font-weight="bold" officeooo:paragraph-rsid="0007263b" style:font-size-asian="12pt" style:font-weight-asian="bold" style:font-size-complex="12pt" style:font-weight-complex="bold"/>
    </style:style>
    <style:style style:name="P7" style:family="paragraph" style:parent-style-name="Text_20_body">
      <style:text-properties style:text-position="0% 100%" fo:font-size="12pt" fo:font-weight="bold" officeooo:paragraph-rsid="004f0fc1" style:font-size-asian="12pt" style:font-weight-asian="bold" style:font-size-complex="12pt" style:font-weight-complex="bold"/>
    </style:style>
    <style:style style:name="P8" style:family="paragraph" style:parent-style-name="Text_20_body">
      <style:text-properties style:text-position="0% 100%" fo:font-size="12pt" fo:font-weight="bold" officeooo:paragraph-rsid="0052d989" style:font-size-asian="12pt" style:font-weight-asian="bold" style:font-size-complex="12pt" style:font-weight-complex="bold"/>
    </style:style>
    <style:style style:name="P9" style:family="paragraph" style:parent-style-name="Text_20_body">
      <style:text-properties style:text-position="0% 100%" fo:font-size="12pt" fo:font-weight="normal" officeooo:rsid="00305174" officeooo:paragraph-rsid="00056510" style:font-size-asian="12pt" style:font-weight-asian="normal" style:font-size-complex="12pt" style:font-weight-complex="normal"/>
    </style:style>
    <style:style style:name="P10" style:family="paragraph" style:parent-style-name="Text_20_body">
      <style:text-properties style:text-position="0% 100%" fo:font-size="12pt" fo:font-weight="normal" officeooo:rsid="004f0fc1" officeooo:paragraph-rsid="004f0fc1" style:font-size-asian="12pt" style:font-weight-asian="normal" style:font-size-complex="12pt" style:font-weight-complex="normal"/>
    </style:style>
    <style:style style:name="P11" style:family="paragraph" style:parent-style-name="Text_20_body">
      <style:text-properties style:text-position="0% 100%" fo:font-size="12pt" fo:letter-spacing="normal" fo:font-weight="bold" officeooo:paragraph-rsid="00259cdf" style:font-size-asian="12pt" style:font-weight-asian="bold" style:font-size-complex="12pt" style:font-weight-complex="bold"/>
    </style:style>
    <style:style style:name="P12" style:family="paragraph" style:parent-style-name="Text_20_body">
      <style:text-properties style:text-position="0% 100%" fo:font-size="12pt" fo:letter-spacing="normal" fo:font-weight="bold" officeooo:paragraph-rsid="00298354" style:font-size-asian="12pt" style:font-weight-asian="bold" style:font-size-complex="12pt" style:font-weight-complex="bold"/>
    </style:style>
    <style:style style:name="P13" style:family="paragraph" style:parent-style-name="Text_20_body">
      <style:text-properties style:text-position="0% 100%" fo:font-size="12pt" fo:letter-spacing="normal" fo:font-weight="normal" officeooo:rsid="00230463" officeooo:paragraph-rsid="00230463" style:font-size-asian="12pt" style:font-weight-asian="normal" style:font-size-complex="12pt" style:font-weight-complex="normal"/>
    </style:style>
    <style:style style:name="P14" style:family="paragraph" style:parent-style-name="Text_20_body">
      <style:text-properties style:text-position="0% 100%" fo:font-size="12pt" fo:letter-spacing="normal" fo:font-weight="normal" officeooo:paragraph-rsid="00298354" style:font-size-asian="12pt" style:font-weight-asian="normal" style:font-size-complex="12pt" style:font-weight-complex="normal"/>
    </style:style>
    <style:style style:name="P15" style:family="paragraph" style:parent-style-name="Text_20_body">
      <style:text-properties style:text-position="0% 100%" style:font-name="Times New Roman" fo:font-size="12pt" fo:font-weight="normal" officeooo:rsid="0047985f" officeooo:paragraph-rsid="0005844a" style:font-size-asian="12pt" style:font-weight-asian="normal" style:font-name-complex="Times New Roman" style:font-size-complex="12pt" style:font-weight-complex="normal"/>
    </style:style>
    <style:style style:name="P16" style:family="paragraph" style:parent-style-name="Text_20_body">
      <style:text-properties style:text-position="0% 100%" style:font-name="Times New Roman" fo:font-size="12pt" fo:font-weight="normal" officeooo:rsid="001080f4" officeooo:paragraph-rsid="0012abcd" style:font-size-asian="12pt" style:font-weight-asian="normal" style:font-name-complex="Times New Roman" style:font-size-complex="12pt" style:font-weight-complex="normal"/>
    </style:style>
    <style:style style:name="P17" style:family="paragraph" style:parent-style-name="Text_20_body">
      <style:text-properties style:text-position="0% 100%" style:font-name="Times New Roman" fo:font-size="12pt" fo:font-weight="bold" officeooo:paragraph-rsid="0005844a" style:font-size-asian="12pt" style:font-weight-asian="bold" style:font-name-complex="Times New Roman" style:font-size-complex="12pt" style:font-weight-complex="bold"/>
    </style:style>
    <style:style style:name="P18" style:family="paragraph" style:parent-style-name="Text_20_body">
      <style:text-properties style:text-position="0% 100%" style:font-name="Times New Roman" fo:font-size="12pt" fo:font-weight="bold" officeooo:paragraph-rsid="00224da3" style:font-size-asian="12pt" style:font-weight-asian="bold" style:font-name-complex="Times New Roman" style:font-size-complex="12pt" style:font-weight-complex="bold"/>
    </style:style>
    <style:style style:name="P19" style:family="paragraph" style:parent-style-name="Text_20_body">
      <style:text-properties style:text-position="0% 100%" style:font-name="Times New Roman" fo:font-size="12pt" officeooo:paragraph-rsid="0005844a" style:font-size-asian="12pt" style:font-name-complex="Times New Roman" style:font-size-complex="12pt"/>
    </style:style>
    <style:style style:name="P20" style:family="paragraph" style:parent-style-name="Text_20_body">
      <style:text-properties style:font-name="Times New Roman" officeooo:paragraph-rsid="0014f379" style:font-name-complex="Times New Roman"/>
    </style:style>
    <style:style style:name="P21" style:family="paragraph" style:parent-style-name="Text_20_body">
      <style:text-properties style:font-name="Times New Roman" officeooo:paragraph-rsid="0005844a" style:font-name-complex="Times New Roman"/>
    </style:style>
    <style:style style:name="P22" style:family="paragraph" style:parent-style-name="Text_20_body">
      <style:text-properties style:font-name="Times New Roman" officeooo:rsid="001bf5d7" officeooo:paragraph-rsid="001bf5d7" style:font-name-complex="Times New Roman"/>
    </style:style>
    <style:style style:name="P23" style:family="paragraph" style:parent-style-name="Text_20_body">
      <style:text-properties style:font-name="Times New Roman" officeooo:rsid="001cae64" officeooo:paragraph-rsid="001cae64" style:font-name-complex="Times New Roman"/>
    </style:style>
    <style:style style:name="P24" style:family="paragraph" style:parent-style-name="Text_20_body">
      <style:text-properties style:font-name="Times New Roman" officeooo:paragraph-rsid="003031b0" style:font-name-complex="Times New Roman"/>
    </style:style>
    <style:style style:name="P25" style:family="paragraph" style:parent-style-name="Text_20_body">
      <style:text-properties style:font-name="Times New Roman" officeooo:paragraph-rsid="0032e848" style:font-name-complex="Times New Roman"/>
    </style:style>
    <style:style style:name="P26" style:family="paragraph" style:parent-style-name="Text_20_body">
      <style:text-properties style:font-name="Times New Roman" officeooo:paragraph-rsid="003806bd" style:font-name-complex="Times New Roman"/>
    </style:style>
    <style:style style:name="P27" style:family="paragraph" style:parent-style-name="Text_20_body">
      <style:text-properties officeooo:paragraph-rsid="001bf5d7"/>
    </style:style>
    <style:style style:name="P28" style:family="paragraph" style:parent-style-name="Text_20_body">
      <style:text-properties officeooo:paragraph-rsid="002072b8"/>
    </style:style>
    <style:style style:name="P29" style:family="paragraph" style:parent-style-name="Text_20_body">
      <style:text-properties officeooo:paragraph-rsid="00224da3"/>
    </style:style>
    <style:style style:name="P30" style:family="paragraph" style:parent-style-name="Text_20_body">
      <style:text-properties officeooo:rsid="00230463" officeooo:paragraph-rsid="00230463"/>
    </style:style>
    <style:style style:name="P31" style:family="paragraph" style:parent-style-name="Text_20_body">
      <style:text-properties officeooo:rsid="0024a6f2" officeooo:paragraph-rsid="0024a6f2"/>
    </style:style>
    <style:style style:name="P32" style:family="paragraph" style:parent-style-name="Text_20_body">
      <style:text-properties officeooo:paragraph-rsid="002eba31"/>
    </style:style>
    <style:style style:name="P33" style:family="paragraph" style:parent-style-name="Text_20_body">
      <style:text-properties officeooo:paragraph-rsid="0034fdbb"/>
    </style:style>
    <style:style style:name="P34" style:family="paragraph" style:parent-style-name="Text_20_body">
      <style:text-properties officeooo:paragraph-rsid="003a399f"/>
    </style:style>
    <style:style style:name="P35" style:family="paragraph" style:parent-style-name="Text_20_body">
      <style:text-properties officeooo:paragraph-rsid="003b5438"/>
    </style:style>
    <style:style style:name="P36" style:family="paragraph" style:parent-style-name="Text_20_body">
      <style:text-properties officeooo:paragraph-rsid="0021857a"/>
    </style:style>
    <style:style style:name="P37" style:family="paragraph" style:parent-style-name="Text_20_body">
      <style:text-properties officeooo:rsid="003b5438" officeooo:paragraph-rsid="003b5438"/>
    </style:style>
    <style:style style:name="P38" style:family="paragraph" style:parent-style-name="Text_20_body">
      <style:text-properties officeooo:paragraph-rsid="003ee020"/>
    </style:style>
    <style:style style:name="P39" style:family="paragraph" style:parent-style-name="Text_20_body">
      <style:text-properties officeooo:paragraph-rsid="0044a3cb"/>
    </style:style>
    <style:style style:name="P40" style:family="paragraph" style:parent-style-name="Text_20_body">
      <style:text-properties officeooo:paragraph-rsid="0045bacb"/>
    </style:style>
    <style:style style:name="P41" style:family="paragraph" style:parent-style-name="Text_20_body">
      <style:text-properties officeooo:rsid="0046c19a" officeooo:paragraph-rsid="0046c19a"/>
    </style:style>
    <style:style style:name="P42" style:family="paragraph" style:parent-style-name="Text_20_body">
      <style:text-properties officeooo:paragraph-rsid="004785c9"/>
    </style:style>
    <style:style style:name="P43" style:family="paragraph" style:parent-style-name="Text_20_body">
      <style:text-properties officeooo:rsid="004b8268" officeooo:paragraph-rsid="004b8268"/>
    </style:style>
    <style:style style:name="P44" style:family="paragraph" style:parent-style-name="Text_20_body">
      <style:text-properties officeooo:paragraph-rsid="004b8268"/>
    </style:style>
    <style:style style:name="P45" style:family="paragraph" style:parent-style-name="Text_20_body">
      <style:text-properties fo:font-size="12pt" officeooo:rsid="00539bba" officeooo:paragraph-rsid="00539bba"/>
    </style:style>
    <style:style style:name="P46" style:family="paragraph" style:parent-style-name="Text_20_body">
      <style:text-properties fo:font-size="12pt" officeooo:rsid="00539bba" officeooo:paragraph-rsid="0054faf6"/>
    </style:style>
    <style:style style:name="P47" style:family="paragraph" style:parent-style-name="Text_20_body">
      <style:text-properties fo:font-size="12pt" officeooo:paragraph-rsid="00571118"/>
    </style:style>
    <style:style style:name="P48" style:family="paragraph" style:parent-style-name="Text_20_body">
      <style:text-properties fo:font-size="12pt" fo:font-weight="normal" officeooo:rsid="00571118" officeooo:paragraph-rsid="00571118" style:font-weight-asian="normal" style:font-weight-complex="normal"/>
    </style:style>
    <style:style style:name="P49" style:family="paragraph" style:parent-style-name="Text_20_body">
      <style:text-properties fo:font-size="12pt" fo:font-weight="normal" officeooo:rsid="00571118" officeooo:paragraph-rsid="00583a6a" style:font-weight-asian="normal" style:font-weight-complex="normal"/>
    </style:style>
    <style:style style:name="P50" style:family="paragraph" style:parent-style-name="Text_20_body">
      <style:text-properties officeooo:paragraph-rsid="00506fe6"/>
    </style:style>
    <style:style style:name="P51" style:family="paragraph" style:parent-style-name="Text_20_body">
      <style:text-properties style:text-position="0% 100%" style:font-name="Times New Roman" fo:font-size="12pt" fo:font-weight="normal" officeooo:rsid="004f0fc1" officeooo:paragraph-rsid="004f0fc1" style:font-size-asian="12pt" style:font-weight-asian="normal" style:font-size-complex="12pt" style:font-weight-complex="normal"/>
    </style:style>
    <style:style style:name="P52" style:family="paragraph" style:parent-style-name="Text_20_body">
      <style:text-properties style:text-position="0% 100%" style:font-name="Times New Roman" fo:font-size="12pt" fo:font-weight="normal" officeooo:rsid="00506fe6" officeooo:paragraph-rsid="00506fe6" style:font-size-asian="12pt" style:font-weight-asian="normal" style:font-size-complex="12pt" style:font-weight-complex="normal"/>
    </style:style>
    <style:style style:name="P53" style:family="paragraph" style:parent-style-name="Text_20_body">
      <style:text-properties style:text-position="0% 100%" style:font-name="Times New Roman" fo:font-size="12pt" fo:font-weight="normal" officeooo:rsid="00506fe6" officeooo:paragraph-rsid="005edc58" style:font-size-asian="12pt" style:font-weight-asian="normal" style:font-size-complex="12pt" style:font-weight-complex="normal"/>
    </style:style>
    <style:style style:name="P54" style:family="paragraph" style:parent-style-name="Text_20_body">
      <style:text-properties style:text-position="0% 100%" style:font-name="Times New Roman" fo:font-size="12pt" fo:font-weight="normal" officeooo:rsid="0052d989" officeooo:paragraph-rsid="0052d989" style:font-size-asian="12pt" style:font-weight-asian="normal" style:font-size-complex="12pt" style:font-weight-complex="normal"/>
    </style:style>
    <style:style style:name="P55" style:family="paragraph" style:parent-style-name="Text_20_body">
      <style:text-properties style:text-position="0% 100%" style:font-name="Times New Roman" fo:font-size="12pt" fo:font-weight="normal" officeooo:rsid="00571118" officeooo:paragraph-rsid="00571118" style:font-size-asian="12pt" style:font-weight-asian="normal" style:font-size-complex="12pt" style:font-weight-complex="normal"/>
    </style:style>
    <style:style style:name="P56" style:family="paragraph" style:parent-style-name="Text_20_body">
      <style:text-properties style:text-position="0% 100%" style:font-name="Times New Roman" fo:font-size="12pt" officeooo:rsid="00583a6a" officeooo:paragraph-rsid="00583a6a" style:font-size-asian="12pt" style:font-size-complex="12pt"/>
    </style:style>
    <style:style style:name="P57" style:family="paragraph" style:parent-style-name="Text_20_body">
      <style:text-properties style:text-position="0% 100%" style:font-name="Times New Roman" fo:font-size="12pt" officeooo:paragraph-rsid="00224da3" style:font-size-asian="12pt" style:font-name-complex="Times New Roman" style:font-size-complex="12pt"/>
    </style:style>
    <style:style style:name="P58" style:family="paragraph" style:parent-style-name="Text_20_body">
      <style:text-properties style:text-position="0% 100%" style:font-name="Times New Roman" fo:font-size="12pt" fo:letter-spacing="normal" officeooo:rsid="0059a3e4" officeooo:paragraph-rsid="0059a3e4" style:font-size-asian="12pt" style:font-size-complex="12pt"/>
    </style:style>
    <style:style style:name="P59" style:family="paragraph" style:parent-style-name="Text_20_body">
      <style:text-properties style:text-position="0% 100%" style:font-name="Times New Roman" fo:font-size="12pt" fo:letter-spacing="normal" fo:font-weight="normal" officeooo:paragraph-rsid="005b71af" style:font-size-asian="12pt" style:font-weight-asian="normal" style:font-name-complex="Times New Roman" style:font-size-complex="12pt" style:font-weight-complex="normal"/>
    </style:style>
    <style:style style:name="P60" style:family="paragraph" style:parent-style-name="Text_20_body">
      <style:text-properties style:text-position="0% 100%" fo:font-size="12pt" fo:font-weight="bold" officeooo:paragraph-rsid="00571118" style:font-size-asian="12pt" style:font-weight-asian="bold" style:font-size-complex="12pt" style:font-weight-complex="bold"/>
    </style:style>
    <style:style style:name="P61" style:family="paragraph" style:parent-style-name="Text_20_body">
      <style:text-properties style:text-position="0% 100%" fo:font-size="12pt" fo:font-weight="bold" officeooo:paragraph-rsid="00583a6a" style:font-size-asian="12pt" style:font-weight-asian="bold" style:font-size-complex="12pt" style:font-weight-complex="bold"/>
    </style:style>
    <style:style style:name="P62" style:family="paragraph" style:parent-style-name="Text_20_body">
      <style:text-properties style:text-position="0% 100%" fo:font-size="12pt" fo:font-weight="normal" officeooo:rsid="00571118" officeooo:paragraph-rsid="00571118" style:font-size-asian="12pt" style:font-weight-asian="normal" style:font-size-complex="12pt" style:font-weight-complex="normal"/>
    </style:style>
    <style:style style:name="P63" style:family="paragraph" style:parent-style-name="Text_20_body">
      <style:text-properties style:text-position="0% 100%" fo:font-size="12pt" fo:font-weight="normal" officeooo:rsid="00583a6a" officeooo:paragraph-rsid="00583a6a" style:font-size-asian="12pt" style:font-weight-asian="normal" style:font-size-complex="12pt" style:font-weight-complex="normal"/>
    </style:style>
    <style:style style:name="P64" style:family="paragraph" style:parent-style-name="Text_20_body">
      <style:text-properties officeooo:paragraph-rsid="002eba31"/>
    </style:style>
    <style:style style:name="P65" style:family="paragraph" style:parent-style-name="Text_20_body">
      <style:text-properties officeooo:paragraph-rsid="0060d40d"/>
    </style:style>
    <style:style style:name="P66" style:family="paragraph" style:parent-style-name="Text_20_body">
      <style:text-properties officeooo:paragraph-rsid="004f0fc1"/>
    </style:style>
    <style:style style:name="P67" style:family="paragraph" style:parent-style-name="Text_20_body">
      <style:text-properties officeooo:rsid="0061957d" officeooo:paragraph-rsid="0061957d"/>
    </style:style>
    <style:style style:name="T1" style:family="text">
      <style:text-properties style:font-name="Times New Roman"/>
    </style:style>
    <style:style style:name="T2" style:family="text">
      <style:text-properties style:font-name="Times New Roman" fo:font-style="italic"/>
    </style:style>
    <style:style style:name="T3" style:family="text">
      <style:text-properties style:font-name="Times New Roman" fo:font-style="italic" officeooo:rsid="002ab2a9" style:font-style-asian="italic" style:font-style-complex="italic"/>
    </style:style>
    <style:style style:name="T4" style:family="text">
      <style:text-properties style:font-name="Times New Roman" fo:font-style="italic" officeooo:rsid="00298354" style:font-style-asian="italic" style:font-style-complex="italic"/>
    </style:style>
    <style:style style:name="T5" style:family="text">
      <style:text-properties style:font-name="Times New Roman" fo:font-style="italic" officeooo:rsid="002eba31"/>
    </style:style>
    <style:style style:name="T6" style:family="text">
      <style:text-properties style:font-name="Times New Roman" fo:letter-spacing="0.0028in" fo:font-weight="normal" officeooo:rsid="0052d989" style:font-weight-asian="normal" style:font-weight-complex="normal"/>
    </style:style>
    <style:style style:name="T7" style:family="text">
      <style:text-properties style:font-name="Times New Roman" fo:letter-spacing="0.0028in" fo:font-weight="normal" officeooo:rsid="0052d989" style:font-weight-asian="normal" style:font-name-complex="Times New Roman" style:font-weight-complex="normal"/>
    </style:style>
    <style:style style:name="T8" style:family="text">
      <style:text-properties style:font-name="Times New Roman" style:font-size-asian="12pt" style:font-size-complex="12pt"/>
    </style:style>
    <style:style style:name="T9" style:family="text">
      <style:text-properties style:font-name="Times New Roman" officeooo:rsid="002ab2a9"/>
    </style:style>
    <style:style style:name="T10" style:family="text">
      <style:text-properties style:font-name="Times New Roman" officeooo:rsid="002aea13"/>
    </style:style>
    <style:style style:name="T11" style:family="text">
      <style:text-properties style:font-name="Times New Roman" officeooo:rsid="00298354"/>
    </style:style>
    <style:style style:name="T12" style:family="text">
      <style:text-properties style:font-name="Times New Roman" fo:font-style="normal" officeooo:rsid="002eba31" style:font-style-asian="normal" style:font-style-complex="normal"/>
    </style:style>
    <style:style style:name="T13" style:family="text">
      <style:text-properties style:font-name="Times New Roman" fo:font-size="12pt" fo:font-weight="normal" style:font-size-asian="12pt" style:font-weight-asian="normal" style:font-name-complex="Times New Roman" style:font-size-complex="12pt" style:font-weight-complex="normal"/>
    </style:style>
    <style:style style:name="T14" style:family="text">
      <style:text-properties style:font-name="Times New Roman" fo:font-size="12pt" fo:language="en" fo:country="US" officeooo:rsid="0014f379" style:font-size-asian="12pt" style:font-name-complex="Times New Roman"/>
    </style:style>
    <style:style style:name="T15" style:family="text">
      <style:text-properties style:font-name="Times New Roman" fo:font-size="12pt" fo:language="en" fo:country="US" officeooo:rsid="0016a603" style:font-size-asian="12pt" style:font-name-complex="Times New Roman"/>
    </style:style>
    <style:style style:name="T16" style:family="text">
      <style:text-properties style:font-name="Times New Roman" fo:font-size="12pt" fo:language="en" fo:country="US" officeooo:rsid="0018faaf" style:font-size-asian="12pt" style:font-name-complex="Times New Roman"/>
    </style:style>
    <style:style style:name="T17" style:family="text">
      <style:text-properties style:font-name="Times New Roman" fo:font-size="12pt" fo:language="en" fo:country="US" officeooo:rsid="00178d83" style:font-size-asian="12pt" style:font-name-complex="Times New Roman"/>
    </style:style>
    <style:style style:name="T18" style:family="text">
      <style:text-properties style:font-name="Times New Roman" fo:font-size="12pt" fo:language="en" fo:country="US" officeooo:rsid="001acd68" style:font-size-asian="12pt" style:font-name-complex="Times New Roman"/>
    </style:style>
    <style:style style:name="T19" style:family="text">
      <style:text-properties style:font-name="Times New Roman" fo:font-size="12pt" fo:language="en" fo:country="US" officeooo:rsid="001bf5d7" style:font-size-asian="12pt" style:font-name-complex="Times New Roman"/>
    </style:style>
    <style:style style:name="T20" style:family="text">
      <style:text-properties style:font-name="Times New Roman" fo:font-size="12pt" fo:language="en" fo:country="US" officeooo:rsid="00347d87" style:font-size-asian="12pt" style:font-name-complex="Times New Roman"/>
    </style:style>
    <style:style style:name="T21" style:family="text">
      <style:text-properties style:font-name="Times New Roman" fo:font-size="12pt" fo:language="en" fo:country="US" officeooo:rsid="0034fdbb" style:font-size-asian="12pt" style:font-name-complex="Times New Roman"/>
    </style:style>
    <style:style style:name="T22" style:family="text">
      <style:text-properties style:font-name="Times New Roman" fo:font-size="12pt" fo:language="en" fo:country="US" officeooo:rsid="005e0d55" style:font-size-asian="12pt" style:font-name-complex="Times New Roman"/>
    </style:style>
    <style:style style:name="T23" style:family="text">
      <style:text-properties style:font-name="Times New Roman" fo:font-size="12pt" fo:language="en" fo:country="US" fo:font-weight="normal" style:font-size-asian="12pt" style:font-weight-asian="normal" style:font-name-complex="Times New Roman" style:font-weight-complex="normal"/>
    </style:style>
    <style:style style:name="T24" style:family="text">
      <style:text-properties style:font-name="Times New Roman" fo:font-size="12pt" fo:language="en" fo:country="US" fo:font-weight="normal" officeooo:rsid="0014f379" style:font-size-asian="12pt" style:font-weight-asian="normal" style:font-name-complex="Times New Roman" style:font-weight-complex="normal"/>
    </style:style>
    <style:style style:name="T25" style:family="text">
      <style:text-properties style:font-name="Times New Roman" fo:font-size="12pt" fo:language="en" fo:country="US" fo:font-weight="normal" officeooo:rsid="0016a603" style:font-size-asian="12pt" style:font-weight-asian="normal" style:font-name-complex="Times New Roman" style:font-size-complex="12pt" style:font-weight-complex="normal"/>
    </style:style>
    <style:style style:name="T26" style:family="text">
      <style:text-properties style:font-name="Times New Roman" style:font-name-complex="Times New Roman"/>
    </style:style>
    <style:style style:name="T27" style:family="text">
      <style:text-properties style:font-name="Times New Roman" officeooo:rsid="00487b0e"/>
    </style:style>
    <style:style style:name="T28" style:family="text">
      <style:text-properties style:font-name="Times New Roman" officeooo:rsid="0049856b"/>
    </style:style>
    <style:style style:name="T29" style:family="text">
      <style:text-properties style:font-name="Times New Roman" officeooo:rsid="0049e5e1"/>
    </style:style>
    <style:style style:name="T30" style:family="text">
      <style:text-properties style:font-name="Times New Roman" fo:font-weight="normal" officeooo:rsid="004f0fc1" style:font-weight-asian="normal" style:font-weight-complex="normal"/>
    </style:style>
    <style:style style:name="T31" style:family="text">
      <style:text-properties style:font-name="Times New Roman" fo:font-weight="normal" officeooo:rsid="00583a6a" style:font-weight-asian="normal" style:font-weight-complex="normal"/>
    </style:style>
    <style:style style:name="T32" style:family="text">
      <style:text-properties style:font-name="Times New Roman" fo:letter-spacing="normal"/>
    </style:style>
    <style:style style:name="T33" style:family="text">
      <style:text-properties style:font-name="Times New Roman" fo:letter-spacing="normal" officeooo:rsid="00583a6a"/>
    </style:style>
    <style:style style:name="T34" style:family="text">
      <style:text-properties style:font-name="WP Hebrew David" fo:letter-spacing="normal" fo:font-weight="normal" officeooo:rsid="00583a6a" style:font-weight-asian="normal" style:font-name-complex="Times New Roman" style:font-weight-complex="normal"/>
    </style:style>
    <style:style style:name="T35" style:family="text">
      <style:text-properties style:font-name="WP Hebrew David" fo:font-weight="normal" officeooo:rsid="00583a6a" style:font-weight-asian="normal" style:font-name-complex="Times New Roman" style:font-weight-complex="normal"/>
    </style:style>
    <style:style style:name="T36" style:family="text">
      <style:text-properties fo:letter-spacing="normal"/>
    </style:style>
    <style:style style:name="T37" style:family="text">
      <style:text-properties fo:letter-spacing="normal" fo:font-weight="normal" officeooo:rsid="00224da3" style:font-weight-asian="normal" style:font-weight-complex="normal"/>
    </style:style>
    <style:style style:name="T38" style:family="text">
      <style:text-properties fo:letter-spacing="normal" fo:font-weight="normal" officeooo:rsid="0008e489" style:font-weight-asian="normal" style:font-weight-complex="normal"/>
    </style:style>
    <style:style style:name="T39" style:family="text">
      <style:text-properties fo:letter-spacing="normal" fo:font-weight="normal" officeooo:rsid="00583a6a" style:font-weight-asian="normal" style:font-weight-complex="normal"/>
    </style:style>
    <style:style style:name="T40" style:family="text">
      <style:text-properties fo:letter-spacing="normal" fo:font-weight="normal" officeooo:rsid="0008e489" style:font-weight-asian="normal" style:font-style-complex="italic" style:font-weight-complex="normal"/>
    </style:style>
    <style:style style:name="T41" style:family="text">
      <style:text-properties fo:letter-spacing="normal" fo:font-weight="normal" officeooo:rsid="000b79d7" fo:background-color="transparent" loext:char-shading-value="0" style:font-weight-asian="normal" style:font-weight-complex="normal"/>
    </style:style>
    <style:style style:name="T42" style:family="text">
      <style:text-properties fo:letter-spacing="normal" fo:font-weight="normal" officeooo:rsid="0048e7d0" fo:background-color="transparent" loext:char-shading-value="0" style:font-weight-asian="normal" style:font-weight-complex="normal"/>
    </style:style>
    <style:style style:name="T43" style:family="text">
      <style:text-properties fo:letter-spacing="normal" fo:font-weight="normal" officeooo:rsid="00224da3" fo:background-color="transparent" loext:char-shading-value="0" style:font-weight-asian="normal" style:font-weight-complex="normal"/>
    </style:style>
    <style:style style:name="T44" style:family="text">
      <style:text-properties fo:letter-spacing="normal" fo:font-weight="normal" officeooo:rsid="0008e489" fo:background-color="transparent" loext:char-shading-value="0" style:font-weight-asian="normal" style:font-weight-complex="normal"/>
    </style:style>
    <style:style style:name="T45" style:family="text">
      <style:text-properties fo:letter-spacing="normal" fo:font-weight="bold" officeooo:rsid="004b0c50" style:font-weight-asian="bold" style:font-weight-complex="bold"/>
    </style:style>
    <style:style style:name="T46" style:family="text">
      <style:text-properties fo:letter-spacing="normal" fo:font-weight="bold" officeooo:rsid="00224da3" style:font-weight-asian="bold" style:font-weight-complex="bold"/>
    </style:style>
    <style:style style:name="T47" style:family="text">
      <style:text-properties fo:letter-spacing="0.0028in"/>
    </style:style>
    <style:style style:name="T48" style:family="text">
      <style:text-properties fo:letter-spacing="0.0028in" officeooo:rsid="0052d989"/>
    </style:style>
    <style:style style:name="T49" style:family="text">
      <style:text-properties fo:letter-spacing="0.0028in" fo:font-weight="normal" officeooo:rsid="0052d989" style:font-weight-asian="normal" style:font-weight-complex="normal"/>
    </style:style>
    <style:style style:name="T50" style:family="text">
      <style:text-properties fo:font-weight="bold" style:font-weight-asian="bold"/>
    </style:style>
    <style:style style:name="T51" style:family="text">
      <style:text-properties fo:font-weight="bold" officeooo:rsid="00056510" style:font-weight-asian="bold"/>
    </style:style>
    <style:style style:name="T52" style:family="text">
      <style:text-properties fo:font-weight="bold" style:font-weight-asian="bold" style:font-weight-complex="bold"/>
    </style:style>
    <style:style style:name="T53" style:family="text">
      <style:text-properties fo:font-weight="bold" officeooo:rsid="003806bd" style:font-weight-asian="bold"/>
    </style:style>
    <style:style style:name="T54" style:family="text">
      <style:text-properties fo:font-weight="bold" officeooo:rsid="005ab0a6" style:font-weight-asian="bold"/>
    </style:style>
    <style:style style:name="T55" style:family="text">
      <style:text-properties style:text-position="0% 100%" style:font-name="Times New Roman" fo:font-size="12pt" style:font-size-asian="12pt" style:font-size-complex="12pt"/>
    </style:style>
    <style:style style:name="T56" style:family="text">
      <style:text-properties style:text-position="0% 100%" style:font-name="Times New Roman" fo:font-size="12pt" officeooo:rsid="002be9e9" style:font-size-asian="12pt" style:font-size-complex="12pt"/>
    </style:style>
    <style:style style:name="T57" style:family="text">
      <style:text-properties style:text-position="0% 100%" style:font-name="Times New Roman" fo:font-size="12pt" officeooo:rsid="002c2d24" style:font-size-asian="12pt" style:font-size-complex="12pt"/>
    </style:style>
    <style:style style:name="T58" style:family="text">
      <style:text-properties style:text-position="0% 100%" style:font-name="Times New Roman" fo:font-size="12pt" officeooo:rsid="002d7044" style:font-size-asian="12pt" style:font-size-complex="12pt"/>
    </style:style>
    <style:style style:name="T59" style:family="text">
      <style:text-properties style:text-position="0% 100%" style:font-name="Times New Roman" fo:font-size="12pt" officeooo:rsid="002eba31" style:font-size-asian="12pt" style:font-size-complex="12pt"/>
    </style:style>
    <style:style style:name="T60" style:family="text">
      <style:text-properties style:text-position="0% 100%" style:font-name="Times New Roman" fo:font-size="12pt" officeooo:rsid="002ab2a9" style:font-size-asian="12pt" style:font-size-complex="12pt"/>
    </style:style>
    <style:style style:name="T61" style:family="text">
      <style:text-properties style:text-position="0% 100%" style:font-name="Times New Roman" fo:font-size="12pt" officeooo:rsid="004785c9" style:font-size-asian="12pt" style:font-size-complex="12pt"/>
    </style:style>
    <style:style style:name="T62" style:family="text">
      <style:text-properties style:text-position="0% 100%" style:font-name="Times New Roman" fo:font-size="12pt" officeooo:rsid="00487b0e" style:font-size-asian="12pt" style:font-size-complex="12pt"/>
    </style:style>
    <style:style style:name="T63" style:family="text">
      <style:text-properties style:text-position="0% 100%" style:font-name="Times New Roman" fo:font-size="12pt" officeooo:rsid="004b8268" style:font-size-asian="12pt" style:font-size-complex="12pt"/>
    </style:style>
    <style:style style:name="T64" style:family="text">
      <style:text-properties style:text-position="0% 100%" style:font-name="Times New Roman" fo:font-size="12pt" officeooo:rsid="004cb1e3" style:font-size-asian="12pt" style:font-size-complex="12pt"/>
    </style:style>
    <style:style style:name="T65" style:family="text">
      <style:text-properties style:text-position="0% 100%" style:font-name="Times New Roman" fo:font-size="12pt" officeooo:rsid="004cb6c2" style:font-size-asian="12pt" style:font-size-complex="12pt"/>
    </style:style>
    <style:style style:name="T66" style:family="text">
      <style:text-properties style:text-position="0% 100%" style:font-name="Times New Roman" fo:font-size="12pt" officeooo:rsid="004dd035" style:font-size-asian="12pt" style:font-size-complex="12pt"/>
    </style:style>
    <style:style style:name="T67" style:family="text">
      <style:text-properties style:text-position="0% 100%" style:font-name="Times New Roman" fo:font-size="12pt" officeooo:rsid="005edc58" style:font-size-asian="12pt" style:font-size-complex="12pt"/>
    </style:style>
    <style:style style:name="T68" style:family="text">
      <style:text-properties style:text-position="0% 100%" style:font-name="Times New Roman" fo:font-size="12pt" officeooo:rsid="0061957d" style:font-size-asian="12pt" style:font-size-complex="12pt"/>
    </style:style>
    <style:style style:name="T69" style:family="text">
      <style:text-properties style:text-position="0% 100%" style:font-name="Times New Roman" fo:font-size="12pt" style:font-size-asian="12pt" style:font-name-complex="Times New Roman" style:font-size-complex="12pt"/>
    </style:style>
    <style:style style:name="T70" style:family="text">
      <style:text-properties style:text-position="0% 100%" style:font-name="Times New Roman" fo:font-size="12pt" officeooo:rsid="0021857a" style:font-size-asian="12pt" style:font-name-complex="Times New Roman" style:font-size-complex="12pt"/>
    </style:style>
    <style:style style:name="T71" style:family="text">
      <style:text-properties style:text-position="0% 100%" style:font-name="Times New Roman" fo:font-size="12pt" officeooo:rsid="0008e489" style:font-size-asian="12pt" style:font-name-complex="Times New Roman" style:font-size-complex="12pt"/>
    </style:style>
    <style:style style:name="T72" style:family="text">
      <style:text-properties style:text-position="0% 100%" style:font-name="Times New Roman" fo:font-size="12pt" officeooo:rsid="00224da3" style:font-size-asian="12pt" style:font-name-complex="Times New Roman" style:font-size-complex="12pt"/>
    </style:style>
    <style:style style:name="T73" style:family="text">
      <style:text-properties style:text-position="0% 100%" style:font-name="Times New Roman" fo:font-size="12pt" officeooo:rsid="00230463" style:font-size-asian="12pt" style:font-name-complex="Times New Roman" style:font-size-complex="12pt"/>
    </style:style>
    <style:style style:name="T74" style:family="text">
      <style:text-properties style:text-position="0% 100%" style:font-name="Times New Roman" fo:font-size="12pt" officeooo:rsid="002379c1" style:font-size-asian="12pt" style:font-name-complex="Times New Roman" style:font-size-complex="12pt"/>
    </style:style>
    <style:style style:name="T75" style:family="text">
      <style:text-properties style:text-position="0% 100%" style:font-name="Times New Roman" fo:font-size="12pt" officeooo:rsid="00259c2c" style:font-size-asian="12pt" style:font-name-complex="Times New Roman" style:font-size-complex="12pt"/>
    </style:style>
    <style:style style:name="T76" style:family="text">
      <style:text-properties style:text-position="0% 100%" style:font-name="Times New Roman" fo:font-size="12pt" officeooo:rsid="003b5438" style:font-size-asian="12pt" style:font-name-complex="Times New Roman" style:font-size-complex="12pt"/>
    </style:style>
    <style:style style:name="T77" style:family="text">
      <style:text-properties style:text-position="0% 100%" style:font-name="Times New Roman" fo:font-size="12pt" officeooo:rsid="003b5e85" style:font-size-asian="12pt" style:font-name-complex="Times New Roman" style:font-size-complex="12pt"/>
    </style:style>
    <style:style style:name="T78" style:family="text">
      <style:text-properties style:text-position="0% 100%" style:font-name="Times New Roman" fo:font-size="12pt" officeooo:rsid="003c2dd0" style:font-size-asian="12pt" style:font-name-complex="Times New Roman" style:font-size-complex="12pt"/>
    </style:style>
    <style:style style:name="T79" style:family="text">
      <style:text-properties style:text-position="0% 100%" style:font-name="Times New Roman" fo:font-size="12pt" officeooo:rsid="003c39f1" style:font-size-asian="12pt" style:font-name-complex="Times New Roman" style:font-size-complex="12pt"/>
    </style:style>
    <style:style style:name="T80" style:family="text">
      <style:text-properties style:text-position="0% 100%" style:font-name="Times New Roman" fo:font-size="12pt" officeooo:rsid="003d4bce" style:font-size-asian="12pt" style:font-name-complex="Times New Roman" style:font-size-complex="12pt"/>
    </style:style>
    <style:style style:name="T81" style:family="text">
      <style:text-properties style:text-position="0% 100%" style:font-name="Times New Roman" fo:font-size="12pt" officeooo:rsid="003ee020" style:font-size-asian="12pt" style:font-name-complex="Times New Roman" style:font-size-complex="12pt"/>
    </style:style>
    <style:style style:name="T82" style:family="text">
      <style:text-properties style:text-position="0% 100%" style:font-name="Times New Roman" fo:font-size="12pt" officeooo:rsid="00423e73" style:font-size-asian="12pt" style:font-name-complex="Times New Roman" style:font-size-complex="12pt"/>
    </style:style>
    <style:style style:name="T83" style:family="text">
      <style:text-properties style:text-position="0% 100%" style:font-name="Times New Roman" fo:font-size="12pt" officeooo:rsid="0043264c" style:font-size-asian="12pt" style:font-name-complex="Times New Roman" style:font-size-complex="12pt"/>
    </style:style>
    <style:style style:name="T84" style:family="text">
      <style:text-properties style:text-position="0% 100%" style:font-name="Times New Roman" fo:font-size="12pt" officeooo:rsid="0044a3cb" style:font-size-asian="12pt" style:font-name-complex="Times New Roman" style:font-size-complex="12pt"/>
    </style:style>
    <style:style style:name="T85" style:family="text">
      <style:text-properties style:text-position="0% 100%" style:font-name="Times New Roman" fo:font-size="12pt" officeooo:rsid="0060d40d" style:font-size-asian="12pt" style:font-name-complex="Times New Roman" style:font-size-complex="12pt"/>
    </style:style>
    <style:style style:name="T86" style:family="text">
      <style:text-properties style:text-position="0% 100%" style:font-name="Times New Roman" fo:font-size="12pt" officeooo:rsid="0061957d" style:font-size-asian="12pt" style:font-name-complex="Times New Roman" style:font-size-complex="12pt"/>
    </style:style>
    <style:style style:name="T87" style:family="text">
      <style:text-properties style:text-position="0% 100%" style:font-name="Times New Roman" fo:font-size="12pt" fo:font-style="italic" style:font-size-asian="12pt" style:font-style-asian="italic" style:font-size-complex="12pt"/>
    </style:style>
    <style:style style:name="T88" style:family="text">
      <style:text-properties style:text-position="0% 100%" style:font-name="Times New Roman" fo:font-size="12pt" fo:font-style="italic" style:font-size-asian="12pt" style:font-style-asian="italic" style:font-size-complex="12pt" style:font-style-complex="italic"/>
    </style:style>
    <style:style style:name="T89" style:family="text">
      <style:text-properties style:text-position="0% 100%" style:font-name="Times New Roman" fo:font-size="12pt" fo:font-style="italic" officeooo:rsid="002eba31" style:font-size-asian="12pt" style:font-style-asian="italic" style:font-size-complex="12pt" style:font-style-complex="italic"/>
    </style:style>
    <style:style style:name="T90" style:family="text">
      <style:text-properties style:text-position="0% 100%" style:font-name="Times New Roman" fo:font-size="12pt" fo:font-style="italic" officeooo:rsid="002c2d24" style:font-size-asian="12pt" style:font-style-asian="italic" style:font-size-complex="12pt" style:font-style-complex="italic"/>
    </style:style>
    <style:style style:name="T91" style:family="text">
      <style:text-properties style:text-position="0% 100%" style:font-name="Times New Roman" fo:font-size="12pt" fo:font-style="italic" officeooo:rsid="004b8268" style:font-size-asian="12pt" style:font-style-asian="italic" style:font-size-complex="12pt" style:font-style-complex="italic"/>
    </style:style>
    <style:style style:name="T92" style:family="text">
      <style:text-properties style:text-position="0% 100%" style:font-name="Times New Roman" fo:font-size="12pt" fo:font-style="italic" officeooo:rsid="00224da3" style:font-size-asian="12pt" style:font-style-asian="italic" style:font-name-complex="Times New Roman" style:font-size-complex="12pt" style:font-style-complex="italic"/>
    </style:style>
    <style:style style:name="T93" style:family="text">
      <style:text-properties style:text-position="0% 100%" style:font-name="Times New Roman" fo:font-size="12pt" fo:font-style="normal" officeooo:rsid="002be9e9" style:font-size-asian="12pt" style:font-style-asian="normal" style:font-size-complex="12pt" style:font-style-complex="normal"/>
    </style:style>
    <style:style style:name="T94" style:family="text">
      <style:text-properties style:text-position="0% 100%" style:font-name="Times New Roman" fo:font-size="12pt" fo:font-weight="normal" officeooo:rsid="004ae298" style:font-size-asian="12pt" style:font-weight-asian="normal" style:font-name-complex="Times New Roman" style:font-size-complex="12pt" style:font-weight-complex="normal"/>
    </style:style>
    <style:style style:name="T95" style:family="text">
      <style:text-properties style:text-position="0% 100%" style:font-name="Times New Roman" fo:font-size="12pt" fo:font-weight="normal" officeooo:rsid="001dee1f" style:font-size-asian="12pt" style:font-weight-asian="normal" style:font-name-complex="Times New Roman" style:font-size-complex="12pt" style:font-weight-complex="normal"/>
    </style:style>
    <style:style style:name="T96" style:family="text">
      <style:text-properties style:text-position="0% 100%" style:font-name="Times New Roman" fo:font-size="12pt" fo:font-weight="normal" officeooo:rsid="001ebd76" style:font-size-asian="12pt" style:font-weight-asian="normal" style:font-name-complex="Times New Roman" style:font-size-complex="12pt" style:font-weight-complex="normal"/>
    </style:style>
    <style:style style:name="T97" style:family="text">
      <style:text-properties style:text-position="0% 100%" style:font-name="Times New Roman" fo:font-size="12pt" fo:font-weight="normal" officeooo:rsid="002072b8" style:font-size-asian="12pt" style:font-weight-asian="normal" style:font-name-complex="Times New Roman" style:font-size-complex="12pt" style:font-weight-complex="normal"/>
    </style:style>
    <style:style style:name="T98" style:family="text">
      <style:text-properties style:text-position="0% 100%" style:font-name="Times New Roman" fo:font-size="12pt" fo:font-weight="normal" officeooo:rsid="00210854" style:font-size-asian="12pt" style:font-weight-asian="normal" style:font-name-complex="Times New Roman" style:font-size-complex="12pt" style:font-weight-complex="normal"/>
    </style:style>
    <style:style style:name="T99" style:family="text">
      <style:text-properties style:text-position="0% 100%" style:font-name="Times New Roman" fo:font-size="12pt" fo:font-weight="normal" officeooo:rsid="003a1997" style:font-size-asian="12pt" style:font-weight-asian="normal" style:font-name-complex="Times New Roman" style:font-size-complex="12pt" style:font-weight-complex="normal"/>
    </style:style>
    <style:style style:name="T100" style:family="text">
      <style:text-properties style:text-position="0% 100%" style:font-name="Times New Roman" fo:font-size="12pt" fo:font-weight="normal" officeooo:rsid="003a399f" style:font-size-asian="12pt" style:font-weight-asian="normal" style:font-name-complex="Times New Roman" style:font-size-complex="12pt" style:font-weight-complex="normal"/>
    </style:style>
    <style:style style:name="T101" style:family="text">
      <style:text-properties style:text-position="0% 100%" style:font-name="Times New Roman" fo:font-size="12pt" fo:font-weight="normal" officeooo:rsid="004f0fc1" style:font-size-asian="12pt" style:font-weight-asian="normal" style:font-size-complex="12pt" style:font-weight-complex="normal"/>
    </style:style>
    <style:style style:name="T102" style:family="text">
      <style:text-properties style:text-position="0% 100%" style:font-name="Times New Roman" fo:font-size="12pt" fo:letter-spacing="0.0028in" fo:font-weight="normal" officeooo:rsid="00506fe6" style:font-size-asian="12pt" style:font-weight-asian="normal" style:font-size-complex="12pt" style:font-weight-complex="normal"/>
    </style:style>
    <style:style style:name="T103" style:family="text">
      <style:text-properties style:text-position="0% 100%" style:font-name="Times New Roman" fo:font-size="12pt" fo:letter-spacing="0.0028in" fo:font-weight="normal" officeooo:rsid="0007263b" style:font-size-asian="12pt" style:font-weight-asian="normal" style:font-size-complex="12pt" style:font-weight-complex="normal"/>
    </style:style>
    <style:style style:name="T104" style:family="text">
      <style:text-properties style:text-position="0% 100%" style:font-name="Times New Roman" fo:font-size="12pt" fo:letter-spacing="0.0028in" fo:font-weight="normal" officeooo:rsid="00510101" style:font-size-asian="12pt" style:font-weight-asian="normal" style:font-size-complex="12pt" style:font-weight-complex="normal"/>
    </style:style>
    <style:style style:name="T105" style:family="text">
      <style:text-properties style:text-position="0% 100%" style:font-name="Times New Roman" fo:font-size="12pt" officeooo:rsid="005edc58" fo:background-color="#ffff00" loext:char-shading-value="0" style:font-size-asian="12pt" style:font-size-complex="12pt"/>
    </style:style>
    <style:style style:name="T106" style:family="text">
      <style:text-properties style:text-position="0% 100%" style:font-name="Times New Roman" fo:font-size="12pt" officeooo:rsid="0021857a" fo:background-color="transparent" loext:char-shading-value="0" style:font-size-asian="12pt" style:font-name-complex="Times New Roman" style:font-size-complex="12pt"/>
    </style:style>
    <style:style style:name="T107" style:family="text">
      <style:text-properties style:text-position="0% 100%" style:font-name="Times New Roman" fo:font-size="12pt" fo:background-color="transparent" loext:char-shading-value="0" style:font-size-asian="12pt" style:font-name-complex="Times New Roman" style:font-size-complex="12pt"/>
    </style:style>
    <style:style style:name="T108" style:family="text">
      <style:text-properties style:text-position="0% 100%" style:font-name="Times New Roman" fo:font-size="12pt" fo:letter-spacing="normal" fo:font-weight="normal" officeooo:rsid="004b0c50" style:font-size-asian="12pt" style:font-weight-asian="normal" style:font-name-complex="Times New Roman" style:font-size-complex="12pt" style:font-weight-complex="normal"/>
    </style:style>
    <style:style style:name="T109" style:family="text">
      <style:text-properties style:text-position="0% 100%" style:font-name="Times New Roman" fo:font-size="12pt" fo:letter-spacing="normal" fo:font-weight="normal" officeooo:rsid="0060d40d" style:font-size-asian="12pt" style:font-weight-asian="normal" style:font-name-complex="Times New Roman" style:font-size-complex="12pt" style:font-weight-complex="normal"/>
    </style:style>
    <style:style style:name="T110" style:family="text">
      <style:text-properties style:text-position="0% 100%" style:font-name="Times New Roman" fo:font-size="12pt" fo:letter-spacing="normal" fo:font-weight="normal" officeooo:rsid="0061957d" style:font-size-asian="12pt" style:font-weight-asian="normal" style:font-name-complex="Times New Roman" style:font-size-complex="12pt" style:font-weight-complex="normal"/>
    </style:style>
    <style:style style:name="T111" style:family="text">
      <style:text-properties style:text-position="0% 100%" style:font-name="Times New Roman" fo:font-weight="normal" style:font-size-asian="12pt" style:font-weight-asian="normal" style:font-size-complex="12pt" style:font-weight-complex="normal"/>
    </style:style>
    <style:style style:name="T112" style:family="text">
      <style:text-properties style:text-position="0% 100%" style:font-name="Times New Roman" fo:font-weight="normal" officeooo:rsid="0007263b" style:font-size-asian="12pt" style:font-weight-asian="normal" style:font-size-complex="12pt" style:font-weight-complex="normal"/>
    </style:style>
    <style:style style:name="T113" style:family="text">
      <style:text-properties style:text-position="0% 100%" style:font-name="Times New Roman" fo:font-weight="normal" officeooo:rsid="00088b2b" style:font-size-asian="12pt" style:font-weight-asian="normal" style:font-size-complex="12pt" style:font-weight-complex="normal"/>
    </style:style>
    <style:style style:name="T114" style:family="text">
      <style:text-properties style:text-position="0% 100%" style:font-name="Times New Roman" fo:font-weight="normal" officeooo:rsid="00539bba" style:font-size-asian="12pt" style:font-weight-asian="normal" style:font-size-complex="12pt" style:font-weight-complex="normal"/>
    </style:style>
    <style:style style:name="T115" style:family="text">
      <style:text-properties style:text-position="0% 100%" style:font-name="Times New Roman" fo:font-weight="normal" officeooo:rsid="0054faf6" style:font-size-asian="12pt" style:font-weight-asian="normal" style:font-size-complex="12pt" style:font-weight-complex="normal"/>
    </style:style>
    <style:style style:name="T116" style:family="text">
      <style:text-properties style:text-position="0% 100%" style:font-name="Times New Roman" fo:font-weight="normal" officeooo:rsid="005550d1" style:font-size-asian="12pt" style:font-weight-asian="normal" style:font-size-complex="12pt" style:font-weight-complex="normal"/>
    </style:style>
    <style:style style:name="T117" style:family="text">
      <style:text-properties style:text-position="0% 100%" style:font-name="Times New Roman" fo:font-weight="normal" officeooo:rsid="00571118" style:font-size-asian="12pt" style:font-weight-asian="normal" style:font-size-complex="12pt" style:font-weight-complex="normal"/>
    </style:style>
    <style:style style:name="T118" style:family="text">
      <style:text-properties style:text-position="0% 100%" style:font-name="Times New Roman" fo:font-weight="normal" officeooo:rsid="005edc58" style:font-size-asian="12pt" style:font-weight-asian="normal" style:font-size-complex="12pt" style:font-weight-complex="normal"/>
    </style:style>
    <style:style style:name="T119" style:family="text">
      <style:text-properties style:text-position="0% 100%" style:font-name="Times New Roman" fo:font-weight="normal" officeooo:rsid="00539bba" fo:background-color="transparent" loext:char-shading-value="0" style:font-size-asian="12pt" style:font-weight-asian="normal" style:font-size-complex="12pt" style:font-weight-complex="normal"/>
    </style:style>
    <style:style style:name="T120" style:family="text">
      <style:text-properties style:text-position="0% 100%" style:font-name="Times New Roman" fo:font-style="italic" fo:font-weight="normal" style:font-size-asian="12pt" style:font-style-asian="italic" style:font-weight-asian="normal" style:font-size-complex="12pt" style:font-style-complex="italic" style:font-weight-complex="normal"/>
    </style:style>
    <style:style style:name="T121" style:family="text">
      <style:text-properties style:text-position="0% 100%" style:font-name="Times New Roman" fo:font-style="italic" fo:font-weight="normal" officeooo:rsid="00539bba" fo:background-color="transparent" loext:char-shading-value="0" style:font-size-asian="12pt" style:font-style-asian="italic" style:font-weight-asian="normal" style:font-size-complex="12pt" style:font-style-complex="italic" style:font-weight-complex="normal"/>
    </style:style>
    <style:style style:name="T122" style:family="text">
      <style:text-properties style:text-position="0% 100%" style:font-name="Times New Roman" fo:font-style="italic" style:font-size-asian="12pt" style:font-style-asian="italic" style:font-size-complex="12pt"/>
    </style:style>
    <style:style style:name="T123" style:family="text">
      <style:text-properties style:text-position="0% 100%" style:font-name="Times New Roman" fo:font-style="italic" style:font-size-asian="12pt" style:font-style-asian="italic" style:font-size-complex="12pt" style:font-style-complex="italic"/>
    </style:style>
    <style:style style:name="T124" style:family="text">
      <style:text-properties style:text-position="0% 100%" style:font-name="Times New Roman" style:font-size-asian="12pt" style:font-size-complex="12pt"/>
    </style:style>
    <style:style style:name="T125" style:family="text">
      <style:text-properties style:text-position="0% 100%" fo:font-size="12pt" fo:font-weight="normal" style:font-size-asian="12pt" style:font-weight-asian="normal" style:font-size-complex="12pt" style:font-weight-complex="normal"/>
    </style:style>
    <style:style style:name="T126" style:family="text">
      <style:text-properties style:text-position="0% 100%" fo:font-size="12pt" fo:font-weight="normal" officeooo:rsid="000d30ff" style:font-size-asian="12pt" style:font-weight-asian="normal" style:font-size-complex="12pt" style:font-weight-complex="normal"/>
    </style:style>
    <style:style style:name="T127" style:family="text">
      <style:text-properties style:text-position="0% 100%" fo:font-size="12pt" fo:font-weight="normal" officeooo:rsid="001080f4" style:font-size-asian="12pt" style:font-weight-asian="normal" style:font-size-complex="12pt" style:font-weight-complex="normal"/>
    </style:style>
    <style:style style:name="T128" style:family="text">
      <style:text-properties style:text-position="0% 100%" fo:font-size="12pt" fo:font-weight="normal" officeooo:rsid="00124f8b" style:font-size-asian="12pt" style:font-weight-asian="normal" style:font-size-complex="12pt" style:font-weight-complex="normal"/>
    </style:style>
    <style:style style:name="T129" style:family="text">
      <style:text-properties style:text-position="0% 100%" fo:font-size="12pt" fo:font-weight="normal" officeooo:rsid="0012abcd" style:font-size-asian="12pt" style:font-weight-asian="normal" style:font-size-complex="12pt" style:font-weight-complex="normal"/>
    </style:style>
    <style:style style:name="T130" style:family="text">
      <style:text-properties style:text-position="0% 100%" fo:font-size="12pt" fo:font-weight="normal" officeooo:rsid="0013aacd" style:font-size-asian="12pt" style:font-weight-asian="normal" style:font-size-complex="12pt" style:font-weight-complex="normal"/>
    </style:style>
    <style:style style:name="T131" style:family="text">
      <style:text-properties style:text-position="0% 100%" fo:font-size="12pt" fo:font-weight="normal" officeooo:rsid="0014f379" style:font-size-asian="12pt" style:font-weight-asian="normal" style:font-size-complex="12pt" style:font-weight-complex="normal"/>
    </style:style>
    <style:style style:name="T132" style:family="text">
      <style:text-properties style:text-position="0% 100%" fo:font-size="12pt" fo:font-weight="normal" officeooo:rsid="001acd68" style:font-size-asian="12pt" style:font-weight-asian="normal" style:font-size-complex="12pt" style:font-weight-complex="normal"/>
    </style:style>
    <style:style style:name="T133" style:family="text">
      <style:text-properties style:text-position="0% 100%" fo:font-size="12pt" fo:font-weight="normal" officeooo:rsid="002072b8" style:font-size-asian="12pt" style:font-weight-asian="normal" style:font-size-complex="12pt" style:font-weight-complex="normal"/>
    </style:style>
    <style:style style:name="T134" style:family="text">
      <style:text-properties style:text-position="0% 100%" fo:font-size="12pt" fo:font-weight="normal" officeooo:rsid="004a00cd" style:font-size-asian="12pt" style:font-weight-asian="normal" style:font-size-complex="12pt" style:font-weight-complex="normal"/>
    </style:style>
    <style:style style:name="T135" style:family="text">
      <style:text-properties style:text-position="0% 100%" fo:font-size="12pt" fo:font-weight="normal" officeooo:rsid="004e4558" style:font-size-asian="12pt" style:font-weight-asian="normal" style:font-size-complex="12pt" style:font-weight-complex="normal"/>
    </style:style>
    <style:style style:name="T136" style:family="text">
      <style:text-properties style:text-position="0% 100%" fo:font-size="12pt" fo:font-weight="normal" officeooo:rsid="003016c3" style:font-size-asian="12pt" style:font-weight-asian="normal" style:font-size-complex="12pt" style:font-weight-complex="normal"/>
    </style:style>
    <style:style style:name="T137" style:family="text">
      <style:text-properties style:text-position="0% 100%" fo:font-size="12pt" fo:font-weight="normal" officeooo:rsid="003031b0" style:font-size-asian="12pt" style:font-weight-asian="normal" style:font-size-complex="12pt" style:font-weight-complex="normal"/>
    </style:style>
    <style:style style:name="T138" style:family="text">
      <style:text-properties style:text-position="0% 100%" fo:font-size="12pt" fo:font-weight="normal" officeooo:rsid="0032e848" style:font-size-asian="12pt" style:font-weight-asian="normal" style:font-size-complex="12pt" style:font-weight-complex="normal"/>
    </style:style>
    <style:style style:name="T139" style:family="text">
      <style:text-properties style:text-position="0% 100%" fo:font-size="12pt" fo:font-weight="normal" officeooo:rsid="003394f2" style:font-size-asian="12pt" style:font-weight-asian="normal" style:font-size-complex="12pt" style:font-weight-complex="normal"/>
    </style:style>
    <style:style style:name="T140" style:family="text">
      <style:text-properties style:text-position="0% 100%" fo:font-size="12pt" fo:font-weight="normal" officeooo:rsid="004f0fc1" style:font-size-asian="12pt" style:font-weight-asian="normal" style:font-size-complex="12pt" style:font-weight-complex="normal"/>
    </style:style>
    <style:style style:name="T141" style:family="text">
      <style:text-properties style:text-position="0% 100%" fo:font-size="12pt" fo:font-weight="normal" officeooo:rsid="00124f8b" fo:background-color="transparent" loext:char-shading-value="0" style:font-size-asian="12pt" style:font-weight-asian="normal" style:font-size-complex="12pt" style:font-weight-complex="normal"/>
    </style:style>
    <style:style style:name="T142" style:family="text">
      <style:text-properties style:text-position="0% 100%" fo:font-size="12pt" fo:font-weight="normal" officeooo:rsid="005fd33b" fo:background-color="transparent" loext:char-shading-value="0" style:font-size-asian="12pt" style:font-weight-asian="normal" style:font-size-complex="12pt" style:font-weight-complex="normal"/>
    </style:style>
    <style:style style:name="T143" style:family="text">
      <style:text-properties style:text-position="0% 100%" fo:font-size="12pt" style:font-size-asian="12pt" style:font-size-complex="12pt"/>
    </style:style>
    <style:style style:name="T144" style:family="text">
      <style:text-properties style:text-position="0% 100%" fo:font-size="12pt" officeooo:rsid="004a00cd" style:font-size-asian="12pt" style:font-size-complex="12pt"/>
    </style:style>
    <style:style style:name="T145" style:family="text">
      <style:text-properties style:text-position="0% 100%" fo:font-size="12pt" officeooo:rsid="001bf5d7" style:font-size-asian="12pt" style:font-size-complex="12pt"/>
    </style:style>
    <style:style style:name="T146" style:family="text">
      <style:text-properties style:text-position="0% 100%" fo:font-size="12pt" officeooo:rsid="003806bd" style:font-size-asian="12pt" style:font-size-complex="12pt"/>
    </style:style>
    <style:style style:name="T147" style:family="text">
      <style:text-properties style:text-position="0% 100%" fo:font-size="12pt" officeooo:rsid="003910ed" style:font-size-asian="12pt" style:font-size-complex="12pt"/>
    </style:style>
    <style:style style:name="T148" style:family="text">
      <style:text-properties style:text-position="0% 100%" fo:font-size="12pt" officeooo:rsid="0045bacb" style:font-size-asian="12pt" style:font-size-complex="12pt"/>
    </style:style>
    <style:style style:name="T149" style:family="text">
      <style:text-properties style:text-position="0% 100%" fo:font-size="12pt" officeooo:rsid="00279970" style:font-size-asian="12pt" style:font-size-complex="12pt"/>
    </style:style>
    <style:style style:name="T150" style:family="text">
      <style:text-properties style:text-position="0% 100%" fo:font-size="12pt" officeooo:rsid="00290466" style:font-size-asian="12pt" style:font-size-complex="12pt"/>
    </style:style>
    <style:style style:name="T151" style:family="text">
      <style:text-properties style:text-position="0% 100%" fo:font-size="12pt" officeooo:rsid="0045d69f" style:font-size-asian="12pt" style:font-size-complex="12pt"/>
    </style:style>
    <style:style style:name="T152" style:family="text">
      <style:text-properties style:text-position="0% 100%" fo:font-size="12pt" officeooo:rsid="005e0d55" style:font-size-asian="12pt" style:font-size-complex="12pt"/>
    </style:style>
    <style:style style:name="T153" style:family="text">
      <style:text-properties style:text-position="0% 100%" fo:font-size="12pt" officeooo:rsid="005e4b3e" style:font-size-asian="12pt" style:font-size-complex="12pt"/>
    </style:style>
    <style:style style:name="T154" style:family="text">
      <style:text-properties style:text-position="0% 100%" fo:font-size="12pt" officeooo:rsid="0061957d" style:font-size-asian="12pt" style:font-size-complex="12pt"/>
    </style:style>
    <style:style style:name="T155" style:family="text">
      <style:text-properties style:text-position="0% 100%" fo:font-size="12pt" officeooo:rsid="0013aacd" style:font-size-asian="12pt" style:font-weight-asian="normal" style:font-size-complex="12pt" style:font-weight-complex="normal"/>
    </style:style>
    <style:style style:name="T156" style:family="text">
      <style:text-properties style:text-position="0% 100%" fo:font-size="12pt" fo:language="en" fo:country="US" fo:font-weight="normal" style:font-size-asian="12pt" style:font-weight-asian="normal" style:font-size-complex="12pt" style:font-weight-complex="normal"/>
    </style:style>
    <style:style style:name="T157" style:family="text">
      <style:text-properties style:text-position="0% 100%" fo:font-size="12pt" fo:language="en" fo:country="US" fo:font-weight="normal" officeooo:rsid="001080f4" style:font-size-asian="12pt" style:font-weight-asian="normal" style:font-size-complex="12pt" style:font-weight-complex="normal"/>
    </style:style>
    <style:style style:name="T158" style:family="text">
      <style:text-properties style:text-position="0% 100%" fo:font-size="12pt" fo:language="en" fo:country="US" fo:font-weight="normal" officeooo:rsid="0013aacd" style:font-size-asian="12pt" style:font-weight-asian="normal" style:font-size-complex="12pt" style:font-weight-complex="normal"/>
    </style:style>
    <style:style style:name="T159" style:family="text">
      <style:text-properties style:text-position="0% 100%" fo:font-size="12pt" fo:language="en" fo:country="US" fo:font-weight="normal" officeooo:rsid="0014f379" style:font-size-asian="12pt" style:font-weight-asian="normal" style:font-size-complex="12pt" style:font-weight-complex="normal"/>
    </style:style>
    <style:style style:name="T160" style:family="text">
      <style:text-properties style:text-position="0% 100%" fo:font-size="12pt" fo:language="en" fo:country="US" fo:font-weight="normal" officeooo:rsid="001acd68" style:font-size-asian="12pt" style:font-weight-asian="normal" style:font-size-complex="12pt" style:font-weight-complex="normal"/>
    </style:style>
    <style:style style:name="T161" style:family="text">
      <style:text-properties style:text-position="0% 100%" fo:font-size="12pt" fo:language="en" fo:country="US" fo:font-weight="normal" officeooo:rsid="003031b0" style:font-size-asian="12pt" style:font-weight-asian="normal" style:font-size-complex="12pt" style:font-weight-complex="normal"/>
    </style:style>
    <style:style style:name="T162" style:family="text">
      <style:text-properties style:text-position="0% 100%" fo:font-size="12pt" fo:language="en" fo:country="US" fo:font-weight="normal" officeooo:rsid="0034fdbb" style:font-size-asian="12pt" style:font-weight-asian="normal" style:font-size-complex="12pt" style:font-weight-complex="normal"/>
    </style:style>
    <style:style style:name="T163" style:family="text">
      <style:text-properties style:text-position="0% 100%" fo:font-size="12pt" fo:language="en" fo:country="US" fo:font-weight="normal" officeooo:rsid="0036b71a" style:font-size-asian="12pt" style:font-weight-asian="normal" style:font-size-complex="12pt" style:font-weight-complex="normal"/>
    </style:style>
    <style:style style:name="T164" style:family="text">
      <style:text-properties style:text-position="0% 100%" fo:font-size="12pt" fo:font-weight="bold" style:font-size-asian="12pt" style:font-weight-asian="bold" style:font-size-complex="12pt"/>
    </style:style>
    <style:style style:name="T165" style:family="text">
      <style:text-properties style:text-position="0% 100%" fo:font-size="12pt" fo:font-weight="bold" officeooo:rsid="004a00cd" style:font-size-asian="12pt" style:font-weight-asian="bold" style:font-size-complex="12pt"/>
    </style:style>
    <style:style style:name="T166" style:family="text">
      <style:text-properties style:text-position="0% 100%" fo:font-size="12pt" fo:font-weight="bold" style:font-size-asian="12pt" style:font-weight-asian="bold" style:font-size-complex="12pt" style:font-weight-complex="bold"/>
    </style:style>
    <style:style style:name="T167" style:family="text">
      <style:text-properties style:text-position="0% 100%" fo:font-size="12pt" officeooo:rsid="00279970" fo:background-color="transparent" loext:char-shading-value="0" style:font-size-asian="12pt" style:font-size-complex="12pt"/>
    </style:style>
    <style:style style:name="T168" style:family="text">
      <style:text-properties style:text-position="0% 100%" style:font-name="Liberation Serif" fo:font-size="12pt" fo:language="en" fo:country="US" officeooo:rsid="004785c9" style:font-size-asian="12pt" style:font-size-complex="12pt"/>
    </style:style>
    <style:style style:name="T169" style:family="text">
      <style:text-properties style:text-position="0% 100%" style:font-name="Liberation Serif" fo:font-size="12pt" fo:language="en" fo:country="US" style:font-size-asian="12pt" style:font-name-complex="Times New Roman" style:font-size-complex="12pt"/>
    </style:style>
    <style:style style:name="T170" style:family="text">
      <style:text-properties style:text-position="0% 100%" style:font-name="Liberation Serif" fo:font-size="12pt" fo:language="en" fo:country="US" officeooo:rsid="0021857a" style:font-size-asian="12pt" style:font-name-complex="Times New Roman" style:font-size-complex="12pt"/>
    </style:style>
    <style:style style:name="T171" style:family="text">
      <style:text-properties style:text-position="0% 100%" style:font-name="Liberation Serif" fo:font-size="12pt" fo:letter-spacing="0.0028in" fo:language="en" fo:country="US" fo:font-weight="normal" officeooo:rsid="00506fe6" style:font-size-asian="12pt" style:font-weight-asian="normal" style:font-weight-complex="normal"/>
    </style:style>
    <style:style style:name="T172" style:family="text">
      <style:text-properties style:text-position="0% 100%" style:font-size-asian="12pt" style:font-size-complex="12pt"/>
    </style:style>
    <style:style style:name="T173" style:family="text">
      <style:text-properties style:text-position="0% 100%" officeooo:rsid="00580bb9" style:font-size-asian="12pt" style:font-size-complex="12pt"/>
    </style:style>
    <style:style style:name="T174" style:family="text">
      <style:text-properties style:text-position="0% 100%" officeooo:rsid="00583a6a" style:font-size-asian="12pt" style:font-size-complex="12pt"/>
    </style:style>
    <style:style style:name="T175" style:family="text">
      <style:text-properties style:font-name="Liberation Serif" fo:font-size="12pt" fo:language="en" fo:country="US" style:font-size-asian="12pt"/>
    </style:style>
    <style:style style:name="T176" style:family="text">
      <style:text-properties style:font-name="Liberation Serif" fo:font-size="12pt" fo:language="en" fo:country="US" officeooo:rsid="001acd68" style:font-size-asian="12pt" style:font-name-complex="Times New Roman"/>
    </style:style>
    <style:style style:name="T177" style:family="text">
      <style:text-properties style:font-name="Liberation Serif" fo:font-size="12pt" fo:language="en" fo:country="US" officeooo:rsid="0034fdbb" style:font-size-asian="12pt" style:font-name-complex="Times New Roman"/>
    </style:style>
    <style:style style:name="T178" style:family="text">
      <style:text-properties style:font-name="Liberation Serif" fo:font-size="12pt" fo:language="en" fo:country="US" fo:font-style="italic" style:font-size-asian="12pt" style:font-style-asian="italic"/>
    </style:style>
    <style:style style:name="T179" style:family="text">
      <style:text-properties fo:font-weight="normal" officeooo:rsid="00259cdf" style:font-weight-asian="normal" style:font-weight-complex="normal"/>
    </style:style>
    <style:style style:name="T180" style:family="text">
      <style:text-properties fo:font-weight="normal" officeooo:rsid="002e1b03" style:font-weight-asian="normal" style:font-weight-complex="normal"/>
    </style:style>
    <style:style style:name="T181" style:family="text">
      <style:text-properties fo:font-weight="normal" officeooo:rsid="004f0fc1" style:font-weight-asian="normal" style:font-weight-complex="normal"/>
    </style:style>
    <style:style style:name="T182" style:family="text">
      <style:text-properties fo:font-weight="normal" officeooo:rsid="00506fe6" style:font-weight-asian="normal" style:font-weight-complex="normal"/>
    </style:style>
    <style:style style:name="T183" style:family="text">
      <style:text-properties fo:font-weight="normal" officeooo:rsid="00583a6a" style:font-weight-asian="normal" style:font-weight-complex="normal"/>
    </style:style>
    <style:style style:name="T184" style:family="text">
      <style:text-properties fo:font-size="12pt" fo:font-weight="normal" style:font-size-asian="12pt" style:font-weight-asian="normal" style:font-size-complex="12pt" style:font-weight-complex="normal"/>
    </style:style>
    <style:style style:name="T185" style:family="text">
      <style:text-properties fo:font-size="12pt" fo:language="en" fo:country="US" style:font-size-asian="12pt"/>
    </style:style>
    <style:style style:name="T186" style:family="text">
      <style:text-properties fo:font-size="12pt" fo:language="en" fo:country="US" officeooo:rsid="0014f379" style:font-size-asian="12pt"/>
    </style:style>
    <style:style style:name="T187" style:family="text">
      <style:text-properties fo:font-size="12pt" fo:language="en" fo:country="US" officeooo:rsid="001bf5d7" style:font-size-asian="12pt"/>
    </style:style>
    <style:style style:name="T188" style:family="text">
      <style:text-properties fo:font-size="12pt" fo:language="en" fo:country="US" officeooo:rsid="003394f2" style:font-size-asian="12pt"/>
    </style:style>
    <style:style style:name="T189" style:family="text">
      <style:text-properties fo:font-size="12pt" fo:language="en" fo:country="US" fo:font-style="italic" style:font-size-asian="12pt" style:font-style-asian="italic"/>
    </style:style>
    <style:style style:name="T190" style:family="text">
      <style:text-properties fo:font-size="12pt" fo:language="en" fo:country="US" fo:font-weight="normal" style:font-size-asian="12pt" style:font-weight-asian="normal" style:font-weight-complex="normal"/>
    </style:style>
    <style:style style:name="T191" style:family="text">
      <style:text-properties fo:font-size="12pt" fo:language="en" fo:country="US" fo:font-weight="normal" officeooo:rsid="0018faaf" style:font-size-asian="12pt" style:font-weight-asian="normal" style:font-weight-complex="normal"/>
    </style:style>
    <style:style style:name="T192" style:family="text">
      <style:text-properties officeooo:rsid="0048e7d0"/>
    </style:style>
    <style:style style:name="T193" style:family="text">
      <style:text-properties officeooo:rsid="001bf5d7"/>
    </style:style>
    <style:style style:name="T194" style:family="text">
      <style:text-properties fo:font-style="italic"/>
    </style:style>
    <style:style style:name="T195" style:family="text">
      <style:text-properties fo:font-style="italic" officeooo:rsid="00298354" style:font-style-asian="italic" style:font-style-complex="italic"/>
    </style:style>
    <style:style style:name="T196" style:family="text">
      <style:text-properties fo:font-style="italic" officeooo:rsid="0046c19a" style:font-style-asian="italic" style:font-style-complex="italic"/>
    </style:style>
    <style:style style:name="T197" style:family="text">
      <style:text-properties officeooo:rsid="00298354"/>
    </style:style>
    <style:style style:name="T198" style:family="text">
      <style:text-properties officeooo:rsid="0031fc55"/>
    </style:style>
    <style:style style:name="T199" style:family="text">
      <style:text-properties officeooo:rsid="003806bd"/>
    </style:style>
    <style:style style:name="T200" style:family="text">
      <style:text-properties officeooo:rsid="003ee020"/>
    </style:style>
    <style:style style:name="T201" style:family="text">
      <style:text-properties officeooo:rsid="0040c942"/>
    </style:style>
    <style:style style:name="T202" style:family="text">
      <style:text-properties fo:font-style="normal" officeooo:rsid="00298354" style:font-style-asian="normal" style:font-style-complex="normal"/>
    </style:style>
    <style:style style:name="T203" style:family="text">
      <style:text-properties fo:font-style="normal" officeooo:rsid="0046c19a" style:font-style-asian="normal" style:font-style-complex="normal"/>
    </style:style>
    <style:style style:name="T204" style:family="text">
      <style:text-properties officeooo:rsid="004f0fc1"/>
    </style:style>
    <style:style style:name="T205" style:family="text">
      <style:text-properties officeooo:rsid="005c9d09"/>
    </style:style>
    <style:style style:name="T206" style:family="text">
      <style:text-properties officeooo:rsid="005edc58"/>
    </style:style>
    <style:style style:name="T207" style:family="text">
      <style:text-properties officeooo:rsid="0031fc55" fo:background-color="transparent" loext:char-shading-value="0"/>
    </style:style>
    <style:style style:name="T208" style:family="text">
      <style:text-properties officeooo:rsid="005fd33b" fo:background-color="transparent" loext:char-shading-value="0"/>
    </style:style>
    <style:style style:name="T209" style:family="text">
      <style:text-properties officeooo:rsid="0048e7d0" fo:background-color="transparent" loext:char-shading-value="0"/>
    </style:style>
    <style:style style:name="T210" style:family="text">
      <style:text-properties fo:background-color="transparent" loext:char-shading-value="0"/>
    </style:style>
    <style:style style:name="T211" style:family="text">
      <style:text-properties officeooo:rsid="005fd3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50">Paul's Epistle to the Philippians Part </text:span><text:span text:style-name="T51">4: </text:span><text:span text:style-name="T53">Self-sacrifice is the </text:span><text:span text:style-name="T54">W</text:span><text:span text:style-name="T53">ay to </text:span><text:span text:style-name="T54">L</text:span><text:span text:style-name="T53">ife</text:span></text:p>
      <text:p text:style-name="P25"><text:span text:style-name="T138">Here we shall commence with our presentation of </text:span><text:span text:style-name="T126">Philippians chapter 3. </text:span><text:span text:style-name="T138">When we had discussed</text:span><text:span text:style-name="T126"> the beginning of </text:span><text:span text:style-name="T138">this chapter</text:span><text:span text:style-name="T126">, </text:span><text:span text:style-name="T136">it is evident </text:span><text:span text:style-name="T126">that Paul had </text:span><text:span text:style-name="T136">begun</text:span><text:span text:style-name="T126"> to conclude this epistle, and immediately digressed into a warning concerning trust in the flesh. Many denominational Christians abuse this passage and </text:span><text:span text:style-name="T128">cite it in order to justify</text:span><text:span text:style-name="T126"> the assumption that </text:span><text:span text:style-name="T128">the </text:span><text:span text:style-name="T126">flesh does not matter. However when we compare statements concerning the children of Israel “according to the flesh” which Paul had made in several places elsewhere in his writings (Romans 9, 1 Corinthians 10), it is evident that by repudiating trust in the flesh </text:span><text:span text:style-name="T128">here in Philippians,</text:span><text:span text:style-name="T126"> Paul was not repudiating the flesh itself. Rather, he had only explained that one should not trust in the flesh </text:span><text:span text:style-name="T136">for</text:span><text:span text:style-name="T126"> a</text:span><text:span text:style-name="T136">ny</text:span><text:span text:style-name="T126"> means of justification, as he had stated in verse 9 of the chapter: “</text:span><text:span text:style-name="T125">not having … righteousness that is from law, but that which is through the faith of Christ, that righteousness of Yahweh by the faith”. </text:span></text:p>
      <text:p text:style-name="P24"><text:span text:style-name="T127">This is the </text:span><text:span text:style-name="T128">same </text:span><text:span text:style-name="T127">conclusion which Paul </text:span><text:span text:style-name="T128">had </text:span><text:span text:style-name="T127">c</text:span><text:span text:style-name="T128">o</text:span><text:span text:style-name="T127">me to following a long discussion of the works of the law and the faith in Christ in Romans chapters 2 and 3, where he had written: “</text:span><text:span text:style-name="T157">28 We therefore conclude by reasoning a man to be accepted by faith apart from rituals of the law. 29 Is Yahweh of the Judaeans only? [referring to the circumcision of the remnant of Israelites in Judaea] And not of the Nations? Yea, also of the Nations, [referring to the dispersions of post-captivity Israel, the people of the nations of the seed of Abraham </text:span><text:span text:style-name="T161">described</text:span><text:span text:style-name="T157"> Romans chapter 4, </text:span><text:span text:style-name="T161">which are </text:span><text:span text:style-name="T157">the “Israel according to the flesh” </text:span><text:span text:style-name="T160">Paul </text:span><text:span text:style-name="T161">had mentioned</text:span><text:span text:style-name="T160"> in </text:span><text:span text:style-name="T157">1 Corinthians chapter 10] 30 seeing that it is Yahweh alone who will accept the circumcised from faith </text:span><text:span text:style-name="T161">[</text:span><text:span text:style-name="T157">the remnant of Israelites in Judaea</text:span><text:span text:style-name="T161">]</text:span><text:span text:style-name="T157">, and the uncircumcised through the faith </text:span><text:span text:style-name="T161">[</text:span><text:span text:style-name="T157">the dispersions of post-captivity Israel</text:span><text:span text:style-name="T161">]</text:span><text:span text:style-name="T157">. 31 Do we then nullify the law by faith? Certainly not! Rather we establish the law.</text:span><text:span text:style-name="T127">” </text:span><text:span text:style-name="T128">In chapter 2 of that </text:span><text:span text:style-name="T132">epistle</text:span><text:span text:style-name="T128"> Paul had already commended the Romans for </text:span><text:span text:style-name="T137">exhibiting</text:span><text:span text:style-name="T128"> the works of the law written in their hearts, as opposed to the works of the law in the Old Testament rituals, showing that they were </text:span><text:span text:style-name="T132">indeed </text:span><text:span text:style-name="T128">of the Israelites of the Word of God with whom the New Covenant was ma</text:span><text:span text:style-name="T141">de, </text:span><text:span text:style-name="T142">when He had promised them mercy in their punishment, </text:span><text:span text:style-name="T141">as it i</text:span><text:span text:style-name="T128">s prophesied in Jeremiah chapter 31.</text:span></text:p>
      <text:p text:style-name="P16">The covenants and the promises were made to the seed of Abraham, to Israel according to the flesh, and to the twelve tribes of Israel, <text:span text:style-name="T198">an</text:span><text:span text:style-name="T207">d th</text:span><text:span text:style-name="T208">os</text:span><text:span text:style-name="T207">e </text:span><text:span text:style-name="T208">promises</text:span><text:span text:style-name="T207"> </text:span><text:span text:style-name="T208">were made </text:span>apart from <text:span text:style-name="T211">any </text:span>righteousness <text:span text:style-name="T211">on the part </text:span>of Israel, <text:span text:style-name="T211">and they were were upheld </text:span>even in their sin as we see in Jeremiah chapter 31. However being called to obedience in the message of the Gospel, the children of Israel should seek their righteousness through the faith of Christ rather than through the works of the law. That is the message which Paul offers here in Philippians <text:span text:style-name="T198">chapter 3</text:span>. So Paul had explained in Philippians chapter 2, that they should “do all things apart from murmuring and disputing”, since keeping the commandments of Christ and caring for one another they would ensure their mutual survival, that they would “be perfect and with unmixed blood, blameless children of Yahweh in the midst of a race crooked and perverted - among whom <text:span text:style-name="T205">[they would]</text:span> appear as luminaries in the Society...”</text:p>
      <text:p text:style-name="P20"><text:span text:style-name="T129">Subsequent to explaining that one's righteousness </text:span><text:span text:style-name="T132">w</text:span><text:span text:style-name="T129">ould be found not in the flesh, </text:span><text:span text:style-name="T131">n</text:span><text:span text:style-name="T129">or </text:span><text:span text:style-name="T130">in </text:span><text:span text:style-name="T129">the works of the flesh, but through the faith of Christ </text:span><text:span text:style-name="T130">(</text:span><text:span text:style-name="T129">which must reflect what Christ had actually believed, and not necessarily what men may believe </text:span><text:span text:style-name="T138">about Christ</text:span><text:span text:style-name="T130">)</text:span><text:span text:style-name="T129">, Paul </text:span><text:span text:style-name="T130">explained that he regarded all of the former things of his life as loss on account of the faith in Christ, </text:span><text:span text:style-name="T129">“</text:span><text:span text:style-name="T184">to know Him and the power of His resurrection, and the fellowship of His sufferings, being conformed to His death</text:span><text:span text:style-name="T129">”. </text:span><text:span text:style-name="T131">Discussing this at length </text:span><text:span text:style-name="T138">as we presented the first part of this chapter</text:span><text:span text:style-name="T131">, w</text:span><text:span text:style-name="T130">e had seen that the children of Israel, departing from Yahweh their God, had made a covenant with death, as it is explained in Isaiah chapter 28. Yet Yahweh promised to annul that covenant with death, and as it says in Hosea chapter 13, </text:span><text:span text:style-name="T138">where </text:span><text:span text:style-name="T130">in </text:span><text:span text:style-name="T132">yet </text:span><text:span text:style-name="T130">a</text:span><text:span text:style-name="T132">nother</text:span><text:span text:style-name="T130"> Messianic prophecy Yahweh </text:span><text:span text:style-name="T138">had </text:span><text:span text:style-name="T130">proclaimed that “I </text:span><text:span text:style-name="T155">will ransom them from the power of the grave; I will redeem them from death</text:span><text:span text:style-name="T130">”, speaking of Himself. </text:span></text:p>
      <text:p text:style-name="P20"><text:span text:style-name="T139">In his epistle to the Romans, </text:span><text:span text:style-name="T130">Paul </text:span><text:span text:style-name="T139">had also </text:span><text:span text:style-name="T130">explain</text:span><text:span text:style-name="T132">ed</text:span><text:span text:style-name="T130"> how Yahweh accomplished this, in chapter 7 </text:span><text:soft-page-break/><text:span text:style-name="T130">where he wrote “</text:span><text:span text:style-name="T158">1</text:span><text:span text:style-name="T185"> Know ye not, brethren, (for I speak to them that know the law,) how that the law hath dominion over a man as long as he liveth? 2 For the woman which hath a husband is bound by the law to </text:span><text:span text:style-name="T189">her </text:span><text:span text:style-name="T185">husband so long as he liveth; but if the husband be dead, she is loosed from the law of </text:span><text:span text:style-name="T189">her </text:span><text:span text:style-name="T185">husband.</text:span><text:span text:style-name="T130">” The children of Israel, being described collectively throughout the prophets as the wife of Yahweh their God, were released from the penalty of death </text:span><text:span text:style-name="T139">which they faced </text:span><text:span text:style-name="T130">under the law when their </text:span><text:span text:style-name="T139">husband </text:span><text:span text:style-name="T130">died as a man on their behalf. </text:span><text:span text:style-name="T131">So Paul says “</text:span><text:span text:style-name="T185">4 Wherefore, my brethren, ye also are become dead to the law by the body of Christ; that ye should be married to another, </text:span><text:span text:style-name="T189">even </text:span><text:span text:style-name="T185">to him who is raised from the dead, that we should bring forth fruit unto God.</text:span><text:span text:style-name="T131">” The children of Israel were “dead unto sin”, as we read in that same chapter of Hosea, that “</text:span><text:span text:style-name="T159">When Ephraim spake trembling, he exalted himself in Israel; but when he offended in Baal, he </text:span><text:span text:style-name="T185">died.</text:span><text:span text:style-name="T131">” Therefore Paul said in relation to this same thing in Romans chapter 6 concerning Christ that “</text:span><text:span text:style-name="T185">10 For in that he died, he died unto sin once: but in that he liveth, he liveth unto God. 11 Likewise reckon ye also yourselves to be dead indeed unto sin, but alive unto God through Jesus Christ our Lord.”</text:span></text:p>
      <text:p text:style-name="P20"><text:span text:style-name="T186">We would assert that all of these things are meaningless outside of the understanding that the </text:span><text:span text:style-name="T188">children of Israel as a nation were married to Yahweh their God, and that the </text:span><text:span text:style-name="T186">Romans, the Philippians, and the other people to whom Paul had brought the Gospel of Christ were actually descended from those same Old Testament Israelites. </text:span><text:span text:style-name="T188">It is of them alone that </text:span><text:span text:style-name="T186">the prophets </text:span><text:span text:style-name="T188">had written, </text:span><text:span text:style-name="T186">record</text:span><text:span text:style-name="T188">ing all of</text:span><text:span text:style-name="T186"> </text:span><text:span text:style-name="T187">the </text:span><text:span text:style-name="T186">promises </text:span><text:span text:style-name="T188">which</text:span><text:span text:style-name="T186"> God </text:span><text:span text:style-name="T187">made </text:span><text:span text:style-name="T186">to Israel which were later fulfilled in Christ. </text:span><text:span text:style-name="T187">O</text:span><text:span text:style-name="T186">nce one has acquired that understanding, all of these things have </text:span><text:span text:style-name="T188">a </text:span><text:span text:style-name="T186">great </text:span><text:span text:style-name="T188">and wonderful</text:span><text:span text:style-name="T186"> meaning. This, in reference to Christ, is what Paul had meant where he </text:span><text:span text:style-name="T187">describes himself as having</text:span><text:span text:style-name="T186"> departed from his reliance in the works of the law “</text:span><text:span text:style-name="T190">to know Him and the power of His resurrection, and the fellowship of His sufferings</text:span><text:span text:style-name="T186">”, because justification is no longer from the law. </text:span><text:span text:style-name="T187">Rather, justification for the children of Israel comes from the acknowledgment of the sacrifice which Christ had made on behalf </text:span><text:span text:style-name="T188">of the children of Israel</text:span><text:span text:style-name="T187">, and </text:span><text:span text:style-name="T188">from</text:span><text:span text:style-name="T187"> a willingness to do likewise with their own lives, devoting their lives to their brethren as Christ devoted His life to them.</text:span></text:p>
      <text:p text:style-name="P27"><text:span text:style-name="T19">Portraying his </text:span><text:span text:style-name="T14">abandon</text:span><text:span text:style-name="T19">ment on</text:span><text:span text:style-name="T14"> </text:span><text:span text:style-name="T16">any </text:span><text:span text:style-name="T14">reliance in the flesh, Paul </text:span><text:span text:style-name="T20">further </text:span><text:span text:style-name="T14">humbles himself in concession </text:span><text:span text:style-name="T15">to that abandonment, </text:span><text:span text:style-name="T14">and prays “</text:span><text:span text:style-name="T23">if somehow </text:span><text:span text:style-name="T24">[he]</text:span><text:span text:style-name="T23"> may attain to the resurrection from among the dead</text:span><text:span text:style-name="T14">”, refusing to acknowledge any certainty that he had obtained Christ, and only expressing a hope “</text:span><text:span text:style-name="T24">on the condition that [he] also [had] been obtained by Christ</text:span><text:span text:style-name="T14">”. </text:span><text:span text:style-name="T15">Then for this same reason he wrote “</text:span><text:span text:style-name="T25">13 Brethren, I myself do not reckon to have obtained but one thing: forgetting the things past and reaching out to the things ahead. </text:span><text:span text:style-name="T13">14 In quest of a goal I give chase for the prize of the calling of Yahweh above, in Christ Yahshua.</text:span><text:span text:style-name="T15">” <text:s/></text:span><text:span text:style-name="T16">And h</text:span><text:span text:style-name="T17">ere Paul concludes an example which he has made of himself: that justification </text:span><text:span text:style-name="T16">does not come </text:span><text:span text:style-name="T17">from </text:span><text:span text:style-name="T18">any </text:span><text:span text:style-name="T16">accomplishment under the works of the law or from </text:span><text:span text:style-name="T18">any </text:span><text:span text:style-name="T17">pride in the flesh, whether that be the fleshly satisfaction from fulfilling the rituals, or pride in </text:span><text:span text:style-name="T18">the certainty of </text:span><text:span text:style-name="T17">being </text:span><text:span text:style-name="T21">one </text:span><text:span text:style-name="T17">of the children of Israel. </text:span><text:span text:style-name="T16">Rather, the prize which he seeks is justification</text:span><text:span text:style-name="T17"> </text:span><text:span text:style-name="T16">in Christ, and he had already explained in verse 2 of this same chapter that those accounted as the circumcision are those “</text:span><text:span text:style-name="T191">who in spirit are serving Yahweh, and boasting in Christ Yahshua, and not trusting in flesh</text:span><text:span text:style-name="T16">”, as opposed to </text:span><text:span text:style-name="T18">those of </text:span><text:span text:style-name="T16">the concision who </text:span><text:span text:style-name="T19">serve themselves [which we shall see below in verse 19] and who </text:span><text:span text:style-name="T16">would </text:span><text:span text:style-name="T19">in turn seek to </text:span><text:span text:style-name="T16">bind men </text:span><text:span text:style-name="T19">once again </text:span><text:span text:style-name="T16">to the rituals of the law and circumcision of the flesh. </text:span></text:p>
      <text:p text:style-name="P33"><text:span text:style-name="T16">Therefore, an Israelite who </text:span><text:span text:style-name="T21">hope</text:span><text:span text:style-name="T16">s to </text:span><text:span text:style-name="T21">have </text:span><text:span text:style-name="T16">be</text:span><text:span text:style-name="T21">en</text:span><text:span text:style-name="T16"> obtained by Christ will serve Yahweh in the Spirit, </text:span><text:span text:style-name="T18">as Paul had also explained in Romans chapter 7, “</text:span><text:span text:style-name="T176">that we should serve in newness of spirit, and not </text:span><text:span text:style-name="T178">in </text:span><text:span text:style-name="T175">the oldness of the letter</text:span><text:span text:style-name="T18">”, in that manner bringing forth our fruit unto God (Romans 7:4-6).</text:span><text:span text:style-name="T16"> </text:span><text:span text:style-name="T19">Serving Yahweh in the spirit, Christians seek to keep the commandments of God while loving one another and serving one another on account of Christ, as Christ Himself had exhorted His followers throughout the </text:span><text:span text:style-name="T22">Gospel</text:span><text:span text:style-name="T19">, and as Paul had admonished here in Philippians chapter 2. </text:span><text:span text:style-name="T21">In that manner, if one believes that he or she is a descendant of the twelve tribes of Israel and a party to the promises of Christ, then one should seek to do the works which Abraham had done, who believed God and for that reason, put his </text:span><text:soft-page-break/><text:span text:style-name="T21">faith into action in obedience to God. As Christ had professed, “</text:span><text:span text:style-name="T177">every tree is known by his own fruit.</text:span><text:span text:style-name="T21">”</text:span></text:p>
      <text:p text:style-name="P22"><text:span text:style-name="T159">T</text:span><text:span text:style-name="T156">herefore with all of this understanding, </text:span><text:span text:style-name="T163">proceeding with Philippians chapter 3, we see that </text:span><text:span text:style-name="T156">Paul continues </text:span><text:span text:style-name="T162">to speak</text:span><text:span text:style-name="T156"> in relation to that prize in the higher calling for which he strives:</text:span></text:p>
      <text:p text:style-name="P17">15 Therefore as many as are perfect should understand this, and if you understand any differently, this also Yahweh will reveal to you. </text:p>
      <text:p text:style-name="P15"><text:span text:style-name="T193">If these Christians to whom he had written thought themselves to be perfect, or even sought to be perfected, as Paul did not even claim perfection for himself, then he asserted that they must understand the things which he had said here. And if they did not understand them, they would certainly come to understand them, or evidently they would not really be perfected. </text:span>Paul is not saying that Yahweh w<text:span text:style-name="T193">ould</text:span> reveal to <text:span text:style-name="T193">them</text:span> something different. <text:span text:style-name="T199">But</text:span> if <text:span text:style-name="T193">they</text:span> <text:span text:style-name="T193">had </text:span>underst<text:span text:style-name="T193">oo</text:span>d differently than what Paul <text:span text:style-name="T193">had explained</text:span>, Paul <text:span text:style-name="T193">wa</text:span>s confident that Yahweh w<text:span text:style-name="T193">ould</text:span> lead <text:span text:style-name="T193">them</text:span> to understand that which he ha<text:span text:style-name="T193">d</text:span> <text:span text:style-name="T199">said</text:span> here. <text:span text:style-name="T199">If all were perfect, they would be of one mind and spirit. Then he gives to them a simple exhortation:</text:span></text:p>
      <text:p text:style-name="P17">16 But for that which we have attained, to walk in that same thing.</text:p>
      <text:p text:style-name="P19"><text:span text:style-name="T192">Here the Majority Text has </text:span>“But for that which we have attained, to walk by the same rule, to be of the same mind”; <text:span text:style-name="T192">The Codex Claromontanus has</text:span> “But for that which we have attained, to be of the same mind, in the same rule”<text:span text:style-name="T210">; the text follows </text:span><text:span text:style-name="T209">the 3rd century papyri P</text:span><text:span text:style-name="T210">16 </text:span><text:span text:style-name="T209">and P</text:span><text:span text:style-name="T210">46, </text:span><text:span text:style-name="T209">and the Codices Sinaiticus (</text:span><text:span text:style-name="T41">א</text:span><text:span text:style-name="T42">)</text:span><text:span text:style-name="T210">, A</text:span><text:span text:style-name="T209">lexandrinus (A)</text:span><text:span text:style-name="T210">, </text:span><text:span text:style-name="T209">Vaticanus (B)</text:span><text:span text:style-name="T210">, and </text:span><text:span text:style-name="T209">Freerianus (I 016)</text:span><text:span text:style-name="T210">, except that </text:span><text:span text:style-name="T209">P</text:span><text:span text:style-name="T210">16 has “you have attained”.</text:span></text:p>
      <text:p text:style-name="P26"><text:span text:style-name="T145">I</text:span><text:span text:style-name="T146">n other words, we should practice what we do already know and believe to be true. </text:span><text:span text:style-name="T145">If we compare this epistle to the Philippians to similar teachings of Paul's in other epistles, we see th</text:span><text:span text:style-name="T144">at which Christians ha</text:span><text:span text:style-name="T145">d</text:span><text:span text:style-name="T144"> attained to is newness of life in Christ, as Paul had said in Romans chapter 6: “</text:span><text:span text:style-name="T185">3 Know ye not, that so many of us as were baptized into Jesus Christ were baptized into his death? 4 Therefore we are buried with him by baptism into death: that like as Christ was raised up from the dead by the glory of the Father, even so we also should walk in newness of life.</text:span><text:span text:style-name="T144">” He also spoke in this same manner in Galatians chapter 5: “</text:span><text:span text:style-name="T185">24 And they that are Christ's have crucified the flesh with the affections and lusts. 25 If we live in the Spirit, let us also walk in the Spirit.</text:span><text:span text:style-name="T144">” </text:span></text:p>
      <text:p text:style-name="P23"><text:span text:style-name="T143">In verses 11 and 12 of this </text:span><text:span text:style-name="T152">chapter</text:span><text:span text:style-name="T143">, </text:span><text:span text:style-name="T144">P</text:span><text:span text:style-name="T143">aul denied having already attained </text:span><text:span text:style-name="T147">the </text:span><text:span text:style-name="T143">resurrection from the dead, either in fact or as an assurance, and he is </text:span><text:span text:style-name="T147">also </text:span><text:span text:style-name="T143">denying </text:span><text:span text:style-name="T147">that he has</text:span><text:span text:style-name="T143"> already been perfected. Therefore not yet having received the fulfillment of the Christian promises, he only encourages his fellow Christians to walk after that which they had already attained, which are, ostensibly, the instructions and exhortations of Christ in the Gospel. </text:span><text:span text:style-name="T147">That is the least obligation of Christians seeking fulfillment. </text:span><text:span text:style-name="T143">For that reason he says:</text:span></text:p>
      <text:p text:style-name="P17">17 You should together become imitators of me, brethren, and consider those walking in this manner just as you have us for an example. </text:p>
      <text:p text:style-name="P28"><text:span text:style-name="T94">In 1 Corinthians chapter 4 Paul had exhorted his readers: “15 Although you may have a myriad of tutors among the Anointed, certainly not many fathers; indeed in Christ Yahshua through the good message I have begotten you. 16 Therefore I encourage you, become imitators of me.” Then in 1 Corinthians chapter 11 he </text:span><text:span text:style-name="T99">exhorted</text:span><text:span text:style-name="T94"> them </text:span><text:span text:style-name="T99">to</text:span><text:span text:style-name="T94"> “1 Become imitators of me, just as also I am of Christ.” Likewise, in his first epistle to the Thessalonians, in chapter 1: “</text:span><text:span text:style-name="T26">6 And you have become imitators of us and of the Prince, accepting the Word in much tribulation with joy of the Holy Spirit.</text:span><text:span text:style-name="T94">” Then also, in the opening verses of Ephesians chapter 5: “1 Therefore you must be imitators of Yahweh, as beloved children, 2 and walk in love, just as Christ has also loved us, and surrendered Himself on our behalf”. Finally, in chapter 6 of his epistle to the Hebrews Paul had urged: “11 But we desire each of you to display that same eagerness, regarding the certainty of the expectation, until fulfillment; 12 that you </text:span><text:soft-page-break/><text:span text:style-name="T94">would not be sluggish, but imitators of those who through faith and patience are inheriting the promises.” </text:span><text:span text:style-name="T99">T</text:span><text:span text:style-name="T94">here, by “those inheriting the promises”, he must have been exhorting his Israelite brethren to follow those who had already accepted the Gospel of Christ. S</text:span><text:span text:style-name="T95">o in this same fashion, Paul exhorts the Philippians here to become imitators of him. But imitating Paul, </text:span><text:span text:style-name="T99">Paul himself professed to be imitating Christ, and to understand how that is accomplished </text:span><text:span text:style-name="T95">we must look to the example</text:span><text:span text:style-name="T97">s</text:span><text:span text:style-name="T95"> </text:span><text:span text:style-name="T97">that</text:span><text:span text:style-name="T95"> Paul had </text:span><text:span text:style-name="T96">already </text:span><text:span text:style-name="T97">offered </text:span><text:span text:style-name="T95">here </text:span><text:span text:style-name="T97">as models for w</text:span><text:span text:style-name="T95">hat he wants the Philippians to imitate. </text:span></text:p>
      <text:p text:style-name="P34"><text:span text:style-name="T95">The overall theme of this epistle is </text:span><text:span text:style-name="T100">the importance of </text:span><text:span text:style-name="T97">individual </text:span><text:span text:style-name="T95">self-sacrifice for the benefit of the </text:span><text:span text:style-name="T97">Body of Christ</text:span><text:span text:style-name="T95">. </text:span><text:span text:style-name="T97">That is what we </text:span><text:span text:style-name="T100">had </text:span><text:span text:style-name="T97">see</text:span><text:span text:style-name="T100">n</text:span><text:span text:style-name="T97"> in Philippians chapter 1, where Paul discussed the possibility that he may even die for the testimony of the Gospel which he had presented in Rome, and in that manner he exhorted his readers to “</text:span><text:span text:style-name="T133">stand in one spirit, in one soul together striving in the faith of the good message... in nothing being frightened by the opposition, which to them is an indication of destruction, but of your preservation</text:span><text:span text:style-name="T97">”. </text:span><text:span text:style-name="T100">H</text:span><text:span text:style-name="T97">e </text:span><text:span text:style-name="T100">offered the Philippians to engage in the same struggle that he was involved in, in which Christ had also suffered. Then</text:span><text:span text:style-name="T97"> </text:span><text:span text:style-name="T98">in</text:span><text:span text:style-name="T97"> the second chapter of this epistle </text:span><text:span text:style-name="T100">Paul </text:span><text:span text:style-name="T97">e</text:span><text:span text:style-name="T100">ncouraged</text:span><text:span text:style-name="T97"> the</text:span><text:span text:style-name="T100">m</text:span><text:span text:style-name="T97"> to </text:span><text:span text:style-name="T100">s</text:span><text:span text:style-name="T97">elf-sacrifice, where he informed them that if there were any encouragement, consolation of love, fellowship of the Spirit, affections and compassions among them that they would be like-minded, having the same love which in the first chapter Paul </text:span><text:span text:style-name="T100">had </text:span><text:span text:style-name="T97">described </text:span><text:span text:style-name="T100">both himself and Christ </text:span><text:span text:style-name="T97">as having exhibited for them, and that having humility they consider the needs of one another above themselves, which is </text:span><text:span text:style-name="T100">the essence of </text:span><text:span text:style-name="T97">brotherly love. </text:span><text:span text:style-name="T98">Paul then assured the Philippians that if they did all of those things without complaint, that they would </text:span><text:span text:style-name="T100">in turn </text:span><text:span text:style-name="T98">ensure their own mutual preservation. </text:span><text:span text:style-name="T97">Saying these things, Paul had </text:span><text:span text:style-name="T100">once again </text:span><text:span text:style-name="T97">offered Christ Himself as the ultimate example, and then t</text:span><text:span text:style-name="T100">he self-sacrifice of</text:span><text:span text:style-name="T97"> his fellow-worker Epaphroditos, who</text:span><text:span text:style-name="T98">m Paul described as being</text:span><text:span text:style-name="T97"> sick nearly to the point of d</text:span><text:span text:style-name="T98">eath</text:span><text:span text:style-name="T97"> </text:span><text:span text:style-name="T98">in consequence of his work on behalf of </text:span><text:span text:style-name="T97">the assembly. </text:span><text:span text:style-name="T98">Now </text:span><text:span text:style-name="T100">here in Philippians chapter 3, </text:span><text:span text:style-name="T98">Paul explains the former life which he had abandoned for sake of the Gospel, and that too was an act of self-sacrifice for the benefit of the body of Christ. So this is what Paul wanted the Philippians to imitate, to also forsake their own lives for the sake of their brethren. </text:span></text:p>
      <text:p text:style-name="P34"><text:span text:style-name="T100">Now</text:span><text:span text:style-name="T98"> he warns them here concerning the nature of the enemies of Christ, who would seek to corrupt them from such a path:</text:span></text:p>
      <text:p text:style-name="P21"><text:span text:style-name="T164">18 Many are walking, whom I often told you of, and now even weeping I speak of those enemies </text:span><text:span text:style-name="T134">[P46 has “...even weeping I speak: you must watch those enemies”]</text:span><text:span text:style-name="T165"> </text:span><text:span text:style-name="T164">of the cross of Christ, 19 of whom the end is destruction, whose god is the belly, and expectation in their disgrace, those minding the things of the earth </text:span><text:span text:style-name="T135">[literally “upon earth”]</text:span><text:span text:style-name="T164">.</text:span><text:span text:style-name="T143"> </text:span></text:p>
      <text:p text:style-name="P37"><text:span text:style-name="T70">I</text:span><text:span text:style-name="T69">n the first century the Judaizers were the primary proponents of salvation by rituals, ceremonies and circumcision. However an investigation into the development of the Roman Catholic Church and its own forms of sacramentalism would reveal that it too was very much affected by the same attitudes of the Judaizers in relation to rituals and salvation. This </text:span><text:span text:style-name="T77">helped to </text:span><text:span text:style-name="T69">precipitate the development of the organized Catholic priesthood, which was </text:span><text:span text:style-name="T77">also </text:span><text:span text:style-name="T69">derived from a pagan priesthood that </text:span><text:span text:style-name="T77">itself</text:span><text:span text:style-name="T69"> need</text:span><text:span text:style-name="T77">ed</text:span><text:span text:style-name="T69"> to bind men to rituals and ceremonies, </text:span><text:span text:style-name="T77">in order to assure</text:span><text:span text:style-name="T69"> its own survival. </text:span><text:span text:style-name="T77">The attitudes of the Judaizers are with us to this very day, even among Identity Christians.</text:span></text:p>
      <text:p text:style-name="P35"><text:span text:style-name="T70">Seeking righteousness from of the faith of Christ, Christians keep His commandments, love their brethren, and in regards to their brethren they seek to conduct their lives according to the instructions which Christ had given at the Sermon on the Mount, which reflect the </text:span><text:span text:style-name="T77">proper </text:span><text:span text:style-name="T70">Christian demeanor of self-sacrifice for the purpose of the edification of </text:span><text:span text:style-name="T77">one's brethren, </text:span><text:span text:style-name="T70">the Body of Christ. </text:span><text:span text:style-name="T76">For this Christ had said, as it is recorded in Matthew chapter 16, “25 </text:span><text:span text:style-name="T175">For whosoever will save his life shall lose it: and whosoever will lose his life for my sake shall find it.</text:span><text:span text:style-name="T76">”</text:span></text:p>
      <text:p text:style-name="P36"><text:span text:style-name="T70">But seeking righteousness from rituals and </text:span><text:span text:style-name="T78">ceremonies, which are </text:span><text:span text:style-name="T70">the works of their own hands, Christians succumb to what Paul had described in Romans chapter 16 where he had said: “</text:span><text:span text:style-name="T175">18 For they </text:span><text:soft-page-break/><text:span text:style-name="T175">that are such serve not our Lord Jesus Christ, but their own belly; and by good words and fair speeches deceive the hearts of the simple.</text:span><text:span text:style-name="T70">” Those who seek to impose the works of the flesh onto Christians, such as rituals and ceremonies and circumcision, lead men to imagine that their righteousness comes from </text:span><text:span text:style-name="T85">the performance of </text:span><text:span text:style-name="T106">those things</text:span><text:span text:style-name="T70">, and in that manner they </text:span><text:span text:style-name="T78">deceive and they </text:span><text:span text:style-name="T70">seek to control men. So also in that manner they live to serve their own bellies, making their livings by binding men to rituals with the idea that their own works can somehow save them. For that reason Christ had said, as it is recorded in Matthew chapter 23: “</text:span><text:span text:style-name="T170">25</text:span><text:span text:style-name="T175"> Woe unto you, scribes and Pharisees, hypocrites! for ye make clean the outside of the cup and of the platter, but within they are full of extortion and excess.</text:span><text:span text:style-name="T70">”</text:span></text:p>
      <text:p text:style-name="P37"><text:span text:style-name="T70">M</text:span><text:span text:style-name="T69">en who seek righteous from of the faith in Christ sacrifice themselves for the edification of their brethren, whether their gifts be spiritual or material. Men who seek righteousness from rituals, ceremonies and the works of the law act only on their own behalf thinking that through these things they can save themselves. Then doing these things, they hand over control to the priesthood, or to professional so-called “pastors”, effectively denying Christ Himself because they neglect to take up their own cross and follow Him, </text:span><text:span text:style-name="T79">imitating Him</text:span><text:span text:style-name="T69">. Men who seek to save their own lives by having their justification through ceremonies and rituals shall lose them. Men who deny their own lives through self-sacrifice for the edification </text:span><text:span text:style-name="T79">and preservation </text:span><text:span text:style-name="T69">of the body of Christ shall find them. So self-sacrifice is the way to life. </text:span><text:span text:style-name="T80">But self-justification is vanity.</text:span></text:p>
      <text:p text:style-name="P18">20 Of us the government in the <text:span text:style-name="T36">heavens exists, from which also we are anxiously expecting a savior: Prince Yahshua Christ</text:span>, </text:p>
      <text:p text:style-name="P29"><text:span text:style-name="T70">The phrase “Of us the government in the heavens exists” is an absolutely literal translation of the corresponding Greek clause</text:span><text:span text:style-name="T106"> </text:span><text:span text:style-name="T107">ἡμῶν γὰρ τὸ πολίτευμα ἐν οὐρανοῖς ὑπάρχει</text:span><text:span text:style-name="T69">. </text:span><text:span text:style-name="T71">The Greek word </text:span><text:span text:style-name="T69">πολίτευμα (</text:span><text:span text:style-name="T71">Strong's # </text:span><text:span text:style-name="T69">4175) appears only this one time in </text:span><text:span text:style-name="T81">canonical Scripture</text:span><text:span text:style-name="T71">. Liddell &amp; Scott define the word to mean “</text:span><text:span text:style-name="T194">business of government, act of administration</text:span><text:span text:style-name="T71">”, </text:span><text:span text:style-name="T72">and then also </text:span><text:span text:style-name="T92">government</text:span><text:span text:style-name="T72"> or even the </text:span><text:span text:style-name="T92">citizens</text:span><text:span text:style-name="T72"> themselves, of a particular government, the </text:span><text:span text:style-name="T92">citizenship</text:span><text:span text:style-name="T72"> or the </text:span><text:span text:style-name="T92">body of citizens</text:span><text:span text:style-name="T72">. It is hard to imagine why the King James Version rendered the same phrase </text:span><text:span text:style-name="T69">“For our conversation is in heaven”, </text:span><text:span text:style-name="T81">except for the need of its translators to uphold the artificial Anglican Church structure. But the</text:span><text:span text:style-name="T72"> word πολίτευμα i</text:span><text:span text:style-name="T81">s</text:span><text:span text:style-name="T72"> a political word which means much more than mere conduct or </text:span><text:span text:style-name="T92">conversation</text:span><text:span text:style-name="T69">. </text:span></text:p>
      <text:p text:style-name="P38"><text:span text:style-name="T73">The government in the heavens consists not of those </text:span><text:span text:style-name="T81">priests </text:span><text:span text:style-name="T73">who would rule over men with the dispensation of rituals, but rather it consists of the faithful in Christ who pray to their God that “</text:span><text:span text:style-name="T169">Thy kingdom come, Thy will be done in earth, as </text:span><text:span text:style-name="T178">it is </text:span><text:span text:style-name="T175">in heaven</text:span><text:span text:style-name="T73">”, and who have an obligation to </text:span><text:span text:style-name="T81">put into </text:span><text:span text:style-name="T73">effect that very prayer through their </text:span><text:span text:style-name="T81">own </text:span><text:span text:style-name="T73">earthly conduct. </text:span><text:span text:style-name="T81">The apostle Peter informs us that all Christians are members of a common priesthood where he said in his first epistle “But you are an elect race, a royal priesthood, a holy nation, a peculiar people, so that you should proclaim the virtues for which from out of darkness you have been called into the wonder of His light” (1 Peter 2:9). But the professional priests have denied the priesthood of God. Following Christ, however, all men become like servants to their own Christian Israel brethren, and in this manner they serve as priests to God.</text:span></text:p>
      <text:p text:style-name="P13">Within the context of this chapter, by asserting that the savior which Christians may expect is Yahshua Christ, Paul is once again asserting that there is no salvation in <text:span text:style-name="T201">the </text:span>works of the flesh, <text:span text:style-name="T201">which are</text:span> the rituals and ceremonies of the law. There is no salvation in circumcision, because, <text:span text:style-name="T200">as Paul had explained earlier in this epistle, </text:span>the true circumcision are those <text:span text:style-name="T201">of the children of Israel </text:span>who love Christ and keep His commandments.</text:p>
      <text:p text:style-name="P30"><text:span text:style-name="T73">T</text:span><text:span text:style-name="T69">hen, speaking of the Christ which Christians anxiously await, </text:span><text:span text:style-name="T82">Paul says</text:span><text:span text:style-name="T69">:</text:span></text:p>
      <text:p text:style-name="P57"><text:span text:style-name="T45">21 who will change the form of our body of humiliation, conformed </text:span><text:span text:style-name="T37">[the </text:span><text:span text:style-name="T38">MT</text:span><text:span text:style-name="T40"> </text:span><text:span text:style-name="T37">has “for it to become conformed”</text:span><text:span text:style-name="T43">; the text follows </text:span><text:span text:style-name="T44">א,</text:span><text:span text:style-name="T43"> A, B, and D</text:span><text:span text:style-name="T37">]</text:span><text:span text:style-name="T46"> </text:span><text:span text:style-name="T45">to the body of His honor, in accordance with the operation of which He is able even to subject all things to Himself.</text:span></text:p>
      <text:p text:style-name="P65"><text:soft-page-break/><text:span text:style-name="T108">O</text:span><text:span text:style-name="T109">ne may interpret this thinking that Paul is referring to the collective body, that Christians would come from a humble state to rule over the world. But rather, Paul </text:span><text:span text:style-name="T110">is</text:span><text:span text:style-name="T109"> referring to the bodies of </text:span><text:span text:style-name="T110">i</text:span><text:span text:style-name="T109">ndividuals, as he</text:span><text:span text:style-name="T74"> </text:span><text:span text:style-name="T86">had also</text:span><text:span text:style-name="T74"> refer</text:span><text:span text:style-name="T86">red</text:span><text:span text:style-name="T69"> </text:span><text:span text:style-name="T74">to</text:span><text:span text:style-name="T69"> the restoration of </text:span><text:span text:style-name="T74">the bodies of the children of God </text:span><text:span text:style-name="T69">to the glory which </text:span><text:span text:style-name="T74">he had also described in</text:span><text:span text:style-name="T69"> </text:span><text:span text:style-name="T74">1</text:span><text:span text:style-name="T69"> Corinthians </text:span><text:span text:style-name="T74">chapter </text:span><text:span text:style-name="T69">15, </text:span><text:span text:style-name="T84">where he wrote</text:span><text:span text:style-name="T69">: “</text:span><text:span text:style-name="T175">51 Behold, I shew you a mystery; We shall not all sleep, but we shall all be changed, 52 In a moment, in the twinkling of an eye, at the last trump: for the trumpet shall sound, and the dead shall be raised incorruptible, and we shall be changed. 53 For this corruptible must put on incorruption, and this mortal </text:span><text:span text:style-name="T178">must </text:span><text:span text:style-name="T175">put on immortality. 54 So when this corruptible shall have put on incorruption, and this mortal shall have put on immortality, then shall be brought to pass the saying that is written, Death is swallowed up in victory. 55 O death, where </text:span><text:span text:style-name="T178">is </text:span><text:span text:style-name="T175">thy sting? O grave, where </text:span><text:span text:style-name="T178">is </text:span><text:span text:style-name="T175">thy victory? 56 The sting of death </text:span><text:span text:style-name="T178">is </text:span><text:span text:style-name="T175">sin; and the strength of sin </text:span><text:span text:style-name="T178">is </text:span><text:span text:style-name="T175">the law. 57 But thanks </text:span><text:span text:style-name="T178">be </text:span><text:span text:style-name="T175">to God, which giveth us the victory through our Lord Jesus Christ.</text:span><text:span text:style-name="T69">”</text:span></text:p>
      <text:p text:style-name="P39"><text:span text:style-name="T84">So corruption is the form of our body of humiliation, and incorruption is the form of the honor of Christ our Savior. As the Scripture says in Isiah chapter 25 “</text:span><text:span text:style-name="T169"> </text:span><text:span text:style-name="T175">8 He will swallow up death in victory; and the Lord GOD will wipe away tears from off all faces; and the rebuke of his people shall he take away from off all the earth: for the LORD hath spoken </text:span><text:span text:style-name="T178">it</text:span><text:span text:style-name="T175">.</text:span><text:span text:style-name="T84">” It also says in Hosea chapter 13, “1</text:span><text:span text:style-name="T175">4 I will ransom them from the power of the grave; I will redeem them from death: O death, I will be thy plagues; O grave, I will be thy destruction: repentance shall be hid from mine eyes.</text:span><text:span text:style-name="T84">” So it also says in the Revelation of Jesus Christ: “</text:span><text:span text:style-name="T175">4 And God shall wipe away all tears from their eyes; and there shall be no more death, neither sorrow, nor crying, neither shall there be any more pain: for the former things are passed away.</text:span><text:span text:style-name="T84">”</text:span></text:p>
      <text:p text:style-name="P31"><text:span text:style-name="T69">Now there are Christians who claim that the resurrection has already happened, which Paul refutes explicitly in 2 Timothy 2:18. </text:span><text:span text:style-name="T83">Among them </text:span><text:span text:style-name="T84">there </text:span><text:span text:style-name="T83">are </text:span><text:span text:style-name="T84">also</text:span><text:span text:style-name="T83"> those who</text:span><text:span text:style-name="T69"> also claim that the coming of Christ happened at the destruction of Jerusalem in 70 AD. But they would be hard-pressed to describe how the immortality of which Paul has written here, </text:span><text:span text:style-name="T84">which is also promised by Isaiah, Hosea, and Yahshua Christ Himself, </text:span><text:span text:style-name="T69">has </text:span><text:span text:style-name="T84">already </text:span><text:span text:style-name="T69">been fulfilled, </text:span><text:span text:style-name="T84">or</text:span><text:span text:style-name="T69"> how the bodies of all Christians </text:span><text:span text:style-name="T84">had somehow </text:span><text:span text:style-name="T69">changed when Titus had destroyed Jerusalem. In fact, those contentions are a distraction, and Christians should remain steadfast in their hope to see the </text:span><text:span text:style-name="T84">actual</text:span><text:span text:style-name="T69"> fulfillment of these things, which Paul evidently did not expect until a remnant of Christians could “appear as luminaries in Society” amidst a “race crooked and perverted”, as he described in Philippians chapter 2. </text:span><text:span text:style-name="T75">And for this he encourages them in the opening verse of Philippians chapter 4:</text:span></text:p>
      <text:p text:style-name="P11">1 Therefore, my beloved and longed for brethren, my joy and crown, in this manner you stand fast in the Prince, beloved <text:span text:style-name="T179">[D wants “beloved”; B has “my beloved”]</text:span>. </text:p>
      <text:p text:style-name="P40"><text:span text:style-name="T148">Likewise Paul had told these Philippians in chapter 1 of this epistle: “8 For my witness is Yahweh, that I yearn for you all in the affections of Christ Yahshua.” </text:span><text:span text:style-name="T149">Paul considered the Philippians </text:span><text:span text:style-name="T150">to be </text:span><text:span text:style-name="T149">his </text:span><text:span text:style-name="T153">beloved </text:span><text:span text:style-name="T149">brethren, but he also considered them </text:span><text:span text:style-name="T150">to be </text:span><text:span text:style-name="T149">his crown </text:span><text:span text:style-name="T150">and his joy</text:span><text:span text:style-name="T149">. While various Christians have various talents and hope to gain treasure in heaven by</text:span><text:span text:style-name="T150"> </text:span><text:span text:style-name="T153">employ</text:span><text:span text:style-name="T150">ing</text:span><text:span text:style-name="T149"> those talents </text:span><text:span text:style-name="T148">to </text:span><text:span text:style-name="T149">help their brethren in various ways </text:span><text:span text:style-name="T150">for their edification</text:span><text:span text:style-name="T149">, Paul's own God-given mission was the spread of the Gospel to the lost tribes of the children of Israel.</text:span><text:span text:style-name="T150"> A crown was often dispensed as a reward for those running a race in ancient times.</text:span><text:span text:style-name="T149"> </text:span><text:span text:style-name="T150">Likewise the apostle James in his epistle described the reward in Christ as a “crown of life”, and Paul described those running a literal race in 1 Corinthians chapter 9 as doing so for a corruptible crown, while Christians sought an incorruptible crown. </text:span><text:span text:style-name="T149">Therefore </text:span><text:span text:style-name="T150">Paul</text:span><text:span text:style-name="T149"> saw the Philippians not only as his </text:span><text:span text:style-name="T154">beloved </text:span><text:span text:style-name="T149">bre</text:span><text:span text:style-name="T167">thren, but the fact </text:span><text:span text:style-name="T149">that they were in Christ due to his labors also </text:span><text:span text:style-name="T150">made them, in part, </text:span><text:span text:style-name="T149">his crown: the substance of </text:span><text:span text:style-name="T150">the prize for which he gave chase, as he described it in verse 14 of chapter 3, performing that task which Yahweh had given him to fulfill. Of course, other Christians with differing talents and different missions in life should perceive the fruits of their labors and the attainment of their own crowns in differing ways. Not everyone could possibly be a Paul of Tarsus, for which reason Paul himself described </text:span><text:span text:style-name="T151">the </text:span><text:span text:style-name="T150">differing spiritual gifts, in 1 Corinthians chapter </text:span><text:soft-page-break/><text:span text:style-name="T150">12.</text:span></text:p>
      <text:p text:style-name="P41"><text:span text:style-name="T150">C</text:span><text:span text:style-name="T143">ontinuing with verse 2 of Philippians chapter 4:</text:span></text:p>
      <text:p text:style-name="P12">2 I summon Euodia, and I summon Suntucha, to be of the same mind in the Prince. </text:p>
      <text:p text:style-name="P14"><text:span text:style-name="T197">There is no </text:span>other mention for either <text:span text:style-name="T197">of these </text:span>wom<text:span text:style-name="T197">e</text:span>n <text:span text:style-name="T197">in Paul's letters or in the accounts in Acts. The name Euodia means </text:span><text:span text:style-name="T195">good journey</text:span><text:span text:style-name="T202"> </text:span><text:span text:style-name="T203">(not </text:span><text:span text:style-name="T196">fragrant</text:span><text:span text:style-name="T203">, as so many wrongly assume)</text:span><text:span text:style-name="T197">, and Suntucha literally means </text:span><text:span text:style-name="T195">with fortune</text:span><text:span text:style-name="T197">. Evidently, Paul having received a letter from Philippi which he is responding to here, these women must have had some disagreement of which Paul was informed, or even asked to resolve. We can imagine that he probably did resolve it in the text of his response here, even without his having addressed it directly. From verse 3 it is evident that Paul once knew these women, as he says that they had contended with him in the Gospel. He continues to address others at Philippi:</text:span></text:p>
      <text:p text:style-name="P12">3 Yea, I ask you also, genuine yoke-fellow, assist them,<text:span text:style-name="T210"> who with me contended together in the good message</text:span>, and with Klementos and the rest of my colleagues, whose names are in the Book of Life.</text:p>
      <text:p text:style-name="P42"><text:span text:style-name="T60">This is the only reference to the Book of Life </text:span><text:span text:style-name="T61">in Scripture </text:span><text:span text:style-name="T60">outside of the Revelation of Yahshua Christ, which, according to all verifiable sources, was not written for at least another thirty years. </text:span><text:span text:style-name="T61">However the concept is found in the Old Testament, for example in Proverbs chapter 6: “</text:span><text:span text:style-name="T175">23 For the commandment </text:span><text:span text:style-name="T178">is </text:span><text:span text:style-name="T175">a lamp; and the law </text:span><text:span text:style-name="T178">is </text:span><text:span text:style-name="T175">light; and reproofs of instruction </text:span><text:span text:style-name="T178">are </text:span><text:span text:style-name="T175">the way of life.</text:span><text:span text:style-name="T61">” Likewise in Ezekiel chapter 33 we see sinners </text:span><text:span text:style-name="T62">are </text:span><text:span text:style-name="T61">exhorted to “</text:span><text:span text:style-name="T168">walk in the statutes of life</text:span><text:span text:style-name="T61">”.</text:span></text:p>
      <text:p text:style-name="P1"><text:span text:style-name="T9">The 3rd century papyrus P</text:span><text:span text:style-name="T1">16 and </text:span><text:span text:style-name="T9">the Codex Sinaiticus (א) </text:span><text:span text:style-name="T1">have </text:span><text:span text:style-name="T9">the last clause of this verse to read </text:span><text:span text:style-name="T1">“...and with Klementos my colleague and the rest of those whose names are in the Book of Life.” </text:span><text:span text:style-name="T9">The name Clement is not Greek, but Roman, from a word meaning </text:span><text:span text:style-name="T3">mercy</text:span><text:span text:style-name="T9">, from which we also have the English word </text:span><text:span text:style-name="T3">clemency</text:span><text:span text:style-name="T9">. Some Catholic tradition</text:span><text:span text:style-name="T27">s</text:span><text:span text:style-name="T9"> claim that he is the same as the later bishop of Rome, who held his office at the very end of the 1st century. This man, being a colleague of Paul's here in the early 60's AD, would had to have lived a very long time to be the same Clement of Rome, and we find the identification unlikely. </text:span><text:span text:style-name="T28">Furthermore, t</text:span><text:span text:style-name="T9">he earliest Christian writers disagree in their own </text:span><text:span text:style-name="T28">records</text:span><text:span text:style-name="T9"> of the early bishops of Rome, </text:span><text:span text:style-name="T28">and they themselves were writing a hundred years after Clement of Rome</text:span><text:span text:style-name="T9">.</text:span></text:p>
      <text:p text:style-name="P2"><text:span text:style-name="T11">The identity of the </text:span><text:span text:style-name="T4">genuine yoke-fellow</text:span><text:span text:style-name="T11"> whom Paul </text:span><text:span text:style-name="T10">addresses</text:span><text:span text:style-name="T11"> here is unknown, </text:span><text:span text:style-name="T9">and there can only be conjecture </text:span><text:span text:style-name="T29">as to whom it may have been</text:span><text:span text:style-name="T11">. Some think it is Epaphroditos, but that is not credible since Epaphroditos is with Paul as he writes this, and he is the bearer of this epistle to Philippi. Others think it is some woman who helped Paul, but the description consists of only words of the masculine gender in Greek, so it must refer to a man. However it is evident in 1 Timothy chapter 5 that a bishop is responsible for taking care of widows who are </text:span><text:span text:style-name="T9">admitted </text:span><text:span text:style-name="T11">in</text:span><text:span text:style-name="T9">to</text:span><text:span text:style-name="T11"> the service of the assembly, and therefore whoever this yoke-fellow is, he is a former comrade of Paul's who is now </text:span><text:span text:style-name="T9">apparently </text:span><text:span text:style-name="T11">the leader, or bishop, of this Christian assembly at Philippi. </text:span><text:span text:style-name="T10">This seems to be corroborated by the fact that Paul addresses him here directly, in the second person, and not in the third person, </text:span><text:span text:style-name="T29">perhaps expecting him to be the one first reading this epistle</text:span><text:span text:style-name="T10">.</text:span></text:p>
      <text:p text:style-name="P5"><text:span text:style-name="T36">4 Rejoice in the Prince at all times. Again I will say, rejoice. 5 Your moderation must be known to all men. The Prince is near.</text:span> </text:p>
      <text:p text:style-name="P43"><text:span text:style-name="T56">T</text:span><text:span text:style-name="T55">he “Prince is near”, as Paul had always taught that the coming of Christ was imminent, which reflects what Christ Himself had wanted His apostles to teach.</text:span></text:p>
      <text:p text:style-name="P44"><text:span text:style-name="T56">The Greek word ἐπιεικής </text:span><text:span text:style-name="T55">(</text:span><text:span text:style-name="T56">Strong's # </text:span><text:span text:style-name="T55">1933) </text:span><text:span text:style-name="T56">is</text:span><text:span text:style-name="T55"> </text:span><text:span text:style-name="T56">a Substantive here, </text:span><text:span text:style-name="T88">moderation</text:span><text:span text:style-name="T55">. </text:span><text:span text:style-name="T56">The </text:span><text:span text:style-name="T55">adjective </text:span><text:span text:style-name="T56">is </text:span><text:span text:style-name="T55">“</text:span><text:span text:style-name="T87">fitting</text:span><text:span text:style-name="T55">, </text:span><text:span text:style-name="T87">meet</text:span><text:span text:style-name="T55">, </text:span><text:span text:style-name="T87">suitable… </text:span><text:span text:style-name="T93">[or]</text:span><text:span text:style-name="T55"> </text:span><text:span text:style-name="T87">reasonable</text:span><text:span text:style-name="T55">”, </text:span><text:span text:style-name="T56">according to Liddell &amp; Scott, and used as an adverb it is </text:span><text:span text:style-name="T87">fairly</text:span><text:span text:style-name="T55"> </text:span><text:span text:style-name="T56">or</text:span><text:span text:style-name="T55"> </text:span><text:span text:style-name="T87">tolerably</text:span><text:span text:style-name="T55">. </text:span><text:span text:style-name="T63">The same word is </text:span><text:span text:style-name="T91">patient</text:span><text:span text:style-name="T63"> in the King James Version where it says in 1 Timothy chapter 3 that </text:span><text:soft-page-break/><text:span text:style-name="T63">a bishop should be: “</text:span><text:span text:style-name="T175">Not given to wine, no striker, not greedy of filthy lucre; but patient, not a brawler, not covetous</text:span><text:span text:style-name="T63">”. Again it is </text:span><text:span text:style-name="T91">gentle</text:span><text:span text:style-name="T63"> in that version in several places, including James 3:17: “</text:span><text:span text:style-name="T175">But the wisdom that is from above is first pure, then peaceable, gentle, </text:span><text:span text:style-name="T178">and </text:span><text:span text:style-name="T175">easy to be intreated, full of mercy and good fruits, without partiality, and without hypocrisy.</text:span><text:span text:style-name="T63">” </text:span></text:p>
      <text:p text:style-name="P44"><text:span text:style-name="T63">So moderation is opposed to brawling, and wisdom should be held in moderation, or in patience and with reason. </text:span><text:span text:style-name="T57">Here the word is used of nothing in particular, but of Christian deportment in general, that Christians should always behave in moderation, </text:span><text:span text:style-name="T63">or </text:span><text:span text:style-name="T90">reasonably</text:span><text:span text:style-name="T57">, </text:span><text:span text:style-name="T63">or with patience </text:span><text:span text:style-name="T64">towards others</text:span><text:span text:style-name="T63">.</text:span></text:p>
      <text:p text:style-name="P5">6 Be anxious about nothing, but in everything in prayer and in supplication with thanksgiving you must make your requests known to Yahweh, 7 and the peace of Yahweh, which exceeds all understanding, shall keep your hearts and your thoughts <text:span text:style-name="T180">[P16 has “bodies”]</text:span> in Christ Yahshua.</text:p>
      <text:p text:style-name="P32"><text:span text:style-name="T59">Where the King James Version has “be careful for nothing” here we read “be anxious about nothing”. The Greek verb, μεριμνάω (Strong's # 3309) is “</text:span><text:span text:style-name="T5">to</text:span><text:span text:style-name="T2"> care for, be anxious about, think earnestly upon, </text:span><text:span text:style-name="T12">[or]</text:span><text:span text:style-name="T5"> </text:span><text:span text:style-name="T2">scan minutely</text:span><text:span text:style-name="T59">”, according to Liddell &amp; Scott. In the King James Version, the word is </text:span><text:span text:style-name="T89">care</text:span><text:span text:style-name="T59"> in Paul's writings in 1 Corinthians 12:25 where the apostle had written that the members of the Body of Christ “should have the same care one for another.” So there are things which Christians should care for, as the word is used again by Paul </text:span><text:span text:style-name="T65">in describing</text:span><text:span text:style-name="T59"> </text:span><text:span text:style-name="T65">the</text:span><text:span text:style-name="T59"> care </text:span><text:span text:style-name="T65">which he expected Timothy to have</text:span><text:span text:style-name="T59"> for the Philippians in chapter 2 of this </text:span><text:span text:style-name="T67">same </text:span><text:span text:style-name="T59">epistle. </text:span></text:p>
      <text:p text:style-name="P32"><text:span text:style-name="T68">So Christians should indeed have care for one another. </text:span><text:span text:style-name="T66">But a</text:span><text:span text:style-name="T58">nxiety is a product of the thoughts and fears of men, and Christians should instead lay aside anxiety in favor of prayer and supplication</text:span><text:span text:style-name="T59">s</text:span><text:span text:style-name="T58"> to God. </text:span><text:span text:style-name="T59">Therefore Peter advised his readers, using this same word, to “</text:span><text:span text:style-name="T175">6 Humble yourselves therefore under the mighty hand of God, that he may exalt you in due time: 7 Casting all your care upon him; for he careth for you.</text:span><text:span text:style-name="T59">” (1 Peter 5:6-7). </text:span></text:p>
      <text:p text:style-name="P67"><text:span text:style-name="T59">N</text:span><text:span text:style-name="T55">ow in verse 8 we see Paul close this epistle for a second time:</text:span></text:p>
      <text:p text:style-name="P66"><text:span text:style-name="T166">8 For what remains, brethren, whatever is true, whatever revered, whatever just, whatever undefiled, whatever dear, whatever auspicious, if any virtue and if any praise </text:span><text:span text:style-name="T140">[</text:span><text:span text:style-name="T101">here D interpolates “of knowledge”</text:span><text:span text:style-name="T140">]</text:span><text:span text:style-name="T166">, take these things into account,</text:span></text:p>
      <text:p text:style-name="P51">Here Paul employs a similar grammatical style to that which he used at the beginning of chapter 2, perhaps purposely <text:span text:style-name="T206">seeking to </text:span>connect the two lines of thought.</text:p>
      <text:p text:style-name="P6">9 which things you also have learned and received and heard and saw in me, these things you do, and Yahweh shall be of peace with you. </text:p>
      <text:p text:style-name="P10">Paul seems to be referring to the things which he wrote in this epistle as well as his past contacts with the Philippians. As we explained while presenting chapter 1 of this epistle, Luke spent a considerable time in Philippi, and Paul had stayed there in Acts chapter 16. But he also very likely visited Philippi on some of his other visits to Makedonia, which are only briefly mentioned later in Acts chapters 19 and 20.</text:p>
      <text:p text:style-name="P6">10 Now I have rejoiced greatly in the Prince, that some time before this you had rejuvenated your thinking <text:span text:style-name="T36">concerning me, although even as you had been thinking, yet you had lacked opportunity</text:span>. </text:p>
      <text:p text:style-name="P9"><text:span text:style-name="T204">Paul had last been to Makedonia, as it is recorded in Acts chapter 20, after leaving Ephesus and just before spending the winter in Nicopolis. So it is evident that his last visit to Philippi would have been in the very late months of 56 AD. Now, writing from his house arrest in Rome, it is probably 61 but perhaps as late as early 62 AD. </text:span>The <text:span text:style-name="T204">Philippians being addressed here </text:span>were not opposed to Paul, but merely lapsed in their communication with him <text:span text:style-name="T204">during this time, however as Paul suggests, they may </text:span><text:soft-page-break/><text:span text:style-name="T204">have had a reason for not having the chance to write him</text:span>.</text:p>
      <text:p text:style-name="P7">11 Not that I speak concerning want, for I have learned that in whatever circumstance <text:span text:style-name="T182">[literally “in which things”]</text:span> I am, to be self-sufficient. 12 And I know <text:span text:style-name="T47">abasement, and I know abundance.</text:span></text:p>
      <text:p text:style-name="P52">Paul is writing these things so as to assure the Philippians that it is not because of his own need that he lamented not having heard from them. Doing so, he attests that he can live comfortably regardless of his own needs. </text:p>
      <text:p text:style-name="P53"><text:span text:style-name="T47">In our translation here, two infinitive verbs, περισσεύειν (Strong's # 4052) and ταπεινοῦσθαι (Strong's # 5013), which mean “to abound” and “to be humbled” respectively, have been treated as substantives and rendered as nouns, “abundance” and “abasement”. Paul is explaining that he has experienced both wealth and poverty, but that he has learned to be happy whether he was in one condition or the other. </text:span></text:p>
      <text:p text:style-name="P5"><text:span text:style-name="T47">I have been initiated in everything and in all things, both to be full and to hunger, both to have abundance and to want. </text:span></text:p>
      <text:p text:style-name="P50"><text:span text:style-name="T103">There are trials in the course of life which we all must face at one time or another, and we must accept those trials contently and look forward to better things, </text:span><text:span text:style-name="T102">so for this Paul once again offers himself as an example</text:span><text:span text:style-name="T103">.</text:span><text:span text:style-name="T102"> As Paul writes this epistle, he must have had plenty, since Luke records in Acts chapter 28 that at this time he had “</text:span><text:span text:style-name="T171">dwelt two whole years in his own hired house.</text:span><text:span text:style-name="T102">” </text:span><text:span text:style-name="T104">Therefore</text:span><text:span text:style-name="T102"> Yahweh was providing for Paul in one way and another.</text:span></text:p>
      <text:p text:style-name="P8"><text:span text:style-name="T47">13 For all things I am strong in that which empowers me </text:span><text:span text:style-name="T49">[the MT has “</text:span><text:span text:style-name="T6">in Christ who empowers me” (note 1 Timothy 1:12); the text follows </text:span><text:span text:style-name="T7">א</text:span><text:span text:style-name="T6">, A, B, D, and I</text:span><text:span text:style-name="T49">]</text:span><text:span text:style-name="T47">. </text:span><text:span text:style-name="T48">1</text:span><text:span text:style-name="T47">4 Now you have done well having fellowship together in my tribulation</text:span>. </text:p>
      <text:p text:style-name="P54">As we commonly say in English in many different ways, we find out who our true friends are whenever we face a crisis. Here the Philippians have offered Paul encouragement, and have evidently supported and stood by him in his own crisis.</text:p>
      <text:p text:style-name="P5">15 But you, Philippesians, also know that in the beginning of the good message, when I had come out from Makedonia, not one <text:span text:style-name="T36">assembly had shared with me one thought of giving and receiving except you only, </text:span>16 seeing that also in Thessalonika both once, then twice, you sent for my necessity. </text:p>
      <text:p text:style-name="P45"><text:span text:style-name="T111">We commonly say </text:span><text:span text:style-name="T120">Philippians</text:span><text:span text:style-name="T111">, from the Roman method of nomenclature, however the Greek form of the word is more properly transliterated as </text:span><text:span text:style-name="T120">Philippesians</text:span><text:span text:style-name="T111">. </text:span><text:span text:style-name="T116">Saying “in the beginning of the good message, when I had come out from Makedonia”, Paul must be referring to his departure from Philippi and entry into Thessalonika, recorded at the end of Acts chapter 16 and beginning of chapter 17.</text:span></text:p>
      <text:p text:style-name="P47"><text:span text:style-name="T111">All </text:span><text:span text:style-name="T112">of</text:span><text:span text:style-name="T111"> </text:span><text:span text:style-name="T117">the </text:span><text:span text:style-name="T112">manuscripts</text:span><text:span text:style-name="T111"> have here </text:span><text:span text:style-name="T8">εἰς λόγον δόσεως</text:span><text:span text:style-name="T111">, for which the </text:span><text:span text:style-name="T112">King James Version </text:span><text:span text:style-name="T111">has “as concerning giving”, </text:span><text:span text:style-name="T112">reading ΕΙΣ as the preposition, εἰς.</text:span><text:span text:style-name="T111"> </text:span><text:span text:style-name="T117">If I had read </text:span><text:span text:style-name="T112">ΕΙΣ </text:span><text:span text:style-name="T117">as a preposition, I may have literally written “for a thought of giving”. </text:span><text:span text:style-name="T112">Instead,</text:span><text:span text:style-name="T111"> I have chosen instead to read </text:span><text:span text:style-name="T112">ΕΙΣ </text:span><text:span text:style-name="T111">as the </text:span><text:span text:style-name="T113">cardinal number</text:span><text:span text:style-name="T111"> </text:span><text:span text:style-name="T112">εἷς </text:span><text:span text:style-name="T111">rather than </text:span><text:span text:style-name="T112">as </text:span><text:span text:style-name="T111">the preposition and write “one thought of giving”. </text:span><text:span text:style-name="T114">The difference between the εἰς as a preposition and the ordinal number </text:span><text:span text:style-name="T112">εἷς </text:span><text:span text:style-name="T114">is only in the accents, which would not have been found in the original manuscripts. Our reading</text:span><text:span text:style-name="T119"> seems to better fit the context where the word is contrasted to the ordinal numbers </text:span><text:span text:style-name="T121">once</text:span><text:span text:style-name="T119"> and </text:span><text:span text:style-name="T121">twice</text:span><text:span text:style-name="T119"> later in the passage.</text:span></text:p>
      <text:p text:style-name="P46"><text:span text:style-name="T111">In </text:span><text:span text:style-name="T115">the opening verses of </text:span><text:span text:style-name="T111">his first epistle to the Thessalonians, which is the earliest of all of Paul's epistles and which was written whi</text:span><text:span text:style-name="T115">le</text:span><text:span text:style-name="T111"> he was in Corinth, Paul had mentioned his prior experience in Philippi. </text:span><text:span text:style-name="T115">In the opening of that epistle Paul, speaking of the time he spent in Thessalonika, had also said that “5 Neither were we ever with a word of flattery, even as you know, nor with a pretense of </text:span><text:soft-page-break/><text:span text:style-name="T115">covetousness: Yahweh is witness; 6 nor seeking honor from men, neither from you nor from others.” So while the account of Paul's ministry in Thessalonika as it is recorded in Acts chapter 17 is quite brief, it is evident from his epistle to them that while Paul was there he had asked for nothing of the Thessalonians. But here in this epistle to the Philippians, we see that Paul </text:span><text:span text:style-name="T118">was </text:span><text:span text:style-name="T115">supported by the Philippians during the time of his ministry in Thessalonika, and he commends them </text:span><text:span text:style-name="T118">here </text:span><text:span text:style-name="T115">for that support. </text:span><text:span text:style-name="T116">Here from Paul's statements in this epistle, where Paul states that the Philippians had sent to him twice </text:span><text:span text:style-name="T117">to provide </text:span><text:span text:style-name="T116">for his support while he was in Thessalonika, it is </text:span><text:span text:style-name="T117">also </text:span><text:span text:style-name="T116">evident that Paul had spent much more time there than may be perceived in Luke's account as it appears in Acts chapter 17. </text:span></text:p>
      <text:p text:style-name="P45"><text:span text:style-name="T115">Likewise, although Paul does not mention it here, he </text:span><text:span text:style-name="T111">inform</text:span><text:span text:style-name="T115">s</text:span><text:span text:style-name="T111"> us </text:span><text:span text:style-name="T115">elsewhere that</text:span><text:span text:style-name="T111"> the assemblies of the Macedonians had </text:span><text:span text:style-name="T117">also </text:span><text:span text:style-name="T111">support</text:span><text:span text:style-name="T117">ed</text:span><text:span text:style-name="T111"> him while he preached in Corinth, where he had told the Corinthians in chapter 11 of his second epistle to them that “And being present with you and wanting, I had burdened no one, (indeed my need had been filled by the brethren who came from Makedonia,) and in everything I have kept and will keep myself unburdensome to you.” </text:span></text:p>
      <text:p text:style-name="P55">Here, Paul continues to speak concerning the support which the Philippians had provided:</text:p>
      <text:p text:style-name="P60">17 Not that I seek after the gift, but I seek after the fruit that is abounding to your account. </text:p>
      <text:p text:style-name="P62">Paul asserts that through their Christian giving, the Philippians shall be rewarded by God.</text:p>
      <text:p text:style-name="P60">18 Now I abstain from all things, yet I abound. </text:p>
      <text:p text:style-name="P48"><text:span text:style-name="T172">The King James Version has at the beginning of this verse the phrase “But I have all”, and most other translations are similar. But the verb is </text:span><text:span text:style-name="T124">ἀπέχω (Strong's # 566), which is “</text:span><text:span text:style-name="T122">to keep off</text:span><text:span text:style-name="T124"> or </text:span><text:span text:style-name="T122">away from</text:span><text:span text:style-name="T124">...</text:span><text:span text:style-name="T122">to keep apart</text:span><text:span text:style-name="T124">, </text:span><text:span text:style-name="T122">part</text:span><text:span text:style-name="T124">...</text:span><text:span text:style-name="T122">to hold oneself off</text:span><text:span text:style-name="T124">...</text:span><text:span text:style-name="T122">abstain</text:span><text:span text:style-name="T124"> or </text:span><text:span text:style-name="T122">desist from</text:span><text:span text:style-name="T124">...”, according to Liddell &amp; Scott, and the word ἐχω (Strong's # 2192) by itself, without the prefix, is sufficient to say </text:span><text:span text:style-name="T123">I have</text:span><text:span text:style-name="T124">. </text:span><text:span text:style-name="T172">What we believe Paul is saying is that he abounds, although he lives an austere lifestyle and therefore has little to need. So </text:span><text:span text:style-name="T173">where </text:span><text:span text:style-name="T172">he continues by saying “I am full”, if he </text:span><text:span text:style-name="T173">had meant to say</text:span><text:span text:style-name="T172"> “I have all” at the beginning of the verse, he is only being rep</text:span><text:span text:style-name="T173">e</text:span><text:span text:style-name="T172">titious, which we </text:span><text:span text:style-name="T173">certainly may </text:span><text:span text:style-name="T172">doubt. </text:span><text:span text:style-name="T173">Paul continues:</text:span></text:p>
      <text:p text:style-name="P60">I am full, receiving from Epaphroditos the things from you, an essence of sweet odor, an acceptable sacrifice well-pleasing to Yahweh. </text:p>
      <text:p text:style-name="P49"><text:span text:style-name="T172">Although Paul made no explicit mention of it earlier in this epistle, we have already explained that he must have received something from the Philippians, which was brought to him by Epaphroditos. Here we see that along with a letter, the Philippians </text:span><text:span text:style-name="T174">had </text:span><text:span text:style-name="T172">also sent Paul further support for his own sustenance. </text:span><text:span text:style-name="T174">So while they have frequently provided for his needs, he prays in turn that God continues to provide for them:</text:span></text:p>
      <text:p text:style-name="P61">19 Now my God will fill all of your necessities in accordance with His riches in honor in Christ Yahshua, 20 and to our God and Father is honor for eternity. Truly.</text:p>
      <text:p text:style-name="P63">The overarching theme of this epistle being self-sacrifice for the edification of the body of Christ, Paul is ending this epistle with the example of the Philippians themselves, illustrating that they have also sacrificed of themselves to provide for him in the execution of his ministry. This must also have been encouraging to them.</text:p>
      <text:p text:style-name="P63">Paul concludes with a salutation:</text:p>
      <text:p text:style-name="P3"><text:span text:style-name="T52">21 Greet every saint among the number of Christ Yahshua. The brethren with me greet you. 22 All the saints greet you, and most of all, those of the household of Caesar. 23 The favor of our Prince Yahshua Christ is with your Spirits </text:span><text:span text:style-name="T183">[</text:span><text:span text:style-name="T31">the MT has “is with all of you” rather than “is with your Spirits”; the text follows P46, </text:span><text:span text:style-name="T35">א</text:span><text:span text:style-name="T31">, A, B, and D</text:span><text:span text:style-name="T183">]</text:span><text:span text:style-name="T52">. Truly. </text:span><text:span text:style-name="T183">[B want “Amen”, or “Truly”. </text:span><text:span text:style-name="T39">The text follows P46, </text:span><text:span text:style-name="T34">א</text:span><text:span text:style-name="T39">, A, D, and the MT.</text:span><text:span text:style-name="T183">]</text:span></text:p>
      <text:p text:style-name="P56"><text:soft-page-break/>So we see at the very end of this epistle, that in giving his defense of the faith at the Praetorium at Rome, Paul must have reached even some of the household of Caesar Nero himself, and won them over to the cause of the Gospel in Christ.</text:p>
      <text:p text:style-name="P4"><text:span text:style-name="T33">I</text:span><text:span text:style-name="T32">n British Israel literature, there is some conjecture as to the identity of these individuals of the household of Caesar, which we find to be in error, and therefore we will not present it here. We have already explained it in some degree in our presentation of Romans chapter 16, and, Yahweh willing, will seek to correct it more fully at some other time. Perhaps when we make our presentation of Paul's first epistle to Timothy.</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WP Hebrew David" svg:font-family="'WP Hebrew David'"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9:58:29.583805762</meta:creation-date>
    <dc:date>2016-01-29T22:03:58.861229518</dc:date>
    <meta:editing-duration>PT6H29M38S</meta:editing-duration>
    <meta:editing-cycles>69</meta:editing-cycles>
    <meta:generator>LibreOffice/5.0.1.2$Linux_X86_64 LibreOffice_project/81898c9f5c0d43f3473ba111d7b351050be20261</meta:generator>
    <meta:document-statistic meta:table-count="0" meta:image-count="0" meta:object-count="0" meta:page-count="11" meta:paragraph-count="82" meta:word-count="7459" meta:character-count="42096" meta:non-whitespace-character-count="34689"/>
  </office:meta>
</office:document-meta>
</file>