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4925in" fo:margin-right="0in" fo:text-indent="0in" style:auto-text-indent="false"/>
    </style:style>
    <style:style style:name="P2" style:family="paragraph" style:parent-style-name="Text_20_body">
      <style:paragraph-properties fo:margin-left="0.4925in" fo:margin-right="0in" fo:text-indent="0in" style:auto-text-indent="false"/>
      <style:text-properties fo:font-size="12pt" officeooo:rsid="001f75f3" officeooo:paragraph-rsid="0027ba22" style:font-size-asian="12pt" style:font-size-complex="12pt"/>
    </style:style>
    <style:style style:name="P3" style:family="paragraph" style:parent-style-name="Text_20_body">
      <style:paragraph-properties fo:margin-left="0.4925in" fo:margin-right="0in" fo:text-indent="0in" style:auto-text-indent="false"/>
      <style:text-properties officeooo:paragraph-rsid="003c0763"/>
    </style:style>
    <style:style style:name="P4" style:family="paragraph" style:parent-style-name="Text_20_body">
      <style:paragraph-properties fo:margin-left="0.4925in" fo:margin-right="0in" fo:text-indent="0in" style:auto-text-indent="false"/>
      <style:text-properties style:text-position="0% 100%" fo:font-size="12pt" style:font-size-asian="12pt" style:font-size-complex="12pt"/>
    </style:style>
    <style:style style:name="P5" style:family="paragraph" style:parent-style-name="Text_20_body">
      <style:paragraph-properties fo:margin-left="0.4925in" fo:margin-right="0in" fo:text-indent="0in" style:auto-text-indent="false"/>
      <style:text-properties style:text-position="0% 100%" fo:font-size="12pt" officeooo:paragraph-rsid="002f1525" style:font-size-asian="12pt" style:font-size-complex="12pt"/>
    </style:style>
    <style:style style:name="P6" style:family="paragraph" style:parent-style-name="Text_20_body">
      <style:paragraph-properties fo:margin-left="0.4925in" fo:margin-right="0in" fo:text-indent="0in" style:auto-text-indent="false"/>
      <style:text-properties style:text-position="0% 100%" fo:font-size="12pt" officeooo:rsid="003393f9" officeooo:paragraph-rsid="003393f9" style:font-size-asian="12pt" style:font-size-complex="12pt"/>
    </style:style>
    <style:style style:name="P7" style:family="paragraph" style:parent-style-name="Text_20_body">
      <style:paragraph-properties fo:margin-left="0.4925in" fo:margin-right="0in" fo:text-indent="0in" style:auto-text-indent="false"/>
      <style:text-properties style:text-position="0% 100%" fo:font-size="12pt" officeooo:paragraph-rsid="003c0763" style:font-size-asian="12pt" style:font-size-complex="12pt"/>
    </style:style>
    <style:style style:name="P8" style:family="paragraph" style:parent-style-name="Text_20_body">
      <style:paragraph-properties fo:margin-left="0in" fo:margin-right="0in" fo:text-indent="0in" style:auto-text-indent="false"/>
      <style:text-properties style:text-position="0% 100%" officeooo:rsid="001bd4ca" officeooo:paragraph-rsid="001bd4ca"/>
    </style:style>
    <style:style style:name="P9" style:family="paragraph" style:parent-style-name="Text_20_body">
      <style:paragraph-properties fo:margin-left="0in" fo:margin-right="0in" fo:text-indent="0in" style:auto-text-indent="false"/>
      <style:text-properties style:text-position="0% 100%" fo:font-weight="normal" officeooo:paragraph-rsid="001d0848" style:font-weight-asian="normal" style:font-weight-complex="normal"/>
    </style:style>
    <style:style style:name="P10" style:family="paragraph" style:parent-style-name="Text_20_body">
      <style:paragraph-properties fo:margin-left="0in" fo:margin-right="0in" fo:text-indent="0in" style:auto-text-indent="false"/>
      <style:text-properties style:text-position="0% 100%" fo:font-weight="normal" officeooo:rsid="001d0848" officeooo:paragraph-rsid="00214111" style:font-weight-asian="normal" style:font-weight-complex="normal"/>
    </style:style>
    <style:style style:name="P11" style:family="paragraph" style:parent-style-name="Text_20_body">
      <style:paragraph-properties fo:margin-left="0in" fo:margin-right="0in" fo:text-indent="0in" style:auto-text-indent="false"/>
      <style:text-properties style:text-position="0% 100%" fo:font-size="12pt" officeooo:rsid="00214111" officeooo:paragraph-rsid="00232546" style:font-size-asian="12pt" style:font-size-complex="12pt"/>
    </style:style>
    <style:style style:name="P12" style:family="paragraph" style:parent-style-name="Text_20_body">
      <style:paragraph-properties fo:margin-left="0in" fo:margin-right="0in" fo:text-indent="0in" style:auto-text-indent="false"/>
      <style:text-properties style:text-position="0% 100%" fo:font-size="12pt" officeooo:rsid="001f75f3" officeooo:paragraph-rsid="001f75f3" style:font-size-asian="12pt" style:font-size-complex="12pt"/>
    </style:style>
    <style:style style:name="P13" style:family="paragraph" style:parent-style-name="Text_20_body">
      <style:paragraph-properties fo:margin-left="0in" fo:margin-right="0in" fo:text-indent="0in" style:auto-text-indent="false"/>
      <style:text-properties style:text-position="0% 100%" fo:font-size="12pt" officeooo:rsid="0029a46b" officeooo:paragraph-rsid="0029a46b" style:font-size-asian="12pt" style:font-size-complex="12pt"/>
    </style:style>
    <style:style style:name="P14" style:family="paragraph" style:parent-style-name="Text_20_body">
      <style:paragraph-properties fo:margin-left="0in" fo:margin-right="0in" fo:text-indent="0in" style:auto-text-indent="false"/>
      <style:text-properties style:text-position="0% 100%" fo:font-size="12pt" officeooo:rsid="0029a46b" officeooo:paragraph-rsid="00305153" style:font-size-asian="12pt" style:font-size-complex="12pt"/>
    </style:style>
    <style:style style:name="P15" style:family="paragraph" style:parent-style-name="Text_20_body">
      <style:paragraph-properties fo:margin-left="0in" fo:margin-right="0in" fo:text-indent="0in" style:auto-text-indent="false"/>
      <style:text-properties style:text-position="0% 100%" fo:font-size="12pt" officeooo:rsid="002b8f37" officeooo:paragraph-rsid="002f1525" style:font-size-asian="12pt" style:font-size-complex="12pt"/>
    </style:style>
    <style:style style:name="P16" style:family="paragraph" style:parent-style-name="Text_20_body">
      <style:paragraph-properties fo:margin-left="0in" fo:margin-right="0in" fo:text-indent="0in" style:auto-text-indent="false"/>
      <style:text-properties style:text-position="0% 100%" fo:font-size="12pt" officeooo:rsid="0032b4e9" officeooo:paragraph-rsid="0032b4e9" style:font-size-asian="12pt" style:font-size-complex="12pt"/>
    </style:style>
    <style:style style:name="P17" style:family="paragraph" style:parent-style-name="Text_20_body">
      <style:paragraph-properties fo:margin-left="0in" fo:margin-right="0in" fo:text-indent="0in" style:auto-text-indent="false"/>
      <style:text-properties style:text-position="0% 100%" fo:font-size="12pt" officeooo:rsid="003703e6" officeooo:paragraph-rsid="003703e6" style:font-size-asian="12pt" style:font-size-complex="12pt"/>
    </style:style>
    <style:style style:name="P18" style:family="paragraph" style:parent-style-name="Text_20_body">
      <style:paragraph-properties fo:margin-left="0in" fo:margin-right="0in" fo:text-indent="0in" style:auto-text-indent="false"/>
      <style:text-properties style:text-position="0% 100%" fo:font-size="12pt" officeooo:rsid="00388856" officeooo:paragraph-rsid="00388856" style:font-size-asian="12pt" style:font-size-complex="12pt"/>
    </style:style>
    <style:style style:name="P19" style:family="paragraph" style:parent-style-name="Text_20_body">
      <style:paragraph-properties fo:margin-left="0in" fo:margin-right="0in" fo:text-indent="0in" style:auto-text-indent="false"/>
      <style:text-properties style:text-position="0% 100%" fo:font-size="12pt" officeooo:rsid="003a07a6" officeooo:paragraph-rsid="003a07a6" style:font-size-asian="12pt" style:font-size-complex="12pt"/>
    </style:style>
    <style:style style:name="P20" style:family="paragraph" style:parent-style-name="Text_20_body">
      <style:paragraph-properties fo:margin-left="0in" fo:margin-right="0in" fo:text-indent="0in" style:auto-text-indent="false"/>
      <style:text-properties style:text-position="0% 100%" fo:font-size="12pt" officeooo:rsid="003b99ea" officeooo:paragraph-rsid="003b99ea" style:font-size-asian="12pt" style:font-size-complex="12pt"/>
    </style:style>
    <style:style style:name="P21" style:family="paragraph" style:parent-style-name="Text_20_body">
      <style:paragraph-properties fo:margin-left="0in" fo:margin-right="0in" fo:text-indent="0in" style:auto-text-indent="false"/>
      <style:text-properties style:text-position="0% 100%" fo:font-size="12pt" officeooo:rsid="003f954b" officeooo:paragraph-rsid="003f954b" style:font-size-asian="12pt" style:font-size-complex="12pt"/>
    </style:style>
    <style:style style:name="P22" style:family="paragraph" style:parent-style-name="Text_20_body">
      <style:paragraph-properties fo:margin-left="0in" fo:margin-right="0in" fo:text-indent="0in" style:auto-text-indent="false"/>
      <style:text-properties style:text-position="0% 100%" fo:font-size="12pt" officeooo:rsid="003393f9" officeooo:paragraph-rsid="003393f9" style:font-size-asian="12pt" style:font-size-complex="12pt"/>
    </style:style>
    <style:style style:name="P23" style:family="paragraph" style:parent-style-name="Text_20_body">
      <style:paragraph-properties fo:margin-left="0in" fo:margin-right="0in" fo:text-indent="0in" style:auto-text-indent="false"/>
      <style:text-properties style:text-position="0% 100%" fo:font-size="12pt" officeooo:rsid="003e2625" officeooo:paragraph-rsid="003e2625" style:font-size-asian="12pt" style:font-size-complex="12pt"/>
    </style:style>
    <style:style style:name="P24" style:family="paragraph" style:parent-style-name="Text_20_body">
      <style:paragraph-properties fo:margin-left="0in" fo:margin-right="0in" fo:text-indent="0in" style:auto-text-indent="false"/>
      <style:text-properties style:text-position="0% 100%" officeooo:paragraph-rsid="0024cd10"/>
    </style:style>
    <style:style style:name="P25" style:family="paragraph" style:parent-style-name="Text_20_body">
      <style:paragraph-properties fo:margin-left="0in" fo:margin-right="0in" fo:text-indent="0in" style:auto-text-indent="false"/>
      <style:text-properties style:text-position="0% 100%" officeooo:rsid="00265557" officeooo:paragraph-rsid="00265557"/>
    </style:style>
    <style:style style:name="P26" style:family="paragraph" style:parent-style-name="Text_20_body">
      <style:paragraph-properties fo:margin-left="0in" fo:margin-right="0in" fo:text-indent="0in" style:auto-text-indent="false"/>
      <style:text-properties style:text-position="0% 100%" officeooo:paragraph-rsid="002f1525"/>
    </style:style>
    <style:style style:name="P27" style:family="paragraph" style:parent-style-name="Text_20_body">
      <style:paragraph-properties fo:margin-left="0in" fo:margin-right="0in" fo:text-indent="0in" style:auto-text-indent="false"/>
      <style:text-properties style:text-position="0% 100%" officeooo:paragraph-rsid="00305153"/>
    </style:style>
    <style:style style:name="P28" style:family="paragraph" style:parent-style-name="Text_20_body">
      <style:paragraph-properties fo:margin-left="0in" fo:margin-right="0in" fo:text-indent="0in" style:auto-text-indent="false"/>
      <style:text-properties style:text-position="0% 100%" officeooo:paragraph-rsid="003393f9"/>
    </style:style>
    <style:style style:name="P29" style:family="paragraph" style:parent-style-name="Text_20_body">
      <style:paragraph-properties fo:margin-left="0in" fo:margin-right="0in" fo:text-indent="0in" style:auto-text-indent="false"/>
      <style:text-properties style:text-position="0% 100%" officeooo:paragraph-rsid="0032a4bb"/>
    </style:style>
    <style:style style:name="P30" style:family="paragraph" style:parent-style-name="Text_20_body">
      <style:paragraph-properties fo:margin-left="0in" fo:margin-right="0in" fo:text-indent="0in" style:auto-text-indent="false"/>
      <style:text-properties style:text-position="0% 100%" officeooo:paragraph-rsid="0032b4e9"/>
    </style:style>
    <style:style style:name="P31" style:family="paragraph" style:parent-style-name="Text_20_body">
      <style:paragraph-properties fo:margin-left="0in" fo:margin-right="0in" fo:text-indent="0in" style:auto-text-indent="false"/>
      <style:text-properties style:text-position="0% 100%" officeooo:paragraph-rsid="00330ead"/>
    </style:style>
    <style:style style:name="P32" style:family="paragraph" style:parent-style-name="Text_20_body">
      <style:paragraph-properties fo:margin-left="0in" fo:margin-right="0in" fo:text-indent="0in" style:auto-text-indent="false"/>
      <style:text-properties style:text-position="0% 100%" officeooo:rsid="00330ead" officeooo:paragraph-rsid="003393f9"/>
    </style:style>
    <style:style style:name="P33" style:family="paragraph" style:parent-style-name="Text_20_body">
      <style:paragraph-properties fo:margin-left="0in" fo:margin-right="0in" fo:text-indent="0in" style:auto-text-indent="false"/>
      <style:text-properties style:text-position="0% 100%" officeooo:rsid="00388856" officeooo:paragraph-rsid="00388856"/>
    </style:style>
    <style:style style:name="P34" style:family="paragraph" style:parent-style-name="Text_20_body">
      <style:paragraph-properties fo:margin-left="0in" fo:margin-right="0in" fo:text-indent="0in" style:auto-text-indent="false"/>
      <style:text-properties style:text-position="0% 100%" officeooo:paragraph-rsid="0039e8af"/>
    </style:style>
    <style:style style:name="P35" style:family="paragraph" style:parent-style-name="Text_20_body">
      <style:paragraph-properties fo:margin-left="0in" fo:margin-right="0in" fo:text-indent="0in" style:auto-text-indent="false"/>
      <style:text-properties officeooo:paragraph-rsid="0030ecbb"/>
    </style:style>
    <style:style style:name="P36" style:family="paragraph" style:parent-style-name="Text_20_body">
      <style:paragraph-properties fo:margin-left="0in" fo:margin-right="0in" fo:text-align="start" style:justify-single-word="false" fo:text-indent="0in" style:auto-text-indent="false"/>
      <style:text-properties officeooo:paragraph-rsid="001b7150"/>
    </style:style>
    <style:style style:name="P37" style:family="paragraph" style:parent-style-name="Text_20_body">
      <style:paragraph-properties fo:margin-left="0in" fo:margin-right="0in" fo:text-indent="0in" style:auto-text-indent="false"/>
      <style:text-properties officeooo:rsid="003c0763" officeooo:paragraph-rsid="003e2625"/>
    </style:style>
    <style:style style:name="P38" style:family="paragraph" style:parent-style-name="Text_20_body">
      <style:paragraph-properties fo:margin-left="0in" fo:margin-right="0in" fo:text-indent="0in" style:auto-text-indent="false"/>
      <style:text-properties officeooo:rsid="003dcdc5" officeooo:paragraph-rsid="003dcdc5"/>
    </style:style>
    <style:style style:name="P39" style:family="paragraph" style:parent-style-name="Text_20_body">
      <style:paragraph-properties fo:margin-left="0in" fo:margin-right="0in" fo:text-indent="0in" style:auto-text-indent="false"/>
      <style:text-properties officeooo:paragraph-rsid="003f954b"/>
    </style:style>
    <style:style style:name="P40" style:family="paragraph" style:parent-style-name="Text_20_body">
      <style:paragraph-properties fo:text-align="start" style:justify-single-word="false"/>
      <style:text-properties officeooo:paragraph-rsid="00345a30"/>
    </style:style>
    <style:style style:name="P41" style:family="paragraph" style:parent-style-name="Text_20_body">
      <style:paragraph-properties fo:text-align="start" style:justify-single-word="false"/>
      <style:text-properties officeooo:paragraph-rsid="0035fbf1"/>
    </style:style>
    <style:style style:name="P42" style:family="paragraph" style:parent-style-name="Text_20_body">
      <style:paragraph-properties fo:text-align="start" style:justify-single-word="false"/>
      <style:text-properties officeooo:paragraph-rsid="0040f763"/>
    </style:style>
    <style:style style:name="T1" style:family="text">
      <style:text-properties fo:font-size="12pt" style:font-size-asian="12pt" style:font-size-complex="12pt"/>
    </style:style>
    <style:style style:name="T2" style:family="text">
      <style:text-properties fo:font-size="12pt" officeooo:rsid="001c2f22" style:font-size-asian="12pt" style:font-size-complex="12pt"/>
    </style:style>
    <style:style style:name="T3" style:family="text">
      <style:text-properties fo:font-size="12pt" officeooo:rsid="001c5531" style:font-size-asian="12pt" style:font-size-complex="12pt"/>
    </style:style>
    <style:style style:name="T4" style:family="text">
      <style:text-properties fo:font-size="12pt" officeooo:rsid="001d0848" style:font-size-asian="12pt" style:font-size-complex="12pt"/>
    </style:style>
    <style:style style:name="T5" style:family="text">
      <style:text-properties fo:font-size="12pt" officeooo:rsid="001ec8f8" style:font-size-asian="12pt" style:font-size-complex="12pt"/>
    </style:style>
    <style:style style:name="T6" style:family="text">
      <style:text-properties fo:font-size="12pt" officeooo:rsid="00214111" style:font-size-asian="12pt" style:font-size-complex="12pt"/>
    </style:style>
    <style:style style:name="T7" style:family="text">
      <style:text-properties fo:font-size="12pt" officeooo:rsid="0024cd10" style:font-size-asian="12pt" style:font-size-complex="12pt"/>
    </style:style>
    <style:style style:name="T8" style:family="text">
      <style:text-properties fo:font-size="12pt" officeooo:rsid="00279710" style:font-size-asian="12pt" style:font-size-complex="12pt"/>
    </style:style>
    <style:style style:name="T9" style:family="text">
      <style:text-properties fo:font-size="12pt" officeooo:rsid="002f1525" style:font-size-asian="12pt" style:font-size-complex="12pt"/>
    </style:style>
    <style:style style:name="T10" style:family="text">
      <style:text-properties fo:font-size="12pt" officeooo:rsid="00305153" style:font-size-asian="12pt" style:font-size-complex="12pt"/>
    </style:style>
    <style:style style:name="T11" style:family="text">
      <style:text-properties fo:font-size="12pt" officeooo:rsid="00300ddb" style:font-size-asian="12pt" style:font-size-complex="12pt"/>
    </style:style>
    <style:style style:name="T12" style:family="text">
      <style:text-properties fo:font-size="12pt" officeooo:rsid="0032a4bb" style:font-size-asian="12pt" style:font-size-complex="12pt"/>
    </style:style>
    <style:style style:name="T13" style:family="text">
      <style:text-properties fo:font-size="12pt" officeooo:rsid="0032b4e9" style:font-size-asian="12pt" style:font-size-complex="12pt"/>
    </style:style>
    <style:style style:name="T14" style:family="text">
      <style:text-properties fo:font-size="12pt" officeooo:rsid="00330ead" style:font-size-asian="12pt" style:font-size-complex="12pt"/>
    </style:style>
    <style:style style:name="T15" style:family="text">
      <style:text-properties fo:font-size="12pt" officeooo:rsid="003393f9" style:font-size-asian="12pt" style:font-size-complex="12pt"/>
    </style:style>
    <style:style style:name="T16" style:family="text">
      <style:text-properties fo:font-size="12pt" officeooo:rsid="0039e8af" style:font-size-asian="12pt"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fo:font-style="italic" officeooo:rsid="001c2f22" style:font-size-asian="12pt" style:font-style-asian="italic" style:font-size-complex="12pt" style:font-style-complex="italic"/>
    </style:style>
    <style:style style:name="T19" style:family="text">
      <style:text-properties fo:font-size="12pt" fo:font-style="italic" officeooo:rsid="001c5531" style:font-size-asian="12pt" style:font-style-asian="italic" style:font-size-complex="12pt" style:font-style-complex="italic"/>
    </style:style>
    <style:style style:name="T20" style:family="text">
      <style:text-properties fo:font-size="12pt" fo:font-style="italic" officeooo:rsid="001d0848" style:font-size-asian="12pt" style:font-style-asian="italic" style:font-size-complex="12pt" style:font-style-complex="italic"/>
    </style:style>
    <style:style style:name="T21" style:family="text">
      <style:text-properties fo:font-size="12pt" fo:font-style="italic" officeooo:rsid="0039e8af" style:font-size-asian="12pt" style:font-style-asian="italic" style:font-size-complex="12pt" style:font-style-complex="italic"/>
    </style:style>
    <style:style style:name="T22" style:family="text">
      <style:text-properties fo:font-size="12pt" fo:font-style="normal" style:font-size-asian="12pt" style:font-style-asian="normal" style:font-size-complex="12pt" style:font-style-complex="normal"/>
    </style:style>
    <style:style style:name="T23" style:family="text">
      <style:text-properties fo:font-size="12pt" fo:font-style="normal" officeooo:rsid="0039e8af" style:font-size-asian="12pt" style:font-style-asian="normal" style:font-size-complex="12pt" style:font-style-complex="normal"/>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24cd10"/>
    </style:style>
    <style:style style:name="T26" style:family="text">
      <style:text-properties fo:font-weight="normal" officeooo:rsid="001d0848" style:font-weight-asian="normal" style:font-weight-complex="normal"/>
    </style:style>
    <style:style style:name="T27" style:family="text">
      <style:text-properties fo:font-weight="normal" officeooo:rsid="001ec8f8" style:font-weight-asian="normal" style:font-weight-complex="normal"/>
    </style:style>
    <style:style style:name="T28" style:family="text">
      <style:text-properties officeooo:rsid="00232546"/>
    </style:style>
    <style:style style:name="T29" style:family="text">
      <style:text-properties style:font-name="Liberation Serif" fo:font-size="12pt" fo:language="en" fo:country="US" style:font-size-asian="12pt"/>
    </style:style>
    <style:style style:name="T30" style:family="text">
      <style:text-properties style:font-name="Liberation Serif" fo:font-size="12pt" fo:language="en" fo:country="US" officeooo:rsid="0024cd10" style:font-size-asian="12pt"/>
    </style:style>
    <style:style style:name="T31" style:family="text">
      <style:text-properties style:font-name="Liberation Serif" fo:font-size="12pt" fo:language="en" fo:country="US" officeooo:rsid="002f1525" style:font-size-asian="12pt"/>
    </style:style>
    <style:style style:name="T32" style:family="text">
      <style:text-properties style:font-name="Liberation Serif" fo:font-size="12pt" fo:language="en" fo:country="US" style:font-size-asian="12pt" style:font-size-complex="12pt"/>
    </style:style>
    <style:style style:name="T33" style:family="text">
      <style:text-properties style:font-name="Liberation Serif" fo:font-size="12pt" fo:language="en" fo:country="US" officeooo:rsid="003393f9" style:font-size-asian="12pt" style:font-size-complex="12pt"/>
    </style:style>
    <style:style style:name="T34" style:family="text">
      <style:text-properties style:font-name="Liberation Serif" fo:font-size="12pt" fo:language="en" fo:country="US" officeooo:rsid="003393f9" style:font-size-asian="12pt"/>
    </style:style>
    <style:style style:name="T35" style:family="text">
      <style:text-properties style:font-name="Liberation Serif" fo:font-size="12pt" fo:language="en" fo:country="US" fo:font-style="italic" style:font-size-asian="12pt" style:font-style-asian="italic"/>
    </style:style>
    <style:style style:name="T36" style:family="text">
      <style:text-properties style:font-name="Liberation Serif" fo:font-size="12pt" fo:language="en" fo:country="US" fo:font-style="normal" style:font-size-asian="12pt" style:font-style-asian="normal" style:font-style-complex="normal"/>
    </style:style>
    <style:style style:name="T37" style:family="text">
      <style:text-properties officeooo:rsid="0027ba22"/>
    </style:style>
    <style:style style:name="T38" style:family="text">
      <style:text-properties officeooo:rsid="0028e109"/>
    </style:style>
    <style:style style:name="T39" style:family="text">
      <style:text-properties officeooo:rsid="002b8f37"/>
    </style:style>
    <style:style style:name="T40" style:family="text">
      <style:text-properties officeooo:rsid="002d6b92"/>
    </style:style>
    <style:style style:name="T41" style:family="text">
      <style:text-properties officeooo:rsid="002f1525"/>
    </style:style>
    <style:style style:name="T42" style:family="text">
      <style:text-properties officeooo:rsid="00300ddb"/>
    </style:style>
    <style:style style:name="T43" style:family="text">
      <style:text-properties officeooo:rsid="00305153"/>
    </style:style>
    <style:style style:name="T44" style:family="text">
      <style:text-properties fo:font-style="italic" style:font-style-asian="italic" style:font-style-complex="italic"/>
    </style:style>
    <style:style style:name="T45" style:family="text">
      <style:text-properties fo:font-style="italic" officeooo:rsid="0039e8af" style:font-style-asian="italic" style:font-style-complex="italic"/>
    </style:style>
    <style:style style:name="T46" style:family="text">
      <style:text-properties fo:font-style="italic" officeooo:rsid="003baaaa" style:font-style-asian="italic" style:font-style-complex="italic"/>
    </style:style>
    <style:style style:name="T47" style:family="text">
      <style:text-properties officeooo:rsid="003baaaa"/>
    </style:style>
    <style:style style:name="T48" style:family="text">
      <style:text-properties style:text-position="0% 100%"/>
    </style:style>
    <style:style style:name="T49" style:family="text">
      <style:text-properties style:text-position="0% 100%" fo:font-size="12pt" fo:font-weight="bold" style:font-size-asian="12pt" style:font-weight-asian="bold" style:font-size-complex="12pt" style:font-weight-complex="bold"/>
    </style:style>
    <style:style style:name="T50" style:family="text">
      <style:text-properties style:text-position="0% 100%" fo:font-size="12pt" fo:font-weight="bold" officeooo:rsid="001b7150" style:font-size-asian="12pt" style:font-weight-asian="bold" style:font-size-complex="12pt" style:font-weight-complex="bold"/>
    </style:style>
    <style:style style:name="T51" style:family="text">
      <style:text-properties style:text-position="0% 100%" fo:font-size="12pt" fo:font-weight="bold" officeooo:rsid="00345a30" style:font-size-asian="12pt" style:font-weight-asian="bold" style:font-size-complex="12pt" style:font-weight-complex="bold"/>
    </style:style>
    <style:style style:name="T52" style:family="text">
      <style:text-properties style:text-position="0% 100%" fo:font-size="12pt" fo:font-weight="bold" officeooo:rsid="001a54ee" style:font-size-asian="12pt" style:font-weight-asian="bold" style:font-size-complex="12pt" style:font-weight-complex="bold"/>
    </style:style>
    <style:style style:name="T53" style:family="text">
      <style:text-properties style:text-position="0% 100%" fo:font-size="12pt" fo:font-weight="bold" officeooo:rsid="0040f763" style:font-size-asian="12pt" style:font-weight-asian="bold" style:font-size-complex="12pt" style:font-weight-complex="bold"/>
    </style:style>
    <style:style style:name="T54" style:family="text">
      <style:text-properties style:text-position="0% 100%" fo:font-size="12pt" fo:font-style="italic" fo:font-weight="bold" style:font-size-asian="12pt" style:font-style-asian="italic" style:font-weight-asian="bold" style:font-size-complex="12pt" style:font-style-complex="italic" style:font-weight-complex="bold"/>
    </style:style>
    <style:style style:name="T55" style:family="text">
      <style:text-properties style:text-position="0% 100%" fo:font-size="12pt" fo:font-style="italic" fo:font-weight="bold" officeooo:rsid="00345a30" style:font-size-asian="12pt" style:font-style-asian="italic" style:font-weight-asian="bold" style:font-size-complex="12pt" style:font-style-complex="italic" style:font-weight-complex="bold"/>
    </style:style>
    <style:style style:name="T56" style:family="text">
      <style:text-properties style:text-position="0% 100%" fo:font-size="12pt" fo:font-style="italic" fo:font-weight="bold" officeooo:rsid="001b7150" style:font-size-asian="12pt" style:font-style-asian="italic" style:font-weight-asian="bold" style:font-size-complex="12pt" style:font-style-complex="italic" style:font-weight-complex="bold"/>
    </style:style>
    <style:style style:name="T57" style:family="text">
      <style:text-properties style:text-position="0% 100%" fo:font-size="12pt" fo:font-style="italic" fo:font-weight="bold" officeooo:rsid="0040f763" style:font-size-asian="12pt" style:font-style-asian="italic" style:font-weight-asian="bold" style:font-size-complex="12pt" style:font-style-complex="italic" style:font-weight-complex="bold"/>
    </style:style>
    <style:style style:name="T58" style:family="text">
      <style:text-properties style:text-position="0% 100%" fo:font-size="12pt" fo:font-style="italic" fo:font-weight="bold" officeooo:rsid="004159c5" style:font-size-asian="12pt" style:font-style-asian="italic" style:font-weight-asian="bold" style:font-size-complex="12pt" style:font-style-complex="italic" style:font-weight-complex="bold"/>
    </style:style>
    <style:style style:name="T59" style:family="text">
      <style:text-properties style:text-position="0% 100%" fo:font-size="12pt" fo:font-style="italic" fo:font-weight="bold" officeooo:rsid="004209bc" style:font-size-asian="12pt" style:font-style-asian="italic" style:font-weight-asian="bold" style:font-size-complex="12pt" style:font-style-complex="italic" style:font-weight-complex="bold"/>
    </style:style>
    <style:style style:name="T60" style:family="text">
      <style:text-properties style:text-position="0% 100%" fo:font-size="12pt" fo:font-style="italic" style:font-size-asian="12pt" style:font-style-asian="italic" style:font-size-complex="12pt" style:font-style-complex="italic"/>
    </style:style>
    <style:style style:name="T61" style:family="text">
      <style:text-properties style:text-position="0% 100%" fo:font-size="12pt" fo:font-style="normal" fo:font-weight="bold" officeooo:rsid="00345a30" style:font-size-asian="12pt" style:font-style-asian="normal" style:font-weight-asian="bold" style:font-size-complex="12pt" style:font-style-complex="normal" style:font-weight-complex="bold"/>
    </style:style>
    <style:style style:name="T62" style:family="text">
      <style:text-properties style:text-position="0% 100%" fo:font-size="12pt" fo:font-style="normal" fo:font-weight="normal" officeooo:rsid="00345a30" style:font-size-asian="12pt" style:font-style-asian="normal" style:font-weight-asian="normal" style:font-size-complex="12pt" style:font-style-complex="normal" style:font-weight-complex="normal"/>
    </style:style>
    <style:style style:name="T63" style:family="text">
      <style:text-properties style:text-position="0% 100%" fo:font-size="12pt" fo:font-style="normal" fo:font-weight="normal" officeooo:rsid="003703e6" style:font-size-asian="12pt" style:font-style-asian="normal" style:font-weight-asian="normal" style:font-size-complex="12pt" style:font-style-complex="normal" style:font-weight-complex="normal"/>
    </style:style>
    <style:style style:name="T64" style:family="text">
      <style:text-properties style:text-position="0% 100%" fo:font-size="12pt" fo:font-style="normal" fo:font-weight="normal" officeooo:rsid="0035fbf1" style:font-size-asian="12pt" style:font-style-asian="normal" style:font-weight-asian="normal" style:font-size-complex="12pt" style:font-style-complex="normal" style:font-weight-complex="normal"/>
    </style:style>
    <style:style style:name="T65" style:family="text">
      <style:text-properties style:text-position="0% 100%" fo:font-size="12pt" style:font-size-asian="12pt" style:font-size-complex="12pt"/>
    </style:style>
    <style:style style:name="T66" style:family="text">
      <style:text-properties style:text-position="0% 100%" fo:font-size="12pt" officeooo:rsid="001d0848" style:font-size-asian="12pt" style:font-size-complex="12pt"/>
    </style:style>
    <style:style style:name="T67" style:family="text">
      <style:text-properties style:text-position="0% 100%" fo:font-size="12pt" officeooo:rsid="00305153" style:font-size-asian="12pt" style:font-size-complex="12pt"/>
    </style:style>
    <style:style style:name="T68" style:family="text">
      <style:text-properties style:text-position="0% 100%" fo:font-size="12pt" officeooo:rsid="003c0763" style:font-size-asian="12pt" style:font-size-complex="12pt"/>
    </style:style>
    <style:style style:name="T69" style:family="text">
      <style:text-properties style:text-position="0% 100%" fo:font-size="12pt" officeooo:rsid="003dcdc5" style:font-size-asian="12pt" style:font-size-complex="12pt"/>
    </style:style>
    <style:style style:name="T70" style:family="text">
      <style:text-properties style:text-position="0% 100%" fo:font-size="12pt" officeooo:rsid="003e2625" style:font-size-asian="12pt" style:font-size-complex="12pt"/>
    </style:style>
    <style:style style:name="T71" style:family="text">
      <style:text-properties style:text-position="0% 100%" fo:font-size="12pt" officeooo:rsid="0043563f" style:font-size-asian="12pt" style:font-size-complex="12pt"/>
    </style:style>
    <style:style style:name="T72" style:family="text">
      <style:text-properties style:text-position="0% 100%" fo:font-size="12pt" style:text-underline-style="solid" style:text-underline-width="auto" style:text-underline-color="font-color" style:font-size-asian="12pt" style:font-size-complex="12pt"/>
    </style:style>
    <style:style style:name="T73" style:family="text">
      <style:text-properties style:text-position="0% 100%" fo:font-size="12pt" style:text-underline-style="solid" style:text-underline-width="auto" style:text-underline-color="font-color" officeooo:rsid="0031e410" style:font-size-asian="12pt" style:font-size-complex="12pt"/>
    </style:style>
    <style:style style:name="T74" style:family="text">
      <style:text-properties style:text-position="0% 100%" fo:font-size="12pt" fo:font-weight="normal" style:font-size-asian="12pt" style:font-weight-asian="normal" style:font-size-complex="12pt" style:font-weight-complex="normal"/>
    </style:style>
    <style:style style:name="T75" style:family="text">
      <style:text-properties style:text-position="0% 100%" fo:font-size="12pt" fo:font-weight="normal" officeooo:rsid="001d0848" style:font-size-asian="12pt" style:font-weight-asian="normal" style:font-size-complex="12pt" style:font-weight-complex="normal"/>
    </style:style>
    <style:style style:name="T76" style:family="text">
      <style:text-properties style:text-position="0% 100%" fo:font-size="12pt" fo:font-weight="normal" officeooo:rsid="0031850b" style:font-size-asian="12pt" style:font-weight-asian="normal" style:font-size-complex="12pt" style:font-weight-complex="normal"/>
    </style:style>
    <style:style style:name="T77" style:family="text">
      <style:text-properties style:text-position="0% 100%" fo:font-size="12pt" fo:font-weight="normal" officeooo:rsid="0030ecbb" style:font-size-asian="12pt" style:font-weight-asian="normal" style:font-size-complex="12pt" style:font-weight-complex="normal"/>
    </style:style>
    <style:style style:name="T78" style:family="text">
      <style:text-properties style:text-position="0% 100%" fo:font-size="12pt" fo:font-weight="normal" officeooo:rsid="00305153" style:font-size-asian="12pt" style:font-weight-asian="normal" style:font-size-complex="12pt" style:font-weight-complex="normal"/>
    </style:style>
    <style:style style:name="T79" style:family="text">
      <style:text-properties style:text-position="0% 100%" fo:font-size="12pt" fo:font-weight="normal" officeooo:rsid="003c0763" style:font-size-asian="12pt" style:font-weight-asian="normal" style:font-size-complex="12pt" style:font-weight-complex="normal"/>
    </style:style>
    <style:style style:name="T80" style:family="text">
      <style:text-properties style:text-position="0% 100%" fo:font-size="12pt" fo:font-weight="normal" officeooo:rsid="003f954b" style:font-size-asian="12pt" style:font-weight-asian="normal" style:font-size-complex="12pt" style:font-weight-complex="normal"/>
    </style:style>
    <style:style style:name="T81" style:family="text">
      <style:text-properties style:text-position="0% 100%" fo:font-size="12pt" fo:font-weight="normal" officeooo:rsid="0043563f" style:font-size-asian="12pt" style:font-weight-asian="normal" style:font-size-complex="12pt" style:font-weight-complex="normal"/>
    </style:style>
    <style:style style:name="T82" style:family="text">
      <style:text-properties style:text-position="0% 100%" style:font-name="Liberation Serif" fo:font-size="12pt" fo:language="en" fo:country="US" style:font-size-asian="12pt"/>
    </style:style>
    <style:style style:name="T83" style:family="text">
      <style:text-properties style:text-position="0% 100%" style:font-name="Liberation Serif" fo:font-size="12pt" fo:language="en" fo:country="US" fo:font-style="italic" style:font-size-asian="12pt" style:font-style-asian="italic"/>
    </style:style>
    <style:style style:name="T84" style:family="text">
      <style:text-properties style:text-position="0% 100%" style:font-name="Liberation Serif" fo:font-size="12pt" fo:language="en" fo:country="US" fo:font-weight="normal" officeooo:rsid="0030ecbb" style:font-size-asian="12pt" style:font-weight-asian="normal" style:font-size-complex="12pt" style:font-weight-complex="normal"/>
    </style:style>
    <style:style style:name="T85" style:family="text">
      <style:text-properties style:text-position="0% 100%" fo:font-weight="normal" officeooo:rsid="0027ba22" style:font-weight-asian="normal" style:font-weight-complex="normal"/>
    </style:style>
    <style:style style:name="T86" style:family="text">
      <style:text-properties style:text-position="0% 100%" style:text-underline-style="solid" style:text-underline-width="auto" style:text-underline-color="font-color"/>
    </style:style>
    <style:style style:name="T87" style:family="text">
      <style:text-properties style:text-position="0% 100%" style:text-underline-style="solid" style:text-underline-width="auto" style:text-underline-color="font-color" officeooo:rsid="0027ba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Strong_20_Emphasis"><text:span text:style-name="T50">A </text:span></text:span><text:span text:style-name="Strong_20_Emphasis"><text:span text:style-name="T51">critical r</text:span></text:span><text:span text:style-name="Strong_20_Emphasis"><text:span text:style-name="T50">eview of the sermon</text:span></text:span><text:span text:style-name="Strong_20_Emphasis"><text:span text:style-name="T51">s</text:span></text:span><text:span text:style-name="Strong_20_Emphasis"><text:span text:style-name="T53"> </text:span></text:span><text:span text:style-name="Strong_20_Emphasis"><text:span text:style-name="T57">A Faith </text:span></text:span><text:span text:style-name="Strong_20_Emphasis"><text:span text:style-name="T59">f</text:span></text:span><text:span text:style-name="Strong_20_Emphasis"><text:span text:style-name="T57">o</text:span></text:span><text:span text:style-name="Strong_20_Emphasis"><text:span text:style-name="T58">r</text:span></text:span><text:span text:style-name="Strong_20_Emphasis"><text:span text:style-name="T57"> These Days</text:span></text:span><text:span text:style-name="Strong_20_Emphasis"><text:span text:style-name="T53"> </text:span></text:span><text:span text:style-name="Strong_20_Emphasis"><text:span text:style-name="T51">and </text:span></text:span><text:span text:style-name="Strong_20_Emphasis"><text:span text:style-name="T55">Lift Up Your Heads</text:span></text:span><text:span text:style-name="Strong_20_Emphasis"><text:span text:style-name="T61">, by Bertrand Comparet, along with notes from Clifton Emahiser.</text:span></text:span></text:p>
      <text:p text:style-name="P40"><text:span text:style-name="Strong_20_Emphasis"><text:span text:style-name="T62">These sermons were transcribed from original recordings and prepared for publication by Clifton Emahiser several years ago, </text:span></text:span><text:span text:style-name="Strong_20_Emphasis"><text:span text:style-name="T63">circa 2007</text:span></text:span><text:span text:style-name="Strong_20_Emphasis"><text:span text:style-name="T62">. We are reviewing them with the hope of expounding on and edifying Comparet's work, as well as observing and hopefully even correcting some of his errors. </text:span></text:span><text:span text:style-name="Strong_20_Emphasis"><text:span text:style-name="T64">As we have often noted, Bertrand Comparet left us many wonderful things, and we owe to him a debt of gratitude for helping to blaze the trail to Christian Identity truth well ahead of us. But we must improve upon the work of our teachers, give them credit where it is due, and honor them by correcting any mistakes they may have made, or in Comparet's case, because he dealt with prophecy in many of his sermons, correcting any interpretations which he was led to make because of the time in which he lived.</text:span></text:span></text:p>
      <text:p text:style-name="P41"><text:span text:style-name="Strong_20_Emphasis"><text:span text:style-name="T64">Tonight we chose these particular sermons, because we often hear exclamations of exasperation from our brethren, that for the survival of our people the peril is great, and the days certainly seem to be getting short. As Yahshua Christ Himself had said, as it is recorded in Matthew chapter 24, “</text:span></text:span><text:span text:style-name="T82">22 And except those days should be shortened, there should no flesh be saved: but for the elect's sake those days shall be shortened.</text:span><text:span text:style-name="Strong_20_Emphasis"><text:span text:style-name="T64">” </text:span></text:span><text:span text:style-name="Strong_20_Emphasis"><text:span text:style-name="T63">So we always desire that they be shortened even further, and our Lord cometh quickly, but we may not attain our desire if it is not the will of our God. Therefore we must have patience, and we can indeed find consolation in His Word.</text:span></text:span></text:p>
      <text:p text:style-name="P40"><text:span text:style-name="Strong_20_Emphasis"><text:span text:style-name="T54">A Faith </text:span></text:span><text:span text:style-name="Strong_20_Emphasis"><text:span text:style-name="T56">f</text:span></text:span><text:span text:style-name="Strong_20_Emphasis"><text:span text:style-name="T54">or These Days</text:span></text:span><text:span text:style-name="Strong_20_Emphasis"><text:span text:style-name="T49"> </text:span></text:span><text:span text:style-name="T49">by </text:span><text:span text:style-name="Strong_20_Emphasis"><text:span text:style-name="T49">Bertrand L. Comparet </text:span></text:span><text:span text:style-name="Strong_20_Emphasis"><text:span text:style-name="T52">and p</text:span></text:span><text:span text:style-name="T49">repared </text:span><text:span text:style-name="T52">with critical notes by </text:span><text:span text:style-name="T49">Clifton A. Emahiser</text:span></text:p>
      <text:p text:style-name="P1"><text:span text:style-name="T65">In </text:span><text:span text:style-name="T72">Hebrews 11:1</text:span><text:span text:style-name="T65"> we are told, “Faith is the substance of things hoped for, the evidence of things not seen.” It is interesting to note that the word evidence, is also used in the Bible to mean the title deed to land, as for example </text:span><text:span text:style-name="T72">Jeremiah 32:10-14</text:span><text:span text:style-name="T65">. Therefore, we might say that faith is the title deed by which you get the right to claim the things you hope for. Now faith is belief, but belief in what? The worshiper of Baal and Moloch had faith, but in the wrong things. It is not enough just to believe </text:span><text:span text:style-name="Strong_20_Emphasis"><text:span text:style-name="T65">but what must you believe? All of Yahweh’s promises!</text:span></text:span></text:p>
      <text:p text:style-name="P8"><text:span text:style-name="T10">Here </text:span><text:span text:style-name="T1">Comparet is taking advantage of the way that the Englishmen making the King James Version had translated a word in Jeremiah which simply meant </text:span><text:span text:style-name="T17">writing</text:span><text:span text:style-name="T1">, </text:span><text:span text:style-name="T17">book</text:span><text:span text:style-name="T1"> or </text:span><text:span text:style-name="T17">document</text:span><text:span text:style-name="T1"> in Hebrew. </text:span><text:span text:style-name="T2">However while the details are wrong, the premise is correct – that </text:span><text:span text:style-name="T18">what</text:span><text:span text:style-name="T2"> we believe is much more important than </text:span><text:span text:style-name="T18">whether</text:span><text:span text:style-name="T2"> we believe. Many people claim to have faith, or belief, but they really do not know what a belief in the God of the Bible actually entails. </text:span><text:span text:style-name="T3">They may have faith but they do not understand </text:span><text:span text:style-name="T19">the</text:span><text:span text:style-name="T3"> faith. </text:span><text:span text:style-name="T4">Comparet continues:</text:span></text:p>
      <text:p text:style-name="P1"><text:span text:style-name="T65">Faith is taking Yahweh at His word, thereby getting what He promised, it applies to your </text:span><text:span text:style-name="Strong_20_Emphasis"><text:span text:style-name="T65">salvation and redemption</text:span></text:span><text:span text:style-name="T65">. </text:span><text:span text:style-name="T75">[So long as by “your”, Comparet is understood to be exclusively addressing the people of the promises.]</text:span><text:span text:style-name="T66"> </text:span><text:span text:style-name="T65">If you take Yahweh at His word, you are free from the burden of sins now. There is no uncertainty about it, no need to wait and see what happens. Believe now and you know the joy of </text:span><text:span text:style-name="Strong_20_Emphasis"><text:span text:style-name="T65">salvation and redemption now</text:span></text:span><text:span text:style-name="T65">. If you don’t believe, you labor under the awful burden of your sins. This isn’t because Yahweh has withheld relief, but because you didn’t accept what He offered. </text:span></text:p>
      <text:p text:style-name="P9"><text:span text:style-name="T4">We discussed this concept at length recently in a presentation called </text:span><text:span text:style-name="T20">Unity and Divisions</text:span><text:span text:style-name="T4">, Christians have no need to worry about punishment for sin, so long as they endeavor to cease from sin. But we would phrase </text:span><text:span text:style-name="T6">what Comparet has said just</text:span><text:span text:style-name="T4"> a little differently. The people of the covenants do not have to believe anything in order to be free of the burden of sin. There is no penalty according to the judgments of the law for the children of Israel, who are all under a judgment of mercy in Christ. However to remain in sin, in this world one is going to suffer the punishments for sin which result from </text:span><text:soft-page-break/><text:span text:style-name="T4">sin. However, not understanding the Word of God, Christians may think they are under a burden of sin, and that is what Comparet refers to here. Thinking one is under a burden of sin, as the denominational churches, and especially the Catholics, would like people to believe, then one may be afflicted with the uncertainty which Comparet describes here.</text:span></text:p>
      <text:p text:style-name="P10"><text:span text:style-name="T4">W</text:span><text:span text:style-name="T1">e would assert, that so long as men are afflicted with that uncertainty, they are crippled, and with their consciences being handicapped they are inhibited from doing those things which edify the children and help build the Kingdom of God. Instead, they focus on themselves and like men walking in blindness, they grope for ways to get themselves out from under that burden of sin. Thinking they must do something to save themselves, they never experience life knowing with certainty that their God has already done all that is necessary to save them. So they have faith, but it is not the faith of Christ. </text:span><text:span text:style-name="T6">Knowing that one is freed through Christ from the burden of sin, one can focus on helping one's brethren and doing the things which Christ wants one to do, things which are taught in the Gospel. </text:span><text:span text:style-name="T1">Continu</text:span><text:span text:style-name="T5">ing with</text:span><text:span text:style-name="T1"> </text:span><text:span text:style-name="T5">C</text:span><text:span text:style-name="T1">omparet:</text:span></text:p>
      <text:p text:style-name="P4">Yahweh never asked man to believe anything unreasonable. He always gave proof beforehand, enough to convince any reasonable person. Yahweh foretold the plagues He would bring on the Egyptians, then did it. After that, He told the Israelites to march to the promised land. He used fulfilled prophecy to demonstrate the complete reliability of His word. In <text:span text:style-name="T24">Isaiah 48:3-5</text:span> Yahweh said, “I have declared the former things from the beginning: and they went forth from My mouth, and I showed them: I did them suddenly, and they came to pass. Because I knew that thou art obstinate, and thy neck is an iron sinew, and thy brow brass; I have even from the beginning declared it to thee: before it came to pass, I showed it thee.”</text:p>
      <text:p text:style-name="P11">Reading the books of the prophets, there are many proofs that those books were written exactly when they are purported to have been written, and therefore, in turn they contain descriptions of many wondrous events foretold by the Word of God through the prophets. For instance, when Hezekiah was sick and esteemed to be near death, Isaiah informed him that he would live for another fifteen years, and he did. <text:span text:style-name="T28">Isaiah correctly foresaw the complete destruction of Israel as a kingdom within sixty-five years, and it happened as he said. But he foretold of the preservation of Jerusalem before the armies of the Assyrians, and that also happened as he said. </text:span>For twenty years Jeremiah had prophesied the destruction of Jerusalem at the hand of the Chaldees, and all of the people scorned him, but it happened in his lifetime. <text:span text:style-name="T28">However before it happened, Jeremiah himself recorded the elders of Jerusalem who recalled the prophecy of Micah long before, who said that Jerusalem wold lie in heaps. The elders did not believe Micah either, even though they remembered him, yet the subsequent events proved Micah to be true, and the result was that the elders of Jerusalem testified against themselves, because they should have believed the prophet. </text:span><text:span text:style-name="T26">Continu</text:span><text:span text:style-name="T27">ing with</text:span><text:span text:style-name="T26"> </text:span><text:span text:style-name="T27">C</text:span><text:span text:style-name="T26">omparet:</text:span></text:p>
      <text:p text:style-name="P4">In the New Testament <text:span text:style-name="T25">2 </text:span><text:span text:style-name="T24">Peter 1:19</text:span> reminds us, “We have also a more sure word of prophecy; whereunto ye do well that ye take heed, as unto a light that shineth in a dark place, until the day dawn, and the day star arises in your hearts.” In <text:span text:style-name="T25">1 </text:span><text:span text:style-name="T24">Corinthians 14:22</text:span> Paul tells us, “Therefore, (speaking in) tongues are for a sign, not to them that believe, but to them that believe not; but prophesying serveth not for them that believe not, but for them which believe.” Yahshua said in <text:span text:style-name="T24">John 13:19</text:span>, “Now I tell you before it comes, that when it is come to pass, ye may believe that I am He.”</text:p>
      <text:p text:style-name="P2"><text:span text:style-name="Strong_20_Emphasis"><text:span text:style-name="T85">Here there is a relevant note </text:span></text:span><text:span text:style-name="T48">by Clifton A. Emahiser: Comparet cited </text:span><text:span text:style-name="T87">1</text:span><text:span text:style-name="T86"> Corinthians 14:22</text:span><text:span text:style-name="T48"> thusly: “Paul tells us, ‘Therefore, (speaking in) tongues are for a sign, not to them that believe, but to them that believe not; but prophesying serveth not for them that believe not, but for them which believe’.” The following are a couple of excerpts from two brochures I entitled </text:span><text:span text:style-name="Emphasis"><text:span text:style-name="T48">The Fallacy Of The Pentecostal &amp; Charismatic Movements,</text:span></text:span><text:span text:style-name="T48"> #’s 1 &amp; 2: “There was a true and </text:span><text:soft-page-break/><text:span text:style-name="T48">necessary Day of Pentecost, but what we are witnessing today in the name of Pentecostalism is completely phony. And what is known today as the charismatic movement is nothing more than neo-pentecostalism of the most detrimental kind. I don’t capitalize the names of these two movements as they don’t deserve it. Whenever one must bring rattlesnakes into a congregation to prove he has the Holy Spirit, he is degrading the Holy Spirit to the lowest degree! ... it is glaringly apparent that today’s pentecostal and charismatic movements are nothing more than a revival of Simon Magus of Acts 8:9-24, or shades of Elymas Bar-jesus (Acts 13:6-12). They are little more than circus sideshows such as Kathryn Kuhlman and Benny Hinn.” The speaking in tongues was a witness to </text:span><text:span text:style-name="Strong_20_Emphasis"><text:span text:style-name="T48">unbelievers</text:span></text:span><text:span text:style-name="T48"> during the Apostolic Age only, and Yahweh’s prophecy is a </text:span><text:span text:style-name="Strong_20_Emphasis"><text:span text:style-name="T48">witness</text:span></text:span><text:span text:style-name="T48"> for believers ever since, and Paul makes that very clear. But, today, hardly anyone understands true prophecy! </text:span></text:p>
      <text:p text:style-name="P12">Of course, <text:span text:style-name="T38">Clifton is correct in stating the purpose of speaking in tongues, and </text:span>things have changed since Paul's day, but <text:span text:style-name="T38">Paul</text:span> was certainly correct <text:span text:style-name="T38">in</text:span> his time. Speaking in languages <text:span text:style-name="T37">in which</text:span> one was not learned, <text:span text:style-name="T37">a miracle </text:span>which facilitated the spread of the Gospel, <text:span text:style-name="T37">also </text:span>allowed the apostles of the Gospel to display the wonder of God. So the ability of the apostles to speak in tongues helped to convince those that believed not. But once men believe, the words of the prophets and the marvels of prophecy are examined, and the belief of men is greatly strengthened by those. </text:p>
      <text:p text:style-name="P24"><text:span text:style-name="T7">Peter's “more sure word of prophecy” was in reference to the testimony of the Old Testament prophets of Christ and of the subsequent Kingdom of God, as opposed to cunningly devised fables. Speaking of that sure word, after admonishing “</text:span><text:span text:style-name="T29">that no prophecy of the scripture is of any private interpretation”, </text:span><text:span text:style-name="T30">Peter professed: “</text:span><text:span text:style-name="T29">For the prophecy came not in old time by the will of man: but holy men of God spake </text:span><text:span text:style-name="T35">as they were </text:span><text:span text:style-name="T29">moved by the Holy Ghost.</text:span><text:span text:style-name="T7">” The object is this: that if so many things presaged in the prophets had come true as the prophets had written, then we must know that the rest of the things written in those prophets shall also come to pass, and of that we should be certain. We should have no doubt, that all of our enemies shall be destroyed, and the children of Israel shall have salvation in the kingdom of their God.</text:span></text:p>
      <text:p text:style-name="P1"><text:span text:style-name="T65">The whole </text:span><text:span text:style-name="T72">11th chapter of Hebrews</text:span><text:span text:style-name="T65"> is filled with examples of those whose faith was triumphant. Enoch by his faith, was translated into the next life, without ever experiencing death. </text:span><text:span text:style-name="Strong_20_Emphasis"><text:span text:style-name="T65">Noah</text:span></text:span><text:span text:style-name="T65">, by believing and acting upon his faith, he and his family were saved from death in the flood. </text:span><text:span text:style-name="Strong_20_Emphasis"><text:span text:style-name="T65">Abraham</text:span></text:span><text:span text:style-name="T65">, because of his faith, received a son when both he and his wife were very old. </text:span><text:span text:style-name="Strong_20_Emphasis"><text:span text:style-name="T65">Moses</text:span></text:span><text:span text:style-name="T65">, by his faith, was able to lead his people safely through the plagues of Egypt. He also led them through the waters of the Red Sea and forty years in the desert. Joshua, who believed Yahweh, marched around Jericho seven days, then blew the ram’s horn trumpet and the walls fell.</text:span></text:p>
      <text:p text:style-name="P1"><text:span text:style-name="T65">However note this, faith always blows the ram’s horn </text:span><text:span text:style-name="Strong_20_Emphasis"><text:span text:style-name="T65">before</text:span></text:span><text:span text:style-name="T65"> the walls fall. Noah built the ark years before there was any flood in sight. It is like a checker game. Yahweh makes His move when He offers you His blessings of salvation, healing, deliverance from dangers, etc. </text:span><text:span text:style-name="Strong_20_Emphasis"><text:span text:style-name="T65">Then it is your move. Believe in Him to fulfill His promises.</text:span></text:span><text:span text:style-name="T65"> Don’t say, “Yahweh, I don’t think I can trust you, I’ll have to wait and see.” </text:span><text:span text:style-name="Strong_20_Emphasis"><text:span text:style-name="T65">Believe Him</text:span></text:span><text:span text:style-name="T65">, then it will again be His move, and </text:span><text:span text:style-name="Strong_20_Emphasis"><text:span text:style-name="T65">He will make it</text:span></text:span><text:span text:style-name="T65">. Yahshua said, “According to your faith be it unto you.”</text:span></text:p>
      <text:p text:style-name="P25"><text:span text:style-name="T1">While Comparet does not state it explicitly </text:span><text:span text:style-name="T8">here</text:span><text:span text:style-name="T1">, </text:span><text:span text:style-name="T8">he will describe </text:span><text:span text:style-name="T10">quite well</text:span><text:span text:style-name="T8"> it in his next paragraph. T</text:span><text:span text:style-name="T1">he examples which he gives are of men who believed God and acted accordingly. That is what is important. God offered preservation, and those men acted as God wanted them to act so that they could attain the preservation which God offered. So mere belief by itself is not enough, because, as James had written, faith without works is dead. If Christ left us instructions by which to implement His Kingdom, we must live according to those instructions if we ever want to see the implementation of His </text:span><text:soft-page-break/><text:span text:style-name="T1">Kingdom. Noah could have believed, and not acted – and then he and his family would have drowned with the rest of them, because Yahweh gave him instructions, but Yahweh did not build the ark for him.</text:span></text:p>
      <text:p text:style-name="P25"><text:span text:style-name="T1">This is what typical denominational Christians do. They go to church one hour a week and profess Jesus. Then they spend 167 hours a week living a life contrary to everything which Jesus established in the Gospel. For that, they suffer and the Kingdom of God is hid under the proverbial bushel. </text:span><text:span text:style-name="T8">Comparet continues:</text:span></text:p>
      <text:p text:style-name="P1"><text:span text:style-name="Strong_20_Emphasis"><text:span text:style-name="T65">Faith is for these days, not for the sweet by and by</text:span></text:span><text:span text:style-name="T65">. Present material salvation and redemption, as well as spiritual, was given to those who </text:span><text:span text:style-name="Strong_20_Emphasis"><text:span text:style-name="T65">believed</text:span></text:span><text:span text:style-name="T65">. Noah and his family escaped drowning, Enoch escaped death altogether. Moses led his people dry shod, through the Red Sea. Then Moses was given food and drink for all the multitude in a barren desert and he was given great military victories. Joshua was promised military victories over “seven nations mightier than thou.” He believed and he got the victories. Think of the many who were healed of all manner of diseases.</text:span></text:p>
      <text:p text:style-name="P4">Today we are in peril of death from atomic attacks, germ warfare, etc. Why don’t we, as a nation, rely upon Yahweh’s promises of deliverance? In <text:span text:style-name="T24">Isaiah 54:15, 17</text:span> Yahweh said, “Behold, they shall surely gather together, but not by Me: whosoever shall gather together against thee shall fall for thy sake. ... No weapon that is formed against thee shall prosper; and every tongue that shall rise against thee in judgment thou shalt condemn. This is the heritage of the servants of Yahweh, and their righteousness is of Me, saith Yahweh.”</text:p>
      <text:p text:style-name="P13">The <text:span text:style-name="T43">organized </text:span>denominational churches <text:span text:style-name="T39">simply</text:span> do not <text:span text:style-name="T40">have a </text:span>need <text:span text:style-name="T40">for </text:span>this type of deliverance which Comparet describes, because they do not realize that there is a problem in America which cannot be resolved through voting and evangelizing. So they are awaiting the mass conversion of the Jews to Christianity, or they are awaiting the rapture, when they shall all miraculously ascend to heaven and leave the plagues of this world behind. <text:span text:style-name="T41">Comparet continues by quoting the 91st Psalm:</text:span></text:p>
      <text:p text:style-name="P4"><text:span text:style-name="T24">Psalm 91;5-10, 14-16</text:span> promises, “Thou shalt not be afraid for the terror by night; nor for the arrow that flieth by day; nor for the pestilence that walketh in darkness; nor for the destruction that wasteth at noonday. A thousand shall fall at thy side, and ten thousand at thy right hand; but it shall not come nigh thee. Only with thine eyes shalt thou behold and see the reward of the wicked. Because thou hast made Yahweh, which is my refuge, even the most High, thy habitation: There shall no evil befall thee, neither shall any plague come nigh thy dwelling.” Then Yahweh says, “Because he hath set his love upon Me, therefore will I deliver him: I will set him on high, because he hath known My name. He shall call upon Me, and I will answer him: I shall be with him in trouble; I will deliver him, and honor him. With long life will I satisfy him, and show him My salvation.” What can Russia and China, with any number of bombs, do against the power of Yahweh?</text:p>
      <text:p text:style-name="P15">Bertrand Comparet <text:span text:style-name="T41">was not a futurist, but he </text:span>believed that the end, described in part in Ezekiel chapters 38 and 39, would come with the military invasion of the United States by Russia and China. That was the prevailing attitude <text:span text:style-name="T41">among</text:span> Identity Christians during the Cold War, and we may also have believed the same thing if we lived at that same time.</text:p>
      <text:p text:style-name="P15"><text:span text:style-name="T41">However, today we see that </text:span>instead of atomic attacks, we have been overrun with aliens under the volition of our own governments, <text:span text:style-name="T41">which were long ago </text:span>subverted from within, and <text:span text:style-name="T41">as a result we are being </text:span>disenfranchised from our own society. And instead of being the victims of germ warfare, we have been the victims of those who pretend to protect us from the germs, having been poisoned with vaccines and all sorts of evil substances <text:span text:style-name="T41">which are </text:span>found in them.</text:p>
      <text:p text:style-name="P26"><text:span text:style-name="T9">While we cannot rule out future military action against our government, which is filled with all sorts of </text:span><text:soft-page-break/><text:span text:style-name="T9">insolence and hubris against both our God and the rest of the world, military action against our people is not necessary, because we are already defeated. We have already been enslaved by our own government, and seduced by our denominational churches into accepting and intermarrying with all of our traditional enemies. Our people are defeated, and they will be punished until whoever remains of them repents, as Paul of Tarsus had told the Christians at Corinth, that they should be “</text:span><text:span text:style-name="T29">in a readiness to revenge all disobedience, when </text:span><text:span text:style-name="T31">[their]</text:span><text:span text:style-name="T29"> obedience is fulfilled.</text:span><text:span text:style-name="T9">”</text:span></text:p>
      <text:p text:style-name="P5">Should we fear the epidemics which we are told are threatening us? Why don’t all the churches offer their people Yahweh’s healing? We have had many, many times demonstrated the power of Yahweh to heal. Yes, and His willingness to heal, as He has promised.</text:p>
      <text:p text:style-name="P14">All the churches should have rejected sorcery, when it came to be popularized as “science” over a hundred years ago. <text:span text:style-name="T42">When people have turned to the pharmaceutical industry for their healing, and to all sorts of unnatural and ungodly remedies as well as processed factory foods and other so-called modern conveniences, how can they expect healing from the God that they turned their backs on? That God whom the children of Israel have turned their backs on has warned them that for abandoning His law they would suffer all of the plagues which we see today, and worse.</text:span></text:p>
      <text:p text:style-name="P27"><text:span text:style-name="T11">Before Christ had healed the sick, He frequently asked them if they believed that He could heal them. This is, for example, recorded in Matthew chapter 9: “</text:span><text:span text:style-name="T29"> 27 And when Jesus departed thence, two blind men followed him, crying, and saying, </text:span><text:span text:style-name="T35">Thou </text:span><text:span text:style-name="T29">Son of David, have mercy on us. 28 And when he was come into the house, the blind men came to him: and Jesus saith unto them, Believe ye that I am able to do this? They said unto him, Yea, Lord. 29 Then touched he their eyes, saying, According to your faith be it unto you. 30 And their eyes were opened; and Jesus straitly charged them, saying, See </text:span><text:span text:style-name="T35">that </text:span><text:span text:style-name="T29">no man know </text:span><text:span text:style-name="T35">it</text:span><text:span text:style-name="T29">.</text:span><text:span text:style-name="T11">” </text:span><text:span text:style-name="T10">Therefore</text:span><text:span text:style-name="T11"> Christians have to turn away from sorcery, and turn back to God before they can ever expect His healing. Returning to Comparet:</text:span></text:p>
      <text:p text:style-name="P1"><text:span text:style-name="T65">Yahweh’s promises are still ours for the asking, </text:span><text:span text:style-name="Strong_20_Emphasis"><text:span text:style-name="T65">if we have faith</text:span></text:span><text:span text:style-name="T65">. They are real, don’t limit them by spiritualizing them away. Yahweh took upon himself the material body of a man, and walked this material earth in the form of Yahshua. He made </text:span><text:span text:style-name="T67">promises </text:span><text:span text:style-name="T65">to material man, His promises of help when needed, help as great as our need. Yahshua said in </text:span><text:span text:style-name="T72">John 16:23-24</text:span><text:span text:style-name="T65">, “Verily, verily I say unto you, whatsoever ye shall ask the Father in My name He will give it to you. Hitherto ye have asked nothing in My name: </text:span><text:span text:style-name="Strong_20_Emphasis"><text:span text:style-name="T65">ask and ye shall receive, that your joy may be full</text:span></text:span><text:span text:style-name="Strong_20_Emphasis"><text:span text:style-name="T74">.”</text:span></text:span></text:p>
      <text:p text:style-name="P35"><text:span text:style-name="Strong_20_Emphasis"><text:span text:style-name="T76">Many Christians tend to treat the name of Jesus as a sort of magic charm, and are disappointed or manufacture excuses when they fail to obtain what they ask for. </text:span></text:span><text:span text:style-name="Strong_20_Emphasis"><text:span text:style-name="T77">Quoting from John chapter 16, Comparet has neglected a step which Christ Himself required, before one's joy in Christ may be full. But as we have already seen, t</text:span></text:span><text:span text:style-name="Strong_20_Emphasis"><text:span text:style-name="T78">he faith of which Comparet speaks is a faith that moves one to action. </text:span></text:span><text:span text:style-name="Strong_20_Emphasis"><text:span text:style-name="T77">Before He said these things, Yahshua </text:span></text:span><text:span text:style-name="Strong_20_Emphasis"><text:span text:style-name="T78">Christ had also said in John chapter 14, “</text:span></text:span><text:span text:style-name="T82">21 He that hath my commandments, and keepeth them, he it is that loveth me: and he that loveth me shall be loved of my Father, and I will love him, and will manifest myself to him.</text:span><text:span text:style-name="Strong_20_Emphasis"><text:span text:style-name="T78">” So we cannot really have joy unless we love the laws of Yahweh our God as well as Yahshua our Christ. </text:span></text:span><text:span text:style-name="Strong_20_Emphasis"><text:span text:style-name="T77">And before Christ told His apostles that they may ask of Him, that their joy be full, He had told them in John chapter 15: “</text:span></text:span><text:span text:style-name="T82">10 If ye keep my commandments, ye shall abide in my love; even as I have kept my Father's commandments, and abide in his love. 11 These things have I spoken unto you, that my joy might remain in you, and </text:span><text:span text:style-name="T83">that </text:span><text:span text:style-name="T82">your joy might be full.</text:span><text:span text:style-name="Strong_20_Emphasis"><text:span text:style-name="T77">”</text:span></text:span></text:p>
      <text:p text:style-name="P35"><text:span text:style-name="Strong_20_Emphasis"><text:span text:style-name="T77">The message of Christ concerning His blessings and His commandments are much the same as they were for the ancient children of Israel, as they were instructed in Deuteronomy chapter 28. where we read at the outset “</text:span></text:span><text:span text:style-name="Strong_20_Emphasis"><text:span text:style-name="T84">And it shall come to pass, if thou shalt hearken diligently unto the voice of the LORD thy God, </text:span></text:span><text:span text:style-name="T82">to observe </text:span><text:span text:style-name="T83">and </text:span><text:span text:style-name="T82">to do all his commandments which I command thee this day, that the LORD thy God will set thee on high above all nations of the earth: 2 And all these blessings shall come </text:span><text:soft-page-break/><text:span text:style-name="T82">on thee, and overtake thee, if thou shalt hearken unto the voice of the LORD thy God.</text:span><text:span text:style-name="Strong_20_Emphasis"><text:span text:style-name="T77">”. </text:span></text:span></text:p>
      <text:p text:style-name="P35"><text:span text:style-name="Strong_20_Emphasis"><text:span text:style-name="T77">If Christians do not strive to keep the laws of God, they cannot expect the blessings of God. But if they strive to keep his law, as the apostle John explained in his first epistle, they have an Advocate with the Father even when they fail. </text:span></text:span></text:p>
      <text:p text:style-name="P1"><text:span text:style-name="T65">In </text:span><text:span text:style-name="T73">1</text:span><text:span text:style-name="T72"> John 5:4, </text:span><text:span text:style-name="T73">14-</text:span><text:span text:style-name="T72">15</text:span><text:span text:style-name="T65"> we are told, “For whatsoever is born of Yahweh overcometh the world: and </text:span><text:span text:style-name="Strong_20_Emphasis"><text:span text:style-name="T65">this is the victory that over cometh the world, even our faith….</text:span></text:span><text:span text:style-name="T65"> And this is the confidence that we have in Him, that, if we ask anything according to His will, He heareth us: and if we know that He heareth us, whatsoever we ask, we know that we have the petitions that we desired of Him.” Why should we fear the terrible international convulsions of the last days, now just ahead of us? We are told in advance of these things just so we would not fear them. We know these things are the fulfillment of Yahweh’s prophecies, and the signs of the dawn to follow.</text:span></text:p>
      <text:p text:style-name="P29"><text:span text:style-name="T12">As we are told by Christ Himself, in Matthew chapter 10, “</text:span><text:span text:style-name="T32">28</text:span><text:span text:style-name="T29"> And fear not them which kill the body, but are not able to kill the soul: but rather fear him which is able to destroy both soul and body in hell.</text:span><text:span text:style-name="T12">” When we fear God more than men, we strive to be obedient to God rather than men. So in the paragraph which follows, where he mentions “right and justice”, Comparet does seem to connect the blessings and protection of Yahweh to the keeping of His law, </text:span><text:span text:style-name="T13">where he says</text:span><text:span text:style-name="T12">:</text:span></text:p>
      <text:p text:style-name="P4">In these times, to compromise with evil is literally suicide. When we abandon right and justice, we lose Yahweh’s protection and yet our enemies still hate us as much as ever. This is the time for boldness for the right, not cowardly surrender. Certainly the war of all organized evil, against the remnant of good, will come and very soon.</text:p>
      <text:p text:style-name="P16">We consistently hear lamentations for our brethren who are caught up in the world, who have compromised with evil, whose sons and daughters are lost in Babylon and engaged in miscegenation and every base sin. We lament that we cannot help them, or we cry out to God to come so that they may also be preserved. Then we find exasperation, that no help seems to be coming. </text:p>
      <text:p text:style-name="P30"><text:span text:style-name="T13">For this situation, the best example from Scripture which we have for our own time is found in Ezekiel chapter 14: “</text:span><text:span text:style-name="T29">12 The word of the LORD came again to me, saying, 13 Son of man, when the land sinneth against me by trespassing grievously, then will I stretch out mine hand upon it, and will break the staff of the bread thereof, and will send famine upon it, and will cut off man and beast from it: 14 Though these three men, Noah, Daniel, and Job, were in it, they should deliver </text:span><text:span text:style-name="T35">but </text:span><text:span text:style-name="T29">their own souls by their righteousness, saith the Lord GOD.</text:span><text:span text:style-name="T13">” If Noah, Daniel, and Job by their righteous could save none but themselves in a sinful land, then how could any Christian today do better? This warning in Ezekiel 14 is that none shall do better. </text:span></text:p>
      <text:p text:style-name="P30"><text:span text:style-name="T13">In that chapter of Ezekiel Yahweh continues, in a description of exactly what we are suffering today: “</text:span><text:span text:style-name="T29">15 If I cause noisome beasts to pass through the land, and they spoil it, so that it be desolate, that no man may pass through because of the beasts: 16 </text:span><text:span text:style-name="T35">Though </text:span><text:span text:style-name="T29">these three men </text:span><text:span text:style-name="T35">were </text:span><text:span text:style-name="T29">in it, </text:span><text:span text:style-name="T35">as </text:span><text:span text:style-name="T29">I live, saith the Lord GOD, they shall deliver neither sons nor daughters; they only shall be delivered, but the land shall be desolate.</text:span><text:span text:style-name="T13">” So Noah, Daniel and Job would not be able to save their own sons and daughters from the noisome beasts by which Yahweh would punish a sinful land, and neither can men today save their sons and daughters from these black, red, yellow and brown beasts devouring our lands.</text:span></text:p>
      <text:p text:style-name="P31"><text:span text:style-name="T13">Ezekiel continues: “</text:span><text:span text:style-name="T29">17 Or </text:span><text:span text:style-name="T35">if </text:span><text:span text:style-name="T29">I bring a sword upon that land, and say, Sword, go through the land; so that I cut off man and beast from it: 18 Though these three men </text:span><text:span text:style-name="T35">were </text:span><text:span text:style-name="T29">in it, </text:span><text:span text:style-name="T35">as </text:span><text:span text:style-name="T29">I live, saith the Lord GOD, they shall deliver neither sons nor daughters, but they only shall be delivered themselves. 19 Or </text:span><text:span text:style-name="T35">if </text:span><text:span text:style-name="T29">I send a pestilence into that land, and pour out my fury upon it in blood, to cut off from it man and beast: 20 Though Noah, Daniel, and Job, </text:span><text:span text:style-name="T35">were </text:span><text:span text:style-name="T29">in it, </text:span><text:span text:style-name="T35">as </text:span><text:span text:style-name="T29">I live, saith the Lord GOD, they shall deliver neither </text:span><text:soft-page-break/><text:span text:style-name="T29">son nor daughter; they shall </text:span><text:span text:style-name="T35">but </text:span><text:span text:style-name="T29">deliver their own souls by their righteousness.</text:span><text:span text:style-name="T13">” </text:span><text:span text:style-name="T14">The prophecy concerned ancient Jerusalem, but it is just as valid an example of the wrath of Yahweh our God upon the sinful nations of Israel today.</text:span></text:p>
      <text:p text:style-name="P32"><text:span text:style-name="T14">T</text:span><text:span text:style-name="T1">o continue with the conclusion to this sermon by Bertrand Comparet, </text:span><text:span text:style-name="T15">where he is still speaking of “the war of all organized evil, against the remnant of good”</text:span><text:span text:style-name="T1">:</text:span></text:p>
      <text:p text:style-name="P1"><text:span text:style-name="T65">Don’t pray that these things will not happen, that is not praying according to His will, for Yahweh prophesied this. </text:span><text:span text:style-name="Strong_20_Emphasis"><text:span text:style-name="T65">Pray they shall not happen to you.</text:span></text:span><text:span text:style-name="T65"> Pray for health, security and victory. As </text:span><text:span text:style-name="T72">Luke 1:70-75</text:span><text:span text:style-name="T65"> tells us, “As He spoke by the mouth of His holy prophets, which have been since the world began:</text:span><text:span text:style-name="Strong_20_Emphasis"><text:span text:style-name="T65"> that we should be saved from our enemies, and from the hand of all that hate us: to perform the mercy promised to our fathers, and to remember His holy covenant</text:span></text:span><text:span text:style-name="T65">: the oath which He swore to our father Abraham, that He would grant to us, that we being delivered out of the hand of our enemies, might serve Him without fear, in holiness and righteousness before Him, all the days of our life.” </text:span><text:span text:style-name="Strong_20_Emphasis"><text:span text:style-name="T65">Pray for this, believe it and you shall receive these promises!!!</text:span></text:span></text:p>
      <text:p text:style-name="P28"><text:span text:style-name="T15">Concerning ancient Jerusalem, the prophets of God had a ministry that the people of Judah who loved Yahweh would have hope in their Babylonian captivity, and not even Noah, Daniel or Job would be able to prevent any of their own children from the consequences of their sin. But today the valid Christian ministry has a different purpose, as Christ Himself explained, which is the Elijah ministry that “</text:span><text:span text:style-name="T29">shall turn the heart of the fathers to the children, and the heart of the children to their fathers</text:span><text:span text:style-name="T15">”. This is the ministry which Christ had said must come before His return. Only by this Elijah ministry shall the people of God understand the call to “</text:span><text:span text:style-name="T33">Come out of her, my people, that ye be not partakers of her sins, and that ye receive not of her </text:span><text:span text:style-name="T29">plagues</text:span><text:span text:style-name="T15">” (Revelation 18:4), but that call does not come until Babylon falls. </text:span></text:p>
      <text:p text:style-name="P22">As the people of Jerusalem had heard through Jeremiah and Ezekiel, as well as the later prophets of the captivity, <text:s/>that there would be hope even in their Babylonian captivity, the children of Israel today should have hope in the Elijah ministry, that there shall be recovery after Babylon falls.</text:p>
      <text:p text:style-name="P28"><text:span text:style-name="T15">That is where in the Revelation they are told, immediately after that fall, “</text:span><text:span text:style-name="T29">For her sins have reached unto heaven, and God hath remembered her iniquities. </text:span><text:span text:style-name="T34">R</text:span><text:span text:style-name="T29">eward her even as she rewarded you, and double unto her double according to her works: in the cup which she hath filled fill to her double.</text:span><text:span text:style-name="T15">” This is the call seen in Micah chapter 4, to “arise and thresh, Oh daughter of Zion”, and this must be the beginning of the fulfillment of Obadiah which we still await.</text:span></text:p>
      <text:p text:style-name="P28"><text:span text:style-name="T15">However until that time, we must understand that we are powerless to save even our own children from those noisome beasts that have filled the land, unless of course our children choose to follow after the righteousness of Noah, Daniel and Job. Accepting this harsh reality, the children of Israel must “</text:span><text:span text:style-name="T32">look up, and lift up </text:span><text:span text:style-name="T33">[their]</text:span><text:span text:style-name="T32"> heads; for </text:span><text:span text:style-name="T33">[their]</text:span><text:span text:style-name="T32"> redemption draweth nigh.</text:span><text:span text:style-name="T15">”</text:span></text:p>
      <text:p text:style-name="P6"/>
      <text:p text:style-name="P36"><text:span text:style-name="Strong_20_Emphasis"><text:span text:style-name="T54">Lift Up Your Heads</text:span></text:span><text:span text:style-name="Strong_20_Emphasis"><text:span text:style-name="T49"> by Bertrand L. Comparet </text:span></text:span><text:span text:style-name="Strong_20_Emphasis"><text:span text:style-name="T52">and p</text:span></text:span><text:span text:style-name="Strong_20_Emphasis"><text:span text:style-name="T49">repared </text:span></text:span><text:span text:style-name="Strong_20_Emphasis"><text:span text:style-name="T52">with critical notes by </text:span></text:span><text:span text:style-name="Strong_20_Emphasis"><text:span text:style-name="T49">Clifton A. Emahiser</text:span></text:span></text:p>
      <text:p text:style-name="P4">Yahweh knows the conditions and events of the last few years of this age would be very terrible. Consequently, He has provided many scriptures to encourage us as we find ourselves in the final, titanic death struggle between good and evil. These scriptures tell us plainly the awful events we see are marks of the end of the age and therefore mean that our Savior, Yahshua will return soon thereafter. If the scriptures did not reveal our position in history, they would be of no comfort. What good are mere platitudes to a person who is wondering if his family is about <text:soft-page-break/>to be fried in an atom bomb explosion? These scriptures bring hope because they show we have reached almost the very end of our troubles.</text:p>
      <text:p text:style-name="P17">While we agree with Comparet in principle here, as we have already noted this evening, Comparet's sermons were written during the Cold War, and he foresaw the end in a nuclear war between the world powers. However what we are suffering presently is an explosion of beasts throughout all of the formerly Christian nations, and the beasts are in many ways more destructive than Comparet's bombs. He continues by offering an interpretation of verses in Luke chapter 21 which fit into his paradigm:</text:p>
      <text:p text:style-name="P4">Unfortunately, much of this is lost by mistranslation out of the Hebrew and Greek, in which the Bible was written. Passages of clear, specific meaning in the original languages, are mistranslated into vague uncertainty. One of these is found in <text:span text:style-name="T24">Luke 21:25-26</text:span>, where Yahshua is giving the signs by which we may recognize the end of the age. As found in the King James Bible it reads thus, “And upon the earth distress of nations, with perplexity; the sea and the waves roaring; men’s hearts failing them for fear and for looking after those things which are coming upon the earth: for the powers of heaven shall be shaken.”</text:p>
      <text:p text:style-name="P18">Actually, while in the Christogenea New Testament we chose to translate the passage a little differently, in the King James Version these verses are not mistranslated. From a literal standpoint there is nothing really wrong with that translation at all.</text:p>
      <text:p text:style-name="P1"><text:span text:style-name="T65">While this sounds vaguely foreboding, </text:span><text:span text:style-name="Strong_20_Emphasis"><text:span text:style-name="T65">just what does it mean?</text:span></text:span><text:span text:style-name="T65"> Can you find in it anything which people in any century would recognize? Let’s examine the meaning of the Greek words which have been mistranslated in this passage. In the first place, the Greek word </text:span><text:span text:style-name="T60">sunoche</text:span><text:span text:style-name="T65"> (soon akh-ay) which was mistranslated distress, is derived from </text:span><text:span text:style-name="T60">sunecho</text:span><text:span text:style-name="T65"> (soon-ekh-o), meaning to </text:span><text:span text:style-name="Strong_20_Emphasis"><text:span text:style-name="T65">hold together</text:span></text:span><text:span text:style-name="T65">, as in a group or organization. The Greek word </text:span><text:span text:style-name="T60">aporia</text:span><text:span text:style-name="T65"> (ap-or-ee-a) mistranslated perplexity, is derived from aporeo (ap-or-eh-o), meaning to </text:span><text:span text:style-name="Strong_20_Emphasis"><text:span text:style-name="T65">have no way out</text:span></text:span><text:span text:style-name="T65">, or to be in impassable straights.</text:span></text:p>
      <text:p text:style-name="P33"><text:span text:style-name="T1">In truth, </text:span><text:span text:style-name="T17">sunoche</text:span><text:span text:style-name="T1"> is “a being held together” and was used, as an example, of a bottleneck due to a narrowing of a road. So it was used to denote a </text:span><text:span text:style-name="T17">constraint</text:span><text:span text:style-name="T1">, </text:span><text:span text:style-name="T17">affliction</text:span><text:span text:style-name="T1"> or </text:span><text:span text:style-name="T17">anguish</text:span><text:span text:style-name="T1"> (Liddell &amp; Scott). This is in keeping with the Greek use of the verb </text:span><text:span text:style-name="T17">sunecho</text:span><text:span text:style-name="T1">, which is literally “to </text:span><text:span text:style-name="T17">hold</text:span><text:span text:style-name="T1"> or </text:span><text:span text:style-name="T17">keep together</text:span><text:span text:style-name="T1">” and for that reason was also used by the Greeks to describe the act of constraining a thing, to </text:span><text:span text:style-name="T17">constrain</text:span><text:span text:style-name="T1"> or </text:span><text:span text:style-name="T17">force</text:span><text:span text:style-name="T1">, and therefore also to </text:span><text:span text:style-name="T17">compress</text:span><text:span text:style-name="T1">, </text:span><text:span text:style-name="T17">oppress</text:span><text:span text:style-name="T1"> or </text:span><text:span text:style-name="T17">afflict </text:span><text:span text:style-name="T22">(Liddell &amp; Scott)</text:span><text:span text:style-name="T1">. </text:span></text:p>
      <text:p text:style-name="P33"><text:span text:style-name="T1">The Greek word </text:span><text:span text:style-name="T17">aporia</text:span><text:span text:style-name="T1"> is “</text:span><text:span text:style-name="T17">difficulty of passing … a want of means or resource … difficulty, hesitation, perplexity</text:span><text:span text:style-name="T1">” because the verb </text:span><text:span text:style-name="T17">aporeo</text:span><text:span text:style-name="T1"> is “</text:span><text:span text:style-name="T21">to be without means or resource … to be at a loss, to be in doubt, puzzled</text:span><text:span text:style-name="T1">” </text:span><text:span text:style-name="T16">(Liddell &amp; Scott). Therefore the adjective aporos is </text:span><text:span text:style-name="T21">without passage </text:span><text:span text:style-name="T23">or even </text:span><text:span text:style-name="T21">helpess</text:span><text:span text:style-name="T16">, and one is certainly in such a situation when one has no way to solve a problem.</text:span></text:p>
      <text:p text:style-name="P4">The Greek word translated here the earth, is <text:span text:style-name="T45">oikoumenê</text:span> (oy-koo-men-ay), and refers more particularly to the civilized parts of the earth. Then this passage speaks of “the powers of heaven”, where the same statement is recorded in <text:span text:style-name="T24">Mark 13:25</text:span>, it says, “The powers that are in heaven shall be shaken.” The Greek word here translated heaven is ouranos (oo-ran-os), a word of particular interest to us in the last 50 years. The name of the metal which made the atomic bomb, uranium, is derived from the same Greek word ouranos, which was merely ended with the letters ium, always used to designate a metal.</text:p>
      <text:p text:style-name="P34"><text:span text:style-name="T16">We would agree with Comparet concerning </text:span><text:span text:style-name="T21">oikoumenê</text:span><text:span text:style-name="T23">, but certainly not concerning </text:span><text:span text:style-name="T21">ouranos</text:span><text:span text:style-name="T23">. The Greeks used the term </text:span><text:span text:style-name="T21">ouranos </text:span><text:span text:style-name="T23">of heaven, as the abode of the stars and planets. However in the Bible as well as in much more ancient literature such as that of the Sumerians and Assyrians, the word </text:span><text:span text:style-name="T21">heaven</text:span><text:span text:style-name="T23"> was often used to describe the centers of power and authority, palaces and seats of government here on earth, as opposed to </text:span><text:span text:style-name="T21">earth</text:span><text:span text:style-name="T23">, which, when used comparitively, had referred to the common people. So </text:span><text:soft-page-break/><text:span text:style-name="T23">where Yahweh says to the children of Israel in Leviticus chapter 26 that if they do not obey Him, the He “</text:span><text:span text:style-name="T36">will make your heaven as iron, and your earth as brass</text:span><text:span text:style-name="T23">”, he means that both the government and the common people will become oppressive and difficult for them to bear. Today our heaven is indeed like iron, and our earth like brass. Likewise, Paul had told the Ephesians in chapter 6 of his epistle to them that their struggle was “against the spiritual things of wickedness among the heavenly places.” Comparet continues to discuss uranium:</text:span></text:p>
      <text:p text:style-name="P4">The history of this metal is interesting. Before it had been discovered on the earth, it had been found to exist on the sun. It was found by its characteristic lines in the spectrum of sunlight examined with a spectroscope in a great astronomical observatory. Since this metal had been found in the heavens, before it was found on earth, it was decided to call it by the name which means the heavenly metal, so they called it uranium. There seems to be much more than a mere coincidence in the relation between ouranos in this Bible passage and uranium. In view of what uranium has done to bring about exactly the conditions of which the Bible is speaking about here. Finally, the Greek word saleuo (sal-yoo-o), translated shaken, means also to agitate or stir up.</text:p>
      <text:p text:style-name="P4">Let’s now retranslate our brief little passage. Remember the King James Bible reads this way, “And upon the earth, distress of nations, with perplexity; the sea and the waves roaring; men’s hearts failing them for fear and for looking after those things which are coming upon the earth; for the powers of heaven shall be shaken.” Correctly translated, it will read thus: “And on earth, the nations banding together, in impassable straits and roaring storms; men’s hearts failing them for fear and expectations of those things which are coming upon civilization, because the power that is in uranium shall be stirred up.”</text:p>
      <text:p text:style-name="P19">And with this, although it is fascinating and certainly fit the fears of the time in which Comparet had written this sermon, we would nevertheless disagree. We would rather interpret the word heaven as the Greeks had actually used it, and in Biblical prophecy where it was often used to denote the seats of world government, we interpret this clause to mean that at the fall of Mystery Babylon, the seats of government throughout the world would be shaken. In his commentary of the Revelation for Revelation chapter 6, Comparet did much better to interpret heaven to refer to the background of world events at the fall of the Roman empire. It certainly did not refer to uranium there, and he knew it. Comparet continues with this same thing in mind concerning the time in which he lived:</text:p>
      <text:p text:style-name="P4">Isn’t this a true picture of this present time? The nations banding together in the so called United Nations, not really united in anything but schemes to fleece the American taxpayer. The nations are entangled in an organization which serves only to frustrate all good plans and finally force compromises with evil. Compromises which need never be made, if the nations were not in this unholy association with communism. They have violated Yahweh’s warning to have nothing to do with evil, pagan nations and the races who hate our Christ. The nations now find themselves in impassable straits, no way through or around. There is no way out at all and this is increasing tumult and danger of international storms of diplomacy and recurring wars. By abandoning Christian principles to compromise with wickedness and to avoid discrimination against the groups which seek to destroy us, even the western Christian nations have maneuvered themselves into impassable straights and desperate circumstances.</text:p>
      <text:p text:style-name="P20">Amusingly, by saying “impassable straights” Comparet is describing exactly what the Greeks called <text:s/><text:span text:style-name="T44">aporia</text:span>, or perplexity, but which he had earlier said was a mistranslation. <text:span text:style-name="T47">The Christian nations are not literally in “impassable straights”, but rather having no way out of a situation, they are </text:span><text:span text:style-name="T46">perplexed</text:span><text:span text:style-name="T47">.</text:span></text:p>
      <text:p text:style-name="P20">In his Revelation interpretation, Comparet wrongly believed that the United Nations was the second beast of Revelation chapter 13. What he seems to have missed, however, is that the United Nations is <text:soft-page-break/>only a symptom of the fact that the governments of the west are bound by something far more sinister: the central banking system which is controlled by internationalist Jews. The United Nations is only a political charade staged by those same Jews. Comparet is right, that our governments have abandoned Christian principles and allied themselves with world communism, but they had done that long before the United Nations was founded. <text:span text:style-name="T47">Comparet continues with his description of the Christian nations as he interpreted these verses found in Luke chapter 21:</text:span></text:p>
      <text:p text:style-name="P4">As they see the consequences of their own misdeeds approaching, many are disheartened with fear and expectation of the disasters which threaten the civilized nations. Note the peculiar accuracy of the scriptures. It is only the civilized nations which are threatened. We are only in this position because we lack the moral courage to turn our great weapons against our barbarous enemies, until they surrender unconditionally to civilized rule. We have even helped to arm them with the weapons which they now prepare to use against us. What is the cause of this abject terror which affects so many? The power which is in uranium, the atom bomb, is about to be stirred up and released against us.</text:p>
      <text:p text:style-name="P1"><text:span text:style-name="T68">Here we shall offer the notes which </text:span><text:span text:style-name="T65">Clifton Emahiser </text:span><text:span text:style-name="T68">had made in reponse to this</text:span><text:span text:style-name="T65">: Here is another good presentation by Bertrand L. Comparet! Though he did well, had he lived until 2007, he would have realized he actually underestimated just how difficult a problem we would eventually have. Comparet said: “Isn’t this a true picture of this present time? The nations banding together in the so called United Nations, not really united in anything but schemes to fleece the American taxpayer. The nations are entangled in an organization which serves only to frustrate all good plans and finally force compromises with evil. Compromises which need never be made, if the nations were not in this unholy association with communism. They have violated Yahweh’s warning to have nothing to do with evil, pagan nations and the races who hate our Christ.” </text:span><text:span text:style-name="T68">[Clifton says in regard to this:] </text:span><text:span text:style-name="T65">Truly, what Ecclesiasticus 12:5 says is appropriate: </text:span><text:span text:style-name="Strong_20_Emphasis"><text:span text:style-name="T65">“Do well unto him that is lowly, but give not to the ungodly [races]: hold back thy bread, and give it not unto him, lest he overmaster thee thereby: for [else] thou shalt receive twice as much evil for all the good thou shalt have done unto him.”</text:span></text:span><text:span text:style-name="T65"> Inasmuch as all the nonwhite races are satanic in origin, what else should we expect from them? Everything which Yahweh created, He declared to be good, but many are unaware that Yahshua Christ Himself pointed out there exists </text:span><text:span text:style-name="T68">[a]</text:span><text:span text:style-name="T65"> </text:span><text:span text:style-name="Strong_20_Emphasis"><text:span text:style-name="T65">bad racial kind</text:span></text:span><text:span text:style-name="T65">. For that we will go to Matthew 13:47-50, and I will amplify it so there will be no misunderstanding of what He proclaimed: “47 Again, the kingdom of heaven is like unto a net, that was </text:span><text:span text:style-name="Strong_20_Emphasis"><text:span text:style-name="T65">cast into the sea [of people]</text:span></text:span><text:span text:style-name="T65">, and gathered of </text:span><text:span text:style-name="Strong_20_Emphasis"><text:span text:style-name="T65">every race</text:span></text:span><text:span text:style-name="T65">: 48 Which, when it was full, they drew to shore, and sat down, and gathered the </text:span><text:span text:style-name="Strong_20_Emphasis"><text:span text:style-name="T65">good [racial kind]</text:span></text:span><text:span text:style-name="T65"> into vessels, but cast the </text:span><text:span text:style-name="Strong_20_Emphasis"><text:span text:style-name="T65">bad [racial kind] </text:span></text:span><text:span text:style-name="Strong_20_Emphasis"><text:span text:style-name="T81">away</text:span></text:span><text:span text:style-name="Strong_20_Emphasis"><text:span text:style-name="T71"> </text:span></text:span><text:span text:style-name="T65">49 So shall it be at the end of the world: the angels shall come forth, and sever the wicked from among the just, 50 And shall cast them </text:span><text:span text:style-name="Strong_20_Emphasis"><text:span text:style-name="T65">[the bad racial kind]</text:span></text:span><text:span text:style-name="T65"> into the furnace of fire: there shall be wailing and gnashing of teeth.” <text:s/></text:span></text:p>
      <text:p text:style-name="P23">Now we are going to precipitate Comparet's closing comments by the notes which Clifton had made in response to them, and offer our own conclusion at the finish:</text:p>
      <text:p text:style-name="P1"><text:span text:style-name="T65">Comparet also made </text:span><text:span text:style-name="T70">[or here, is about to make] </text:span><text:span text:style-name="T65">the comment: “It is the </text:span><text:span text:style-name="T72">restoration</text:span><text:span text:style-name="T65"> of all that was lost in the fall of Adam. It is the </text:span><text:span text:style-name="T72">restoration</text:span><text:span text:style-name="T65"> of our immortality as the sons and daughters of Yahweh. It is freedom from the crushing pressures of the satanic world order.” Restoration is spoken of at Joel 2:25-26: </text:span><text:span text:style-name="Strong_20_Emphasis"><text:span text:style-name="T65">“25 And I will </text:span></text:span><text:span text:style-name="Strong_20_Emphasis"><text:span text:style-name="T72">restore</text:span></text:span><text:span text:style-name="Strong_20_Emphasis"><text:span text:style-name="T65"> to you the years that the</text:span></text:span><text:span text:style-name="T65"> [</text:span><text:span text:style-name="Emphasis"><text:span text:style-name="T65">bad-fig-jew</text:span></text:span><text:span text:style-name="T65">]</text:span><text:span text:style-name="Strong_20_Emphasis"><text:span text:style-name="T65"> locust hath eaten, the</text:span></text:span><text:span text:style-name="T65"> [</text:span><text:span text:style-name="Emphasis"><text:span text:style-name="T65">bad-fig-jew</text:span></text:span><text:span text:style-name="T65">]</text:span><text:span text:style-name="Strong_20_Emphasis"><text:span text:style-name="T65"> cankerworm, and the </text:span></text:span><text:span text:style-name="T65">[</text:span><text:span text:style-name="Emphasis"><text:span text:style-name="T65">bad-fig-jew</text:span></text:span><text:span text:style-name="T65">]</text:span><text:span text:style-name="Strong_20_Emphasis"><text:span text:style-name="T65"> caterpiller, and the </text:span></text:span><text:span text:style-name="T65">[</text:span><text:span text:style-name="Emphasis"><text:span text:style-name="T65">bad-fig-jew</text:span></text:span><text:span text:style-name="T65">]</text:span><text:span text:style-name="Strong_20_Emphasis"><text:span text:style-name="T65"> palmerworm, my great army which I sent among you. 26 And ye shall eat in plenty, and be satisfied, and praise the name of Yahweh your God, that hath dealt wondrously with you: and my people shall never be ashamed.” </text:span></text:span><text:span text:style-name="T65">This </text:span><text:span text:style-name="T72">restoration</text:span><text:span text:style-name="T65"> is the </text:span><text:soft-page-break/><text:span text:style-name="Strong_20_Emphasis"><text:span text:style-name="T65">“latter rain”</text:span></text:span><text:span text:style-name="T65"> of verse 23!</text:span></text:p>
      <text:p text:style-name="P37"><text:span text:style-name="T70">Comparet saw a “gathering of the nations” in Luke, but the actual “gathering of the nations” which we see in these last days is described in Revelation chapter 20, where S</text:span><text:span text:style-name="T65">atan, or the Jews, are behind the gathering of all the world's heathen races against the camp of the saints. </text:span><text:span text:style-name="T70">W</text:span><text:span text:style-name="T65">e would only amend Clifton's words by </text:span><text:span text:style-name="T69">re</text:span><text:span text:style-name="T65">classifying the locusts, caterpillars, palmerworms and cankerworms as, perhaps, mexicans, chinamen, arabs and negros, or at least something along those lines. </text:span><text:span text:style-name="T70">That is the invasion of the mountains of Israel by the hordes of Gog and Magog which is described in Ezekiel chapters 38 and 39, and they are all gethered against the children of Israel at the present time.</text:span></text:p>
      <text:p text:style-name="P38"><text:span text:style-name="T65">However, in the face of that darkness which he saw as a total nuclear conflagration </text:span><text:span text:style-name="T70">as a result of the Cold War</text:span><text:span text:style-name="T65">, Comparet knew that our White Christian race had an unshakable hope, and that hope is every bit as valid in the face of our present dangers </text:span><text:span text:style-name="T70">as it was in his day</text:span><text:span text:style-name="T65">. In this </text:span><text:span text:style-name="T70">regard </text:span><text:span text:style-name="T65">he continues:</text:span></text:p>
      <text:p text:style-name="P7">What shall we do about it, now that we recognize the picture as a true one, shall we fall into despair with the others? No, just go back to the Bible for an answer. What follows immediately after the atomic warfare? <text:span text:style-name="T24">Luke 21:27</text:span> says, “And then shall they see the Son of man coming in a cloud, with power and great glory.” The second coming of Yahshua, the event the Christian world has waited 2,000 years to see. Shall we be downhearted at this prospect, what greater event can life offer you? The following verse says, “And when these things begin to come to pass, then lift up your heads, for your redemption draweth nigh.”</text:p>
      <text:p text:style-name="P7">Now do you recognize your place in history? “When those things begin to come to pass.” They have already begun, the nations have banded together in an organization. They are already amid the storms which threaten to swamp all civilization. They are already trapped in impassable straights, though many people lack the courage to see it. These things have begun to come to pass, therefore it is time, not for craven despair, but to look up and lift up our heads. This is the very thing Yahweh spoke of, telling us almost 2,000 years in advance, so we could recognize it when it happened. As He tells us in Isaiah 40:21, 42:9 “Have ye not known? have ye not heard? hath it not been told you from the beginning? have ye not understood from the foundations of the earth? ... Behold the former things are come to pass, and new things do I declare: before they spring forth I tell you of them.” So Yahweh has told us, when these things begin to come to pass, then your redemption draweth nigh.</text:p>
      <text:p text:style-name="P7">Everything that you have dared to hope for is included in that redemption. It is the restoration of all that was lost in the fall of Adam. It is the restoration of our immortality as the sons and daughters of Yahweh. It is freedom from the crushing pressures of the satanic world order.</text:p>
      <text:p text:style-name="P21">As Clifton had quoted, Yahweh had promised in Joel, to restore all of the years which the children of Israel had lost to the locusts, caterpillars, palmerwormns and cankerworms, the great army which He has sent among the children of Israel in their present punishment, although Satan (the Jews), His enemies, are the vehicle by which He has chosen to execute that punishment. Comparet concludes: </text:p>
      <text:p text:style-name="P3"><text:span text:style-name="T65">It is the leisure to live in peace and dignity, in a world where the wicked dare not raise their heads. It is an age in which righteousness never has to yield to evil. In which poverty, sin and tragedy are banished from the earth. With this ahead of us, shall we fear the end of the old and the beginning of the new? We welcome it! </text:span><text:span text:style-name="Strong_20_Emphasis"><text:span text:style-name="T74">“</text:span></text:span><text:span text:style-name="Strong_20_Emphasis"><text:span text:style-name="T79">A</text:span></text:span><text:span text:style-name="Strong_20_Emphasis"><text:span text:style-name="T74">nd when these things begin to come to pass, then lift up your heads, for your redemption draweth nigh.”</text:span></text:span></text:p>
      <text:p text:style-name="P39"><text:span text:style-name="Strong_20_Emphasis"><text:span text:style-name="T80">Of course, the ultimate promise is that there be no more wicked, as there shall be no more Jews, negros, mexicans, chinamen or arabs. For that we should raise our heads, because the time of our redemption certainly does approach us. We have these promises, and they shall not fail. Therefore we have no need for despai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3T12:18:13.436883888</meta:creation-date>
    <dc:date>2016-02-06T09:28:39.048881297</dc:date>
    <meta:editing-duration>PT6H54M51S</meta:editing-duration>
    <meta:editing-cycles>42</meta:editing-cycles>
    <meta:generator>LibreOffice/5.0.1.2$Linux_X86_64 LibreOffice_project/81898c9f5c0d43f3473ba111d7b351050be20261</meta:generator>
    <meta:document-statistic meta:table-count="0" meta:image-count="0" meta:object-count="0" meta:page-count="11" meta:paragraph-count="74" meta:word-count="8009" meta:character-count="45113" meta:non-whitespace-character-count="37162"/>
  </office:meta>
</office:document-meta>
</file>