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WP Hebrew David" svg:font-family="'WP Hebrew David'"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style:text-position="0% 100%" fo:letter-spacing="normal" officeooo:rsid="00121cff" officeooo:paragraph-rsid="00121cff"/>
    </style:style>
    <style:style style:name="P2" style:family="paragraph" style:parent-style-name="Text_20_body">
      <style:text-properties style:text-position="0% 100%" officeooo:paragraph-rsid="00140556"/>
    </style:style>
    <style:style style:name="P3" style:family="paragraph" style:parent-style-name="Text_20_body">
      <style:text-properties style:text-position="0% 100%" officeooo:paragraph-rsid="001dc04a"/>
    </style:style>
    <style:style style:name="P4" style:family="paragraph" style:parent-style-name="Text_20_body">
      <style:text-properties style:text-position="0% 100%" officeooo:paragraph-rsid="00326999"/>
    </style:style>
    <style:style style:name="P5" style:family="paragraph" style:parent-style-name="Text_20_body">
      <style:text-properties style:text-position="0% 100%" officeooo:rsid="00415fef" officeooo:paragraph-rsid="00415fef"/>
    </style:style>
    <style:style style:name="P6" style:family="paragraph" style:parent-style-name="Text_20_body">
      <style:text-properties style:text-position="0% 100%" officeooo:rsid="00595156" officeooo:paragraph-rsid="00595156"/>
    </style:style>
    <style:style style:name="P7" style:family="paragraph" style:parent-style-name="Text_20_body">
      <style:text-properties style:text-position="0% 100%" style:font-name="Times New Roman" fo:letter-spacing="normal" officeooo:rsid="00121cff" officeooo:paragraph-rsid="00140556"/>
    </style:style>
    <style:style style:name="P8" style:family="paragraph" style:parent-style-name="Text_20_body">
      <style:text-properties style:use-window-font-color="true" style:text-position="0% 100%" fo:font-weight="bold" officeooo:paragraph-rsid="00140556" style:font-weight-asian="bold"/>
    </style:style>
    <style:style style:name="P9" style:family="paragraph" style:parent-style-name="Text_20_body">
      <style:text-properties style:use-window-font-color="true" style:text-position="0% 100%" fo:letter-spacing="normal" fo:font-weight="bold" officeooo:paragraph-rsid="00140556" fo:background-color="transparent" style:font-weight-asian="bold" style:font-weight-complex="bold"/>
    </style:style>
    <style:style style:name="P10" style:family="paragraph" style:parent-style-name="Text_20_body">
      <style:text-properties style:use-window-font-color="true" style:text-position="0% 100%" fo:letter-spacing="normal" fo:font-weight="bold" officeooo:paragraph-rsid="004ebc5f" fo:background-color="transparent" style:font-weight-asian="bold" style:font-weight-complex="bold"/>
    </style:style>
    <style:style style:name="P11" style:family="paragraph" style:parent-style-name="Text_20_body">
      <style:text-properties style:use-window-font-color="true" style:text-position="0% 100%" fo:letter-spacing="normal" fo:font-weight="bold" officeooo:paragraph-rsid="0058eaf6" fo:background-color="transparent" style:font-weight-asian="bold" style:font-weight-complex="bold"/>
    </style:style>
    <style:style style:name="P12" style:family="paragraph" style:parent-style-name="Text_20_body">
      <style:text-properties style:use-window-font-color="true" style:text-position="0% 100%" fo:letter-spacing="normal" fo:font-weight="normal" officeooo:rsid="0050e6d9" officeooo:paragraph-rsid="0050e6d9" fo:background-color="transparent" style:font-weight-asian="normal" style:font-weight-complex="normal"/>
    </style:style>
    <style:style style:name="P13" style:family="paragraph" style:parent-style-name="Text_20_body">
      <style:text-properties style:use-window-font-color="true" style:text-position="0% 100%" officeooo:paragraph-rsid="0038a841"/>
    </style:style>
    <style:style style:name="P14" style:family="paragraph" style:parent-style-name="Text_20_body">
      <style:text-properties style:use-window-font-color="true" style:text-position="0% 100%" style:font-name="Liberation Serif" fo:font-weight="normal" officeooo:paragraph-rsid="00493f7a" style:font-weight-asian="normal" style:font-name-complex="Liberation Serif" style:font-weight-complex="normal"/>
    </style:style>
    <style:style style:name="P15" style:family="paragraph" style:parent-style-name="Text_20_body">
      <style:text-properties style:use-window-font-color="true" style:text-position="0% 100%" fo:letter-spacing="0.0016in" fo:font-weight="bold" officeooo:paragraph-rsid="0026c990" style:font-weight-asian="bold"/>
    </style:style>
    <style:style style:name="P16" style:family="paragraph" style:parent-style-name="Text_20_body">
      <style:text-properties style:use-window-font-color="true" style:text-position="0% 100%" fo:font-weight="normal" officeooo:rsid="0026c990" officeooo:paragraph-rsid="005ca1ad" style:font-weight-asian="normal" style:font-weight-complex="normal"/>
    </style:style>
    <style:style style:name="P17" style:family="paragraph" style:parent-style-name="Text_20_body">
      <style:text-properties officeooo:paragraph-rsid="00140556"/>
    </style:style>
    <style:style style:name="P18" style:family="paragraph" style:parent-style-name="Text_20_body">
      <style:text-properties officeooo:paragraph-rsid="00121cff"/>
    </style:style>
    <style:style style:name="P19" style:family="paragraph" style:parent-style-name="Text_20_body">
      <style:text-properties officeooo:paragraph-rsid="001a7ec0"/>
    </style:style>
    <style:style style:name="P20" style:family="paragraph" style:parent-style-name="Text_20_body">
      <style:text-properties officeooo:paragraph-rsid="001c2993"/>
    </style:style>
    <style:style style:name="P21" style:family="paragraph" style:parent-style-name="Text_20_body">
      <style:text-properties fo:font-weight="bold" style:font-weight-asian="bold" style:font-weight-complex="bold"/>
    </style:style>
    <style:style style:name="P22" style:family="paragraph" style:parent-style-name="Text_20_body">
      <style:text-properties officeooo:rsid="001dc04a" officeooo:paragraph-rsid="001dc04a"/>
    </style:style>
    <style:style style:name="P23" style:family="paragraph" style:parent-style-name="Text_20_body">
      <style:text-properties officeooo:paragraph-rsid="00259cd2"/>
    </style:style>
    <style:style style:name="P24" style:family="paragraph" style:parent-style-name="Text_20_body">
      <style:text-properties officeooo:paragraph-rsid="002e0135"/>
    </style:style>
    <style:style style:name="P25" style:family="paragraph" style:parent-style-name="Text_20_body">
      <style:text-properties officeooo:paragraph-rsid="002ea5ea"/>
    </style:style>
    <style:style style:name="P26" style:family="paragraph" style:parent-style-name="Text_20_body">
      <style:text-properties officeooo:paragraph-rsid="002f58b9"/>
    </style:style>
    <style:style style:name="P27" style:family="paragraph" style:parent-style-name="Text_20_body">
      <style:text-properties officeooo:paragraph-rsid="00309143"/>
    </style:style>
    <style:style style:name="P28" style:family="paragraph" style:parent-style-name="Text_20_body">
      <style:text-properties officeooo:paragraph-rsid="0036aa32"/>
    </style:style>
    <style:style style:name="P29" style:family="paragraph" style:parent-style-name="Text_20_body">
      <style:text-properties officeooo:paragraph-rsid="003a754a"/>
    </style:style>
    <style:style style:name="P30" style:family="paragraph" style:parent-style-name="Text_20_body">
      <style:text-properties officeooo:paragraph-rsid="003d6ce1"/>
    </style:style>
    <style:style style:name="P31" style:family="paragraph" style:parent-style-name="Text_20_body">
      <style:text-properties officeooo:rsid="003eeca5" officeooo:paragraph-rsid="003eeca5"/>
    </style:style>
    <style:style style:name="P32" style:family="paragraph" style:parent-style-name="Text_20_body">
      <style:text-properties officeooo:paragraph-rsid="0043e473"/>
    </style:style>
    <style:style style:name="P33" style:family="paragraph" style:parent-style-name="Text_20_body">
      <style:text-properties officeooo:paragraph-rsid="00455579"/>
    </style:style>
    <style:style style:name="P34" style:family="paragraph" style:parent-style-name="Text_20_body">
      <style:text-properties officeooo:paragraph-rsid="00459920"/>
    </style:style>
    <style:style style:name="P35" style:family="paragraph" style:parent-style-name="Text_20_body">
      <style:text-properties officeooo:paragraph-rsid="00476e29"/>
    </style:style>
    <style:style style:name="P36" style:family="paragraph" style:parent-style-name="Text_20_body">
      <style:text-properties officeooo:paragraph-rsid="00493f7a"/>
    </style:style>
    <style:style style:name="P37" style:family="paragraph" style:parent-style-name="Text_20_body">
      <style:text-properties officeooo:paragraph-rsid="004ce122"/>
    </style:style>
    <style:style style:name="P38" style:family="paragraph" style:parent-style-name="Text_20_body">
      <style:text-properties officeooo:paragraph-rsid="004e1b69"/>
    </style:style>
    <style:style style:name="P39" style:family="paragraph" style:parent-style-name="Text_20_body">
      <style:text-properties officeooo:paragraph-rsid="0050e6d9"/>
    </style:style>
    <style:style style:name="P40" style:family="paragraph" style:parent-style-name="Text_20_body">
      <style:text-properties officeooo:rsid="0050e6d9" officeooo:paragraph-rsid="0050e6d9"/>
    </style:style>
    <style:style style:name="P41" style:family="paragraph" style:parent-style-name="Text_20_body">
      <style:text-properties officeooo:paragraph-rsid="0053fe81"/>
    </style:style>
    <style:style style:name="P42" style:family="paragraph" style:parent-style-name="Text_20_body">
      <style:text-properties officeooo:paragraph-rsid="00541a7a"/>
    </style:style>
    <style:style style:name="P43" style:family="paragraph" style:parent-style-name="Text_20_body">
      <style:text-properties officeooo:rsid="00541a7a" officeooo:paragraph-rsid="00541a7a"/>
    </style:style>
    <style:style style:name="P44" style:family="paragraph" style:parent-style-name="Text_20_body">
      <style:text-properties officeooo:paragraph-rsid="0056ff01"/>
    </style:style>
    <style:style style:name="P45" style:family="paragraph" style:parent-style-name="Text_20_body">
      <style:text-properties officeooo:paragraph-rsid="00582390"/>
    </style:style>
    <style:style style:name="P46" style:family="paragraph" style:parent-style-name="Text_20_body">
      <style:text-properties officeooo:paragraph-rsid="0058eaf6"/>
    </style:style>
    <style:style style:name="P47" style:family="paragraph" style:parent-style-name="Text_20_body">
      <style:text-properties officeooo:paragraph-rsid="00595156"/>
    </style:style>
    <style:style style:name="P48" style:family="paragraph" style:parent-style-name="Text_20_body">
      <style:text-properties style:font-name="Liberation Serif" fo:font-size="12pt" officeooo:rsid="0056ff01" officeooo:paragraph-rsid="0056ff01" style:font-size-asian="12pt" style:font-size-complex="12pt"/>
    </style:style>
    <style:style style:name="P49" style:family="paragraph" style:parent-style-name="Text_20_body">
      <style:text-properties officeooo:rsid="005b3b01" officeooo:paragraph-rsid="005b3b01"/>
    </style:style>
    <style:style style:name="P50" style:family="paragraph" style:parent-style-name="Text_20_body">
      <style:text-properties style:use-window-font-color="true" style:text-position="0% 100%" style:font-name="Times New Roman" fo:letter-spacing="0.0016in" fo:font-weight="normal" officeooo:rsid="0038a841" officeooo:paragraph-rsid="0038a841" style:font-weight-asian="normal" style:font-weight-complex="normal"/>
    </style:style>
    <style:style style:name="T1" style:family="text">
      <style:text-properties style:text-position="0% 100%"/>
    </style:style>
    <style:style style:name="T2" style:family="text">
      <style:text-properties style:text-position="0% 100%" style:font-name="Times New Roman"/>
    </style:style>
    <style:style style:name="T3" style:family="text">
      <style:text-properties style:text-position="0% 100%" style:font-name="Times New Roman" fo:font-size="12pt" style:font-size-asian="12pt" style:font-size-complex="12pt"/>
    </style:style>
    <style:style style:name="T4" style:family="text">
      <style:text-properties style:text-position="0% 100%" style:font-name="Times New Roman" fo:font-size="12pt" officeooo:rsid="0043e473" style:font-size-asian="12pt" style:font-size-complex="12pt"/>
    </style:style>
    <style:style style:name="T5" style:family="text">
      <style:text-properties style:text-position="0% 100%" style:font-name="Times New Roman" fo:font-size="12pt" officeooo:rsid="0044b08f" style:font-size-asian="12pt" style:font-size-complex="12pt"/>
    </style:style>
    <style:style style:name="T6" style:family="text">
      <style:text-properties style:text-position="0% 100%" style:font-name="Times New Roman" fo:font-size="12pt" officeooo:rsid="00455579" style:font-size-asian="12pt" style:font-size-complex="12pt"/>
    </style:style>
    <style:style style:name="T7" style:family="text">
      <style:text-properties style:text-position="0% 100%" style:font-name="Times New Roman" fo:font-size="12pt" officeooo:rsid="00459920" style:font-size-asian="12pt" style:font-size-complex="12pt"/>
    </style:style>
    <style:style style:name="T8" style:family="text">
      <style:text-properties style:text-position="0% 100%" style:font-name="Times New Roman" fo:font-size="12pt" officeooo:rsid="0036220e" style:font-size-asian="12pt" style:font-size-complex="12pt"/>
    </style:style>
    <style:style style:name="T9" style:family="text">
      <style:text-properties style:text-position="0% 100%" style:font-name="Times New Roman" fo:font-size="12pt" officeooo:rsid="005d5c2a" style:font-size-asian="12pt" style:font-size-complex="12pt"/>
    </style:style>
    <style:style style:name="T10" style:family="text">
      <style:text-properties style:text-position="0% 100%" style:font-name="Times New Roman" fo:font-size="12pt" fo:font-style="italic" officeooo:rsid="0043e473" style:font-size-asian="12pt" style:font-style-asian="italic" style:font-size-complex="12pt" style:font-style-complex="italic"/>
    </style:style>
    <style:style style:name="T11" style:family="text">
      <style:text-properties style:text-position="0% 100%" style:font-name="Times New Roman" fo:font-size="12pt" fo:language="en" fo:country="US" fo:font-weight="normal" officeooo:rsid="004e1b69" style:font-size-asian="12pt" style:font-weight-asian="normal" style:font-size-complex="12pt" style:font-weight-complex="normal"/>
    </style:style>
    <style:style style:name="T12" style:family="text">
      <style:text-properties style:text-position="0% 100%" style:font-name="Times New Roman" fo:font-size="12pt" fo:letter-spacing="normal" fo:language="en" fo:country="US" fo:font-weight="normal" officeooo:rsid="00578835" style:font-size-asian="12pt" style:font-weight-asian="normal" style:font-weight-complex="normal"/>
    </style:style>
    <style:style style:name="T13" style:family="text">
      <style:text-properties style:text-position="0% 100%" style:font-name="Times New Roman" fo:font-size="12pt" fo:letter-spacing="normal" fo:language="en" fo:country="US" fo:font-weight="normal" officeooo:rsid="0058eaf6" style:font-size-asian="12pt" style:font-weight-asian="normal" style:font-weight-complex="normal"/>
    </style:style>
    <style:style style:name="T14" style:family="text">
      <style:text-properties style:text-position="0% 100%" style:font-name="Times New Roman" fo:font-size="12pt" fo:letter-spacing="normal" fo:language="en" fo:country="US" fo:font-weight="normal" officeooo:rsid="00595156" style:font-size-asian="12pt" style:font-weight-asian="normal" style:font-weight-complex="normal"/>
    </style:style>
    <style:style style:name="T15" style:family="text">
      <style:text-properties style:text-position="0% 100%" style:font-name="Times New Roman" officeooo:rsid="0036220e"/>
    </style:style>
    <style:style style:name="T16" style:family="text">
      <style:text-properties style:text-position="0% 100%" style:font-name="Times New Roman" officeooo:rsid="003ff8a4"/>
    </style:style>
    <style:style style:name="T17" style:family="text">
      <style:text-properties style:text-position="0% 100%" style:font-name="Times New Roman" officeooo:rsid="0043e473"/>
    </style:style>
    <style:style style:name="T18" style:family="text">
      <style:text-properties style:text-position="0% 100%" style:font-name="Times New Roman" officeooo:rsid="0044b08f"/>
    </style:style>
    <style:style style:name="T19" style:family="text">
      <style:text-properties style:text-position="0% 100%" style:font-name="Times New Roman" fo:font-style="italic" style:font-style-asian="italic"/>
    </style:style>
    <style:style style:name="T20" style:family="text">
      <style:text-properties style:text-position="0% 100%" style:font-name="Times New Roman" fo:font-style="italic" style:font-style-asian="italic" style:font-style-complex="italic"/>
    </style:style>
    <style:style style:name="T21" style:family="text">
      <style:text-properties style:text-position="0% 100%" style:font-name="Times New Roman" fo:font-style="italic" officeooo:rsid="003ff8a4" style:font-style-asian="italic" style:font-style-complex="italic"/>
    </style:style>
    <style:style style:name="T22" style:family="text">
      <style:text-properties style:text-position="0% 100%" style:font-name="Times New Roman" fo:font-style="italic" officeooo:rsid="0036220e" style:font-style-asian="italic" style:font-style-complex="italic"/>
    </style:style>
    <style:style style:name="T23" style:family="text">
      <style:text-properties style:text-position="0% 100%" style:font-name="Times New Roman" officeooo:rsid="00459920"/>
    </style:style>
    <style:style style:name="T24" style:family="text">
      <style:text-properties style:text-position="0% 100%" style:font-name="Times New Roman" officeooo:rsid="0047421d"/>
    </style:style>
    <style:style style:name="T25" style:family="text">
      <style:text-properties style:text-position="0% 100%" style:font-name="Times New Roman" fo:font-weight="normal" style:font-weight-asian="normal" style:font-size-complex="12pt" style:font-weight-complex="normal"/>
    </style:style>
    <style:style style:name="T26" style:family="text">
      <style:text-properties style:text-position="0% 100%" style:font-name="Times New Roman" fo:font-weight="normal" officeooo:rsid="003738ae" style:font-weight-asian="normal" style:font-size-complex="12pt" style:font-weight-complex="normal"/>
    </style:style>
    <style:style style:name="T27" style:family="text">
      <style:text-properties style:text-position="0% 100%" style:font-name="Times New Roman" officeooo:rsid="004e1b69"/>
    </style:style>
    <style:style style:name="T28" style:family="text">
      <style:text-properties style:text-position="0% 100%" style:font-name="Times New Roman" fo:letter-spacing="normal"/>
    </style:style>
    <style:style style:name="T29" style:family="text">
      <style:text-properties style:text-position="0% 100%" style:font-name="Times New Roman" fo:letter-spacing="normal" officeooo:rsid="0058eaf6"/>
    </style:style>
    <style:style style:name="T30" style:family="text">
      <style:text-properties style:text-position="0% 100%" officeooo:rsid="001756a8"/>
    </style:style>
    <style:style style:name="T31" style:family="text">
      <style:text-properties style:text-position="0% 100%" style:font-name="Liberation Serif" fo:font-size="12pt" fo:font-weight="normal" officeooo:rsid="001756a8" style:font-size-asian="12pt" style:font-weight-asian="normal" style:font-name-complex="Liberation Serif" style:font-size-complex="12pt" style:font-weight-complex="normal"/>
    </style:style>
    <style:style style:name="T32" style:family="text">
      <style:text-properties style:text-position="0% 100%" style:font-name="Liberation Serif" fo:font-size="12pt" fo:font-weight="normal" officeooo:rsid="0018ba0f" style:font-size-asian="12pt" style:font-weight-asian="normal" style:font-name-complex="Liberation Serif" style:font-size-complex="12pt" style:font-weight-complex="normal"/>
    </style:style>
    <style:style style:name="T33" style:family="text">
      <style:text-properties style:text-position="0% 100%" style:font-name="Liberation Serif" fo:font-size="12pt" fo:language="en" fo:country="US" style:font-size-asian="12pt"/>
    </style:style>
    <style:style style:name="T34" style:family="text">
      <style:text-properties style:text-position="0% 100%" style:font-name="Liberation Serif" fo:font-size="12pt" fo:language="en" fo:country="US" officeooo:rsid="001a7ec0" style:font-size-asian="12pt"/>
    </style:style>
    <style:style style:name="T35" style:family="text">
      <style:text-properties style:text-position="0% 100%" style:font-name="Liberation Serif" fo:font-size="12pt" fo:language="en" fo:country="US" officeooo:rsid="001a268f" style:font-size-asian="12pt"/>
    </style:style>
    <style:style style:name="T36" style:family="text">
      <style:text-properties style:text-position="0% 100%" style:font-name="Liberation Serif" fo:font-size="12pt" fo:language="en" fo:country="US" officeooo:rsid="00240a89" style:font-size-asian="12pt"/>
    </style:style>
    <style:style style:name="T37" style:family="text">
      <style:text-properties style:text-position="0% 100%" style:font-name="Liberation Serif" fo:font-size="12pt" fo:language="en" fo:country="US" officeooo:rsid="0025761b" style:font-size-asian="12pt"/>
    </style:style>
    <style:style style:name="T38" style:family="text">
      <style:text-properties style:text-position="0% 100%" style:font-name="Liberation Serif" fo:font-size="12pt" fo:language="en" fo:country="US" officeooo:rsid="0036aa32" style:font-size-asian="12pt"/>
    </style:style>
    <style:style style:name="T39" style:family="text">
      <style:text-properties style:text-position="0% 100%" style:font-name="Liberation Serif" fo:font-size="12pt" fo:language="en" fo:country="US" officeooo:rsid="00326999" style:font-size-asian="12pt"/>
    </style:style>
    <style:style style:name="T40" style:family="text">
      <style:text-properties style:text-position="0% 100%" style:font-name="Liberation Serif" fo:font-size="12pt" fo:language="en" fo:country="US" officeooo:rsid="003eeca5" style:font-size-asian="12pt"/>
    </style:style>
    <style:style style:name="T41" style:family="text">
      <style:text-properties style:text-position="0% 100%" style:font-name="Liberation Serif" fo:font-size="12pt" fo:language="en" fo:country="US" style:font-size-asian="12pt" style:font-size-complex="12pt"/>
    </style:style>
    <style:style style:name="T42" style:family="text">
      <style:text-properties style:text-position="0% 100%" style:font-name="Liberation Serif" fo:font-size="12pt" fo:language="en" fo:country="US" officeooo:rsid="00455579" style:font-size-asian="12pt" style:font-size-complex="12pt"/>
    </style:style>
    <style:style style:name="T43" style:family="text">
      <style:text-properties style:text-position="0% 100%" style:font-name="Liberation Serif" fo:font-size="12pt" fo:language="en" fo:country="US" fo:font-style="italic" officeooo:rsid="001a268f" style:font-size-asian="12pt" style:font-style-asian="italic"/>
    </style:style>
    <style:style style:name="T44" style:family="text">
      <style:text-properties style:text-position="0% 100%" style:font-name="Liberation Serif" fo:font-size="12pt" fo:language="en" fo:country="US" fo:font-style="italic" officeooo:rsid="003eeca5" style:font-size-asian="12pt" style:font-style-asian="italic" style:font-style-complex="italic"/>
    </style:style>
    <style:style style:name="T45" style:family="text">
      <style:text-properties style:text-position="0% 100%" style:font-name="Liberation Serif" fo:font-size="12pt" fo:language="en" fo:country="US" fo:font-weight="normal" officeooo:rsid="004e1b69" style:font-size-asian="12pt" style:font-weight-asian="normal" style:font-size-complex="12pt" style:font-weight-complex="normal"/>
    </style:style>
    <style:style style:name="T46" style:family="text">
      <style:text-properties style:text-position="0% 100%" style:font-name="Liberation Serif" fo:font-size="12pt" fo:language="en" fo:country="US" fo:font-weight="normal" style:font-size-asian="12pt" style:font-weight-asian="normal" style:font-weight-complex="normal"/>
    </style:style>
    <style:style style:name="T47" style:family="text">
      <style:text-properties style:text-position="0% 100%" style:font-name="Liberation Serif" fo:font-size="12pt" fo:letter-spacing="normal" fo:language="en" fo:country="US" fo:font-weight="normal" style:font-size-asian="12pt" style:font-weight-asian="normal" style:font-weight-complex="normal"/>
    </style:style>
    <style:style style:name="T48" style:family="text">
      <style:text-properties style:text-position="0% 100%" style:font-name="Liberation Serif" fo:font-weight="normal" officeooo:rsid="003738ae" style:font-weight-asian="normal" style:font-name-complex="Liberation Serif" style:font-size-complex="12pt" style:font-weight-complex="normal"/>
    </style:style>
    <style:style style:name="T49" style:family="text">
      <style:text-properties style:text-position="0% 100%" style:font-name="Liberation Serif" fo:letter-spacing="normal" style:font-name-complex="Liberation Serif"/>
    </style:style>
    <style:style style:name="T50" style:family="text">
      <style:text-properties style:text-position="0% 100%" style:font-name="Liberation Serif" fo:letter-spacing="normal" officeooo:rsid="0058eaf6" style:font-name-complex="Liberation Serif"/>
    </style:style>
    <style:style style:name="T51" style:family="text">
      <style:text-properties style:text-position="0% 100%" officeooo:rsid="001a7ec0"/>
    </style:style>
    <style:style style:name="T52" style:family="text">
      <style:text-properties style:text-position="0% 100%" officeooo:rsid="001a268f"/>
    </style:style>
    <style:style style:name="T53" style:family="text">
      <style:text-properties style:text-position="0% 100%" officeooo:rsid="0016a21b"/>
    </style:style>
    <style:style style:name="T54" style:family="text">
      <style:text-properties style:text-position="0% 100%" fo:font-style="italic" style:font-style-asian="italic" style:font-style-complex="italic"/>
    </style:style>
    <style:style style:name="T55" style:family="text">
      <style:text-properties style:text-position="0% 100%" fo:font-style="italic" officeooo:rsid="0016a21b" style:font-style-asian="italic" style:font-style-complex="italic"/>
    </style:style>
    <style:style style:name="T56" style:family="text">
      <style:text-properties style:text-position="0% 100%" fo:font-style="italic" officeooo:rsid="0021c7d6" style:font-style-asian="italic" style:font-style-complex="italic"/>
    </style:style>
    <style:style style:name="T57" style:family="text">
      <style:text-properties style:text-position="0% 100%" fo:font-style="italic" officeooo:rsid="00578835" style:font-style-asian="italic" style:font-style-complex="italic"/>
    </style:style>
    <style:style style:name="T58" style:family="text">
      <style:text-properties style:text-position="0% 100%" fo:font-style="italic" officeooo:rsid="00582390" style:font-style-asian="italic" style:font-style-complex="italic"/>
    </style:style>
    <style:style style:name="T59" style:family="text">
      <style:text-properties style:text-position="0% 100%" fo:font-style="italic" officeooo:rsid="00578835" fo:background-color="transparent" loext:char-shading-value="0" style:font-style-asian="italic" style:font-style-complex="italic"/>
    </style:style>
    <style:style style:name="T60" style:family="text">
      <style:text-properties style:text-position="0% 100%" officeooo:rsid="001c2993"/>
    </style:style>
    <style:style style:name="T61" style:family="text">
      <style:text-properties style:text-position="0% 100%" officeooo:rsid="001cc4a5"/>
    </style:style>
    <style:style style:name="T62" style:family="text">
      <style:text-properties style:text-position="0% 100%" officeooo:rsid="001dc04a"/>
    </style:style>
    <style:style style:name="T63" style:family="text">
      <style:text-properties style:text-position="0% 100%" officeooo:rsid="002170d5"/>
    </style:style>
    <style:style style:name="T64" style:family="text">
      <style:text-properties style:text-position="0% 100%" officeooo:rsid="0021c7d6"/>
    </style:style>
    <style:style style:name="T65" style:family="text">
      <style:text-properties style:text-position="0% 100%" officeooo:rsid="00237a35"/>
    </style:style>
    <style:style style:name="T66" style:family="text">
      <style:text-properties style:text-position="0% 100%" officeooo:rsid="00240a89"/>
    </style:style>
    <style:style style:name="T67" style:family="text">
      <style:text-properties style:text-position="0% 100%" officeooo:rsid="0025761b"/>
    </style:style>
    <style:style style:name="T68" style:family="text">
      <style:text-properties style:text-position="0% 100%" officeooo:rsid="00259cd2"/>
    </style:style>
    <style:style style:name="T69" style:family="text">
      <style:text-properties style:text-position="0% 100%" officeooo:rsid="002e0135"/>
    </style:style>
    <style:style style:name="T70" style:family="text">
      <style:text-properties style:text-position="0% 100%" officeooo:rsid="00337441"/>
    </style:style>
    <style:style style:name="T71" style:family="text">
      <style:text-properties style:text-position="0% 100%" officeooo:rsid="0035a109"/>
    </style:style>
    <style:style style:name="T72" style:family="text">
      <style:text-properties style:text-position="0% 100%" officeooo:rsid="00368a15"/>
    </style:style>
    <style:style style:name="T73" style:family="text">
      <style:text-properties style:text-position="0% 100%" officeooo:rsid="0036aa32"/>
    </style:style>
    <style:style style:name="T74" style:family="text">
      <style:text-properties style:text-position="0% 100%" officeooo:rsid="0038205a"/>
    </style:style>
    <style:style style:name="T75" style:family="text">
      <style:text-properties style:text-position="0% 100%" officeooo:rsid="0038a841"/>
    </style:style>
    <style:style style:name="T76" style:family="text">
      <style:text-properties style:text-position="0% 100%" fo:font-size="12pt" officeooo:rsid="004ce122" style:font-size-asian="12pt"/>
    </style:style>
    <style:style style:name="T77" style:family="text">
      <style:text-properties style:text-position="0% 100%" fo:font-size="12pt" fo:letter-spacing="0.002in" officeooo:rsid="004ce122" style:font-size-asian="12pt"/>
    </style:style>
    <style:style style:name="T78" style:family="text">
      <style:text-properties style:text-position="0% 100%" fo:font-size="12pt" fo:letter-spacing="0.0016in" officeooo:rsid="004ce122" style:font-size-asian="12pt"/>
    </style:style>
    <style:style style:name="T79" style:family="text">
      <style:text-properties style:text-position="0% 100%" style:font-name="WP Hebrew David" fo:font-weight="normal" style:font-weight-asian="normal" style:font-name-complex="Liberation Serif" style:font-size-complex="12pt" style:font-weight-complex="normal"/>
    </style:style>
    <style:style style:name="T80" style:family="text">
      <style:text-properties style:text-position="0% 100%" officeooo:rsid="00578835"/>
    </style:style>
    <style:style style:name="T81" style:family="text">
      <style:text-properties style:text-position="0% 100%" officeooo:rsid="00582390"/>
    </style:style>
    <style:style style:name="T82" style:family="text">
      <style:text-properties style:text-position="0% 100%" officeooo:rsid="0058eaf6"/>
    </style:style>
    <style:style style:name="T83" style:family="text">
      <style:text-properties style:text-position="0% 100%" officeooo:rsid="005b3b01"/>
    </style:style>
    <style:style style:name="T84" style:family="text">
      <style:text-properties style:text-position="0% 100%" officeooo:rsid="005ca1ad"/>
    </style:style>
    <style:style style:name="T85" style:family="text">
      <style:text-properties style:text-position="0% 100%" officeooo:rsid="005fb0eb"/>
    </style:style>
    <style:style style:name="T86" style:family="text">
      <style:text-properties style:text-position="0% 100%" officeooo:rsid="00578835" fo:background-color="transparent" loext:char-shading-value="0"/>
    </style:style>
    <style:style style:name="T87" style:family="text">
      <style:text-properties style:text-position="0% 100%" officeooo:rsid="0063f70e" fo:background-color="transparent" loext:char-shading-value="0"/>
    </style:style>
    <style:style style:name="T88" style:family="text">
      <style:text-properties fo:letter-spacing="normal" fo:font-weight="bold" style:font-weight-asian="bold"/>
    </style:style>
    <style:style style:name="T89" style:family="text">
      <style:text-properties style:font-name="Times New Roman"/>
    </style:style>
    <style:style style:name="T90" style:family="text">
      <style:text-properties style:font-name="Times New Roman" fo:letter-spacing="normal"/>
    </style:style>
    <style:style style:name="T91" style:family="text">
      <style:text-properties style:font-name="Times New Roman" fo:letter-spacing="normal" fo:font-weight="normal" officeooo:rsid="0026c990" style:font-weight-asian="normal" style:font-weight-complex="normal"/>
    </style:style>
    <style:style style:name="T92" style:family="text">
      <style:text-properties style:font-name="Times New Roman" fo:letter-spacing="normal" fo:font-weight="normal" officeooo:rsid="0026c990" style:font-weight-asian="normal" style:font-name-complex="Liberation Serif" style:font-weight-complex="normal"/>
    </style:style>
    <style:style style:name="T93" style:family="text">
      <style:text-properties style:font-name="Times New Roman" fo:letter-spacing="normal" officeooo:rsid="0058eaf6"/>
    </style:style>
    <style:style style:name="T94" style:family="text">
      <style:text-properties style:font-name="Times New Roman" fo:font-size="12pt" style:font-size-asian="12pt" style:font-size-complex="12pt"/>
    </style:style>
    <style:style style:name="T95" style:family="text">
      <style:text-properties style:font-name="Times New Roman" fo:letter-spacing="0.0016in"/>
    </style:style>
    <style:style style:name="T96" style:family="text">
      <style:text-properties style:font-name="Times New Roman" fo:letter-spacing="0.0016in" officeooo:rsid="00281700"/>
    </style:style>
    <style:style style:name="T97" style:family="text">
      <style:text-properties style:font-name="Times New Roman" officeooo:rsid="00429928"/>
    </style:style>
    <style:style style:name="T98" style:family="text">
      <style:text-properties style:font-name="Times New Roman" officeooo:rsid="0043e473"/>
    </style:style>
    <style:style style:name="T99" style:family="text">
      <style:text-properties style:font-name="Times New Roman" officeooo:rsid="00459920"/>
    </style:style>
    <style:style style:name="T100" style:family="text">
      <style:text-properties style:font-name="WP Hebrew David" fo:letter-spacing="normal" fo:font-weight="normal" officeooo:rsid="0026c990" style:font-weight-asian="normal" style:font-name-complex="Liberation Serif" style:font-weight-complex="normal"/>
    </style:style>
    <style:style style:name="T101" style:family="text">
      <style:text-properties fo:font-weight="bold" style:font-weight-asian="bold"/>
    </style:style>
    <style:style style:name="T102" style:family="text">
      <style:text-properties fo:letter-spacing="0.0016in" fo:font-weight="bold" style:font-weight-asian="bold"/>
    </style:style>
    <style:style style:name="T103" style:family="text">
      <style:text-properties style:use-window-font-color="true" fo:font-weight="bold" style:font-weight-asian="bold"/>
    </style:style>
    <style:style style:name="T104" style:family="text">
      <style:text-properties style:use-window-font-color="true" fo:font-weight="bold" officeooo:rsid="00648f9e" style:font-weight-asian="bold"/>
    </style:style>
    <style:style style:name="T105" style:family="text">
      <style:text-properties style:use-window-font-color="true" fo:font-weight="normal" officeooo:rsid="003738ae" style:font-weight-asian="normal" style:font-weight-complex="normal"/>
    </style:style>
    <style:style style:name="T106" style:family="text">
      <style:text-properties style:use-window-font-color="true" style:font-name="Liberation Serif" fo:font-weight="normal" officeooo:rsid="003738ae" style:font-weight-asian="normal" style:font-name-complex="Liberation Serif" style:font-weight-complex="normal"/>
    </style:style>
    <style:style style:name="T107" style:family="text">
      <style:text-properties style:use-window-font-color="true" style:text-position="0% 100%" style:font-name="Times New Roman" fo:letter-spacing="normal" fo:font-weight="normal" fo:background-color="transparent" loext:char-shading-value="0" style:font-weight-asian="normal" style:font-weight-complex="normal"/>
    </style:style>
    <style:style style:name="T108" style:family="text">
      <style:text-properties style:use-window-font-color="true" style:text-position="0% 100%" style:font-name="Times New Roman" fo:letter-spacing="normal" fo:font-weight="normal" officeooo:rsid="0052fae3" fo:background-color="transparent" loext:char-shading-value="0" style:font-weight-asian="normal" style:font-weight-complex="normal"/>
    </style:style>
    <style:style style:name="T109" style:family="text">
      <style:text-properties style:use-window-font-color="true" style:text-position="0% 100%" style:font-name="Times New Roman" fo:letter-spacing="normal" fo:font-weight="normal" officeooo:rsid="0053fe81" fo:background-color="transparent" loext:char-shading-value="0" style:font-weight-asian="normal" style:font-weight-complex="normal"/>
    </style:style>
    <style:style style:name="T110" style:family="text">
      <style:text-properties style:use-window-font-color="true" style:text-position="0% 100%" style:font-name="Times New Roman" fo:letter-spacing="normal" fo:font-weight="normal" officeooo:rsid="00121cff" fo:background-color="transparent" loext:char-shading-value="0" style:font-weight-asian="normal" style:font-weight-complex="normal"/>
    </style:style>
    <style:style style:name="T111" style:family="text">
      <style:text-properties style:use-window-font-color="true" style:text-position="0% 100%" style:font-name="Times New Roman" fo:letter-spacing="normal" fo:font-weight="normal" officeooo:rsid="00595156" fo:background-color="transparent" loext:char-shading-value="0" style:font-weight-asian="normal" style:font-weight-complex="normal"/>
    </style:style>
    <style:style style:name="T112" style:family="text">
      <style:text-properties style:use-window-font-color="true" style:text-position="0% 100%" style:font-name="Times New Roman" fo:letter-spacing="normal" fo:font-weight="normal" style:font-weight-asian="normal" style:font-weight-complex="normal"/>
    </style:style>
    <style:style style:name="T113" style:family="text">
      <style:text-properties style:use-window-font-color="true" style:text-position="0% 100%" style:font-name="Times New Roman" fo:letter-spacing="normal" fo:font-weight="normal" officeooo:rsid="00281700" style:font-weight-asian="normal" style:font-weight-complex="normal"/>
    </style:style>
    <style:style style:name="T114" style:family="text">
      <style:text-properties style:use-window-font-color="true" style:text-position="0% 100%" style:font-name="Times New Roman" fo:letter-spacing="normal" fo:font-weight="normal" officeooo:rsid="0029e960" style:font-weight-asian="normal" style:font-weight-complex="normal"/>
    </style:style>
    <style:style style:name="T115" style:family="text">
      <style:text-properties style:use-window-font-color="true" style:text-position="0% 100%" style:font-name="Times New Roman" fo:letter-spacing="normal" fo:font-weight="normal" officeooo:rsid="001dc04a" style:font-weight-asian="normal" style:font-weight-complex="normal"/>
    </style:style>
    <style:style style:name="T116" style:family="text">
      <style:text-properties style:use-window-font-color="true" style:text-position="0% 100%" style:font-name="Times New Roman" fo:letter-spacing="normal" fo:font-weight="normal" officeooo:rsid="0026c990" style:font-weight-asian="normal" style:font-weight-complex="normal"/>
    </style:style>
    <style:style style:name="T117" style:family="text">
      <style:text-properties style:use-window-font-color="true" style:text-position="0% 100%" style:font-name="Times New Roman" fo:letter-spacing="normal" fo:font-weight="normal" officeooo:rsid="002b7f64" style:font-weight-asian="normal" style:font-weight-complex="normal"/>
    </style:style>
    <style:style style:name="T118" style:family="text">
      <style:text-properties style:use-window-font-color="true" style:text-position="0% 100%" style:font-name="Times New Roman" fo:letter-spacing="normal" fo:font-weight="normal" officeooo:rsid="002cb666" style:font-weight-asian="normal" style:font-weight-complex="normal"/>
    </style:style>
    <style:style style:name="T119" style:family="text">
      <style:text-properties style:use-window-font-color="true" style:text-position="0% 100%" style:font-name="Times New Roman" fo:letter-spacing="normal" fo:font-weight="normal" officeooo:rsid="002e0135" style:font-weight-asian="normal" style:font-weight-complex="normal"/>
    </style:style>
    <style:style style:name="T120" style:family="text">
      <style:text-properties style:use-window-font-color="true" style:text-position="0% 100%" style:font-name="Times New Roman" fo:letter-spacing="normal" fo:font-weight="normal" officeooo:rsid="0025761b" style:font-weight-asian="normal" style:font-weight-complex="normal"/>
    </style:style>
    <style:style style:name="T121" style:family="text">
      <style:text-properties style:use-window-font-color="true" style:text-position="0% 100%" style:font-name="Times New Roman" fo:letter-spacing="normal" fo:font-weight="normal" officeooo:rsid="002ea5ea" style:font-weight-asian="normal" style:font-weight-complex="normal"/>
    </style:style>
    <style:style style:name="T122" style:family="text">
      <style:text-properties style:use-window-font-color="true" style:text-position="0% 100%" style:font-name="Times New Roman" fo:letter-spacing="normal" fo:font-weight="normal" officeooo:rsid="002f58b9" style:font-weight-asian="normal" style:font-weight-complex="normal"/>
    </style:style>
    <style:style style:name="T123" style:family="text">
      <style:text-properties style:use-window-font-color="true" style:text-position="0% 100%" style:font-name="Times New Roman" fo:letter-spacing="normal" fo:font-weight="normal" officeooo:rsid="00309143" style:font-weight-asian="normal" style:font-weight-complex="normal"/>
    </style:style>
    <style:style style:name="T124" style:family="text">
      <style:text-properties style:use-window-font-color="true" style:text-position="0% 100%" style:font-name="Times New Roman" fo:letter-spacing="normal" fo:font-weight="normal" officeooo:rsid="00312311" style:font-weight-asian="normal" style:font-weight-complex="normal"/>
    </style:style>
    <style:style style:name="T125" style:family="text">
      <style:text-properties style:use-window-font-color="true" style:text-position="0% 100%" style:font-name="Times New Roman" fo:letter-spacing="normal" fo:font-weight="normal" officeooo:rsid="00325cde" style:font-weight-asian="normal" style:font-weight-complex="normal"/>
    </style:style>
    <style:style style:name="T126" style:family="text">
      <style:text-properties style:use-window-font-color="true" style:text-position="0% 100%" style:font-name="Times New Roman" fo:letter-spacing="normal" fo:font-weight="normal" officeooo:rsid="003a754a" style:font-weight-asian="normal" style:font-weight-complex="normal"/>
    </style:style>
    <style:style style:name="T127" style:family="text">
      <style:text-properties style:use-window-font-color="true" style:text-position="0% 100%" style:font-name="Times New Roman" fo:letter-spacing="normal" fo:font-weight="normal" officeooo:rsid="003adf30" style:font-weight-asian="normal" style:font-weight-complex="normal"/>
    </style:style>
    <style:style style:name="T128" style:family="text">
      <style:text-properties style:use-window-font-color="true" style:text-position="0% 100%" style:font-name="Times New Roman" fo:letter-spacing="normal" fo:font-weight="normal" officeooo:rsid="003bf359" style:font-weight-asian="normal" style:font-weight-complex="normal"/>
    </style:style>
    <style:style style:name="T129" style:family="text">
      <style:text-properties style:use-window-font-color="true" style:text-position="0% 100%" style:font-name="Times New Roman" fo:letter-spacing="normal" fo:font-weight="normal" officeooo:rsid="003d6ce1" style:font-weight-asian="normal" style:font-weight-complex="normal"/>
    </style:style>
    <style:style style:name="T130" style:family="text">
      <style:text-properties style:use-window-font-color="true" style:text-position="0% 100%" style:font-name="Times New Roman" fo:letter-spacing="normal" fo:font-weight="normal" officeooo:rsid="005ca1ad" style:font-weight-asian="normal" style:font-weight-complex="normal"/>
    </style:style>
    <style:style style:name="T131" style:family="text">
      <style:text-properties style:use-window-font-color="true" style:text-position="0% 100%" style:font-name="Times New Roman" fo:letter-spacing="normal" fo:font-weight="normal" officeooo:rsid="005d5c2a" style:font-weight-asian="normal" style:font-weight-complex="normal"/>
    </style:style>
    <style:style style:name="T132" style:family="text">
      <style:text-properties style:use-window-font-color="true" style:text-position="0% 100%" style:font-name="Times New Roman" fo:letter-spacing="normal" fo:font-style="italic" fo:font-weight="normal" officeooo:rsid="00309143" style:font-style-asian="italic" style:font-weight-asian="normal" style:font-style-complex="italic" style:font-weight-complex="normal"/>
    </style:style>
    <style:style style:name="T133" style:family="text">
      <style:text-properties style:use-window-font-color="true" style:text-position="0% 100%" style:font-name="Times New Roman" fo:font-size="12pt" fo:letter-spacing="normal" fo:font-weight="normal" officeooo:rsid="0053fe81" fo:background-color="transparent" loext:char-shading-value="0" style:font-size-asian="12pt" style:font-weight-asian="normal" style:font-size-complex="12pt" style:font-weight-complex="normal"/>
    </style:style>
    <style:style style:name="T134" style:family="text">
      <style:text-properties style:use-window-font-color="true" style:text-position="0% 100%" style:font-name="Times New Roman" fo:font-size="12pt" fo:letter-spacing="normal" fo:font-weight="normal" officeooo:rsid="0052fae3" fo:background-color="transparent" loext:char-shading-value="0" style:font-size-asian="12pt" style:font-weight-asian="normal" style:font-size-complex="12pt" style:font-weight-complex="normal"/>
    </style:style>
    <style:style style:name="T135" style:family="text">
      <style:text-properties style:use-window-font-color="true" style:text-position="0% 100%" style:font-name="Times New Roman" fo:font-size="12pt" fo:letter-spacing="normal" fo:font-weight="normal" officeooo:rsid="00541a7a" fo:background-color="transparent" loext:char-shading-value="0" style:font-size-asian="12pt" style:font-weight-asian="normal" style:font-size-complex="12pt" style:font-weight-complex="normal"/>
    </style:style>
    <style:style style:name="T136" style:family="text">
      <style:text-properties style:use-window-font-color="true" style:text-position="0% 100%" style:font-name="Times New Roman" fo:font-size="12pt" fo:letter-spacing="normal" fo:font-weight="normal" officeooo:rsid="0032047a" fo:background-color="transparent" loext:char-shading-value="0" style:font-size-asian="12pt" style:font-weight-asian="normal" style:font-size-complex="12pt" style:font-weight-complex="normal"/>
    </style:style>
    <style:style style:name="T137" style:family="text">
      <style:text-properties style:use-window-font-color="true" style:text-position="0% 100%" style:font-name="Times New Roman" fo:font-size="12pt" fo:letter-spacing="normal" fo:font-weight="normal" officeooo:rsid="0056ff01" fo:background-color="transparent" loext:char-shading-value="0" style:font-size-asian="12pt" style:font-weight-asian="normal" style:font-size-complex="12pt" style:font-weight-complex="normal"/>
    </style:style>
    <style:style style:name="T138" style:family="text">
      <style:text-properties style:use-window-font-color="true" style:text-position="0% 100%" style:font-name="Times New Roman" fo:font-size="12pt" fo:letter-spacing="normal" fo:font-weight="normal" officeooo:rsid="005ee069" fo:background-color="transparent" loext:char-shading-value="0" style:font-size-asian="12pt" style:font-weight-asian="normal" style:font-size-complex="12pt" style:font-weight-complex="normal"/>
    </style:style>
    <style:style style:name="T139" style:family="text">
      <style:text-properties style:use-window-font-color="true" style:text-position="0% 100%" style:font-name="Times New Roman" fo:font-size="12pt" fo:letter-spacing="normal" fo:font-weight="normal" officeooo:rsid="00603626" fo:background-color="transparent" loext:char-shading-value="0" style:font-size-asian="12pt" style:font-weight-asian="normal" style:font-size-complex="12pt" style:font-weight-complex="normal"/>
    </style:style>
    <style:style style:name="T140" style:family="text">
      <style:text-properties style:use-window-font-color="true" style:text-position="0% 100%" style:font-name="Times New Roman" fo:font-size="12pt" fo:letter-spacing="normal" fo:font-style="italic" fo:font-weight="normal" officeooo:rsid="0056ff01" fo:background-color="transparent" loext:char-shading-value="0" style:font-size-asian="12pt" style:font-style-asian="italic" style:font-weight-asian="normal" style:font-size-complex="12pt" style:font-style-complex="italic" style:font-weight-complex="normal"/>
    </style:style>
    <style:style style:name="T141" style:family="text">
      <style:text-properties style:use-window-font-color="true" style:text-position="0% 100%" fo:letter-spacing="normal" fo:font-weight="normal" fo:background-color="transparent" loext:char-shading-value="0" style:font-weight-asian="normal" style:font-weight-complex="normal"/>
    </style:style>
    <style:style style:name="T142" style:family="text">
      <style:text-properties style:use-window-font-color="true" style:text-position="0% 100%" fo:letter-spacing="normal" fo:font-weight="normal" officeooo:rsid="00506380" fo:background-color="transparent" loext:char-shading-value="0" style:font-weight-asian="normal" style:font-weight-complex="normal"/>
    </style:style>
    <style:style style:name="T143" style:family="text">
      <style:text-properties style:use-window-font-color="true" style:text-position="0% 100%" fo:letter-spacing="normal" fo:font-weight="normal" officeooo:rsid="0050e6d9" fo:background-color="transparent" loext:char-shading-value="0" style:font-weight-asian="normal" style:font-weight-complex="normal"/>
    </style:style>
    <style:style style:name="T144" style:family="text">
      <style:text-properties style:use-window-font-color="true" style:text-position="0% 100%" fo:letter-spacing="normal" fo:font-weight="normal" officeooo:rsid="0051114d" fo:background-color="transparent" loext:char-shading-value="0" style:font-weight-asian="normal" style:font-weight-complex="normal"/>
    </style:style>
    <style:style style:name="T145" style:family="text">
      <style:text-properties style:use-window-font-color="true" style:text-position="0% 100%" fo:letter-spacing="normal" fo:font-weight="normal" officeooo:rsid="00595156" fo:background-color="transparent" loext:char-shading-value="0" style:font-weight-asian="normal" style:font-weight-complex="normal"/>
    </style:style>
    <style:style style:name="T146" style:family="text">
      <style:text-properties style:use-window-font-color="true" style:text-position="0% 100%" fo:letter-spacing="normal" fo:font-weight="bold" fo:background-color="transparent" loext:char-shading-value="0" style:font-weight-asian="bold" style:font-weight-complex="bold"/>
    </style:style>
    <style:style style:name="T147" style:family="text">
      <style:text-properties style:use-window-font-color="true" style:text-position="0% 100%" fo:letter-spacing="normal" fo:font-style="italic" fo:font-weight="normal" fo:background-color="transparent" loext:char-shading-value="0" style:font-style-asian="italic" style:font-weight-asian="normal" style:font-style-complex="italic" style:font-weight-complex="normal"/>
    </style:style>
    <style:style style:name="T148" style:family="text">
      <style:text-properties style:use-window-font-color="true" style:text-position="0% 100%" fo:letter-spacing="normal" fo:font-style="normal" fo:font-weight="normal" officeooo:rsid="005ee069" fo:background-color="transparent" loext:char-shading-value="0" style:font-style-asian="normal" style:font-weight-asian="normal" style:font-style-complex="normal" style:font-weight-complex="normal"/>
    </style:style>
    <style:style style:name="T149" style:family="text">
      <style:text-properties style:use-window-font-color="true" style:text-position="0% 100%" style:font-name="Liberation Serif" fo:font-size="12pt" fo:letter-spacing="normal" fo:language="en" fo:country="US" fo:font-weight="normal" style:font-size-asian="12pt" style:font-weight-asian="normal" style:font-weight-complex="normal"/>
    </style:style>
    <style:style style:name="T150" style:family="text">
      <style:text-properties style:use-window-font-color="true" style:text-position="0% 100%" style:font-name="Liberation Serif" fo:font-size="12pt" fo:letter-spacing="normal" fo:language="en" fo:country="US" fo:font-weight="normal" officeooo:rsid="002cb666" style:font-size-asian="12pt" style:font-weight-asian="normal" style:font-weight-complex="normal"/>
    </style:style>
    <style:style style:name="T151" style:family="text">
      <style:text-properties style:use-window-font-color="true" style:text-position="0% 100%" style:font-name="Liberation Serif" fo:font-size="12pt" fo:letter-spacing="normal" fo:language="en" fo:country="US" fo:font-weight="normal" officeooo:rsid="002e0135" style:font-size-asian="12pt" style:font-weight-asian="normal" style:font-weight-complex="normal"/>
    </style:style>
    <style:style style:name="T152" style:family="text">
      <style:text-properties style:use-window-font-color="true" style:text-position="0% 100%" style:font-name="Liberation Serif" fo:font-size="12pt" fo:letter-spacing="normal" fo:language="en" fo:country="US" fo:font-weight="normal" officeooo:rsid="0025761b" style:font-size-asian="12pt" style:font-weight-asian="normal" style:font-weight-complex="normal"/>
    </style:style>
    <style:style style:name="T153" style:family="text">
      <style:text-properties style:use-window-font-color="true" style:text-position="0% 100%" style:font-name="Liberation Serif" fo:font-size="12pt" fo:letter-spacing="normal" fo:language="en" fo:country="US" fo:font-weight="normal" officeooo:rsid="0026c990" style:font-size-asian="12pt" style:font-weight-asian="normal" style:font-weight-complex="normal"/>
    </style:style>
    <style:style style:name="T154" style:family="text">
      <style:text-properties style:use-window-font-color="true" style:text-position="0% 100%" style:font-name="Liberation Serif" fo:font-size="12pt" fo:letter-spacing="normal" fo:language="en" fo:country="US" fo:font-weight="normal" officeooo:rsid="002f58b9" style:font-size-asian="12pt" style:font-weight-asian="normal" style:font-weight-complex="normal"/>
    </style:style>
    <style:style style:name="T155" style:family="text">
      <style:text-properties style:use-window-font-color="true" style:text-position="0% 100%" style:font-name="Liberation Serif" fo:font-size="12pt" fo:letter-spacing="normal" fo:language="en" fo:country="US" fo:font-weight="normal" officeooo:rsid="003a754a" style:font-size-asian="12pt" style:font-weight-asian="normal" style:font-weight-complex="normal"/>
    </style:style>
    <style:style style:name="T156" style:family="text">
      <style:text-properties style:use-window-font-color="true" style:text-position="0% 100%" style:font-name="Liberation Serif" fo:font-size="12pt" fo:letter-spacing="normal" fo:language="en" fo:country="US" fo:font-weight="normal" officeooo:rsid="003d6ce1" style:font-size-asian="12pt" style:font-weight-asian="normal" style:font-weight-complex="normal"/>
    </style:style>
    <style:style style:name="T157" style:family="text">
      <style:text-properties style:use-window-font-color="true" style:text-position="0% 100%" style:font-name="Liberation Serif" fo:font-size="12pt" fo:letter-spacing="normal" fo:language="en" fo:country="US" fo:font-style="italic" fo:font-weight="normal" officeooo:rsid="0026c990" style:font-size-asian="12pt" style:font-style-asian="italic" style:font-weight-asian="normal" style:font-weight-complex="normal"/>
    </style:style>
    <style:style style:name="T158" style:family="text">
      <style:text-properties style:use-window-font-color="true" style:text-position="0% 100%" style:font-name="Liberation Serif" fo:font-size="12pt" fo:letter-spacing="normal" fo:font-weight="normal" fo:background-color="transparent" loext:char-shading-value="0" style:font-size-asian="12pt" style:font-weight-asian="normal" style:font-size-complex="12pt" style:font-weight-complex="normal"/>
    </style:style>
    <style:style style:name="T159" style:family="text">
      <style:text-properties style:use-window-font-color="true" style:text-position="0% 100%" style:font-name="Liberation Serif" fo:font-size="12pt" fo:letter-spacing="normal" fo:font-weight="normal" officeooo:rsid="0053fe81" fo:background-color="transparent" loext:char-shading-value="0" style:font-size-asian="12pt" style:font-weight-asian="normal" style:font-size-complex="12pt" style:font-weight-complex="normal"/>
    </style:style>
    <style:style style:name="T160" style:family="text">
      <style:text-properties style:use-window-font-color="true" style:text-position="0% 100%" style:font-name="Liberation Serif" fo:font-size="12pt" fo:letter-spacing="normal" fo:font-weight="normal" officeooo:rsid="0032047a" fo:background-color="transparent" loext:char-shading-value="0" style:font-size-asian="12pt" style:font-weight-asian="normal" style:font-size-complex="12pt" style:font-weight-complex="normal"/>
    </style:style>
    <style:style style:name="T161" style:family="text">
      <style:text-properties style:use-window-font-color="true" style:text-position="0% 100%" style:font-name="Liberation Serif" fo:font-size="12pt" fo:letter-spacing="normal" fo:font-weight="normal" officeooo:rsid="00541a7a" fo:background-color="transparent" loext:char-shading-value="0" style:font-size-asian="12pt" style:font-weight-asian="normal" style:font-size-complex="12pt" style:font-weight-complex="normal"/>
    </style:style>
    <style:style style:name="T162" style:family="text">
      <style:text-properties style:use-window-font-color="true" style:text-position="0% 100%" style:font-name="Liberation Serif" fo:font-size="12pt" fo:letter-spacing="normal" fo:font-weight="normal" officeooo:rsid="0056ff01" fo:background-color="transparent" loext:char-shading-value="0" style:font-size-asian="12pt" style:font-weight-asian="normal" style:font-size-complex="12pt" style:font-weight-complex="normal"/>
    </style:style>
    <style:style style:name="T163" style:family="text">
      <style:text-properties style:use-window-font-color="true" style:text-position="0% 100%" style:font-name="Liberation Serif" fo:font-size="12pt" fo:letter-spacing="normal" fo:font-weight="normal" officeooo:rsid="005ee069" fo:background-color="transparent" loext:char-shading-value="0" style:font-size-asian="12pt" style:font-weight-asian="normal" style:font-size-complex="12pt" style:font-weight-complex="normal"/>
    </style:style>
    <style:style style:name="T164" style:family="text">
      <style:text-properties style:use-window-font-color="true" style:text-position="0% 100%" style:font-name="Liberation Serif" fo:font-size="12pt" fo:letter-spacing="normal" fo:font-style="italic" fo:font-weight="normal" officeooo:rsid="0032047a" fo:background-color="transparent" loext:char-shading-value="0" style:font-size-asian="12pt" style:font-weight-asian="normal" style:font-size-complex="12pt" style:font-weight-complex="normal"/>
    </style:style>
    <style:style style:name="T165" style:family="text">
      <style:text-properties style:use-window-font-color="true" style:text-position="0% 100%" style:font-name="Liberation Serif" fo:font-size="12pt" fo:letter-spacing="normal" fo:font-style="italic" fo:font-weight="normal" officeooo:rsid="0053fe81" fo:background-color="transparent" loext:char-shading-value="0" style:font-size-asian="12pt" style:font-style-asian="italic" style:font-weight-asian="normal" style:font-size-complex="12pt" style:font-style-complex="italic" style:font-weight-complex="normal"/>
    </style:style>
    <style:style style:name="T166" style:family="text">
      <style:text-properties style:use-window-font-color="true" style:text-position="0% 100%" style:font-name="Liberation Serif" fo:font-size="12pt" fo:letter-spacing="normal" fo:font-style="italic" fo:font-weight="normal" officeooo:rsid="00541a7a" fo:background-color="transparent" loext:char-shading-value="0" style:font-size-asian="12pt" style:font-style-asian="italic" style:font-weight-asian="normal" style:font-size-complex="12pt" style:font-style-complex="italic" style:font-weight-complex="normal"/>
    </style:style>
    <style:style style:name="T167" style:family="text">
      <style:text-properties style:use-window-font-color="true" style:text-position="0% 100%" style:font-name="Liberation Serif" fo:font-size="12pt" fo:letter-spacing="normal" fo:font-style="italic" fo:font-weight="normal" officeooo:rsid="0056ff01" fo:background-color="transparent" loext:char-shading-value="0" style:font-size-asian="12pt" style:font-style-asian="italic" style:font-weight-asian="normal" style:font-size-complex="12pt" style:font-style-complex="italic" style:font-weight-complex="normal"/>
    </style:style>
    <style:style style:name="T168" style:family="text">
      <style:text-properties style:use-window-font-color="true" style:text-position="0% 100%" style:font-name="Liberation Serif" fo:font-size="12pt" fo:font-weight="normal" officeooo:rsid="00493f7a" style:font-size-asian="12pt" style:font-weight-asian="normal" style:font-name-complex="Liberation Serif" style:font-weight-complex="normal"/>
    </style:style>
    <style:style style:name="T169" style:family="text">
      <style:text-properties style:use-window-font-color="true" style:text-position="0% 100%" style:font-name="Liberation Serif" fo:letter-spacing="normal" fo:font-weight="normal" officeooo:rsid="00121cff" fo:background-color="transparent" loext:char-shading-value="0" style:font-weight-asian="normal" style:font-name-complex="Liberation Serif" style:font-weight-complex="normal"/>
    </style:style>
    <style:style style:name="T170" style:family="text">
      <style:text-properties style:use-window-font-color="true" style:text-position="0% 100%" fo:font-weight="bold" fo:background-color="transparent" loext:char-shading-value="0" style:font-weight-asian="bold" style:font-weight-complex="bold"/>
    </style:style>
    <style:style style:name="T171" style:family="text">
      <style:text-properties style:use-window-font-color="true" fo:letter-spacing="normal" fo:font-weight="bold" style:font-weight-asian="bold"/>
    </style:style>
    <style:style style:name="T172" style:family="text">
      <style:text-properties style:use-window-font-color="true" style:font-name="Times New Roman" fo:font-weight="bold" officeooo:rsid="00326999" style:font-weight-asian="bold" style:font-weight-complex="bold"/>
    </style:style>
    <style:style style:name="T173" style:family="text">
      <style:text-properties style:use-window-font-color="true" style:font-name="Times New Roman" fo:font-weight="normal" style:font-weight-asian="normal" style:font-weight-complex="normal"/>
    </style:style>
    <style:style style:name="T174" style:family="text">
      <style:text-properties style:use-window-font-color="true" style:font-name="Times New Roman" fo:font-weight="normal" officeooo:rsid="00326999" style:font-weight-asian="normal" style:font-weight-complex="normal"/>
    </style:style>
    <style:style style:name="T175" style:family="text">
      <style:text-properties style:use-window-font-color="true" style:font-name="WP Hebrew David" fo:font-weight="normal" style:font-weight-asian="normal" style:font-name-complex="Liberation Serif" style:font-weight-complex="normal"/>
    </style:style>
    <style:style style:name="T176" style:family="text">
      <style:text-properties officeooo:rsid="0036220e"/>
    </style:style>
    <style:style style:name="T177" style:family="text">
      <style:text-properties style:font-name="Liberation Serif" fo:font-size="12pt" fo:language="en" fo:country="US" style:font-size-asian="12pt"/>
    </style:style>
    <style:style style:name="T178" style:family="text">
      <style:text-properties style:font-name="Liberation Serif" fo:font-size="12pt" fo:language="en" fo:country="US" officeooo:rsid="001dc04a" style:font-size-asian="12pt"/>
    </style:style>
    <style:style style:name="T179" style:family="text">
      <style:text-properties style:font-name="Liberation Serif" fo:font-size="12pt" fo:language="en" fo:country="US" officeooo:rsid="002ea5ea" style:font-size-asian="12pt"/>
    </style:style>
    <style:style style:name="T180" style:family="text">
      <style:text-properties style:font-name="Liberation Serif" fo:font-size="12pt" fo:language="en" fo:country="US" officeooo:rsid="00476e29" style:font-size-asian="12pt"/>
    </style:style>
    <style:style style:name="T181" style:family="text">
      <style:text-properties style:font-name="Liberation Serif" fo:font-size="12pt" fo:language="en" fo:country="US" officeooo:rsid="00493f7a" style:font-size-asian="12pt"/>
    </style:style>
    <style:style style:name="T182" style:family="text">
      <style:text-properties style:font-name="Liberation Serif" fo:font-size="12pt" fo:language="en" fo:country="US" officeooo:rsid="004b256d" style:font-size-asian="12pt"/>
    </style:style>
    <style:style style:name="T183" style:family="text">
      <style:text-properties style:font-name="Liberation Serif" fo:font-size="12pt" fo:language="en" fo:country="US" officeooo:rsid="004e1b69" style:font-size-asian="12pt"/>
    </style:style>
    <style:style style:name="T184" style:family="text">
      <style:text-properties style:font-name="Liberation Serif" fo:font-size="12pt" fo:language="en" fo:country="US" officeooo:rsid="0056ff01" style:font-size-asian="12pt"/>
    </style:style>
    <style:style style:name="T185" style:family="text">
      <style:text-properties style:font-name="Liberation Serif" fo:font-size="12pt" fo:language="en" fo:country="US" officeooo:rsid="0058eaf6" style:font-size-asian="12pt"/>
    </style:style>
    <style:style style:name="T186" style:family="text">
      <style:text-properties style:font-name="Liberation Serif" fo:font-size="12pt" fo:language="en" fo:country="US" officeooo:rsid="00595156" style:font-size-asian="12pt"/>
    </style:style>
    <style:style style:name="T187" style:family="text">
      <style:text-properties style:font-name="Liberation Serif" fo:font-size="12pt" fo:language="en" fo:country="US" fo:font-style="italic" style:font-size-asian="12pt" style:font-style-asian="italic"/>
    </style:style>
    <style:style style:name="T188" style:family="text">
      <style:text-properties style:font-name="Liberation Serif" fo:font-size="12pt" fo:language="en" fo:country="US" fo:font-style="italic" officeooo:rsid="001dc04a" style:font-size-asian="12pt" style:font-style-asian="italic"/>
    </style:style>
    <style:style style:name="T189" style:family="text">
      <style:text-properties style:font-name="Liberation Serif" fo:font-size="12pt" fo:language="en" fo:country="US" fo:font-weight="normal" officeooo:rsid="004e1b69" style:font-size-asian="12pt" style:font-weight-asian="normal" style:font-weight-complex="normal"/>
    </style:style>
    <style:style style:name="T190" style:family="text">
      <style:text-properties style:font-name="Liberation Serif" fo:font-size="12pt" fo:language="en" fo:country="US" fo:font-weight="normal" officeooo:rsid="0058eaf6" style:font-size-asian="12pt" style:font-weight-asian="normal" style:font-weight-complex="normal"/>
    </style:style>
    <style:style style:name="T191" style:family="text">
      <style:text-properties style:font-name="Liberation Serif" fo:font-size="12pt" fo:letter-spacing="normal" fo:language="en" fo:country="US" officeooo:rsid="00281700" style:font-size-asian="12pt"/>
    </style:style>
    <style:style style:name="T192" style:family="text">
      <style:text-properties style:font-name="Liberation Serif" fo:font-size="12pt" style:font-size-asian="12pt" style:font-size-complex="12pt"/>
    </style:style>
    <style:style style:name="T193" style:family="text">
      <style:text-properties style:font-name="Liberation Serif" fo:font-size="12pt" officeooo:rsid="0056ff01" style:font-size-asian="12pt" style:font-size-complex="12pt"/>
    </style:style>
    <style:style style:name="T194" style:family="text">
      <style:text-properties style:font-name="Liberation Serif" fo:font-size="12pt" officeooo:rsid="00622672" style:font-size-asian="12pt" style:font-size-complex="12pt"/>
    </style:style>
    <style:style style:name="T195" style:family="text">
      <style:text-properties fo:font-size="12pt" fo:font-weight="normal" style:font-size-asian="12pt" style:font-weight-asian="normal" style:font-size-complex="12pt" style:font-weight-complex="normal"/>
    </style:style>
    <style:style style:name="T196" style:family="text">
      <style:text-properties fo:font-size="12pt" officeooo:rsid="00493f7a" style:font-size-asian="12pt"/>
    </style:style>
    <style:style style:name="T197" style:family="text">
      <style:text-properties fo:font-size="12pt" officeooo:rsid="004b256d" style:font-size-asian="12pt"/>
    </style:style>
    <style:style style:name="T198" style:family="text">
      <style:text-properties fo:font-size="12pt" officeooo:rsid="004ce122" style:font-size-asian="12pt"/>
    </style:style>
    <style:style style:name="T199" style:family="text">
      <style:text-properties fo:font-size="12pt" officeooo:rsid="004e0cc1" style:font-size-asian="12pt"/>
    </style:style>
    <style:style style:name="T200" style:family="text">
      <style:text-properties fo:font-size="12pt" fo:font-style="italic" officeooo:rsid="00493f7a" style:font-size-asian="12pt" style:font-style-asian="italic" style:font-style-complex="italic"/>
    </style:style>
    <style:style style:name="T201" style:family="text">
      <style:text-properties officeooo:rsid="001a7ec0"/>
    </style:style>
    <style:style style:name="T202" style:family="text">
      <style:text-properties officeooo:rsid="001dc04a"/>
    </style:style>
    <style:style style:name="T203" style:family="text">
      <style:text-properties fo:font-weight="normal" officeooo:rsid="0026c990" style:font-weight-asian="normal" style:font-weight-complex="normal"/>
    </style:style>
    <style:style style:name="T204" style:family="text">
      <style:text-properties fo:font-weight="normal" officeooo:rsid="0058eaf6" style:font-weight-asian="normal" style:font-weight-complex="normal"/>
    </style:style>
    <style:style style:name="T205" style:family="text">
      <style:text-properties officeooo:rsid="00506380"/>
    </style:style>
    <style:style style:name="T206" style:family="text">
      <style:text-properties officeooo:rsid="0056ff01"/>
    </style:style>
    <style:style style:name="T207" style:family="text">
      <style:text-properties officeooo:rsid="00582390"/>
    </style:style>
    <style:style style:name="T208" style:family="text">
      <style:text-properties officeooo:rsid="005ee069"/>
    </style:style>
    <style:style style:name="T209" style:family="text">
      <style:text-properties fo:background-color="transparent" loext:char-shading-value="0"/>
    </style:style>
    <style:style style:name="T210" style:family="text">
      <style:text-properties officeooo:rsid="0036220e" fo:background-color="transparent" loext:char-shading-value="0"/>
    </style:style>
    <style:style style:name="T211" style:family="text">
      <style:text-properties officeooo:rsid="0056ff01"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53">J</text:span><text:span text:style-name="T1">esus Christ is God, or as we are more inclined to say, Yahshua Christ is Yahweh. I was startled, when I first became acquainted with the Christian Identity world, that so many people have not understood that, and there are still those who deny it. They want to limit God to a spirit world disassociated from reality. Those are seeds that the jews have sewn, and they still do, but in the end, they shall bear no fruit.</text:span></text:p>
      <text:p text:style-name="P21">Paul's Epistle to the Colossians Part <text:span text:style-name="T205">2</text:span>: <text:span text:style-name="T205">Jesus Christ is God</text:span></text:p>
      <text:p text:style-name="P20"><text:span text:style-name="T53">The children of Israel had in ancient times sold themselves into sin, and for their sin Yahweh their God delivered them into captivity. From thence they were alienated from God, </text:span><text:span text:style-name="T61">having been </text:span><text:span text:style-name="T53">lost in paganism and a multitude of </text:span><text:span text:style-name="T61">error</text:span><text:span text:style-name="T53">s, and the </text:span><text:span text:style-name="T61">resulting </text:span><text:span text:style-name="T53">state in which they were </text:span><text:span text:style-name="T61">found</text:span><text:span text:style-name="T53"> is frequently described in the books of the prophets and in the Gospel as </text:span><text:span text:style-name="T55">darkness</text:span><text:span text:style-name="T53">. </text:span><text:span text:style-name="T63">This brief description encapsulates </text:span><text:span text:style-name="T70">one aspect of the </text:span><text:span text:style-name="T63">prophecies such as that which is found </text:span><text:span text:style-name="T51">in Isaiah </text:span><text:span text:style-name="T63">chapter </text:span><text:span text:style-name="T51">59, </text:span><text:span text:style-name="T63">where in verse </text:span><text:span text:style-name="T51">2 the words of Isaiah in reference to Yahweh </text:span><text:span text:style-name="T63">read</text:span><text:span text:style-name="T51">: “</text:span><text:span text:style-name="T177">2 But your iniquities have separated between you and your God, and your sins have hid </text:span><text:span text:style-name="T187">his </text:span><text:span text:style-name="T177">face from you, that he will not hear.</text:span><text:span text:style-name="T51">” Then </text:span><text:span text:style-name="T63">in verse 9</text:span><text:span text:style-name="T51"> </text:span><text:span text:style-name="T60">he speaks</text:span><text:span text:style-name="T51"> </text:span><text:span text:style-name="T60">for all of</text:span><text:span text:style-name="T51"> Israel </text:span><text:span text:style-name="T63">and says</text:span><text:span text:style-name="T51">: “</text:span><text:span text:style-name="T34">9</text:span><text:span text:style-name="T177"> Therefore is judgment far from us, neither doth justice overtake us: we wait for light, but behold obscurity; for brightness, </text:span><text:span text:style-name="T187">but </text:span><text:span text:style-name="T177">we walk in darkness.</text:span><text:span text:style-name="T51">”</text:span></text:p>
      <text:p text:style-name="P19"><text:span text:style-name="T30">The Gospel message is a message of reconciliation for those same children of Israel, that they </text:span><text:span text:style-name="T64">repent and </text:span><text:span text:style-name="T30">return to obedience to Yahweh their God in the mercy which is offered through Christ. So in the opening of this epistle to the Colossians, Paul exhorts them to “</text:span><text:span text:style-name="T195">to walk worthily of the Prince in all complaisance</text:span><text:span text:style-name="T30">”, and to do so while “</text:span><text:span text:style-name="T31">12 being thankful </text:span><text:span text:style-name="T32">t</text:span><text:span text:style-name="T31">o the Father, who qualifies us for that share of the inheritance of the saints in the light, 13 who has rescued us from the authority of darkness, and instead gave us into the kingdom of the Son of His love, 14 in whom we have redemption: the dismissal of errors.</text:span><text:span text:style-name="T30">”</text:span></text:p>
      <text:p text:style-name="P19"><text:span text:style-name="T52">Discussing this first part of Colossians chapter 1, we have already discussed many of the passages of Old Testament Scripture where Yahweh had promised </text:span><text:span text:style-name="T64">to the scattered children of Israel </text:span><text:span text:style-name="T52">all of these things of which Paul </text:span><text:span text:style-name="T51">ha</text:span><text:span text:style-name="T64">s</text:span><text:span text:style-name="T51"> written</text:span><text:span text:style-name="T52">. </text:span><text:span text:style-name="T51">In Romans chapter 9 Paul wrote in reference to Israelites “according to the flesh” where he said, quoting from the King James Version, “</text:span><text:span text:style-name="T35">to whom </text:span><text:span text:style-name="T43">pertaineth </text:span><text:span text:style-name="T35">the adoption, and the glory, and the covenants, and the giving of the law, and the service </text:span><text:span text:style-name="T43">of God</text:span><text:span text:style-name="T35">, and the promises; 5 Whose </text:span><text:span text:style-name="T43">are </text:span><text:span text:style-name="T35">the fathers, and of whom as concerning the flesh Christ </text:span><text:span text:style-name="T43">came</text:span><text:span text:style-name="T35">, who is over all, God blessed for ever.</text:span><text:span text:style-name="T51">” </text:span><text:span text:style-name="T62">Out of all the people of Judaea, in Romans </text:span><text:span text:style-name="T83">chapter </text:span><text:span text:style-name="T62">9 Paul was only </text:span><text:span text:style-name="T64">expressing </text:span><text:span text:style-name="T62">concern for “those who are Israelites”, </text:span><text:span text:style-name="T64">and clarifies his intention with the phrase “according to the flesh”, </text:span><text:span text:style-name="T62">because in his time many Judaeans were not Israelites. </text:span><text:span text:style-name="T64">So being a true Israelite is “according to the flesh”, and not according to some supposed religious profession. </text:span><text:span text:style-name="T62">However, as Paul had explained at length in Romans chapter 4 and 1 Corinthians chapter 10, <text:s/>many of the people of the nations of Europe were indeed those lost Israelites who had long ago gone off into captivity, </text:span><text:span text:style-name="T71">sitting in darkness for </text:span><text:span text:style-name="T64">well over 600 years before Paul was born, </text:span><text:span text:style-name="T62">and </text:span><text:span text:style-name="T64">the</text:span><text:span text:style-name="T62"> Colossians </text:span><text:span text:style-name="T64">to whom Paul writes </text:span><text:span text:style-name="T62">are among those people. </text:span><text:span text:style-name="T52">The facts </text:span><text:span text:style-name="T71">of Scripture </text:span><text:span text:style-name="T52">are clear, that mercy, favor, or grace, redemption, and the inheritance of the saints are all specific promises which Yahweh made to the children of Israel as He also promised them a Messiah, where He said that He Himse</text:span><text:span text:style-name="T51">l</text:span><text:span text:style-name="T52">f would be their Redeemer and their Savior, </text:span><text:span text:style-name="T51">as He said in Isaiah 43:11: “</text:span><text:span text:style-name="T177">I, </text:span><text:span text:style-name="T187">even </text:span><text:span text:style-name="T177">I, </text:span><text:span text:style-name="T187">am </text:span><text:span text:style-name="T177">the LORD; and beside me </text:span><text:span text:style-name="T187">there is </text:span><text:span text:style-name="T177">no saviour.</text:span><text:span text:style-name="T51">”</text:span><text:span text:style-name="T52"> </text:span><text:span text:style-name="T62">This is the very point we shall resume with here as we commence with our presentation of Colossians chapter 1, however first a short digression is necessary.</text:span></text:p>
      <text:p text:style-name="P22"><text:span text:style-name="T1">In this passage of Colossians, Paul spoke of Christians as if they had </text:span><text:span text:style-name="T54">already</text:span><text:span text:style-name="T1"> been transferred into the Kingdom of God in Christ. </text:span><text:span text:style-name="T64">There are many preterists who make the assertion that all prophecy is fulfilled by 70 AD, where they imagine that the Kingdom of God was established, </text:span><text:span text:style-name="T66">and </text:span><text:span text:style-name="T64">that Christ is really not going to physically return, but </text:span><text:span text:style-name="T65">rather that He somehow </text:span><text:span text:style-name="T83">already </text:span><text:span text:style-name="T64">returned spiritually when Jerusalem was destroyed by Titus. Then they imagine that since that time, Christians have been lax in </text:span><text:soft-page-break/><text:span text:style-name="T64">establishing the kingdom of God by force, </text:span><text:span text:style-name="T65">and for that reason we do not live in a truly Christian world</text:span><text:span text:style-name="T64">.</text:span></text:p>
      <text:p text:style-name="P28"><text:span text:style-name="T64">However according to Paul here, </text:span><text:span text:style-name="T66">where he </text:span><text:span text:style-name="T64">us</text:span><text:span text:style-name="T66">ed</text:span><text:span text:style-name="T64"> the past tense, Christians had </text:span><text:span text:style-name="T65">already </text:span><text:span text:style-name="T64">been transferred, or as the King James Version has it, </text:span><text:span text:style-name="T56">translated</text:span><text:span text:style-name="T64">, into the Kingdom of Christ by this time, which cannot be later than 62 AD, </text:span><text:span text:style-name="T72">when</text:span><text:span text:style-name="T64"> Jerusalem still </text:span><text:span text:style-name="T72">existed and</text:span><text:span text:style-name="T64"> with the Sadducees and Pharisees still sitting in the temple there. But </text:span><text:span text:style-name="T72">while Paul describes this transfer in the past tense,</text:span><text:span text:style-name="T64"> the Kingdom of God certainly was not manifest in the world in 62 AD. </text:span><text:span text:style-name="T72">Relatively speaking, </text:span><text:span text:style-name="T64">Christians </text:span><text:span text:style-name="T72">were still not very numerous</text:span><text:span text:style-name="T64"> at that time, pagan Rome </text:span><text:span text:style-name="T66">still </text:span><text:span text:style-name="T64">ruled the world, and Christians were being persecuted everywhere </text:span><text:span text:style-name="T66">they were found</text:span><text:span text:style-name="T64">. </text:span><text:span text:style-name="T66">It seems that the contentions of the preterists are designed so as to ignore Biblical prophecy and advocate that man take the vengeance of God into his own hands. If that were truly the plan of God </text:span><text:span text:style-name="T73">and</text:span><text:span text:style-name="T66"> the desire of Christ, </text:span><text:span text:style-name="T67">then </text:span><text:span text:style-name="T66">we cannot imagine Him telling His apostles that “i</text:span><text:span text:style-name="T36">t is not for you to know the times or the seasons, which the Father hath put in his own power” when they had asked Him whether </text:span><text:span text:style-name="T37">He would </text:span><text:span text:style-name="T36">“at this time restore again the kingdom to Israel”, </text:span><text:span text:style-name="T37">shortly </text:span><text:span text:style-name="T36">after His Resurrection in 32 AD. Then in that same place, in Acts 1:11, it is affirmed </text:span><text:span text:style-name="T38">by angels </text:span><text:span text:style-name="T36">that “this same Jesus, which is taken up from you into heaven, shall so come in like manner as ye have </text:span><text:span text:style-name="T177">seen him go into heaven</text:span><text:span text:style-name="T36">”. </text:span><text:span text:style-name="T37">This alone is a thorough refutation of preterism.</text:span></text:p>
      <text:p text:style-name="P23"><text:span text:style-name="T64">Paul had explained that Yahweh God Himself </text:span><text:span text:style-name="T67">would avenge His people against His enemies, as he had written in 57 AD in his epistle to the Romans, in chapter 12: “</text:span><text:span text:style-name="T177">19 Dearly beloved, avenge not yourselves, but </text:span><text:span text:style-name="T187">rather </text:span><text:span text:style-name="T177">give place unto wrath: for it is written, Vengeance </text:span><text:span text:style-name="T187">is </text:span><text:span text:style-name="T177">mine; I will repay, saith the Lord.</text:span><text:span text:style-name="T67">” Yet here, ostensibly in 61 AD, Paul writes that God had already translated these Christians into the kingdom of His Son. But nothing had changed in the world between 57 and 61 AD, </text:span><text:span text:style-name="T68">and in fact, as the tyranny of Nero developed, things were only getting worse for Christians</text:span><text:span text:style-name="T67">. So we see that these two concepts, translation into God's Kingdom and God's vengeance against His enemies, </text:span><text:span text:style-name="T74">are clearly </text:span><text:span text:style-name="T84">acted out </text:span><text:span text:style-name="T67"><text:s/>independent of </text:span><text:span text:style-name="T74">each</text:span><text:span text:style-name="T67"> other. </text:span><text:span text:style-name="T68">Other things which may also be considered here, we shall not discuss at this present time, wanting only to exhibit one of the shortcomings of the </text:span><text:span text:style-name="T74">perception</text:span><text:span text:style-name="T68"> of the preterists.</text:span></text:p>
      <text:p text:style-name="P23"><text:span text:style-name="T67">With this it is evident, that Paul had spoken of the translation of Christians into the Kingdom of God in a past tense not because it had already happened as a historical fact, but rather because it was absolutely assured as a definite promise. Paul described the manner of the fulfillment of that promise in places such as 1 Corinthians chapter 15, or 1 Thessalonians chapter 4, </text:span><text:span text:style-name="T75">where he had </text:span><text:span text:style-name="T67">us</text:span><text:span text:style-name="T75">ed</text:span><text:span text:style-name="T67"> the future tense. </text:span><text:span text:style-name="T75">I</text:span><text:span text:style-name="T67">n another context, in Romans chapter 4, Paul explained that Yahweh God ha</text:span><text:span text:style-name="T69">s</text:span><text:span text:style-name="T67"> the ability to “</text:span><text:span text:style-name="T37">calleth those things which be not as though they were</text:span><text:span text:style-name="T67">”, which means that God </text:span><text:span text:style-name="T68">through the prophets </text:span><text:span text:style-name="T67">could speak of things which were going to happen in the future as though they had already happened, or things which were going to come into existence </text:span><text:span text:style-name="T68">in the future </text:span><text:span text:style-name="T67">as if they had already existed, because His Word is sure. So here Paul describes Christians, who had the assurance of seeing the kingdom of God in the</text:span><text:span text:style-name="T84">ir</text:span><text:span text:style-name="T67"> future, as if they were already there.</text:span></text:p>
      <text:p text:style-name="P3"><text:span text:style-name="T202">Now as we commence with our presentation of Paul's epistle to the Colossians, we have seen that Yahweh had said through the prophet Isaiah, as we have already cited from Isaiah 43:11: “</text:span><text:span text:style-name="T178">I, </text:span><text:span text:style-name="T188">even </text:span><text:span text:style-name="T178">I, </text:span><text:span text:style-name="T188">am </text:span><text:span text:style-name="T178">the LORD; and beside me </text:span><text:span text:style-name="T188">there is </text:span><text:span text:style-name="T178">no saviour.</text:span><text:span text:style-name="T201">” In like manner Paul speaks here concerning Yahshua Christ: </text:span></text:p>
      <text:p text:style-name="P15">15 Who is the likeness of the invisible God, first born of all the creation. </text:p>
      <text:p text:style-name="P50">Christ also bore the likeness of men, as Paul had attested in Philippians 2:7. But Paul is not contradicting himself, as all men descending from Adam bear the likeness of God, as we see in Genesis chapters 1 and 5. However here in verse 15 Paul seems to mean something more, and in the subsequent verses he provides clarification.</text:p>
      <text:p text:style-name="P16"><text:span text:style-name="T95">Here Paul must be speaking of Christ </text:span><text:span text:style-name="T96">as the first born of all creation</text:span><text:span text:style-name="T95">, and not of God the Father, because God the Father was not born. So the words which follow are also in reference to Christ:</text:span></text:p>
      <text:p text:style-name="P13"><text:soft-page-break/><text:span text:style-name="T102">16</text:span><text:span text:style-name="T101"> </text:span><text:span text:style-name="T88">Because by Him all things were created in the heavens and upon the earth, those visible</text:span><text:span text:style-name="T101"> and </text:span><text:span text:style-name="T88">those invisible, whether thrones or dominions or realms or authorities, all things are created</text:span><text:span text:style-name="T101"> by Him and for Him; 17 and He is before all, and all things by Him endure; 18 and He is the head of the body: the assembly. He who is the beginning, first born from among the dead </text:span><text:span text:style-name="T203">[</text:span><text:span text:style-name="T91">P46 and </text:span><text:span text:style-name="T100">א</text:span><text:span text:style-name="T92"> </text:span><text:span text:style-name="T91">have “first born of the dead”</text:span><text:span text:style-name="T203">]</text:span><text:span text:style-name="T101">, that in </text:span><text:span text:style-name="T88">all things He would be holding the first place. </text:span></text:p>
      <text:p text:style-name="P25"><text:span text:style-name="T117">In this passage, t</text:span><text:span text:style-name="T115">h</text:span><text:span text:style-name="T116">e “Him” of verse 16 </text:span><text:span text:style-name="T117">refer</text:span><text:span text:style-name="T116">s </text:span><text:span text:style-name="T117">to</text:span><text:span text:style-name="T116"> the same </text:span><text:span text:style-name="T117">person as the </text:span><text:span text:style-name="T116">“He” and </text:span><text:span text:style-name="T117">the </text:span><text:span text:style-name="T116">“Him” </text:span><text:span text:style-name="T117">in</text:span><text:span text:style-name="T116"> verse 17, </text:span><text:span text:style-name="T117">who is also “</text:span><text:span text:style-name="T116">the beginning” and the “first born from among the dead” </text:span><text:span text:style-name="T117">in</text:span><text:span text:style-name="T116"> verse 18. The Subject </text:span><text:span text:style-name="T117">of the statement </text:span><text:span text:style-name="T116">does not change from one pronoun to another. </text:span><text:span text:style-name="T113">So </text:span><text:span text:style-name="T117">Yahshua </text:span><text:span text:style-name="T113">Christ is the first born of all Creation, and </text:span><text:span text:style-name="T117">Yahshua </text:span><text:span text:style-name="T113">Christ is also credited </text:span><text:span text:style-name="T117">by Paul as</text:span><text:span text:style-name="T113"> being the Author of </text:span><text:span text:style-name="T117">that </text:span><text:span text:style-name="T113">Creation. </text:span><text:span text:style-name="T114">But the </text:span><text:span text:style-name="T117">Old Testament</text:span><text:span text:style-name="T114"> Scripture says that “</text:span><text:span text:style-name="T177">11 For </text:span><text:span text:style-name="T187">in </text:span><text:span text:style-name="T177">six days </text:span><text:span text:style-name="T179">[Yahweh]</text:span><text:span text:style-name="T177"> made heaven and earth, the sea, and all that in them </text:span><text:span text:style-name="T187">is</text:span><text:span text:style-name="T177">, and rested the seventh day: wherefore </text:span><text:span text:style-name="T179">[Yahweh]</text:span><text:span text:style-name="T177"> blessed the sabbath day, and hallowed it.</text:span><text:span text:style-name="T114">” </text:span></text:p>
      <text:p text:style-name="P26"><text:span text:style-name="T113">This </text:span><text:span text:style-name="T119">too </text:span><text:span text:style-name="T113">is a Christian paradox, </text:span><text:span text:style-name="T118">which</text:span><text:span text:style-name="T113"> is only explained once it is realized that Yahshua Christ is </text:span><text:span text:style-name="T121">Yahweh</text:span><text:span text:style-name="T113"> God, and </text:span><text:span text:style-name="T117">that </text:span><text:span text:style-name="T113">He is </text:span><text:span text:style-name="T121">one and the </text:span><text:span text:style-name="T113">same God the Father. </text:span><text:span text:style-name="T121">For that reason He exclaimed that “I and My Father are one”. </text:span><text:span text:style-name="T119">If all things were created by Yahshua Christ, but were also made by Yahweh God, then Yahshua must be Yahweh come in the flesh as a man. </text:span><text:span text:style-name="T122">This is the only way that Christ can be “firstborn of all Creation”, even though He was not born for over 5,000 years after Adam. This is also the only way that He could be “firstborn among many brethren”, as Paul had described Him in Romans chapter 8. This is the only way Christ could say that “before Abraham was, I am”, and many of the Pharisees could not understand Him. But He told His apostles that “</text:span><text:span text:style-name="T154">he that has seen Me has seen the Father</text:span><text:span text:style-name="T122">”, in John chapter 14. Yahshua Christ is the fulfillment of the promise </text:span><text:span text:style-name="T130">o</text:span><text:span text:style-name="T122">f Yahweh in Ezekiel chapter 37 where He said “</text:span><text:span text:style-name="T177">My tabernacle also shall be with them: yea, I will be their God, and they shall be my people.</text:span><text:span text:style-name="T122">” Christ Himself is that tabernacle.</text:span></text:p>
      <text:p text:style-name="P29"><text:span text:style-name="T122">U</text:span><text:span text:style-name="T126">nderstanding this, we may perceive that Christ is “first born from among the dead” because He is first born, and the entire race of Adam are the “dead”, since they were all condemned to death in the condemnation of Adam, as Paul had explained in Romans chapter 5 that “</text:span><text:span text:style-name="T149">12</text:span><text:span text:style-name="T177"> Wherefore, as by one man sin entered into the world, and death by sin; and so death passed upon all men, for that all have sinned… 14 Nevertheless death reigned from Adam to Moses, even over them that had not sinned after the similitude of Adam's transgression, who is the figure of him that was to come.</text:span><text:span text:style-name="T126">” So Christ is not “first born from among the dead” because He was the first man resurrected to eternal life, but rather, because He is first born, and, philosophically speaking, all men are dead, as Yahweh God </text:span><text:span text:style-name="T120">“</text:span><text:span text:style-name="T152">calleth those things which be not as though they were</text:span><text:span text:style-name="T120">”, </text:span><text:span text:style-name="T126">and as the apostle Jude described those not having the Spirit of God as “twice dead”. So, philosophically speaking, all men are dead, and those without the Spirit of Yahweh are “twice dead”, while those with that spirit are truly the living.</text:span></text:p>
      <text:p text:style-name="P29"><text:span text:style-name="T117">And here </text:span><text:span text:style-name="T119">with this understanding, </text:span><text:span text:style-name="T126">in a different aspect of this passage </text:span><text:span text:style-name="T113">Genesis 1:26 is also explained, where Moses had written, as it appears in the English of the King James Version, “</text:span><text:span text:style-name="T191">Let us make man in our image, after our likeness</text:span><text:span text:style-name="T113">”. </text:span><text:span text:style-name="T121">B</text:span><text:span text:style-name="T113">ecause Yahshua Christ is the “Lamb slain from the foundation of the world”, as it reads in the King James Version of Revelation 13:8, </text:span><text:span text:style-name="T121">He </text:span><text:span text:style-name="T126">i</text:span><text:span text:style-name="T121">s </text:span><text:span text:style-name="T126">God, and He was </text:span><text:span text:style-name="T121">conceived in the mind of God as soon as the world was made, </text:span><text:span text:style-name="T126">because as soon as the world was made God must have known that He would </text:span><text:span text:style-name="T130">have to </text:span><text:span text:style-name="T126">participate in His Creation. </text:span><text:span text:style-name="T114">But Yahshua Christ was not yet born at the time of the Genesis Creation, </text:span><text:span text:style-name="T118">and God does not have different personalities. </text:span><text:span text:style-name="T126">Rather, He says in a Messianic prophecy in Malachi chapter 3, “</text:span><text:span text:style-name="T155">For I </text:span><text:span text:style-name="T187">am </text:span><text:span text:style-name="T177">the LORD, I change not; therefore ye sons of Jacob are not consumed.</text:span><text:span text:style-name="T126">”</text:span><text:span text:style-name="T118"> Neither is there more than one God, as Yahshua Christ Himself had said, “</text:span><text:span text:style-name="T150">O Israel; The Lord our God is one Lord</text:span><text:span text:style-name="T118">”, </text:span><text:span text:style-name="T119">and as the apostle Thomas had addressed Yahshua Christ once he realized that Christ had indeed been resurrected, “</text:span><text:span text:style-name="T151">My Lord and my God.</text:span><text:span text:style-name="T119">”</text:span><text:span text:style-name="T114"> Th</text:span><text:span text:style-name="T126">is</text:span><text:span text:style-name="T114"> is because </text:span><text:span text:style-name="T119">Christ</text:span><text:span text:style-name="T114"> is a</text:span><text:span text:style-name="T126">nother</text:span><text:span text:style-name="T114"> manifestation of God the Father, </text:span><text:span text:style-name="T119">and since Yahweh knew before the foundation of the world that He would come as a man in the </text:span><text:span text:style-name="T121">person</text:span><text:span text:style-name="T119"> of </text:span><text:span text:style-name="T121">the </text:span><text:span text:style-name="T119">Christ, then Christ is the lamb slain before the foundation of the world. </text:span><text:span text:style-name="T126">J</text:span><text:span text:style-name="T119">ust as Paul had explained of Yahweh in Romans, that He, </text:span><text:span text:style-name="T121">being God, </text:span><text:span text:style-name="T120">ha</text:span><text:span text:style-name="T119">s</text:span><text:span text:style-name="T120"> the </text:span><text:soft-page-break/><text:span text:style-name="T120">ability to “</text:span><text:span text:style-name="T152">calleth those things which be not as though they were</text:span><text:span text:style-name="T120">”, </text:span><text:span text:style-name="T126">He did precisely that in Genesis 1:26.</text:span><text:span text:style-name="T114"> </text:span></text:p>
      <text:p text:style-name="P24"><text:span text:style-name="T119">Just as Yahweh proclaimed in Isiah that “</text:span><text:span text:style-name="T151">I </text:span><text:span text:style-name="T157">am </text:span><text:span text:style-name="T153">the first, and I </text:span><text:span text:style-name="T157">am </text:span><text:span text:style-name="T153">the last; and beside me </text:span><text:span text:style-name="T157">there is </text:span><text:span text:style-name="T153">no God</text:span><text:span text:style-name="T119">”, Christ had proclaimed in the Revelation that “</text:span><text:span text:style-name="T177">I am Alpha and Omega, the beginning and the end, the first and the last.</text:span><text:span text:style-name="T119">” There are some who do not understand the true nature of Christ, and want to offer <text:s/>subjective explanations of how Christ could be first and last, if God the Father is first and last. They are sophists, because in truth both God the Father and Jesus Christ, </text:span><text:span text:style-name="T127">who is God the Son, </text:span><text:span text:style-name="T119">are first and last, being one and the same persons. </text:span><text:span text:style-name="T127">They are the “us” and the “our” of Genesis 1:26. </text:span><text:span text:style-name="T128">[Only a devil could deny that.]</text:span></text:p>
      <text:p text:style-name="P27"><text:span text:style-name="T123">From the dawn of the Christian era, the Jews had accused Christians of idolatry, since Christians had reckoned a man to be God. However this </text:span><text:span text:style-name="T128">is something that</text:span><text:span text:style-name="T123"> all Christians should be able to understand: that God came as a man, and will come again as a man just as it is described in Acts chapter 1. </text:span><text:span text:style-name="T128">C</text:span><text:span text:style-name="T123">hristian</text:span><text:span text:style-name="T128">s</text:span><text:span text:style-name="T123"> should understand that God, being the author of Creation, transcends His Creation and can also make Himself a part of that Creation, which is the essence of Christ. This is the truth that the world cannot receive, which Christ had referred to when He promised His disciples a Comforter, and then said “I will come to you”, informing us in John chapter 14 that He was also one and the same with the Holy Spirit, and therefore He must be God. As Paul had written in 1 Corinthians chapter 3, “</text:span><text:span text:style-name="T149">For the wisdom of this world is foolishness with God.</text:span><text:span text:style-name="T123">”</text:span></text:p>
      <text:p text:style-name="P27"><text:span text:style-name="T123">In Colossians chapter 2, Paul again refers to Yahshua Christ in this manner where he wrote: “</text:span><text:span text:style-name="T177">For in him dwelleth all the fulness of the Godhead bodily.</text:span><text:span text:style-name="T123">” Of course, we cannot expect that the entire essence of </text:span><text:span text:style-name="T131">what is </text:span><text:span text:style-name="T123">God should be contained to the body of a mere man, but Christ was as much God as the body of a man could contain. Therefore He was Christ, and He was the voice from heaven, and He was the Father above, as well as whatever else He may have chosen to be, </text:span><text:span text:style-name="T129">as Paul also asserts in Hebrews that He was the rock in the desert at the time of the Exodus, </text:span><text:span text:style-name="T123">because God transcends His Creation, and He may also be a part of His Creation if He so chooses.</text:span></text:p>
      <text:p text:style-name="P30"><text:span text:style-name="T123">We have elaborated upon this, because sadly, some Identity Christians are still led astray by those who deny the </text:span><text:span text:style-name="T132">oneness</text:span><text:span text:style-name="T123"> of Yahshua Christ with Yahweh the Father, who create sophistic arguments and claim, in essence, that we have two Gods. </text:span><text:span text:style-name="T129">But Christ had professed that “I and My Father are one”, and “</text:span><text:span text:style-name="T156">he that has seen me has seen the Father</text:span><text:span text:style-name="T129">”. </text:span><text:span text:style-name="T124">Th</text:span><text:span text:style-name="T129">os</text:span><text:span text:style-name="T124">e </text:span><text:span text:style-name="T129">who deny this</text:span><text:span text:style-name="T124"> are no better than the Jews who accuse Christians of idolatry. </text:span><text:span text:style-name="T123">Those who teach such things must be discredited, and cast aside </text:span><text:span text:style-name="T124">along with the Jews, because in essence they deny that Yahshua is the Christ as the Messiah was described by the prophets </text:span><text:span text:style-name="T125">and the apostles</text:span><text:span text:style-name="T123">.</text:span></text:p>
      <text:p text:style-name="P31"><text:span text:style-name="T123">P</text:span><text:span text:style-name="T112">aul continues by relating the purpose of His coming:</text:span></text:p>
      <text:p text:style-name="P4"><text:span text:style-name="T171">19 Because with Himself He was pleased to</text:span><text:span text:style-name="T103"> have the whole complement dwell, 20 and through Him to reconcile all things to Himself, having made peace th</text:span><text:span text:style-name="T104">r</text:span><text:span text:style-name="T103">ough the blood of His cross </text:span><text:span text:style-name="T174">[P4</text:span><text:span text:style-name="T173">6, </text:span><text:span text:style-name="T175">א</text:span><text:span text:style-name="T173">, A, C, 048, and </text:span><text:span text:style-name="T174">the MT interpolate the words “through Him” here;</text:span><text:span text:style-name="T173"> the text follows B, D, and I</text:span><text:span text:style-name="T174">]</text:span><text:span text:style-name="T172">,</text:span><text:span text:style-name="T174"> </text:span><text:span text:style-name="T103">whether the things upon the earth, or the things in the heavens. </text:span></text:p>
      <text:p text:style-name="P5"><text:span text:style-name="T99">[Out of necessity, we shall belabor our explanation of this verse.] </text:span><text:span text:style-name="T89">The King James Version has a plainly literal “in Him”, rather than “with Himself”, and the phrase may be translated either way. The reasons for our rendering may become apparent as we discuss other aspects of the passage. It must be noted </text:span><text:span text:style-name="T98">t</text:span><text:span text:style-name="T89">hat the King James and other versions thought to add their own words to the text, interpolating the words “the Father” or in the NASB “of the Father”, in order to make sense of the passage, something which we found quite unnecessary. </text:span><text:span text:style-name="T98">Many other versions added the word “God” instead. Still other versions added other words to the text which change its entire meaning. None of these interpolations exist in any of the Greek manuscripts. </text:span><text:span text:style-name="T97">There are not two different grammatical subjects in this </text:span><text:span text:style-name="T98">passag</text:span><text:span text:style-name="T97">e, </text:span><text:soft-page-break/><text:span text:style-name="T97">but one. Not understanding that, evidently the translators of many versions added words to the text </text:span><text:span text:style-name="T98">in order</text:span><text:span text:style-name="T97"> to fabricate a second subject, </text:span><text:span text:style-name="T98">and that is dishonest. Rather, the passage must be translated in accordance with the context provided by the author.</text:span></text:p>
      <text:p text:style-name="P32"><text:span text:style-name="T17">Considering this passage, first we may ask what it means that with Himself, God, who was also Christ, was “pleased to have the whole complement dwell”. The word translated complement is the Greek word </text:span><text:span text:style-name="T94">πλήρωμα</text:span><text:span text:style-name="T4"> (Strong's # 4138), and in some contexts it may mean </text:span><text:span text:style-name="T10">fulness</text:span><text:span text:style-name="T4">, as Liddell &amp; Scott explain that it was used in the New Testament. But primarily, they define the word as </text:span><text:span text:style-name="T10">a full measure</text:span><text:span text:style-name="T4">, and then as </text:span><text:span text:style-name="T10">a full number</text:span><text:span text:style-name="T4">, as </text:span><text:span text:style-name="T5">both </text:span><text:span text:style-name="T4">Herodotus and Euripides had used it of the </text:span><text:span text:style-name="T10">full complement</text:span><text:span text:style-name="T4"> of ships in a particular force, where it also appeared in the singular. That is how we interpret</text:span><text:span text:style-name="T5">ed</text:span><text:span text:style-name="T4"> it here, as it evidently refers to the </text:span><text:span text:style-name="T10">full complement</text:span><text:span text:style-name="T4"> of the children of Israel. </text:span><text:span text:style-name="T5">It is they with whom Yahweh had reconciled and made peace.</text:span></text:p>
      <text:p text:style-name="P33"><text:span text:style-name="T5">We see the veracity of this interpretation substantiated in </text:span><text:span text:style-name="T6">the Revelation of Yahshua Christ, </text:span><text:span text:style-name="T5">where </text:span><text:span text:style-name="T6">speaking of the innumerable multitude who would wash their garments in the blood of the Lamb, it says in chapter 7: “</text:span><text:span text:style-name="T177">15 Therefore are they before the throne of God, and serve him day and night in his temple: and he that sitteth on the throne shall dwell among them.</text:span><text:span text:style-name="T6">” Again, in Revelation chapter 21 </text:span><text:span text:style-name="T7">where it describes</text:span><text:span text:style-name="T6"> the new Jerusalem descended from heaven we read: “</text:span><text:span text:style-name="T177">3 And I heard a great voice out of heaven saying, Behold, the tabernacle of God </text:span><text:span text:style-name="T187">is </text:span><text:span text:style-name="T177">with men, and he will dwell with them, and they shall be his people, and God himself shall be with them, </text:span><text:span text:style-name="T187">and be </text:span><text:span text:style-name="T177">their God.</text:span><text:span text:style-name="T6">” <text:s/>This same thing is prophesied in Ezekiel chapter 37 where in connection with a New Covenant it says: “</text:span><text:span text:style-name="T177">26 Moreover I will make a covenant of peace with them; it shall be an everlasting covenant with them: and I will place them, and multiply them, and will set my sanctuary in the midst of them for evermore. 27 My tabernacle also shall be with them: yea, I will be their God, and they shall be my people.</text:span><text:span text:style-name="T6">” That tabernacle is God incarnate as man, which is Yahshua Christ, who was called Em</text:span><text:span text:style-name="T7">m</text:span><text:span text:style-name="T6">anuel because the name means “God is with us”. So it says in Jeremiah chapter 31, in the promise of a New Covenant </text:span><text:span text:style-name="T9">to</text:span><text:span text:style-name="T6"> made with the children of Israel, “</text:span><text:span text:style-name="T42">34</text:span><text:span text:style-name="T177"> And they shall teach no more every man his neighbour, and every man his brother, saying, Know the LORD: for they shall all know me, from the least of them unto the greatest of them, saith the LORD: for I will forgive their iniquity, and I will remember their sin no more.</text:span><text:span text:style-name="T6">”</text:span></text:p>
      <text:p text:style-name="P34"><text:span text:style-name="T6">T</text:span><text:span text:style-name="T7">hat the whole complement of the children of Israel shall ultimately dwell with their God is the Christian promise, evident in passages provided here from Ezekiel, Jeremiah, and the Revelation. This was the purpose of God from the beginning, and we see it expressed in the figurative language of Genesis 3:8 where it says that Adam and Eve had “</text:span><text:span text:style-name="T41">heard the voice of the LORD God walking in the garden in the cool of the day</text:span><text:span text:style-name="T7">”, but God had no true tabernacle until His first incarnation.</text:span></text:p>
      <text:p text:style-name="P35"><text:span text:style-name="T18">This leads us to a</text:span><text:span text:style-name="T17">nother</text:span><text:span text:style-name="T16"> question which </text:span><text:span text:style-name="T23">is raised by this passage, </text:span><text:span text:style-name="T16">in regard to the “reconciliation of all things”. </text:span><text:span text:style-name="T23">That is, what did Paul </text:span><text:span text:style-name="T24">really </text:span><text:span text:style-name="T23">mean by “all things”? A</text:span><text:span text:style-name="T16">ll </text:span><text:span text:style-name="T23">of</text:span><text:span text:style-name="T16"> </text:span><text:span text:style-name="T21">what</text:span><text:span text:style-name="T16"> things? Many people </text:span><text:span text:style-name="T24">take advantage of </text:span><text:span text:style-name="T16">this concept to advance their own agendas, and thereby neglect the agenda of God </text:span><text:span text:style-name="T24">which is already </text:span><text:span text:style-name="T16">spelled out in His Word. </text:span></text:p>
      <text:p text:style-name="P35"><text:span text:style-name="T40">In Matthew chapter 17, in the aftermath of the event commonly referred to as the </text:span><text:span text:style-name="T44">transfiguration on the mount</text:span><text:span text:style-name="T40">, we read: </text:span><text:span text:style-name="T39">“</text:span><text:span text:style-name="T33">9 And as they came down from the mountain, Jesus charged them, saying, Tell the vision to no man, until the Son of man be risen again from the dead.</text:span><text:span text:style-name="T177"> 10 And his disciples asked him, saying, Why then say the scribes that Elias must first come? 11 And Jesus answered and said unto them, Elias truly shall first come, and restore all things. 12 But I say unto you, That Elias is come already, and they knew him not, but have done unto him whatsoever they listed. Likewise shall also the Son of man suffer of them.”</text:span></text:p>
      <text:p text:style-name="P36"><text:span text:style-name="T180">The only time that Elijah is mentioned in the prophets is in the closing chapter of Malachi, and therefore Christ must be referring to that prophecy. Now in chapter 3 of Malachi we see a prophecy of </text:span><text:soft-page-break/><text:span text:style-name="T180">John the Baptist, and </text:span><text:span text:style-name="T181">he was </text:span><text:span text:style-name="T180">certainly indicative of one manifestation of this prophetic, figurative Elijah. But then in Malachi chapter 4 we read: “</text:span><text:span text:style-name="T177">5 Behold, I will send you Elijah the prophet before the coming of the great and dreadful day of the LORD: 6 And he shall turn the heart of the fathers to the children, and the heart of the children to their fathers, lest I come and smite the earth with a curse.</text:span><text:span text:style-name="T180">” </text:span><text:span text:style-name="T181">So the “all things” which the prophetic Elijah is to restore are all things related to the fathers and children of the people of Israel. Furthermore, reconciliation is a part of the explicitly stated purpose of the Messiah as it was prophesied in Daniel chapter 9 where it says that His purpose is “to make an end of sins, and to make reconciliation for iniquity, and to bring in everlasting </text:span><text:span text:style-name="T177">righteousness, and to seal up the vision and prophecy, and to anoint the most Holy.</text:span><text:span text:style-name="T181">” Paul must have had Daniel chapter 9 in mind when he wrote this passage.</text:span></text:p>
      <text:p text:style-name="P36"><text:span text:style-name="T181">So with this, we see what Christ meant by saying that Elijah would “restore all things” when we read the prophecy of Malachi, and what the purpose of the Christ was concerning reconciliation where it is prophesied by Daniel, and we can only conclude that the “reconciliation of all things” is the restoration of the children of Israel to their proper place with their God, and their reconciliation to Him. The “restoration of all things” and the “reconciliation of all things” refer to all things pertaining to the children of Israel. </text:span><text:span text:style-name="T180">Next, we see Paul himself describe this reconciliation as a reconciliation of what had been alienated, </text:span><text:span text:style-name="T181">further </text:span><text:span text:style-name="T180">substantiating our interpretation of th</text:span><text:span text:style-name="T181">is passage</text:span><text:span text:style-name="T180">:</text:span></text:p>
      <text:p text:style-name="P2"><text:span text:style-name="T103">21 And you at one time being alienated and odious in thought by wicked deeds, 22 yet now He has reconciled with the body of His flesh through that death </text:span><text:span text:style-name="T105">[</text:span><text:span text:style-name="T106">א and A have “through His death”; the text follows P 46, B, C, D, I, and the MT</text:span><text:span text:style-name="T105">]</text:span><text:span text:style-name="T103">, to present you holy and blameless and void of offense before Him, </text:span></text:p>
      <text:p text:style-name="P14"><text:span text:style-name="T176">At the beginning of verse 22, which is part of verse verse 21 in the King James Version, the 3rd century papyrus P</text:span>46 and <text:span text:style-name="T176">the Codex Vaticanus (B)</text:span> have “yet now you have reconciled”<text:span text:style-name="T209">; </text:span><text:span text:style-name="T210">the Codex Claromontanus (D) has</text:span><text:span text:style-name="T209"> “yet now being reconciled”; the text follows </text:span><text:span text:style-name="T210">the Codices Sinaiticus (</text:span><text:span text:style-name="T209">א</text:span><text:span text:style-name="T210">)</text:span><text:span text:style-name="T209">, A</text:span><text:span text:style-name="T210">lexandrinus (A)</text:span><text:span text:style-name="T209">, </text:span><text:span text:style-name="T210">Ephraemi Syri (C)</text:span><text:span text:style-name="T209">, </text:span><text:span text:style-name="T210">Vaticanus Graecus 2061 (</text:span><text:span text:style-name="T209">048</text:span><text:span text:style-name="T210">)</text:span><text:span text:style-name="T209">, and </text:span><text:span text:style-name="T210">the Majority Text</text:span><text:span text:style-name="T209">.</text:span> </text:p>
      <text:p text:style-name="P36"><text:span text:style-name="Default_20_Paragraph_20_Font"><text:span text:style-name="T168">The Greek word </text:span></text:span><text:span text:style-name="Default_20_Paragraph_20_Font"><text:span text:style-name="T196">ἐχθρός is an adjective which means </text:span></text:span><text:span text:style-name="Default_20_Paragraph_20_Font"><text:span text:style-name="T200">hated</text:span></text:span><text:span text:style-name="Default_20_Paragraph_20_Font"><text:span text:style-name="T196">, or </text:span></text:span><text:span text:style-name="Default_20_Paragraph_20_Font"><text:span text:style-name="T200">hateful</text:span></text:span><text:span text:style-name="Default_20_Paragraph_20_Font"><text:span text:style-name="T196">, and therefore it is translated as odious here. However the King James Version and others have translated it as a noun, </text:span></text:span><text:span text:style-name="Default_20_Paragraph_20_Font"><text:span text:style-name="T200">enemies</text:span></text:span><text:span text:style-name="Default_20_Paragraph_20_Font"><text:span text:style-name="T196">, where there is no indication </text:span></text:span><text:span text:style-name="Default_20_Paragraph_20_Font"><text:span text:style-name="T199">i</text:span></text:span><text:span text:style-name="Default_20_Paragraph_20_Font"><text:span text:style-name="T196">n </text:span></text:span><text:span text:style-name="Default_20_Paragraph_20_Font"><text:span text:style-name="T199">the</text:span></text:span><text:span text:style-name="Default_20_Paragraph_20_Font"><text:span text:style-name="T196"> Greek </text:span></text:span><text:span text:style-name="Default_20_Paragraph_20_Font"><text:span text:style-name="T199">text </text:span></text:span><text:span text:style-name="Default_20_Paragraph_20_Font"><text:span text:style-name="T196">that it </text:span></text:span><text:span text:style-name="Default_20_Paragraph_20_Font"><text:span text:style-name="T199">should be interpreted as</text:span></text:span><text:span text:style-name="Default_20_Paragraph_20_Font"><text:span text:style-name="T196"> a noun. This opens the door </text:span></text:span><text:span text:style-name="Default_20_Paragraph_20_Font"><text:span text:style-name="T199">for</text:span></text:span><text:span text:style-name="Default_20_Paragraph_20_Font"><text:span text:style-name="T196"> the false impression that perhaps the Colossians were among the enemies of the ancient Israelites, where in reality Paul's Colossians were </text:span></text:span><text:span text:style-name="Default_20_Paragraph_20_Font"><text:span text:style-name="T199">descended from the </text:span></text:span><text:span text:style-name="Default_20_Paragraph_20_Font"><text:span text:style-name="T196">ancient Israelites, who had become hateful to God for their sin. </text:span></text:span></text:p>
      <text:p text:style-name="P37"><text:span text:style-name="Default_20_Paragraph_20_Font"><text:span text:style-name="T197">In Jeremiah chapter 15, the children of Israel are depicted as begging God not to hate them for their sins: “</text:span></text:span><text:span text:style-name="Default_20_Paragraph_20_Font"><text:span text:style-name="T182">20</text:span></text:span><text:span text:style-name="T177"> We acknowledge, O LORD, our wickedness, </text:span><text:span text:style-name="T187">and </text:span><text:span text:style-name="T177">the iniquity of our fathers: for we have sinned against thee. 21 Do not abhor </text:span><text:span text:style-name="T187">us</text:span><text:span text:style-name="T177">, for thy name's sake, do not disgrace the throne of thy glory: remember, break not thy covenant with us.</text:span><text:span text:style-name="Default_20_Paragraph_20_Font"><text:span text:style-name="T197">” Again, in Amos chapter 6, Yahweh is depicted as having abhorred Israel for their sin: “</text:span></text:span><text:span text:style-name="Default_20_Paragraph_20_Font"><text:span text:style-name="T182"> </text:span></text:span><text:span text:style-name="T177">7 Therefore now shall they go captive with the first that go captive, and the banquet of them that stretched themselves shall be removed. 8 The Lord GOD hath sworn by himself, saith the LORD the God of hosts, I abhor the excellency of Jacob, and hate his palaces: therefore will I deliver up the city with all that is therein. 9 And it shall come to pass, if there remain ten men in one house, that they shall die.</text:span><text:span text:style-name="Default_20_Paragraph_20_Font"><text:span text:style-name="T197">” We see God hated Ephraim for their sin again in Hosea chapter 9: “</text:span></text:span><text:span text:style-name="T177">15 All their wickedness </text:span><text:span text:style-name="T187">is </text:span><text:span text:style-name="T177">in Gilgal: for there I hated them: for the wickedness of their doings I will drive them out of mine house, I will love them no more: all their princes </text:span><text:span text:style-name="T187">are </text:span><text:span text:style-name="T177">revolters. 16 Ephraim is smitten, their root is dried up, they shall bear no fruit: yea, though they bring forth, yet will I slay </text:span><text:span text:style-name="T187">even </text:span><text:span text:style-name="T177">the beloved </text:span><text:span text:style-name="T187">fruit </text:span><text:span text:style-name="T177">of their womb.</text:span><text:span text:style-name="Default_20_Paragraph_20_Font"><text:span text:style-name="T197">” So it is evident, that Israel became odious in the eyes of their God, whereas they were reconciled to Him in Christ. </text:span></text:span></text:p>
      <text:p text:style-name="P37"><text:span text:style-name="Default_20_Paragraph_20_Font"><text:span text:style-name="T198">The same concept is described by Paul in Romans chapter 5, with the same language: “</text:span></text:span><text:span text:style-name="Default_20_Paragraph_20_Font"><text:span text:style-name="T76">6 Indeed when </text:span></text:span><text:soft-page-break/><text:span text:style-name="Default_20_Paragraph_20_Font"><text:span text:style-name="T76">we were feeble, Christ at the appointed time died for the impious. 7 Though scarcely for the </text:span></text:span><text:span text:style-name="Default_20_Paragraph_20_Font"><text:span text:style-name="T77">benefit of the upright will</text:span></text:span><text:span text:style-name="Default_20_Paragraph_20_Font"><text:span text:style-name="T78"> one die: for the benefit of the noble perhaps one then dares</text:span></text:span><text:span text:style-name="Default_20_Paragraph_20_Font"><text:span text:style-name="T77"> to die</text:span></text:span><text:span text:style-name="Default_20_Paragraph_20_Font"><text:span text:style-name="T76">; 8 but Yahweh introduces His own love to us, because we, yet being sinners, Christ had died for our benefit. 9 Still more then, being deemed worthy now by His blood, will we be preserved by Him from wrath. 10 Therefore if we being odious were reconciled to Yahweh </text:span></text:span><text:span text:style-name="Default_20_Paragraph_20_Font"><text:span text:style-name="T77">through the death of His Son, still more, being reconciled will we be preserved</text:span></text:span><text:span text:style-name="Default_20_Paragraph_20_Font"><text:span text:style-name="T76"> in His life.</text:span></text:span><text:span text:style-name="Default_20_Paragraph_20_Font"><text:span text:style-name="T198">”</text:span></text:span></text:p>
      <text:p text:style-name="P8">23 if indeed you continue in the faith, founded and steadfast, and not shifting away from the expectation of the good message which you have heard, of which is being proclaimed among all the creation which is under heaven, of which I, Paul, have become a servant.</text:p>
      <text:p text:style-name="P38"><text:span text:style-name="Default_20_Paragraph_20_Font"><text:span text:style-name="T26">At the end of verse 23, the Codex Sinaiticus (</text:span></text:span><text:span text:style-name="Default_20_Paragraph_20_Font"><text:span text:style-name="T79">א</text:span></text:span><text:span text:style-name="Default_20_Paragraph_20_Font"><text:span text:style-name="T48">)</text:span></text:span><text:span text:style-name="Default_20_Paragraph_20_Font"><text:span text:style-name="T25"> has “of which I, Paul, have become a herald and an ambassador”; </text:span></text:span><text:span text:style-name="Default_20_Paragraph_20_Font"><text:span text:style-name="T26">the Codex </text:span></text:span><text:span text:style-name="Default_20_Paragraph_20_Font"><text:span text:style-name="T25">A</text:span></text:span><text:span text:style-name="Default_20_Paragraph_20_Font"><text:span text:style-name="T26">lexandrinus (A) </text:span></text:span><text:span text:style-name="Default_20_Paragraph_20_Font"><text:span text:style-name="T25"><text:s/>has “of which I, Paul, have become a herald and an ambassador and a servant”.</text:span></text:span></text:p>
      <text:p text:style-name="P38"><text:span text:style-name="Default_20_Paragraph_20_Font"><text:span text:style-name="T11">In 1 Corinthians, concerning the faith of the Christians the</text:span></text:span><text:span text:style-name="Default_20_Paragraph_20_Font"><text:span text:style-name="T45">re</text:span></text:span><text:span text:style-name="Default_20_Paragraph_20_Font"><text:span text:style-name="T11"> Paul had sa</text:span></text:span><text:span text:style-name="Default_20_Paragraph_20_Font"><text:span text:style-name="T45">id: “</text:span></text:span><text:span text:style-name="T177">6 Even as the testimony of Christ was confirmed in you: 7 So that ye come behind in no gift; waiting for the coming of our Lord Jesus Christ: 8 Who shall also confirm you unto the end, </text:span><text:span text:style-name="T187">that ye may be </text:span><text:span text:style-name="T177">blameless in the day of our Lord Jesus Christ.” </text:span><text:span text:style-name="T183">All men sin, but the Christian hope is to aspire to Christ, and expect Him to be a propitiation for their sin in turn, that they not suffer its consequences. Remaining faithful, Christians have that expectation as the apostle John had explained in chapter 2 of his first epistle: “</text:span><text:span text:style-name="T189">1</text:span><text:span text:style-name="T177"> My little children, these things write I unto you, that ye sin not. And if any man sin, we have an advocate with the Father, Jesus Christ the righteous: 2 And he is the propitiation for our sins…</text:span><text:span text:style-name="T183">” As Paul had said in 1 Timothy chapter 5, “24</text:span><text:span text:style-name="T177"> Some men's sins are open beforehand, going before to judgment; and some </text:span><text:span text:style-name="T187">men </text:span><text:span text:style-name="T177">they follow after</text:span><text:span text:style-name="T183">”, it should therefore be the desire of Christians to meet their Creator by sending their sins before to the judgment, with admission and repentance being found blameless on that day.</text:span></text:p>
      <text:p text:style-name="P38"><text:span text:style-name="T8">The Greek phrase </text:span><text:span text:style-name="T3">ἐν πάσῃ κτίσει </text:span><text:span text:style-name="T8">is</text:span><text:span text:style-name="T3"> </text:span><text:span text:style-name="T2">here “among all the creation” which may be read “among the whole creation”. The words </text:span><text:span text:style-name="T15">πᾶς </text:span><text:span text:style-name="T2">(</text:span><text:span text:style-name="T15">Strong's # </text:span><text:span text:style-name="T2">3956) and </text:span><text:span text:style-name="T3">κτίσι</text:span><text:span text:style-name="T8">ς </text:span><text:span text:style-name="T2">(</text:span><text:span text:style-name="T15">Strong's # </text:span><text:span text:style-name="T2">2937) are in the Dative Singular, where </text:span><text:span text:style-name="T15">πᾶς</text:span><text:span text:style-name="T2"> is “when of one only, </text:span><text:span text:style-name="T19">all</text:span><text:span text:style-name="T2">, </text:span><text:span text:style-name="T19">the whole</text:span><text:span text:style-name="T2">”, </text:span><text:span text:style-name="T15">according to Liddell &amp; Scott</text:span><text:span text:style-name="T2">. </text:span><text:span text:style-name="T15">In Romans </text:span><text:span text:style-name="T2">8:18-39 </text:span><text:span text:style-name="T15">Paul </text:span><text:span text:style-name="T2">make</text:span><text:span text:style-name="T15">s</text:span><text:span text:style-name="T2"> it clear that </text:span><text:span text:style-name="T15">he</text:span><text:span text:style-name="T2"> </text:span><text:span text:style-name="T15">had </text:span><text:span text:style-name="T2">considered the Adamic race of man – </text:span><text:span text:style-name="T27">which are </text:span><text:span text:style-name="T2">a single family of one specific kind - to be one “creation”, and so the</text:span><text:span text:style-name="T15">refore it is that particular race which is referred to as </text:span><text:span text:style-name="T22">the</text:span><text:span text:style-name="T15"> </text:span><text:span text:style-name="T20">whole creation</text:span><text:span text:style-name="T2"> or </text:span><text:span text:style-name="T20">all the creation</text:span><text:span text:style-name="T2"> here. </text:span><text:span text:style-name="T27">This is manifest where Paul in that chapter had compared the Adamic creation to things such as </text:span><text:span text:style-name="T183">death, life, angels, principalities, powers, </text:span><text:span text:style-name="T177">height, depth, </text:span><text:span text:style-name="T183">and</text:span><text:span text:style-name="T177"> “any other creature”, </text:span><text:span text:style-name="T183">by which we should see that all of the other so-called races and kinds in Creation must be placed under the category of “any other creature”.</text:span><text:span text:style-name="T177"> </text:span><text:span text:style-name="T2">If </text:span><text:span text:style-name="T15">Paul had meant to refer to non-Adamic</text:span><text:span text:style-name="T2"> races, </text:span><text:span text:style-name="T15">people </text:span><text:span text:style-name="T27">who were </text:span><text:span text:style-name="T15">not descended from Adam, </text:span><text:span text:style-name="T2">or as the </text:span><text:span text:style-name="T15">King James Version has it, </text:span><text:span text:style-name="T27">simply</text:span><text:span text:style-name="T15"> </text:span><text:span text:style-name="T20">every creature</text:span><text:span text:style-name="T2">, then the words would appear in the Dative Plural, and </text:span><text:span text:style-name="T15">we may have </text:span><text:span text:style-name="T2">“among all creatures” </text:span><text:span text:style-name="T27">rather than “all the creation”</text:span><text:span text:style-name="T2">, though that is certainly not the case. </text:span></text:p>
      <text:p text:style-name="P17"><text:span text:style-name="T15">In the Septuagint at </text:span><text:span text:style-name="T2">Tobit 8:5 </text:span><text:span text:style-name="T15">and</text:span><text:span text:style-name="T2"> </text:span><text:span text:style-name="T15">8:</text:span><text:span text:style-name="T2">15, </text:span><text:span text:style-name="T15">the phrase “all thy creatures” appears twice </text:span><text:span text:style-name="T27">in Brenton's English</text:span><text:span text:style-name="T15">, where the words for </text:span><text:span text:style-name="T22">all</text:span><text:span text:style-name="T15"> and </text:span><text:span text:style-name="T22">creatures</text:span><text:span text:style-name="T15"> </text:span><text:span text:style-name="T27">are</text:span><text:span text:style-name="T15"> in the plural, and therefore all of the different creatures of God's creation are meant. We read in Tobit 8:15: “</text:span><text:span text:style-name="T177">Then Raguel praised God, and said, O God, thou art worthy to be praised with all pure and holy praise; therefore let thy saints praise thee with all thy creatures; and let all thine angels and thine elect praise thee for ever.</text:span><text:span text:style-name="T15">” </text:span><text:span text:style-name="T27">This helps to further substantiate our assertions concerning the use of the singular passage here in Paul's epistle.</text:span></text:p>
      <text:p text:style-name="P10">24 Now, I rejoice in these sufferings on your behalf, and I substitute for those deficiencies of the afflictions of the Anointed with my flesh on behalf of the body itself, which is the assembly; </text:p>
      <text:p text:style-name="P39"><text:span text:style-name="T142">Here, we are persuaded that our interpretation of the word </text:span><text:span text:style-name="T143">χριστός as we believe it is very often used by Paul as a collective term referring to the children of Israel in Christ, the Anointed, is fully vindicated. </text:span><text:soft-page-break/><text:span text:style-name="T143">And if it is not, then Paul must have been a very vain and impious man, to imagine himself as being able to “</text:span><text:span text:style-name="T177">fill up that which is behind of the afflictions of Christ in my flesh for his body's sake</text:span><text:span text:style-name="T143">”, as the King James Version translated the relevant part of this verse. So we must ask, would the pious and knowledgeable Paul of Tarsus really state that he himself could complete the sufferings of Christ, because they were in some degree lacking, and therefore not good enough for the redemption of the children of Israel? The very thought is blasphemous, that men can come to the aid of God because somehow God Himself is not good enough, but that is the way in which all other translations have interpreted this verse. We would assert that they are all wrong.</text:span></text:p>
      <text:p text:style-name="P12">Now Paul is not claiming to do anything on behalf of Christ, but even as the other translations have it, Paul is rejoicing in sufferings on behalf of his readers, the Colossians. Therefore where he says that “I substitute for those deficiencies of the afflictions of the Anointed with my flesh on behalf of the body itself”, he expresse<text:span text:style-name="T208">s</text:span> the hope that with his suffering, the Colossians themselves would not have to suffer, as he sees himself as suffering for them. With this, we must remember that Paul is under arrest in Rome, has already given a defense before the emperor, and is awaiting a decision of judgment. </text:p>
      <text:p text:style-name="P40"><text:span text:style-name="T141">So here the word χριστός must refer to the </text:span><text:span text:style-name="T147">anointed </text:span><text:span text:style-name="T148">collectively</text:span><text:span text:style-name="T141">, the body of Christ, </text:span><text:span text:style-name="T144">which are </text:span><text:span text:style-name="T141">those Israelites who have been reconciled to Yahweh in Christ, as it can be established that Paul also uses the same word in many other places in his epistles. </text:span><text:span text:style-name="T144">By no means is Paul pretending to augment the sufferings of Yahshua Christ Himself.</text:span></text:p>
      <text:p text:style-name="P10">25 of which I have become a servant in accordance with the administration of the household of Yahweh which is given to me for you, to fulfill the word of Yahweh, </text:p>
      <text:p text:style-name="P41"><text:span text:style-name="T108">The Greek word οἰκονομία </text:span><text:span text:style-name="T107">(</text:span><text:span text:style-name="T108">Strong's # </text:span><text:span text:style-name="T107">3622) is “the administration of the household” here. </text:span><text:span text:style-name="T109">In Galatians chapter 6 Paul mentioned “</text:span><text:span text:style-name="T133">those of the family of the faith</text:span><text:span text:style-name="T109">”, using the Greek word </text:span><text:span text:style-name="T160">οἰκεῖος (Strong's # 3609), </text:span><text:span text:style-name="T159">which Liddell &amp; Scott define as meaning </text:span><text:span text:style-name="T160">“</text:span><text:span text:style-name="T164">in</text:span><text:span text:style-name="T160"> or </text:span><text:span text:style-name="T164">of the house</text:span><text:span text:style-name="T160">”, <text:s/></text:span><text:span text:style-name="T159">and there the King James Version renders the word </text:span><text:span text:style-name="T160">οἰκεῖος </text:span><text:span text:style-name="T159">as </text:span><text:span text:style-name="T165">household</text:span><text:span text:style-name="T159">. Because it means </text:span><text:span text:style-name="T160">“</text:span><text:span text:style-name="T164">in</text:span><text:span text:style-name="T160"> or </text:span><text:span text:style-name="T164">of the house</text:span><text:span text:style-name="T160">”.</text:span><text:span text:style-name="T159"> Liddell &amp; Scott further define </text:span><text:span text:style-name="T160">οἰκεῖος </text:span><text:span text:style-name="T159">to mean </text:span><text:span text:style-name="T160">“of persons, </text:span><text:span text:style-name="T164">of the same family</text:span><text:span text:style-name="T160"> or </text:span><text:span text:style-name="T164">kin</text:span><text:span text:style-name="T160">, </text:span><text:span text:style-name="T164">related</text:span><text:span text:style-name="T160">” and also “</text:span><text:span text:style-name="T164">belonging to one's</text:span><text:span text:style-name="T160"> </text:span><text:span text:style-name="T164">house</text:span><text:span text:style-name="T160"> or </text:span><text:span text:style-name="T164">family</text:span><text:span text:style-name="T160">”. </text:span><text:span text:style-name="T159">The related word οἶκος </text:span><text:span text:style-name="T133">(</text:span><text:span text:style-name="T134">Strong's # </text:span><text:span text:style-name="T133">3624)</text:span><text:span text:style-name="T159">, the root of these other words,</text:span><text:span text:style-name="T133"> </text:span><text:span text:style-name="T159">is a </text:span><text:span text:style-name="T165">house</text:span><text:span text:style-name="T159"> or a </text:span><text:span text:style-name="T165">home</text:span><text:span text:style-name="T159">, and that is the word for </text:span><text:span text:style-name="T165">house</text:span><text:span text:style-name="T159"> which Paul had used where he quoted Jeremiah chapter 31 in his epistle to the Hebrews, in chapter 8 where he wrote, in part: “</text:span><text:span text:style-name="T177">8 For finding fault with them, he saith, Behold, the days come, saith the Lord, when I will make a new covenant with the house of Israel and with the house of Judah: 9 Not according to the covenant that I made with their fathers in the day when I took them by the hand to lead them out of the land of Egypt; because they continued not in my covenant, and I regarded them not, saith the Lord. 10 For this </text:span><text:span text:style-name="T187">is </text:span><text:span text:style-name="T177">the covenant that I will make with the house of Israel after those days, saith the Lord; I will put my laws into their mind, and write them in their hearts: and I will be to them a God, and they shall be to me a people….</text:span><text:span text:style-name="T159">” So we have seen that the “reconciliation of all things” is the prophesied reconciliation of all th</text:span><text:span text:style-name="T163">i</text:span><text:span text:style-name="T159">ngs between Yahweh God and Israel, and the New Covenant was a promise to the house of Israel, as well as the house of Judah. </text:span></text:p>
      <text:p text:style-name="P43"><text:span text:style-name="T159">P</text:span><text:span text:style-name="T158">aul said here that his commission was “to fulfill the word of God”, and therefore he must be speaking not merely of what we have in the Gospel of Christ, but also of what is in the prophets concerning the purpose of the Gospel of Christ. So Paul informs us in chapter 9 of his epistle to the Romans that the promises of God are for Israel “according to the flesh”, and in his epistle to the Hebrews that the covenants are for the houses, or families, of Israel and Judah, just as it was prophesied in Jeremiah.</text:span></text:p>
      <text:p text:style-name="P42"><text:span text:style-name="T159">The word </text:span><text:span text:style-name="T134">οἰκονομία </text:span><text:span text:style-name="T133">is used by Paul in reference to </text:span><text:span text:style-name="T135">t</text:span><text:span text:style-name="T133">his ministry </text:span><text:span text:style-name="T135">for</text:span><text:span text:style-name="T133"> the Gospel, and t</text:span><text:span text:style-name="T135">he word</text:span><text:span text:style-name="T133"> is literally, </text:span><text:span text:style-name="T159">according to Liddell &amp; Scott, “</text:span><text:span text:style-name="Emphasis"><text:span text:style-name="T159">the management of a household </text:span></text:span><text:span text:style-name="T159">or</text:span><text:span text:style-name="Emphasis"><text:span text:style-name="T159"> family</text:span></text:span><text:span text:style-name="T159">”. </text:span><text:span text:style-name="T161">It is a crime to attempt </text:span><text:span text:style-name="T163">to </text:span><text:span text:style-name="T161">separate the meaning of the word </text:span><text:span text:style-name="T134">οἰκονομία </text:span><text:span text:style-name="T135">from the purpose of the promises to an </text:span><text:span text:style-name="T159">οἶκος. </text:span><text:span text:style-name="T161">For in the context of the promises of Scripture, the two terms must be connected just as Paul had spoken of the </text:span><text:span text:style-name="T160">οἰκεῖος, </text:span><text:span text:style-name="T161">or </text:span><text:span text:style-name="T166">family</text:span><text:span text:style-name="T161"> of the faith, and they also must be of the same house to which the </text:span><text:soft-page-break/><text:span text:style-name="T161">promises were made.</text:span></text:p>
      <text:p text:style-name="P42"><text:span text:style-name="T159">Paul also used this word </text:span><text:span text:style-name="T134">οἰκονομία </text:span><text:span text:style-name="T159">twice in Ephesians chapter 3 (vv. 2 and 9), in 1 Timothy chapter 1 (v. 4), and in 1 Corinthians 9:17 where Paul said that he “had been entrusted with the management of a family”. </text:span><text:span text:style-name="T161">In his epistle to the Ephesians Paul had written of “the management of the family of the favor of Yahweh which has been given to me in regard to you”, and described the purpose of his ministry “to enlighten all concerning the management of the household of the mystery which was concealed from the ages by Yahweh”, just as he speaks of this same thing as a mystery here in Colossians.</text:span></text:p>
      <text:p text:style-name="P43"><text:span text:style-name="T161">R</text:span><text:span text:style-name="T158">eferring to the Book of Acts, we see that Paul's original commission by Christ was described in much this same manner, in Acts chapter 9, where concerning Paul, Christ had said to Hananias: “Go! For he is a vessel chosen by Me who is to bear My Name before both the Nations and kings of the sons of Israel.” Then, foretelling of the sufferings which Paul mentions here in Colossians, Christ also told Hananias: “For I shall indicate to him how much it is necessary for him to suffer on behalf of My Name.” So all of these things present a consistent narrative, as Paul professed many years later, as it is recorded in Acts chapter 26, that he stood judged for the hope of the twelve tribes, which were not Jews.</text:span></text:p>
      <text:p text:style-name="P44"><text:span text:style-name="T136">The administration of the household is a task given to Paul in order to fulfill the Word of God, meaning the Old Testament God, </text:span><text:span text:style-name="T137">in chapter 6 of the epistle to the Hebrews Paul said: “</text:span><text:span text:style-name="T177">13 For when God made promise to Abraham, because he could swear by no greater, he sware by himself, 14 Saying, Surely blessing I will bless thee, and multiplying I will multiply thee. 15 And so, after he had patiently endured, he obtained the promise. 16 For men verily swear by the greater: and an oath for confirmation </text:span><text:span text:style-name="T187">is </text:span><text:span text:style-name="T177">to them an end of all strife. 17 Wherein God, willing more abundantly to shew unto the heirs of promise the immutability of his counsel, confirmed </text:span><text:span text:style-name="T187">it </text:span><text:span text:style-name="T177">by an oath: 18 That by two immutable things, in which </text:span><text:span text:style-name="T187">it was </text:span><text:span text:style-name="T177">impossible for God to lie, we might have a strong consolation, who have fled for refuge to lay hold upon the hope set before us.</text:span><text:span text:style-name="T137">” So we see that Paul saw these promises to Abraham as immutable. Likewise, in Galatians chapter 3, he said “</text:span><text:span text:style-name="T177">14 That the blessing of Abraham might come on the </text:span><text:span text:style-name="T184">Nations</text:span><text:span text:style-name="T177"> through Jesus Christ; that we might receive the promise of the Spirit through faith. 15 Brethren, I speak after the manner of men; Though </text:span><text:span text:style-name="T187">it be </text:span><text:span text:style-name="T177">but a man's covenant, yet </text:span><text:span text:style-name="T187">if it be </text:span><text:span text:style-name="T177">confirmed, no man disannulleth, or addeth thereto. 16 Now to Abraham and his seed were the promises made….</text:span><text:span text:style-name="T137">” </text:span><text:span text:style-name="T139">The heirs are also plural in Galatians 3:29, </text:span><text:span text:style-name="T137">and </text:span><text:span text:style-name="T139">Paul</text:span><text:span text:style-name="T137"> proceeded to explain to the Galatians that they were once under the law, which was their schoolmaster for Christ. It is evident in history and in Paul's epistle that the Galatians certainly were descended from the ancient captivity of Israel, just as </text:span><text:span text:style-name="T138">were </text:span><text:span text:style-name="T137">these Colossians. </text:span></text:p>
      <text:p text:style-name="P44"><text:span text:style-name="T160">The faith being according to the promises to Abraham, the </text:span><text:span text:style-name="T164">family of the faith</text:span><text:span text:style-name="T160"> can only be the seed of Abraham through Jacob, which had become many nations according to that same promise, as Paul ha</text:span><text:span text:style-name="T162">d</text:span><text:span text:style-name="T160"> </text:span><text:span text:style-name="T162">also </text:span><text:span text:style-name="T160">described in Romans chapter 4 </text:span><text:span text:style-name="T162">where he said in part: “</text:span><text:span text:style-name="T193">1 Now what may we say that our forefather Abraham has found concerning the flesh?… 13 Indeed, not through the law is the promise to Abraham or to his offspring, that he is to be the heir of the Society, but through righteousness of faith. 14 For if they from of the law are heirs, the faith has been voided, and the promise annulled. 15 For the law results in wrath, so where there is no law, neither is there transgression. 16 Therefore from of the faith, that in accordance with favor, then the promise is to be certain to all of the offspring, not to that of the law only, but also to that of the faith of Abraham, who is father of us all; 17 (just as it is written, "That a father of many nations I have made you,") before Yahweh whom he trusted, who raises the dead to life, and calls things not existing as existing....” </text:span></text:p>
      <text:p text:style-name="P48">Of course, the nations which came from the seed of Abraham had not yet existed, but by the time of Christ they had indeed dominated the Society, as Paul had said in 1 Corinthians chapter 10, “18 Behold Israel according to the flesh: are not those who are eating the sacrifices partners of the altar?… 20 <text:soft-page-break/>Rather, that whatever the Nations sacrifice, they sacrifice to demons, and not to Yahweh.” The pagan nations of dispersed Israel sitting in the darkness of their sins in their captivity were the people to whom Paul had brought the Gospel of reconciliation in Christ. </text:p>
      <text:p text:style-name="P44"><text:span text:style-name="T193">This is the mystery which Paul declared in Ephesians chapter 3, and this is the mystery that he declared here. But early Christianity was subverted by universalists, so in spite of the plain language of Paul and of the prophets, this mystery is still a mystery even to most Christians. </text:span><text:span text:style-name="T194">Apostolic Christianty was persecuted practically out of existence in the first few centuries after Christ, and while the writings remained, Christianity was taken over by a priesthood whose interests were served by universalism. </text:span><text:span text:style-name="T193">This is fully evident because o</text:span><text:span text:style-name="T192">n every occasion the King James </text:span><text:span text:style-name="T193">Version and all other </text:span><text:span text:style-name="T194">translation</text:span><text:span text:style-name="T193">s </text:span><text:span text:style-name="T194">and denominational commentators</text:span><text:span text:style-name="T193"> </text:span><text:span text:style-name="T192">absolutely ignore the primary meaning of the word οἰκονομία, </text:span><text:span text:style-name="T193">or </text:span><text:span text:style-name="T140">administration of the household</text:span><text:span text:style-name="T137">,</text:span><text:span text:style-name="T192"> </text:span><text:span text:style-name="T193">as Paul had clearly used it in fulfillment of the Word of God concerning the </text:span><text:span text:style-name="T159">οἶκος, </text:span><text:span text:style-name="T162">or the </text:span><text:span text:style-name="T167">house</text:span><text:span text:style-name="T162">, of Israel</text:span><text:span text:style-name="T192">.</text:span></text:p>
      <text:p text:style-name="P44"><text:span text:style-name="T193">So he calls his </text:span><text:span text:style-name="T162">administration of the household:</text:span></text:p>
      <text:p text:style-name="P9">26 the mystery which has been concealed from the ages and from the races, but now has been made visible to His saints, </text:p>
      <text:p text:style-name="P45"><text:span text:style-name="T80">We must be careful interpreting this word for </text:span><text:span text:style-name="T57">races</text:span><text:span text:style-name="T80"> here, which is γενεά (Strong's # 1074). According to Liddell &amp; Scott, the word is primarily a </text:span><text:span text:style-name="T57">race</text:span><text:span text:style-name="T80">, </text:span><text:span text:style-name="T57">stock</text:span><text:span text:style-name="T80">, </text:span><text:span text:style-name="T57">family</text:span><text:span text:style-name="T80">, or </text:span><text:span text:style-name="T57">offspring</text:span><text:span text:style-name="T80">. However the word was also used to refer to all of the descendants of a race living at one time, </text:span><text:span text:style-name="T86">hence </text:span><text:span text:style-name="T87">in some contexts it may be </text:span><text:span text:style-name="T86">a </text:span><text:span text:style-name="T59">gene</text:span><text:span text:style-name="T57">ration</text:span><text:span text:style-name="T80">. Here it seems that it cannot refer to a </text:span><text:span text:style-name="T57">generation</text:span><text:span text:style-name="T80">, because then it would merely be redundant with the word ages. However, </text:span><text:span text:style-name="T81">as Liddell &amp; Scott also explain in their </text:span><text:a xlink:type="simple" xlink:href="http://www.perseus.tufts.edu/hopper/morph?l=genea%5C&amp;la=greek&amp;prior=poreuo/menoi#lexicon" office:target-frame-name="_blank" xlink:show="new" text:style-name="Internet_20_link" text:visited-style-name="Visited_20_Internet_20_Link"><text:span text:style-name="T81">definition for </text:span></text:a><text:a xlink:type="simple" xlink:href="http://www.perseus.tufts.edu/hopper/morph?l=genea%5C&amp;la=greek&amp;prior=poreuo/menoi#lexicon" office:target-frame-name="_blank" xlink:show="new" text:style-name="Internet_20_link" text:visited-style-name="Visited_20_Internet_20_Link"><text:span text:style-name="T80">γενεά</text:span></text:a><text:span text:style-name="T80">, the Greek</text:span><text:span text:style-name="T81">s</text:span><text:span text:style-name="T80"> often used the word </text:span><text:span text:style-name="T81">to describe a subdivision of an </text:span><text:a xlink:type="simple" xlink:href="http://www.perseus.tufts.edu/hopper/morph?l=e)%2Fqnos&amp;la=greek&amp;can=e)%2Fqnos0" office:target-frame-name="_blank" xlink:show="new" text:style-name="Internet_20_link" text:visited-style-name="Visited_20_Internet_20_Link">ἔθνος</text:a>, <text:span text:style-name="T207">or</text:span><text:span text:style-name="T81"> </text:span><text:span text:style-name="T58">nation</text:span><text:span text:style-name="T81">, to describe a </text:span><text:span text:style-name="T58">clan</text:span><text:span text:style-name="T81">, </text:span><text:span text:style-name="T58">tribe</text:span><text:span text:style-name="T81"> or </text:span><text:span text:style-name="T58">family</text:span><text:span text:style-name="T81">. We would assert, as the original Greek use of the term permits, that by races here Paul meant those subdivisions of the Adamic race listed in Genesis chapter 10, or even </text:span><text:span text:style-name="T85">to </text:span><text:span text:style-name="T81">the later subdivisions of the children of Israel themselves. He certainly cannot be interpreted to be referring to all of the people on the planet as we know it today, who were always outside of the Biblical context.</text:span></text:p>
      <text:p text:style-name="P2">The mystery <text:span text:style-name="T207">of which Paul speaks </text:span>is the identification of the “nations” <text:span text:style-name="T206">of Paul's ministry </text:span>as the Children of Israel, and how they are <text:span text:style-name="T206">to be </text:span>reconciled to Yahweh <text:span text:style-name="T206">their God </text:span>through Christ. <text:span text:style-name="T206">In their punishment, they fulfilled the promises which Yahweh had made to Abraham, that his seed would become many nations, and that kings would come from his loins. Further promises along those same lines were made to Isaac, Jacob, and the children of Jacob, and especially to the sons of Joseph, who were themselves destined to become both a great nation and an entire company of nations. These are the promises to the patriarchs made throughout the book of Genesis. None of this was ever fulfilled in the Jews, who according to Paul himself in Acts chapter 2</text:span><text:span text:style-name="T211">6, in verses 6 and 7, are not</text:span><text:span text:style-name="T206"> of the twelve tribes, but were opposed to the twelve tribes. Rather, these things were fulfilled by the ancient Israelites of the dispersions in the captivities of the Assyrians and Babylonians, and those who were dispersed even much earlier than those. In Paul's message, these things have “now been made visible to his saints”, and that is the original non-universal message of the Gospel, which the beast system had at first subverted from Rome has attempted to destroy.</text:span></text:p>
      <text:p text:style-name="P11">27 to whom Yahweh did wish to make known what the riches of the honor of <text:span text:style-name="T204">[P46 wants “of the honor]</text:span> this mystery <text:span text:style-name="T204">[D has “mystery of Yahweh”]</text:span> are among the Nations, which is the expectation of honor anointed in you, </text:p>
      <text:p text:style-name="P46"><text:span text:style-name="T1">The </text:span><text:span text:style-name="T82">word order in verse 27</text:span><text:span text:style-name="T1"> may have been </text:span><text:span text:style-name="T82">change</text:span><text:span text:style-name="T1">d to improv</text:span><text:span text:style-name="T82">e</text:span><text:span text:style-name="T1"> the sense in English: “</text:span><text:span text:style-name="T82">to whom Yahweh </text:span><text:span text:style-name="T85">did wish </text:span><text:span text:style-name="T82">to make known among the nations what are the riches of the honor of this mystery...</text:span><text:span text:style-name="T1">” </text:span><text:span text:style-name="T82">In the final clause of the verse, the Codices Sinaiticus (</text:span><text:span text:style-name="T49">א</text:span><text:span text:style-name="T50">)</text:span><text:span text:style-name="T28">, </text:span><text:span text:style-name="T29">Ephraemi Syri (C)</text:span><text:span text:style-name="T28">, </text:span><text:span text:style-name="T29">Claromontanus (</text:span><text:span text:style-name="T28">D</text:span><text:span text:style-name="T29">)</text:span><text:span text:style-name="T28">, </text:span><text:span text:style-name="T90">Coislinianus </text:span><text:span text:style-name="T93">(</text:span><text:span text:style-name="T28">H </text:span><text:span text:style-name="T29">015)</text:span><text:span text:style-name="T28">, </text:span><text:span text:style-name="T29">Freerianus (</text:span><text:span text:style-name="T28">I</text:span><text:span text:style-name="T29">)</text:span><text:span text:style-name="T28">, and </text:span><text:span text:style-name="T29">the Majority Text h</text:span><text:span text:style-name="T28">ave a Masculine relative pronoun here, </text:span><text:soft-page-break/><text:span text:style-name="T28">rather than a Neuter relative pronoun, in which </text:span><text:span text:style-name="T29">the phrase</text:span><text:span text:style-name="T28"> </text:span><text:span text:style-name="T29">sh</text:span><text:span text:style-name="T28">ould </text:span><text:span text:style-name="T29">be </text:span><text:span text:style-name="T28">read: “...who is Christ in you, the expectation of honor.” The text follows </text:span><text:span text:style-name="T29">the 3rd century papyrus P</text:span><text:span text:style-name="T28">46 </text:span><text:span text:style-name="T29">and the Codices Alexandrinus (A) and Vaticanus (B)</text:span><text:span text:style-name="T28">.</text:span></text:p>
      <text:p text:style-name="P46"><text:span text:style-name="T12">S</text:span><text:span text:style-name="T13">peaking of Christ, the apostle John wrote in chapter 2 of his first epistle of “</text:span><text:span text:style-name="T47">the anointing which ye have received of him</text:span><text:span text:style-name="T13">”, and that is the expectation of the anointed to which Paul refers here. </text:span><text:span text:style-name="T12">O</text:span><text:span text:style-name="T13">ne place in which the riches of the honor of Yahweh are promised to the children of Israel is in Jeremiah chapter 30, </text:span><text:span text:style-name="T14">where in verse 19 He promises to glorify them</text:span><text:span text:style-name="T13">. We will only read the necessary portions: “</text:span><text:span text:style-name="T47">1</text:span><text:span text:style-name="T46"> </text:span><text:span text:style-name="T33">The word that came to Jeremiah from the LORD, saying, </text:span><text:span text:style-name="T177">2 Thus speaketh the LORD God of Israel, saying, Write thee all the words that I have spoken unto thee in a book. 3 For, lo, the days come, saith the LORD, that I will bring again the captivity of my people Israel and Judah, saith the LORD: and I will cause them to return to the land that I gave to their fathers, and they shall possess it. <text:s/>4 And these </text:span><text:span text:style-name="T187">are </text:span><text:span text:style-name="T177">the words that the LORD spake concerning Israel and concerning Judah…. 11 For I </text:span><text:span text:style-name="T187">am </text:span><text:span text:style-name="T177">with thee, saith the LORD, to save thee: though I make a full end of all nations whither I have scattered thee, yet will I not make a full end of thee: but I will correct thee in measure, and will not leave thee altogether unpunished…. 17 For I will restore health unto thee, and I will heal thee of thy wounds, saith the LORD; because they called thee an Outcast, </text:span><text:span text:style-name="T187">saying</text:span><text:span text:style-name="T177">, This </text:span><text:span text:style-name="T187">is </text:span><text:span text:style-name="T177">Zion, whom no man seeketh after. 18 Thus saith the LORD; Behold, I will bring again the captivity of Jacob's tents, and have mercy on his dwelling-places; and the city shall be builded upon her own heap, and the palace shall remain after the manner thereof. 19 And out of them shall proceed thanksgiving and the voice of them that make merry: and I will multiply them, and they shall not be few; I will also glorify them, and they shall not be small… 22 And ye shall be my people, and I will be your God….” </text:span><text:span text:style-name="T185">A few sentences later, in chapter 31, we read in part: “</text:span><text:span text:style-name="T190">1</text:span><text:span text:style-name="T177"> At the same time, saith the LORD, will I be the God of all the families of Israel, and they shall be my people. 2 Thus saith the LORD, The people </text:span><text:span text:style-name="T187">which were </text:span><text:span text:style-name="T177">left of the sword found grace in the wilderness; </text:span><text:span text:style-name="T187">even </text:span><text:span text:style-name="T177">Israel, when I went to cause him to rest.</text:span><text:span text:style-name="T185">” These are the families of Paul's ministry, who became many nations in their captivity, and the subsequent verses of Jeremiah contain the promise of a new covenant to be made with those same people.</text:span></text:p>
      <text:p text:style-name="P47"><text:span text:style-name="T185">Speaking of these same people, </text:span><text:span text:style-name="T186">we see the conclusion to this chapter of his epistle:</text:span></text:p>
      <text:p text:style-name="P47"><text:span text:style-name="T146">28 whom we declare, admonishing every man and teaching every man in all wisdom </text:span><text:span text:style-name="T145">[D has “and teaching with all wisdom”]</text:span><text:span text:style-name="T146"> in order that we may present every man perfect among the Anointed </text:span><text:span text:style-name="T145">[</text:span><text:span text:style-name="T110">H and </text:span><text:span text:style-name="T111">the MT </text:span><text:span text:style-name="T110">have “</text:span><text:span text:style-name="T111">perfect</text:span><text:span text:style-name="T110"> in Christ Yahshua”; </text:span><text:span text:style-name="T111">t</text:span><text:span text:style-name="T110">he text follows </text:span><text:span text:style-name="T111">P</text:span><text:span text:style-name="T110">46, </text:span><text:span text:style-name="T169">א,</text:span><text:span text:style-name="T110"> A, B, C, and D</text:span><text:span text:style-name="T145">]</text:span><text:span text:style-name="T146">. 29 For which</text:span><text:span text:style-name="T170"> </text:span><text:span text:style-name="T146">I also labor, striving in accordance with that same energy which is operating within me with power.</text:span></text:p>
      <text:p text:style-name="P6">Paul labors, that all of the dispersed children of Israel be brought back to Yahweh their God through the Gospel of Christ, who is God incarnate as a man. Paul came to see his mission as the driving force in his life, and even now all Christians should do the same.</text:p>
      <text:p text:style-name="P7"/>
      <text:p text:style-name="P1"/>
      <text:p text:style-name="P18"><text:span text:style-name="Default_20_Paragraph_20_Font"><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WP Hebrew David" svg:font-family="'WP Hebrew David'"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Normal" style:family="paragraph">
      <style:paragraph-properties fo:hyphenation-ladder-count="no-limit" style:text-autospace="none" style:punctuation-wrap="simple" style:vertical-align="baseline"/>
      <style:text-properties fo:hyphenate="false" fo:hyphenation-remain-char-count="2" fo:hyphenation-push-char-count="2"/>
    </style:style>
    <style:style style:name="Heading_20_4" style:display-name="Heading 4" style:family="paragraph" style:parent-style-name="Heading" style:class="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1T19:57:33.646382327</meta:creation-date>
    <dc:date>2016-12-01T11:20:39.378151170</dc:date>
    <meta:editing-duration>PT9H31M30S</meta:editing-duration>
    <meta:editing-cycles>46</meta:editing-cycles>
    <meta:generator>LibreOffice/5.1.0.3$Linux_X86_64 LibreOffice_project/5e3e00a007d9b3b6efb6797a8b8e57b51ab1f737</meta:generator>
    <dc:creator>William Finck</dc:creator>
    <meta:document-statistic meta:table-count="0" meta:image-count="0" meta:object-count="0" meta:page-count="11" meta:paragraph-count="66" meta:word-count="8494" meta:character-count="46526" meta:non-whitespace-character-count="38069"/>
  </office:meta>
</office:document-meta>
</file>