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Normal">
      <style:paragraph-properties fo:text-align="center" style:justify-single-word="false"/>
      <style:text-properties fo:font-size="12pt" fo:font-weight="bold" style:font-size-asian="12pt" style:font-weight-asian="bold"/>
    </style:style>
    <style:style style:name="P2" style:family="paragraph" style:parent-style-name="Header">
      <style:paragraph-properties fo:text-align="center" style:justify-single-word="false"/>
    </style:style>
    <style:style style:name="P3" style:family="paragraph" style:parent-style-name="Text_20_body">
      <style:text-properties officeooo:paragraph-rsid="00260157"/>
    </style:style>
    <style:style style:name="P4" style:family="paragraph" style:parent-style-name="Text_20_body">
      <style:text-properties officeooo:paragraph-rsid="00192225"/>
    </style:style>
    <style:style style:name="P5" style:family="paragraph" style:parent-style-name="Text_20_body">
      <style:text-properties officeooo:paragraph-rsid="0017842d"/>
    </style:style>
    <style:style style:name="P6" style:family="paragraph" style:parent-style-name="Text_20_body">
      <style:text-properties officeooo:paragraph-rsid="0016b550"/>
    </style:style>
    <style:style style:name="P7" style:family="paragraph" style:parent-style-name="Text_20_body">
      <style:text-properties officeooo:paragraph-rsid="00060ae2"/>
    </style:style>
    <style:style style:name="P8" style:family="paragraph" style:parent-style-name="Text_20_body">
      <style:text-properties officeooo:paragraph-rsid="004d74ec"/>
    </style:style>
    <style:style style:name="P9" style:family="paragraph" style:parent-style-name="Text_20_body">
      <style:text-properties style:font-name="Liberation Serif" officeooo:rsid="005a7921" officeooo:paragraph-rsid="005a7921" style:font-name-complex="Liberation Serif"/>
    </style:style>
    <style:style style:name="P10" style:family="paragraph" style:parent-style-name="Text_20_body">
      <style:text-properties officeooo:paragraph-rsid="005c6382"/>
    </style:style>
    <style:style style:name="P11" style:family="paragraph" style:parent-style-name="Text_20_body">
      <style:text-properties officeooo:paragraph-rsid="006dfdba"/>
    </style:style>
    <style:style style:name="P12" style:family="paragraph" style:parent-style-name="Text_20_body">
      <style:text-properties officeooo:paragraph-rsid="00732151"/>
    </style:style>
    <style:style style:name="P13" style:family="paragraph" style:parent-style-name="Text_20_body">
      <style:text-properties officeooo:paragraph-rsid="0077ee87"/>
    </style:style>
    <style:style style:name="P14" style:family="paragraph" style:parent-style-name="Text_20_body">
      <style:text-properties officeooo:paragraph-rsid="007a7a89"/>
    </style:style>
    <style:style style:name="P15" style:family="paragraph" style:parent-style-name="Text_20_body">
      <style:text-properties officeooo:paragraph-rsid="008040eb"/>
    </style:style>
    <style:style style:name="P16" style:family="paragraph" style:parent-style-name="Text_20_body">
      <style:text-properties officeooo:paragraph-rsid="0082119b"/>
    </style:style>
    <style:style style:name="P17" style:family="paragraph" style:parent-style-name="Text_20_body">
      <style:text-properties officeooo:paragraph-rsid="00827def"/>
    </style:style>
    <style:style style:name="P18" style:family="paragraph" style:parent-style-name="Text_20_body">
      <style:text-properties officeooo:paragraph-rsid="0083074d"/>
    </style:style>
    <style:style style:name="P19" style:family="paragraph" style:parent-style-name="Text_20_body">
      <style:text-properties officeooo:paragraph-rsid="008697b7"/>
    </style:style>
    <style:style style:name="P20" style:family="paragraph" style:parent-style-name="Text_20_body">
      <style:text-properties officeooo:paragraph-rsid="004d261c"/>
    </style:style>
    <style:style style:name="P21" style:family="paragraph" style:parent-style-name="Text_20_body">
      <style:text-properties officeooo:paragraph-rsid="0089a0c5"/>
    </style:style>
    <style:style style:name="P22" style:family="paragraph" style:parent-style-name="Text_20_body">
      <style:text-properties officeooo:paragraph-rsid="008b197f"/>
    </style:style>
    <style:style style:name="P23" style:family="paragraph" style:parent-style-name="Text_20_body">
      <style:paragraph-properties fo:margin-left="0.5in" fo:margin-right="0in" fo:text-indent="0in" style:auto-text-indent="false"/>
      <style:text-properties officeooo:paragraph-rsid="00260157"/>
    </style:style>
    <style:style style:name="P24" style:family="paragraph" style:parent-style-name="Text_20_body">
      <style:paragraph-properties fo:margin-left="0in" fo:margin-right="0in" fo:text-indent="0in" style:auto-text-indent="false"/>
      <style:text-properties officeooo:paragraph-rsid="002db45a"/>
    </style:style>
    <style:style style:name="P25" style:family="paragraph" style:parent-style-name="Text_20_body">
      <style:paragraph-properties fo:margin-left="0in" fo:margin-right="0in" fo:text-indent="0in" style:auto-text-indent="false"/>
      <style:text-properties officeooo:paragraph-rsid="002ed429"/>
    </style:style>
    <style:style style:name="P26"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27" style:family="paragraph" style:parent-style-name="Text_20_body">
      <style:text-properties style:font-name="Liberation Serif" fo:font-size="12pt" fo:font-weight="bold" officeooo:paragraph-rsid="008697b7" style:font-size-asian="12pt" style:font-weight-asian="bold" style:font-name-complex="Liberation Serif" style:font-size-complex="12pt" style:font-weight-complex="bold"/>
    </style:style>
    <style:style style:name="P28" style:family="paragraph" style:parent-style-name="Text_20_body">
      <style:text-properties style:font-name="Liberation Serif" fo:font-size="12pt" style:font-size-asian="12pt" style:font-name-complex="Liberation Serif" style:font-size-complex="12pt"/>
    </style:style>
    <style:style style:name="P29" style:family="paragraph" style:parent-style-name="Text_20_body">
      <style:text-properties style:font-name="Liberation Serif" fo:font-size="12pt" officeooo:paragraph-rsid="000c0e3a" style:font-size-asian="12pt" style:font-name-complex="Liberation Serif" style:font-size-complex="12pt"/>
    </style:style>
    <style:style style:name="P30" style:family="paragraph" style:parent-style-name="Text_20_body">
      <style:text-properties style:font-name="Liberation Serif" fo:font-size="12pt" officeooo:rsid="000ef6fe" officeooo:paragraph-rsid="000ef6fe" style:font-size-asian="12pt" style:font-name-complex="Liberation Serif" style:font-size-complex="12pt"/>
    </style:style>
    <style:style style:name="P31" style:family="paragraph" style:parent-style-name="Text_20_body">
      <style:text-properties style:font-name="Liberation Serif" fo:font-size="12pt" officeooo:rsid="001052bb" officeooo:paragraph-rsid="001052bb" style:font-size-asian="12pt" style:font-name-complex="Liberation Serif" style:font-size-complex="12pt"/>
    </style:style>
    <style:style style:name="P32" style:family="paragraph" style:parent-style-name="Text_20_body">
      <style:text-properties style:font-name="Liberation Serif" fo:font-size="12pt" officeooo:rsid="0011e810" officeooo:paragraph-rsid="0011e810" style:font-size-asian="12pt" style:font-name-complex="Liberation Serif" style:font-size-complex="12pt"/>
    </style:style>
    <style:style style:name="P33" style:family="paragraph" style:parent-style-name="Text_20_body">
      <style:text-properties style:font-name="Liberation Serif" fo:font-size="12pt" officeooo:rsid="0057bcec" officeooo:paragraph-rsid="0057bcec" style:font-size-asian="12pt" style:font-name-complex="Liberation Serif" style:font-size-complex="12pt"/>
    </style:style>
    <style:style style:name="P34" style:family="paragraph" style:parent-style-name="Text_20_body">
      <style:text-properties style:font-name="Liberation Serif" fo:font-size="12pt" officeooo:rsid="0018b328" officeooo:paragraph-rsid="0018b328" style:font-size-asian="12pt" style:font-name-complex="Liberation Serif" style:font-size-complex="12pt"/>
    </style:style>
    <style:style style:name="P35" style:family="paragraph" style:parent-style-name="Text_20_body">
      <style:text-properties style:font-name="Liberation Serif" fo:font-size="12pt" officeooo:paragraph-rsid="00341c06" style:font-size-asian="12pt" style:font-name-complex="Liberation Serif" style:font-size-complex="12pt"/>
    </style:style>
    <style:style style:name="P36" style:family="paragraph" style:parent-style-name="Text_20_body">
      <style:text-properties style:font-name="Liberation Serif" fo:font-size="12pt" officeooo:paragraph-rsid="0033b498" style:font-size-asian="12pt" style:font-name-complex="Liberation Serif" style:font-size-complex="12pt"/>
    </style:style>
    <style:style style:name="P37" style:family="paragraph" style:parent-style-name="Text_20_body">
      <style:text-properties style:font-name="Liberation Serif" fo:font-size="12pt" officeooo:paragraph-rsid="0035d93b" style:font-size-asian="12pt" style:font-name-complex="Liberation Serif" style:font-size-complex="12pt"/>
    </style:style>
    <style:style style:name="P38" style:family="paragraph" style:parent-style-name="Text_20_body">
      <style:text-properties style:font-name="Liberation Serif" fo:font-size="12pt" officeooo:paragraph-rsid="008697b7" style:font-size-asian="12pt" style:font-name-complex="Liberation Serif" style:font-size-complex="12pt"/>
    </style:style>
    <style:style style:name="P39" style:family="paragraph" style:parent-style-name="Text_20_body">
      <style:text-properties officeooo:paragraph-rsid="009982fd"/>
    </style:style>
    <style:style style:name="P40" style:family="paragraph" style:parent-style-name="Text_20_body" style:master-page-name="MP21">
      <style:paragraph-properties style:page-number="auto" fo:break-before="page"/>
      <style:text-properties style:font-name="Liberation Serif" fo:font-size="12pt" fo:font-weight="normal" officeooo:rsid="0090c31e" officeooo:paragraph-rsid="0090c31e" style:font-size-asian="12pt" style:font-weight-asian="normal" style:font-name-complex="Liberation Serif" style:font-size-complex="12pt" style:font-weight-complex="normal"/>
    </style:style>
    <style:style style:name="T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 style:family="text">
      <style:text-properties style:text-position="0% 100%" style:font-name="Liberation Serif" fo:font-size="12pt" fo:font-weight="bold" officeooo:rsid="000901c9" style:font-size-asian="12pt" style:font-weight-asian="bold" style:font-name-complex="Liberation Serif" style:font-size-complex="12pt" style:font-weight-complex="bold"/>
    </style:style>
    <style:style style:name="T3" style:family="text">
      <style:text-properties style:text-position="0% 100%" style:font-name="Liberation Serif" fo:font-size="12pt" fo:font-weight="bold" officeooo:rsid="0016b550" style:font-size-asian="12pt" style:font-weight-asian="bold" style:font-name-complex="Liberation Serif" style:font-size-complex="12pt" style:font-weight-complex="bold"/>
    </style:style>
    <style:style style:name="T4" style:family="text">
      <style:text-properties style:text-position="0% 100%" style:font-name="Liberation Serif" fo:font-size="12pt" fo:font-weight="bold" officeooo:rsid="004cd72d" style:font-size-asian="12pt" style:font-weight-asian="bold" style:font-name-complex="Liberation Serif" style:font-size-complex="12pt" style:font-weight-complex="bold"/>
    </style:style>
    <style:style style:name="T5"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16b550"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060ae2"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14fe7c"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58c717"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17842d"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18b328"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59fef1"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1e3f70"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5a7921"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5c5753"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2a32bb"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5c6382"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24aea7"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260157"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2bf208"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2877cb"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947f7d"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27c4c3"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2db45a"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33b498"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5cf9eb"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2ed429"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5fa44a"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2f7fca"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3e1c33"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3d9620"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67d6c1"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69198c"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4a075f"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2200f2"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392783"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4192d5"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3b5c7f"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41f826"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43cf29"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6dfdba"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6fe37e"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450fe0"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95a5ee"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70718d"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713c9e"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468fea"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732151"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7a7a89"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766b72"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4b8590"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8f4ffb"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77ee87"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977609"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7dba3a"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475de1"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7b5cd4"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4cd72d"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4d74ec"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8b197f"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83074d"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4d261c"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89a0c5"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9982fd"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69198c" fo:background-color="#ffff00" loext:char-shading-value="0"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94a4d6" fo:background-color="#ffff00" loext:char-shading-value="0"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43cf29" fo:background-color="#ffff00" loext:char-shading-value="0"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6fe37e" fo:background-color="#ffff00" loext:char-shading-value="0"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9ccf74" fo:background-color="#ffff00" loext:char-shading-value="0"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260157" fo:background-color="transparent" loext:char-shading-value="0"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69198c" fo:background-color="transparent" loext:char-shading-value="0"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94a4d6" fo:background-color="transparent" loext:char-shading-value="0"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9c921b" fo:background-color="transparent" loext:char-shading-value="0"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43cf29" fo:background-color="transparent" loext:char-shading-value="0"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9ccf74" fo:background-color="transparent" loext:char-shading-value="0"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77" style:family="text">
      <style:text-properties style:text-position="0% 100%" style:font-name="Liberation Serif" fo:font-size="12pt" fo:letter-spacing="-0.0016in" fo:font-weight="normal" officeooo:rsid="00060ae2"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language="en" fo:country="US" fo:font-weight="normal" officeooo:rsid="001e3f70"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language="en" fo:country="US" fo:font-weight="normal" officeooo:rsid="004a075f"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language="en" fo:country="US" fo:font-weight="normal" officeooo:rsid="002200f2"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language="en" fo:country="US" fo:font-weight="normal" officeooo:rsid="0043cf29"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language="en" fo:country="US" fo:font-weight="normal" officeooo:rsid="00450fe0"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language="en" fo:country="US" fo:font-weight="normal" officeooo:rsid="00468fea"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fo:language="en" fo:country="US" fo:font-weight="normal" officeooo:rsid="003d9620"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language="en" fo:country="US" fo:font-weight="normal" officeooo:rsid="004d74ec"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language="en" fo:country="US" officeooo:rsid="0082119b" style:font-size-asian="12pt" style:font-name-complex="Liberation Serif" style:font-size-complex="12pt"/>
    </style:style>
    <style:style style:name="T87" style:family="text">
      <style:text-properties style:text-position="0% 100%" style:font-name="Liberation Serif" fo:font-size="12pt" fo:font-style="italic" fo:font-weight="normal" officeooo:rsid="002877cb"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font-style="italic" fo:background-color="#b2b2b2" loext:char-shading-value="0" style:font-size-asian="12pt" style:font-style-asian="italic" style:font-name-complex="Liberation Serif" style:font-size-complex="12pt"/>
    </style:style>
    <style:style style:name="T89" style:family="text">
      <style:text-properties style:text-position="0% 100%" style:font-name="Liberation Serif" fo:font-size="12pt" fo:font-style="italic" style:font-size-asian="12pt" style:font-style-asian="italic" style:font-name-complex="Liberation Serif" style:font-size-complex="12pt"/>
    </style:style>
    <style:style style:name="T90" style:family="text">
      <style:text-properties style:text-position="0% 100%" style:font-name="Liberation Serif" fo:font-size="12pt" fo:font-style="italic" fo:background-color="transparent" loext:char-shading-value="0" style:font-size-asian="12pt" style:font-style-asian="italic" style:font-name-complex="Liberation Serif" style:font-size-complex="12pt"/>
    </style:style>
    <style:style style:name="T91" style:family="text">
      <style:text-properties style:text-position="0% 100%" style:font-name="Liberation Serif" fo:font-size="12pt" fo:font-style="italic" fo:background-color="transparent" loext:char-shading-value="0" style:font-size-asian="12pt" style:font-style-asian="italic" style:font-name-complex="Liberation Serif" style:font-size-complex="12pt"/>
    </style:style>
    <style:style style:name="T92" style:family="text">
      <style:text-properties style:text-position="0% 100%" style:font-name="Liberation Serif" fo:font-size="12pt" fo:background-color="#b2b2b2" loext:char-shading-value="0" style:font-size-asian="12pt" style:font-name-complex="Liberation Serif" style:font-size-complex="12pt"/>
    </style:style>
    <style:style style:name="T93" style:family="text">
      <style:text-properties style:text-position="0% 100%" style:font-name="Liberation Serif" fo:font-size="12pt" officeooo:rsid="004b8590" fo:background-color="#b2b2b2" loext:char-shading-value="0" style:font-size-asian="12pt" style:font-name-complex="Liberation Serif" style:font-size-complex="12pt"/>
    </style:style>
    <style:style style:name="T94" style:family="text">
      <style:text-properties style:text-position="0% 100%" style:font-name="Liberation Serif" fo:font-size="12pt" style:font-size-asian="12pt" style:font-name-complex="Liberation Serif" style:font-size-complex="12pt"/>
    </style:style>
    <style:style style:name="T95" style:family="text">
      <style:text-properties style:text-position="0% 100%" style:font-name="Liberation Serif" fo:font-size="12pt" officeooo:rsid="004cd72d" style:font-size-asian="12pt" style:font-name-complex="Liberation Serif" style:font-size-complex="12pt"/>
    </style:style>
    <style:style style:name="T96" style:family="text">
      <style:text-properties style:text-position="0% 100%" style:font-name="Liberation Serif" fo:font-size="12pt" officeooo:rsid="008040eb" style:font-size-asian="12pt" style:font-name-complex="Liberation Serif" style:font-size-complex="12pt"/>
    </style:style>
    <style:style style:name="T97" style:family="text">
      <style:text-properties style:text-position="0% 100%" style:font-name="Liberation Serif" fo:font-size="12pt" officeooo:rsid="004d74ec" style:font-size-asian="12pt" style:font-name-complex="Liberation Serif" style:font-size-complex="12pt"/>
    </style:style>
    <style:style style:name="T98" style:family="text">
      <style:text-properties style:text-position="0% 100%" style:font-name="Liberation Serif" fo:font-size="12pt" officeooo:rsid="0082119b" style:font-size-asian="12pt" style:font-name-complex="Liberation Serif" style:font-size-complex="12pt"/>
    </style:style>
    <style:style style:name="T99" style:family="text">
      <style:text-properties style:text-position="0% 100%" style:font-name="Liberation Serif" fo:font-size="12pt" officeooo:rsid="0083074d" style:font-size-asian="12pt" style:font-name-complex="Liberation Serif" style:font-size-complex="12pt"/>
    </style:style>
    <style:style style:name="T100" style:family="text">
      <style:text-properties style:text-position="0% 100%" style:font-name="Liberation Serif" fo:font-size="12pt" officeooo:rsid="004dbdf8" style:font-size-asian="12pt" style:font-name-complex="Liberation Serif" style:font-size-complex="12pt"/>
    </style:style>
    <style:style style:name="T101" style:family="text">
      <style:text-properties style:text-position="0% 100%" style:font-name="Liberation Serif" fo:font-size="12pt" officeooo:rsid="0083b387" style:font-size-asian="12pt" style:font-name-complex="Liberation Serif" style:font-size-complex="12pt"/>
    </style:style>
    <style:style style:name="T102" style:family="text">
      <style:text-properties style:text-position="0% 100%" style:font-name="Liberation Serif" fo:font-size="12pt" officeooo:rsid="00979895" style:font-size-asian="12pt" style:font-name-complex="Liberation Serif" style:font-size-complex="12pt"/>
    </style:style>
    <style:style style:name="T103" style:family="text">
      <style:text-properties style:text-position="0% 100%" style:font-name="Liberation Serif" fo:font-size="12pt" officeooo:rsid="008697b7" style:font-size-asian="12pt" style:font-name-complex="Liberation Serif" style:font-size-complex="12pt"/>
    </style:style>
    <style:style style:name="T104" style:family="text">
      <style:text-properties style:text-position="0% 100%" style:font-name="Liberation Serif" fo:font-size="12pt" officeooo:rsid="004b8590" style:font-size-asian="12pt" style:font-name-complex="Liberation Serif" style:font-size-complex="12pt"/>
    </style:style>
    <style:style style:name="T105" style:family="text">
      <style:text-properties style:text-position="0% 100%" style:font-name="Liberation Serif" fo:font-size="12pt" officeooo:rsid="009ccf74" style:font-size-asian="12pt" style:font-name-complex="Liberation Serif" style:font-size-complex="12pt"/>
    </style:style>
    <style:style style:name="T106" style:family="text">
      <style:text-properties style:text-position="0% 100%" style:font-name="Liberation Serif" fo:font-size="12pt" officeooo:rsid="00977609" fo:background-color="#ffff00" loext:char-shading-value="0" style:font-size-asian="12pt" style:font-name-complex="Liberation Serif" style:font-size-complex="12pt"/>
    </style:style>
    <style:style style:name="T107" style:family="text">
      <style:text-properties style:text-position="0% 100%" style:font-name="Liberation Serif" fo:font-size="12pt" fo:background-color="transparent" loext:char-shading-value="0" style:font-size-asian="12pt" style:font-name-complex="Liberation Serif" style:font-size-complex="12pt"/>
    </style:style>
    <style:style style:name="T108" style:family="text">
      <style:text-properties style:text-position="0% 100%" style:font-name="Liberation Serif" fo:font-size="12pt" officeooo:rsid="004b8590" fo:background-color="transparent" loext:char-shading-value="0" style:font-size-asian="12pt" style:font-name-complex="Liberation Serif" style:font-size-complex="12pt"/>
    </style:style>
    <style:style style:name="T109" style:family="text">
      <style:text-properties style:text-position="0% 100%" style:font-name="Liberation Serif" fo:font-size="12pt" officeooo:rsid="004b8590" fo:background-color="transparent" loext:char-shading-value="0" style:font-size-asian="12pt" style:font-name-complex="Liberation Serif" style:font-size-complex="12pt"/>
    </style:style>
    <style:style style:name="T110" style:family="text">
      <style:text-properties style:text-position="0% 100%" style:font-name="Liberation Serif" fo:font-size="12pt" fo:background-color="transparent" loext:char-shading-value="0" style:font-size-asian="12pt" style:font-name-complex="Liberation Serif" style:font-size-complex="12pt"/>
    </style:style>
    <style:style style:name="T111" style:family="text">
      <style:text-properties officeooo:rsid="00080148"/>
    </style:style>
    <style:style style:name="T112" style:family="text">
      <style:text-properties officeooo:rsid="0035d93b"/>
    </style:style>
    <style:style style:name="T113" style:family="text">
      <style:text-properties officeooo:rsid="004d261c"/>
    </style:style>
    <style:style style:name="T114" style:family="text">
      <style:text-properties officeooo:rsid="0052d75f"/>
    </style:style>
    <style:style style:name="T115" style:family="text">
      <style:text-properties officeooo:rsid="0069a1b2"/>
    </style:style>
    <style:style style:name="T116" style:family="text">
      <style:text-properties fo:font-weight="normal" officeooo:rsid="008697b7" style:font-weight-asian="normal" style:font-weight-complex="normal"/>
    </style:style>
    <style:style style:name="T117" style:family="text">
      <style:text-properties fo:font-weight="normal" officeooo:rsid="0088315f" style:font-weight-asian="normal" style:font-weight-complex="normal"/>
    </style:style>
    <style:style style:name="T118" style:family="text">
      <style:text-properties fo:font-weight="normal" officeooo:rsid="0095a5ee" style:font-weight-asian="normal" style:font-weight-complex="normal"/>
    </style:style>
    <style:style style:name="T119" style:family="text">
      <style:text-properties officeooo:rsid="000c0e3a"/>
    </style:style>
    <style:style style:name="T120" style:family="text">
      <style:text-properties fo:language="en" fo:country="US"/>
    </style:style>
    <style:style style:name="T121" style:family="text">
      <style:text-properties fo:language="en" fo:country="US" fo:font-style="italic" style:font-style-asian="italic"/>
    </style:style>
    <style:style style:name="T122" style:family="text">
      <style:text-properties fo:language="en" fo:country="US" fo:font-style="italic" fo:font-weight="normal" style:font-style-asian="italic" style:font-weight-asian="normal" style:font-weight-complex="normal"/>
    </style:style>
    <style:style style:name="T123" style:family="text">
      <style:text-properties fo:language="en" fo:country="US" fo:font-style="italic" fo:font-weight="normal" officeooo:rsid="0035d93b" style:font-style-asian="italic" style:font-weight-asian="normal" style:font-weight-complex="normal"/>
    </style:style>
    <style:style style:name="T124" style:family="text">
      <style:text-properties fo:language="en" fo:country="US" fo:font-weight="normal" style:font-weight-asian="normal" style:font-weight-complex="normal"/>
    </style:style>
    <style:style style:name="T125" style:family="text">
      <style:text-properties fo:language="en" fo:country="US" fo:font-weight="normal" officeooo:rsid="0022bb5f" style:font-weight-asian="normal" style:font-weight-complex="normal"/>
    </style:style>
    <style:style style:name="T126" style:family="text">
      <style:text-properties fo:language="en" fo:country="US" fo:font-weight="normal" officeooo:rsid="0033b498" style:font-weight-asian="normal" style:font-weight-complex="normal"/>
    </style:style>
    <style:style style:name="T127" style:family="text">
      <style:text-properties fo:language="en" fo:country="US" fo:font-weight="normal" officeooo:rsid="00341c06" style:font-weight-asian="normal" style:font-weight-complex="normal"/>
    </style:style>
    <style:style style:name="T128" style:family="text">
      <style:text-properties fo:language="en" fo:country="US" fo:font-weight="normal" officeooo:rsid="005fc873" style:font-weight-asian="normal" style:font-weight-complex="normal"/>
    </style:style>
    <style:style style:name="T129" style:family="text">
      <style:text-properties fo:language="en" fo:country="US" fo:font-weight="normal" officeooo:rsid="0035d93b" style:font-weight-asian="normal" style:font-weight-complex="normal"/>
    </style:style>
    <style:style style:name="T130" style:family="text">
      <style:text-properties fo:language="en" fo:country="US" fo:font-weight="normal" officeooo:rsid="006053d2" style:font-weight-asian="normal" style:font-weight-complex="normal"/>
    </style:style>
    <style:style style:name="T131" style:family="text">
      <style:text-properties fo:language="en" fo:country="US" fo:font-weight="normal" officeooo:rsid="0061ad2d" style:font-weight-asian="normal" style:font-weight-complex="normal"/>
    </style:style>
    <style:style style:name="T132" style:family="text">
      <style:text-properties fo:language="en" fo:country="US" fo:font-weight="normal" officeooo:rsid="009a9ff3" style:font-weight-asian="normal" style:font-weight-complex="normal"/>
    </style:style>
    <style:style style:name="T133" style:family="text">
      <style:text-properties officeooo:rsid="001052bb"/>
    </style:style>
    <style:style style:name="T134" style:family="text">
      <style:text-properties officeooo:rsid="0053f71c"/>
    </style:style>
    <style:style style:name="T135" style:family="text">
      <style:text-properties officeooo:rsid="00127dbb"/>
    </style:style>
    <style:style style:name="T136" style:family="text">
      <style:text-properties officeooo:rsid="0013a8e5"/>
    </style:style>
    <style:style style:name="T137" style:family="text">
      <style:text-properties officeooo:rsid="0018b328"/>
    </style:style>
    <style:style style:name="T138" style:family="text">
      <style:text-properties officeooo:rsid="0057bcec"/>
    </style:style>
    <style:style style:name="T139" style:family="text">
      <style:text-properties officeooo:rsid="002155cb"/>
    </style:style>
    <style:style style:name="T140" style:family="text">
      <style:text-properties style:font-name="Liberation Serif" fo:font-size="12pt" style:font-size-asian="12pt" style:font-name-complex="Liberation Serif" style:font-size-complex="12pt"/>
    </style:style>
    <style:style style:name="T141" style:family="text">
      <style:text-properties style:font-name="Liberation Serif" fo:font-size="12pt" officeooo:rsid="0069a1b2" style:font-size-asian="12pt" style:font-name-complex="Liberation Serif" style:font-size-complex="12pt"/>
    </style:style>
    <style:style style:name="T142" style:family="text">
      <style:text-properties style:font-name="Liberation Serif" fo:font-size="12pt" fo:language="en" fo:country="US" style:font-size-asian="12pt" style:font-name-complex="Liberation Serif" style:font-size-complex="12pt"/>
    </style:style>
    <style:style style:name="T143" style:family="text">
      <style:text-properties style:font-name="Liberation Serif" fo:font-size="12pt" fo:language="en" fo:country="US" officeooo:rsid="00468fea" style:font-size-asian="12pt" style:font-name-complex="Liberation Serif" style:font-size-complex="12pt"/>
    </style:style>
    <style:style style:name="T144" style:family="text">
      <style:text-properties style:font-name="Liberation Serif" fo:font-size="12pt" fo:language="en" fo:country="US" officeooo:rsid="0070718d" style:font-size-asian="12pt" style:font-name-complex="Liberation Serif" style:font-size-complex="12pt"/>
    </style:style>
    <style:style style:name="T145" style:family="text">
      <style:text-properties style:font-name="Liberation Serif" fo:font-size="12pt" fo:language="en" fo:country="US" officeooo:rsid="00977609" style:font-size-asian="12pt" style:font-name-complex="Liberation Serif" style:font-size-complex="12pt"/>
    </style:style>
    <style:style style:name="T146" style:family="text">
      <style:text-properties style:font-name="Liberation Serif" fo:font-size="12pt" fo:language="en" fo:country="US" officeooo:rsid="0085cc1d" style:font-size-asian="12pt" style:font-name-complex="Liberation Serif" style:font-size-complex="12pt"/>
    </style:style>
    <style:style style:name="T147" style:family="text">
      <style:text-properties style:font-name="Liberation Serif" fo:font-size="12pt" fo:language="en" fo:country="US" officeooo:rsid="00827def" style:font-size-asian="12pt" style:font-name-complex="Liberation Serif" style:font-size-complex="12pt"/>
    </style:style>
    <style:style style:name="T148" style:family="text">
      <style:text-properties style:font-name="Liberation Serif" fo:font-size="12pt" fo:language="en" fo:country="US" officeooo:rsid="004dbdf8" style:font-size-asian="12pt" style:font-name-complex="Liberation Serif" style:font-size-complex="12pt"/>
    </style:style>
    <style:style style:name="T149" style:family="text">
      <style:text-properties style:font-name="Liberation Serif" fo:font-size="12pt" fo:language="en" fo:country="US" officeooo:rsid="009ccf74" style:font-size-asian="12pt" style:font-name-complex="Liberation Serif" style:font-size-complex="12pt"/>
    </style:style>
    <style:style style:name="T150" style:family="text">
      <style:text-properties style:font-name="Liberation Serif" fo:font-size="12pt" fo:language="en" fo:country="US" fo:font-style="italic" style:font-size-asian="12pt" style:font-style-asian="italic" style:font-name-complex="Liberation Serif" style:font-size-complex="12pt"/>
    </style:style>
    <style:style style:name="T151" style:family="text">
      <style:text-properties style:font-name="Liberation Serif" fo:font-size="12pt" fo:language="en" fo:country="US" fo:font-style="italic" fo:font-weight="bold" style:font-size-asian="12pt" style:font-style-asian="italic" style:font-weight-asian="bold" style:font-name-complex="Liberation Serif" style:font-size-complex="12pt" style:font-weight-complex="bold"/>
    </style:style>
    <style:style style:name="T152" style:family="text">
      <style:text-properties style:font-name="Liberation Serif" fo:font-size="12pt" fo:language="en" fo:country="US" fo:font-weight="bold" style:font-size-asian="12pt" style:font-weight-asian="bold" style:font-name-complex="Liberation Serif" style:font-size-complex="12pt" style:font-weight-complex="bold"/>
    </style:style>
    <style:style style:name="T153" style:family="text">
      <style:text-properties style:font-name="Liberation Serif" fo:font-size="12pt" fo:language="en" fo:country="US" fo:font-weight="bold" officeooo:rsid="006fe37e" style:font-size-asian="12pt" style:font-weight-asian="bold" style:font-name-complex="Liberation Serif" style:font-size-complex="12pt" style:font-weight-complex="bold"/>
    </style:style>
    <style:style style:name="T154" style:family="text">
      <style:text-properties style:font-name="Liberation Serif" fo:font-size="12pt" fo:language="en" fo:country="US" fo:font-weight="bold" officeooo:rsid="0070718d" style:font-size-asian="12pt" style:font-weight-asian="bold" style:font-name-complex="Liberation Serif" style:font-size-complex="12pt" style:font-weight-complex="bold"/>
    </style:style>
    <style:style style:name="T155" style:family="text">
      <style:text-properties style:font-name="Liberation Serif" fo:font-size="12pt" fo:language="en" fo:country="US" fo:font-weight="bold" officeooo:rsid="00468fea" style:font-size-asian="12pt" style:font-weight-asian="bold" style:font-name-complex="Liberation Serif" style:font-size-complex="12pt" style:font-weight-complex="bold"/>
    </style:style>
    <style:style style:name="T156" style:family="text">
      <style:text-properties style:font-name="Liberation Serif" fo:font-size="12pt" fo:language="en" fo:country="US" fo:font-weight="bold" officeooo:rsid="0083b387" style:font-size-asian="12pt" style:font-weight-asian="bold" style:font-name-complex="Liberation Serif" style:font-size-complex="12pt" style:font-weight-complex="bold"/>
    </style:style>
    <style:style style:name="T157" style:family="text">
      <style:text-properties style:font-name="Liberation Serif" fo:font-size="12pt" fo:language="en" fo:country="US" fo:font-weight="bold" officeooo:rsid="004dbdf8" style:font-size-asian="12pt" style:font-weight-asian="bold" style:font-name-complex="Liberation Serif" style:font-size-complex="12pt" style:font-weight-complex="bold"/>
    </style:style>
    <style:style style:name="T158" style:family="text">
      <style:text-properties style:font-name="Liberation Serif" fo:font-size="12pt" fo:language="en" fo:country="US" fo:font-weight="bold" officeooo:rsid="00827def" style:font-size-asian="12pt" style:font-weight-asian="bold" style:font-name-complex="Liberation Serif" style:font-size-complex="12pt" style:font-weight-complex="bold"/>
    </style:style>
    <style:style style:name="T159" style:family="text">
      <style:text-properties style:font-name="Liberation Serif" fo:font-size="12pt" fo:language="en" fo:country="US" fo:font-weight="bold" officeooo:rsid="0084927b" style:font-size-asian="12pt" style:font-weight-asian="bold" style:font-name-complex="Liberation Serif" style:font-size-complex="12pt" style:font-weight-complex="bold"/>
    </style:style>
    <style:style style:name="T160" style:family="text">
      <style:text-properties style:font-name="Liberation Serif" fo:font-size="12pt" fo:language="en" fo:country="US" fo:font-weight="bold" officeooo:rsid="0085cc1d" style:font-size-asian="12pt" style:font-weight-asian="bold" style:font-name-complex="Liberation Serif" style:font-size-complex="12pt" style:font-weight-complex="bold"/>
    </style:style>
    <style:style style:name="T161" style:family="text">
      <style:text-properties style:font-name="Liberation Serif" fo:font-size="12pt" fo:language="en" fo:country="US" fo:font-weight="bold" officeooo:rsid="009ccf74" style:font-size-asian="12pt" style:font-weight-asian="bold" style:font-name-complex="Liberation Serif" style:font-size-complex="12pt" style:font-weight-complex="bold"/>
    </style:style>
    <style:style style:name="T162" style:family="text">
      <style:text-properties style:font-name="Liberation Serif" fo:font-size="12pt" fo:language="en" fo:country="US" fo:font-weight="bold" officeooo:rsid="00977609" fo:background-color="#ffff00" loext:char-shading-value="0" style:font-size-asian="12pt" style:font-weight-asian="bold" style:font-name-complex="Liberation Serif" style:font-size-complex="12pt" style:font-weight-complex="bold"/>
    </style:style>
    <style:style style:name="T163"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164" style:family="text">
      <style:text-properties style:font-name="Liberation Serif" fo:font-size="12pt" fo:language="en" fo:country="US" fo:font-style="normal" fo:font-weight="bold" officeooo:rsid="00468fea" style:font-size-asian="12pt" style:font-style-asian="normal" style:font-weight-asian="bold" style:font-name-complex="Liberation Serif" style:font-size-complex="12pt" style:font-style-complex="normal" style:font-weight-complex="bold"/>
    </style:style>
    <style:style style:name="T165" style:family="text">
      <style:text-properties officeooo:rsid="0093f9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any little details and much of the seemingly innocuous language which Paul of Tarsus used in his epistles actually serves to sew together the historic context of the Old Testament with the stated purpose of the Gospel. Denomination<text:span text:style-name="T165">al</text:span> Christians remain ignorant, not even conceiving what Paul had actually meant by many of the statements which he had made. So while it may seem that we often spend an inordinate amount of time on paltry details, those details are as necessary to a firm understanding of Scripture as <text:span text:style-name="T165">each of </text:span>ten thousand little nails are to the structural integrity of a house.</text:p>
      <text:p text:style-name="P26">Paul’s <text:span text:style-name="T111">Second</text:span> Epistle to the Thessalonians, Part <text:span text:style-name="T111">1</text:span>: <text:span text:style-name="T113">The Righteousness of God</text:span></text:p>
      <text:p text:style-name="P29"><text:span text:style-name="T119">As we had demonstrated from the circumstances provided in 1 Thessalonians 3:6 when compared with Acts 18:5, where it says “</text:span><text:span text:style-name="T120">And when Silas and Timotheus were come from Macedonia, Paul was pressed in the spirit, and testified to the Jews </text:span><text:span text:style-name="T121">that </text:span><text:span text:style-name="T120">Jesus </text:span><text:span text:style-name="T121">was </text:span><text:span text:style-name="T120">Christ</text:span><text:span text:style-name="T119">”, Paul had written the first epistle to the Thessalonians shortly after he began to preach the Gospel in Corinth. Timothy and Silas were originally sent to Thessalonika by Paul from Athens, and they were evidently reunited with Paul in Corinth, as we are informed in Acts 18:5, where they reported to him the state of the Christian assembly in Thessalonika, as we are informed in 1 Thessalonians chapter 3. It was that report, along with apparent inquiries that the Thessalonians had made of Paul, which had given him the motivation to write that first epistle to the Thessalonians.</text:span></text:p>
      <text:p text:style-name="P30">Now there is no definite statement to inform us who had delivered th<text:span text:style-name="T134">e</text:span> first epistle to the Thessalonians, whether it was Timothy and Silas who had again made the journey, or whether it was delivered by another. However here <text:span text:style-name="T133">as Paul writes this second epistle, </text:span>Timothy and Silas are with <text:span text:style-name="T134">him</text:span> once again, and <text:span text:style-name="T133">they are</text:span> included in his salutation as they had been in the first epistle. There is also no direct evidence as to when this second epistle to the Thessalonians was written. <text:span text:style-name="T133">H</text:span>owever since the major theme of <text:span text:style-name="T133">the</text:span> epistle is an elaboration of things which <text:span text:style-name="T133">Paul</text:span> had said in 1 Thessalonians chapter 5, it is evident that th<text:span text:style-name="T133">e</text:span> first epistle must have compelled the Thessalonians to send Paul further inquir<text:span text:style-name="T133">ies</text:span> which he answers here. So it is <text:span text:style-name="T134">also </text:span>evident that this second epistle to the Thessalonians was written from Corinth a short time after Paul had sent them his first epistle.</text:p>
      <text:p text:style-name="P31">This account of the writing of Paul’s letters demonstrates that these two epistles which he had written to the Thessalonians are the earliest of Paul’s 14 surviving epistles, and, we would also assert, they are the earliest of his 17 known epistles since there are at least three which are missing. The third of Paul’s surviving epistles is the epistle to the Galatians, which was written either at Antioch or a short time after he departed from Antioch on his way to visit the Galatians, as his journey is described in Acts 18:22-23. <text:span text:style-name="T135">It can be clearly demonstrated that all of Paul’s other epistles follow these.</text:span></text:p>
      <text:p text:style-name="P32">The proximity of the writing of this second epistle to the <text:span text:style-name="T136">first letter which Paul had written to the </text:span>Thessalonians is made evident in the content and context of the epistle<text:span text:style-name="T136">s</text:span> <text:span text:style-name="T136">themselves</text:span>. <text:s/>In 1 Thessalonians chapter 4 Paul <text:span text:style-name="T136">had </text:span>described in brief the promised Second Advent of the Christ. Then 1 Thessalonians chapter 5 Paul had said: “1 Now concerning the times and the seasons, brethren, you have no need to be written to you, 2 for you yourselves know thoroughly that the day of the Prince comes as a thief in the night. 3 When they say 'Peace' and 'Security', then suddenly destruction comes upon them, even as a labor pang to her who is with child. And by no means shall they escape.” We shall soon see that this second epistle to the Thessalonians builds on this very theme. So the Thessalonians, <text:span text:style-name="T137">or as the Greek spelling goes, the Thessalonikeans, </text:span>having received Paul’s first epistle, must have written him back asking him to elaborate on those very words. <text:span text:style-name="T138">This entire epistle was written for that purpose, as an elaboration of the first few verses of 1 Thessalonians chapter 5.</text:span></text:p>
      <text:p text:style-name="P33"><text:soft-page-break/><text:span text:style-name="T138">N</text:span>ow we shall commence with 2 Thessalonians chapter 1:</text:p>
      <text:p text:style-name="P7"><text:span text:style-name="Default_20_Paragraph_20_Font"><text:span text:style-name="T1">1 Paul and Silovan</text:span></text:span><text:span text:style-name="Default_20_Paragraph_20_Font"><text:span text:style-name="T2">o</text:span></text:span><text:span text:style-name="Default_20_Paragraph_20_Font"><text:span text:style-name="T1">s </text:span></text:span><text:span text:style-name="Default_20_Paragraph_20_Font"><text:span text:style-name="T6">[the Silas of Acts]</text:span></text:span><text:span text:style-name="Default_20_Paragraph_20_Font"><text:span text:style-name="T3"> </text:span></text:span><text:span text:style-name="Default_20_Paragraph_20_Font"><text:span text:style-name="T1">and Timotheos </text:span></text:span><text:span text:style-name="Default_20_Paragraph_20_Font"><text:span text:style-name="T6">[or Timothy]</text:span></text:span><text:span text:style-name="Default_20_Paragraph_20_Font"><text:span text:style-name="T3"> </text:span></text:span><text:span text:style-name="Default_20_Paragraph_20_Font"><text:span text:style-name="T1">to the assembly of Thessalonikeans among the </text:span></text:span><text:span text:style-name="Default_20_Paragraph_20_Font"><text:span text:style-name="T76">number of Yahweh </text:span></text:span><text:span text:style-name="Default_20_Paragraph_20_Font"><text:span text:style-name="T77">[or simply “in Yahweh”]</text:span></text:span><text:span text:style-name="Default_20_Paragraph_20_Font"><text:span text:style-name="T76"> our Father and Prince Yahshua Christ. 2 Favor to you and peace</text:span></text:span><text:span text:style-name="Default_20_Paragraph_20_Font"><text:span text:style-name="T1"> from Yahweh our </text:span></text:span><text:span text:style-name="Default_20_Paragraph_20_Font"><text:span text:style-name="T7">[B and D want “our”; the text follows א, A, I, and the MT]</text:span></text:span><text:span text:style-name="Default_20_Paragraph_20_Font"><text:span text:style-name="T1"> Father and Prince Yahshua Christ. </text:span></text:span></text:p>
      <text:p text:style-name="P6"><text:span text:style-name="Default_20_Paragraph_20_Font"><text:span text:style-name="T8">Once again we see Paul in his salutation give an equal status to Silas and Timothy in association with his ministry, which demonstrates that he </text:span></text:span><text:span text:style-name="Default_20_Paragraph_20_Font"><text:span text:style-name="T9">esteem</text:span></text:span><text:span text:style-name="Default_20_Paragraph_20_Font"><text:span text:style-name="T8">ed </text:span></text:span><text:span text:style-name="Default_20_Paragraph_20_Font"><text:span text:style-name="T9">both of </text:span></text:span><text:span text:style-name="Default_20_Paragraph_20_Font"><text:span text:style-name="T8">them to be peers in his ministry. Silovan</text:span></text:span><text:span text:style-name="Default_20_Paragraph_20_Font"><text:span text:style-name="T6">o</text:span></text:span><text:span text:style-name="Default_20_Paragraph_20_Font"><text:span text:style-name="T8">s only had that honor in these two epistles to the Thessalonians, </text:span></text:span><text:span text:style-name="Default_20_Paragraph_20_Font"><text:span text:style-name="T6">and then here in Corinth he disappears from the Biblical narrative until he is mentioned much later in the first epistle of Peter. Ostensibly, Peter’s Silovanos is the same man, as Peter infers that he is well-known among the Christian assemblies of Anatolia which Paul had founded. Silovanos delivered Peter’s first epistle to those assemblies (1 Peter 5:12).</text:span></text:span></text:p>
      <text:p text:style-name="P5"><text:span text:style-name="Default_20_Paragraph_20_Font"><text:span text:style-name="T10">In spite of the fact that many of his fellow-workers were with him when various epistles were written, most notably even Luke </text:span></text:span><text:span text:style-name="Default_20_Paragraph_20_Font"><text:span text:style-name="T11">and Titus</text:span></text:span><text:span text:style-name="Default_20_Paragraph_20_Font"><text:span text:style-name="T10">, t</text:span></text:span><text:span text:style-name="Default_20_Paragraph_20_Font"><text:span text:style-name="T6">he only other New Testament figure </text:span></text:span><text:span text:style-name="Default_20_Paragraph_20_Font"><text:span text:style-name="T10">besides Timothy and Silas </text:span></text:span><text:span text:style-name="Default_20_Paragraph_20_Font"><text:span text:style-name="T6">who merited such </text:span></text:span><text:span text:style-name="Default_20_Paragraph_20_Font"><text:span text:style-name="T12">a </text:span></text:span><text:span text:style-name="Default_20_Paragraph_20_Font"><text:span text:style-name="T6">mention in one of </text:span></text:span><text:span text:style-name="Default_20_Paragraph_20_Font"><text:span text:style-name="T10">Paul’s opening salutations is Sosthenes, the former leader of the assembly in Corinth (Acts 18:17) who was with Paul in Ephesus where he had written his first epistle to the Corinthians (1 Corinthians 16:8, 19).</text:span></text:span></text:p>
      <text:p text:style-name="Text_20_body"><text:span text:style-name="Default_20_Paragraph_20_Font"><text:span text:style-name="T1">3 Obliged we are, always to thank Yahweh concerning you, brethren, just as He is deserving, because your faith grows </text:span></text:span><text:span text:style-name="Default_20_Paragraph_20_Font"><text:span text:style-name="T76">exceedingly, and the love of each and every one of you for one another abounds. </text:span></text:span></text:p>
      <text:p text:style-name="P34">Paul had already commended the Thessalonians for walking the Christian walk and caring for one another, as he had told them in chapter 5 of his first epistle, “11 On which account you encourage one another, and you build up one another, even just as you do.” <text:span text:style-name="T114">If Christians truly practised Christianity, if they all had lived each day for the edification of their kin and community, demonstrating the Christian love for one another which Christ demands of them, then the Jew and the Arab races, and all the enemies of Christ would naturally have been eliminated from Christian consideration, and would never have posed a threat to Christendom. </text:span></text:p>
      <text:p text:style-name="P9"><text:span text:style-name="T140">In the verse which follows, </text:span><text:span text:style-name="Default_20_Paragraph_20_Font"><text:span text:style-name="T5">Paul refers once again to the persecution of the assembly at Thessalonika by Jews and the pagan Greeks whom the Jews had incited, which is evident in Acts chapter 17 and which he had discussed at greater length in 1 Thessalonians chapter 2:</text:span></text:span></text:p>
      <text:p text:style-name="P4"><text:span text:style-name="Default_20_Paragraph_20_Font"><text:span text:style-name="T76">4</text:span></text:span><text:span text:style-name="Default_20_Paragraph_20_Font"><text:span text:style-name="T1"> Consequently we ourselves are boasting in you among the assemblies of Yahweh, for your endurance and faith in all your persecutions and the afflictions which you are bearing</text:span></text:span><text:span text:style-name="Default_20_Paragraph_20_Font"><text:span text:style-name="T13"> [B has “afflictions you are caught in]</text:span></text:span><text:span text:style-name="Default_20_Paragraph_20_Font"><text:span text:style-name="T1">: </text:span></text:span></text:p>
      <text:p text:style-name="P3"><text:span text:style-name="Default_20_Paragraph_20_Font"><text:span text:style-name="T14">Here Paul speaks of boasting about the Thessalonians to the other Christian assemblies, </text:span></text:span><text:span text:style-name="Default_20_Paragraph_20_Font"><text:span text:style-name="T15">and doing so, at the same time he is commending the Thessalonians once again. </text:span></text:span><text:span text:style-name="Default_20_Paragraph_20_Font"><text:span text:style-name="T13">Ten years </text:span></text:span><text:span text:style-name="Default_20_Paragraph_20_Font"><text:span text:style-name="T14">after writing this</text:span></text:span><text:span text:style-name="Default_20_Paragraph_20_Font"><text:span text:style-name="T13">, Paul </text:span></text:span><text:span text:style-name="Default_20_Paragraph_20_Font"><text:span text:style-name="T16">had written to</text:span></text:span><text:span text:style-name="Default_20_Paragraph_20_Font"><text:span text:style-name="T13"> the Christians at Rome </text:span></text:span><text:span text:style-name="Default_20_Paragraph_20_Font"><text:span text:style-name="T15">[before he had ever even visited Rome] </text:span></text:span><text:span text:style-name="Default_20_Paragraph_20_Font"><text:span text:style-name="T16">and </text:span></text:span><text:span text:style-name="Default_20_Paragraph_20_Font"><text:span text:style-name="T15">he </text:span></text:span><text:span text:style-name="Default_20_Paragraph_20_Font"><text:span text:style-name="T16">said</text:span></text:span><text:span text:style-name="Default_20_Paragraph_20_Font"><text:span text:style-name="T13">: “</text:span></text:span><text:span text:style-name="Default_20_Paragraph_20_Font"><text:span text:style-name="T78">19 Surely that of your compliance has reached to all, therefore I rejoice concerning you...</text:span></text:span><text:span text:style-name="Default_20_Paragraph_20_Font"><text:span text:style-name="T13">” Then further on in that same epistle he wrote “25 Now with ability you are to stand fast in accordance with my good message and the proclamation of Yahshua Christ; in accordance with a revelation of mystery having been kept secret in times eternal, 26 but being made manifest now, through the prophetic writings; in accordance with the command of the eternal Yahweh, for the submission of faith to all the Nations, in discovering that 27 Yahweh alone is wise, through Yahshua Christ, to whom is honor for the ages.” </text:span></text:span></text:p>
      <text:p text:style-name="P10"><text:span text:style-name="Default_20_Paragraph_20_Font"><text:span text:style-name="T13">Early Christians found comfort that others along with them </text:span></text:span><text:span text:style-name="Default_20_Paragraph_20_Font"><text:span text:style-name="T17">were </text:span></text:span><text:span text:style-name="Default_20_Paragraph_20_Font"><text:span text:style-name="T13">shar</text:span></text:span><text:span text:style-name="Default_20_Paragraph_20_Font"><text:span text:style-name="T17">ing</text:span></text:span><text:span text:style-name="Default_20_Paragraph_20_Font"><text:span text:style-name="T13"> in the challenges and trials of the Faith, because it was the proof of the acceptance of the Gospel by the so-called “lost </text:span></text:span><text:soft-page-break/><text:span text:style-name="Default_20_Paragraph_20_Font"><text:span text:style-name="T13">sheep” of the house of Israel. </text:span></text:span><text:span text:style-name="Default_20_Paragraph_20_Font"><text:span text:style-name="T18">In this manner the Gospel was self-fulfilling, as it was supposed to be. </text:span></text:span><text:span text:style-name="Default_20_Paragraph_20_Font"><text:span text:style-name="T19">For that reason Paul had told the Corinthians that “the proof of the Anointed has been confirmed in you”, because they had accepted the Gospel as it went out to dispersed </text:span></text:span><text:span text:style-name="Default_20_Paragraph_20_Font"><text:span text:style-name="T70">Israel</text:span></text:span><text:span text:style-name="Default_20_Paragraph_20_Font"><text:span text:style-name="T19">. </text:span></text:span><text:span text:style-name="Default_20_Paragraph_20_Font"><text:span text:style-name="T20">This wa</text:span></text:span><text:span text:style-name="Default_20_Paragraph_20_Font"><text:span text:style-name="T19">s </text:span></text:span><text:span text:style-name="Default_20_Paragraph_20_Font"><text:span text:style-name="T17">presaged</text:span></text:span><text:span text:style-name="Default_20_Paragraph_20_Font"><text:span text:style-name="T19"> </text:span></text:span><text:span text:style-name="Default_20_Paragraph_20_Font"><text:span text:style-name="T17">by Christ in the Gospel itself (i.e. Matthew 24:14, 26:13). But it was also foretold </text:span></text:span><text:span text:style-name="Default_20_Paragraph_20_Font"><text:span text:style-name="T19">in the prophets in places such as Jeremiah chapters 30 and 31, and Isaiah chapter 49. </text:span></text:span><text:span text:style-name="Default_20_Paragraph_20_Font"><text:span text:style-name="T21">For example, the Word of Yahweh says in Jeremiah 30: “Therefore fear thou not, O my servant Jacob, saith the LORD; neither be dismayed, O Israel: for, lo, I will save thee from afar, and thy seed from the land of their captivity; and Jacob shall return, and shall be in rest, and be quiet, and none shall make </text:span></text:span><text:span text:style-name="Default_20_Paragraph_20_Font"><text:span text:style-name="T87">him </text:span></text:span><text:span text:style-name="Default_20_Paragraph_20_Font"><text:span text:style-name="T21">afraid.” </text:span></text:span><text:span text:style-name="Default_20_Paragraph_20_Font"><text:span text:style-name="T17">The Gospel of Christ is the news of that salvation. </text:span></text:span><text:span text:style-name="Default_20_Paragraph_20_Font"><text:span text:style-name="T21">Then in </text:span></text:span><text:span text:style-name="Default_20_Paragraph_20_Font"><text:span text:style-name="T20">Jeremiah </text:span></text:span><text:span text:style-name="Default_20_Paragraph_20_Font"><text:span text:style-name="T21">31: “Thus saith the LORD, The people </text:span></text:span><text:span text:style-name="Default_20_Paragraph_20_Font"><text:span text:style-name="T87">which were </text:span></text:span><text:span text:style-name="Default_20_Paragraph_20_Font"><text:span text:style-name="T21">left of the sword found grace in the wilderness; </text:span></text:span><text:span text:style-name="Default_20_Paragraph_20_Font"><text:span text:style-name="T87">even </text:span></text:span><text:span text:style-name="Default_20_Paragraph_20_Font"><text:span text:style-name="T21">Israel, when I went to cause him to rest…. Hear the word of the LORD, O ye nations, and declare </text:span></text:span><text:span text:style-name="Default_20_Paragraph_20_Font"><text:span text:style-name="T87">it </text:span></text:span><text:span text:style-name="Default_20_Paragraph_20_Font"><text:span text:style-name="T21">in the isles afar off, and say, He that scattered Israel will gather him, and keep him, as a shepherd </text:span></text:span><text:span text:style-name="Default_20_Paragraph_20_Font"><text:span text:style-name="T87">doth </text:span></text:span><text:span text:style-name="Default_20_Paragraph_20_Font"><text:span text:style-name="T21">his flock. 11 For the LORD hath redeemed Jacob, and ransomed him from the hand of </text:span></text:span><text:span text:style-name="Default_20_Paragraph_20_Font"><text:span text:style-name="T87">him that was </text:span></text:span><text:span text:style-name="Default_20_Paragraph_20_Font"><text:span text:style-name="T21">stronger than he....” </text:span></text:span><text:span text:style-name="Default_20_Paragraph_20_Font"><text:span text:style-name="T17">The Gospel of Christ is that very declaration. </text:span></text:span><text:span text:style-name="Default_20_Paragraph_20_Font"><text:span text:style-name="T21">In that same chapter the promise of a New Covenant is made for the houses, or families, of Israel and Judah. </text:span></text:span></text:p>
      <text:p text:style-name="P39"><text:span text:style-name="Default_20_Paragraph_20_Font"><text:span text:style-name="T21">That same Word of Yahweh </text:span></text:span><text:span text:style-name="Default_20_Paragraph_20_Font"><text:span text:style-name="T17">which </text:span></text:span><text:span text:style-name="Default_20_Paragraph_20_Font"><text:span text:style-name="T64">had spoken </text:span></text:span><text:span text:style-name="Default_20_Paragraph_20_Font"><text:span text:style-name="T17">through Jeremiah had also </text:span></text:span><text:span text:style-name="Default_20_Paragraph_20_Font"><text:span text:style-name="T21">said in Isaiah chapter 49: “7 Thus saith the LORD, the Redeemer of Israel, </text:span></text:span><text:span text:style-name="Default_20_Paragraph_20_Font"><text:span text:style-name="T87">and </text:span></text:span><text:span text:style-name="Default_20_Paragraph_20_Font"><text:span text:style-name="T21">his Holy One, to him whom man despiseth, to him whom the nation abhorreth, to a servant of rulers, Kings shall see and arise, princes also shall worship, because of the LORD that is faithful, </text:span></text:span><text:span text:style-name="Default_20_Paragraph_20_Font"><text:span text:style-name="T87">and </text:span></text:span><text:span text:style-name="Default_20_Paragraph_20_Font"><text:span text:style-name="T21">the Holy One of Israel, and he shall choose thee.” </text:span></text:span><text:span text:style-name="Default_20_Paragraph_20_Font"><text:span text:style-name="T17">And the Gospel of Christ is the message of redemption to those who are truly chosen, while it is a message of condemnation for the enemies of God. </text:span></text:span><text:span text:style-name="Default_20_Paragraph_20_Font"><text:span text:style-name="T20">In summation, the promised Redeemer of the Old Testament shall choose the same people of Israel which the God of the Old Testament had also chosen, </text:span></text:span><text:span text:style-name="Default_20_Paragraph_20_Font"><text:span text:style-name="T64">and Christ is that </text:span></text:span><text:span text:style-name="Default_20_Paragraph_20_Font"><text:span text:style-name="T20">promised </text:span></text:span><text:span text:style-name="Default_20_Paragraph_20_Font"><text:span text:style-name="T64">Redeemer</text:span></text:span><text:span text:style-name="Default_20_Paragraph_20_Font"><text:span text:style-name="T20">.</text:span></text:span><text:span text:style-name="Default_20_Paragraph_20_Font"><text:span text:style-name="T22"> <text:s/></text:span></text:span><text:span text:style-name="Default_20_Paragraph_20_Font"><text:span text:style-name="T16">Jeremiah was written long after the Assyrian deportations of </text:span></text:span><text:span text:style-name="Default_20_Paragraph_20_Font"><text:span text:style-name="T17">the</text:span></text:span><text:span text:style-name="Default_20_Paragraph_20_Font"><text:span text:style-name="T16"> great majority of both Israel and Judah, people who were never known to the world as Jews. From these people and those of </text:span></text:span><text:span text:style-name="Default_20_Paragraph_20_Font"><text:span text:style-name="T20">the </text:span></text:span><text:span text:style-name="Default_20_Paragraph_20_Font"><text:span text:style-name="T16">earlier migrations from ancient Israel, many of the nations of Europe were formed. </text:span></text:span><text:span text:style-name="Default_20_Paragraph_20_Font"><text:span text:style-name="T19">Therefore </text:span></text:span><text:a xlink:type="simple" xlink:href="http://christogenea.org/podcasts/epistles-paul-1-corinthians-part-1-corinthians-and-dorian-greek-origins-proof-anointed" office:target-frame-name="_blank" xlink:show="new" text:style-name="Internet_20_link" text:visited-style-name="Visited_20_Internet_20_Link"><text:span text:style-name="Default_20_Paragraph_20_Font"><text:span text:style-name="T19">presenting 1 Corinthians chapter 1 here </text:span></text:span></text:a><text:a xlink:type="simple" xlink:href="http://christogenea.org/podcasts/epistles-paul-1-corinthians-part-1-corinthians-and-dorian-greek-origins-proof-anointed" office:target-frame-name="_blank" xlink:show="new" text:style-name="Internet_20_link" text:visited-style-name="Visited_20_Internet_20_Link"><text:span text:style-name="Default_20_Paragraph_20_Font"><text:span text:style-name="T23">19 months ago</text:span></text:span></text:a><text:span text:style-name="Default_20_Paragraph_20_Font"><text:span text:style-name="T23">, after discussing the purpose of those </text:span></text:span><text:span text:style-name="Default_20_Paragraph_20_Font"><text:span text:style-name="T17">same </text:span></text:span><text:span text:style-name="Default_20_Paragraph_20_Font"><text:span text:style-name="T23">chapters of </text:span></text:span><text:span text:style-name="Default_20_Paragraph_20_Font"><text:span text:style-name="T17">Jeremiah and Isaiah which we have just cited, </text:span></text:span><text:span text:style-name="Default_20_Paragraph_20_Font"><text:span text:style-name="T23">we concluded </text:span></text:span><text:span text:style-name="Default_20_Paragraph_20_Font"><text:span text:style-name="T20">that</text:span></text:span><text:span text:style-name="Default_20_Paragraph_20_Font"><text:span text:style-name="T23">: </text:span></text:span></text:p>
      <text:p text:style-name="P23"><text:span text:style-name="Default_20_Paragraph_20_Font"><text:span text:style-name="T23">The “proof of the Anointed” is found in the fact that the Word of Yahweh God had prophesied that the nations of dispersed Israel would accept and comply with the Gospel of Christ, and they did. That is what Paul is telling the Corinthians in </text:span></text:span><text:span text:style-name="Default_20_Paragraph_20_Font"><text:span text:style-name="T24">[1 Corinthians 1:6]</text:span></text:span><text:span text:style-name="Default_20_Paragraph_20_Font"><text:span text:style-name="T23">, as Yahshua Himself said, “My sheep hear My voice”. For that same reason Paul wrote in chapter 15 of his epistle to the Romans that “18 Indeed I will not venture to speak anything of which Christ has not fashioned through me, regarding the compliance of the Nations, in word and deed, 19 by power of signs and wonders, by power of the Spirit of Yahweh, consequently for me from Jerusalem, and in a circuit as far as Ill</text:span></text:span><text:span text:style-name="Default_20_Paragraph_20_Font"><text:span text:style-name="T64">yricum</text:span></text:span><text:span text:style-name="Default_20_Paragraph_20_Font"><text:span text:style-name="T23">, to have fulfilled the good message of the Anointed.” The Gospel message seeks the compliance of the Nations of Israel to Yahweh their God. In chapter 4 of that same epistle Paul had explained that the Nations to which he brought that Gospel were the same Nations descended from Abraham.</text:span></text:span></text:p>
      <text:p text:style-name="P24"><text:span text:style-name="Default_20_Paragraph_20_Font"><text:span text:style-name="T24">So when Christians of the first century were pleased to hear that other </text:span></text:span><text:span text:style-name="Default_20_Paragraph_20_Font"><text:span text:style-name="T25">communities</text:span></text:span><text:span text:style-name="Default_20_Paragraph_20_Font"><text:span text:style-name="T24"> in Europe had accepted the Gospel, it is because they understood the fact that these prophecies concerning the children of Israel in captivity were being fulfilled </text:span></text:span><text:span text:style-name="Default_20_Paragraph_20_Font"><text:span text:style-name="T26">in them</text:span></text:span><text:span text:style-name="Default_20_Paragraph_20_Font"><text:span text:style-name="T24">. This fundamental Christian message was </text:span></text:span><text:span text:style-name="Default_20_Paragraph_20_Font"><text:span text:style-name="T26">the reason why Christians were</text:span></text:span><text:span text:style-name="Default_20_Paragraph_20_Font"><text:span text:style-name="T24"> persecuted </text:span></text:span><text:span text:style-name="Default_20_Paragraph_20_Font"><text:span text:style-name="T26">by the Jews</text:span></text:span><text:span text:style-name="Default_20_Paragraph_20_Font"><text:span text:style-name="T24">, as Luke recorded in Acts 22:21-22, and as Paul explicitly attested in Acts chapter 26:6-7 where he said “</text:span></text:span><text:span text:style-name="T142">6 And now I stand and am judged for the hope of the promise made of God unto our fathers: 7 Unto which </text:span><text:span text:style-name="T150">promise </text:span><text:span text:style-name="T142">our twelve tribes, instantly serving </text:span><text:span text:style-name="T150">God </text:span><text:span text:style-name="T142">day and night, hope to come. For which hope's sake, </text:span><text:soft-page-break/><text:span text:style-name="T142">king Agrippa, I am accused of the Jews.</text:span><text:span text:style-name="Default_20_Paragraph_20_Font"><text:span text:style-name="T24">” </text:span></text:span><text:span text:style-name="Default_20_Paragraph_20_Font"><text:span text:style-name="T26">Therefore h</text:span></text:span><text:span text:style-name="Default_20_Paragraph_20_Font"><text:span text:style-name="T27">ere in 2 Thessalonians chapter 2, Paul will explain </text:span></text:span><text:span text:style-name="Default_20_Paragraph_20_Font"><text:span text:style-name="T26">just</text:span></text:span><text:span text:style-name="Default_20_Paragraph_20_Font"><text:span text:style-name="T27"> </text:span></text:span><text:span text:style-name="Default_20_Paragraph_20_Font"><text:span text:style-name="T25">who those Jews who persecute the Truth </text:span></text:span><text:span text:style-name="Default_20_Paragraph_20_Font"><text:span text:style-name="T22">actually</text:span></text:span><text:span text:style-name="Default_20_Paragraph_20_Font"><text:span text:style-name="T26"> are</text:span></text:span><text:span text:style-name="Default_20_Paragraph_20_Font"><text:span text:style-name="T27">, just as he had in another way in Romans chapter 9.</text:span></text:span></text:p>
      <text:p text:style-name="P25"><text:span text:style-name="Default_20_Paragraph_20_Font"><text:span text:style-name="T27">But first, remarking upon the Thessalonians </text:span></text:span><text:span text:style-name="Default_20_Paragraph_20_Font"><text:span text:style-name="T25">and commending them for having</text:span></text:span><text:span text:style-name="Default_20_Paragraph_20_Font"><text:span text:style-name="T27"> “endurance and faith in all your persecutions and the afflictions which you are bearing” </text:span></text:span><text:span text:style-name="Default_20_Paragraph_20_Font"><text:span text:style-name="T28">[in verse </text:span></text:span><text:span text:style-name="Default_20_Paragraph_20_Font"><text:span text:style-name="T22">4</text:span></text:span><text:span text:style-name="Default_20_Paragraph_20_Font"><text:span text:style-name="T28"> of this chapter] </text:span></text:span><text:span text:style-name="Default_20_Paragraph_20_Font"><text:span text:style-name="T29">Paul continues by referring to that suffering and persecution as:</text:span></text:span></text:p>
      <text:p text:style-name="P4"><text:span text:style-name="Default_20_Paragraph_20_Font"><text:span text:style-name="T1">5 a token of the righteous judgment of Yahweh, for which you are to be deemed worthy of the kingdom of Yahweh, for which you also suffer. </text:span></text:span></text:p>
      <text:p text:style-name="P35"><text:span text:style-name="T125">A</text:span><text:span text:style-name="T126">s it says in Isaiah chapter 53, </text:span><text:span text:style-name="T127">which is </text:span><text:span text:style-name="T126">a</text:span><text:span text:style-name="T127">n explicit</text:span><text:span text:style-name="T126"> prophecy of the Gospel, “</text:span><text:span text:style-name="T124">Who hath believed our report? and to whom is the arm of the LORD revealed?</text:span><text:span text:style-name="T126">” But in more detail, in another Messianic prophecy the difficulty by which the gospel is accepted is foretold. Addressing the “drunkards of Ephraim” as well as the rulers of Judah, and the sins by which they had made a covenant with death, the Word of Yahweh says in Isaiah chapter 28: “</text:span><text:span text:style-name="T120">16 Therefore thus saith the Lord GOD, Behold, I lay in Zion for a foundation a stone, a tried stone, a precious corner </text:span><text:span text:style-name="T121">stone</text:span><text:span text:style-name="T120">,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 19 From the time that it goeth forth it shall take you: for morning by morning shall it pass over, by day and by night: and it shall be a vexation only </text:span><text:span text:style-name="T121">to </text:span><text:span text:style-name="T120">understand the report. 20 For the bed is shorter than that </text:span><text:span text:style-name="T121">a man </text:span><text:span text:style-name="T120">can stretch himself </text:span><text:span text:style-name="T121">on it</text:span><text:span text:style-name="T120">: and the covering narrower than that he can wrap himself </text:span><text:span text:style-name="T121">in it</text:span><text:span text:style-name="T120">.</text:span><text:span text:style-name="T126">” We have a similar English expression which goes “You made your bed, now lie in it.” </text:span><text:span text:style-name="T127">For men, there has always been a reluctance to do that. </text:span><text:span text:style-name="T128">However the Gospel of Christ is the message of life, and the dissolution of that covenant with death.</text:span></text:p>
      <text:p text:style-name="P36"><text:span text:style-name="T126">Where Paul mentions the “righteous judgment of God” writing here to the Thessalonians, he can only mean </text:span><text:span text:style-name="T129">to refer to </text:span><text:span text:style-name="T126">that </text:span><text:span text:style-name="T129">very </text:span><text:span text:style-name="T126">same judgment and righteousness </text:span><text:span text:style-name="T129">which had been </text:span><text:span text:style-name="T126">promised by God in Isaiah in connection with the Christ, by which the covenant with death made by the ancient children of Israel is </text:span><text:span text:style-name="T129">disannulled.</text:span><text:span text:style-name="T126"> </text:span><text:span text:style-name="T125">The righteousness of Yahweh God in Christ is </text:span><text:span text:style-name="T126">explained once again</text:span><text:span text:style-name="T125"> in Isaiah chapter 46: “</text:span><text:span text:style-name="T120">12 Hearken unto me, ye stouthearted, that </text:span><text:span text:style-name="T121">are </text:span><text:span text:style-name="T120">far from righteousness: 13 I bring near my righteousness; it shall not be far off, and my salvation shall not tarry: and I will place salvation in Zion for Israel my glory.</text:span><text:span text:style-name="T125">” Many modern translations confound th</text:span><text:span text:style-name="T129">at</text:span><text:span text:style-name="T125"> </text:span><text:span text:style-name="T129">last </text:span><text:span text:style-name="T125">passage, </text:span><text:span text:style-name="T129">evidently </text:span><text:span text:style-name="T125">not believing what it says, </text:span><text:span text:style-name="T129">but the original King James English is correct</text:span><text:span text:style-name="T125">. Brenton’s English rendering of verse 13 is a very fair translation of the Septuagint Greek, </text:span><text:span text:style-name="T129">and it says</text:span><text:span text:style-name="T125">: “13</text:span><text:span text:style-name="T120"> I have brought near my righteousness, and I will not be slow with the salvation that is from me: I have given salvation in Sion to Israel for glory.</text:span><text:span text:style-name="T125">”</text:span></text:p>
      <text:p text:style-name="P37"><text:span text:style-name="T125">S</text:span><text:span text:style-name="T127">o the righteousness of Yahweh is for the salvation of Israel, </text:span><text:span text:style-name="T130">directly connected by Isaiah to the salvation of Israel, </text:span><text:span text:style-name="T127">and the salvation in Zion is to Israel for glory, </text:span><text:span text:style-name="T129">and that is the stated purpose of the Gospel of Christ </text:span><text:span text:style-name="T130">as stated by the prophet over 700 years before the birth of Christ</text:span><text:span text:style-name="T127">. As the Word of God </text:span><text:span text:style-name="T130">likewise </text:span><text:span text:style-name="T127">promises in Isaiah chapter 45, “</text:span><text:span text:style-name="T120">19 I have not spoken in secret, in a dark place of the earth: I said not unto the seed of Jacob, Seek ye me in vain: I the LORD speak righteousness, I declare things that are right.</text:span><text:span text:style-name="T127">… </text:span><text:span text:style-name="T124">25</text:span><text:span text:style-name="T120"> In the LORD shall all the seed of Israel be justified, and shall glory.</text:span><text:span text:style-name="T127">” </text:span><text:span text:style-name="T130">So once again, the righteousness of God is directly related to the salvation and glory of the children of Israel. </text:span><text:span text:style-name="T129">Where in Isaiah 46:12 we read that Yahweh had said “Hearken unto me, ye stouthearted, that </text:span><text:span text:style-name="T123">are </text:span><text:span text:style-name="T129">far from righteousness: I bring near my righteousness”, we see corroboration that “There is a way that seemeth right unto a man, but the end thereof </text:span><text:span text:style-name="T121">are </text:span><text:span text:style-name="T120">the ways of death</text:span><text:span text:style-name="T129">”, as it says in the Proverbs. So Israel only has true </text:span><text:soft-page-break/><text:span text:style-name="T129">righteousness where it seeks the “righteous judgment of God”, as Paul has said here. And that “righteous judgment” has only been promised to ancient Israel, </text:span><text:span text:style-name="T130">and it has been promised to all of Israel </text:span><text:span text:style-name="T132">and all of the seed, or descendants, of Israel </text:span><text:span text:style-name="T130">without exception</text:span><text:span text:style-name="T129">. </text:span><text:span text:style-name="T131">It has been promised in spite of their sins, and not because of their goodness, as they themselves have never been good and have always done evil, </text:span><text:span text:style-name="T132">even going so far as forsaking the covenant with God and making a covenant with death.</text:span></text:p>
      <text:p text:style-name="P28"><text:span text:style-name="T129">This same theme is found in Jeremiah as well. In </text:span><text:span text:style-name="T124">Jeremiah </text:span><text:span text:style-name="T129">chapter </text:span><text:span text:style-name="T124">23 </text:span><text:span text:style-name="T129">we see an oracle against the shepherds of ancient Israel, who had caused the sheep of the flock to be scattered. Therefore the Word of Yahweh says in response: </text:span><text:span text:style-name="T124">“</text:span><text:span text:style-name="T120">5 Behold, the days come, saith the LORD, that I will raise unto David a righteous Branch, and a King shall reign and prosper, and shall execute judgment and justice in the earth. 6 In his days Judah shall be saved, and Israel shall dwell safely: and this </text:span><text:span text:style-name="T121">is </text:span><text:span text:style-name="T120">his name whereby he shall be called, THE LORD OUR RIGHTEOUSNESS. 7 Therefore, behold, the days come, saith the LORD, that they shall no more say, The LORD liveth, which brought up the children of Israel out of the land of Egypt; 8 But, The LORD liveth, which brought up and which led the seed of the house of Israel out of the north country, and from all countries whither I had driven them; and they shall dwell in their own land.”</text:span></text:p>
      <text:p text:style-name="P28"><text:span text:style-name="T112">These words in </text:span>Jeremiah chapter 23 <text:span text:style-name="T112">do</text:span> not <text:span text:style-name="T112">refer to</text:span> Jews, <text:span text:style-name="T112">but rather they refer to people scattered in the “north country” long before the modern Jews had ever come into being, and none of those people were ever known to the world as Jews. Josephus, the Judaean historian, knew in part who they were and had called them the “upper barbarians”. But in ancient history and archaeology it can be established that they became known as Kimmerians, Sakans and Scythians, Parthians, among other more specific tribal names. Isaiah chapter 41 is probably the most-cited chapter of the Old Testament throughout our presentations of Paul’s epistles, but again we cite it because it too explains what is the righteousness of God: “</text:span><text:span text:style-name="T120">8 But thou, Israel, </text:span><text:span text:style-name="T121">art </text:span><text:span text:style-name="T120">my servant, Jacob whom I have chosen, the seed of Abraham my friend. 9 </text:span><text:span text:style-name="T121">Thou </text:span><text:span text:style-name="T120">whom I have taken from the ends of the earth, and called thee from the chief men thereof, and said unto thee, Thou </text:span><text:span text:style-name="T121">art </text:span><text:span text:style-name="T120">my servant; I have chosen thee, and not cast thee away. 10 Fear thou not; for I </text:span><text:span text:style-name="T121">am </text:span><text:span text:style-name="T120">with thee: be not dismayed; for I </text:span><text:span text:style-name="T121">am </text:span><text:span text:style-name="T120">thy God: I will strengthen thee; yea, I will help thee; yea, I will uphold thee with the right hand of my righteousness.</text:span><text:span text:style-name="T139">” Here it should be evident, that the righteousness of God is what He does to uphold His Word, which in relation to the children of Israel is found in His promises to the Old Testament patriarchs. So if all of Israel is not saved, then God is not righteous. But fortunately for us, our God is a righteous God and He will keep His Word.</text:span></text:p>
      <text:p text:style-name="Text_20_body"><text:span text:style-name="Default_20_Paragraph_20_Font"><text:span text:style-name="T30">Next,</text:span></text:span><text:span text:style-name="Default_20_Paragraph_20_Font"><text:span text:style-name="T31"> </text:span></text:span><text:span text:style-name="Default_20_Paragraph_20_Font"><text:span text:style-name="T32">as we have already stated, </text:span></text:span><text:span text:style-name="Default_20_Paragraph_20_Font"><text:span text:style-name="T31">Paul </text:span></text:span><text:span text:style-name="Default_20_Paragraph_20_Font"><text:span text:style-name="T32">begins to </text:span></text:span><text:span text:style-name="Default_20_Paragraph_20_Font"><text:span text:style-name="T31">elaborat</text:span></text:span><text:span text:style-name="Default_20_Paragraph_20_Font"><text:span text:style-name="T30">e</text:span></text:span><text:span text:style-name="Default_20_Paragraph_20_Font"><text:span text:style-name="T31"> on certain things </text:span></text:span><text:span text:style-name="Default_20_Paragraph_20_Font"><text:span text:style-name="T30">that </text:span></text:span><text:span text:style-name="Default_20_Paragraph_20_Font"><text:span text:style-name="T31">he had written to the Thessalonians just a short time </text:span></text:span><text:span text:style-name="Default_20_Paragraph_20_Font"><text:span text:style-name="T33">earlier</text:span></text:span><text:span text:style-name="Default_20_Paragraph_20_Font"><text:span text:style-name="T31">, in 1 Thessalonians chapter 5. </text:span></text:span><text:span text:style-name="Default_20_Paragraph_20_Font"><text:span text:style-name="T33">It is apparent that they must have written back to him after receiving his first epistle, asking him for such an elaboration.</text:span></text:span></text:p>
      <text:p text:style-name="P26">6 For indeed it is righteous with Yahweh to repay those afflicting you with affliction, </text:p>
      <text:p text:style-name="Text_20_body"><text:span text:style-name="Default_20_Paragraph_20_Font"><text:span text:style-name="T34">The apostle Peter said in his first epistle, “</text:span></text:span><text:span text:style-name="Default_20_Paragraph_20_Font"><text:span text:style-name="T79">16</text:span></text:span><text:span text:style-name="T142"> Yet if </text:span><text:span text:style-name="T150">any man suffer </text:span><text:span text:style-name="T142">as a Christian, let him not be ashamed; but let him glorify God on this behalf.”</text:span><text:span text:style-name="Default_20_Paragraph_20_Font"><text:span text:style-name="T34"> Likewise, i</text:span></text:span><text:span text:style-name="Default_20_Paragraph_20_Font"><text:span text:style-name="T35">n the very next verse f</text:span></text:span><text:span text:style-name="Default_20_Paragraph_20_Font"><text:span text:style-name="T36">rom where we had just cited</text:span></text:span><text:span text:style-name="Default_20_Paragraph_20_Font"><text:span text:style-name="T35"> Isaiah chapter 41 </text:span></text:span><text:span text:style-name="Default_20_Paragraph_20_Font"><text:span text:style-name="T37">in reference to the salvation of Israel and the righteousness of God</text:span></text:span><text:span text:style-name="Default_20_Paragraph_20_Font"><text:span text:style-name="T35">, the Word of Yahweh says: “</text:span></text:span><text:span text:style-name="Default_20_Paragraph_20_Font"><text:span text:style-name="T80">11</text:span></text:span><text:span text:style-name="T142"> Behold, all they that were incensed against thee shall be ashamed and confounded: they shall be as nothing; and they that strive with thee shall perish. 12 Thou shalt seek them, and shalt not find them, </text:span><text:span text:style-name="T150">even </text:span><text:span text:style-name="T142">them that contended with thee: they that war against thee shall be as nothing, and as a thing of nought.</text:span><text:span text:style-name="Default_20_Paragraph_20_Font"><text:span text:style-name="T35">” This is a Christian promise, because properly Christians are the same children of Old Testament Israel </text:span></text:span><text:span text:style-name="Default_20_Paragraph_20_Font"><text:span text:style-name="T36">in the “north country” </text:span></text:span><text:span text:style-name="Default_20_Paragraph_20_Font"><text:span text:style-name="T35">to whom those promises were made, </text:span></text:span><text:span text:style-name="Default_20_Paragraph_20_Font"><text:span text:style-name="T38">according to Paul himself in statements such as those found in Romans chapter 4, </text:span></text:span><text:span text:style-name="Default_20_Paragraph_20_Font"><text:span text:style-name="T33">1 Corinthians chapter 10 </text:span></text:span><text:span text:style-name="Default_20_Paragraph_20_Font"><text:span text:style-name="T38">and Acts chapter 26</text:span></text:span><text:span text:style-name="Default_20_Paragraph_20_Font"><text:span text:style-name="T35">. </text:span></text:span><text:span text:style-name="Default_20_Paragraph_20_Font"><text:span text:style-name="T30">During three hundred years of persecution, while there was also a massive propaganda campaign and </text:span></text:span><text:span text:style-name="Default_20_Paragraph_20_Font"><text:span text:style-name="T33">an </text:span></text:span><text:span text:style-name="Default_20_Paragraph_20_Font"><text:span text:style-name="T30">infiltration of early </text:span></text:span><text:soft-page-break/><text:span text:style-name="Default_20_Paragraph_20_Font"><text:span text:style-name="T30">Christianity by Jewish thought and ideas, </text:span></text:span><text:span text:style-name="Default_20_Paragraph_20_Font"><text:span text:style-name="T33">if not by Jews themselves, </text:span></text:span><text:span text:style-name="Default_20_Paragraph_20_Font"><text:span text:style-name="T30">by the fourth Christian century this aspect of the purpose of the Gospel was lost to a newly universal church, in spite of the fact that it is clear in the words of the apostles and the prophets, </text:span></text:span><text:span text:style-name="Default_20_Paragraph_20_Font"><text:span text:style-name="T39">and shrouded in the annals of history</text:span></text:span><text:span text:style-name="Default_20_Paragraph_20_Font"><text:span text:style-name="T30">. </text:span></text:span><text:span text:style-name="Default_20_Paragraph_20_Font"><text:span text:style-name="T33">By the fourth century, Christians had forgotten the plain fact that the nations of Paul’s ministry were </text:span></text:span><text:span text:style-name="Default_20_Paragraph_20_Font"><text:span text:style-name="T71">indeed the nations descended from the ancient dispersions of the Israelites, </text:span></text:span><text:span text:style-name="Default_20_Paragraph_20_Font"><text:span text:style-name="T72">as he himself had explicitly stated, in Romans chapter 4, </text:span></text:span><text:span text:style-name="Default_20_Paragraph_20_Font"><text:span text:style-name="T73">1 Corinthians chapter 10, Acts chapter 26 and elsewhere</text:span></text:span><text:span text:style-name="Default_20_Paragraph_20_Font"><text:span text:style-name="T71">. </text:span></text:span></text:p>
      <text:p text:style-name="Text_20_body"><text:span text:style-name="Default_20_Paragraph_20_Font"><text:span text:style-name="T30">As it says in the 44th Psalm, which Paul himself had cited in Romans chapter 8, “</text:span></text:span><text:span text:style-name="T142">22 Yea, for thy sake are we killed all the day long; we are counted as sheep for the slaughter. 23 Awake, why sleepest thou, O Lord? arise, cast </text:span><text:span text:style-name="T150">us </text:span><text:span text:style-name="T142">not off for ever. 24 Wherefore hidest thou thy face, </text:span><text:span text:style-name="T150">and </text:span><text:span text:style-name="T142">forgettest our affliction and our oppression? 25 For our soul is bowed down to the dust: our belly cleaveth unto the earth. 26 Arise for our help, and redeem us for thy mercies' sake.</text:span><text:span text:style-name="Default_20_Paragraph_20_Font"><text:span text:style-name="T30">” </text:span></text:span><text:span text:style-name="T140">Next Paul mentions </text:span><text:span text:style-name="T141">a promise of</text:span><text:span text:style-name="T140"> relaxation for those who are being afflicted, and with that we shall search out the greater historical reasons for this affliction:</text:span></text:p>
      <text:p text:style-name="P26">7 and to you who are being afflicted: relaxation <text:span text:style-name="T118">[or rest]</text:span> with us at the revealing of Yahshua the Prince from heaven with the Messengers of His power, </text:p>
      <text:p text:style-name="Text_20_body"><text:span text:style-name="Default_20_Paragraph_20_Font"><text:span text:style-name="T40">The people of Yahweh God had a promise of rest from the time that the nation was founded, if indeed they would obey His commandments. In Exodus chapter 33 Moses inquires of Yahweh and says “...</text:span></text:span><text:span text:style-name="Default_20_Paragraph_20_Font"><text:span text:style-name="T81"> if I have found grace in thy sight, shew me now thy way, that I may know thee, that I may find </text:span></text:span><text:span text:style-name="T142">grace in thy sight: and consider that this nation </text:span><text:span text:style-name="T150">is </text:span><text:span text:style-name="T142">thy people.</text:span><text:span text:style-name="Default_20_Paragraph_20_Font"><text:span text:style-name="T40">” The response which he received is: “</text:span></text:span><text:span text:style-name="Default_20_Paragraph_20_Font"><text:span text:style-name="T81">My presence shall go </text:span></text:span><text:span text:style-name="T150">with thee</text:span><text:span text:style-name="T142">, </text:span><text:span text:style-name="T152">and I will give thee rest</text:span><text:span text:style-name="T142">.</text:span><text:span text:style-name="Default_20_Paragraph_20_Font"><text:span text:style-name="T40">”</text:span></text:span></text:p>
      <text:p text:style-name="Text_20_body"><text:span text:style-name="Default_20_Paragraph_20_Font"><text:span text:style-name="T40">In Deuteronomy chapter 3, where two-and-a-half tribes are left in the land of Moab east of the Jordan, we read where Yahweh addresses those tribes: “</text:span></text:span><text:span text:style-name="T142">18 And I commanded you at that time, saying, The LORD your God hath given you this land to possess it: ye shall pass over armed before your brethren the children of Israel, all </text:span><text:span text:style-name="T150">that are </text:span><text:span text:style-name="T142">meet for the war. 19 But your wives, and your little ones, and your cattle, (</text:span><text:span text:style-name="T150">for </text:span><text:span text:style-name="T142">I know that ye have much cattle,) shall abide in your cities which I have given you; 20 </text:span><text:span text:style-name="T152">Until the LORD have given rest unto your brethren, as well as unto you</text:span><text:span text:style-name="T142">, and </text:span><text:span text:style-name="T150">until </text:span><text:span text:style-name="T142">they also possess the land which the LORD your God hath given them beyond Jordan: and </text:span><text:span text:style-name="T150">then </text:span><text:span text:style-name="T142">shall ye return every man unto his possession, which I have given you.</text:span><text:span text:style-name="Default_20_Paragraph_20_Font"><text:span text:style-name="T40">”</text:span></text:span></text:p>
      <text:p text:style-name="P11"><text:span text:style-name="Default_20_Paragraph_20_Font"><text:span text:style-name="T40">Then, where the larger number of tribes are </text:span></text:span><text:span text:style-name="Default_20_Paragraph_20_Font"><text:span text:style-name="T41">about </text:span></text:span><text:span text:style-name="Default_20_Paragraph_20_Font"><text:span text:style-name="T40">to cross the Jordan, in Deuteronomy chapter 12 we read: “1 </text:span></text:span><text:span text:style-name="Default_20_Paragraph_20_Font"><text:span text:style-name="T81">These </text:span></text:span><text:span text:style-name="T150">are </text:span><text:span text:style-name="T142">the statutes and judgments, which ye shall observe to do in the land, which the LO</text:span><text:span text:style-name="Default_20_Paragraph_20_Font"><text:span text:style-name="T81">RD God of thy fathers giveth thee to possess it, all the days that ye live upon the earth. </text:span></text:span><text:span text:style-name="T142"><text:s/>2 Ye shall utterly destroy all the places, wherein the nations which ye shall possess served their gods, upon the high mountains, and upon the hills, and under every green tree: <text:s/>3 And ye shall overthrow their altars, and break their pillars, and burn their groves with fire; and ye shall hew down the graven images of their gods, and destroy the names of them out of that place. <text:s/>4 Ye shall not do so unto the LORD your God. <text:s/>5 But unto the place which the LORD your God shall choose out of all your tribes to put his name there, </text:span><text:span text:style-name="T150">even </text:span><text:span text:style-name="T142">unto his habitation shall ye seek, and thither thou shalt come… <text:s/>8 Ye shall not do after all </text:span><text:span text:style-name="T150">the things </text:span><text:span text:style-name="T142">that we do here this day, every man whatsoever </text:span><text:span text:style-name="T150">is </text:span><text:span text:style-name="T142">right in his own eyes. </text:span><text:span text:style-name="T152">9 For ye are not as yet come to the rest and to the inheritance, which the LORD your God giveth you.</text:span><text:span text:style-name="T142"> 10 But </text:span><text:span text:style-name="T150">when </text:span><text:span text:style-name="T142">ye go over Jordan, and dwell in the land which the LORD your God giveth you to inherit, </text:span><text:span text:style-name="T152">and </text:span><text:span text:style-name="T151">when </text:span><text:span text:style-name="T152">he giveth you rest from all your enemies round about, so that ye dwell in safety; </text:span><text:span text:style-name="T163">11</text:span><text:span text:style-name="T142"> Then there shall be a place which the LORD your God shall choose to cause his name to dwell there...</text:span><text:span text:style-name="Default_20_Paragraph_20_Font"><text:span text:style-name="T40">”</text:span></text:span></text:p>
      <text:p text:style-name="Text_20_body"><text:span text:style-name="Default_20_Paragraph_20_Font"><text:span text:style-name="T40">So the children of Israel were promised a period of rest, once all of their enemies were destroyed. This </text:span></text:span><text:span text:style-name="Default_20_Paragraph_20_Font"><text:span text:style-name="T42">historical example </text:span></text:span><text:span text:style-name="Default_20_Paragraph_20_Font"><text:span text:style-name="T40">serves as a type, </text:span></text:span><text:span text:style-name="Default_20_Paragraph_20_Font"><text:span text:style-name="T42">as </text:span></text:span><text:span text:style-name="Default_20_Paragraph_20_Font"><text:span text:style-name="T40">a model for the history which was to come, and for </text:span></text:span><text:soft-page-break/><text:span text:style-name="Default_20_Paragraph_20_Font"><text:span text:style-name="T40">this same reason the Creation of God was described in an allegory of six days, after which Yahweh God rested on the seventh, which is His rest. </text:span></text:span><text:span text:style-name="Default_20_Paragraph_20_Font"><text:span text:style-name="T42">This</text:span></text:span><text:span text:style-name="Default_20_Paragraph_20_Font"><text:span text:style-name="T43"> we read in the 95th Psalm, referring back to th</text:span></text:span><text:span text:style-name="Default_20_Paragraph_20_Font"><text:span text:style-name="T42">at very</text:span></text:span><text:span text:style-name="Default_20_Paragraph_20_Font"><text:span text:style-name="T43"> time of Moses and Joshua in the Exodus: “</text:span></text:span><text:span text:style-name="Default_20_Paragraph_20_Font"><text:span text:style-name="T82">8</text:span></text:span><text:span text:style-name="T142"> Harden not your heart, as in the provocation, </text:span><text:span text:style-name="T150">and </text:span><text:span text:style-name="T142">as </text:span><text:span text:style-name="T150">in </text:span><text:span text:style-name="T142">the day of temptation in the wilderness: 9 When your fathers tempted me, proved me, and saw my work. 10 Forty years long was I grieved with </text:span><text:span text:style-name="T150">this </text:span><text:span text:style-name="T142">generation, and said, It </text:span><text:span text:style-name="T150">is </text:span><text:span text:style-name="T142">a people that do err in their heart, and they have not known my ways: 11 Unto whom I sware in my wrath that they should not enter into my rest.</text:span><text:span text:style-name="Default_20_Paragraph_20_Font"><text:span text:style-name="T43">” </text:span></text:span></text:p>
      <text:p text:style-name="P12"><text:span text:style-name="Default_20_Paragraph_20_Font"><text:span text:style-name="T43">The children of Israel failed to </text:span></text:span><text:span text:style-name="Default_20_Paragraph_20_Font"><text:span text:style-name="T42">do what they had been commanded, and for that reason they failed to </text:span></text:span><text:span text:style-name="Default_20_Paragraph_20_Font"><text:span text:style-name="T43">enter into Yahweh’s period of rest </text:span></text:span><text:span text:style-name="Default_20_Paragraph_20_Font"><text:span text:style-name="T42">a</text:span></text:span><text:span text:style-name="Default_20_Paragraph_20_Font"><text:span text:style-name="T43">t </text:span></text:span><text:span text:style-name="Default_20_Paragraph_20_Font"><text:span text:style-name="T42">that time</text:span></text:span><text:span text:style-name="Default_20_Paragraph_20_Font"><text:span text:style-name="T43">, and they still fail. </text:span></text:span><text:span text:style-name="Default_20_Paragraph_20_Font"><text:span text:style-name="T42">H</text:span></text:span><text:span text:style-name="Default_20_Paragraph_20_Font"><text:span text:style-name="T43">owever the promise of rest still stands and they shall </text:span></text:span><text:span text:style-name="Default_20_Paragraph_20_Font"><text:span text:style-name="T42">ultimately </text:span></text:span><text:span text:style-name="Default_20_Paragraph_20_Font"><text:span text:style-name="T43">enter into it, as </text:span></text:span><text:span text:style-name="Default_20_Paragraph_20_Font"><text:span text:style-name="T40">Paul says in </text:span></text:span><text:span text:style-name="Default_20_Paragraph_20_Font"><text:span text:style-name="T74">Hebrews </text:span></text:span><text:span text:style-name="Default_20_Paragraph_20_Font"><text:span text:style-name="T75">chapter 4</text:span></text:span><text:span text:style-name="Default_20_Paragraph_20_Font"><text:span text:style-name="T40">, </text:span></text:span><text:span text:style-name="Default_20_Paragraph_20_Font"><text:span text:style-name="T42">where he is also speaking of the ancient Israelites </text:span></text:span><text:span text:style-name="Default_20_Paragraph_20_Font"><text:span text:style-name="T44">in </text:span></text:span><text:span text:style-name="Default_20_Paragraph_20_Font"><text:span text:style-name="T75">comparison</text:span></text:span><text:span text:style-name="Default_20_Paragraph_20_Font"><text:span text:style-name="T42"> to those now in Christ</text:span></text:span><text:span text:style-name="Default_20_Paragraph_20_Font"><text:span text:style-name="T40">: “</text:span></text:span><text:span text:style-name="Default_20_Paragraph_20_Font"><text:span text:style-name="T43">1 </text:span></text:span><text:span text:style-name="Default_20_Paragraph_20_Font"><text:span text:style-name="T81">Let us therefore fear, lest, a promise being left </text:span></text:span><text:span text:style-name="T150">us </text:span><text:span text:style-name="T142">of entering into his rest, any of you should seem to come short of it. 2 For unto us was the gospel preached, as well as unto them: but the word preached did not profit them, not being mixed with faith in them that heard </text:span><text:span text:style-name="T150">it </text:span><text:span text:style-name="T164">[so they had no resulting works]</text:span><text:span text:style-name="T142">. 3 </text:span><text:span text:style-name="T152">For we which have believed do enter into rest</text:span><text:span text:style-name="T142">, as he said, As I have sworn in my wrath, if they shall enter into my rest: although the works were finished from the foundation of the world. </text:span><text:span text:style-name="T153">[Meaning that all of these things were foreseen by God.]</text:span><text:span text:style-name="T142"> 4 For he spake in a certain place of the seventh </text:span><text:span text:style-name="T150">day </text:span><text:span text:style-name="T142">on this wise, And God did rest the seventh day from all his works. 5 And in this </text:span><text:span text:style-name="T150">place </text:span><text:span text:style-name="T142">again, If they shall enter into my rest. 6 Seeing therefore it remaineth that some must enter therein, and they to whom it was first preached entered not in because of unbelief: 7 Again, he limiteth a certain day </text:span><text:span text:style-name="T154">[meaning that a certain day was designated]</text:span><text:span text:style-name="T142">, saying in David, To day, after so long a time; as it is said, To day if ye will hear his voice, harden not your hearts. 8 For if Jesus </text:span><text:span text:style-name="T155">[meaning Joshua of the Exodus]</text:span><text:span text:style-name="T143"> </text:span><text:span text:style-name="T142">had given them rest, then would he not afterward have spoken of another day. 9 There remaineth therefore a rest to the people of God. </text:span><text:span text:style-name="T154">[The promise of relaxation which Paul mentions here.]</text:span><text:span text:style-name="T144"> </text:span><text:span text:style-name="T142">10 For he that is entered into his rest, he also hath ceased from his own works, as God </text:span><text:span text:style-name="T150">did </text:span><text:span text:style-name="T142">from his. 11 Let us labour therefore to enter into that rest, lest any man fall after the same example of unbelief.</text:span><text:span text:style-name="Default_20_Paragraph_20_Font"><text:span text:style-name="T40">” </text:span></text:span></text:p>
      <text:p text:style-name="P12"><text:span text:style-name="Default_20_Paragraph_20_Font"><text:span text:style-name="T45">If the children of Israel were explicitly promised a period of rest exclusive of all other people, and these Thessalonians can share in that rest along with the Hebrews which Paul had also addressed, then these Thessalonians must be descendants of the ancient Israelites as well as Paul’s Hebrews. Otherwise, the Thessalonians have no share in the promise of rest, and Paul had no business making common the Word of God, and perverting the promises. However history indeed shows that the Thessalonians descended from ancient Israelites, </text:span></text:span><text:span text:style-name="Default_20_Paragraph_20_Font"><text:span text:style-name="T46">and therefore Paul is right to imagine that they </text:span></text:span><text:span text:style-name="Default_20_Paragraph_20_Font"><text:span text:style-name="T44">could have</text:span></text:span><text:span text:style-name="Default_20_Paragraph_20_Font"><text:span text:style-name="T46"> a share in that promise</text:span></text:span><text:span text:style-name="Default_20_Paragraph_20_Font"><text:span text:style-name="T45">.</text:span></text:span></text:p>
      <text:p text:style-name="Text_20_body"><text:span text:style-name="Default_20_Paragraph_20_Font"><text:span text:style-name="T47">The children of Israel were commanded to exterminate all of the enemies of Yahweh their God </text:span></text:span><text:span text:style-name="Default_20_Paragraph_20_Font"><text:span text:style-name="T48">who were </text:span></text:span><text:span text:style-name="Default_20_Paragraph_20_Font"><text:span text:style-name="T47">in Palestine, and in reference to that command we read a warning in Joshua chapter 23: “</text:span></text:span><text:span text:style-name="T142">11 Take good heed therefore unto yourselves, that ye love the LORD your God. 12 Else if ye do in any wise go back, and cleave unto the remnant of these nations, </text:span><text:span text:style-name="T150">even </text:span><text:span text:style-name="T142">these that remain among you, and shall make marriages with them, and go in unto them, and they to you: 13 Know for a certainty that the LORD your God will no more drive out </text:span><text:span text:style-name="T150">any of </text:span><text:span text:style-name="T142">these nations from before you; but they shall be snares and traps unto you, and scourges in your sides, and thorns in your eyes, until ye perish from off this good land which the LORD your God hath given you.</text:span><text:span text:style-name="Default_20_Paragraph_20_Font"><text:span text:style-name="T47">” S</text:span></text:span><text:span text:style-name="Default_20_Paragraph_20_Font"><text:span text:style-name="T48">o,</text:span></text:span><text:span text:style-name="Default_20_Paragraph_20_Font"><text:span text:style-name="T47"> many years later as it is recorded in Judges chapter 2, it became clear that the Israelites would </text:span></text:span><text:span text:style-name="Default_20_Paragraph_20_Font"><text:span text:style-name="T48">indeed </text:span></text:span><text:span text:style-name="Default_20_Paragraph_20_Font"><text:span text:style-name="T47">fail to do as they were commanded: “</text:span></text:span><text:span text:style-name="Default_20_Paragraph_20_Font"><text:span text:style-name="T83">1</text:span></text:span><text:span text:style-name="T142"> And an angel of the LORD came up from Gilgal to Bochim, and said, I made you to go up out of Egypt, and have brought you unto the land which I sware unto your fathers; and I said, I will never break my covenant with you. 2 And ye shall make no league with the inhabitants of this land; ye shall throw down their altars: but ye have not obeyed my voice: why have ye done this? 3 Wherefore I also said, I will not drive them </text:span><text:soft-page-break/><text:span text:style-name="T142">out from before you; but they shall be </text:span><text:span text:style-name="T150">as thorns </text:span><text:span text:style-name="T142">in your sides, and their gods shall be a snare unto you. 4 And it came to pass, when the angel of the LORD spake these words unto all the children of Israel, that the people lifted up their voice, and wept.</text:span><text:span text:style-name="Default_20_Paragraph_20_Font"><text:span text:style-name="T47">”</text:span></text:span></text:p>
      <text:p text:style-name="Text_20_body"><text:span text:style-name="Default_20_Paragraph_20_Font"><text:span text:style-name="T47">So within one generation </text:span></text:span><text:span text:style-name="Default_20_Paragraph_20_Font"><text:span text:style-name="T48">from their weeping</text:span></text:span><text:span text:style-name="Default_20_Paragraph_20_Font"><text:span text:style-name="T47">, as that same chapter describes, the children of Israel were infiltrated and corrupted by the Canaanites </text:span></text:span><text:span text:style-name="Default_20_Paragraph_20_Font"><text:span text:style-name="T48">whom </text:span></text:span><text:span text:style-name="Default_20_Paragraph_20_Font"><text:span text:style-name="T47">they failed to slaughter: “</text:span></text:span><text:span text:style-name="T142">11 And the children of Israel did evil in the sight of the LORD, and served Baalim: 12 And they forsook the LORD God of their fathers, which brought them out of the land of Egypt, and followed other gods, of the gods of the people that </text:span><text:span text:style-name="T150">were </text:span><text:span text:style-name="T142">round about them, and bowed themselves unto them, and provoked the LORD to anger. 13 And they forsook the LORD, and served Baal and Ashtaroth.</text:span><text:span text:style-name="Default_20_Paragraph_20_Font"><text:span text:style-name="T47">” </text:span></text:span><text:span text:style-name="Default_20_Paragraph_20_Font"><text:span text:style-name="T48">And</text:span></text:span><text:span text:style-name="Default_20_Paragraph_20_Font"><text:span text:style-name="T47"> instead of perpetual rest, the children of Israel would have perpetual sin and perpetual war, as we read in Judges chapter 3: “</text:span></text:span><text:span text:style-name="Default_20_Paragraph_20_Font"><text:span text:style-name="T83">1</text:span></text:span><text:span text:style-name="T142"> Now these </text:span><text:span text:style-name="T150">are </text:span><text:span text:style-name="T142">the nations which the LORD left, to prove Israel by them, </text:span><text:span text:style-name="T150">even </text:span><text:span text:style-name="T142">as many </text:span><text:span text:style-name="T150">of Israel </text:span><text:span text:style-name="T142">as had not known all the wars of Canaan; 2 Only that the generations of the children of Israel might know, to teach them war, at the least such as before knew nothing thereof; 3 </text:span><text:span text:style-name="T150">Namely</text:span><text:span text:style-name="T142">, five lords of the Philistines, and all the Canaanites, and the Sidonians, and the Hivites that dwelt in mount Lebanon, from mount Baalhermon unto the entering in of Hamath. 4 And they were to prove Israel by them, to know whether they would hearken unto the commandments of the LORD, which he commanded their fathers by the hand of Moses. 5 And the children of Israel dwelt among the Canaanites, Hittites, and Amorites, and Perizzites, and Hivites, and Jebusites: 6 And they took their daughters to be their wives, and gave their daughters to their sons, and served their gods. 7 And the children of Israel did evil in the sight of the LORD, and forgat the LORD their God, and served Baalim and the groves.</text:span><text:span text:style-name="Default_20_Paragraph_20_Font"><text:span text:style-name="T47">”</text:span></text:span></text:p>
      <text:p text:style-name="P13"><text:span text:style-name="Default_20_Paragraph_20_Font"><text:span text:style-name="T47">The ancient children of Israel failed to destroy the enemies of Yahweh their God, as they were commanded, and therefore </text:span></text:span><text:span text:style-name="Default_20_Paragraph_20_Font"><text:span text:style-name="T49">they </text:span></text:span><text:span text:style-name="Default_20_Paragraph_20_Font"><text:span text:style-name="T47">never entered into the </text:span></text:span><text:span text:style-name="Default_20_Paragraph_20_Font"><text:span text:style-name="T50">promised </text:span></text:span><text:span text:style-name="Default_20_Paragraph_20_Font"><text:span text:style-name="T47">period of rest, </text:span></text:span><text:span text:style-name="Default_20_Paragraph_20_Font"><text:span text:style-name="T51">which is </text:span></text:span><text:span text:style-name="Default_20_Paragraph_20_Font"><text:span text:style-name="T47">the True Sabbath, which Yahweh their God had offered them. </text:span></text:span><text:span text:style-name="Default_20_Paragraph_20_Font"><text:span text:style-name="T52">That promised rest was supposed to be a rest from war and from all the troubles they had previously faced, such as the slavery in Egypt and the Exodus and subsequent years of wandering. </text:span></text:span><text:span text:style-name="Default_20_Paragraph_20_Font"><text:span text:style-name="T47">All of the subsequent history of the Adamic race, and </text:span></text:span><text:span text:style-name="Default_20_Paragraph_20_Font"><text:span text:style-name="T50">especially of the children of </text:span></text:span><text:span text:style-name="Default_20_Paragraph_20_Font"><text:span text:style-name="T47">Israel as th</text:span></text:span><text:span text:style-name="Default_20_Paragraph_20_Font"><text:span text:style-name="T50">at</text:span></text:span><text:span text:style-name="Default_20_Paragraph_20_Font"><text:span text:style-name="T47"> part of th</text:span></text:span><text:span text:style-name="Default_20_Paragraph_20_Font"><text:span text:style-name="T50">e</text:span></text:span><text:span text:style-name="Default_20_Paragraph_20_Font"><text:span text:style-name="T47"> race which has been the focal point of the purpose of God, has </text:span></text:span><text:span text:style-name="Default_20_Paragraph_20_Font"><text:span text:style-name="T51">hinged</text:span></text:span><text:span text:style-name="Default_20_Paragraph_20_Font"><text:span text:style-name="T47"> upon their failure to destroy their enemies 3,500 years ago. The balance of the Old Testament is an account of punishment, restoration, backsliding and more punishment, in an endless cycle until the children of Israel finally realize that the only thing that can save them is obedience to their God, and that is the obedience to the Gospel </text:span></text:span><text:span text:style-name="Default_20_Paragraph_20_Font"><text:span text:style-name="T51">of Christ </text:span></text:span><text:span text:style-name="Default_20_Paragraph_20_Font"><text:span text:style-name="T47">which was exhorted by Paul of Tarsus. </text:span></text:span><text:span text:style-name="Default_20_Paragraph_20_Font"><text:span text:style-name="T53">That is what he had called the “</text:span></text:span><text:span text:style-name="Default_20_Paragraph_20_Font"><text:span text:style-name="T23">the compliance of the Nations</text:span></text:span><text:span text:style-name="Default_20_Paragraph_20_Font"><text:span text:style-name="T53">” in Romans chapter 15, as </text:span></text:span><text:span text:style-name="Default_20_Paragraph_20_Font"><text:span text:style-name="T54">all </text:span></text:span><text:span text:style-name="Default_20_Paragraph_20_Font"><text:span text:style-name="T53">the nations to whom he preached had descended from those same ancient Israelites. </text:span></text:span></text:p>
      <text:p text:style-name="P14"><text:span text:style-name="Default_20_Paragraph_20_Font"><text:span text:style-name="T49">Their failure is also why we live with Jews today. </text:span></text:span><text:span text:style-name="Default_20_Paragraph_20_Font"><text:span text:style-name="T53">Presenting chapter 2 of this epistle, we </text:span></text:span><text:span text:style-name="Default_20_Paragraph_20_Font"><text:span text:style-name="T49">hope to see </text:span></text:span><text:span text:style-name="Default_20_Paragraph_20_Font"><text:span text:style-name="T53">that the enemies of Christ were those same enemies of Yahweh God whom the children of Israel were told to destroy in the Old Testament, </text:span></text:span><text:span text:style-name="Default_20_Paragraph_20_Font"><text:span text:style-name="T55">and in that chapter </text:span></text:span><text:span text:style-name="Default_20_Paragraph_20_Font"><text:span text:style-name="T53">Paul </text:span></text:span><text:span text:style-name="Default_20_Paragraph_20_Font"><text:span text:style-name="T49">describes</text:span></text:span><text:span text:style-name="Default_20_Paragraph_20_Font"><text:span text:style-name="T53"> them as </text:span></text:span><text:span text:style-name="Default_20_Paragraph_20_Font"><text:span text:style-name="T49">coming from </text:span></text:span><text:span text:style-name="Default_20_Paragraph_20_Font"><text:span text:style-name="T53">Satan. </text:span></text:span><text:span text:style-name="Default_20_Paragraph_20_Font"><text:span text:style-name="T49">In regard to them </text:span></text:span><text:span text:style-name="Default_20_Paragraph_20_Font"><text:span text:style-name="T31">it says in Jude, where the apostle had quoted from Enoch, “</text:span></text:span><text:span text:style-name="Default_20_Paragraph_20_Font"><text:span text:style-name="T84">Behold, the Lord cometh with ten thousands of his saints,</text:span></text:span><text:span text:style-name="T142"> 15 To execute judgment upon all, and to convince all that are ungodly among them of all their ungodly deeds which they have ungodly committed, and of all their hard </text:span><text:span text:style-name="T150">speeches </text:span><text:span text:style-name="T142">which ungodly sinners have spoken against him.</text:span><text:span text:style-name="Default_20_Paragraph_20_Font"><text:span text:style-name="T31">” </text:span></text:span><text:span text:style-name="Default_20_Paragraph_20_Font"><text:span text:style-name="T55">It </text:span></text:span><text:span text:style-name="Default_20_Paragraph_20_Font"><text:span text:style-name="T56">is this same </text:span></text:span><text:span text:style-name="Default_20_Paragraph_20_Font"><text:span text:style-name="T55">event</text:span></text:span><text:span text:style-name="Default_20_Paragraph_20_Font"><text:span text:style-name="T56"> which Paul describe</text:span></text:span><text:span text:style-name="Default_20_Paragraph_20_Font"><text:span text:style-name="T55">d in verse 7</text:span></text:span><text:span text:style-name="Default_20_Paragraph_20_Font"><text:span text:style-name="T56"> here as “</text:span></text:span><text:span text:style-name="Default_20_Paragraph_20_Font"><text:span text:style-name="T40">the revealing of Yahshua the Prince from heaven with the Messengers of His power”. </text:span></text:span><text:span text:style-name="Default_20_Paragraph_20_Font"><text:span text:style-name="T57">Now </text:span></text:span><text:span text:style-name="Default_20_Paragraph_20_Font"><text:span text:style-name="T51">Paul continues his description by describing their coming:</text:span></text:span></text:p>
      <text:p text:style-name="Text_20_body"><text:span text:style-name="Default_20_Paragraph_20_Font"><text:span text:style-name="T1">8 in a flame of fire </text:span></text:span><text:span text:style-name="Default_20_Paragraph_20_Font"><text:span text:style-name="T51">[א, A, and the MT have “in a fire of flame”; the text follows B and D]</text:span></text:span><text:span text:style-name="Default_20_Paragraph_20_Font"><text:span text:style-name="T1"> providing vengeance to those who do not know Yahweh, and to those who do not obey the </text:span></text:span><text:soft-page-break/><text:span text:style-name="Default_20_Paragraph_20_Font"><text:span text:style-name="T1">good message of our Prince Yahshua, 9 those who shall pay a penalty: eternal destruction, from the presence of the Prince, and from the effulgence of His strength, 10 when He shall come to be honored among His saints, and to be admired with all those who believe (because our testimony to you was believed) in that day. </text:span></text:span></text:p>
      <text:p text:style-name="Text_20_body"><text:span text:style-name="Default_20_Paragraph_20_Font"><text:span text:style-name="T109">In verse 10, the Greek preposition ἐν </text:span></text:span><text:span text:style-name="Default_20_Paragraph_20_Font"><text:span text:style-name="T110">is both “among (His saints)” and “with (all those)”, the choices </text:span></text:span><text:span text:style-name="Default_20_Paragraph_20_Font"><text:span text:style-name="T109">being </text:span></text:span><text:span text:style-name="Default_20_Paragraph_20_Font"><text:span text:style-name="T110">determined by the context, </text:span></text:span><text:span text:style-name="Default_20_Paragraph_20_Font"><text:span text:style-name="T109">as ἐν </text:span></text:span><text:span text:style-name="Default_20_Paragraph_20_Font"><text:span text:style-name="T110">may mean “in… </text:span></text:span><text:span text:style-name="Default_20_Paragraph_20_Font"><text:span text:style-name="T91">at…</text:span></text:span><text:span text:style-name="Default_20_Paragraph_20_Font"><text:span text:style-name="T110"> </text:span></text:span><text:span text:style-name="Default_20_Paragraph_20_Font"><text:span text:style-name="T91">upon…</text:span></text:span><text:span text:style-name="Default_20_Paragraph_20_Font"><text:span text:style-name="T110"> </text:span></text:span><text:span text:style-name="Default_20_Paragraph_20_Font"><text:span text:style-name="T91">in the number of…</text:span></text:span><text:span text:style-name="Default_20_Paragraph_20_Font"><text:span text:style-name="T110"> </text:span></text:span><text:span text:style-name="Default_20_Paragraph_20_Font"><text:span text:style-name="T91">amongst…</text:span></text:span><text:span text:style-name="Default_20_Paragraph_20_Font"><text:span text:style-name="T110"> </text:span></text:span><text:span text:style-name="Default_20_Paragraph_20_Font"><text:span text:style-name="T91">among…</text:span></text:span><text:span text:style-name="Default_20_Paragraph_20_Font"><text:span text:style-name="T110"> </text:span></text:span><text:span text:style-name="Default_20_Paragraph_20_Font"><text:span text:style-name="T91">in</text:span></text:span><text:span text:style-name="Default_20_Paragraph_20_Font"><text:span text:style-name="T110"> or </text:span></text:span><text:span text:style-name="Default_20_Paragraph_20_Font"><text:span text:style-name="T91">with…</text:span></text:span><text:span text:style-name="Default_20_Paragraph_20_Font"><text:span text:style-name="T110"> </text:span></text:span><text:span text:style-name="Default_20_Paragraph_20_Font"><text:span text:style-name="T109">[or] </text:span></text:span><text:span text:style-name="Default_20_Paragraph_20_Font"><text:span text:style-name="T91">within</text:span></text:span><text:span text:style-name="Default_20_Paragraph_20_Font"><text:span text:style-name="T110">...” (L</text:span></text:span><text:span text:style-name="Default_20_Paragraph_20_Font"><text:span text:style-name="T109">iddell</text:span></text:span><text:span text:style-name="Default_20_Paragraph_20_Font"><text:span text:style-name="T110"> &amp; S</text:span></text:span><text:span text:style-name="Default_20_Paragraph_20_Font"><text:span text:style-name="T109">cott</text:span></text:span><text:span text:style-name="Default_20_Paragraph_20_Font"><text:span text:style-name="T110">).</text:span></text:span></text:p>
      <text:p text:style-name="P15"><text:span text:style-name="Default_20_Paragraph_20_Font"><text:span text:style-name="T95">Presenting 1 Thessalonians chapter 5 here recently we discussed the Rapture of the Wicked, the destruction of all of the enemies of Yahweh God at the Second Advent of His Christ, </text:span></text:span><text:span text:style-name="Default_20_Paragraph_20_Font"><text:span text:style-name="T96">which is described in the prophets as well as the Revelation of Christ</text:span></text:span><text:span text:style-name="Default_20_Paragraph_20_Font"><text:span text:style-name="T95">. We elucidated the fact that the scriptures promise that the children of Israel themselves would have a part in that destruction, and therefore, as it says in Obadiah, “...</text:span></text:span><text:span text:style-name="T142">the house of Jacob shall be a fire, and the house of Joseph a flame, and the house of Esau for stubble, and they shall kindle in them, and devour them; and there shall not be </text:span><text:span text:style-name="T150">any </text:span><text:span text:style-name="T142">remaining of the house of Esau; for the LORD hath spoken </text:span><text:span text:style-name="T150">it</text:span><text:span text:style-name="T142">.</text:span><text:span text:style-name="Default_20_Paragraph_20_Font"><text:span text:style-name="T95">” </text:span></text:span><text:span text:style-name="Default_20_Paragraph_20_Font"><text:span text:style-name="T96">So that flame of fire may be allegorical. </text:span></text:span><text:span text:style-name="Default_20_Paragraph_20_Font"><text:span text:style-name="T95"><text:s/></text:span></text:span></text:p>
      <text:p text:style-name="P15"><text:span text:style-name="Default_20_Paragraph_20_Font"><text:span text:style-name="T95">Where Paul says that Christ “</text:span></text:span><text:span text:style-name="Default_20_Paragraph_20_Font"><text:span text:style-name="T4">10 when He shall come to be honored among His saints, and to be admired with all those who believe (because our testimony to you was believed) in that day</text:span></text:span><text:span text:style-name="Default_20_Paragraph_20_Font"><text:span text:style-name="T95">”, he shows a confidence that the saints, meaning the people of Yahweh, who are in the world </text:span></text:span><text:span text:style-name="Default_20_Paragraph_20_Font"><text:span text:style-name="T96">when this finally happens </text:span></text:span><text:span text:style-name="Default_20_Paragraph_20_Font"><text:span text:style-name="T95">will </text:span></text:span><text:span text:style-name="Default_20_Paragraph_20_Font"><text:span text:style-name="T96">indeed </text:span></text:span><text:span text:style-name="Default_20_Paragraph_20_Font"><text:span text:style-name="T95">have this understanding, so as to honor Christ when He comes to destroy all of His enemies “</text:span></text:span><text:span text:style-name="Default_20_Paragraph_20_Font"><text:span text:style-name="T58">because our testimony to you was believed</text:span></text:span><text:span text:style-name="Default_20_Paragraph_20_Font"><text:span text:style-name="T95">”, and again we see the self-fulfilling prophecy of the Christian Scriptures. We </text:span></text:span><text:span text:style-name="Default_20_Paragraph_20_Font"><text:span text:style-name="T96">must</text:span></text:span><text:span text:style-name="Default_20_Paragraph_20_Font"><text:span text:style-name="T95"> not be deceived into thinking that the Jews would have preserved the Scriptures if Christians themselves had not preserved them, as the Jews are those very enemies of God of whom Paul speaks here. </text:span></text:span><text:span text:style-name="Default_20_Paragraph_20_Font"><text:span text:style-name="T96">If Christians had no cognizance of Old Testament Scriptures, the Jews would have been happy to have destroyed their own copies long ago. </text:span></text:span></text:p>
      <text:p text:style-name="P8"><text:span text:style-name="Default_20_Paragraph_20_Font"><text:span text:style-name="T97">The apostle Peter remarked on the return of the Christ in light of Christ’s own statement, “For just as the days of Noah, thusly shall be the coming of the Son of Man” (Matthew 24:37). </text:span></text:span><text:span text:style-name="Default_20_Paragraph_20_Font"><text:span text:style-name="T98">So</text:span></text:span><text:span text:style-name="Default_20_Paragraph_20_Font"><text:span text:style-name="T97"> Peter said in chapter 3 of his second epistle: “</text:span></text:span><text:span text:style-name="T142">6 Whereby the world that then was, being overflowed with water, perished: 7 But the heavens and the earth, which are now, by the same word are kept in store, reserved unto fire against the day of judgment and perdition of ungodly men.</text:span><text:span text:style-name="Default_20_Paragraph_20_Font"><text:span text:style-name="T97">” </text:span></text:span><text:span text:style-name="Default_20_Paragraph_20_Font"><text:span text:style-name="T98">But even that does not necessitate that the reference to fire be taken literally, </text:span></text:span><text:span text:style-name="Default_20_Paragraph_20_Font"><text:span text:style-name="T105">and it may be an allegory referring to the wrath of the people of God</text:span></text:span><text:span text:style-name="Default_20_Paragraph_20_Font"><text:span text:style-name="T98">. </text:span></text:span></text:p>
      <text:p text:style-name="P16"><text:span text:style-name="Default_20_Paragraph_20_Font"><text:span text:style-name="T98">Now t</text:span></text:span><text:span text:style-name="Default_20_Paragraph_20_Font"><text:span text:style-name="T99">h</text:span></text:span><text:span text:style-name="Default_20_Paragraph_20_Font"><text:span text:style-name="T98">is</text:span></text:span><text:span text:style-name="Default_20_Paragraph_20_Font"><text:span text:style-name="T97"> is the justice of Yahweh; this is the Righteousness of our God: that all of His enemies are utterly destroyed. </text:span></text:span><text:span text:style-name="Default_20_Paragraph_20_Font"><text:span text:style-name="T99">A</text:span></text:span><text:span text:style-name="Default_20_Paragraph_20_Font"><text:span text:style-name="T97">nd because the children of Israel </text:span></text:span><text:span text:style-name="Default_20_Paragraph_20_Font"><text:span text:style-name="T99">had </text:span></text:span><text:span text:style-name="Default_20_Paragraph_20_Font"><text:span text:style-name="T97">failed to do so, they shall be punished </text:span></text:span><text:span text:style-name="Default_20_Paragraph_20_Font"><text:span text:style-name="T98">until</text:span></text:span><text:span text:style-name="Default_20_Paragraph_20_Font"><text:span text:style-name="T97"> the</text:span></text:span><text:span text:style-name="Default_20_Paragraph_20_Font"><text:span text:style-name="T98">y</text:span></text:span><text:span text:style-name="Default_20_Paragraph_20_Font"><text:span text:style-name="T97"> recognize Him </text:span></text:span><text:span text:style-name="Default_20_Paragraph_20_Font"><text:span text:style-name="T99">and</text:span></text:span><text:span text:style-name="Default_20_Paragraph_20_Font"><text:span text:style-name="T97"> they are finally willing to do so. </text:span></text:span><text:span text:style-name="Default_20_Paragraph_20_Font"><text:span text:style-name="T98">The Righteousness of God is that all of those who are of His Creation are </text:span></text:span><text:span text:style-name="Default_20_Paragraph_20_Font"><text:span text:style-name="T99">ultimately </text:span></text:span><text:span text:style-name="Default_20_Paragraph_20_Font"><text:span text:style-name="T98">preserved, and all of those who are corruptions of His Creation are </text:span></text:span><text:span text:style-name="Default_20_Paragraph_20_Font"><text:span text:style-name="T99">ultimately </text:span></text:span><text:span text:style-name="Default_20_Paragraph_20_Font"><text:span text:style-name="T98">destroyed. As Christ had said, “</text:span></text:span><text:span text:style-name="Default_20_Paragraph_20_Font"><text:span text:style-name="T86">Every plant, which my heavenly Father hath not planted, shall be rooted up.</text:span></text:span><text:span text:style-name="Default_20_Paragraph_20_Font"><text:span text:style-name="T98">” </text:span></text:span><text:span text:style-name="Default_20_Paragraph_20_Font"><text:span text:style-name="T97">Therefore we see, once again, the purpose of the Gospel as given by Zacharias and recorded by Luke: “</text:span></text:span><text:span text:style-name="T142">68 Blessed </text:span><text:span text:style-name="T150">be </text:span><text:span text:style-name="T142">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72 To perform the mercy </text:span><text:span text:style-name="T150">promised </text:span><text:span text:style-name="T142">to our fathers, and to remember his holy covenant; 73 The oath which he sware to our father Abraham, 74 That he would grant unto us, that we being delivered out of the hand of our enemies</text:span><text:span text:style-name="T145"> </text:span><text:span text:style-name="T161">[into whose hands they were delivered 1500 years earlier]</text:span><text:span text:style-name="T145"> </text:span><text:span text:style-name="T142">might serve him without fear, 75 In holiness and righteousness before him, all the days of our life.”</text:span></text:p>
      <text:p text:style-name="Text_20_body"><text:soft-page-break/><text:span text:style-name="Default_20_Paragraph_20_Font"><text:span text:style-name="T97">Paul says here that all of the enemies of God are destroyed at His coming, and </text:span></text:span><text:span text:style-name="Default_20_Paragraph_20_Font"><text:span text:style-name="T98">then referring to Christ he says that</text:span></text:span><text:span text:style-name="Default_20_Paragraph_20_Font"><text:span text:style-name="T97"> “</text:span></text:span><text:span text:style-name="Default_20_Paragraph_20_Font"><text:span text:style-name="T59">He shall come to be honored among His saints, and to be admired with all those who believe</text:span></text:span><text:span text:style-name="Default_20_Paragraph_20_Font"><text:span text:style-name="T97">”, and this is </text:span></text:span><text:span text:style-name="Default_20_Paragraph_20_Font"><text:span text:style-name="T98">evidently a reference to </text:span></text:span><text:span text:style-name="Default_20_Paragraph_20_Font"><text:span text:style-name="T97">what </text:span></text:span><text:span text:style-name="Default_20_Paragraph_20_Font"><text:span text:style-name="T98">had also been prophesied </text:span></text:span><text:span text:style-name="Default_20_Paragraph_20_Font"><text:span text:style-name="T97">in Ezekiel chapter 39, speaking of the removal of the wicked. This prophecy is parallel to that given in Revelation chapter 20, where </text:span></text:span><text:span text:style-name="Default_20_Paragraph_20_Font"><text:span text:style-name="T98">it is described that </text:span></text:span><text:span text:style-name="Default_20_Paragraph_20_Font"><text:span text:style-name="T100">in the last days </text:span></text:span><text:span text:style-name="Default_20_Paragraph_20_Font"><text:span text:style-name="T97">Satan gathers all of the nations of the world, </text:span></text:span><text:span text:style-name="Default_20_Paragraph_20_Font"><text:span text:style-name="T98">which are in both places</text:span></text:span><text:span text:style-name="Default_20_Paragraph_20_Font"><text:span text:style-name="T97"> described as Gog and Magog, </text:span></text:span><text:span text:style-name="Default_20_Paragraph_20_Font"><text:span text:style-name="T98">and leads them </text:span></text:span><text:span text:style-name="Default_20_Paragraph_20_Font"><text:span text:style-name="T97">against the </text:span></text:span><text:span text:style-name="Default_20_Paragraph_20_Font"><text:span text:style-name="T100">C</text:span></text:span><text:span text:style-name="Default_20_Paragraph_20_Font"><text:span text:style-name="T97">amp of the </text:span></text:span><text:span text:style-name="Default_20_Paragraph_20_Font"><text:span text:style-name="T100">S</text:span></text:span><text:span text:style-name="Default_20_Paragraph_20_Font"><text:span text:style-name="T97">aints, which </text:span></text:span><text:span text:style-name="Default_20_Paragraph_20_Font"><text:span text:style-name="T100">represents the nations of the </text:span></text:span><text:span text:style-name="Default_20_Paragraph_20_Font"><text:span text:style-name="T97">Christian people of Europe. </text:span></text:span><text:span text:style-name="Default_20_Paragraph_20_Font"><text:span text:style-name="T101">We shall cite Ezekiel 39 at length here, and see that this shall be another lengthy process which is already underway</text:span></text:span><text:span text:style-name="Default_20_Paragraph_20_Font"><text:span text:style-name="T97">: </text:span></text:span></text:p>
      <text:p text:style-name="P17"><text:span text:style-name="Default_20_Paragraph_20_Font"><text:span text:style-name="T97">“</text:span></text:span><text:span text:style-name="Default_20_Paragraph_20_Font"><text:span text:style-name="T85">1</text:span></text:span><text:span text:style-name="T142"> Therefore, thou son of man, prophesy against Gog, and say, Thus saith the Lord GOD; Behold, I </text:span><text:span text:style-name="T150">am </text:span><text:span text:style-name="T142">against thee, O Gog, the chief prince of Meshech and Tubal: 2 And I will turn thee back, and leave but the sixth part of thee, and will cause thee to come up from the north parts, and will bring thee upon the mountains of Israel </text:span><text:span text:style-name="T156">[this is being accomplished through Jewry and Liberalism at this very time]</text:span><text:span text:style-name="T142">: 3 And I will smite thy bow out of thy left hand, and will cause thine arrows to fall out of thy right hand. 4 Thou shalt fall upon the mountains of Israel, thou, and all thy bands, and the people that </text:span><text:span text:style-name="T150">is </text:span><text:span text:style-name="T142">with thee: I will give thee unto the ravenous birds of every sort, and </text:span><text:span text:style-name="T150">to </text:span><text:span text:style-name="T142">the beasts of the field to be devoured. 5 Thou shalt fall upon the open field: for I have spoken </text:span><text:span text:style-name="T150">it</text:span><text:span text:style-name="T142">, saith the Lord GOD. </text:span><text:span text:style-name="T157">[This description coincides with the “Marriage Supper of the Lamb” in Revelation chapter 19 </text:span><text:span text:style-name="T158">as well as the </text:span><text:span text:style-name="T159">surrounding of</text:span><text:span text:style-name="T158"> the “Camp of the Saints” in Revelation chapter 20</text:span><text:span text:style-name="T157">.]</text:span><text:span text:style-name="T142"> 6 And I will send a fire on Magog, and among them that dwell carelessly in the isles: and they shall know that I </text:span><text:span text:style-name="T150">am </text:span><text:span text:style-name="T142">the LORD. </text:span><text:span text:style-name="T160">[That fire may well be the house of Joseph which destroys the Jews, as it is described in Obadiah.]</text:span><text:span text:style-name="T146"> </text:span><text:span text:style-name="T142">7 So will I make my holy name known in the midst of my people Israel; and I will not </text:span><text:span text:style-name="T150">let them </text:span><text:span text:style-name="T142">pollute my holy name any more: and the </text:span><text:span text:style-name="T147">nations</text:span><text:span text:style-name="T142"> shall know that I </text:span><text:span text:style-name="T150">am </text:span><text:span text:style-name="T142">the LORD, the Holy One in Israe</text:span><text:span text:style-name="T148">l. </text:span><text:span text:style-name="T142">8 Behold, it is come, and it is done, saith the Lord GOD; this </text:span><text:span text:style-name="T150">is </text:span><text:span text:style-name="T142">the day whereof I have spoken. 9 And they that dwell in the cities of Israel shall go forth, and shall set on fire and burn the weapons, both the shields and the bucklers, the bows and the arrows, and the handstaves, and the spears, and they shall burn them with fire seven years </text:span><text:span text:style-name="T158">[which may indicate a prophetic period of 2,520 years]</text:span><text:span text:style-name="T142">: 10 So that they shall take no wood out of the field, neither cut down </text:span><text:span text:style-name="T150">any </text:span><text:span text:style-name="T142">out of the forests; for they shall burn the weapons with fire: and they shall spoil those that spoiled them, and rob those that robbed them, saith the Lord GOD. 11 And it shall come to pass in that day, </text:span><text:span text:style-name="T150">that </text:span><text:span text:style-name="T142">I will give unto Gog a place there of graves in Israel, the valley of the passengers on the east of the sea: and it shall stop the </text:span><text:span text:style-name="T150">noses </text:span><text:span text:style-name="T142">of the passengers: and there shall they bury Gog and all his multitude: and they shall call </text:span><text:span text:style-name="T150">it </text:span><text:span text:style-name="T142">The valley of Hamongog. 12 And seven months </text:span><text:span text:style-name="T158">[or a prophetic period of 210 years]</text:span><text:span text:style-name="T147"> </text:span><text:span text:style-name="T142">shall the house of Israel be burying of them, that they may cleanse the land. 13 Yea, all the people of the land shall bury </text:span><text:span text:style-name="T150">them</text:span><text:span text:style-name="T142">; and it shall be to them a renown the day that I shall be glorified, saith the Lord GOD. 14 And they shall sever out men of continual employment, passing through the land to bury with the passengers those that remain upon the face of the earth, to cleanse it: after the end of seven months shall they search. 15 And the passengers </text:span><text:span text:style-name="T150">that </text:span><text:span text:style-name="T142">pass through the land, when </text:span><text:span text:style-name="T150">any </text:span><text:span text:style-name="T142">seeth a man's bone, then shall he set up a sign by it, till the buriers have buried it in the valley of Hamongog. 16 And also the name of the city </text:span><text:span text:style-name="T150">shall be </text:span><text:span text:style-name="T142">Hamonah. Thus shall they cleanse the land. </text:span><text:span text:style-name="T158">[And here the fulfillment of Obadiah 15-16 is realized, in reference to the other peoples of the world who shall be as though they had never been.]</text:span><text:span text:style-name="T147"> … </text:span><text:span text:style-name="T142">21 And I will set my glory among the </text:span><text:span text:style-name="T147">nations</text:span><text:span text:style-name="T142">, and all the </text:span><text:span text:style-name="T147">nations</text:span><text:span text:style-name="T142"> shall see my judgment that I have executed, and my hand that I have laid upon them. </text:span><text:span text:style-name="T158">[The nations are the nations of Israel, as Jeremiah and others promise that they are the only nations which remain.]</text:span><text:span text:style-name="T147"> </text:span><text:span text:style-name="T142">22 So the house of Israel shall know that I </text:span><text:span text:style-name="T150">am </text:span><text:span text:style-name="T142">the LORD their God from that day and forward. 23 And the </text:span><text:span text:style-name="T147">nations</text:span><text:span text:style-name="T142"> shall know that the house of Israel went into captivity for their iniquity: because they trespassed against me, therefore hid I my face from them, and gave them </text:span><text:soft-page-break/><text:span text:style-name="T142">into the hand of their enemies: so fell they all by the sword. 24 According to their uncleanness and according to their transgressions have I done unto them, and hid my face from them. 25 Therefore thus saith the Lord GOD; Now will I bring again the captivity of Jacob, and have mercy upon the whole house of Israel, and will be jealous for my holy name... 29 Neither will I hide my face any more from them: for I have poured out my spirit upon the house of Israel, saith the Lord GOD.</text:span><text:span text:style-name="Default_20_Paragraph_20_Font"><text:span text:style-name="T97">” </text:span></text:span><text:span text:style-name="Default_20_Paragraph_20_Font"><text:span text:style-name="T99">This is the day in which Yahweh God is truly glorified, as Paul says here and as we have read in Ezekiel 39:13.</text:span></text:span></text:p>
      <text:p text:style-name="P18"><text:span text:style-name="Default_20_Paragraph_20_Font"><text:span text:style-name="T99">These promises in Ezekiel are Christian promises, </text:span></text:span><text:span text:style-name="Default_20_Paragraph_20_Font"><text:span text:style-name="T102">since</text:span></text:span><text:span text:style-name="Default_20_Paragraph_20_Font"><text:span text:style-name="T99"> they are reiterated by Christ Himself in Revelation chapters 19 and 20 and as Paul of Tarsus, </text:span></text:span><text:span text:style-name="Default_20_Paragraph_20_Font"><text:span text:style-name="T103">who at this time is </text:span></text:span><text:span text:style-name="Default_20_Paragraph_20_Font"><text:span text:style-name="T99">writing </text:span></text:span><text:span text:style-name="Default_20_Paragraph_20_Font"><text:span text:style-name="T103">over 40</text:span></text:span><text:span text:style-name="Default_20_Paragraph_20_Font"><text:span text:style-name="T99"> years before the Revelation </text:span></text:span><text:span text:style-name="Default_20_Paragraph_20_Font"><text:span text:style-name="T103">was written</text:span></text:span><text:span text:style-name="Default_20_Paragraph_20_Font"><text:span text:style-name="T99">, looks forward to their fulfillment here. And as Paul explains, </text:span></text:span><text:span text:style-name="Default_20_Paragraph_20_Font"><text:span text:style-name="T100">the glorification of Yahweh our God is fulfilled when all of His enemies are destroyed, and, </text:span></text:span><text:span text:style-name="Default_20_Paragraph_20_Font"><text:span text:style-name="T99">according to Ezekiel, </text:span></text:span><text:span text:style-name="Default_20_Paragraph_20_Font"><text:span text:style-name="T100"><text:s/>the prophecies concerning all of the non-Israelite peoples </text:span></text:span><text:span text:style-name="Default_20_Paragraph_20_Font"><text:span text:style-name="T103">who are</text:span></text:span><text:span text:style-name="Default_20_Paragraph_20_Font"><text:span text:style-name="T100"> </text:span></text:span><text:span text:style-name="Default_20_Paragraph_20_Font"><text:span text:style-name="T99">organized against </text:span></text:span><text:span text:style-name="Default_20_Paragraph_20_Font"><text:span text:style-name="T103">the nations of </text:span></text:span><text:span text:style-name="Default_20_Paragraph_20_Font"><text:span text:style-name="T99">Israel by Satan (who is the Jew) </text:span></text:span><text:span text:style-name="Default_20_Paragraph_20_Font"><text:span text:style-name="T100">which are found in Micah, Obadiah, Jeremiah, Isaiah and the Revelation of Yahshua Christ are </text:span></text:span><text:span text:style-name="Default_20_Paragraph_20_Font"><text:span text:style-name="T103">finally </text:span></text:span><text:span text:style-name="Default_20_Paragraph_20_Font"><text:span text:style-name="T100">all fulfilled.</text:span></text:span></text:p>
      <text:p text:style-name="P19"><text:span text:style-name="Default_20_Paragraph_20_Font"><text:span text:style-name="T103">So Paul concludes with a prayer for God’s true chosen people:</text:span></text:span></text:p>
      <text:p text:style-name="P27">11 For which we also pray for you always, that our God has deemed you worthy of the calling, and would fulfill every satisfaction of goodness and work of faith capably, </text:p>
      <text:p text:style-name="P38"><text:span text:style-name="T116">And as Christ referred to Himself as the alpha and the omega, the first and the last in the Revelation, we read a plea by Yahweh to the children of Israel in Isaiah chapter 48: “</text:span><text:span text:style-name="T124">12 Hearken unto me, O Jacob and Israel, my called; I </text:span><text:span text:style-name="T122">am </text:span><text:span text:style-name="T124">he; I </text:span><text:span text:style-name="T122">am </text:span><text:span text:style-name="T124">the first, I also </text:span><text:span text:style-name="T122">am </text:span><text:span text:style-name="T124">the last.</text:span><text:span text:style-name="T116">” Men cannot choose God. Rather, it is God who does the choosing, and He has chosen and called only those same Old Testament children of Israel. So it says in Isaiah chapter 49: “</text:span><text:span text:style-name="T120">7 Thus saith the LORD, the Redeemer of Israel, </text:span><text:span text:style-name="T121">and </text:span><text:span text:style-name="T120">his Holy One, to him whom man despiseth, to him whom the nation abhorreth, to a servant of rulers, Kings shall see and arise, princes also shall worship, because of the LORD that is faithful, </text:span><text:span text:style-name="T121">and </text:span><text:span text:style-name="T120">the Holy One of Israel, and he shall choose thee.</text:span><text:span text:style-name="T116">” If the Thessalonians were not of the descendants of ancient Israel, Paul of Tarsus would have had no ministry there. </text:span><text:span text:style-name="T117">So the response of the Thessalonians to the news of their salvation in the Gospel is also described just as Ezekiel had described it:</text:span></text:p>
      <text:p text:style-name="P27">12 in order that the name of our Prince Yahshua would be honored by you, and you by Him, according to the favor of our God and Prince Yahshua Christ.</text:p>
      <text:p text:style-name="P22"><text:span text:style-name="Default_20_Paragraph_20_Font"><text:span text:style-name="T60">Cleaving to the message of the Gospel, men have a firm line of defense against the devil. So Paul continues to encourage his readers to do so here, offering the promises of the Gospel as a source of comfort. He will continue to do so in 2 Thessalonians chapter 2, where he continues to elaborate on the substance of his words in 1 Thessalonians chapter 5.</text:span></text:span></text:p>
      <text:p text:style-name="P20"><text:span text:style-name="Default_20_Paragraph_20_Font"><text:span text:style-name="T61">T</text:span></text:span><text:span text:style-name="Default_20_Paragraph_20_Font"><text:span text:style-name="T62">h</text:span></text:span><text:span text:style-name="Default_20_Paragraph_20_Font"><text:span text:style-name="T60">ere we shall see, that the</text:span></text:span><text:span text:style-name="Default_20_Paragraph_20_Font"><text:span text:style-name="T62"> same apostle Jude </text:span></text:span><text:span text:style-name="Default_20_Paragraph_20_Font"><text:span text:style-name="T60">whom</text:span></text:span><text:span text:style-name="Default_20_Paragraph_20_Font"><text:span text:style-name="T61"> we have cited here </text:span></text:span><text:span text:style-name="Default_20_Paragraph_20_Font"><text:span text:style-name="T60">as corroboration for Paul</text:span></text:span><text:span text:style-name="Default_20_Paragraph_20_Font"><text:span text:style-name="T61">, </text:span></text:span><text:span text:style-name="Default_20_Paragraph_20_Font"><text:span text:style-name="T62">who quoted from Enoch in reference to the vengeful return of the Christ and the destruction of the enemies of Yahweh, </text:span></text:span><text:span text:style-name="Default_20_Paragraph_20_Font"><text:span text:style-name="T61">had also written</text:span></text:span><text:span text:style-name="Default_20_Paragraph_20_Font"><text:span text:style-name="T62"> </text:span></text:span><text:span text:style-name="Default_20_Paragraph_20_Font"><text:span text:style-name="T61">concerning</text:span></text:span><text:span text:style-name="Default_20_Paragraph_20_Font"><text:span text:style-name="T62"> how those enemies had infiltrated the body of Christ from the earliest times. As we have seen here from Deuteronomy, that infiltration </text:span></text:span><text:span text:style-name="Default_20_Paragraph_20_Font"><text:span text:style-name="T61">and the resulting corruption had </text:span></text:span><text:span text:style-name="Default_20_Paragraph_20_Font"><text:span text:style-name="T62">happened as early as one generation from the time of Joshua’s death, almost immediately after the conquest of Canaan. This will also be the </text:span></text:span><text:span text:style-name="Default_20_Paragraph_20_Font"><text:span text:style-name="T61">subject</text:span></text:span><text:span text:style-name="Default_20_Paragraph_20_Font"><text:span text:style-name="T62"> </text:span></text:span><text:span text:style-name="Default_20_Paragraph_20_Font"><text:span text:style-name="T61">for </text:span></text:span><text:span text:style-name="Default_20_Paragraph_20_Font"><text:span text:style-name="T62">the next presentation of Paul’s second epistle to the Thessalonians, where discussing chapter 2 we see Satan </text:span></text:span><text:span text:style-name="Default_20_Paragraph_20_Font"><text:span text:style-name="T61">r</text:span></text:span><text:span text:style-name="Default_20_Paragraph_20_Font"><text:span text:style-name="T62">evealed in Paul’s own writing, </text:span></text:span><text:span text:style-name="Default_20_Paragraph_20_Font"><text:span text:style-name="T60">and Jude shall corroborate him once again</text:span></text:span><text:span text:style-name="Default_20_Paragraph_20_Font"><text:span text:style-name="T62">.</text:span></text:span></text:p>
      <text:p text:style-name="P20"><text:span text:style-name="Default_20_Paragraph_20_Font"><text:span text:style-name="T62"/></text:span></text:p>
      <text:p text:style-name="P21"><text:span text:style-name="Default_20_Paragraph_20_Font"><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margin-top="0in" fo:margin-bottom="0.1in" loext:contextual-spacing="false" fo:hyphenation-ladder-count="no-limit" style:text-autospace="none" style:punctuation-wrap="simple" style:vertical-align="baseline"/>
      <style:text-properties fo:hyphenate="false" fo:hyphenation-remain-char-count="2" fo:hyphenation-push-char-count="2"/>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2pt" fo:font-weight="bold" style:font-size-asian="12pt" style:font-weight-asian="bold"/>
    </style:style>
    <style:style style:name="MP2"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page-layout>
  </office:automatic-styles>
  <office:master-styles>
    <style:master-page style:name="Standard" style:page-layout-name="Mpm1"/>
    <style:master-page style:name="MP21" style:page-layout-name="Mpm2">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5-05T08:05:47.504122891</meta:creation-date>
    <dc:date>2016-05-20T21:58:37.997614988</dc:date>
    <dc:creator>William Finck</dc:creator>
    <meta:editing-duration>PT11H19M56S</meta:editing-duration>
    <meta:editing-cycles>100</meta:editing-cycles>
    <meta:generator>LibreOffice/5.1.0.3$Linux_X86_64 LibreOffice_project/5e3e00a007d9b3b6efb6797a8b8e57b51ab1f737</meta:generator>
    <meta:document-statistic meta:table-count="0" meta:image-count="0" meta:object-count="0" meta:page-count="11" meta:paragraph-count="56" meta:word-count="8432" meta:character-count="46034" meta:non-whitespace-character-count="37629"/>
  </office:meta>
</office:document-meta>
</file>