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Liberation Serif" svg:font-family="'Liberation Serif'" style:font-family-generic="roman"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fo:font-weight="normal" officeooo:rsid="00101678" officeooo:paragraph-rsid="00101678" style:font-weight-asian="normal" style:font-weight-complex="normal"/>
    </style:style>
    <style:style style:name="P2" style:family="paragraph" style:parent-style-name="Text_20_body">
      <style:text-properties fo:font-weight="normal" officeooo:rsid="001c9e36" officeooo:paragraph-rsid="001c9e36" style:font-weight-asian="normal" style:font-weight-complex="normal"/>
    </style:style>
    <style:style style:name="P3" style:family="paragraph" style:parent-style-name="Text_20_body">
      <style:text-properties fo:font-weight="normal" officeooo:rsid="001c9e36" officeooo:paragraph-rsid="00213a4d" style:font-weight-asian="normal" style:font-weight-complex="normal"/>
    </style:style>
    <style:style style:name="P4" style:family="paragraph" style:parent-style-name="Text_20_body">
      <style:text-properties fo:font-weight="normal" officeooo:rsid="001e3b25" officeooo:paragraph-rsid="001fac1a" style:font-weight-asian="normal" style:font-weight-complex="normal"/>
    </style:style>
    <style:style style:name="P5" style:family="paragraph" style:parent-style-name="Text_20_body">
      <style:text-properties fo:font-weight="normal" officeooo:rsid="00308e11" officeooo:paragraph-rsid="00308e11" style:font-weight-asian="normal" style:font-weight-complex="normal"/>
    </style:style>
    <style:style style:name="P6" style:family="paragraph" style:parent-style-name="Text_20_body">
      <style:text-properties fo:font-weight="normal" officeooo:rsid="00496601" officeooo:paragraph-rsid="00496601" style:font-weight-asian="normal" style:font-weight-complex="normal"/>
    </style:style>
    <style:style style:name="P7" style:family="paragraph" style:parent-style-name="Text_20_body">
      <style:text-properties fo:font-weight="normal" officeooo:rsid="004bcde1" officeooo:paragraph-rsid="004bcde1" style:font-weight-asian="normal" style:font-weight-complex="normal"/>
    </style:style>
    <style:style style:name="P8" style:family="paragraph" style:parent-style-name="Text_20_body">
      <style:text-properties fo:font-weight="normal" officeooo:rsid="0054e68c" officeooo:paragraph-rsid="0054e68c" style:font-weight-asian="normal" style:font-weight-complex="normal"/>
    </style:style>
    <style:style style:name="P9" style:family="paragraph" style:parent-style-name="Text_20_body">
      <style:text-properties fo:font-weight="bold" officeooo:paragraph-rsid="000e729b" style:font-weight-asian="bold" style:font-weight-complex="bold"/>
    </style:style>
    <style:style style:name="P10" style:family="paragraph" style:parent-style-name="Text_20_body">
      <style:text-properties fo:font-weight="bold" officeooo:paragraph-rsid="00280354" style:font-weight-asian="bold" style:font-weight-complex="bold"/>
    </style:style>
    <style:style style:name="P11" style:family="paragraph" style:parent-style-name="Text_20_body">
      <style:text-properties fo:font-weight="bold" officeooo:paragraph-rsid="001be6be" style:font-weight-asian="bold" style:font-weight-complex="bold"/>
    </style:style>
    <style:style style:name="P12" style:family="paragraph" style:parent-style-name="Text_20_body">
      <style:text-properties fo:font-weight="bold" officeooo:paragraph-rsid="0030c6f6" style:font-weight-asian="bold" style:font-weight-complex="bold"/>
    </style:style>
    <style:style style:name="P13" style:family="paragraph" style:parent-style-name="Text_20_body">
      <style:text-properties officeooo:paragraph-rsid="00112375"/>
    </style:style>
    <style:style style:name="P14" style:family="paragraph" style:parent-style-name="Text_20_body">
      <style:text-properties officeooo:rsid="00152e96" officeooo:paragraph-rsid="00152e96"/>
    </style:style>
    <style:style style:name="P15" style:family="paragraph" style:parent-style-name="Text_20_body">
      <style:text-properties officeooo:paragraph-rsid="00180ac7"/>
    </style:style>
    <style:style style:name="P16" style:family="paragraph" style:parent-style-name="Text_20_body">
      <style:text-properties officeooo:rsid="00180ac7" officeooo:paragraph-rsid="001be6be"/>
    </style:style>
    <style:style style:name="P17" style:family="paragraph" style:parent-style-name="Text_20_body">
      <style:text-properties officeooo:paragraph-rsid="001be6be"/>
    </style:style>
    <style:style style:name="P18" style:family="paragraph" style:parent-style-name="Text_20_body">
      <style:text-properties officeooo:rsid="00236211" officeooo:paragraph-rsid="00236211"/>
    </style:style>
    <style:style style:name="P19" style:family="paragraph" style:parent-style-name="Text_20_body">
      <style:text-properties officeooo:paragraph-rsid="002530dd"/>
    </style:style>
    <style:style style:name="P20" style:family="paragraph" style:parent-style-name="Text_20_body">
      <style:text-properties officeooo:rsid="0029c98e" officeooo:paragraph-rsid="0029c98e"/>
    </style:style>
    <style:style style:name="P21" style:family="paragraph" style:parent-style-name="Text_20_body">
      <style:text-properties fo:font-size="12pt" officeooo:paragraph-rsid="002c939c"/>
    </style:style>
    <style:style style:name="P22" style:family="paragraph" style:parent-style-name="Text_20_body">
      <style:text-properties fo:font-size="12pt" officeooo:paragraph-rsid="00412774" style:font-size-asian="12pt" style:font-size-complex="12pt"/>
    </style:style>
    <style:style style:name="P23" style:family="paragraph" style:parent-style-name="Text_20_body">
      <style:text-properties officeooo:paragraph-rsid="002d7196"/>
    </style:style>
    <style:style style:name="P24" style:family="paragraph" style:parent-style-name="Text_20_body">
      <style:text-properties officeooo:paragraph-rsid="002e98ed"/>
    </style:style>
    <style:style style:name="P25" style:family="paragraph" style:parent-style-name="Text_20_body">
      <style:text-properties officeooo:paragraph-rsid="0030c6f6"/>
    </style:style>
    <style:style style:name="P26" style:family="paragraph" style:parent-style-name="Text_20_body">
      <style:text-properties officeooo:rsid="0030c6f6" officeooo:paragraph-rsid="0030c6f6"/>
    </style:style>
    <style:style style:name="P27" style:family="paragraph" style:parent-style-name="Text_20_body">
      <style:text-properties style:font-name="Liberation Serif" fo:font-size="12pt" fo:language="en" fo:country="US" fo:font-weight="normal" officeooo:rsid="002d7196" officeooo:paragraph-rsid="002d7196" style:font-size-asian="12pt" style:font-weight-asian="normal" style:font-weight-complex="normal"/>
    </style:style>
    <style:style style:name="P28" style:family="paragraph" style:parent-style-name="Text_20_body">
      <style:text-properties style:font-name="Liberation Serif" fo:font-size="12pt" fo:language="en" fo:country="US" fo:font-weight="normal" officeooo:rsid="0023b8ee" officeooo:paragraph-rsid="003ecd67" style:font-size-asian="12pt" style:font-weight-asian="normal" style:font-weight-complex="normal"/>
    </style:style>
    <style:style style:name="P29" style:family="paragraph" style:parent-style-name="Text_20_body">
      <style:text-properties officeooo:paragraph-rsid="00145d33"/>
    </style:style>
    <style:style style:name="P30" style:family="paragraph" style:parent-style-name="Text_20_body">
      <style:text-properties officeooo:paragraph-rsid="00379392"/>
    </style:style>
    <style:style style:name="P31" style:family="paragraph" style:parent-style-name="Text_20_body">
      <style:text-properties officeooo:rsid="003bab74" officeooo:paragraph-rsid="003bab74"/>
    </style:style>
    <style:style style:name="P32" style:family="paragraph" style:parent-style-name="Text_20_body">
      <style:text-properties officeooo:paragraph-rsid="003ecd67"/>
    </style:style>
    <style:style style:name="P33" style:family="paragraph" style:parent-style-name="Text_20_body">
      <style:text-properties officeooo:paragraph-rsid="003f7125"/>
    </style:style>
    <style:style style:name="P34" style:family="paragraph" style:parent-style-name="Text_20_body">
      <style:text-properties officeooo:paragraph-rsid="00403910"/>
    </style:style>
    <style:style style:name="P35" style:family="paragraph" style:parent-style-name="Text_20_body">
      <style:text-properties officeooo:paragraph-rsid="0044e172"/>
    </style:style>
    <style:style style:name="P36" style:family="paragraph" style:parent-style-name="Text_20_body">
      <style:text-properties officeooo:paragraph-rsid="00496601"/>
    </style:style>
    <style:style style:name="P37" style:family="paragraph" style:parent-style-name="Text_20_body">
      <style:text-properties officeooo:paragraph-rsid="004e6700"/>
    </style:style>
    <style:style style:name="P38" style:family="paragraph" style:parent-style-name="Text_20_body">
      <style:text-properties officeooo:paragraph-rsid="00500728"/>
    </style:style>
    <style:style style:name="P39" style:family="paragraph" style:parent-style-name="Text_20_body">
      <style:text-properties officeooo:rsid="0050dc5a" officeooo:paragraph-rsid="0050dc5a"/>
    </style:style>
    <style:style style:name="P40" style:family="paragraph" style:parent-style-name="Text_20_body">
      <style:text-properties officeooo:paragraph-rsid="0050dc5a"/>
    </style:style>
    <style:style style:name="P41" style:family="paragraph" style:parent-style-name="Text_20_body">
      <style:text-properties officeooo:paragraph-rsid="0054e68c"/>
    </style:style>
    <style:style style:name="P42" style:family="paragraph" style:parent-style-name="Text_20_body">
      <style:text-properties officeooo:paragraph-rsid="00586882"/>
    </style:style>
    <style:style style:name="P43" style:family="paragraph" style:parent-style-name="Text_20_body">
      <style:paragraph-properties fo:margin-left="0in" fo:margin-right="0in" fo:text-indent="0in" style:auto-text-indent="false"/>
      <style:text-properties fo:font-weight="bold" officeooo:rsid="001e3b25" officeooo:paragraph-rsid="001fac1a" style:font-weight-asian="bold" style:font-weight-complex="bold"/>
    </style:style>
    <style:style style:name="P44" style:family="paragraph" style:parent-style-name="Text_20_body">
      <style:text-properties fo:font-size="12pt" officeooo:rsid="00586882" officeooo:paragraph-rsid="00586882" style:font-size-asian="12pt" style:font-size-complex="12pt"/>
    </style:style>
    <style:style style:name="P45" style:family="paragraph" style:parent-style-name="Text_20_body">
      <style:text-properties fo:font-size="12pt" fo:font-weight="normal" officeooo:rsid="004bcde1" officeooo:paragraph-rsid="004bcde1" style:font-size-asian="12pt" style:font-weight-asian="normal" style:font-size-complex="12pt" style:font-weight-complex="normal"/>
    </style:style>
    <style:style style:name="P46" style:family="paragraph" style:parent-style-name="Text_20_body">
      <style:text-properties officeooo:paragraph-rsid="0058fa00"/>
    </style:style>
    <style:style style:name="P47" style:family="paragraph" style:parent-style-name="Text_20_body">
      <style:text-properties officeooo:paragraph-rsid="005d9f23"/>
    </style:style>
    <style:style style:name="P48" style:family="paragraph" style:parent-style-name="Text_20_body">
      <style:text-properties officeooo:paragraph-rsid="0060cdbf"/>
    </style:style>
    <style:style style:name="P49" style:family="paragraph" style:parent-style-name="Text_20_body">
      <style:text-properties officeooo:paragraph-rsid="006740db"/>
    </style:style>
    <style:style style:name="T1" style:family="text">
      <style:text-properties style:font-name="Liberation Serif" fo:font-size="12pt" fo:language="en" fo:country="US" fo:font-weight="bold" style:font-size-asian="12pt" style:font-weight-asian="bold"/>
    </style:style>
    <style:style style:name="T2" style:family="text">
      <style:text-properties style:font-name="Liberation Serif" fo:font-size="12pt" fo:language="en" fo:country="US" fo:font-weight="bold" officeooo:rsid="000f736b" style:font-size-asian="12pt" style:font-weight-asian="bold"/>
    </style:style>
    <style:style style:name="T3" style:family="text">
      <style:text-properties style:font-name="Liberation Serif" fo:font-size="12pt" fo:language="en" fo:country="US" fo:font-weight="bold" style:font-size-asian="12pt" style:font-weight-asian="bold" style:font-weight-complex="bold"/>
    </style:style>
    <style:style style:name="T4" style:family="text">
      <style:text-properties style:font-name="Liberation Serif" fo:font-size="12pt" fo:language="en" fo:country="US" fo:font-weight="bold" officeooo:rsid="00112375" style:font-size-asian="12pt" style:font-weight-asian="bold"/>
    </style:style>
    <style:style style:name="T5" style:family="text">
      <style:text-properties style:font-name="Liberation Serif" fo:font-size="12pt" fo:language="en" fo:country="US" fo:font-weight="bold" officeooo:rsid="004e5e61" style:font-size-asian="12pt" style:font-weight-asian="bold"/>
    </style:style>
    <style:style style:name="T6" style:family="text">
      <style:text-properties style:font-name="Liberation Serif" fo:font-size="12pt" fo:language="en" fo:country="US" style:font-size-asian="12pt"/>
    </style:style>
    <style:style style:name="T7" style:family="text">
      <style:text-properties style:font-name="Liberation Serif" fo:font-size="12pt" fo:language="en" fo:country="US" officeooo:rsid="000f736b" style:font-size-asian="12pt"/>
    </style:style>
    <style:style style:name="T8" style:family="text">
      <style:text-properties style:font-name="Liberation Serif" fo:font-size="12pt" fo:language="en" fo:country="US" officeooo:rsid="00101691" style:font-size-asian="12pt"/>
    </style:style>
    <style:style style:name="T9" style:family="text">
      <style:text-properties style:font-name="Liberation Serif" fo:font-size="12pt" fo:language="en" fo:country="US" officeooo:rsid="0010cdaf" style:font-size-asian="12pt"/>
    </style:style>
    <style:style style:name="T10" style:family="text">
      <style:text-properties style:font-name="Liberation Serif" fo:font-size="12pt" fo:language="en" fo:country="US" officeooo:rsid="00236211" style:font-size-asian="12pt"/>
    </style:style>
    <style:style style:name="T11" style:family="text">
      <style:text-properties style:font-name="Liberation Serif" fo:font-size="12pt" fo:language="en" fo:country="US" officeooo:rsid="0030c6f6" style:font-size-asian="12pt"/>
    </style:style>
    <style:style style:name="T12" style:family="text">
      <style:text-properties style:font-name="Liberation Serif" fo:font-size="12pt" fo:language="en" fo:country="US" officeooo:rsid="00322540" style:font-size-asian="12pt"/>
    </style:style>
    <style:style style:name="T13" style:family="text">
      <style:text-properties style:font-name="Liberation Serif" fo:font-size="12pt" fo:language="en" fo:country="US" officeooo:rsid="0032af93" style:font-size-asian="12pt"/>
    </style:style>
    <style:style style:name="T14" style:family="text">
      <style:text-properties style:font-name="Liberation Serif" fo:font-size="12pt" fo:language="en" fo:country="US" officeooo:rsid="003ecd67" style:font-size-asian="12pt"/>
    </style:style>
    <style:style style:name="T15" style:family="text">
      <style:text-properties style:font-name="Liberation Serif" fo:font-size="12pt" fo:language="en" fo:country="US" officeooo:rsid="004e6700" style:font-size-asian="12pt"/>
    </style:style>
    <style:style style:name="T16" style:family="text">
      <style:text-properties style:font-name="Liberation Serif" fo:font-size="12pt" fo:language="en" fo:country="US" officeooo:rsid="0054e68c" style:font-size-asian="12pt"/>
    </style:style>
    <style:style style:name="T17" style:family="text">
      <style:text-properties style:font-name="Liberation Serif" fo:font-size="12pt" fo:language="en" fo:country="US" officeooo:rsid="0054fab4" style:font-size-asian="12pt"/>
    </style:style>
    <style:style style:name="T18" style:family="text">
      <style:text-properties style:font-name="Liberation Serif" fo:font-size="12pt" fo:language="en" fo:country="US" officeooo:rsid="0058fa00" style:font-size-asian="12pt"/>
    </style:style>
    <style:style style:name="T19" style:family="text">
      <style:text-properties style:font-name="Liberation Serif" fo:font-size="12pt" fo:language="en" fo:country="US" officeooo:rsid="005fb19e" style:font-size-asian="12pt"/>
    </style:style>
    <style:style style:name="T20" style:family="text">
      <style:text-properties style:font-name="Liberation Serif" fo:font-size="12pt" fo:language="en" fo:country="US" officeooo:rsid="0062984b" style:font-size-asian="12pt"/>
    </style:style>
    <style:style style:name="T21" style:family="text">
      <style:text-properties style:font-name="Liberation Serif" fo:font-size="12pt" fo:language="en" fo:country="US" fo:font-style="italic" style:font-size-asian="12pt" style:font-style-asian="italic"/>
    </style:style>
    <style:style style:name="T22" style:family="text">
      <style:text-properties style:font-name="Liberation Serif" fo:font-size="12pt" fo:language="en" fo:country="US" fo:font-style="italic" fo:font-weight="normal" officeooo:rsid="00145d33" style:font-size-asian="12pt" style:font-weight-asian="normal" style:font-weight-complex="normal"/>
    </style:style>
    <style:style style:name="T23" style:family="text">
      <style:text-properties style:font-name="Liberation Serif" fo:font-size="12pt" fo:language="en" fo:country="US" fo:font-style="italic" fo:font-weight="bold" style:font-size-asian="12pt" style:font-style-asian="italic" style:font-weight-asian="bold" style:font-weight-complex="bold"/>
    </style:style>
    <style:style style:name="T24" style:family="text">
      <style:text-properties style:font-name="Liberation Serif" fo:font-size="12pt" fo:language="en" fo:country="US" fo:font-weight="normal" style:font-size-asian="12pt" style:font-weight-asian="normal" style:font-weight-complex="normal"/>
    </style:style>
    <style:style style:name="T25" style:family="text">
      <style:text-properties style:font-name="Liberation Serif" fo:font-size="12pt" fo:language="en" fo:country="US" fo:font-weight="normal" officeooo:rsid="00101691" style:font-size-asian="12pt" style:font-weight-asian="normal" style:font-weight-complex="normal"/>
    </style:style>
    <style:style style:name="T26" style:family="text">
      <style:text-properties style:font-name="Liberation Serif" fo:font-size="12pt" fo:language="en" fo:country="US" fo:font-weight="normal" officeooo:rsid="0010cdaf" style:font-size-asian="12pt" style:font-weight-asian="normal" style:font-weight-complex="normal"/>
    </style:style>
    <style:style style:name="T27" style:family="text">
      <style:text-properties style:font-name="Liberation Serif" fo:font-size="12pt" fo:language="en" fo:country="US" fo:font-weight="normal" officeooo:rsid="00112375" style:font-size-asian="12pt" style:font-weight-asian="normal" style:font-weight-complex="normal"/>
    </style:style>
    <style:style style:name="T28" style:family="text">
      <style:text-properties style:font-name="Liberation Serif" fo:font-size="12pt" fo:language="en" fo:country="US" fo:font-weight="normal" officeooo:rsid="00145d33" style:font-size-asian="12pt" style:font-weight-asian="normal" style:font-weight-complex="normal"/>
    </style:style>
    <style:style style:name="T29" style:family="text">
      <style:text-properties style:font-name="Liberation Serif" fo:font-size="12pt" fo:language="en" fo:country="US" fo:font-weight="normal" officeooo:rsid="0012baee" style:font-size-asian="12pt" style:font-weight-asian="normal" style:font-weight-complex="normal"/>
    </style:style>
    <style:style style:name="T30" style:family="text">
      <style:text-properties style:font-name="Liberation Serif" fo:font-size="12pt" fo:language="en" fo:country="US" fo:font-weight="normal" officeooo:rsid="0017c4c6" style:font-size-asian="12pt" style:font-weight-asian="normal" style:font-weight-complex="normal"/>
    </style:style>
    <style:style style:name="T31" style:family="text">
      <style:text-properties style:font-name="Liberation Serif" fo:font-size="12pt" fo:language="en" fo:country="US" fo:font-weight="normal" officeooo:rsid="0022365a" style:font-size-asian="12pt" style:font-weight-asian="normal" style:font-weight-complex="normal"/>
    </style:style>
    <style:style style:name="T32" style:family="text">
      <style:text-properties style:font-name="Liberation Serif" fo:font-size="12pt" fo:language="en" fo:country="US" fo:font-weight="normal" officeooo:rsid="0023b8ee" style:font-size-asian="12pt" style:font-weight-asian="normal" style:font-weight-complex="normal"/>
    </style:style>
    <style:style style:name="T33" style:family="text">
      <style:text-properties style:font-name="Liberation Serif" fo:font-size="12pt" fo:language="en" fo:country="US" fo:font-weight="normal" officeooo:rsid="0023dd82" style:font-size-asian="12pt" style:font-weight-asian="normal" style:font-weight-complex="normal"/>
    </style:style>
    <style:style style:name="T34" style:family="text">
      <style:text-properties style:font-name="Liberation Serif" fo:font-size="12pt" fo:language="en" fo:country="US" fo:font-weight="normal" officeooo:rsid="002530dd" style:font-size-asian="12pt" style:font-weight-asian="normal" style:font-weight-complex="normal"/>
    </style:style>
    <style:style style:name="T35" style:family="text">
      <style:text-properties style:font-name="Liberation Serif" fo:font-size="12pt" fo:language="en" fo:country="US" fo:font-weight="normal" officeooo:rsid="0029c98e" style:font-size-asian="12pt" style:font-weight-asian="normal" style:font-weight-complex="normal"/>
    </style:style>
    <style:style style:name="T36" style:family="text">
      <style:text-properties style:font-name="Liberation Serif" fo:font-size="12pt" fo:language="en" fo:country="US" fo:font-weight="normal" officeooo:rsid="002a53e2" style:font-size-asian="12pt" style:font-weight-asian="normal" style:font-weight-complex="normal"/>
    </style:style>
    <style:style style:name="T37" style:family="text">
      <style:text-properties style:font-name="Liberation Serif" fo:font-size="12pt" fo:language="en" fo:country="US" fo:font-weight="normal" officeooo:rsid="002d7196" style:font-size-asian="12pt" style:font-weight-asian="normal" style:font-weight-complex="normal"/>
    </style:style>
    <style:style style:name="T38" style:family="text">
      <style:text-properties style:font-name="Liberation Serif" fo:font-size="12pt" fo:language="en" fo:country="US" fo:font-weight="normal" officeooo:rsid="002e63d4" style:font-size-asian="12pt" style:font-weight-asian="normal" style:font-weight-complex="normal"/>
    </style:style>
    <style:style style:name="T39" style:family="text">
      <style:text-properties style:font-name="Liberation Serif" fo:font-size="12pt" fo:language="en" fo:country="US" fo:font-weight="normal" officeooo:rsid="002e98ed" style:font-size-asian="12pt" style:font-weight-asian="normal" style:font-weight-complex="normal"/>
    </style:style>
    <style:style style:name="T40" style:family="text">
      <style:text-properties style:font-name="Liberation Serif" fo:font-size="12pt" fo:language="en" fo:country="US" fo:font-weight="normal" officeooo:rsid="00308e11" style:font-size-asian="12pt" style:font-weight-asian="normal" style:font-weight-complex="normal"/>
    </style:style>
    <style:style style:name="T41" style:family="text">
      <style:text-properties style:font-name="Liberation Serif" fo:font-size="12pt" fo:language="en" fo:country="US" fo:font-weight="normal" officeooo:rsid="0030c6f6" style:font-size-asian="12pt" style:font-weight-asian="normal" style:font-weight-complex="normal"/>
    </style:style>
    <style:style style:name="T42" style:family="text">
      <style:text-properties style:font-name="Liberation Serif" fo:font-size="12pt" fo:language="en" fo:country="US" fo:font-weight="normal" officeooo:rsid="0032af93" style:font-size-asian="12pt" style:font-weight-asian="normal" style:font-weight-complex="normal"/>
    </style:style>
    <style:style style:name="T43" style:family="text">
      <style:text-properties style:font-name="Liberation Serif" fo:font-size="12pt" fo:language="en" fo:country="US" fo:font-weight="normal" officeooo:rsid="0033b905" style:font-size-asian="12pt" style:font-weight-asian="normal" style:font-weight-complex="normal"/>
    </style:style>
    <style:style style:name="T44" style:family="text">
      <style:text-properties style:font-name="Liberation Serif" fo:font-size="12pt" fo:language="en" fo:country="US" fo:font-weight="normal" officeooo:rsid="00344a7c" style:font-size-asian="12pt" style:font-weight-asian="normal" style:font-weight-complex="normal"/>
    </style:style>
    <style:style style:name="T45" style:family="text">
      <style:text-properties style:font-name="Liberation Serif" fo:font-size="12pt" fo:language="en" fo:country="US" fo:font-weight="normal" officeooo:rsid="00379392" style:font-size-asian="12pt" style:font-weight-asian="normal" style:font-weight-complex="normal"/>
    </style:style>
    <style:style style:name="T46" style:family="text">
      <style:text-properties style:font-name="Liberation Serif" fo:font-size="12pt" fo:language="en" fo:country="US" fo:font-weight="normal" officeooo:rsid="003f7125" style:font-size-asian="12pt" style:font-weight-asian="normal" style:font-weight-complex="normal"/>
    </style:style>
    <style:style style:name="T47" style:family="text">
      <style:text-properties style:font-name="Liberation Serif" fo:font-size="12pt" fo:language="en" fo:country="US" fo:font-weight="normal" officeooo:rsid="003f9c10" style:font-size-asian="12pt" style:font-weight-asian="normal" style:font-weight-complex="normal"/>
    </style:style>
    <style:style style:name="T48" style:family="text">
      <style:text-properties style:font-name="Liberation Serif" fo:font-size="12pt" fo:language="en" fo:country="US" fo:font-weight="normal" officeooo:rsid="00430fdd" style:font-size-asian="12pt" style:font-weight-asian="normal" style:font-weight-complex="normal"/>
    </style:style>
    <style:style style:name="T49" style:family="text">
      <style:text-properties style:font-name="Liberation Serif" fo:font-size="12pt" fo:language="en" fo:country="US" fo:font-weight="normal" officeooo:rsid="0044988a" style:font-size-asian="12pt" style:font-weight-asian="normal" style:font-weight-complex="normal"/>
    </style:style>
    <style:style style:name="T50" style:family="text">
      <style:text-properties style:font-name="Liberation Serif" fo:font-size="12pt" fo:language="en" fo:country="US" fo:font-weight="normal" officeooo:rsid="00460594" style:font-size-asian="12pt" style:font-weight-asian="normal" style:font-weight-complex="normal"/>
    </style:style>
    <style:style style:name="T51" style:family="text">
      <style:text-properties style:font-name="Liberation Serif" fo:font-size="12pt" fo:language="en" fo:country="US" fo:font-weight="normal" officeooo:rsid="00464758" style:font-size-asian="12pt" style:font-weight-asian="normal" style:font-weight-complex="normal"/>
    </style:style>
    <style:style style:name="T52" style:family="text">
      <style:text-properties style:font-name="Liberation Serif" fo:font-size="12pt" fo:language="en" fo:country="US" fo:font-weight="normal" officeooo:rsid="004bcde1" style:font-size-asian="12pt" style:font-weight-asian="normal" style:font-weight-complex="normal"/>
    </style:style>
    <style:style style:name="T53" style:family="text">
      <style:text-properties style:font-name="Liberation Serif" fo:font-size="12pt" fo:language="en" fo:country="US" fo:font-weight="normal" officeooo:rsid="004d3b0f" style:font-size-asian="12pt" style:font-weight-asian="normal" style:font-weight-complex="normal"/>
    </style:style>
    <style:style style:name="T54" style:family="text">
      <style:text-properties style:font-name="Liberation Serif" fo:font-size="12pt" fo:language="en" fo:country="US" fo:font-weight="normal" officeooo:rsid="004e5e61" style:font-size-asian="12pt" style:font-weight-asian="normal" style:font-weight-complex="normal"/>
    </style:style>
    <style:style style:name="T55" style:family="text">
      <style:text-properties style:font-name="Liberation Serif" fo:font-size="12pt" fo:language="en" fo:country="US" fo:font-weight="normal" officeooo:rsid="0054e68c" style:font-size-asian="12pt" style:font-weight-asian="normal" style:font-weight-complex="normal"/>
    </style:style>
    <style:style style:name="T56" style:family="text">
      <style:text-properties style:font-name="Liberation Serif" fo:font-size="12pt" fo:language="en" fo:country="US" fo:font-weight="normal" officeooo:rsid="005cbf9d" style:font-size-asian="12pt" style:font-weight-asian="normal" style:font-weight-complex="normal"/>
    </style:style>
    <style:style style:name="T57" style:family="text">
      <style:text-properties style:font-name="Liberation Serif" fo:font-size="12pt" fo:language="en" fo:country="US" fo:font-weight="normal" officeooo:rsid="005f9b58" style:font-size-asian="12pt" style:font-weight-asian="normal" style:font-weight-complex="normal"/>
    </style:style>
    <style:style style:name="T58" style:family="text">
      <style:text-properties style:font-name="Liberation Serif" fo:font-size="12pt" fo:language="en" fo:country="US" fo:font-weight="normal" officeooo:rsid="0060cdbf" style:font-size-asian="12pt" style:font-weight-asian="normal" style:font-weight-complex="normal"/>
    </style:style>
    <style:style style:name="T59" style:family="text">
      <style:text-properties style:font-name="Liberation Serif" fo:font-size="12pt" fo:language="en" fo:country="US" officeooo:rsid="0062984b" fo:background-color="transparent" loext:char-shading-value="0" style:font-size-asian="12pt"/>
    </style:style>
    <style:style style:name="T60" style:family="text">
      <style:text-properties style:font-name="Liberation Serif" fo:language="en" fo:country="US" fo:font-weight="normal" officeooo:rsid="0023dd82" style:font-weight-asian="normal" style:font-weight-complex="normal"/>
    </style:style>
    <style:style style:name="T61" style:family="text">
      <style:text-properties style:font-name="Liberation Serif" fo:language="en" fo:country="US" fo:font-weight="normal" officeooo:rsid="002c939c" style:font-weight-asian="normal" style:font-weight-complex="normal"/>
    </style:style>
    <style:style style:name="T62" style:family="text">
      <style:text-properties style:font-name="Liberation Serif" fo:language="en" fo:country="US" fo:font-weight="normal" officeooo:rsid="00412774" style:font-weight-asian="normal" style:font-weight-complex="normal"/>
    </style:style>
    <style:style style:name="T63" style:family="text">
      <style:text-properties style:font-name="Liberation Serif" fo:language="en" fo:country="US" fo:font-weight="normal" officeooo:rsid="005dde03" style:font-weight-asian="normal" style:font-weight-complex="normal"/>
    </style:style>
    <style:style style:name="T64" style:family="text">
      <style:text-properties style:font-name="Liberation Serif" fo:language="en" fo:country="US" fo:font-weight="normal" officeooo:rsid="0023dd82" style:font-size-asian="12pt" style:font-weight-asian="normal" style:font-size-complex="12pt" style:font-weight-complex="normal"/>
    </style:style>
    <style:style style:name="T65" style:family="text">
      <style:text-properties style:font-name="Liberation Serif" fo:language="en" fo:country="US" fo:font-weight="normal" officeooo:rsid="002c939c" style:font-size-asian="12pt" style:font-weight-asian="normal" style:font-size-complex="12pt" style:font-weight-complex="normal"/>
    </style:style>
    <style:style style:name="T66" style:family="text">
      <style:text-properties style:font-name="Liberation Serif" fo:language="en" fo:country="US" fo:font-style="italic" fo:font-weight="normal" officeooo:rsid="0023dd82" style:font-weight-asian="normal" style:font-weight-complex="normal"/>
    </style:style>
    <style:style style:name="T67" style:family="text">
      <style:text-properties fo:font-weight="bold" style:font-weight-asian="bold" style:font-weight-complex="bold"/>
    </style:style>
    <style:style style:name="T68" style:family="text">
      <style:text-properties fo:font-weight="normal" style:font-weight-asian="normal" style:font-weight-complex="normal"/>
    </style:style>
    <style:style style:name="T69" style:family="text">
      <style:text-properties fo:font-weight="normal" officeooo:rsid="00308e11" style:font-weight-asian="normal" style:font-weight-complex="normal"/>
    </style:style>
    <style:style style:name="T70" style:family="text">
      <style:text-properties fo:font-weight="normal" officeooo:rsid="0044e172" style:font-weight-asian="normal" style:font-weight-complex="normal"/>
    </style:style>
    <style:style style:name="T71" style:family="text">
      <style:text-properties fo:font-weight="normal" officeooo:rsid="00496601" style:font-weight-asian="normal" style:font-weight-complex="normal"/>
    </style:style>
    <style:style style:name="T72" style:family="text">
      <style:text-properties fo:font-weight="normal" officeooo:rsid="004bcde1" style:font-weight-asian="normal" style:font-weight-complex="normal"/>
    </style:style>
    <style:style style:name="T73" style:family="text">
      <style:text-properties fo:font-weight="normal" officeooo:rsid="004d3b0f" style:font-weight-asian="normal" style:font-weight-complex="normal"/>
    </style:style>
    <style:style style:name="T74" style:family="text">
      <style:text-properties fo:font-weight="normal" officeooo:rsid="004e5e61" style:font-weight-asian="normal" style:font-weight-complex="normal"/>
    </style:style>
    <style:style style:name="T75" style:family="text">
      <style:text-properties fo:font-weight="normal" officeooo:rsid="004e6700" style:font-weight-asian="normal" style:font-weight-complex="normal"/>
    </style:style>
    <style:style style:name="T76" style:family="text">
      <style:text-properties fo:font-weight="normal" officeooo:rsid="00500728" style:font-weight-asian="normal" style:font-weight-complex="normal"/>
    </style:style>
    <style:style style:name="T77" style:family="text">
      <style:text-properties fo:font-weight="normal" officeooo:rsid="0050dc5a" style:font-weight-asian="normal" style:font-weight-complex="normal"/>
    </style:style>
    <style:style style:name="T78" style:family="text">
      <style:text-properties fo:font-weight="normal" officeooo:rsid="0054e68c" style:font-weight-asian="normal" style:font-weight-complex="normal"/>
    </style:style>
    <style:style style:name="T79" style:family="text">
      <style:text-properties fo:font-weight="normal" officeooo:rsid="005fb19e" style:font-weight-asian="normal" style:font-weight-complex="normal"/>
    </style:style>
    <style:style style:name="T80" style:family="text">
      <style:text-properties fo:font-weight="normal" officeooo:rsid="006740db" style:font-weight-asian="normal" style:font-weight-complex="normal"/>
    </style:style>
    <style:style style:name="T81" style:family="text">
      <style:text-properties fo:font-weight="normal" officeooo:rsid="00696e21" style:font-weight-asian="normal" style:font-weight-complex="normal"/>
    </style:style>
    <style:style style:name="T82" style:family="text">
      <style:text-properties fo:font-weight="normal" officeooo:rsid="005fb19e" fo:background-color="#ffff00" loext:char-shading-value="0" style:font-weight-asian="normal" style:font-weight-complex="normal"/>
    </style:style>
    <style:style style:name="T83" style:family="text">
      <style:text-properties fo:font-weight="normal" officeooo:rsid="005fb19e" fo:background-color="transparent" loext:char-shading-value="0" style:font-weight-asian="normal" style:font-weight-complex="normal"/>
    </style:style>
    <style:style style:name="T84" style:family="text">
      <style:text-properties fo:font-style="italic" style:font-style-asian="italic" style:font-style-complex="italic"/>
    </style:style>
    <style:style style:name="T85" style:family="text">
      <style:text-properties fo:font-style="italic" officeooo:rsid="001b284c" style:font-style-asian="italic" style:font-style-complex="italic"/>
    </style:style>
    <style:style style:name="T86" style:family="text">
      <style:text-properties fo:font-style="italic" officeooo:rsid="001dd49a" style:font-style-asian="italic" style:font-style-complex="italic"/>
    </style:style>
    <style:style style:name="T87" style:family="text">
      <style:text-properties fo:font-style="italic" style:font-size-asian="12pt" style:font-size-complex="12pt"/>
    </style:style>
    <style:style style:name="T88" style:family="text">
      <style:text-properties officeooo:rsid="0017c4c6"/>
    </style:style>
    <style:style style:name="T89" style:family="text">
      <style:text-properties officeooo:rsid="00180ac7"/>
    </style:style>
    <style:style style:name="T90" style:family="text">
      <style:text-properties officeooo:rsid="00198701"/>
    </style:style>
    <style:style style:name="T91" style:family="text">
      <style:text-properties officeooo:rsid="001b284c"/>
    </style:style>
    <style:style style:name="T92" style:family="text">
      <style:text-properties officeooo:rsid="001c581f"/>
    </style:style>
    <style:style style:name="T93" style:family="text">
      <style:text-properties officeooo:rsid="001dd49a"/>
    </style:style>
    <style:style style:name="T94" style:family="text">
      <style:text-properties officeooo:rsid="001e9306"/>
    </style:style>
    <style:style style:name="T95" style:family="text">
      <style:text-properties officeooo:rsid="001fac1a"/>
    </style:style>
    <style:style style:name="T96" style:family="text">
      <style:text-properties officeooo:rsid="00213a4d"/>
    </style:style>
    <style:style style:name="T97" style:family="text">
      <style:text-properties fo:font-size="12pt" style:font-size-asian="12pt" style:font-size-complex="12pt"/>
    </style:style>
    <style:style style:name="T98" style:family="text">
      <style:text-properties fo:font-size="12pt" officeooo:rsid="002530dd" style:font-size-asian="12pt" style:font-size-complex="12pt"/>
    </style:style>
    <style:style style:name="T99" style:family="text">
      <style:text-properties fo:font-size="12pt" officeooo:rsid="002a53e2" style:font-size-asian="12pt" style:font-size-complex="12pt"/>
    </style:style>
    <style:style style:name="T100" style:family="text">
      <style:text-properties fo:font-size="12pt" officeooo:rsid="002c939c" style:font-size-asian="12pt" style:font-size-complex="12pt"/>
    </style:style>
    <style:style style:name="T101" style:family="text">
      <style:text-properties fo:font-size="12pt" officeooo:rsid="00403910" style:font-size-asian="12pt" style:font-size-complex="12pt"/>
    </style:style>
    <style:style style:name="T102" style:family="text">
      <style:text-properties fo:font-size="12pt" officeooo:rsid="004a7440" style:font-size-asian="12pt" style:font-size-complex="12pt"/>
    </style:style>
    <style:style style:name="T103" style:family="text">
      <style:text-properties fo:font-size="12pt" fo:font-style="italic" style:font-size-asian="12pt" style:font-size-complex="12pt"/>
    </style:style>
    <style:style style:name="T104" style:family="text">
      <style:text-properties fo:font-size="12pt" fo:font-style="italic" style:font-size-asian="12pt" style:font-style-asian="italic" style:font-size-complex="12pt" style:font-style-complex="italic"/>
    </style:style>
    <style:style style:name="T105" style:family="text">
      <style:text-properties fo:font-size="12pt" fo:font-style="italic" officeooo:rsid="004a7440" style:font-size-asian="12pt" style:font-style-asian="italic" style:font-size-complex="12pt" style:font-style-complex="italic"/>
    </style:style>
    <style:style style:name="T106" style:family="text">
      <style:text-properties fo:font-size="12pt" fo:font-weight="normal" style:font-size-asian="12pt" style:font-weight-asian="normal" style:font-size-complex="12pt" style:font-weight-complex="normal"/>
    </style:style>
    <style:style style:name="T107" style:family="text">
      <style:text-properties fo:font-size="12pt" fo:font-weight="normal" officeooo:rsid="002a53e2" style:font-size-asian="12pt" style:font-weight-asian="normal" style:font-size-complex="12pt" style:font-weight-complex="normal"/>
    </style:style>
    <style:style style:name="T108" style:family="text">
      <style:text-properties style:font-size-asian="12pt" style:font-size-complex="12pt"/>
    </style:style>
    <style:style style:name="T109" style:family="text">
      <style:text-properties officeooo:rsid="002c939c" style:font-size-asian="12pt" style:font-size-complex="12pt"/>
    </style:style>
    <style:style style:name="T110" style:family="text">
      <style:text-properties officeooo:rsid="0038fb42"/>
    </style:style>
    <style:style style:name="T111" style:family="text">
      <style:text-properties officeooo:rsid="003c2c36"/>
    </style:style>
    <style:style style:name="T112" style:family="text">
      <style:text-properties officeooo:rsid="003cb289"/>
    </style:style>
    <style:style style:name="T113" style:family="text">
      <style:text-properties officeooo:rsid="003ecd67"/>
    </style:style>
    <style:style style:name="T114" style:family="text">
      <style:text-properties officeooo:rsid="0044e172"/>
    </style:style>
    <style:style style:name="T115" style:family="text">
      <style:text-properties officeooo:rsid="0030c6f6"/>
    </style:style>
    <style:style style:name="T116" style:family="text">
      <style:text-properties officeooo:rsid="004a7440"/>
    </style:style>
    <style:style style:name="T117" style:family="text">
      <style:text-properties officeooo:rsid="005d9f23"/>
    </style:style>
    <style:style style:name="T118" style:family="text">
      <style:text-properties officeooo:rsid="005f9b58"/>
    </style:style>
    <style:style style:name="T119" style:family="text">
      <style:text-properties officeooo:rsid="005d9f23" fo:background-color="transparent" loext:char-shading-value="0"/>
    </style:style>
    <style:style style:name="T120" style:family="text">
      <style:text-properties officeooo:rsid="00666c65" fo:background-color="transparent" loext:char-shading-value="0"/>
    </style:style>
    <style:style style:name="T121" style:family="text">
      <style:text-properties officeooo:rsid="0062fc27"/>
    </style:style>
    <style:style style:name="T122" style:family="text">
      <style:text-properties officeooo:rsid="00666c65"/>
    </style:style>
    <style:style style:name="T123" style:family="text">
      <style:text-properties officeooo:rsid="006740d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T1">The Prophecy of Zechariah – Part </text:span><text:span text:style-name="T2">4: </text:span><text:span text:style-name="T5">Sin</text:span><text:span text:style-name="T4"> and Punishment</text:span></text:p>
      <text:p text:style-name="P1"><text:span text:style-name="T7">W</text:span><text:span text:style-name="T6">e have already presented six chapters of this book of the prophecy of Zechariah, and we hope to have fully established that Zechariah was a Christian prophet in </text:span><text:span text:style-name="T12">many</text:span><text:span text:style-name="T6"> scriptural aspect</text:span><text:span text:style-name="T12">s</text:span><text:span text:style-name="T6">. First, he prophesied the rebuilding of the temple in Jerusalem as a type for the rebuilding of the house of God in His people Israel, which is the ultimate purpose of the 70-weeks Kingdom in Judaea. Then, his prophecy uses the first high priest of that rebuilt temple, Jeshua, or Joshua, as a type for Yahshua Christ, </text:span><text:span text:style-name="T9">the coming Messiah</text:span><text:span text:style-name="T6"> who would be the ultimate high priest of His people. Furthermore, he used Zerubbabel, the first governor of Jerusalem as it was going to be rebuilt, as a type for Christ as </text:span><text:span text:style-name="T8">Governor</text:span><text:span text:style-name="T6"> over His people. </text:span><text:span text:style-name="T8">The seven-branched candlestick of Zechariah’s vision was a prophecy foreshadowing the messages to the seven Christian assemblies of the Revelation, and the vision of the two witnesses, or olive trees, which feed their oil to those candlesticks informs us that those assemblies consist of </text:span><text:span text:style-name="T12">the </text:span><text:span text:style-name="T8">people of the houses of Israel and Judah. </text:span><text:span text:style-name="T12">The very purpose of the 70-weeks Kingdom was to achieve the reconciliation of Yahweh God </text:span><text:span text:style-name="T13">with </text:span><text:span text:style-name="T12">Israel, and all of these circumstances in its founding were employed by the prophet as allegories representing that purpose, which was ultimately fulfilled in Christ.</text:span></text:p>
      <text:p text:style-name="P48"><text:span text:style-name="T25">A</text:span><text:span text:style-name="T26">n underlying theme of these first few chapters is found in the references to the </text:span><text:span text:style-name="T42">tribes of Israel</text:span><text:span text:style-name="T26">. In chapter 1 there is a reference to “</text:span><text:span text:style-name="T6">the horns which have scattered Judah, Israel, and Jerusalem.</text:span><text:span text:style-name="T26">” In chapter 2 there is a plea to scattered Israel, where it says “</text:span><text:span text:style-name="T6">Deliver thyself, O Zion, that dwellest </text:span><text:span text:style-name="T21">with </text:span><text:span text:style-name="T6">the daughter of Babylon</text:span><text:span text:style-name="T26">”, and in this case Babylon is symbolic for the captivity of all Israel. That plea is followed by a promise: “</text:span><text:span text:style-name="T6">10 Sing and rejoice, O daughter of Zion: for, lo, I come, and I will dwell in the midst of thee, saith the LORD. 11 And many nations shall be joined to the LORD in that day, and shall be my people: and I will dwell in the midst of thee, and thou shalt know that the LORD of hosts hath sent me unto thee. 12 And the LORD shall inherit Judah his portion in the holy land, and shall choose Jerusalem again.</text:span><text:span text:style-name="T26">”</text:span><text:span text:style-name="T56"> </text:span><text:span text:style-name="T58">This was fulfilled in Yahshua Christ, who told His opponents that “I am He”. The proof is found in the fact that scattered Israel turned to Christ, proving that “thou shalt know that the LORD of hosts hath sent me unto thee.” </text:span><text:span text:style-name="T26">From </text:span><text:span text:style-name="T43">similar visions in the words of </text:span><text:span text:style-name="T26">other prophets we have explained that this too is a prophecy of Christ and the deliverance of His people Israel from captivity: that the many nations joined to Yahweh are the nations which the children of Israel were prophesied to become in the course of their captivity, and that they were joined to Yahweh in Christ when the nations of Europe, the descendants of the ancient Israelites, ultimately accepted Christianity. </text:span></text:p>
      <text:p text:style-name="P13"><text:span text:style-name="T26">Continuing that theme, in chapter 5 we saw a vision of a flying scroll, which was representative of the curses of disobedience in the law which were being carried out in the punishment of the tribes of Israel in captivity. That interpretation is substantiated by the vision of the woman in the ephah, which is a basket used for measuring volume, and measure in prophecy represents judgment. The woman was taken off into the land of Shinar, which is ancient Babylonia. Therefore the woman in the ephah represents the children of Israel – the wife of Yahweh – being taken to judgement in her captivity. The chapter concludes by stating that a house for the woman would be built in that same place.</text:span><text:span text:style-name="T56"> </text:span><text:span text:style-name="T58">That place cannot be literal Babylonia, as literal Babylonia has been desolate for many centuries, so Babylonia must be an allegory for captivity. </text:span><text:span text:style-name="T26">So if Israel is the bride of Christ, as the Scripture also promises, for instance, in Hosea chapter 2 and Revelation chapter 21, </text:span><text:span text:style-name="T27">and the house for the woman is built in captivity, then we must conclude that the vision is describing the assembly of the true House of God in His people Israel as they turn to Christ. As we had also elucidated, that is precisely the analogy which the apostle Peter had used in chapter 2 of his first epistle, where he called those turning to Christ “lively stones... built up a spiritual house”. </text:span><text:span text:style-name="T44">The house of which Peter speaks is the house which is built for the woman in her captivity.</text:span></text:p>
      <text:p text:style-name="P29"><text:span text:style-name="T27">I</text:span><text:span text:style-name="T29">n Zechariah chapter 6 we saw a vision of horses scattered in every direction. Before their scattering, the horses were caught between two mountains of brass. We conjectured that because brass </text:span><text:span text:style-name="T44">is </text:span><text:soft-page-break/><text:span text:style-name="T44">sometimes used to</text:span><text:span text:style-name="T29"> represent difficulty in prophecy, perhaps the mountains represent the most difficult portions of the seven times </text:span><text:span text:style-name="T44">period </text:span><text:span text:style-name="T29">of captivity of the children of Israel, which are ostensibly found at the beginning and end of th</text:span><text:span text:style-name="T44">ose times</text:span><text:span text:style-name="T29">. But perhaps the two mountains instead represent the Assyrians and Babylonians who had taken them captive. Other interpretations may also be possible. </text:span><text:span text:style-name="T28">But in any event the horses are envisioned in four groups scattered by the four winds of heaven, and those which go towards the north comfort the spirit of the angel of Yahweh</text:span><text:span text:style-name="T29">. </text:span></text:p>
      <text:p text:style-name="P30"><text:span text:style-name="T28">In the end </text:span><text:span text:style-name="T44">of the chapter </text:span><text:span text:style-name="T28">we see another prophecy of The Branch, an allusion to Christ Himself. </text:span><text:span text:style-name="T45">The first such prophecy was in chapter 3 in connection with Joshua the high priest. Here </text:span><text:span text:style-name="T28">we are told that He shall build the temple of Yahweh. Then we are also told that “they </text:span><text:span text:style-name="T22">that are </text:span><text:span text:style-name="T28">far off shall come and build in the temple of the LORD.” Once again, this </text:span><text:span text:style-name="T45">can seem to refer to the immediate building of the second temple, but if the entire vision is considered there must be some greater meaning, especially where it says in reference to the Branch that “</text:span><text:span text:style-name="T6">13 Even he shall build the temple of the LORD; and he shall bear the glory, and shall sit and rule upon his throne; and he shall be a priest upon his throne: and the counsel of peace shall be between them both.”</text:span><text:span text:style-name="T45"> Therefore it </text:span><text:span text:style-name="T28">must be a</text:span><text:span text:style-name="T45">nother</text:span><text:span text:style-name="T28"> vision describing the building of the house of the woman, the bride of Christ, as she sits in captivity suffering judgment. Ultimately, the house of the woman is described </text:span><text:span text:style-name="T56">again </text:span><text:span text:style-name="T28">in Revelation chapter 21, where it is called the City of God come down from heaven, </text:span><text:span text:style-name="T45">and it is ruled by Christ</text:span><text:span text:style-name="T28">. The city has on its gates the names of the twelve tribes of the children of Israel, and therefore they are its only legitimate occupants. So all of its dimensions are divisible by twelve, the number of the tribes of Israel.</text:span></text:p>
      <text:p text:style-name="P14"><text:span text:style-name="T28">H</text:span><text:span text:style-name="T24">ere in the chapter </text:span><text:span text:style-name="T30">which we are about to read, the theme is of sin and punishment, and of the scattering of Israel in their punishment. But the description of the scattering comes with a promise of salvation for those same people. That salvation is realized in Christ, and that is the very purpose of the Christ, </text:span><text:span text:style-name="T45">for which the second temple was built</text:span><text:span text:style-name="T30">. As we have asserted, Zechariah is a Christian prophet.</text:span></text:p>
      <text:p text:style-name="P9"><text:span text:style-name="T8">7:</text:span><text:span text:style-name="T6">1 And it came to pass in the fourth year of king Darius, </text:span><text:span text:style-name="T21">that </text:span><text:span text:style-name="T6">the word of the LORD came unto Zechariah in the fourth </text:span><text:span text:style-name="T21">day </text:span><text:span text:style-name="T6">of the ninth month, </text:span><text:span text:style-name="T21">even </text:span><text:span text:style-name="T6">in Chisleu;</text:span></text:p>
      <text:p text:style-name="P17"><text:span text:style-name="T88">Here we have a distinct division from the earlier words of the prophet, which began in the second year of Darius. The second year of Darius was also the year in which the building of the second temple in Jerusalem had resumed. According to the Book of Ezra, who in his first six chapters is recollecting events which had happened before his own time, the building of the second temple began at the beginning of the reign of Cyrus King of Persia, which must be reckoned from the time when he had conquered the Babylonians. This is evident in Ezra chapter 1, where it is decreed that the building may begin, and chapter 2 describes the host which returns to Jerusalem in those days in order to rebuild. Then in Ezra 3:6-8 the scribe indicates that building had begun during the following year. But the nations surrounding Jerusalem protested, and building was halted, as we see in Ezra chapter 4. There in verses 4 and 5 we read: “</text:span><text:span text:style-name="T6">4 Then the people of the land weakened the hands of the people of Judah, and troubled them in building, 5 And hired counsellors against them, to frustrate their purpose, all the days of Cyrus king of Persia, even until the reign of Darius king of Persia.</text:span><text:span text:style-name="T89">” Further on in that chapter, we read: “</text:span><text:span text:style-name="T6">24 Then ceased the work of the house of God which </text:span><text:span text:style-name="T21">is </text:span><text:span text:style-name="T6">at Jerusalem. So it ceased unto the second year of the reign of Darius king of Persia.</text:span><text:span text:style-name="T89">” </text:span></text:p>
      <text:p text:style-name="P15"><text:span text:style-name="T92">The extent to which building had begun before it was halted in the days of Cyrus is unclear. The building resumed in the second year of Darius, and, according to the most likely calculations, took four years to complete. In Ezra chapter 5 the scribe tells us that “</text:span><text:span text:style-name="T24">1</text:span><text:span text:style-name="T6"> Then the prophets, Haggai the prophet, and Zechariah the son of Iddo, prophesied unto the </text:span><text:span text:style-name="T20">[</text:span><text:span text:style-name="T59">Judaeans]</text:span><text:span text:style-name="T6"> that </text:span><text:span text:style-name="T21">were </text:span><text:span text:style-name="T6">in Judah and Jerusalem in the name of the God of Israel, </text:span><text:span text:style-name="T21">even </text:span><text:span text:style-name="T6">unto them. 2 Then rose up Zerubbabel the son of Shealtiel, and Jeshua the son of Jozadak, and began to build the house of God which </text:span><text:span text:style-name="T21">is </text:span><text:span text:style-name="T6">at Jerusalem: and with them </text:span><text:span text:style-name="T21">were </text:span><text:span text:style-name="T6">the prophets of God helping them.</text:span><text:span text:style-name="T89">” And finally, in Ezra chapter 6: “</text:span><text:span text:style-name="T6">15 And this house was finished on the </text:span><text:soft-page-break/><text:span text:style-name="T6">third day of the month Adar, which was in the sixth year of the reign of Darius the king.</text:span><text:span text:style-name="T89">” Ezra was recording things which took place long before his own time, and Nehemiah had also recorded many of those same things. In chapter 7 of Ezra, the scribe begins recording the things which he himself had done at a much later time.</text:span></text:p>
      <text:p text:style-name="P16">The conservative estimate for the time of the original decree of Cyrus concerning the temple in Jerusalem would be 538 BC. The estimate for the beginning of the second year of Darius would be 520 BC. So for 18 years the building of the second temple was initiated, <text:span text:style-name="T90">halted, </text:span>and hung in the balance. With this we may better see the <text:span text:style-name="T92">impact which</text:span> the near vision <text:span text:style-name="T92">interpretation </text:span>of Zechariah’s prophecy m<text:span text:style-name="T92">us</text:span>t <text:span text:style-name="T92">have had upon</text:span> the people <text:span text:style-name="T110">in Judaea</text:span>, <text:span text:style-name="T90">where he offered a confident word that the temple would indeed be completed</text:span>. Having contended politically with the surrounding nations over the building of the second temple for 18 years, in the second year of Darius it was finally resolved and whatever work was already begun aforetime <text:span text:style-name="T117">would be</text:span> resumed. <text:span text:style-name="T90">But t</text:span>he 18-year period of struggle over the <text:span text:style-name="T110">building of the </text:span>temple also assured the completion of the seventy-year prophecy of Jerusalem’s desolation which is found in Jeremiah, <text:span text:style-name="T90">and that is also mentioned at the beginning of the Book of Ezra</text:span>. <text:s/>The temple was finished in the sixth year of Darius, but here Zechariah is prophesying in the fourth year of Darius, so <text:span text:style-name="T91">as he writes</text:span> the work is not yet completed. </text:p>
      <text:p text:style-name="P47"><text:span text:style-name="T91">Ostensibly, this fourth year of Darius is 518 BC, and the early days of the ninth month most likely corresponds to the middle of the last week of our own November. The temple was finished in the month Adar, which is the twelfth month, during the sixth year of the reign of Darius. We could assert that the time of this writing was therefore about 27 months before the temple was completed. But this assertion may not be correct. The phrase “in the sixth year” could mean any time during the year after the king had ruled five full years. But the way years were sometimes reckoned, it could refer to the turning of the calendar years since Darius had assumed the throne, where the first year counted is only the part of that calendar year in which he took office. If the anniversaries of the date of the king’s rule were intended, and if the passing of the date which marked the years of the reign of Darius lay </text:span><text:span text:style-name="T85">between</text:span><text:span text:style-name="T91"> the ninth and twelfth months, it would only be 15 months to the completion of the temple. We have two calendars being watched here, one for the Hebrew months and another giving the years of the reign of the Persian kings, and the two calendars do not necessarily coincide. These are some of the difficulties encountered when attempting to piece together ancient chronologies.</text:span></text:p>
      <text:p text:style-name="P31">With this we shall proceed with Zechariah chapter 7, where we shall encounter further difficulties in the interpretation:</text:p>
      <text:p text:style-name="P11">2 When they had sent unto the house of God Sherezer and Regemmelech, and their men, to pray before the LORD,</text:p>
      <text:p text:style-name="Text_20_body">Sherezer is from a phrase which means “prince of fire”, and <text:span text:style-name="T94">at a much earlier time it </text:span>was also the name of one of the princes of Assyria (Isaiah 37:35). Regem-melech apparently means “heap of the king”, <text:span text:style-name="T121">or perhaps it may mean “booty of the king” as if he were a slave.</text:span> <text:span text:style-name="T121">So t</text:span>he names reflect the captivity of those <text:span text:style-name="T111">Israelites </text:span>who bore them, <text:span text:style-name="T111">since they are pagan in nature</text:span>. </text:p>
      <text:p text:style-name="P2">The phrase <text:span text:style-name="T84">beth el</text:span> literally means <text:span text:style-name="T84">house of God</text:span>, but perhaps it should have been left as a name here, as it was in the Greek of the Septuagint, where it would refer <text:span text:style-name="T95">to </text:span><text:span text:style-name="T84">Bethel</text:span>. The entire chapter is wanting in the Dead Sea Scrolls, <text:span text:style-name="T112">however that would have no bearing on the interpretation, whether the words should be translated literally or as a name</text:span>. <text:span text:style-name="T93">But that is not all. The phrase represented as “they had sent” in the King James Version consists of the verb with a singular masculine pronoun, and not a plural, and therefore it should be </text:span><text:span text:style-name="T86">he had sent</text:span><text:span text:style-name="T93">. Likewise, the pronoun in the phrase “their men” is also singular, </text:span><text:span text:style-name="T86">his men</text:span><text:span text:style-name="T93">. Furthermore, there is no preposition indicating that these men were sent </text:span><text:span text:style-name="T86">to</text:span><text:span text:style-name="T93"> Bethel, or </text:span><text:span text:style-name="T86">to</text:span><text:span text:style-name="T93"> the House of God.</text:span></text:p>
      <text:p text:style-name="P3"><text:soft-page-break/><text:span text:style-name="T96">In verse 3 the prophet describes the unfinished temple as “the house of Yahweh of hosts”, and if “house of God” were meant here, that phrase would be redundant. </text:span>Therefore we would rather interpret <text:span text:style-name="T84">beth el</text:span> as a reference to Bethel, the town of Benjamin. <text:span text:style-name="T96">This is especially true since it is Bethel which seems to be doing the sending here, which is apparent in the grammar as that would also account for the singular pronouns. </text:span></text:p>
      <text:p text:style-name="P3">In the records of those <text:span text:style-name="T93">forty-two thousand three hundred and sixty people of Judah </text:span>who had originally returned to Jerusalem with Zerubbabel <text:span text:style-name="T93">(a sum attested in Ezra 2:64 and Nehemiah 7:66)</text:span>, <text:span text:style-name="T93">we are informed in Nehemiah (7:32) that a hundred and twenty three men of that number had settled in Bethel. Of course, those men would represent a hundred and twenty three </text:span><text:span text:style-name="T86">households</text:span><text:span text:style-name="T93">. The number in Ezra (2:28), however, is two hundred and twenty three in the Masoretic Text, and four hundred and twenty three in the Septuagint. </text:span></text:p>
      <text:p text:style-name="P4">Understanding this, if the singular pronouns refer to the town rather than some unknown “they” and “their”,<text:span text:style-name="T119"> </text:span><text:span text:style-name="T120">as it is in the King James Version, </text:span>th<text:span text:style-name="T122">en</text:span> th<text:span text:style-name="T122">is</text:span> verse is better translated: </text:p>
      <text:p text:style-name="P43"><text:span text:style-name="T113">2 </text:span>When Bethel had sent Sherezer and Regemmelech and its men to pray before the Lord...</text:p>
      <text:p text:style-name="P4">The translation found in the New American Standard Bible is very similar, and much more appropriate than that <text:span text:style-name="T95">which is </text:span>found in the King James Version. <text:span text:style-name="T112">So Zechariah continues describing that mission: <text:s text:c="2"/></text:span></text:p>
      <text:p text:style-name="Text_20_body"><text:span text:style-name="T3">3 </text:span><text:span text:style-name="T23">And </text:span><text:span text:style-name="T3">to speak unto the priests which </text:span><text:span text:style-name="T23">were </text:span><text:span text:style-name="T3">in the house of the LORD of hosts, and to the prophets, saying, Should I weep in the fifth month, separating myself, as I have done these so many years?</text:span></text:p>
      <text:p text:style-name="P28">The phrase “separating myself” may better be rendered as “abstaining” in this context, as one may fast while mourning. </text:p>
      <text:p text:style-name="P32"><text:span text:style-name="T31">The reference to weeping in the fifth month must be a reference to </text:span><text:span text:style-name="T32">some</text:span><text:span text:style-name="T31"> </text:span><text:span text:style-name="T32">otherwise unrecorded </text:span><text:span text:style-name="T31">tradition </text:span><text:span text:style-name="T32">of</text:span><text:span text:style-name="T31"> mourning over the temple in Jerusalem, since that is the month in which the original temple of Solomon had been destroyed by the Babylonians.</text:span><text:span text:style-name="T32"> </text:span><text:span text:style-name="T31">This is evident in 2 Kings chapter 25, and also in Jeremiah chapter 52, where we read: “</text:span><text:span text:style-name="T6">12 Now in the fifth month, in the tenth </text:span><text:span text:style-name="T21">day </text:span><text:span text:style-name="T6">of the month, which </text:span><text:span text:style-name="T21">was </text:span><text:span text:style-name="T6">the nineteenth year of Nebuchadrezzar king of Babylon, came Nebuzaradan, captain of the guard, </text:span><text:span text:style-name="T21">which </text:span><text:span text:style-name="T6">served the king of Babylon, into Jerusalem, <text:s/>13 And burned the house of the LORD, and the king's house; and all the houses of Jerusalem, and all the houses of the great </text:span><text:span text:style-name="T21">men</text:span><text:span text:style-name="T6">, burned he with fire: <text:s/>14 And all the army of the Chaldeans, that </text:span><text:span text:style-name="T21">were </text:span><text:span text:style-name="T6">with the captain of the guard, brake down all the walls of Jerusalem round about.”</text:span><text:span text:style-name="T31"> </text:span><text:span text:style-name="T10">Here it is apparent that the men </text:span><text:span text:style-name="T14">of Bethel</text:span><text:span text:style-name="T10">, seeing that the temple was </text:span><text:span text:style-name="T14">finally </text:span><text:span text:style-name="T10">being rebuilt </text:span><text:span text:style-name="T14">and may have been nearing completion</text:span><text:span text:style-name="T10">, inquire of the priests as to whether they should continue to mourn the old temple.</text:span></text:p>
      <text:p text:style-name="P18"><text:span text:style-name="T10">Y</text:span><text:span text:style-name="T6">ahweh responds through the prophet:</text:span></text:p>
      <text:p text:style-name="P10">4 Then came the word of the LORD of hosts unto me, saying, <text:span text:style-name="T6">5 Speak unto all the people of the land, and to the priests, saying, When ye fasted and mourned in the fifth and seventh </text:span><text:span text:style-name="T21">month</text:span><text:span text:style-name="T6">, even those seventy years, did ye at all fast unto me, </text:span><text:span text:style-name="T21">even </text:span><text:span text:style-name="T6">to me? </text:span></text:p>
      <text:p text:style-name="P33"><text:span text:style-name="T33">O</text:span><text:span text:style-name="T46">f course, the seventy years refers to the time when there was no temple and Jerusalem lie in rubble. </text:span><text:span text:style-name="T33">While the reference to the fifth month seems to be to an unwritten tradition of mourning over the destruction of old Jerusalem, the reference to the seventh month is certainly to the </text:span><text:span text:style-name="T46">required</text:span><text:span text:style-name="T33"> day of atonement which is evidenced in Leviticus chapter 23: “</text:span><text:span text:style-name="T6">24 Speak unto the children of Israel, saying, In the seventh month, in the first </text:span><text:span text:style-name="T21">day </text:span><text:span text:style-name="T6">of the month, shall ye have a sabbath, a memorial of blowing of trumpets, an holy convocation. 25 Ye shall do no servile work </text:span><text:span text:style-name="T21">therein</text:span><text:span text:style-name="T6">: but ye shall offer an offering made by fire unto the LORD. 26 And the LORD spake unto Moses, saying, 27 Also on the tenth </text:span><text:span text:style-name="T21">day </text:span><text:span text:style-name="T6">of this seventh month </text:span><text:span text:style-name="T21">there shall be </text:span><text:span text:style-name="T6">a day of atonement: it shall be an holy convocation unto you; and ye </text:span><text:soft-page-break/><text:span text:style-name="T6">shall afflict your souls, and offer an offering made by fire unto the LORD.</text:span><text:span text:style-name="T33">” Then after the fast, </text:span><text:span text:style-name="T46">which is what is meant by the phrase “ye shall afflict your souls”, </text:span><text:span text:style-name="T33">the seventh month required a feast as well, which was the feast of tabernacles. From </text:span><text:span text:style-name="T46">later in </text:span><text:span text:style-name="T33">that same chapter: “</text:span><text:span text:style-name="T6">34 Speak unto the children of Israel, saying, The fifteenth day of this seventh month </text:span><text:span text:style-name="T21">shall be </text:span><text:span text:style-name="T6">the feast of tabernacles </text:span><text:span text:style-name="T21">for </text:span><text:span text:style-name="T6">seven days unto the LORD.</text:span><text:span text:style-name="T33">”</text:span></text:p>
      <text:p text:style-name="P20"><text:span text:style-name="T46">So a</text:span><text:span text:style-name="T24">fter implying that the children of Israel may have fasted, but th</text:span><text:span text:style-name="T46">at</text:span><text:span text:style-name="T24"> they fasted for themselves and not for God, </text:span><text:span text:style-name="T46">through </text:span><text:span text:style-name="T24">the prophet </text:span><text:span text:style-name="T46">Yahweh </text:span><text:span text:style-name="T24">also asks:</text:span></text:p>
      <text:p text:style-name="P10"><text:span text:style-name="T6">6 And when ye did eat, and when ye did drink, did not ye eat </text:span><text:span text:style-name="T21">for yourselves</text:span><text:span text:style-name="T6">, and drink </text:span><text:span text:style-name="T21">for yourselves</text:span><text:span text:style-name="T6">?</text:span></text:p>
      <text:p text:style-name="P19"><text:span text:style-name="T36">The King James Version added the words “for yourselves” each time, however here we can forgive them because the intended meaning is clear. </text:span><text:span text:style-name="T34">Discussing this passage, we will borrow from things </text:span><text:span text:style-name="T36">which </text:span><text:span text:style-name="T34">we said when we </text:span><text:span text:style-name="T47">presented a commentary on</text:span><text:span text:style-name="T34"> </text:span><text:a xlink:type="simple" xlink:href="http://christogenea.org/podcasts/pauls-epistle-philippians-part-2-repairers-breach" office:target-frame-name="_blank" xlink:show="new" text:style-name="Internet_20_link" text:visited-style-name="Visited_20_Internet_20_Link">Philippians chapter 2</text:a><text:span text:style-name="T34"> here some months ago. In</text:span><text:span text:style-name="T33"> Isaiah chapter 58 </text:span><text:span text:style-name="T34">we have</text:span><text:span text:style-name="T33"> one place in the Old Testament </text:span><text:span text:style-name="T34">where</text:span><text:span text:style-name="T33"> Yahweh demonstrates how the children of Israel were expected to love their neighbours as themselves. </text:span><text:span text:style-name="T34">Understanding this passage, one may see that the fasts, sabbaths and f</text:span><text:span text:style-name="T36">e</text:span><text:span text:style-name="T34">asts were appointed not </text:span><text:span text:style-name="T35">merely</text:span><text:span text:style-name="T34"> to please God, but </text:span><text:span text:style-name="T33">so that the children of Israel could do good for one another. </text:span><text:span text:style-name="T47">Instead, the children of Israel have historically used those appointments in a self-righteous manner, in order to justify themselves. To a great extent, they still do that today.</text:span></text:p>
      <text:p text:style-name="P34"><text:span text:style-name="T97">From the King James Version </text:span><text:span text:style-name="T98">of Isaiah 58</text:span><text:span text:style-name="T97">: “1 Cry aloud, spare not, lift up thy voice like a trumpet, and shew my people their transgression, and the house of Jacob their sins. 2 Yet they seek me daily, and delight to know my ways, as a nation that did righteousness, and forsook not the ordinance of their God: they ask of me the ordinances of justice; they take delight in approaching to God.” </text:span><text:span text:style-name="T98">In t</text:span><text:span text:style-name="T97">hese first two verses the children of Israel </text:span><text:span text:style-name="T98">are portrayed </text:span><text:span text:style-name="T97">prophetically in an ideal way, where they are seeking the ways of their God, and they are something of an introduction to a dialogue, where the next speaker is the nation collectively. </text:span></text:p>
      <text:p text:style-name="P34"><text:span text:style-name="T97">The King James Version added some words to make this apparent: “3 Wherefore have we fasted, </text:span><text:span text:style-name="T103">say they</text:span><text:span text:style-name="T97">, and thou seest not? </text:span><text:span text:style-name="T103">wherefore </text:span><text:span text:style-name="T97">have we afflicted our soul, and thou takest no knowledge?” </text:span><text:span text:style-name="T107">So here in Isaiah, t</text:span><text:span text:style-name="T106">he children of Israel complain that their fasting was not recognized by their God, and, next in turn, Yahweh responds to their complaint:</text:span><text:span text:style-name="T97"> “Behold, in the day of your fast ye find pleasure, and exact all your labours. 4 Behold, ye fast for strife and debate, and to smite with the fist of wickedness: ye shall not fast as </text:span><text:span text:style-name="T103">ye do this </text:span><text:span text:style-name="T97">day, to make your voice to be heard on high.” </text:span><text:span text:style-name="T101">So the children of Israel are described as fasting only to assert their own justification, which is what is meant where it says “to make your voice to be heard on high.”</text:span></text:p>
      <text:p text:style-name="P34"><text:span text:style-name="T101">Yahweh speaking through Isaiah continues:</text:span><text:span text:style-name="T97"> </text:span><text:span text:style-name="T101">“</text:span><text:span text:style-name="T97">5 Is it such a fast that I have chosen? a day for a man to afflict his soul? </text:span><text:span text:style-name="T103">is it </text:span><text:span text:style-name="T97">to bow down his head as a bulrush, and to spread sackcloth and ashes </text:span><text:span text:style-name="T103">under him</text:span><text:span text:style-name="T97">? wilt thou call this a fast, and an acceptable day to the LORD?” With this, it should be evident that the children of Israel were fasting for the sake of their own satisfaction, </text:span><text:span text:style-name="T99">their own self-righteousness, </text:span><text:span text:style-name="T97">which was for self-justification and a way to exalt themselves above their neighbours. In their fasting they were competing with their brethren in order to establish their own righteousness, and in verse 5 Yahweh informs them that this is not a fast which He had appointed.</text:span></text:p>
      <text:p text:style-name="P22"><text:span text:style-name="T60">Isaiah continues with the dialogue where Yahweh explains reasons for fasting which would be agreeable to Him, </text:span><text:span text:style-name="T62">as He asks</text:span><text:span text:style-name="T60">: “6 </text:span><text:span text:style-name="T66">Is </text:span><text:span text:style-name="T60">not this the fast that I have chosen? to loose the bands of wickedness, to undo the heavy burdens, and to let the oppressed go free, and that ye break every yoke? 7 </text:span><text:span text:style-name="T66">Is it </text:span><text:span text:style-name="T60">not to deal thy bread to the hungry, and that thou bring the poor that are cast out to thy house? when thou seest the naked, that thou cover him; and that thou hide not thyself from thine own flesh?” </text:span><text:soft-page-break/><text:span text:style-name="T60">This last phrase of verse 7 shows that Christian concern should be for those of their own race. </text:span><text:span text:style-name="T61">Doing this, </text:span><text:span text:style-name="T62">caring for the poor and weak of one’s brethren, only </text:span><text:span text:style-name="T63">t</text:span><text:span text:style-name="T62">he</text:span><text:span text:style-name="T63">n</text:span><text:span text:style-name="T62"> God is pleased with their fasts. </text:span></text:p>
      <text:p text:style-name="P22"><text:span text:style-name="T62">Doing this, </text:span><text:span text:style-name="T61">the children of Israel are promised prosperity where </text:span><text:span text:style-name="T62">Yahweh</text:span><text:span text:style-name="T61"> continues </text:span><text:span text:style-name="T62">and says</text:span><text:span text:style-name="T61">:</text:span><text:span text:style-name="T60"> “8 Then shall thy light break forth as the morning, and thine health shall spring forth speedily: and thy righteousness shall go before thee; the glory of the LORD shall be thy rereward. 9 Then shalt thou call, and the LORD shall answer; thou shalt cry, and he shall say, Here I </text:span><text:span text:style-name="T66">am</text:span><text:span text:style-name="T60">. If thou take away from the midst of thee the yoke, the putting forth of the finger, and speaking vanity; 10 And </text:span><text:span text:style-name="T66">if </text:span><text:span text:style-name="T60">thou draw out thy soul to the hungry, and satisfy the afflicted soul; then shall thy light rise in obscurity, and thy darkness </text:span><text:span text:style-name="T66">be </text:span><text:span text:style-name="T60">as the noonday: 11 And the LORD shall guide thee continually, and satisfy thy soul in drought, and make fat thy bones: and thou shalt be like a watered garden, and like a spring of water, whose waters fail not. 12 And </text:span><text:span text:style-name="T66">they that shall be </text:span><text:span text:style-name="T60">of thee shall build the old waste places: thou shalt raise up the foundations of many generations; and thou shalt be called, The repairer of the breach, The restorer of paths to dwell in.”</text:span></text:p>
      <text:p text:style-name="P21"><text:span text:style-name="T64">T</text:span><text:span text:style-name="T65">hese are the blessings that Christians should expect when they spend their fasts, sabbaths and feasts </text:span><text:span text:style-name="T64">removing the burdens from one's brethren rather than justifying </text:span><text:span text:style-name="T65">themselves. T</text:span><text:span text:style-name="T108">he children of Israel were not called to fast in order to establish their own righteousness. Rather, by fasting, they are encouraged to do without so that they could impart it to those of their brethren that have greater need. That is true Godly fasting: doing without some bread, or some greater pleasure, so that one may offer sustenance to one's needy brethren, as it says here in verse 7: “</text:span><text:span text:style-name="T87">Is it </text:span><text:span text:style-name="T108">not to deal thy bread to the hungry, and that thou bring the poor that are cast out to thy house?” In the s</text:span><text:span text:style-name="T109">am</text:span><text:span text:style-name="T108">e </text:span><text:span text:style-name="T109">Spirit, feasting should be seen as an opportunity to share one’s wealth with those same poor brethren. T</text:span><text:span text:style-name="T108">he </text:span><text:span text:style-name="T109">result would be a </text:span><text:span text:style-name="T108">flourishing prosperity of both oneself, one's descendants. and one's people.</text:span></text:p>
      <text:p text:style-name="P42"><text:span text:style-name="T100">I</text:span><text:span text:style-name="T97">n the final verses of this chapter of Isaiah, we see that the sabbaths are to be employed for th</text:span><text:span text:style-name="T100">ese</text:span><text:span text:style-name="T97"> same reason</text:span><text:span text:style-name="T100">s</text:span><text:span text:style-name="T97">, and the Word of God continues: “13 If thou turn away thy foot from the sabbath, </text:span><text:span text:style-name="T103">from </text:span><text:span text:style-name="T97">doing thy pleasure on my holy day; and call the sabbath a delight, the holy of the LORD, honourable; and shalt honour him, not doing thine own ways, nor finding thine own pleasure, nor speaking </text:span><text:span text:style-name="T103">thine own </text:span><text:span text:style-name="T97">words: 14 Then shalt thou delight thyself in the LORD; and I will cause thee to ride upon the high places of the earth, and feed thee with the heritage of Jacob thy father: for the mouth of the LORD hath spoken </text:span><text:span text:style-name="T103">it.”…</text:span><text:span text:style-name="T97"> It is evident that Christians should spend their sabbaths pursuing the things of Yahweh their God, which have also already been described in this chapter: making sacrifice of themselves in order to build up their brethren, in that manner they help to build up the Kingdom of God, as the natural result of their behavior. So fasting and sabbaths are not for self-justification, but for self-sacrifice: the preservation of the Body of Christ. </text:span><text:span text:style-name="T100">Feasts are not for self-indulgence, but for the benefit of the body of Christ as a whole. </text:span></text:p>
      <text:p text:style-name="P44">The eyes of men justify themselves through an outward display or appearance of piety, often expressed through vain rituals or empty words. In the eyes of God Israelites are justified by caring for the Body of Christ.</text:p>
      <text:p text:style-name="P9"><text:span text:style-name="T6">7 </text:span><text:span text:style-name="T21">Should ye </text:span><text:span text:style-name="T6">not </text:span><text:span text:style-name="T21">hear </text:span><text:span text:style-name="T6">the words which the LORD hath cried by the former prophets, when Jerusalem was inhabited and in prosperity, and the cities thereof round about her, when </text:span><text:span text:style-name="T21">men </text:span><text:span text:style-name="T6">inhabited the south and the plain?</text:span></text:p>
      <text:p text:style-name="P27">As we just read Isaiah chapter 58, the people of Judah had an opportunity to read those same words, and to repent, for over a hundred years. For it was over a hundred years after Isaiah had written that the remnant of Judah was taken into captivity and the old city of Jerusalem was destroyed. </text:p>
      <text:p text:style-name="P23"><text:span text:style-name="T37">And while th</text:span><text:span text:style-name="T48">at</text:span><text:span text:style-name="T37"> passage of Isaiah expresses the </text:span><text:span text:style-name="T48">true </text:span><text:span text:style-name="T37">meaning </text:span><text:span text:style-name="T48">and purpose </text:span><text:span text:style-name="T37">of fasts, feasts and sabbaths most fully, Judah received warnings for these same sins which are mentioned here in Zechariah by the </text:span><text:soft-page-break/><text:span text:style-name="T37">mouth of Amos, who w</text:span><text:span text:style-name="T38">as</text:span><text:span text:style-name="T37"> also prophesying before the captivity of Israel in the days of Isaiah. For instance, in Amos chapter 5 we read: “11</text:span><text:span text:style-name="T6"> Forasmuch therefore as your treading </text:span><text:span text:style-name="T21">is </text:span><text:span text:style-name="T6">upon the poor, and ye take from him burdens of wheat: ye have built houses of hewn stone, but ye shall not dwell in them; ye have planted pleasant vineyards, but ye shall not drink wine of them. 12 For I know your manifold transgressions and your mighty sins: they afflict the just, they take a bribe, and they turn aside the poor in the gate </text:span><text:span text:style-name="T21">from their right</text:span><text:span text:style-name="T6">.</text:span><text:span text:style-name="T37">” And then in Amos chapter 8: “</text:span><text:span text:style-name="T24">1</text:span><text:span text:style-name="T6"> Thus hath the Lord GOD shewed unto me: and behold a basket of summer fruit. 2 And he said, Amos, what seest thou? And I said, A basket of summer fruit. Then said the LORD unto me, The end is come upon my people of Israel; I will not again pass by them any more. 3 And the songs of the temple shall be howlings in that day, saith the Lord GOD: </text:span><text:span text:style-name="T21">there shall be </text:span><text:span text:style-name="T6">many dead bodies in every place; they shall cast </text:span><text:span text:style-name="T21">them </text:span><text:span text:style-name="T6">forth with silence. 4 Hear this, O ye that swallow up the needy, even to make the poor of the land to fail, 5 Saying, When will the new moon be gone, that we may sell corn? and the sabbath, that we may set forth wheat, making the ephah small, and the shekel great, and falsifying the balances by deceit? 6 That we may buy the poor for silver, and the needy for a pair of shoes; </text:span><text:span text:style-name="T21">yea</text:span><text:span text:style-name="T6">, and sell the refuse of the wheat?</text:span><text:span text:style-name="T37">” </text:span><text:span text:style-name="T39">The children of Israel had no care for feasts and sabbaths. </text:span><text:span text:style-name="T48">Rather, they only had care</text:span><text:span text:style-name="T39"> for their own profit. </text:span><text:span text:style-name="T48">The economic aspect of their sin may be described as predatory capitalism, and just like modern times, that became their religion. </text:span><text:span text:style-name="T39">Therefore their feasts and sabbaths were not acceptable to Yahweh their God. </text:span></text:p>
      <text:p text:style-name="P24"><text:span text:style-name="T39">So the men of Bethel approach the prophet and seek the counsel of the priests, as to whether they should maintain a fast. And the answer was a challenge from God, who asked them </text:span><text:span text:style-name="T48">just </text:span><text:span text:style-name="T39">when it was that they had </text:span><text:span text:style-name="T57">ever </text:span><text:span text:style-name="T39">fasted for Him, rather than for themselves, or when it was that they feasted for Him, rather than for themselves. Even those </text:span><text:span text:style-name="T48">people of Judah who had </text:span><text:span text:style-name="T39">return</text:span><text:span text:style-name="T48">ed</text:span><text:span text:style-name="T39"> to Jerusalem were not yet repentant of the sins of the past: for repentance requires recognition of one’s errors as well as a return to obedience, and they obviously had no recognition. So Zechariah continues to admonish them in </text:span><text:span text:style-name="T40">reference to the behavior </text:span><text:span text:style-name="T48">they learned from </text:span><text:span text:style-name="T40">their ancestors, by repeating </text:span><text:span text:style-name="T57">some of </text:span><text:span text:style-name="T40">the ancient pleadings which were made with them </text:span><text:span text:style-name="T49">through the earlier prophets</text:span><text:span text:style-name="T39">:</text:span></text:p>
      <text:p text:style-name="P9">8 And the word of the LORD came unto Zechariah, saying, 9 Thus speaketh the LORD of hosts, saying, Execute true judgment, and shew mercy and compassions every man to his brother: 10 And oppress not the widow, nor the fatherless, the stranger, nor the poor; and let none of you imagine evil against his brother in your heart.</text:p>
      <text:p text:style-name="P35"><text:span text:style-name="T69">In Amos chapter 4, in reference to the people of Israel the prophet admonished “ye </text:span><text:span text:style-name="T40">kine of Bashan, that </text:span><text:span text:style-name="T21">are </text:span><text:span text:style-name="T6">in the mountain of Samaria, </text:span><text:span text:style-name="T40">which oppress the poor, which crush the needy, which say to their masters, Bring, and let us </text:span><text:span text:style-name="T6">drink.</text:span><text:span text:style-name="T69">” The prophet Hosea had likewise warned the children of Israel, as early as the beginning of the ministry of Isaiah, in Hosea chapter 4: “</text:span><text:span text:style-name="T24">1</text:span><text:span text:style-name="T6"> Hear the word of the LORD, ye children of Israel: for the LORD hath a controversy with the inhabitants of the land, because </text:span><text:span text:style-name="T21">there is </text:span><text:span text:style-name="T6">no truth, nor mercy, nor knowledge of God in the land. 2 By swearing, and lying, and killing, and stealing, and committing adultery, they break out, and blood toucheth blood.</text:span><text:span text:style-name="T69">” Then in Hosea chapter 6, where it is evident that their sacrifices and offerings were being made for themselves, they were again warned: “</text:span><text:span text:style-name="T6">6 For I desired mercy, and not sacrifice; and the knowledge of God more than burnt offerings. 7 But they like men have transgressed the covenant: there have they dealt treacherously against me.</text:span><text:span text:style-name="T69">” </text:span><text:span text:style-name="T70">Likewise, it says in Ezekiel chapter 22: “</text:span><text:span text:style-name="T6">6 Behold, the princes of Israel, every one were in thee to their power to shed blood. 7 In thee have they set light by father and mother: in the midst of thee have they dealt by oppression with the stranger: in thee have they vexed the fatherless and the widow. 8 Thou hast despised mine holy things, and hast profaned my sabbaths.</text:span><text:span text:style-name="T70">”</text:span></text:p>
      <text:p text:style-name="P5">The Word of Yahweh continues in Zechariah by <text:span text:style-name="T114">further </text:span>attesting that they never listened to th<text:span text:style-name="T118">os</text:span>e warnings:</text:p>
      <text:p text:style-name="P9"><text:soft-page-break/>11 But they refused to hearken, and pulled away the shoulder, and stopped their ears, that they should not hear. <text:span text:style-name="T6">12 Yea, they made their hearts </text:span><text:span text:style-name="T21">as </text:span><text:span text:style-name="T6">an adamant stone, lest they should hear the law, and the words which the LORD of hosts hath sent in his spirit by the former prophets: therefore came a great wrath from the LORD of hosts.</text:span></text:p>
      <text:p text:style-name="P25"><text:span text:style-name="T41">In the same chapter </text:span><text:span text:style-name="T50">4 </text:span><text:span text:style-name="T41">of Amos, in spite of how badly they treated the needy and poor of their own brethren, Yahweh offered them an opportunity for repentance and they rejected it no matter how much they had suffered His wrath. It is fitting that Bethel is mentioned here, as it </text:span><text:span text:style-name="T50">had become</text:span><text:span text:style-name="T41"> one of the chief seats of idolatry in ancient Israel: “</text:span><text:span text:style-name="T6">4 Come to Bethel, and transgress; at Gilgal multiply transgression; and bring your sacrifices every morning, </text:span><text:span text:style-name="T21">and </text:span><text:span text:style-name="T6">your tithes after three years: 5 And offer a sacrifice of thanksgiving with leaven, and proclaim </text:span><text:span text:style-name="T21">and </text:span><text:span text:style-name="T6">publish the free offerings: for this liketh you, O ye children of Israel, saith the Lord GOD. 6 And I also have given you cleanness of teeth in all your cities, and want of bread in all your places: yet have ye not returned unto me, saith the LORD.</text:span><text:span text:style-name="T41">” Once again, because the requirements of the law were not conducted with sincerity, the sacrifices of the children of Israel were not acceptable to God.</text:span></text:p>
      <text:p text:style-name="P26"><text:span text:style-name="T41">F</text:span><text:span text:style-name="T24">inally, they were taken into captivity </text:span><text:span text:style-name="T51">for their sins, as it is next described</text:span><text:span text:style-name="T24">:</text:span></text:p>
      <text:p text:style-name="P36"><text:span text:style-name="T3">13 Therefore it is come to pass, </text:span><text:span text:style-name="T23">that </text:span><text:span text:style-name="T3">as he cried, and they would not hear; so they cried, and I would not hear, saith the LORD of hosts: </text:span><text:span text:style-name="T67">14 But I scattered them with a whirlwind among all the nations whom they knew not. Thus the land was desolate after them, that no man passed through nor returned: for they laid the pleasant land desolate.</text:span></text:p>
      <text:p text:style-name="P6">There is a lesson in all of this for us today, and we are once again ignoring the warnings. For many years now, our Christian people have been taken away and caught up in <text:span text:style-name="T118">that same </text:span>predatory capitalism. Along with that there is the sense of individualism and self-justification which is contrary to the purpose of God for Israel. So our people would rather trade for profit than follow the Spirit of Christ by making sacrifices for their communities and their brethren at their own expense. Once again, we shall be punished for our sin. Those punishments have been unfolding as we feel ourselves engulfed by the non-White races who would seek to destroy and enslave us all. But that is an entirely different matter, so for now we shall continue to discuss the words of Zechariah…</text:p>
      <text:p text:style-name="P36"><text:span text:style-name="T71">Here we see Yahweh attest that the children of Israel were scattered. But the ultimate promise in the prophecy concerning the purpose of the second temple as it is expressed in Zechariah chapter 2 is this: “</text:span><text:span text:style-name="T24">10</text:span><text:span text:style-name="T6"> Sing and rejoice, O daughter of Zion: for, lo, I come, and I will dwell in the midst of thee, saith the LORD. 11 And many nations shall be joined to the LORD in that day, and shall be my people: and I will dwell in the midst of thee, and thou shalt know that the LORD of hosts hath sent me unto thee. 12 And the LORD shall inherit Judah his portion in the holy land, and shall choose Jerusalem again.</text:span><text:span text:style-name="T71">”</text:span></text:p>
      <text:p text:style-name="P49"><text:span text:style-name="T71">The proof that these “many nations” joined to Yahweh are nations of scattered Israel is in the grammar, where it is addressing the “daughter of Zion” and it says “I will dwell in the midst of thee”. </text:span><text:span text:style-name="T80">These are the people of whom Yahweh spoke in Hosea where He said “</text:span><text:span text:style-name="T6">Ye </text:span><text:span text:style-name="T21">are </text:span><text:span text:style-name="T6">not my people, </text:span><text:span text:style-name="T21">there </text:span><text:span text:style-name="T6">it shall be said unto them, </text:span><text:span text:style-name="T21">Ye are </text:span><text:span text:style-name="T6">the sons of the living God.</text:span><text:span text:style-name="T80">” Both statements refer only to the children of Israel, and both Peter and Paul cited them in reference to their readers in their epistles. </text:span><text:span text:style-name="T71">So the many nations and the daughter of Zion are one and the same, and only the descendants of the ancient children of Israel may be considered the “daughter” of Zion. They are also represented by the woman taken to the land of Shinar for judgment and the building of her house, in Zechariah chapter 6.</text:span></text:p>
      <text:p text:style-name="P6"><text:span text:style-name="T115">T</text:span>hroughout the Book of Genesis, from chapters 17 through 49, we see promises by Yahweh God made to the patriarchs of Israel, that they would indeed become many nations, a multitude of nations, a great nation, and a company of nations. The promise to Abraham was ascertained, and it would be fulfilled by seed which came out of his loins, according to the Word of God. But the fulfillment is not recorded <text:soft-page-break/>in the Old Testament, because the Old Testament focuses solely upon the history of the kingdom in Palestine. <text:span text:style-name="T116">But the fulfillment certainly is evident in the New Testament, and in classical history.</text:span></text:p>
      <text:p text:style-name="P6"><text:span text:style-name="T102">For instance, the Greek historian </text:span><text:span text:style-name="T97">Diodorus Siculus accepted the Exodus account as</text:span><text:span text:style-name="T104"> </text:span><text:span text:style-name="Emphasis"><text:span text:style-name="T105">a historical event</text:span></text:span><text:span text:style-name="T97">. </text:span><text:span text:style-name="T102">Where Diodorus</text:span><text:span text:style-name="T97"> quoted from the earlier historian Hecataeus of Abdera, the Greek historian and skeptic philosopher of the 4th century BC, h</text:span><text:span text:style-name="T102">e</text:span><text:span text:style-name="T97"> </text:span><text:span text:style-name="T102">repeated</text:span><text:span text:style-name="T97"> a strange account of the Israelite Exodus from an ostensibly Egyptian viewpoint, where he says that “the aliens were driven from the country, and the most outstanding and active among them banded together and, as some say, were cast ashore in Greece and certain other regions; their leaders were notable men, chief among them being Danaus and Cadmus. But the greater number were driven into what is now called Judaea ... The colony was headed by a man called Moses, outstanding both for his wisdom and for his courage” (</text:span><text:span text:style-name="Emphasis"><text:span text:style-name="T97">Library of History</text:span></text:span><text:span text:style-name="T97">, 40.3.1-3).</text:span></text:p>
      <text:p text:style-name="P45">It can be established that the nation of the Trojans was founded around this time, and the princes of Troy can be clearly connected to Biblical figures compared to Solomon in wisdom, in 1 Kings chapter 4, namely Darda and Chalcol of the sons of Zarah, the son of Judah. It can also be established that the Mycenaean Greeks, who also appeared in the Peloponnesus around this same time, in their own records had called themselves Danae, and attest that they had come from Egypt. After the conquest of Canaan the Israelites of Tyre, a city of the tribe of Asher, began to make many colonies abroad, but they were called Phoenicians by the later Greeks. The Dorians embarked from the coasts of Manasseh as early as the 12th century BC, to settle first in Crete, and then to dominate much of what later became Greece. From all of these tribes descended the Romans, the Spartans, the Corinthians, the Makedonians, the Carthaginians, Iberians, Irish and British, among many others over a period of a thousand years before Zechariah began to prophesy. But that is only is half of the story. From the Israelites taken into <text:span text:style-name="T118">the </text:span>Assyrian deportations came the Kimmerians, who were later also called Sakae and Scythians, and from these came the Galatae, the Germanic peoples.</text:p>
      <text:p text:style-name="P7">So Paul of Tarsus wrote to the Romans, and told them that they had the truth of God and changed it into a lie. Paul of Tarsus wrote <text:span text:style-name="T118">to </text:span>the Corinthians, and told them that their ancestors were with Moses in the Exodus. Paul of Tarsus wrote <text:span text:style-name="T118">to </text:span>the Galatians, and told them that the law was their schoolmaster to bring them to Christ. Paul wrote many other communities of these same people, and told them that the purpose of Christ was to reconcile them to Yahweh their God, that their sins were forgiven, that they were to be restored to the Kingdom of God. All of these things can only refer to the children of Israel. </text:p>
      <text:p text:style-name="P37"><text:span text:style-name="T72">Paul recognized these relatively new European nations as the promised seed of Abraham. Neither Romans nor Danaan</text:span><text:span text:style-name="T79">s</text:span><text:span text:style-name="T72"> nor Dorian</text:span><text:span text:style-name="T79">s</text:span><text:span text:style-name="T72"> nor Kimmerian</text:span><text:span text:style-name="T79">s</text:span><text:span text:style-name="T72"> nor Iberian</text:span><text:span text:style-name="T79">s</text:span><text:span text:style-name="T72"> nor Galat</text:span><text:span text:style-name="T73">a</text:span><text:span text:style-name="T72">ian</text:span><text:span text:style-name="T79">s</text:span><text:span text:style-name="T72"> </text:span><text:span text:style-name="T73">had existed when the promise was made to Abraham. Yet Paul wrote in Romans chapter 4, and we will only read the pertinent parts: “</text:span><text:span text:style-name="T52">1 What shall we say then that Abraham our </text:span><text:span text:style-name="T53">[fore]</text:span><text:span text:style-name="T52">father, as pertaining to the flesh, hath found?… </text:span><text:span text:style-name="T6">3 For what saith the scripture? Abraham believed God, and it was counted unto him for righteousness…. 13 For the promise, that he should be the heir of the world, </text:span><text:span text:style-name="T21">was </text:span><text:span text:style-name="T6">not to Abraham, or to his seed, through the law, but through the righteousness of faith…. 16 Therefore </text:span><text:span text:style-name="T21">it is </text:span><text:span text:style-name="T6">of faith, that </text:span><text:span text:style-name="T21">it might be </text:span><text:span text:style-name="T6">by grace; to the end the promise might be sure to all the seed… 17 (As it is written, I have made thee a father of many nations,) before him whom he believed, </text:span><text:span text:style-name="T21">even </text:span><text:span text:style-name="T6">God, who quickeneth the dead, and calleth those things which be not as though they were. 18 Who against hope believed in hope, that he might become the father of many nations, according to that which was spoken, So shall thy seed be.” </text:span></text:p>
      <text:p text:style-name="P37"><text:span text:style-name="T74">The rest of Paul’s words in that chapter can only be understood once it is made clear that he is addressing descendants of Abraham exclusively: comparing those still under the law with the scattered Israelites who no longer had the law. Paul never said that many nations shall be Abraham’s seed, as the denominational churches insist today that Abraham’s seed can somehow be </text:span><text:span text:style-name="T75">replaced with others</text:span><text:span text:style-name="T74">. </text:span><text:soft-page-break/><text:span text:style-name="T74">Instead, Paul said that Abraham’s seed had become many nations, and </text:span><text:span text:style-name="T75">he </text:span><text:span text:style-name="T74">underscored that by saying in reference to those nations that God “</text:span><text:span text:style-name="T54">calleth those things which be not as though they were</text:span><text:span text:style-name="T74">”; or in other words, that God referred to those nations as if they existed even though they had not yet existed, because they were indeed going to come from Abraham’s </text:span><text:span text:style-name="T75">loins</text:span><text:span text:style-name="T74">. </text:span><text:span text:style-name="T75">For that, Paul goes on in that same place to discuss the miraculous birth of Isaac. </text:span></text:p>
      <text:p text:style-name="P37"><text:span text:style-name="T75">In this same manner,</text:span><text:span text:style-name="T74"> Paul said in 1 Corinthians chapter 10, where we shall omit a parenthetical phrase to express only the pertinent statement: “</text:span><text:span text:style-name="T6">18 Behold Israel after the flesh: are not they which eat of the sacrifices partakers of the altar?… 20 But I </text:span><text:span text:style-name="T21">say</text:span><text:span text:style-name="T6">, that the things which the </text:span><text:span text:style-name="T15">[Nations]</text:span><text:span text:style-name="T6"> sacrifice, they sacrifice to devils, and not to God: and I would not that ye should have fellowship with devils.</text:span><text:span text:style-name="T74">” The Israelite nations of Europe, “Israel after the flesh”, had followed after demons, the pagan religions they adopted in Palestine for which they were punished. </text:span></text:p>
      <text:p text:style-name="P38"><text:span text:style-name="T74">F</text:span><text:span text:style-name="T76">or this same reason the apostle John interpreted the words of the high priest concerning the Christ: “</text:span><text:span text:style-name="T6">51 And this spake he not of himself: but being high priest that year, he prophesied that Jesus should die for that nation; 52 And not for that nation only, but that also he should gather together in one the children of God that were scattered abroad.</text:span><text:span text:style-name="T76">”</text:span></text:p>
      <text:p text:style-name="P38"><text:span text:style-name="T74">W</text:span><text:span text:style-name="T76">ith all of this in mind, with Zechariah's notice of the sins of Israel and the scattering of Israel which served as part of the punishment for those sins </text:span><text:span text:style-name="T79">described </text:span><text:span text:style-name="T76">here in chapter 7, we see in Zechariah chapter 8 a message of hope in that punishment. We shall see that this is also a Messianic prophecy, a prophecy of the Gospel of Christ which would regather the scattered children of Israel. This was once again the purpose of the 70-weeks Kingdom, as it is explicitly stated Daniel chapter 9: “</text:span><text:span text:style-name="T6">24 Seventy weeks are determined upon thy people and upon thy holy city, to finish the transgression, and to make an end of sins, and to make reconciliation for iniquity, and to bring in everlasting righteousness, and to seal up the vision and prophecy, and to anoint the most Holy.</text:span><text:span text:style-name="T76">” Those words in Daniel were also a premonition of the Gospel of Christ for Israel.</text:span></text:p>
      <text:p text:style-name="P39"><text:span text:style-name="T76">H</text:span><text:span text:style-name="T68">ere we see a continuation of a theme which was illustrated in Zechariah chapter 1: the jealousy of God for His people:</text:span></text:p>
      <text:p text:style-name="P12"><text:span text:style-name="T6">8:1 Again the wor</text:span><text:span text:style-name="T11">d</text:span><text:span text:style-name="T6"> of the LORD of hosts came </text:span><text:span text:style-name="T21">to me</text:span><text:span text:style-name="T6">, saying, </text:span>2 Thus saith the LORD of hosts; I was jealous for Zion with great jealousy, and I was jealous for her with great fury.</text:p>
      <text:p text:style-name="P40"><text:span text:style-name="T76">Zion can only stand for the children of Israel, where it said in the last verse of chapter 7 “But I scattered them with a whirlwind among all the nations whom they knew not.” </text:span><text:span text:style-name="T77">But even though Yahweh was compelled to punish His people, He will avenge His enemies and save His people from them, as it says in the prophet Nahum in an oracle against Nineveh made shortly after the Assyrian conquest of Israel: “</text:span><text:span text:style-name="T6">2 God </text:span><text:span text:style-name="T21">is </text:span><text:span text:style-name="T6">jealous, and the LORD revengeth; the LORD revengeth, and </text:span><text:span text:style-name="T21">is </text:span><text:span text:style-name="T6">furious; the LORD will take vengeance on his adversaries, and he reserveth </text:span><text:span text:style-name="T21">wrath </text:span><text:span text:style-name="T6">for his enemies.</text:span><text:span text:style-name="T77">”</text:span></text:p>
      <text:p text:style-name="P9">3 Thus saith the LORD; I am returned unto Zion, and will dwell in the midst of Jerusalem: and Jerusalem shall be called a city of truth; and the mountain of the LORD of hosts the holy mountain. 4 Thus saith the LORD of hosts; There shall yet old men and old women dwell in the streets of Jerusalem, and every man with his staff in his hand for very age. 5 And the streets of the city shall be full of boys and girls playing in the streets thereof. 6 Thus saith the LORD of hosts; If it be marvellous in the eyes of the remnant of this people in these days, should it also be marvellous in mine eyes? saith the LORD of hosts.</text:p>
      <text:p text:style-name="P41"><text:span text:style-name="T78">The near vision, or immediate fulfillment of this prophecy appl</text:span><text:span text:style-name="T79">ies</text:span><text:span text:style-name="T78"> to Jerusalem in Palestine, however that is hardly the purpose of the prophecy. The permanent doom of the old city of Jerusalem, even the 70-weeks Kingdom, was already forecast by the earlier prophets. For instance, Yahweh had told the prophet Jeremiah, as it is recorded in Jeremiah chapter 19 to take a bottle to Jerusalem and to stand </text:span><text:soft-page-break/><text:span text:style-name="T78">before the rulers and priests and the people, and “</text:span><text:span text:style-name="T6">10 Then shalt thou break the bottle in the sight of the men that go with thee, 11 And shalt say unto them, Thus saith the LORD of hosts; Even so will I break this people and this city, as </text:span><text:span text:style-name="T21">one </text:span><text:span text:style-name="T6">breaketh a potter's vessel, that cannot be made whole again...</text:span><text:span text:style-name="T78">”</text:span></text:p>
      <text:p text:style-name="P41"><text:span text:style-name="T78">Furthermore, it says in the prophecy concerning Chris</text:span><text:span text:style-name="T79">t</text:span><text:span text:style-name="T78">, who is called Messiah the Prince in Daniel chapter 9, that “</text:span><text:span text:style-name="T24">26</text:span><text:span text:style-name="T6"> And after threescore and two weeks shall Messiah be cut off, but not for himself: and the people of the prince that shall come shall destroy the city and the sanctuary; and the end thereof </text:span><text:span text:style-name="T21">shall be </text:span><text:span text:style-name="T6">with a flood, and unto the end of the war desolations are determined. 27 And he shall confirm the covenant with many for one week: and in the midst of the week he shall cause the sacrifice and the oblation to cease, and for the overspreading of abominations he shall make </text:span><text:span text:style-name="T21">it </text:span><text:span text:style-name="T6">desolate, even until the consummation, and that determined shall be poured upon the desolate.</text:span><text:span text:style-name="T78">” As Christ said to His enemies “your house shall be left to you desolate”, Jerusalem was destroyed for good </text:span><text:span text:style-name="T81">after the coming of Messiah the Prince as Daniel had written, and</text:span><text:span text:style-name="T83"> </text:span><text:span text:style-name="T78">where Paul said to the Romans that “</text:span><text:span text:style-name="T55">the God of peace shall bruise Satan under your feet shortly.</text:span><text:span text:style-name="T78">”</text:span></text:p>
      <text:p text:style-name="P41"><text:span text:style-name="T78">However Jerusalem in the prophets often stands for the capital cities of the people of Yahweh wherever they happen to be. So in Micah chapter 4 we see this prophecy of scattered Israel: “</text:span><text:span text:style-name="T6">5 For all people will walk every one in the name of his god, and we </text:span><text:span text:style-name="T19">[</text:span><text:span text:style-name="T16">referring to the scattered Israelites</text:span><text:span text:style-name="T19">]</text:span><text:span text:style-name="T16"> </text:span><text:span text:style-name="T6">will walk in the name of the LORD our God for ever and ever. 6 In that day, saith the LORD, will I assemble her that halteth, and I will gather her that is driven out, and her that I have afflicted; 7 And I will make her that halted a remnant, and her that was cast far off a strong nation </text:span><text:span text:style-name="T16">[the seed of Abraham in Europe]</text:span><text:span text:style-name="T6">: and the LORD shall reign over them in mount Zion from henceforth, even for ever. 8 And thou, O tower of the flock, the strong hold of the daughter of Zion, unto thee shall it come, even the first dominion; the kingdom shall come to the daughter of Jerusalem. 9 Now why dost thou cry out aloud? </text:span><text:span text:style-name="T21">is there </text:span><text:span text:style-name="T6">no king in thee? is thy counsellor perished? for pangs have taken thee as a woman in travail.</text:span><text:span text:style-name="T78">” The Kingdom came to the daughter of Zion when the scattered children of Israel turned to Christ. As Christ said in Matthew, speaking to His enemies in Jerusalem: “</text:span><text:span text:style-name="T55">The kingdom of God shall be taken from you, and given to a nation bringing forth the fruits </text:span><text:span text:style-name="T6">thereof.</text:span><text:span text:style-name="T78">”</text:span></text:p>
      <text:p text:style-name="P8">The interpretation is certain as the prophet proceeds: </text:p>
      <text:p text:style-name="P9">7 Thus saith the LORD of hosts; Behold, I will save my people from the east country, and from the west country; 8 And I will bring them, and they shall dwell in the midst of Jerusalem: and they shall be my people, and I will be their God, in truth and in righteousness.</text:p>
      <text:p text:style-name="P46"><text:span text:style-name="T17">This gathering of the people </text:span><text:span text:style-name="T18">is </text:span><text:span text:style-name="T17">promised in Christ, </text:span><text:span text:style-name="T18">as we read in Zechariah chapter 2 that “</text:span><text:span text:style-name="T6">many nations shall be joined to the LORD in that day,</text:span><text:span text:style-name="T18">” speaking of the scattering of Israel which fulfilled the promises to Abraham, that his offspring would become many nations. A</text:span><text:span text:style-name="T17">nd when the people are gathered, Yahweh w</text:span><text:span text:style-name="T18">ould</text:span><text:span text:style-name="T17"> once again be the God </text:span><text:span text:style-name="T18">o</text:span><text:span text:style-name="T17">f Israel through Christ. We shall conclude </text:span><text:span text:style-name="T18">with this thought</text:span><text:span text:style-name="T17">, </text:span><text:span text:style-name="T18">but</text:span><text:span text:style-name="T17"> we will discuss this subject at length in the next portion of our presentation of the Book of Zechariah, </text:span><text:span text:style-name="T18">where these same promises of salvation in Christ are repeate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Liberation Serif" svg:font-family="'Liberation Serif'" style:font-family-generic="roman"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erif1" fo:font-family="'Liberation Serif'" style:font-family-generic="roman"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creation-date>2016-06-22T17:25:27.523434423</meta:creation-date>
    <dc:date>2016-07-08T22:12:02.323736767</dc:date>
    <dc:creator>William Finck</dc:creator>
    <meta:editing-duration>PT7H45M59S</meta:editing-duration>
    <meta:editing-cycles>66</meta:editing-cycles>
    <meta:generator>LibreOffice/5.1.0.3$Linux_X86_64 LibreOffice_project/5e3e00a007d9b3b6efb6797a8b8e57b51ab1f737</meta:generator>
    <meta:document-statistic meta:table-count="0" meta:image-count="0" meta:object-count="0" meta:page-count="11" meta:paragraph-count="71" meta:word-count="8305" meta:character-count="45914" meta:non-whitespace-character-count="37651"/>
  </office:meta>
</office:document-meta>
</file>