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07b6a2" style:font-weight-asian="bold" style:font-weight-complex="bold"/>
    </style:style>
    <style:style style:name="P3" style:family="paragraph" style:parent-style-name="Text_20_body">
      <style:text-properties fo:font-weight="bold" officeooo:paragraph-rsid="001c72bd" style:font-weight-asian="bold" style:font-weight-complex="bold"/>
    </style:style>
    <style:style style:name="P4" style:family="paragraph" style:parent-style-name="Text_20_body">
      <style:text-properties fo:font-weight="bold" officeooo:paragraph-rsid="0026e0f1" style:font-weight-asian="bold" style:font-weight-complex="bold"/>
    </style:style>
    <style:style style:name="P5" style:family="paragraph" style:parent-style-name="Text_20_body">
      <style:text-properties fo:font-weight="bold" officeooo:paragraph-rsid="002819a5" style:font-weight-asian="bold" style:font-weight-complex="bold"/>
    </style:style>
    <style:style style:name="P6" style:family="paragraph" style:parent-style-name="Text_20_body">
      <style:text-properties fo:font-weight="normal" officeooo:rsid="001216d8" officeooo:paragraph-rsid="001216d8" style:font-weight-asian="normal" style:font-weight-complex="normal"/>
    </style:style>
    <style:style style:name="P7" style:family="paragraph" style:parent-style-name="Text_20_body">
      <style:text-properties fo:font-weight="normal" officeooo:rsid="000e8616" officeooo:paragraph-rsid="00167d20" style:font-weight-asian="normal" style:font-weight-complex="normal"/>
    </style:style>
    <style:style style:name="P8" style:family="paragraph" style:parent-style-name="Text_20_body">
      <style:text-properties fo:font-weight="normal" officeooo:rsid="000e8616" officeooo:paragraph-rsid="00190d96" style:font-weight-asian="normal" style:font-weight-complex="normal"/>
    </style:style>
    <style:style style:name="P9" style:family="paragraph" style:parent-style-name="Text_20_body">
      <style:text-properties fo:font-weight="normal" officeooo:paragraph-rsid="004ba52d" style:font-weight-asian="normal" style:font-weight-complex="normal"/>
    </style:style>
    <style:style style:name="P10" style:family="paragraph" style:parent-style-name="Text_20_body">
      <style:text-properties officeooo:paragraph-rsid="00103a90"/>
    </style:style>
    <style:style style:name="P11" style:family="paragraph" style:parent-style-name="Text_20_body">
      <style:text-properties officeooo:paragraph-rsid="001216d8"/>
    </style:style>
    <style:style style:name="P12" style:family="paragraph" style:parent-style-name="Text_20_body">
      <style:text-properties style:font-name="Liberation Serif1" fo:font-size="12pt" fo:language="en" fo:country="US" fo:font-weight="normal" officeooo:rsid="0020f2eb" officeooo:paragraph-rsid="0020f2eb" style:font-size-asian="12pt" style:font-weight-asian="normal" style:font-weight-complex="normal"/>
    </style:style>
    <style:style style:name="P13" style:family="paragraph" style:parent-style-name="Text_20_body">
      <style:text-properties style:font-name="Liberation Serif1" fo:font-size="12pt" fo:language="en" fo:country="US" fo:font-weight="normal" officeooo:rsid="00471af6" officeooo:paragraph-rsid="00471af6" style:font-size-asian="12pt" style:font-weight-asian="normal" style:font-weight-complex="normal"/>
    </style:style>
    <style:style style:name="P14" style:family="paragraph" style:parent-style-name="Text_20_body">
      <style:text-properties style:font-name="Liberation Serif1" fo:font-size="12pt" fo:language="en" fo:country="US" fo:font-weight="normal" officeooo:rsid="0086f712" officeooo:paragraph-rsid="008134f6" style:font-size-asian="12pt" style:font-weight-asian="normal" style:font-weight-complex="normal"/>
    </style:style>
    <style:style style:name="P15" style:family="paragraph" style:parent-style-name="Text_20_body">
      <style:paragraph-properties fo:margin-left="0in" fo:margin-right="0in" fo:text-indent="0in" style:auto-text-indent="false"/>
      <style:text-properties style:font-name="Liberation Serif1" fo:font-size="12pt" fo:language="en" fo:country="US" officeooo:rsid="007621a7" officeooo:paragraph-rsid="007621a7" style:font-size-asian="12pt"/>
    </style:style>
    <style:style style:name="P16" style:family="paragraph" style:parent-style-name="Text_20_body">
      <style:text-properties officeooo:paragraph-rsid="001c72bd"/>
    </style:style>
    <style:style style:name="P17" style:family="paragraph" style:parent-style-name="Text_20_body">
      <style:text-properties officeooo:paragraph-rsid="0007b6a2"/>
    </style:style>
    <style:style style:name="P18" style:family="paragraph" style:parent-style-name="Text_20_body">
      <style:text-properties officeooo:paragraph-rsid="002169fd"/>
    </style:style>
    <style:style style:name="P19" style:family="paragraph" style:parent-style-name="Text_20_body">
      <style:text-properties officeooo:paragraph-rsid="0022f0c6"/>
    </style:style>
    <style:style style:name="P20" style:family="paragraph" style:parent-style-name="Text_20_body">
      <style:text-properties officeooo:paragraph-rsid="00239b00"/>
    </style:style>
    <style:style style:name="P21" style:family="paragraph" style:parent-style-name="Text_20_body">
      <style:text-properties officeooo:paragraph-rsid="002ac01c"/>
    </style:style>
    <style:style style:name="P22" style:family="paragraph" style:parent-style-name="Text_20_body">
      <style:text-properties officeooo:paragraph-rsid="002d0e61"/>
    </style:style>
    <style:style style:name="P23" style:family="paragraph" style:parent-style-name="Text_20_body">
      <style:text-properties officeooo:paragraph-rsid="0030632b"/>
    </style:style>
    <style:style style:name="P24" style:family="paragraph" style:parent-style-name="Text_20_body">
      <style:text-properties officeooo:paragraph-rsid="0033425f"/>
    </style:style>
    <style:style style:name="P25" style:family="paragraph" style:parent-style-name="Text_20_body">
      <style:text-properties officeooo:paragraph-rsid="0040e0ab"/>
    </style:style>
    <style:style style:name="P26" style:family="paragraph" style:parent-style-name="Text_20_body">
      <style:text-properties officeooo:rsid="0045d6c6" officeooo:paragraph-rsid="0045d6c6"/>
    </style:style>
    <style:style style:name="P27" style:family="paragraph" style:parent-style-name="Text_20_body">
      <style:text-properties officeooo:paragraph-rsid="004928fe"/>
    </style:style>
    <style:style style:name="P28" style:family="paragraph" style:parent-style-name="Text_20_body">
      <style:text-properties officeooo:paragraph-rsid="005429eb"/>
    </style:style>
    <style:style style:name="P29" style:family="paragraph" style:parent-style-name="Text_20_body">
      <style:text-properties officeooo:paragraph-rsid="005bbac8"/>
    </style:style>
    <style:style style:name="P30" style:family="paragraph" style:parent-style-name="Text_20_body">
      <style:text-properties officeooo:paragraph-rsid="0043da2d"/>
    </style:style>
    <style:style style:name="P31" style:family="paragraph" style:parent-style-name="Text_20_body">
      <style:text-properties officeooo:paragraph-rsid="005e5022"/>
    </style:style>
    <style:style style:name="P32" style:family="paragraph" style:parent-style-name="Text_20_body">
      <style:text-properties officeooo:paragraph-rsid="0023a26e"/>
    </style:style>
    <style:style style:name="P33" style:family="paragraph" style:parent-style-name="Text_20_body">
      <style:text-properties officeooo:paragraph-rsid="00604dfd"/>
    </style:style>
    <style:style style:name="P34" style:family="paragraph" style:parent-style-name="Text_20_body">
      <style:text-properties officeooo:paragraph-rsid="0035f7d7"/>
    </style:style>
    <style:style style:name="P35" style:family="paragraph" style:parent-style-name="Text_20_body">
      <style:text-properties officeooo:paragraph-rsid="0063fd12"/>
    </style:style>
    <style:style style:name="P36" style:family="paragraph" style:parent-style-name="Text_20_body">
      <style:text-properties officeooo:paragraph-rsid="0065f4da"/>
    </style:style>
    <style:style style:name="P37" style:family="paragraph" style:parent-style-name="Text_20_body">
      <style:text-properties officeooo:paragraph-rsid="006840fe"/>
    </style:style>
    <style:style style:name="P38" style:family="paragraph" style:parent-style-name="Text_20_body">
      <style:text-properties officeooo:paragraph-rsid="006dc65c"/>
    </style:style>
    <style:style style:name="P39" style:family="paragraph" style:parent-style-name="Text_20_body">
      <style:text-properties officeooo:paragraph-rsid="00702ca5"/>
    </style:style>
    <style:style style:name="P40" style:family="paragraph" style:parent-style-name="Text_20_body">
      <style:text-properties officeooo:paragraph-rsid="00471af6"/>
    </style:style>
    <style:style style:name="P41" style:family="paragraph" style:parent-style-name="Text_20_body">
      <style:text-properties officeooo:paragraph-rsid="0070f883"/>
    </style:style>
    <style:style style:name="P42" style:family="paragraph" style:parent-style-name="Text_20_body">
      <style:paragraph-properties fo:margin-left="0.5in" fo:margin-right="0in" fo:text-indent="0in" style:auto-text-indent="false"/>
      <style:text-properties officeooo:paragraph-rsid="0070f883"/>
    </style:style>
    <style:style style:name="P43" style:family="paragraph" style:parent-style-name="Text_20_body">
      <style:text-properties officeooo:paragraph-rsid="001f5a46"/>
    </style:style>
    <style:style style:name="P44" style:family="paragraph" style:parent-style-name="Text_20_body">
      <style:text-properties officeooo:paragraph-rsid="007313cf"/>
    </style:style>
    <style:style style:name="P45" style:family="paragraph" style:parent-style-name="Text_20_body">
      <style:text-properties officeooo:paragraph-rsid="0074faf0"/>
    </style:style>
    <style:style style:name="P46" style:family="paragraph" style:parent-style-name="Text_20_body">
      <style:text-properties officeooo:rsid="0074faf0" officeooo:paragraph-rsid="0074faf0"/>
    </style:style>
    <style:style style:name="P47" style:family="paragraph" style:parent-style-name="Text_20_body">
      <style:text-properties officeooo:paragraph-rsid="007621a7"/>
    </style:style>
    <style:style style:name="P48" style:family="paragraph" style:parent-style-name="Text_20_body">
      <style:text-properties officeooo:paragraph-rsid="0020f2eb"/>
    </style:style>
    <style:style style:name="P49" style:family="paragraph" style:parent-style-name="Text_20_body">
      <style:paragraph-properties fo:margin-left="0.5in" fo:margin-right="0in" fo:text-indent="0in" style:auto-text-indent="false"/>
      <style:text-properties officeooo:rsid="0070f883" officeooo:paragraph-rsid="0070f883"/>
    </style:style>
    <style:style style:name="P50" style:family="paragraph" style:parent-style-name="Text_20_body">
      <style:paragraph-properties fo:margin-left="0in" fo:margin-right="0in" fo:text-indent="0in" style:auto-text-indent="false"/>
      <style:text-properties officeooo:rsid="007621a7" officeooo:paragraph-rsid="007621a7"/>
    </style:style>
    <style:style style:name="T1" style:family="text">
      <style:text-properties style:font-name="Liberation Serif1" fo:font-size="12pt" fo:language="en" fo:country="US" style:font-size-asian="12pt"/>
    </style:style>
    <style:style style:name="T2" style:family="text">
      <style:text-properties style:font-name="Liberation Serif1" fo:font-size="12pt" fo:language="en" fo:country="US" officeooo:rsid="00103a90" style:font-size-asian="12pt"/>
    </style:style>
    <style:style style:name="T3" style:family="text">
      <style:text-properties style:font-name="Liberation Serif1" fo:font-size="12pt" fo:language="en" fo:country="US" officeooo:rsid="0035f7d7" style:font-size-asian="12pt"/>
    </style:style>
    <style:style style:name="T4" style:family="text">
      <style:text-properties style:font-name="Liberation Serif1" fo:font-size="12pt" fo:language="en" fo:country="US" officeooo:rsid="0045d6c6" style:font-size-asian="12pt"/>
    </style:style>
    <style:style style:name="T5" style:family="text">
      <style:text-properties style:font-name="Liberation Serif1" fo:font-size="12pt" fo:language="en" fo:country="US" officeooo:rsid="00471af6" style:font-size-asian="12pt"/>
    </style:style>
    <style:style style:name="T6" style:family="text">
      <style:text-properties style:font-name="Liberation Serif1" fo:font-size="12pt" fo:language="en" fo:country="US" officeooo:rsid="0047950b" style:font-size-asian="12pt"/>
    </style:style>
    <style:style style:name="T7" style:family="text">
      <style:text-properties style:font-name="Liberation Serif1" fo:font-size="12pt" fo:language="en" fo:country="US" officeooo:rsid="0047a7ca" style:font-size-asian="12pt"/>
    </style:style>
    <style:style style:name="T8" style:family="text">
      <style:text-properties style:font-name="Liberation Serif1" fo:font-size="12pt" fo:language="en" fo:country="US" officeooo:rsid="00604dfd" style:font-size-asian="12pt"/>
    </style:style>
    <style:style style:name="T9" style:family="text">
      <style:text-properties style:font-name="Liberation Serif1" fo:font-size="12pt" fo:language="en" fo:country="US" officeooo:rsid="00623b76" style:font-size-asian="12pt"/>
    </style:style>
    <style:style style:name="T10" style:family="text">
      <style:text-properties style:font-name="Liberation Serif1" fo:font-size="12pt" fo:language="en" fo:country="US" officeooo:rsid="006dc65c" style:font-size-asian="12pt"/>
    </style:style>
    <style:style style:name="T11" style:family="text">
      <style:text-properties style:font-name="Liberation Serif1" fo:font-size="12pt" fo:language="en" fo:country="US" officeooo:rsid="00702ca5" style:font-size-asian="12pt"/>
    </style:style>
    <style:style style:name="T12" style:family="text">
      <style:text-properties style:font-name="Liberation Serif1" fo:font-size="12pt" fo:language="en" fo:country="US" officeooo:rsid="0070f883" style:font-size-asian="12pt"/>
    </style:style>
    <style:style style:name="T13" style:family="text">
      <style:text-properties style:font-name="Liberation Serif1" fo:font-size="12pt" fo:language="en" fo:country="US" officeooo:rsid="00721a02" style:font-size-asian="12pt"/>
    </style:style>
    <style:style style:name="T14" style:family="text">
      <style:text-properties style:font-name="Liberation Serif1" fo:font-size="12pt" fo:language="en" fo:country="US" officeooo:rsid="007313cf" style:font-size-asian="12pt"/>
    </style:style>
    <style:style style:name="T15" style:family="text">
      <style:text-properties style:font-name="Liberation Serif1" fo:font-size="12pt" fo:language="en" fo:country="US" officeooo:rsid="0074faf0" style:font-size-asian="12pt"/>
    </style:style>
    <style:style style:name="T16" style:family="text">
      <style:text-properties style:font-name="Liberation Serif1" fo:font-size="12pt" fo:language="en" fo:country="US" officeooo:rsid="007621a7" style:font-size-asian="12pt"/>
    </style:style>
    <style:style style:name="T17" style:family="text">
      <style:text-properties style:font-name="Liberation Serif1" fo:font-size="12pt" fo:language="en" fo:country="US" officeooo:rsid="00764bca" style:font-size-asian="12pt"/>
    </style:style>
    <style:style style:name="T18" style:family="text">
      <style:text-properties style:font-name="Liberation Serif1" fo:font-size="12pt" fo:language="en" fo:country="US" officeooo:rsid="0078414b" style:font-size-asian="12pt"/>
    </style:style>
    <style:style style:name="T19" style:family="text">
      <style:text-properties style:font-name="Liberation Serif1" fo:font-size="12pt" fo:language="en" fo:country="US" officeooo:rsid="00854a0f" style:font-size-asian="12pt"/>
    </style:style>
    <style:style style:name="T20" style:family="text">
      <style:text-properties style:font-name="Liberation Serif1" fo:font-size="12pt" fo:language="en" fo:country="US" officeooo:rsid="008932f5" style:font-size-asian="12pt"/>
    </style:style>
    <style:style style:name="T21" style:family="text">
      <style:text-properties style:font-name="Liberation Serif1" fo:font-size="12pt" fo:language="en" fo:country="US" fo:font-style="italic" style:font-size-asian="12pt"/>
    </style:style>
    <style:style style:name="T22" style:family="text">
      <style:text-properties style:font-name="Liberation Serif1" fo:font-size="12pt" fo:language="en" fo:country="US" fo:font-style="italic" style:font-size-asian="12pt" style:font-style-asian="italic"/>
    </style:style>
    <style:style style:name="T23" style:family="text">
      <style:text-properties style:font-name="Liberation Serif1" fo:font-size="12pt" fo:language="en" fo:country="US" fo:font-style="italic" officeooo:rsid="001c72bd" style:font-size-asian="12pt" style:font-style-asian="italic" style:font-style-complex="italic"/>
    </style:style>
    <style:style style:name="T24" style:family="text">
      <style:text-properties style:font-name="Liberation Serif1" fo:font-size="12pt" fo:language="en" fo:country="US" fo:font-style="italic" fo:font-weight="normal" officeooo:rsid="001c72bd" style:font-size-asian="12pt" style:font-style-asian="italic" style:font-weight-asian="normal" style:font-style-complex="italic" style:font-weight-complex="normal"/>
    </style:style>
    <style:style style:name="T25" style:family="text">
      <style:text-properties style:font-name="Liberation Serif1" fo:font-size="12pt" fo:language="en" fo:country="US" fo:font-style="italic" fo:font-weight="normal" officeooo:rsid="0030632b" style:font-size-asian="12pt" style:font-style-asian="italic" style:font-weight-asian="normal" style:font-style-complex="italic" style:font-weight-complex="normal"/>
    </style:style>
    <style:style style:name="T26" style:family="text">
      <style:text-properties style:font-name="Liberation Serif1" fo:font-size="12pt" fo:language="en" fo:country="US" fo:font-style="italic" fo:font-weight="normal" officeooo:rsid="00604dfd" style:font-size-asian="12pt" style:font-style-asian="italic" style:font-weight-asian="normal" style:font-style-complex="italic" style:font-weight-complex="normal"/>
    </style:style>
    <style:style style:name="T27" style:family="text">
      <style:text-properties style:font-name="Liberation Serif1" fo:font-size="12pt" fo:language="en" fo:country="US" fo:font-style="italic" fo:font-weight="normal" officeooo:rsid="0063fd12" style:font-size-asian="12pt" style:font-style-asian="italic" style:font-weight-asian="normal" style:font-style-complex="italic" style:font-weight-complex="normal"/>
    </style:style>
    <style:style style:name="T28" style:family="text">
      <style:text-properties style:font-name="Liberation Serif1" fo:font-size="12pt" fo:language="en" fo:country="US" fo:font-style="italic" fo:font-weight="normal" officeooo:rsid="0045d6c6" style:font-size-asian="12pt" style:font-style-asian="italic" style:font-weight-asian="normal" style:font-weight-complex="normal"/>
    </style:style>
    <style:style style:name="T29" style:family="text">
      <style:text-properties style:font-name="Liberation Serif1" fo:font-size="12pt" fo:language="en" fo:country="US" fo:font-style="italic" fo:font-weight="bold" style:font-size-asian="12pt" style:font-style-asian="italic" style:font-weight-asian="bold" style:font-weight-complex="bold"/>
    </style:style>
    <style:style style:name="T30" style:family="text">
      <style:text-properties style:font-name="Liberation Serif1" fo:font-size="12pt" fo:language="en" fo:country="US" fo:font-weight="normal" style:font-size-asian="12pt" style:font-weight-asian="normal" style:font-weight-complex="normal"/>
    </style:style>
    <style:style style:name="T31" style:family="text">
      <style:text-properties style:font-name="Liberation Serif1" fo:font-size="12pt" fo:language="en" fo:country="US" fo:font-weight="normal" officeooo:rsid="000cc4c9" style:font-size-asian="12pt" style:font-weight-asian="normal" style:font-weight-complex="normal"/>
    </style:style>
    <style:style style:name="T32" style:family="text">
      <style:text-properties style:font-name="Liberation Serif1" fo:font-size="12pt" fo:language="en" fo:country="US" fo:font-weight="normal" officeooo:rsid="001216d8" style:font-size-asian="12pt" style:font-weight-asian="normal" style:font-weight-complex="normal"/>
    </style:style>
    <style:style style:name="T33" style:family="text">
      <style:text-properties style:font-name="Liberation Serif1" fo:font-size="12pt" fo:language="en" fo:country="US" fo:font-weight="normal" officeooo:rsid="00130da2" style:font-size-asian="12pt" style:font-weight-asian="normal" style:font-weight-complex="normal"/>
    </style:style>
    <style:style style:name="T34" style:family="text">
      <style:text-properties style:font-name="Liberation Serif1" fo:font-size="12pt" fo:language="en" fo:country="US" fo:font-weight="normal" officeooo:rsid="0015fdf2" style:font-size-asian="12pt" style:font-weight-asian="normal" style:font-weight-complex="normal"/>
    </style:style>
    <style:style style:name="T35" style:family="text">
      <style:text-properties style:font-name="Liberation Serif1" fo:font-size="12pt" fo:language="en" fo:country="US" fo:font-weight="normal" officeooo:rsid="001c72bd" style:font-size-asian="12pt" style:font-weight-asian="normal" style:font-weight-complex="normal"/>
    </style:style>
    <style:style style:name="T36" style:family="text">
      <style:text-properties style:font-name="Liberation Serif1" fo:font-size="12pt" fo:language="en" fo:country="US" fo:font-weight="normal" officeooo:rsid="001f5a46" style:font-size-asian="12pt" style:font-weight-asian="normal" style:font-weight-complex="normal"/>
    </style:style>
    <style:style style:name="T37" style:family="text">
      <style:text-properties style:font-name="Liberation Serif1" fo:font-size="12pt" fo:language="en" fo:country="US" fo:font-weight="normal" officeooo:rsid="0020f2eb" style:font-size-asian="12pt" style:font-weight-asian="normal" style:font-weight-complex="normal"/>
    </style:style>
    <style:style style:name="T38" style:family="text">
      <style:text-properties style:font-name="Liberation Serif1" fo:font-size="12pt" fo:language="en" fo:country="US" fo:font-weight="normal" officeooo:rsid="002169fd" style:font-size-asian="12pt" style:font-weight-asian="normal" style:font-weight-complex="normal"/>
    </style:style>
    <style:style style:name="T39" style:family="text">
      <style:text-properties style:font-name="Liberation Serif1" fo:font-size="12pt" fo:language="en" fo:country="US" fo:font-weight="normal" officeooo:rsid="0022f0c6" style:font-size-asian="12pt" style:font-weight-asian="normal" style:font-weight-complex="normal"/>
    </style:style>
    <style:style style:name="T40" style:family="text">
      <style:text-properties style:font-name="Liberation Serif1" fo:font-size="12pt" fo:language="en" fo:country="US" fo:font-weight="normal" officeooo:rsid="00239b00" style:font-size-asian="12pt" style:font-weight-asian="normal" style:font-weight-complex="normal"/>
    </style:style>
    <style:style style:name="T41" style:family="text">
      <style:text-properties style:font-name="Liberation Serif1" fo:font-size="12pt" fo:language="en" fo:country="US" fo:font-weight="normal" officeooo:rsid="0023a26e" style:font-size-asian="12pt" style:font-weight-asian="normal" style:font-weight-complex="normal"/>
    </style:style>
    <style:style style:name="T42" style:family="text">
      <style:text-properties style:font-name="Liberation Serif1" fo:font-size="12pt" fo:language="en" fo:country="US" fo:font-weight="normal" officeooo:rsid="0029b392" style:font-size-asian="12pt" style:font-weight-asian="normal" style:font-weight-complex="normal"/>
    </style:style>
    <style:style style:name="T43" style:family="text">
      <style:text-properties style:font-name="Liberation Serif1" fo:font-size="12pt" fo:language="en" fo:country="US" fo:font-weight="normal" officeooo:rsid="002ac01c" style:font-size-asian="12pt" style:font-weight-asian="normal" style:font-weight-complex="normal"/>
    </style:style>
    <style:style style:name="T44" style:family="text">
      <style:text-properties style:font-name="Liberation Serif1" fo:font-size="12pt" fo:language="en" fo:country="US" fo:font-weight="normal" officeooo:rsid="002d0e61" style:font-size-asian="12pt" style:font-weight-asian="normal" style:font-weight-complex="normal"/>
    </style:style>
    <style:style style:name="T45" style:family="text">
      <style:text-properties style:font-name="Liberation Serif1" fo:font-size="12pt" fo:language="en" fo:country="US" fo:font-weight="normal" officeooo:rsid="002ea745" style:font-size-asian="12pt" style:font-weight-asian="normal" style:font-weight-complex="normal"/>
    </style:style>
    <style:style style:name="T46" style:family="text">
      <style:text-properties style:font-name="Liberation Serif1" fo:font-size="12pt" fo:language="en" fo:country="US" fo:font-weight="normal" officeooo:rsid="0030632b" style:font-size-asian="12pt" style:font-weight-asian="normal" style:font-weight-complex="normal"/>
    </style:style>
    <style:style style:name="T47" style:family="text">
      <style:text-properties style:font-name="Liberation Serif1" fo:font-size="12pt" fo:language="en" fo:country="US" fo:font-weight="normal" officeooo:rsid="0033425f" style:font-size-asian="12pt" style:font-weight-asian="normal" style:font-weight-complex="normal"/>
    </style:style>
    <style:style style:name="T48" style:family="text">
      <style:text-properties style:font-name="Liberation Serif1" fo:font-size="12pt" fo:language="en" fo:country="US" fo:font-weight="normal" officeooo:rsid="0033686e" style:font-size-asian="12pt" style:font-weight-asian="normal" style:font-weight-complex="normal"/>
    </style:style>
    <style:style style:name="T49" style:family="text">
      <style:text-properties style:font-name="Liberation Serif1" fo:font-size="12pt" fo:language="en" fo:country="US" fo:font-weight="normal" officeooo:rsid="003608e8" style:font-size-asian="12pt" style:font-weight-asian="normal" style:font-weight-complex="normal"/>
    </style:style>
    <style:style style:name="T50" style:family="text">
      <style:text-properties style:font-name="Liberation Serif1" fo:font-size="12pt" fo:language="en" fo:country="US" fo:font-weight="normal" officeooo:rsid="003a4b01" style:font-size-asian="12pt" style:font-weight-asian="normal" style:font-weight-complex="normal"/>
    </style:style>
    <style:style style:name="T51" style:family="text">
      <style:text-properties style:font-name="Liberation Serif1" fo:font-size="12pt" fo:language="en" fo:country="US" fo:font-weight="normal" officeooo:rsid="003b09c1" style:font-size-asian="12pt" style:font-weight-asian="normal" style:font-weight-complex="normal"/>
    </style:style>
    <style:style style:name="T52" style:family="text">
      <style:text-properties style:font-name="Liberation Serif1" fo:font-size="12pt" fo:language="en" fo:country="US" fo:font-weight="normal" officeooo:rsid="0040e0ab" style:font-size-asian="12pt" style:font-weight-asian="normal" style:font-weight-complex="normal"/>
    </style:style>
    <style:style style:name="T53" style:family="text">
      <style:text-properties style:font-name="Liberation Serif1" fo:font-size="12pt" fo:language="en" fo:country="US" fo:font-weight="normal" officeooo:rsid="0043da2d" style:font-size-asian="12pt" style:font-weight-asian="normal" style:font-weight-complex="normal"/>
    </style:style>
    <style:style style:name="T54" style:family="text">
      <style:text-properties style:font-name="Liberation Serif1" fo:font-size="12pt" fo:language="en" fo:country="US" fo:font-weight="normal" officeooo:rsid="0045d6c6" style:font-size-asian="12pt" style:font-weight-asian="normal" style:font-weight-complex="normal"/>
    </style:style>
    <style:style style:name="T55" style:family="text">
      <style:text-properties style:font-name="Liberation Serif1" fo:font-size="12pt" fo:language="en" fo:country="US" fo:font-weight="normal" officeooo:rsid="00471af6" style:font-size-asian="12pt" style:font-weight-asian="normal" style:font-weight-complex="normal"/>
    </style:style>
    <style:style style:name="T56" style:family="text">
      <style:text-properties style:font-name="Liberation Serif1" fo:font-size="12pt" fo:language="en" fo:country="US" fo:font-weight="normal" officeooo:rsid="004928fe" style:font-size-asian="12pt" style:font-weight-asian="normal" style:font-weight-complex="normal"/>
    </style:style>
    <style:style style:name="T57" style:family="text">
      <style:text-properties style:font-name="Liberation Serif1" fo:font-size="12pt" fo:language="en" fo:country="US" fo:font-weight="normal" officeooo:rsid="004d69c7" style:font-size-asian="12pt" style:font-weight-asian="normal" style:font-weight-complex="normal"/>
    </style:style>
    <style:style style:name="T58" style:family="text">
      <style:text-properties style:font-name="Liberation Serif1" fo:font-size="12pt" fo:language="en" fo:country="US" fo:font-weight="normal" officeooo:rsid="004fb2ab" style:font-size-asian="12pt" style:font-weight-asian="normal" style:font-weight-complex="normal"/>
    </style:style>
    <style:style style:name="T59" style:family="text">
      <style:text-properties style:font-name="Liberation Serif1" fo:font-size="12pt" fo:language="en" fo:country="US" fo:font-weight="normal" officeooo:rsid="0051a898" style:font-size-asian="12pt" style:font-weight-asian="normal" style:font-weight-complex="normal"/>
    </style:style>
    <style:style style:name="T60" style:family="text">
      <style:text-properties style:font-name="Liberation Serif1" fo:font-size="12pt" fo:language="en" fo:country="US" fo:font-weight="normal" officeooo:rsid="0052f64d" style:font-size-asian="12pt" style:font-weight-asian="normal" style:font-weight-complex="normal"/>
    </style:style>
    <style:style style:name="T61" style:family="text">
      <style:text-properties style:font-name="Liberation Serif1" fo:font-size="12pt" fo:language="en" fo:country="US" fo:font-weight="normal" officeooo:rsid="0053e08e" style:font-size-asian="12pt" style:font-weight-asian="normal" style:font-weight-complex="normal"/>
    </style:style>
    <style:style style:name="T62" style:family="text">
      <style:text-properties style:font-name="Liberation Serif1" fo:font-size="12pt" fo:language="en" fo:country="US" fo:font-weight="normal" officeooo:rsid="005429eb" style:font-size-asian="12pt" style:font-weight-asian="normal" style:font-weight-complex="normal"/>
    </style:style>
    <style:style style:name="T63" style:family="text">
      <style:text-properties style:font-name="Liberation Serif1" fo:font-size="12pt" fo:language="en" fo:country="US" fo:font-weight="normal" officeooo:rsid="00549681" style:font-size-asian="12pt" style:font-weight-asian="normal" style:font-weight-complex="normal"/>
    </style:style>
    <style:style style:name="T64" style:family="text">
      <style:text-properties style:font-name="Liberation Serif1" fo:font-size="12pt" fo:language="en" fo:country="US" fo:font-weight="normal" officeooo:rsid="0056e9cb" style:font-size-asian="12pt" style:font-weight-asian="normal" style:font-weight-complex="normal"/>
    </style:style>
    <style:style style:name="T65" style:family="text">
      <style:text-properties style:font-name="Liberation Serif1" fo:font-size="12pt" fo:language="en" fo:country="US" fo:font-weight="normal" officeooo:rsid="005b173e" style:font-size-asian="12pt" style:font-weight-asian="normal" style:font-weight-complex="normal"/>
    </style:style>
    <style:style style:name="T66" style:family="text">
      <style:text-properties style:font-name="Liberation Serif1" fo:font-size="12pt" fo:language="en" fo:country="US" fo:font-weight="normal" officeooo:rsid="005bbac8" style:font-size-asian="12pt" style:font-weight-asian="normal" style:font-weight-complex="normal"/>
    </style:style>
    <style:style style:name="T67" style:family="text">
      <style:text-properties style:font-name="Liberation Serif1" fo:font-size="12pt" fo:language="en" fo:country="US" fo:font-weight="normal" officeooo:rsid="005e5022" style:font-size-asian="12pt" style:font-weight-asian="normal" style:font-weight-complex="normal"/>
    </style:style>
    <style:style style:name="T68" style:family="text">
      <style:text-properties style:font-name="Liberation Serif1" fo:font-size="12pt" fo:language="en" fo:country="US" fo:font-weight="normal" officeooo:rsid="005ee6b5" style:font-size-asian="12pt" style:font-weight-asian="normal" style:font-weight-complex="normal"/>
    </style:style>
    <style:style style:name="T69" style:family="text">
      <style:text-properties style:font-name="Liberation Serif1" fo:font-size="12pt" fo:language="en" fo:country="US" fo:font-weight="normal" officeooo:rsid="00604dfd" style:font-size-asian="12pt" style:font-weight-asian="normal" style:font-weight-complex="normal"/>
    </style:style>
    <style:style style:name="T70" style:family="text">
      <style:text-properties style:font-name="Liberation Serif1" fo:font-size="12pt" fo:language="en" fo:country="US" fo:font-weight="normal" officeooo:rsid="0063fd12" style:font-size-asian="12pt" style:font-weight-asian="normal" style:font-weight-complex="normal"/>
    </style:style>
    <style:style style:name="T71" style:family="text">
      <style:text-properties style:font-name="Liberation Serif1" fo:font-size="12pt" fo:language="en" fo:country="US" fo:font-weight="normal" officeooo:rsid="0065f4da" style:font-size-asian="12pt" style:font-weight-asian="normal" style:font-weight-complex="normal"/>
    </style:style>
    <style:style style:name="T72" style:family="text">
      <style:text-properties style:font-name="Liberation Serif1" fo:font-size="12pt" fo:language="en" fo:country="US" fo:font-weight="normal" officeooo:rsid="0066cc71" style:font-size-asian="12pt" style:font-weight-asian="normal" style:font-weight-complex="normal"/>
    </style:style>
    <style:style style:name="T73" style:family="text">
      <style:text-properties style:font-name="Liberation Serif1" fo:font-size="12pt" fo:language="en" fo:country="US" fo:font-weight="normal" officeooo:rsid="00672e20" style:font-size-asian="12pt" style:font-weight-asian="normal" style:font-weight-complex="normal"/>
    </style:style>
    <style:style style:name="T74" style:family="text">
      <style:text-properties style:font-name="Liberation Serif1" fo:font-size="12pt" fo:language="en" fo:country="US" fo:font-weight="normal" officeooo:rsid="006840fe" style:font-size-asian="12pt" style:font-weight-asian="normal" style:font-weight-complex="normal"/>
    </style:style>
    <style:style style:name="T75" style:family="text">
      <style:text-properties style:font-name="Liberation Serif1" fo:font-size="12pt" fo:language="en" fo:country="US" fo:font-weight="normal" officeooo:rsid="006a3041" style:font-size-asian="12pt" style:font-weight-asian="normal" style:font-weight-complex="normal"/>
    </style:style>
    <style:style style:name="T76" style:family="text">
      <style:text-properties style:font-name="Liberation Serif1" fo:font-size="12pt" fo:language="en" fo:country="US" fo:font-weight="normal" officeooo:rsid="006b3fbd" style:font-size-asian="12pt" style:font-weight-asian="normal" style:font-weight-complex="normal"/>
    </style:style>
    <style:style style:name="T77" style:family="text">
      <style:text-properties style:font-name="Liberation Serif1" fo:font-size="12pt" fo:language="en" fo:country="US" fo:font-weight="normal" officeooo:rsid="006dc65c" style:font-size-asian="12pt" style:font-weight-asian="normal" style:font-weight-complex="normal"/>
    </style:style>
    <style:style style:name="T78" style:family="text">
      <style:text-properties style:font-name="Liberation Serif1" fo:font-size="12pt" fo:language="en" fo:country="US" fo:font-weight="normal" officeooo:rsid="006f2ba2" style:font-size-asian="12pt" style:font-weight-asian="normal" style:font-weight-complex="normal"/>
    </style:style>
    <style:style style:name="T79" style:family="text">
      <style:text-properties style:font-name="Liberation Serif1" fo:font-size="12pt" fo:language="en" fo:country="US" fo:font-weight="normal" officeooo:rsid="007313cf" style:font-size-asian="12pt" style:font-weight-asian="normal" style:font-weight-complex="normal"/>
    </style:style>
    <style:style style:name="T80" style:family="text">
      <style:text-properties style:font-name="Liberation Serif1" fo:font-size="12pt" fo:language="en" fo:country="US" fo:font-weight="normal" officeooo:rsid="008134f6" style:font-size-asian="12pt" style:font-weight-asian="normal" style:font-weight-complex="normal"/>
    </style:style>
    <style:style style:name="T81" style:family="text">
      <style:text-properties style:font-name="Liberation Serif1" fo:font-size="12pt" fo:language="en" fo:country="US" fo:font-weight="normal" officeooo:rsid="0086f712" style:font-size-asian="12pt" style:font-weight-asian="normal" style:font-weight-complex="normal"/>
    </style:style>
    <style:style style:name="T82" style:family="text">
      <style:text-properties style:font-name="Liberation Serif1" fo:font-size="12pt" fo:language="en" fo:country="US" fo:font-weight="normal" officeooo:rsid="008932f5" style:font-size-asian="12pt" style:font-weight-asian="normal" style:font-weight-complex="normal"/>
    </style:style>
    <style:style style:name="T83" style:family="text">
      <style:text-properties style:font-name="Liberation Serif1" fo:font-size="12pt" fo:language="en" fo:country="US" fo:font-weight="normal" style:font-size-asian="12pt" style:font-weight-asian="bold" style:font-weight-complex="bold"/>
    </style:style>
    <style:style style:name="T84" style:family="text">
      <style:text-properties style:font-name="Liberation Serif1" fo:font-size="12pt" fo:language="en" fo:country="US" fo:font-weight="normal" officeooo:rsid="003a4b01" style:font-size-asian="12pt" style:font-weight-asian="bold" style:font-weight-complex="bold"/>
    </style:style>
    <style:style style:name="T85" style:family="text">
      <style:text-properties style:font-name="Liberation Serif1" fo:font-size="12pt" fo:language="en" fo:country="US" fo:font-weight="normal" officeooo:rsid="0040e0ab" style:font-size-asian="12pt" style:font-weight-asian="bold" style:font-weight-complex="bold"/>
    </style:style>
    <style:style style:name="T86" style:family="text">
      <style:text-properties style:font-name="Liberation Serif1" fo:font-size="12pt" fo:language="en" fo:country="US" fo:font-weight="normal" officeooo:rsid="004928fe" style:font-size-asian="12pt" style:font-weight-asian="bold" style:font-weight-complex="bold"/>
    </style:style>
    <style:style style:name="T87" style:family="text">
      <style:text-properties style:font-name="Liberation Serif1" fo:font-size="12pt" fo:language="en" fo:country="US" fo:font-weight="normal" officeooo:rsid="0065f4da" style:font-size-asian="12pt" style:font-weight-asian="bold" style:font-weight-complex="bold"/>
    </style:style>
    <style:style style:name="T88" style:family="text">
      <style:text-properties style:font-name="Liberation Serif1" fo:font-size="12pt" fo:language="en" fo:country="US" fo:font-weight="normal" officeooo:rsid="00841be9" style:font-size-asian="12pt" style:font-weight-asian="bold" style:font-weight-complex="bold"/>
    </style:style>
    <style:style style:name="T89" style:family="text">
      <style:text-properties style:font-name="Liberation Serif1" fo:font-size="12pt" fo:language="en" fo:country="US" fo:font-weight="normal" officeooo:rsid="0086f712" fo:background-color="transparent" loext:char-shading-value="0" style:font-size-asian="12pt" style:font-weight-asian="normal" style:font-weight-complex="normal"/>
    </style:style>
    <style:style style:name="T90" style:family="text">
      <style:text-properties style:font-name="Liberation Serif1" fo:font-size="12pt" fo:language="en" fo:country="US" fo:font-weight="normal" officeooo:rsid="001f5a46" fo:background-color="transparent" loext:char-shading-value="0" style:font-size-asian="12pt" style:font-weight-asian="normal" style:font-weight-complex="normal"/>
    </style:style>
    <style:style style:name="T91" style:family="text">
      <style:text-properties style:font-name="Liberation Serif1" fo:font-size="12pt" fo:language="en" fo:country="US" fo:font-weight="normal" officeooo:rsid="007313cf" fo:background-color="transparent" loext:char-shading-value="0" style:font-size-asian="12pt" style:font-weight-asian="normal" style:font-weight-complex="normal"/>
    </style:style>
    <style:style style:name="T92" style:family="text">
      <style:text-properties style:font-name="Liberation Serif1" fo:font-size="12pt" fo:language="en" fo:country="US" fo:font-weight="normal" officeooo:rsid="0020f2eb" fo:background-color="transparent" loext:char-shading-value="0" style:font-size-asian="12pt" style:font-weight-asian="normal" style:font-weight-complex="normal"/>
    </style:style>
    <style:style style:name="T93" style:family="text">
      <style:text-properties style:font-name="Liberation Serif1" fo:font-size="12pt" fo:language="en" fo:country="US" fo:font-weight="normal" officeooo:rsid="0045d6c6" fo:background-color="transparent" loext:char-shading-value="0" style:font-size-asian="12pt" style:font-weight-asian="normal" style:font-weight-complex="normal"/>
    </style:style>
    <style:style style:name="T94" style:family="text">
      <style:text-properties style:font-name="Liberation Serif1" fo:font-size="12pt" fo:language="en" fo:country="US" fo:font-weight="normal" officeooo:rsid="008932f5" fo:background-color="transparent" loext:char-shading-value="0" style:font-size-asian="12pt" style:font-weight-asian="normal" style:font-weight-complex="normal"/>
    </style:style>
    <style:style style:name="T95" style:family="text">
      <style:text-properties style:font-name="Liberation Serif1" fo:font-size="12pt" fo:language="en" fo:country="US" fo:font-weight="bold" style:font-size-asian="12pt" style:font-weight-asian="bold" style:font-weight-complex="bold"/>
    </style:style>
    <style:style style:name="T96" style:family="text">
      <style:text-properties style:font-name="Liberation Serif1" fo:font-size="12pt" fo:language="en" fo:country="US" fo:font-weight="bold" officeooo:rsid="002ac01c" style:font-size-asian="12pt" style:font-weight-asian="bold" style:font-weight-complex="normal"/>
    </style:style>
    <style:style style:name="T97" style:family="text">
      <style:text-properties officeooo:rsid="000a646c"/>
    </style:style>
    <style:style style:name="T98" style:family="text">
      <style:text-properties fo:font-weight="normal" style:font-weight-asian="normal" style:font-weight-complex="normal"/>
    </style:style>
    <style:style style:name="T99" style:family="text">
      <style:text-properties fo:font-weight="normal" officeooo:rsid="00103a90" style:font-weight-asian="normal" style:font-weight-complex="normal"/>
    </style:style>
    <style:style style:name="T100" style:family="text">
      <style:text-properties fo:font-weight="normal" officeooo:rsid="001216d8" style:font-weight-asian="normal" style:font-weight-complex="normal"/>
    </style:style>
    <style:style style:name="T101" style:family="text">
      <style:text-properties fo:font-weight="normal" officeooo:rsid="001abd8a" style:font-weight-asian="normal" style:font-weight-complex="normal"/>
    </style:style>
    <style:style style:name="T102" style:family="text">
      <style:text-properties fo:font-weight="normal" officeooo:rsid="001c72bd" style:font-weight-asian="normal" style:font-weight-complex="normal"/>
    </style:style>
    <style:style style:name="T103" style:family="text">
      <style:text-properties fo:font-weight="normal" officeooo:rsid="0026e0f1" style:font-weight-asian="normal" style:font-weight-complex="normal"/>
    </style:style>
    <style:style style:name="T104" style:family="text">
      <style:text-properties fo:font-weight="normal" officeooo:rsid="002819a5" style:font-weight-asian="normal" style:font-weight-complex="normal"/>
    </style:style>
    <style:style style:name="T105" style:family="text">
      <style:text-properties fo:font-weight="normal" officeooo:rsid="0029b392" style:font-weight-asian="normal" style:font-weight-complex="normal"/>
    </style:style>
    <style:style style:name="T106" style:family="text">
      <style:text-properties fo:font-weight="normal" officeooo:rsid="002ac01c" style:font-weight-asian="normal" style:font-weight-complex="normal"/>
    </style:style>
    <style:style style:name="T107" style:family="text">
      <style:text-properties fo:font-weight="normal" officeooo:rsid="004d5a88" style:font-weight-asian="normal" style:font-weight-complex="normal"/>
    </style:style>
    <style:style style:name="T108" style:family="text">
      <style:text-properties fo:font-weight="normal" officeooo:rsid="0058aab1" style:font-weight-asian="normal" style:font-weight-complex="normal"/>
    </style:style>
    <style:style style:name="T109" style:family="text">
      <style:text-properties fo:font-weight="normal" officeooo:rsid="005ab262" style:font-weight-asian="normal" style:font-weight-complex="normal"/>
    </style:style>
    <style:style style:name="T110" style:family="text">
      <style:text-properties fo:font-weight="normal" officeooo:rsid="005b173e" style:font-weight-asian="normal" style:font-weight-complex="normal"/>
    </style:style>
    <style:style style:name="T111" style:family="text">
      <style:text-properties fo:font-weight="normal" officeooo:rsid="005bbac8" style:font-weight-asian="normal" style:font-weight-complex="normal"/>
    </style:style>
    <style:style style:name="T112" style:family="text">
      <style:text-properties fo:font-weight="normal" officeooo:rsid="005d0f0a" style:font-weight-asian="normal" style:font-weight-complex="normal"/>
    </style:style>
    <style:style style:name="T113" style:family="text">
      <style:text-properties fo:font-weight="normal" officeooo:rsid="005ddd7e" style:font-weight-asian="normal" style:font-weight-complex="normal"/>
    </style:style>
    <style:style style:name="T114" style:family="text">
      <style:text-properties fo:font-weight="normal" officeooo:rsid="005e5022" style:font-weight-asian="normal" style:font-weight-complex="normal"/>
    </style:style>
    <style:style style:name="T115" style:family="text">
      <style:text-properties fo:font-weight="normal" officeooo:rsid="007c4677" style:font-weight-asian="normal" style:font-weight-complex="normal"/>
    </style:style>
    <style:style style:name="T116" style:family="text">
      <style:text-properties fo:font-weight="normal" officeooo:rsid="007d321b" style:font-weight-asian="normal" style:font-weight-complex="normal"/>
    </style:style>
    <style:style style:name="T117" style:family="text">
      <style:text-properties fo:font-weight="normal" officeooo:rsid="007d7ad5" style:font-weight-asian="normal" style:font-weight-complex="normal"/>
    </style:style>
    <style:style style:name="T118" style:family="text">
      <style:text-properties fo:font-weight="normal" officeooo:rsid="0086f712" style:font-weight-asian="normal" style:font-weight-complex="normal"/>
    </style:style>
    <style:style style:name="T119" style:family="text">
      <style:text-properties fo:font-weight="normal" officeooo:rsid="008a186c" style:font-weight-asian="normal" style:font-weight-complex="normal"/>
    </style:style>
    <style:style style:name="T120" style:family="text">
      <style:text-properties fo:font-weight="normal" officeooo:rsid="00103a90" fo:background-color="transparent" loext:char-shading-value="0" style:font-weight-asian="normal" style:font-weight-complex="normal"/>
    </style:style>
    <style:style style:name="T121" style:family="text">
      <style:text-properties officeooo:rsid="000e8616"/>
    </style:style>
    <style:style style:name="T122" style:family="text">
      <style:text-properties officeooo:rsid="000ff76c"/>
    </style:style>
    <style:style style:name="T123" style:family="text">
      <style:text-properties fo:font-style="italic"/>
    </style:style>
    <style:style style:name="T124" style:family="text">
      <style:text-properties fo:font-style="italic" fo:font-weight="normal" officeooo:rsid="00103a90" style:font-style-asian="italic" style:font-weight-asian="normal" style:font-style-complex="italic" style:font-weight-complex="normal"/>
    </style:style>
    <style:style style:name="T125" style:family="text">
      <style:text-properties fo:font-style="italic" fo:font-weight="normal" officeooo:rsid="0029b392" style:font-style-asian="italic" style:font-weight-asian="normal" style:font-style-complex="italic" style:font-weight-complex="normal"/>
    </style:style>
    <style:style style:name="T126" style:family="text">
      <style:text-properties officeooo:rsid="00167d20"/>
    </style:style>
    <style:style style:name="T127" style:family="text">
      <style:text-properties officeooo:rsid="001c72bd"/>
    </style:style>
    <style:style style:name="T128" style:family="text">
      <style:text-properties fo:font-weight="bold" style:font-weight-asian="bold" style:font-weight-complex="bold"/>
    </style:style>
    <style:style style:name="T129" style:family="text">
      <style:text-properties officeooo:rsid="004ba52d"/>
    </style:style>
    <style:style style:name="T130" style:family="text">
      <style:text-properties officeooo:rsid="004c055b"/>
    </style:style>
    <style:style style:name="T131" style:family="text">
      <style:text-properties officeooo:rsid="004d5a88"/>
    </style:style>
    <style:style style:name="T132" style:family="text">
      <style:text-properties officeooo:rsid="004fb2ab"/>
    </style:style>
    <style:style style:name="T133" style:family="text">
      <style:text-properties officeooo:rsid="006abf0c"/>
    </style:style>
    <style:style style:name="T134" style:family="text">
      <style:text-properties officeooo:rsid="00721a02"/>
    </style:style>
    <style:style style:name="T135" style:family="text">
      <style:text-properties officeooo:rsid="0086f712"/>
    </style:style>
    <style:style style:name="T136" style:family="text">
      <style:text-properties officeooo:rsid="00167d20" fo:background-color="transparent" loext:char-shading-value="0"/>
    </style:style>
    <style:style style:name="T137" style:family="text">
      <style:text-properties officeooo:rsid="0086f71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rophecy of Zechariah – Part <text:span text:style-name="T97">8</text:span>: <text:span text:style-name="T133">The Broken and New Covenants</text:span></text:p>
      <text:p text:style-name="P7">Presenting Zechariah chapter 10, we saw in the reference to the House of Judah that there were apparent near vision <text:span text:style-name="T129">prophecies</text:span>, which <text:span text:style-name="T129">can seem to have </text:span>had a partial fulfillment in the 70-weeks Kingdom. But <text:span text:style-name="T129">that is </text:span>only because the remnant in Jerusalem was also a part of the House of Judah. The purpose of the prophecy of Zechariah is still for “all the tribes of Israel” mentioned at the beginning of chapter 9, and most of Judah was taken into captivity by the Assyrians along with the House of Joseph, which is also mentioned along with Judah in that same chapter 10 of Zechariah. </text:p>
      <text:p text:style-name="P9"><text:span text:style-name="T126">In the words of Zechariah at the beginning of chapter 10, it is clearly evident that the primary focus of the ensuing prophecy is in the far vision, for the “time of the latter rain”. In ancient Israel, the latter rain was the season which preceded the harvest. But prophetically, this is a reference not to a particular time of the year as Zechariah wrote. Rather it must be a reference to the great harvest so frequently </text:span><text:span text:style-name="T136">spoken of </text:span><text:span text:style-name="T137">b</text:span><text:span text:style-name="T136">y</text:span><text:span text:style-name="T126"> Yahshua Christ, and also prophesied by Joel, where the children of Israel may expect those remarkable gifts from God which are promised where Yahweh had said that “</text:span><text:span text:style-name="T1">I will pour out my spirit upon all flesh; and your sons and your daughters shall prophesy, your old men shall dream dreams, your young men shall see visions: And also upon the servants and upon the handmaids in those days will I pour out my spirit.</text:span><text:span text:style-name="T121">” </text:span></text:p>
      <text:p text:style-name="P8">We then saw that the subject of the prophecy in Zechariah chapter 10 could not have been the 70-weeks Kingdom for another reason: because Ephraim, the name which came to stand for the ten northern tribes of the Assyrian captivity, was a subject of the prophecy as well as Judah. The remnant of the 70-weeks kingdom, while it was referred to as the “two tribes” and the “house of Judah”, could not truly stand for all Judah, and certainly did not stand for Ephraim. Going back to Zechariah chapter 9, we see t<text:span text:style-name="T129">hat the subject of the prophecy is</text:span> “all the tribes of Israel”, and therefore Yahweh God never neglected the Israelites of the <text:span text:style-name="T129">ancient </text:span>dispersion<text:span text:style-name="T129">s</text:span>, who ultimately inhabited most of Europe and became the Christian nations. <text:span text:style-name="T130">As we explained in the oracle contrasting the sons of Yahweh with the sons of Javan, t</text:span>he proof is in <text:span text:style-name="T129">ancient history</text:span>, that the Christian nations of Europe were “all the tribes of Israel” of Zechariah’s prophecy, because they alone fulfilled the things which Zechariah had said would come of those tribes.</text:p>
      <text:p text:style-name="P10"><text:span text:style-name="T99">So the ultimate purpose of Zechariah’s prophecy is for the far vision, in relation to the </text:span><text:span text:style-name="T101">period of </text:span><text:span text:style-name="T99">time </text:span><text:span text:style-name="T101">preceding</text:span><text:span text:style-name="T99"> the great harvest so often described by Yahshua Christ </text:span><text:span text:style-name="T101">on the day</text:span><text:span text:style-name="T99"> </text:span><text:span text:style-name="T101">of</text:span><text:span text:style-name="T99"> His promised return, when the Wheat and the Tares are gather</text:span><text:span text:style-name="T107">ed</text:span><text:span text:style-name="T99"> by </text:span><text:span text:style-name="T107">His</text:span><text:span text:style-name="T99"> messengers, as it says in Matthew chapter 13, “</text:span><text:span text:style-name="T1">41 The Son of man shall send forth his angels, and they shall gather out of his kingdom all things that offend, and them which do iniquity; 42 And shall cast them into a furnace of fire: there shall be wailing and gnashing of teeth. 43 Then shall the righteous shine forth as the sun in the kingdom of their Father…</text:span><text:span text:style-name="T2">.</text:span><text:span text:style-name="T99">”</text:span></text:p>
      <text:p text:style-name="P10"><text:span text:style-name="T99">In Zechariah chapter 10 there is one difference in the translation between the King James Version, which is based upon the Masoretic Text, and the Septuagint, which we did not take time to discuss </text:span><text:span text:style-name="T101">earlier</text:span><text:span text:style-name="T99">. So we will discuss it briefly here. It is found in verse 10, where the King James Version has “</text:span><text:span text:style-name="T30">10</text:span><text:span text:style-name="T1"> I will bring them again also out of the land of Egypt, and gather them out of Assyria; and I will bring them into the land of Gilead and Lebanon; and </text:span><text:span text:style-name="T22">place </text:span><text:span text:style-name="T1">shall not be found for them.</text:span><text:span text:style-name="T99">” We had explained that Egypt and Assyria represented the captivity of scattered Israel. Then we conjectured that perhaps it warns that “</text:span><text:span text:style-name="T124">place</text:span><text:span text:style-name="T99"> shall not be found for them” as White Christians are indeed being pushed out of their nations and dwellingplaces by the armies of bastards </text:span><text:span text:style-name="T107">at</text:span><text:span text:style-name="T99"> this very time, which we hope is not long before the harvest. So that is a dismal warning, but the Septuagint has a word of encouragement instead. </text:span><text:span text:style-name="T101">(</text:span><text:span text:style-name="T107">On</text:span><text:span text:style-name="T101">e </text:span><text:span text:style-name="T107">may imagine that</text:span><text:span text:style-name="T101"> the two versions are different but are both meant to be fulfilled, as it is evident that either version </text:span><text:span text:style-name="T107">may seem to have</text:span><text:span text:style-name="T101"> been fulfilled. However we would not cling to that as a dogma.)</text:span></text:p>
      <text:p text:style-name="P11"><text:soft-page-break/><text:span text:style-name="T99">The Septuagint has this </text:span><text:span text:style-name="T101">same </text:span><text:span text:style-name="T99">verse to read: “</text:span><text:span text:style-name="T30">And I will bring them again from the land of Egypt, and I will gather them in from among the </text:span><text:span text:style-name="T1">Assyrians; and I will bring them into the land of Galaad and to Libanus; and there shall not even one of them be left behind.</text:span><text:span text:style-name="T99">” So the sheep receive a promise, that not one of them shall be left behind on the day that they are ultimately gathered to their God through </text:span><text:span text:style-name="T118">Yahshua </text:span><text:span text:style-name="T120">Christ</text:span><text:span text:style-name="T99">. </text:span><text:span text:style-name="T100">The prophet was speaking of the scattered sheep of Yahweh when those words were written, as was Christ where He is recorded as having said in John chapter 1</text:span><text:span text:style-name="T119">0</text:span><text:span text:style-name="T100">: “</text:span><text:span text:style-name="T32">27</text:span><text:span text:style-name="T1"> My sheep hear my voice, and I know them, and they follow me: 28 And I give unto them eternal life; and they shall never perish, neither shall any </text:span><text:span text:style-name="T22">man </text:span><text:span text:style-name="T1">pluck them out of my hand. 29 My Father, which gave </text:span><text:span text:style-name="T22">them </text:span><text:span text:style-name="T1">me, is greater than all; and no </text:span><text:span text:style-name="T22">man </text:span><text:span text:style-name="T1">is able to pluck </text:span><text:span text:style-name="T22">them </text:span><text:span text:style-name="T1">out of my Father's hand.</text:span><text:span text:style-name="T100">” All of Israel shall indeed be saved, </text:span><text:span text:style-name="T102">and here in the Septuagint reading of Zechariah </text:span><text:span text:style-name="T107">10:10</text:span><text:span text:style-name="T102"> we see yet another assurance of that</text:span><text:span text:style-name="T100">.</text:span></text:p>
      <text:p text:style-name="P6"><text:span text:style-name="T127">Now, h</text:span>ere in Zechariah chapter 11, while we have a new chapter division, <text:span text:style-name="T127">once again </text:span>we do not have an<text:span text:style-name="T127">y</text:span> apparent break in the context. The primary subject of the prophecy must still be “all the tribes of Israel” and the “time of the latter rain”. However, as we have frequently endeavored to describe here, because the <text:span text:style-name="T131">express </text:span>purpose of the 70-weeks Kingdom was the ultimate salvation of all Israel, these prophecies also have a near vision fulfillment which is apparent in the history of that kingdom.</text:p>
      <text:p text:style-name="P6">With this we shall commence with Zechariah chapter 11:</text:p>
      <text:p text:style-name="P2">1 Open thy doors, O Lebanon, that the fire may devour thy cedars. 2 Howl, fir tree; for the cedar is fallen; because the mighty are spoiled: howl, O ye oaks of Bashan; for the forest of the vintage is come down. <text:span text:style-name="T1">3 </text:span><text:span text:style-name="T22">There is </text:span><text:span text:style-name="T1">a voice of the howling of the shepherds; for their glory is spoiled: a voice of the roaring of young lions; for the pride of Jordan is spoiled.</text:span></text:p>
      <text:p text:style-name="P3"><text:span text:style-name="Strong_20_Emphasis"><text:span text:style-name="T57">The shepherds are still the rulers and chief men of the Israelites who were the subject of this same prophecy in the preceding chapter. But f</text:span></text:span><text:span text:style-name="Strong_20_Emphasis"><text:span text:style-name="T34">or Jerusalem in Palestine, </text:span></text:span><text:span text:style-name="Strong_20_Emphasis"><text:span text:style-name="T35">Zechariah's </text:span></text:span><text:span text:style-name="Strong_20_Emphasis"><text:span text:style-name="T33">own </text:span></text:span><text:span text:style-name="Strong_20_Emphasis"><text:span text:style-name="T35">time </text:span></text:span><text:span text:style-name="Strong_20_Emphasis"><text:span text:style-name="T33">was</text:span></text:span><text:span text:style-name="Strong_20_Emphasis"><text:span text:style-name="T35"> a time of rebuilding, </text:span></text:span><text:span text:style-name="Strong_20_Emphasis"><text:span text:style-name="T57">accompanied with promises of rebuilding</text:span></text:span><text:span text:style-name="Strong_20_Emphasis"><text:span text:style-name="T35">. </text:span></text:span><text:span text:style-name="Strong_20_Emphasis"><text:span text:style-name="T33">Therefore th</text:span></text:span><text:span text:style-name="Strong_20_Emphasis"><text:span text:style-name="T35">e events prophesied here must transcend the 70-weeks Kingdom. Lebanon represents the north, and it was in ancient times covered with a great cedar forest. Here the fir tree, the cedars of Lebanon, and the oaks of Bashan are used as metaphors for the </text:span></text:span><text:span text:style-name="Strong_20_Emphasis"><text:span text:style-name="T89">chief men</text:span></text:span><text:span text:style-name="Strong_20_Emphasis"><text:span text:style-name="T35"> of the tribes of Israel, the shepherds </text:span></text:span><text:span text:style-name="Strong_20_Emphasis"><text:span text:style-name="T36">of the people </text:span></text:span><text:span text:style-name="Strong_20_Emphasis"><text:span text:style-name="T35">who are being punished by Yahweh in judgment and in captivity. </text:span></text:span></text:p>
      <text:p text:style-name="P16"><text:span text:style-name="Strong_20_Emphasis"><text:span text:style-name="T35">We had seen judgments against the people and shepherds of Israel, for which Israel </text:span></text:span><text:span text:style-name="Strong_20_Emphasis"><text:span text:style-name="T57">had been</text:span></text:span><text:span text:style-name="Strong_20_Emphasis"><text:span text:style-name="T35"> punished and taken into captivity, throughout the earlier chapters of Zechariah. In chapter 10 there is a specific prophecy against the shepherds, and we would read verse 3 in part: “</text:span></text:span><text:span text:style-name="T1">Mine anger was kindled against the shepherds, and I punished the </text:span><text:span text:style-name="T23">rulers…</text:span><text:span text:style-name="T1">.</text:span><text:span text:style-name="Strong_20_Emphasis"><text:span text:style-name="T35">” Here we see the </text:span></text:span><text:span text:style-name="Strong_20_Emphasis"><text:span text:style-name="T57">punishment of the </text:span></text:span><text:span text:style-name="Strong_20_Emphasis"><text:span text:style-name="T35">shepherds </text:span></text:span><text:span text:style-name="Strong_20_Emphasis"><text:span text:style-name="T57">is describ</text:span></text:span><text:span text:style-name="Strong_20_Emphasis"><text:span text:style-name="T35">ed once again. </text:span></text:span></text:p>
      <text:p text:style-name="P16"><text:span text:style-name="Strong_20_Emphasis"><text:span text:style-name="T35">There is a literary device in Hebrew called </text:span></text:span><text:span text:style-name="Strong_20_Emphasis"><text:span text:style-name="T24">parallelism</text:span></text:span><text:span text:style-name="Strong_20_Emphasis"><text:span text:style-name="T35">, where the same idea is expressed, or the same entity is described, consecutively and in different ways. Sometimes a parallelism employs only two short phrases, or even two words, but at other times a parallelism can be seen in two or more lengthy consecutive passages. So Zechariah chapter 10 contained a prophecy which was chiefly against the leaders of all of the tribes of Israel, and here in Zechariah chapter 11 we see another oracle given against the shepherds of those same Israelites. They are not describing two separate judgments, but rather, they are both describing different aspects of the same judgement. </text:span></text:span></text:p>
      <text:p text:style-name="P2">4 Thus saith the LORD my God; Feed the flock of the slaughter; <text:span text:style-name="T1">5 Whose possessors slay them, and hold themselves not guilty: and they that sell them say, Blessed </text:span><text:span text:style-name="T22">be </text:span><text:span text:style-name="T1">the LORD; for I am rich: and their own shepherds pity them not.</text:span></text:p>
      <text:p text:style-name="P43"><text:span text:style-name="T36">As we had illustrated earlier in these presentations of Zechariah, it was rather explicitly prophesied that the children of Israel would be taken into captivity as early as the Book of Deuteronomy. </text:span><text:span text:style-name="T37">I</text:span><text:span text:style-name="T36">n the warnings of punishment for </text:span><text:span text:style-name="T37">their </text:span><text:span text:style-name="T36">disobedience </text:span><text:span text:style-name="T37">it was made clear that their disobedience and </text:span><text:soft-page-break/><text:span text:style-name="T37">punishment were inevitable</text:span><text:span text:style-name="T36">. In Leviticus there are similar warnings, and in chapter 26 the Word of Yahweh says “</text:span><text:span text:style-name="T1">18 And if ye will not yet for all this hearken unto me, then I will punish you seven times more for your sins.</text:span><text:span text:style-name="T36">” <text:s/>In Daniel chapter 12 we see a vision for the </text:span><text:span text:style-name="T58">last days</text:span><text:span text:style-name="T36"> that says “</text:span><text:span text:style-name="T1">7 And I heard the man clothed in linen, which </text:span><text:span text:style-name="T22">was </text:span><text:span text:style-name="T1">upon the waters of the river, when he held up his right hand and his left hand unto heaven, and sware by him that liveth for ever that </text:span><text:span text:style-name="T22">it shall be </text:span><text:span text:style-name="T1">for a time, times, and an half; and when he shall have accomplished to scatter the power of the holy people, all these </text:span><text:span text:style-name="T22">things </text:span><text:span text:style-name="T1">shall be finished.</text:span><text:span text:style-name="T36">” There is similar language describing a woman with twelve stars, representing the tribes of Israel, taken into the wilderness </text:span><text:span text:style-name="T81">and fed with the Gospel by the messengers of God </text:span><text:span text:style-name="T36">for the same period, </text:span><text:span text:style-name="T37">in Revelation chapter 12</text:span><text:span text:style-name="T36">.</text:span></text:p>
      <text:p text:style-name="P44"><text:span text:style-name="T90">T</text:span><text:span text:style-name="T91">his feeding is described in </text:span><text:span text:style-name="T79">a different way in Ezekiel chapter 20: “</text:span><text:span text:style-name="T1">33 </text:span><text:span text:style-name="T22">As </text:span><text:span text:style-name="T1">I live, saith the Lord GOD, surely with a mighty hand, and with a stretched out arm, and with fury poured out, will I rule over you: 34 And I will bring you out from the people, and will gather you out of the countries wherein ye are scattered, with a mighty hand, and with a stretched out arm, and with fury poured out. 35 And I will bring you into the wilderness of the people, and there will I plead with you face to fac</text:span><text:span text:style-name="T14">e</text:span><text:span text:style-name="T1">. 36 Like as I pleaded with your fathers in the wilderness of the land of Egypt, so will I plead with you, saith the Lord GOD. 37 And I will cause you to pass under the rod, and I will bring you into the bond of the covenant: 38 And I will purge out from among you the rebels, and them that transgress against me: I will bring them forth out of the country where they sojourn, and they shall not enter into the land of Israel </text:span><text:span text:style-name="T14">[the appointed place of 2:Samuel 7:10, which is not in Palestine]</text:span><text:span text:style-name="T1">: and ye shall know that I </text:span><text:span text:style-name="T22">am </text:span><text:span text:style-name="T1">the LORD.</text:span><text:span text:style-name="T79">”</text:span></text:p>
      <text:p text:style-name="P48"><text:span text:style-name="T36">In Daniel chapter 7 and in Revelation chapter 13, we see visions relating to periods where different tyrants rule over the nations of the earth, which are described in one place as forty-two months, and in another as “</text:span><text:span text:style-name="T30">a time and times and the dividing of time.</text:span><text:span text:style-name="T36">” Once we realize that the prophetic day represents a year, as we are informed in places such as Numbers 14:34 and Ezekiel 4:6, where Yahweh tells the prophet “I have appointed thee each day for a year”, we may notice that the forty-two months period, which consists of 1,260 days, is equivalent to three-and-a-half times </text:span><text:span text:style-name="T58">of 360 days each</text:span><text:span text:style-name="T36">. So the “time and times and the dividing of time” </text:span><text:span text:style-name="T37">which can be interpreted as </text:span><text:span text:style-name="T36">three-and-a-half times </text:span><text:span text:style-name="T37">is the same as forty-two months, which are 1,260 prophetic years, and </text:span><text:span text:style-name="T58">one-</text:span><text:span text:style-name="T37">half of seven times. </text:span><text:span text:style-name="T58">Where </text:span><text:span text:style-name="T37">Revelation chapter 13 describ</text:span><text:span text:style-name="T58">es</text:span><text:span text:style-name="T37"> two beasts, one </text:span><text:span text:style-name="T58">is </text:span><text:span text:style-name="T37">evidently the series of world empires until the fall of Rome consistent with the vision in Daniel chapter 2, and the other </text:span><text:span text:style-name="T58">is evidently</text:span><text:span text:style-name="T37"> the papacy which ruled over Europe </text:span><text:span text:style-name="T58">for nearly that same length of time, </text:span><text:span text:style-name="T37">consistent </text:span><text:span text:style-name="T92">with </text:span><text:span text:style-name="T89">the vision in the latter half of</text:span><text:span text:style-name="T92"> Daniel chapter</text:span><text:span text:style-name="T37"> 7, </text:span><text:span text:style-name="T58">Therefore</text:span><text:span text:style-name="T37"> we see the seven times of Israel’s punishment </text:span><text:span text:style-name="T81">was to </text:span><text:span text:style-name="T92">last </text:span><text:span text:style-name="T89">for</text:span><text:span text:style-name="T37"> 2,5</text:span><text:span text:style-name="T80">2</text:span><text:span text:style-name="T37">0 years. Now th</text:span><text:span text:style-name="T58">at period</text:span><text:span text:style-name="T37"> ha</text:span><text:span text:style-name="T58">s</text:span><text:span text:style-name="T37"> elapsed, but there is a different prophetic time, known as the time of Jacob’s trouble, and that is another issue entirely.</text:span></text:p>
      <text:p text:style-name="P14">The proofs of all of those things are too long a digression to take here, but we only desire to summarixe them here so that we see the context of Zechariah’s statements within the scope of the other prophecies concerning Israel. Israel was cast off in punishment, the times were predetermined by God, and Israel would be the “flock of the slaughter” during that entire period of punishment.</text:p>
      <text:p text:style-name="P12">This is the flock of the slaughter: <text:span text:style-name="T135">t</text:span>he Word of Yahweh promises that the children of Israel would become many nations, a multitude of nations, which happened during their captivity. Paul of Tarsus illustrates the fulfillment of those promises in Romans chapter 4, 1 Corinthians chapter 10, and Galatians chapters 3 and 4. But while they were becoming many nations, they were also being punished by their God for their original disobedience. So in Romans chapter 13, where only about 800 years of that period of punishment had passed, Paul informs us that every man must be subject to these earthly authorities that Yahweh had appointed. <text:span text:style-name="T132">But what Paul does not say in Romans is manifest in the prophets and the Revelation, that Yahweh appointed those authorities in order </text:span>to punish the children of Israel. So it is even today, in the time of Jacob’s trouble, <text:span text:style-name="T132">that worldly governments are a punishment from God.</text:span>.</text:p>
      <text:p text:style-name="P18"><text:soft-page-break/><text:span text:style-name="T37">The children of Israel being punished, they are the “flock of the slaughter”, </text:span><text:span text:style-name="T38">and</text:span><text:span text:style-name="T37"> at the same time that the unconditional promises to the patriarchs are being fulfilled. So Paul say</text:span><text:span text:style-name="T80">s</text:span><text:span text:style-name="T37"> in Romans chapter </text:span><text:span text:style-name="T38">8</text:span><text:span text:style-name="T37">: “</text:span><text:span text:style-name="T1">35 Who shall separate us from the love of Christ? </text:span><text:span text:style-name="T22">shall </text:span><text:span text:style-name="T1">tribulation, or distress, or persecution, or famine, or nakedness, or peril, or sword? 36 As it is written, For thy sake we are killed all the day long; we are accounted as sheep for the slaughter. 37 Nay, in all these things we are more than conquerors through him that loved us.</text:span><text:span text:style-name="T37">” </text:span><text:span text:style-name="T39">Throughout the entire period of the captivity of Israel, their possessors have slain them, and will continue to do so until they return to Yahweh their God in the obedience which is in Christ. </text:span><text:span text:style-name="T60">White Christian p</text:span><text:span text:style-name="T59">eople wonder why every government policy is against them, and there should be no wonder at all, if they would only believe their God.</text:span></text:p>
      <text:p text:style-name="P2"><text:span text:style-name="T1">6 For I will no more pity the inhabitants of the land, saith the LORD: but, lo, I will deliver the men every one into his neighbour's hand, and into the hand of his king: and they shall smite the land, and out of their hand I will not deliver </text:span><text:span text:style-name="T22">them</text:span><text:span text:style-name="T1">.</text:span></text:p>
      <text:p text:style-name="P19"><text:span text:style-name="Strong_20_Emphasis"><text:span text:style-name="T31">T</text:span></text:span><text:span text:style-name="Strong_20_Emphasis"><text:span text:style-name="T30">h</text:span></text:span><text:span text:style-name="Strong_20_Emphasis"><text:span text:style-name="T39">ere</text:span></text:span><text:span text:style-name="Strong_20_Emphasis"><text:span text:style-name="T30"> seems </text:span></text:span><text:span text:style-name="Strong_20_Emphasis"><text:span text:style-name="T39">to be a near-term fulfillment of this in the 70-weeks Kingdom, in the oppression of the Seleucids, </text:span></text:span><text:span text:style-name="Strong_20_Emphasis"><text:span text:style-name="T61">and then </text:span></text:span><text:span text:style-name="Strong_20_Emphasis"><text:span text:style-name="T39">in the treachery of the Edomite rulers of Judaea, and </text:span></text:span><text:span text:style-name="Strong_20_Emphasis"><text:span text:style-name="T61">then </text:span></text:span><text:span text:style-name="Strong_20_Emphasis"><text:span text:style-name="T39">in the </text:span></text:span><text:span text:style-name="Strong_20_Emphasis"><text:span text:style-name="T30">Roman treatment of Judaea in the years before the fall of Jerusalem </text:span></text:span><text:span text:style-name="Strong_20_Emphasis"><text:span text:style-name="T31">and </text:span></text:span><text:span text:style-name="Strong_20_Emphasis"><text:span text:style-name="T39">its </text:span></text:span><text:span text:style-name="Strong_20_Emphasis"><text:span text:style-name="T31">ultimate </text:span></text:span><text:span text:style-name="Strong_20_Emphasis"><text:span text:style-name="T39">destruction by the</text:span></text:span><text:span text:style-name="Strong_20_Emphasis"><text:span text:style-name="T31"> Roman</text:span></text:span><text:span text:style-name="Strong_20_Emphasis"><text:span text:style-name="T39">s</text:span></text:span><text:span text:style-name="Strong_20_Emphasis"><text:span text:style-name="T31">. </text:span></text:span><text:span text:style-name="Strong_20_Emphasis"><text:span text:style-name="T39">But the overall scope of this prophecy clearly transcends the circumstances of the Judaeans, and none of these verses can be isolated and interpreted apart from the context. </text:span></text:span><text:span text:style-name="Strong_20_Emphasis"><text:span text:style-name="T61">The true people of Judah in Judaea are included, but the prophecy is for all of the tribes of Israel.</text:span></text:span></text:p>
      <text:p text:style-name="P19"><text:span text:style-name="Strong_20_Emphasis"><text:span text:style-name="T62">So to understand this, w</text:span></text:span><text:span text:style-name="Strong_20_Emphasis"><text:span text:style-name="T39">e must consider all of the tribes of Israel mentioned in Zechariah chapter 9, all the way from Zechariah’s own time and up to the anticipated time of the latter rain mentioned in Zechariah chapter 10. Therefore we see in this prophecy </text:span></text:span><text:span text:style-name="Strong_20_Emphasis"><text:span text:style-name="T62">one explanation of </text:span></text:span><text:span text:style-name="Strong_20_Emphasis"><text:span text:style-name="T39">the reason for all of the wars of the various nations which developed from the scattered children of Israel. The shepherds, the kings of Israel have sent their subjects to war against their fellow Christian-Israel nations rather consistently over the last 1,500 years, just as the p</text:span></text:span><text:span text:style-name="Strong_20_Emphasis"><text:span text:style-name="T62">re-Christian, pagan</text:span></text:span><text:span text:style-name="Strong_20_Emphasis"><text:span text:style-name="T39"> Israelites in captivity readily made war against kindred tribes throughout the centuries before they accepted Chr</text:span></text:span><text:span text:style-name="Strong_20_Emphasis"><text:span text:style-name="T40">i</text:span></text:span><text:span text:style-name="Strong_20_Emphasis"><text:span text:style-name="T39">stianity.</text:span></text:span></text:p>
      <text:p text:style-name="P28"><text:span text:style-name="Strong_20_Emphasis"><text:span text:style-name="T40">This is an aspect of the judgment of our God that even many Identity Christians do not understand. Men are punished for their own disobedience to God, but sometimes even good men suffer judgment along with the judgment of the nation as a whole. </text:span></text:span><text:span text:style-name="Strong_20_Emphasis"><text:span text:style-name="T62">In this manner the Word of Yahweh speaks in Ezekiel chapter 21 and says “...</text:span></text:span><text:span text:style-name="T1"> say to the land of Israel, Thus saith the LORD; Behold, I </text:span><text:span text:style-name="T22">am </text:span><text:span text:style-name="T1">against thee, and will draw forth my sword out of his sheath, and will cut off from thee the righteous and the wicked.</text:span><text:span text:style-name="Strong_20_Emphasis"><text:span text:style-name="T62">”</text:span></text:span></text:p>
      <text:p text:style-name="P28"><text:span text:style-name="Strong_20_Emphasis"><text:span text:style-name="T62">Likewise, w</text:span></text:span><text:span text:style-name="Strong_20_Emphasis"><text:span text:style-name="T40">hen the apostles complained to Christ about the oppression of the Roman</text:span></text:span><text:span text:style-name="Strong_20_Emphasis"><text:span text:style-name="T62">s in their own time</text:span></text:span><text:span text:style-name="Strong_20_Emphasis"><text:span text:style-name="T40">, we see this account recorded in Luke chapter 13: “1 </text:span></text:span><text:span text:style-name="T1">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span><text:span text:style-name="Strong_20_Emphasis"><text:span text:style-name="T40">” </text:span></text:span></text:p>
      <text:p text:style-name="P20"><text:span text:style-name="Strong_20_Emphasis"><text:span text:style-name="T40">The punishment of the people is a lesson in sin and consequences that is all for the ultimate glory of God, and for that reason, as Christ had also said, “</text:span></text:span><text:span text:style-name="T1">27 My sheep hear my voice, and I know them, and they follow me: 28 And I give unto them eternal life; and they shall never perish, neither shall any </text:span><text:span text:style-name="T22">man </text:span><text:span text:style-name="T1">pluck them out of my hand.</text:span><text:span text:style-name="Strong_20_Emphasis"><text:span text:style-name="T40">” So we see Zechariah continue </text:span></text:span><text:span text:style-name="Strong_20_Emphasis"><text:span text:style-name="T63">with</text:span></text:span><text:span text:style-name="Strong_20_Emphasis"><text:span text:style-name="T40"> this same perspective:</text:span></text:span></text:p>
      <text:p text:style-name="P2"><text:span text:style-name="T1">7 And I will feed the flock of slaughter, </text:span><text:span text:style-name="T22">even </text:span><text:span text:style-name="T1">you, O poor of the flock. And I took unto me two staves; the one I called Beauty, and the other I called Bands; and I fed the flock.</text:span></text:p>
      <text:p text:style-name="P32"><text:span text:style-name="Strong_20_Emphasis"><text:span text:style-name="T30">The “poor of the flock” </text:span></text:span><text:span text:style-name="Strong_20_Emphasis"><text:span text:style-name="T40">who </text:span></text:span><text:span text:style-name="Strong_20_Emphasis"><text:span text:style-name="T30">were </text:span></text:span><text:span text:style-name="Strong_20_Emphasis"><text:span text:style-name="T40">fed </text:span></text:span><text:span text:style-name="Strong_20_Emphasis"><text:span text:style-name="T64">represent</text:span></text:span><text:span text:style-name="Strong_20_Emphasis"><text:span text:style-name="T40"> </text:span></text:span><text:span text:style-name="Strong_20_Emphasis"><text:span text:style-name="T30">the </text:span></text:span><text:span text:style-name="Strong_20_Emphasis"><text:span text:style-name="T64">survivors of the captivity, </text:span></text:span><text:span text:style-name="Strong_20_Emphasis"><text:span text:style-name="T69">those who had accepted the Word of God and </text:span></text:span><text:span text:style-name="Strong_20_Emphasis"><text:span text:style-name="T30">who </text:span></text:span><text:span text:style-name="Strong_20_Emphasis"><text:span text:style-name="T40">ultimately </text:span></text:span><text:span text:style-name="Strong_20_Emphasis"><text:span text:style-name="T30">became Christians, </text:span></text:span><text:span text:style-name="Strong_20_Emphasis"><text:span text:style-name="T40">wherever they had been scattered, and that </text:span></text:span><text:soft-page-break/><text:span text:style-name="Strong_20_Emphasis"><text:span text:style-name="T40">was the purpose of the Gospel</text:span></text:span><text:span text:style-name="Strong_20_Emphasis"><text:span text:style-name="T30">. </text:span></text:span><text:span text:style-name="Strong_20_Emphasis"><text:span text:style-name="T41">We read in Revelation chapter 12 of the woman with the twelve stars, which must represent the tribes of Israel: “</text:span></text:span><text:span text:style-name="T1">6 And the woman fled into the wilderness, where she hath a place prepared of God, that they should feed her there a thousand two hundred </text:span><text:span text:style-name="T22">and </text:span><text:span text:style-name="T1">threescore days.</text:span><text:span text:style-name="Strong_20_Emphasis"><text:span text:style-name="T41">” Twelve hundred and sixty days is 42 months, or three-and-a-half times, representative of half of the seven times period of punishment. While the woman was being punished in captivity, she was receiving the Gospel of Reconciliation (cf. Daniel 9:24, 2 Corinthians 5:18, Hebrews 2:17). </text:span></text:span><text:span text:style-name="Strong_20_Emphasis"><text:span text:style-name="T69">As we shall see, Beauty and Bands refer to the Old Covenant and the Possession of Israel and Judah, so this prophecy is also describing the overall relationship which Yahweh has had with the children of Israel. </text:span></text:span></text:p>
      <text:p text:style-name="P4">8 Three shepherds also I cut off in one month; and my soul lo<text:span text:style-name="T122">a</text:span>thed them, and their soul also abhorred me. 9 Then said I, I will not feed you: that that dieth, let it die; and that that is to be cut off, let it be cut off; and let the rest eat every one the flesh of another.</text:p>
      <text:p text:style-name="P5"><text:span text:style-name="Strong_20_Emphasis"><text:span text:style-name="T103">Prophetically, and concerning the near term vision related to the 70-weeks Kingdom, the fulfillment of </text:span></text:span><text:span text:style-name="Strong_20_Emphasis"><text:span text:style-name="T104">verse 7 may be seen in the ministry of Christ, who came to fulfill the law and the prophets and gave the Sabbaths a new meaning and purpose which the Judaeans did not understand. </text:span></text:span><text:span text:style-name="Strong_20_Emphasis"><text:span text:style-name="T108">During His ministry, He fed the flock.</text:span></text:span><text:span text:style-name="Strong_20_Emphasis"><text:span text:style-name="T104"> If that near vision interpretation is correct, then </text:span></text:span><text:span text:style-name="Strong_20_Emphasis"><text:span text:style-name="T103">the fulfillment of </text:span></text:span><text:span text:style-name="Strong_20_Emphasis"><text:span text:style-name="T104">verse 8</text:span></text:span><text:span text:style-name="Strong_20_Emphasis"><text:span text:style-name="T103"> may </text:span></text:span><text:span text:style-name="Strong_20_Emphasis"><text:span text:style-name="T98">be </text:span></text:span><text:span text:style-name="Strong_20_Emphasis"><text:span text:style-name="T103">seen in the year of three emperors, which occurred shortly before the destruction of Jerusalem by the Romans, </text:span></text:span><text:span text:style-name="Strong_20_Emphasis"><text:span text:style-name="T104">during which Nero, Otho and Vitellius all died and Vespasian ultimately came to rule</text:span></text:span><text:span text:style-name="Strong_20_Emphasis"><text:span text:style-name="T103">. </text:span></text:span><text:span text:style-name="Strong_20_Emphasis"><text:span text:style-name="T104">So in verse 9 where it says “and let the rest eat every one the flesh of another”, we may see a description of those who remained in Jerusalem </text:span></text:span><text:span text:style-name="Strong_20_Emphasis"><text:span text:style-name="T108">who refused the Gospel of Christ, </text:span></text:span><text:span text:style-name="Strong_20_Emphasis"><text:span text:style-name="T104">and </text:span></text:span><text:span text:style-name="Strong_20_Emphasis"><text:span text:style-name="T108">this was </text:span></text:span><text:span text:style-name="Strong_20_Emphasis"><text:span text:style-name="T104">their fate during the final siege by the Romans. </text:span></text:span><text:span text:style-name="Strong_20_Emphasis"><text:span text:style-name="T105">This may seem to be the case, but the patterns of history repeat themselves on a scale both large and small. </text:span></text:span><text:span text:style-name="Strong_20_Emphasis"><text:span text:style-name="T115">This may seem to be the case, but that is because the fall of old Jerusalem is also a type, for the fall of the capital cities of the children of Israel to come, called the fall of Mystery Babylon in the Revelation because the shepherds have once again sold out, and have chosen mammon over God – all for a few pieces of silver.</text:span></text:span></text:p>
      <text:p text:style-name="P5"><text:span text:style-name="Strong_20_Emphasis"><text:span text:style-name="T105">O</text:span></text:span><text:span text:style-name="Strong_20_Emphasis"><text:span text:style-name="T104">nce again, the purpose of this prophecy transcends the 70-weeks Kingdom, and a greater fulfillment </text:span></text:span><text:span text:style-name="Strong_20_Emphasis"><text:span text:style-name="T105">must be determined</text:span></text:span><text:span text:style-name="Strong_20_Emphasis"><text:span text:style-name="T104">. </text:span></text:span><text:span text:style-name="Strong_20_Emphasis"><text:span text:style-name="T105">The word in verse 7 for “cut off”</text:span></text:span><text:span text:style-name="Strong_20_Emphasis"><text:span text:style-name="T104"> </text:span></text:span><text:span text:style-name="Strong_20_Emphasis"><text:span text:style-name="T105">is </text:span></text:span><text:span text:style-name="Strong_20_Emphasis"><text:span text:style-name="T125">kachad</text:span></text:span><text:span text:style-name="Strong_20_Emphasis"><text:span text:style-name="T105"> (Strong’s # 3582), and it means to </text:span></text:span><text:span text:style-name="Strong_20_Emphasis"><text:span text:style-name="T125">hide</text:span></text:span><text:span text:style-name="Strong_20_Emphasis"><text:span text:style-name="T105"> or to </text:span></text:span><text:span text:style-name="Strong_20_Emphasis"><text:span text:style-name="T125">erase</text:span></text:span><text:span text:style-name="Strong_20_Emphasis"><text:span text:style-name="T105">. It is in the imperfect tense in Hebrew, so it seems to refer to something which had happened to those who formerly ruled over Israel. Their identities may be speculated upon </text:span></text:span><text:span text:style-name="Strong_20_Emphasis"><text:span text:style-name="T109">in </text:span></text:span><text:span text:style-name="Strong_20_Emphasis"><text:span text:style-name="T105">several different ways. </text:span></text:span><text:span text:style-name="Strong_20_Emphasis"><text:span text:style-name="T109">While it is barely evident in Scripture, and not even observed by many, the Tyrians were Israelites, as well as many of the later Syrians, as Damascus was taken by David and for a long time subject to Israel. So we see in 2 Kings chapter 8 that Elisha is sent by Yahweh to Damascus to anoint a king there. When Israel was divided, eventually it fell apart into more than two kingdoms, although the accounts in Scripture focus on Samaria and Jerusalem. The three shepherds may therefore refer to the kings in Jerusalem, Samaria, and Damascus. In any event, the three kings refers to rulers who had formerly oppressed their own people, as the kings of Israel and Judah had done. <text:s/></text:span></text:span></text:p>
      <text:p text:style-name="P29"><text:span text:style-name="Strong_20_Emphasis"><text:span text:style-name="T111">On the other hand, while the Masoretic Text has the verb in the imperfect tense, the Septuagint translators had read the verb in the future tense, “</text:span></text:span><text:span text:style-name="Strong_20_Emphasis"><text:span text:style-name="T66">And I will cut off three shepherds in one month...</text:span></text:span><text:span text:style-name="Strong_20_Emphasis"><text:span text:style-name="T111">” Therefore this oracle </text:span></text:span><text:span text:style-name="Strong_20_Emphasis"><text:span text:style-name="T116">may</text:span></text:span><text:span text:style-name="Strong_20_Emphasis"><text:span text:style-name="T111"> not </text:span></text:span><text:span text:style-name="Strong_20_Emphasis"><text:span text:style-name="T116">be</text:span></text:span><text:span text:style-name="Strong_20_Emphasis"><text:span text:style-name="T111"> fulfilled </text:span></text:span><text:span text:style-name="Strong_20_Emphasis"><text:span text:style-name="T117">at all</text:span></text:span><text:span text:style-name="Strong_20_Emphasis"><text:span text:style-name="T111">. </text:span></text:span><text:span text:style-name="Strong_20_Emphasis"><text:span text:style-name="T113">S</text:span></text:span><text:span text:style-name="Strong_20_Emphasis"><text:span text:style-name="T111">ince it relates to the time of the “latter rain” </text:span></text:span><text:span text:style-name="Strong_20_Emphasis"><text:span text:style-name="T113">we may expect a far vision fulfillment is yet to happen</text:span></text:span><text:span text:style-name="Strong_20_Emphasis"><text:span text:style-name="T111">. So </text:span></text:span><text:span text:style-name="Strong_20_Emphasis"><text:span text:style-name="T113">it is possible that </text:span></text:span><text:span text:style-name="Strong_20_Emphasis"><text:span text:style-name="T111">we may </text:span></text:span><text:span text:style-name="Strong_20_Emphasis"><text:span text:style-name="T113">one day</text:span></text:span><text:span text:style-name="Strong_20_Emphasis"><text:span text:style-name="T111"> </text:span></text:span><text:span text:style-name="Strong_20_Emphasis"><text:span text:style-name="T113">witness the </text:span></text:span><text:span text:style-name="Strong_20_Emphasis"><text:span text:style-name="T111">cutting off of three wicked rulers of Christian nations, </text:span></text:span><text:span text:style-name="Strong_20_Emphasis"><text:span text:style-name="T112">with</text:span></text:span><text:span text:style-name="Strong_20_Emphasis"><text:span text:style-name="T111">in a short time at some point in the future.</text:span></text:span></text:p>
      <text:p text:style-name="P30"><text:span text:style-name="Strong_20_Emphasis"><text:span text:style-name="T105">From verses 7 and 9 here we see that </text:span></text:span><text:span text:style-name="Strong_20_Emphasis"><text:span text:style-name="T110">the prophet </text:span></text:span><text:span text:style-name="Strong_20_Emphasis"><text:span text:style-name="T105">is speaking of </text:span></text:span><text:span text:style-name="Strong_20_Emphasis"><text:span text:style-name="T110">a </text:span></text:span><text:span text:style-name="Strong_20_Emphasis"><text:span text:style-name="T105">time </text:span></text:span><text:span text:style-name="Strong_20_Emphasis"><text:span text:style-name="T110">in the future from when these words were written</text:span></text:span><text:span text:style-name="Strong_20_Emphasis"><text:span text:style-name="T105">. So </text:span></text:span><text:span text:style-name="Strong_20_Emphasis"><text:span text:style-name="T114">from Zechariah’s perspective, in 518 BC, </text:span></text:span><text:span text:style-name="Strong_20_Emphasis"><text:span text:style-name="T105">it describes a future period when the poor of the flock of the lost sheep of Israel would be fed, and also when at least a portion of those remaining would </text:span></text:span><text:span text:style-name="Strong_20_Emphasis"><text:span text:style-name="T106">at some point </text:span></text:span><text:span text:style-name="Strong_20_Emphasis"><text:span text:style-name="T105">not be fed, where it is said of them to “</text:span></text:span><text:span text:style-name="Strong_20_Emphasis"><text:span text:style-name="T104">let the rest eat every one the flesh of another</text:span></text:span><text:span text:style-name="Strong_20_Emphasis"><text:span text:style-name="T105">”. The New American Standard Bible translates the phrase “</text:span></text:span><text:span text:style-name="Strong_20_Emphasis"><text:span text:style-name="T42">let those who are left eat one another's flesh</text:span></text:span><text:span text:style-name="Strong_20_Emphasis"><text:span text:style-name="T105">”, while the corresponding passage in the Septuagint reads “</text:span></text:span><text:span text:style-name="Strong_20_Emphasis"><text:span text:style-name="T42">let the rest eat every one </text:span></text:span><text:soft-page-break/><text:span text:style-name="Strong_20_Emphasis"><text:span text:style-name="T42">the flesh of his neighbour.” </text:span></text:span><text:span text:style-name="Strong_20_Emphasis"><text:span text:style-name="T53">One of the curses of warnings of the consequences of disobedience in Deuteronomy chapter 28 says that “...</text:span></text:span><text:span text:style-name="T1"> thou shalt eat the fruit of thine own body, the flesh of thy sons and of thy daughters, which the LORD thy God hath given thee, in the siege, and in the straitness, wherewith thine enemies shall distress thee...</text:span><text:span text:style-name="Strong_20_Emphasis"><text:span text:style-name="T53">” </text:span></text:span><text:span text:style-name="Strong_20_Emphasis"><text:span text:style-name="T42">So a portion of the lost sheep were meant to thrive </text:span></text:span><text:span text:style-name="Strong_20_Emphasis"><text:span text:style-name="T65">and be fed </text:span></text:span><text:span text:style-name="Strong_20_Emphasis"><text:span text:style-name="T43">with the Gospel of Christ</text:span></text:span><text:span text:style-name="Strong_20_Emphasis"><text:span text:style-name="T42">, and the balance </text:span></text:span><text:span text:style-name="Strong_20_Emphasis"><text:span text:style-name="T65">would be </text:span></text:span><text:span text:style-name="Strong_20_Emphasis"><text:span text:style-name="T43">left </text:span></text:span><text:span text:style-name="Strong_20_Emphasis"><text:span text:style-name="T42">to perish</text:span></text:span><text:span text:style-name="Strong_20_Emphasis"><text:span text:style-name="T43">. Perhaps this is why Word of Yahweh says in Micah chapter 4 “</text:span></text:span><text:span text:style-name="Strong_20_Emphasis"><text:span text:style-name="T96">7</text:span></text:span><text:span text:style-name="T1"> And I will make her that halted a remnant, and her that was cast far off a strong nation: and the LORD shall reign over them in mount Zion from henceforth, even for ever.</text:span><text:span text:style-name="Strong_20_Emphasis"><text:span text:style-name="T43">” </text:span></text:span></text:p>
      <text:p text:style-name="P31"><text:span text:style-name="Strong_20_Emphasis"><text:span text:style-name="T67">However relating to the time of the latter rain, this too may describe events which remain in the future. Christ Himself had given us a parable describing His return, where the people of the Kingdom were likened to ten virgins, five who were prepared, having oil in their lamps. It may be discerned that this oil represents the knowledge which they had, having been fed with the Gospel. But five had no oil for their lamps, and when they realized they needed it they were too late, and were left locked outside with the world. As it says in the Revelation, “Come out of her, my people, that ye be not partakers of her sins, and that ye receive not of her </text:span></text:span><text:span text:style-name="T1">plagues.</text:span><text:span text:style-name="Strong_20_Emphasis"><text:span text:style-name="T67">” </text:span></text:span></text:p>
      <text:p text:style-name="P21"><text:span text:style-name="Strong_20_Emphasis"><text:span text:style-name="T43">The verses which follow assure us that this feeding of the sheep is indeed related to the </text:span></text:span><text:span text:style-name="Strong_20_Emphasis"><text:span text:style-name="T68">New Covenant and the </text:span></text:span><text:span text:style-name="Strong_20_Emphasis"><text:span text:style-name="T43">Gospel of Christ:</text:span></text:span></text:p>
      <text:p text:style-name="P2"><text:span text:style-name="T1">10 And I took my staff, </text:span><text:span text:style-name="T22">even </text:span><text:span text:style-name="T1">Beauty, and cut it asunder, that I might break my covenant which I had made with all the people.</text:span></text:p>
      <text:p text:style-name="P22"><text:span text:style-name="Strong_20_Emphasis"><text:span text:style-name="T44">A stave (maqqel, Strong’s # 4731) is a rod or a staff. </text:span></text:span><text:span text:style-name="Strong_20_Emphasis"><text:span text:style-name="T47">It is a staff here and in verse 14, but it is stave in verse </text:span></text:span><text:span text:style-name="Strong_20_Emphasis"><text:span text:style-name="T48">7 where the staffs were first mentioned.</text:span></text:span><text:span text:style-name="Strong_20_Emphasis"><text:span text:style-name="T44"> It is not the same word used in Ezekiel chapter 37 of the two sticks, one for the House of Joseph and one for the House of Judah, which the Word of Yahweh had promised to rejoin into one stick in Ezekiel’s prophecy, but it can be a synonym. Here there are two staves, Beauty and Bands, and together they may </text:span></text:span><text:span text:style-name="Strong_20_Emphasis"><text:span text:style-name="T69">even</text:span></text:span><text:span text:style-name="Strong_20_Emphasis"><text:span text:style-name="T48"> </text:span></text:span><text:span text:style-name="Strong_20_Emphasis"><text:span text:style-name="T44">represent the handles of a plow, </text:span></text:span><text:span text:style-name="Strong_20_Emphasis"><text:span text:style-name="T45">which was also a symbol important in the message of the Gospel</text:span></text:span><text:span text:style-name="Strong_20_Emphasis"><text:span text:style-name="T44">.</text:span></text:span></text:p>
      <text:p text:style-name="P33"><text:span text:style-name="Strong_20_Emphasis"><text:span text:style-name="T44">Here we see an explicit announcement by the God of Israel of the</text:span></text:span><text:span text:style-name="Strong_20_Emphasis"><text:span text:style-name="T30"> end of the Old Covenant. </text:span></text:span><text:span text:style-name="Strong_20_Emphasis"><text:span text:style-name="T44">As we see in another prophecy, in Daniel chapter 9, this was ultimately fulfilled </text:span></text:span><text:span text:style-name="Strong_20_Emphasis"><text:span text:style-name="T30">in the death of Christ. </text:span></text:span><text:span text:style-name="Strong_20_Emphasis"><text:span text:style-name="T44">There Daniel had written concerning the </text:span></text:span><text:span text:style-name="Strong_20_Emphasis"><text:span text:style-name="T45">cutting off of the </text:span></text:span><text:span text:style-name="Strong_20_Emphasis"><text:span text:style-name="T44">Messiah that in the purpose of the 70-weeks Kingdom He would “… finish the transgression, and to make an end of sins, and to make reconciliation for iniquity, and </text:span></text:span><text:span text:style-name="T1">to bring in everlasting righteousness, and to seal up the vision and prophecy, and to anoint the most Holy.</text:span><text:span text:style-name="Strong_20_Emphasis"><text:span text:style-name="T44">”</text:span></text:span><text:span text:style-name="Strong_20_Emphasis"><text:span text:style-name="T30"> <text:s/></text:span></text:span><text:span text:style-name="Strong_20_Emphasis"><text:span text:style-name="T44">But when Yahshua Christ died on the cross, the children of Israel did not depart from their own wicked ways. </text:span></text:span></text:p>
      <text:p text:style-name="P33"><text:span text:style-name="Strong_20_Emphasis"><text:span text:style-name="T44">Rather, the apostle Paul had explained that where there is no law, sin is not imputed, in Romans chapter 5. Then in Romans chapter 7 Paul explained this: “1</text:span></text:span><text:span text:style-name="T1"> Know ye not, brethren, (for I speak to them that know the law,) how that the law hath dominion over a man as long as he liveth? 2 For the woman which hath an husband is bound by the law to </text:span><text:span text:style-name="T22">her </text:span><text:span text:style-name="T1">husband so long as he liveth; but if the husband be dead, she is loosed from the law of </text:span><text:span text:style-name="T22">her </text:span><text:span text:style-name="T1">husband. 3 So then if, while </text:span><text:span text:style-name="T22">her </text:span><text:span text:style-name="T1">husband liveth, she be married to another man, she shall be called an adulteress: but if her husband be dead, she is free from that law; so that she is no adulteress, though she be married to another man.</text:span><text:span text:style-name="Strong_20_Emphasis"><text:span text:style-name="T44">” So the covenant was broken with the death of Christ on the cross, when the ancient children of Israel were freed from the judgments of the law. </text:span></text:span><text:span text:style-name="Strong_20_Emphasis"><text:span text:style-name="T69">That is the breaking of the staff which Yahweh Himself calls </text:span></text:span><text:span text:style-name="Strong_20_Emphasis"><text:span text:style-name="T26">Beauty</text:span></text:span><text:span text:style-name="Strong_20_Emphasis"><text:span text:style-name="T69"> here. </text:span></text:span><text:span text:style-name="Strong_20_Emphasis"><text:span text:style-name="T44">That would pave the way for the reconciliation and everlasting righteousness of which Daniel had prophesied. </text:span></text:span></text:p>
      <text:p text:style-name="P17"><text:span text:style-name="T95">11 And it was broken in that day: and so the poor of the flock that waited upon me knew that it </text:span><text:span text:style-name="T29">was </text:span><text:span text:style-name="T95">the word of the LORD.</text:span></text:p>
      <text:p text:style-name="P23"><text:soft-page-break/><text:span text:style-name="Strong_20_Emphasis"><text:span text:style-name="T30">Th</text:span></text:span><text:span text:style-name="Strong_20_Emphasis"><text:span text:style-name="T45">e “poor of the flock” </text:span></text:span><text:span text:style-name="Strong_20_Emphasis"><text:span text:style-name="T30">describes the good people of Judaea who </text:span></text:span><text:span text:style-name="Strong_20_Emphasis"><text:span text:style-name="T45">were awaiting a Messiah and who </text:span></text:span><text:span text:style-name="Strong_20_Emphasis"><text:span text:style-name="T30">understood the prophecies concerning the Christ. </text:span></text:span><text:span text:style-name="Strong_20_Emphasis"><text:span text:style-name="T45">For example, in Luke chapter 2 we see a description of “a man in Jerusalem, whose name </text:span></text:span><text:span text:style-name="T22">was </text:span><text:span text:style-name="T1">Simeon; and the same man </text:span><text:span text:style-name="T22">was </text:span><text:span text:style-name="T1">just and devout, waiting for the consolation of Israel</text:span><text:span text:style-name="Strong_20_Emphasis"><text:span text:style-name="T45">: and the Holy Ghost was upon him.” Then likewise, as it is described in John chapter 1, some of the apostles themselve</text:span></text:span><text:span text:style-name="Strong_20_Emphasis"><text:span text:style-name="T89">s had also been awaiting </text:span></text:span><text:span text:style-name="Strong_20_Emphasis"><text:span text:style-name="T45">a Messiah before the appearance of Christ, as it is recorded of Andrew: “41</text:span></text:span><text:span text:style-name="T1"> He first findeth his own brother Simon, and saith unto him, We have found the Messias, which is, being interpreted, the Christ.</text:span><text:span text:style-name="Strong_20_Emphasis"><text:span text:style-name="T45">” </text:span></text:span><text:span text:style-name="Strong_20_Emphasis"><text:span text:style-name="T46">Once again, as it is recorded in John chapter 4, the woman at the well in Samaria, a descendant of Jacob, professed before Christ Himself that “I know that Messias cometh, which is called Christ: when he is come, he will tell us all things.” So after He told her and all her kinsmen all things, “… many more believed because of his own word;</text:span></text:span><text:span text:style-name="T1"> And said unto the woman, Now we believe, not because of thy saying: for we have heard </text:span><text:span text:style-name="T22">him </text:span><text:span text:style-name="T1">ourselves, and know that this is indeed the Christ...” </text:span><text:span text:style-name="T8">Other Israelites, those of the captivity, also awaited a Messiah, as we see the Magi of Parthia, as the Parthians were also descended from the ancient Israelites, had travelled to Bethlehem just after the birth of Christ.</text:span></text:p>
      <text:p text:style-name="P34"><text:span text:style-name="T3">It is the poor and oppressed who are not worldly, </text:span><text:span text:style-name="T9">who are generally humble,</text:span><text:span text:style-name="T3"> of whom Chr</text:span><text:span text:style-name="T8">i</text:span><text:span text:style-name="T3">st had spoken well, </text:span><text:span text:style-name="T8">for example</text:span><text:span text:style-name="T3"> in Matthew chapter 5, or Luke chapter 6, where He said “</text:span><text:span text:style-name="T1">Blessed </text:span><text:span text:style-name="T22">be ye </text:span><text:span text:style-name="T1">poor: for yours is the kingdom of God.</text:span><text:span text:style-name="T3">” Later the apostle James wrote in his lone epistle “Hath not God chosen the poor of this world rich in faith, and heirs of the kingdom which he hath </text:span><text:span text:style-name="T1">promised to them that love him?</text:span><text:span text:style-name="T3">” (The wealthy are not excluded for reason that they are wealthy, but the Scripture also advises them on the treatment of their wealth. For example, Joseph of Arimathaia, as the Gospel notes, was a wealthy man who tended to the body of Christ. </text:span><text:span text:style-name="T9">So we see a wealthy man who was nevertheless of a humble spirit. The w</text:span><text:span text:style-name="T3">ealthy </text:span><text:span text:style-name="T9">among us </text:span><text:span text:style-name="T3">today, </text:span><text:span text:style-name="T9">if they love Christ, </text:span><text:span text:style-name="T3">should be doing that same thing.) </text:span></text:p>
      <text:p text:style-name="P35"><text:span text:style-name="Strong_20_Emphasis"><text:span text:style-name="T70">Here in</text:span></text:span><text:span text:style-name="Strong_20_Emphasis"><text:span text:style-name="T53"> verses </text:span></text:span><text:span text:style-name="Strong_20_Emphasis"><text:span text:style-name="T70">10 and 11</text:span></text:span><text:span text:style-name="Strong_20_Emphasis"><text:span text:style-name="T53"> we see a</text:span></text:span><text:span text:style-name="Strong_20_Emphasis"><text:span text:style-name="T70">n explicit statement, </text:span></text:span><text:span text:style-name="Strong_20_Emphasis"><text:span text:style-name="T53">that Yahweh </text:span></text:span><text:span text:style-name="Strong_20_Emphasis"><text:span text:style-name="T70">had broken</text:span></text:span><text:span text:style-name="Strong_20_Emphasis"><text:span text:style-name="T53"> His covenant, which was a necessary part of His plan of ultimate reconciliation of the chi</text:span></text:span><text:span text:style-name="Strong_20_Emphasis"><text:span text:style-name="T54">l</text:span></text:span><text:span text:style-name="Strong_20_Emphasis"><text:span text:style-name="T53">dren of Israel. However the people had already broken the covenant, so in effect it was already rendered idle. With this they are charged in the earlier prophets. For example, in Jeremiah chapter 11 it says “</text:span></text:span><text:span text:style-name="T1">10 They are turned back to the iniquities of their forefathers, which refused to hear my words; and they went after other gods to serve them: the house of Israel and the house of Judah have broken my covenant which I made with their fathers.</text:span><text:span text:style-name="Strong_20_Emphasis"><text:span text:style-name="T53">” Other witnesses to the breaking of the covenant by the children of Israel are found in Isaiah chapter 24, and Ezekiel chapter 44 where it says “</text:span></text:span><text:span text:style-name="T1">6 And thou shalt say to the rebellious, </text:span><text:span text:style-name="T22">even </text:span><text:span text:style-name="T1">to the house of Israel, Thus saith the Lord GOD; O ye house of Israel, let it suffice you of all your abominations, 7 In that ye have brought </text:span><text:span text:style-name="T22">into my sanctuary </text:span><text:span text:style-name="T1">strangers, uncircumcised in heart, and uncircumcised in flesh, to be in my sanctuary, to pollute it, </text:span><text:span text:style-name="T22">even </text:span><text:span text:style-name="T1">my house, when ye offer my bread, the fat and the blood, and they have broken my covenant because of all your abominations.</text:span><text:span text:style-name="Strong_20_Emphasis"><text:span text:style-name="T53">”</text:span></text:span></text:p>
      <text:p text:style-name="P35"><text:span text:style-name="Strong_20_Emphasis"><text:span text:style-name="T70">Here in relation to the two staves, or staffs, in verses 7 and 10, the Masoretic Text once again has an imperfect verb, </text:span></text:span><text:span text:style-name="Strong_20_Emphasis"><text:span text:style-name="T27">I took</text:span></text:span><text:span text:style-name="Strong_20_Emphasis"><text:span text:style-name="T70">, while the Septuagint uses a future tense, verb, </text:span></text:span><text:span text:style-name="Strong_20_Emphasis"><text:span text:style-name="T27">I will take</text:span></text:span><text:span text:style-name="Strong_20_Emphasis"><text:span text:style-name="T70">. In verse 14 the Masoretic Text retains the imperfect tense for the phrase “I cut asunder”, but the Septuagint has “I cast away”, in the aorist tense rather than the future. </text:span></text:span><text:span text:style-name="Strong_20_Emphasis"><text:span text:style-name="T81">So in the Septuagint in these verses the tenses of the verbs are inconsistent.</text:span></text:span></text:p>
      <text:p text:style-name="P35"><text:span text:style-name="Strong_20_Emphasis"><text:span text:style-name="T70">While it may be perceived that Yahweh broke His covenant by putting away Israel and Judah in the captivities, the law stands until the husband dies, as Paul had explained in Romans chapter 7, and it was the children of Israel who had violated the covenant in the first place, to the extent that it could not be kept. So before the covenant could be ended lawfully, Yahweh God holding Himself to His Own law, it is apparent that He demanded a price, a reparation, from Israel and Judah for the breaking of the Covenant, so we read here in verse 12:</text:span></text:span></text:p>
      <text:p text:style-name="P17"><text:soft-page-break/><text:span text:style-name="T95">12 And I said unto them, If ye think good, give </text:span><text:span text:style-name="T29">me </text:span><text:span text:style-name="T95">my price; and if not, forbear. So they weighed for my price thirty </text:span><text:span text:style-name="T29">pieces </text:span><text:span text:style-name="T95">of silver. 13 And the LORD said unto me, Cast it unto the potter: a goodly price that I was prised at of them. And I took the thirty </text:span><text:span text:style-name="T29">pieces </text:span><text:span text:style-name="T95">of silver, and cast them to the potter in the house of the LORD.</text:span></text:p>
      <text:p text:style-name="P24"><text:span text:style-name="Strong_20_Emphasis"><text:span text:style-name="T47">Throughout the chapter, it is Yahweh God Himself who is portrayed as doing the speaking. </text:span></text:span><text:span text:style-name="Strong_20_Emphasis"><text:span text:style-name="T30">This </text:span></text:span><text:span text:style-name="Strong_20_Emphasis"><text:span text:style-name="T46">leaves no doubt that the breaking of the Old Covenant was indeed fulfilled in Yahshua Christ, and that Christianity is the only legitimate profession from the days of Zechariah. Of course, the thirty pieces o</text:span></text:span><text:span text:style-name="Strong_20_Emphasis"><text:span text:style-name="T47">f</text:span></text:span><text:span text:style-name="Strong_20_Emphasis"><text:span text:style-name="T46"> silver were the </text:span></text:span><text:span text:style-name="Strong_20_Emphasis"><text:span text:style-name="T47">later </text:span></text:span><text:span text:style-name="Strong_20_Emphasis"><text:span text:style-name="T30">price of </text:span></text:span><text:span text:style-name="Strong_20_Emphasis"><text:span text:style-name="T46">Christ’s</text:span></text:span><text:span text:style-name="Strong_20_Emphasis"><text:span text:style-name="T30"> betrayal </text:span></text:span><text:span text:style-name="Strong_20_Emphasis"><text:span text:style-name="T46">which the temple authorities had paid to Judas Iscariot</text:span></text:span><text:span text:style-name="Strong_20_Emphasis"><text:span text:style-name="T30">. </text:span></text:span><text:span text:style-name="Strong_20_Emphasis"><text:span text:style-name="T46">As it says in Matthew chapter 26: “</text:span></text:span><text:span text:style-name="T1">14 Then one of the twelve, called Judas Iscariot, went unto the chief priests, 15 And said </text:span><text:span text:style-name="T22">unto them</text:span><text:span text:style-name="T1">, What will ye give me, and I will deliver him unto you? And they covenanted with him for thirty pieces of silver. 16 And from that time he sought opportunity to betray him.</text:span><text:span text:style-name="Strong_20_Emphasis"><text:span text:style-name="T46">” </text:span></text:span></text:p>
      <text:p text:style-name="P36"><text:span text:style-name="Strong_20_Emphasis"><text:span text:style-name="T46">Some time after the betrayal, Judas killed himself, and where those same chief priests disposed of his body and </text:span></text:span><text:span text:style-name="Strong_20_Emphasis"><text:span text:style-name="T47">his </text:span></text:span><text:span text:style-name="Strong_20_Emphasis"><text:span text:style-name="T46">belongings, we read </text:span></text:span><text:span text:style-name="Strong_20_Emphasis"><text:span text:style-name="T47">Matthew repeat this very prophecy and say </text:span></text:span><text:span text:style-name="Strong_20_Emphasis"><text:span text:style-name="T46">“And they took the thirty pieces of silver, the price of him that was valued, whom they of the </text:span></text:span><text:span text:style-name="T1">children of Israel did value; 10 And gave them for the potter's field, as the Lord appointed me.</text:span><text:span text:style-name="Strong_20_Emphasis"><text:span text:style-name="T46">” So the thirty pieces of silver which were the price for the betrayal of Christ were </text:span></text:span><text:span text:style-name="Strong_20_Emphasis"><text:span text:style-name="T47">then </text:span></text:span><text:span text:style-name="Strong_20_Emphasis"><text:span text:style-name="T46">used to </text:span></text:span><text:span text:style-name="Strong_20_Emphasis"><text:span text:style-name="T25">purchase</text:span></text:span><text:span text:style-name="Strong_20_Emphasis"><text:span text:style-name="T46"> a potter’s field. Allegorically, they were indeed thrown into a potter’s field, but just not in the manner which one may expect. The allegorical fulfillment proves the hand of God in the fulfillment of the prophecy, as well as demonstrating that prophecy </text:span></text:span><text:span text:style-name="Strong_20_Emphasis"><text:span text:style-name="T76">can be</text:span></text:span><text:span text:style-name="Strong_20_Emphasis"><text:span text:style-name="T46"> fulfilled allegorically, and not always literally.</text:span></text:span></text:p>
      <text:p text:style-name="P36"><text:span text:style-name="T95">14 Then I cut asunder mine other staff, </text:span><text:span text:style-name="T29">even </text:span><text:span text:style-name="T95">Bands, that I might break the brotherhood between Judah and Israel.</text:span></text:p>
      <text:p text:style-name="P25"><text:span text:style-name="Strong_20_Emphasis"><text:span text:style-name="T30">The Septuagint has </text:span></text:span><text:span text:style-name="Emphasis"><text:span text:style-name="Strong_20_Emphasis"><text:span text:style-name="T30">possession</text:span></text:span></text:span><text:span text:style-name="Strong_20_Emphasis"><text:span text:style-name="T30"> here rather than </text:span></text:span><text:span text:style-name="Strong_20_Emphasis"><text:span text:style-name="Emphasis"><text:span text:style-name="T30">brotherhood,</text:span></text:span></text:span><text:span text:style-name="Strong_20_Emphasis"><text:span text:style-name="T30"> “that I might break the possession between Juda</text:span></text:span><text:span text:style-name="Strong_20_Emphasis"><text:span text:style-name="T49">h</text:span></text:span><text:span text:style-name="Strong_20_Emphasis"><text:span text:style-name="T30"> and Israel.” </text:span></text:span><text:span text:style-name="Strong_20_Emphasis"><text:span text:style-name="T50">But even if a brotherhood were to be broken between Israel and Judah, that would by necessity include most of Judah</text:span></text:span><text:span text:style-name="Strong_20_Emphasis"><text:span text:style-name="T30"> </text:span></text:span><text:span text:style-name="Strong_20_Emphasis"><text:span text:style-name="T50">which was in captivity, and not merely the remnant in Judaea. </text:span></text:span><text:span text:style-name="Strong_20_Emphasis"><text:span text:style-name="T52">However it cannot be established in Zechariah’s time that there was any brotherhood between Israel and Judah. While most of the tribes of Israel were dep</text:span></text:span><text:span text:style-name="Strong_20_Emphasis"><text:span text:style-name="T71">o</text:span></text:span><text:span text:style-name="Strong_20_Emphasis"><text:span text:style-name="T52">rted by the Assyrians by the time of the fall of Samaria circa 722 BC, and there were apparently some others taken later, up to the days of Esar-Haddon, in 676 BC, most of the tribes of Judah and Benjamin that went into Assyrian captivity were taken in a separate campaign, by Sennacherib in the days of Hezekiah, at least 20 years after the fall of Samaria. </text:span></text:span></text:p>
      <text:p text:style-name="P36"><text:span text:style-name="Strong_20_Emphasis"><text:span text:style-name="T50">These tribes were therefo</text:span></text:span><text:span text:style-name="Strong_20_Emphasis"><text:span text:style-name="T52">re</text:span></text:span><text:span text:style-name="Strong_20_Emphasis"><text:span text:style-name="T50"> taken into Assyrian captivity </text:span></text:span><text:span text:style-name="Strong_20_Emphasis"><text:span text:style-name="T52">at different times</text:span></text:span><text:span text:style-name="Strong_20_Emphasis"><text:span text:style-name="T50">, a</text:span></text:span><text:span text:style-name="Strong_20_Emphasis"><text:span text:style-name="T52">nd while elements of them all certainly migrated into Europe and Asia, they had been </text:span></text:span><text:span text:style-name="Strong_20_Emphasis"><text:span text:style-name="T84">divided and fought with each other since the death of Solomon, and therefore </text:span></text:span><text:span text:style-name="Strong_20_Emphasis"><text:span text:style-name="T85">we should </text:span></text:span><text:span text:style-name="Strong_20_Emphasis"><text:span text:style-name="T84">lean towards the Septuagint reading here. The Dead Sea Scrolls are wanting most of Zechariah chapter 11. In this chapter, we see Yahweh promising the breaking of both the covenant and of the possession of Israel and Judah. The Old Covenant was broken with the death of Yahweh – the Husband of Israel – on the Cross of Christ. After that time, the possession would be broken, true Israelites would no longer be able to stay in Jerusalem, </text:span></text:span><text:span text:style-name="Strong_20_Emphasis"><text:span text:style-name="T87">and ultimately they would not be able to remain in Palestine</text:span></text:span><text:span text:style-name="Strong_20_Emphasis"><text:span text:style-name="T84">. </text:span></text:span><text:span text:style-name="Strong_20_Emphasis"><text:span text:style-name="T87">The Word of Yahweh had spoken likewise in Hosea chapter 2 where it says “</text:span></text:span><text:span text:style-name="T1">6 Therefore, behold, I will hedge up thy way with thorns, and make a wall, that she shall not find her paths.</text:span><text:span text:style-name="Strong_20_Emphasis"><text:span text:style-name="T87">”</text:span></text:span><text:span text:style-name="Strong_20_Emphasis"><text:span text:style-name="T84"> </text:span></text:span><text:span text:style-name="Strong_20_Emphasis"><text:span text:style-name="T86">But there is </text:span></text:span><text:span text:style-name="Strong_20_Emphasis"><text:span text:style-name="T87">even </text:span></text:span><text:span text:style-name="Strong_20_Emphasis"><text:span text:style-name="T86">more than that.</text:span></text:span></text:p>
      <text:p text:style-name="P27"><text:span text:style-name="Strong_20_Emphasis"><text:span text:style-name="T86">Speaking of the children of Israel in captivity, it says in Hosea: “</text:span></text:span><text:span text:style-name="T1">4 For the children of Israel shall abide many days without a king, and without a prince, and without a sacrifice, and without an image, and without an ephod, and </text:span><text:span text:style-name="T22">without </text:span><text:span text:style-name="T1">teraphim</text:span><text:span text:style-name="Strong_20_Emphasis"><text:span text:style-name="T86">”, and here we see that in captivity, the children of Israel would have no true rulers, and would lose </text:span></text:span><text:span text:style-name="Strong_20_Emphasis"><text:span text:style-name="T88">of </text:span></text:span><text:span text:style-name="Strong_20_Emphasis"><text:span text:style-name="T86">all the emblems and symbols of their </text:span></text:span><text:span text:style-name="Strong_20_Emphasis"><text:span text:style-name="T87">former kingdom</text:span></text:span><text:span text:style-name="Strong_20_Emphasis"><text:span text:style-name="T86">. Later in </text:span></text:span><text:soft-page-break/><text:span text:style-name="Strong_20_Emphasis"><text:span text:style-name="T86">this prophecy of Zechariah, when Yahweh does raise up shepherds for them, it is not for their good </text:span></text:span><text:span text:style-name="Strong_20_Emphasis"><text:span text:style-name="T87">but for their punishment</text:span></text:span><text:span text:style-name="Strong_20_Emphasis"><text:span text:style-name="T86">.</text:span></text:span></text:p>
      <text:p text:style-name="P25"><text:span text:style-name="Strong_20_Emphasis"><text:span text:style-name="T56">Returning to the subject of the staff, however, if perhaps it does refer to the brotherhood of Judah and Israel, rather than to their </text:span></text:span><text:span text:style-name="Strong_20_Emphasis"><text:span text:style-name="T72">possession, or </text:span></text:span><text:span text:style-name="Strong_20_Emphasis"><text:span text:style-name="T56">national identity. </text:span></text:span><text:span text:style-name="Strong_20_Emphasis"><text:span text:style-name="T51">In Ezekiel chapter 37 we read a prophecy of salvation for Israel where it says “13</text:span></text:span><text:span text:style-name="T1"> And ye shall know that I </text:span><text:span text:style-name="T22">am </text:span><text:span text:style-name="T1">the LORD, when I have opened your graves, O my people, and brought you up out of your graves, 14 And shall put my spirit in you, and ye shall live, and I shall place you in your own land: then shall ye know that I the LORD have spoken </text:span><text:span text:style-name="T22">it</text:span><text:span text:style-name="T1">, and performed </text:span><text:span text:style-name="T22">it</text:span><text:span text:style-name="T1">, saith the LORD. 15 The word of the LORD came again unto me, saying, 16 Moreover, thou son of man, take thee one stick, and write upon it, For Judah, and for the children of Israel his companions: then take another stick, and write upon it, For Joseph, the stick of Ephraim, and </text:span><text:span text:style-name="T22">for </text:span><text:span text:style-name="T1">all the house of Israel his companions: 17 And join them one to another into one stick; and they shall become one in thine hand. 18 And when the children of thy people shall speak unto thee, saying, Wilt thou not shew us what thou </text:span><text:span text:style-name="T22">meanest </text:span><text:span text:style-name="T1">by these? 19 Say unto them, Thus saith the Lord GOD; Behold, I will take the stick of Joseph, which </text:span><text:span text:style-name="T22">is </text:span><text:span text:style-name="T1">in the hand of Ephraim, and the tribes of Israel his fellows, and will put them with him, </text:span><text:span text:style-name="T22">even </text:span><text:span text:style-name="T1">with the stick of Judah, and make them one stick, and they shall be one in mine hand.</text:span><text:span text:style-name="Strong_20_Emphasis"><text:span text:style-name="T51">”</text:span></text:span></text:p>
      <text:p text:style-name="P25"><text:span text:style-name="Strong_20_Emphasis"><text:span text:style-name="T51">So the making of Israel and Judah into one stick is in relation to the promise of deliverance and life in Christ, which is the message of the Gospel. Therefore we see</text:span></text:span><text:span text:style-name="Strong_20_Emphasis"><text:span text:style-name="T50"> Paul of Tarsus, speaking of the Israelites of Judaea and the Israelites among the nations of the Romans, Greeks, Galatians and others, </text:span></text:span><text:span text:style-name="Strong_20_Emphasis"><text:span text:style-name="T51">write</text:span></text:span><text:span text:style-name="Strong_20_Emphasis"><text:span text:style-name="T50"> </text:span></text:span><text:span text:style-name="Strong_20_Emphasis"><text:span text:style-name="T51">in Romans chapter 10 that “there is no difference between the Judaean and the Greek”, and in Galatians chapter 3 that “there is neither Judaean nor Greek... for ye are all one in Christ Jesus.” Likewise he wrote in Colossians chapter 3 that “... there is neither Greek nor Judaean...” </text:span></text:span><text:span text:style-name="Strong_20_Emphasis"><text:span text:style-name="T73">T</text:span></text:span><text:span text:style-name="Strong_20_Emphasis"><text:span text:style-name="T51">herefore Paul understood that </text:span></text:span><text:span text:style-name="Strong_20_Emphasis"><text:span text:style-name="T73">both</text:span></text:span><text:span text:style-name="Strong_20_Emphasis"><text:span text:style-name="T51"> Israel and Judah would indeed be brothers in Christ, </text:span></text:span><text:span text:style-name="Strong_20_Emphasis"><text:span text:style-name="T73">since the Israelites of Judaea were primarily of the House of Judah</text:span></text:span><text:span text:style-name="Strong_20_Emphasis"><text:span text:style-name="T51">. </text:span></text:span><text:span text:style-name="Strong_20_Emphasis"><text:span text:style-name="T82">So for that we lean towards the Septuagint reading of Zechariah 10:14.</text:span></text:span></text:p>
      <text:p text:style-name="P25"><text:span text:style-name="Strong_20_Emphasis"><text:span text:style-name="T51">But, </text:span></text:span><text:span text:style-name="Strong_20_Emphasis"><text:span text:style-name="T73">as a digression, </text:span></text:span><text:span text:style-name="Strong_20_Emphasis"><text:span text:style-name="T51">these people of Judah who accepted the Gospel were not the Edomite Jews. </text:span></text:span><text:span text:style-name="Strong_20_Emphasis"><text:span text:style-name="T52">These prophecies concerning Israel and Judah should never be confused with the </text:span></text:span><text:span text:style-name="Strong_20_Emphasis"><text:span text:style-name="T73">history of the </text:span></text:span><text:span text:style-name="Strong_20_Emphasis"><text:span text:style-name="T52">Jews, </text:span></text:span><text:span text:style-name="Strong_20_Emphasis"><text:span text:style-name="T73">who say they are Judah and are not</text:span></text:span><text:span text:style-name="Strong_20_Emphasis"><text:span text:style-name="T52">.</text:span></text:span></text:p>
      <text:p text:style-name="P17"><text:span text:style-name="T128">15 And the LORD said unto me, Take unto thee yet the instruments of a foolish shepherd. </text:span><text:span text:style-name="T95">16 For, lo, I will raise up a shepherd in the land, </text:span><text:span text:style-name="T29">which </text:span><text:span text:style-name="T95">shall not visit those that be cut off, neither shall seek the young one, nor heal that that is broken, nor feed that that standeth still: but he shall eat the flesh of the fat, and tear their claws in pieces.</text:span></text:p>
      <text:p text:style-name="P38"><text:span text:style-name="Strong_20_Emphasis"><text:span text:style-name="T54">The people broke their end of the covenant and we</text:span></text:span><text:span text:style-name="Strong_20_Emphasis"><text:span text:style-name="T77">re put off</text:span></text:span><text:span text:style-name="Strong_20_Emphasis"><text:span text:style-name="T54"> into captivity, so Yahweh a</text:span></text:span><text:span text:style-name="Strong_20_Emphasis"><text:span text:style-name="T70">n</text:span></text:span><text:span text:style-name="Strong_20_Emphasis"><text:span text:style-name="T54">nulled His end of the covenant by dying on the cross of Christ, so that He could effect their reconciliation. </text:span></text:span><text:span text:style-name="Strong_20_Emphasis"><text:span text:style-name="T74">Yahweh did not break His end of the covenant so that He could destroy the people. A man who puts away a wife can easily let her go off into the streets or wander into the deserts to die. Rather, He died in their place, so that He could fulfill the requirements of the law, and then reconcile Himself to them in the form of the resurrected Christ. </text:span></text:span><text:span text:style-name="Strong_20_Emphasis"><text:span text:style-name="T77">Here in Zechariah, where even with the breaking of the staff representing the Old Covenant we see that Yahweh continues to deal exclusively with those same people, the houses of Israel and Judah.</text:span></text:span></text:p>
      <text:p text:style-name="P37"><text:span text:style-name="Strong_20_Emphasis"><text:span text:style-name="T54">But the periods of punishment which were already decreed nevertheless had to run their course. And in Daniel chapter 7 we see a</text:span></text:span><text:span text:style-name="Strong_20_Emphasis"><text:span text:style-name="T93"> description </text:span></text:span><text:span text:style-name="Strong_20_Emphasis"><text:span text:style-name="T94">quite similar to this one by Zechariah, o</text:span></text:span><text:span text:style-name="Strong_20_Emphasis"><text:span text:style-name="T54">f the fourth beast which was to rule over the earth, which was “exceeding dreadful, whose teeth </text:span></text:span><text:span text:style-name="Strong_20_Emphasis"><text:span text:style-name="T28">were of </text:span></text:span><text:span text:style-name="Strong_20_Emphasis"><text:span text:style-name="T54">iron, and his nails </text:span></text:span><text:span text:style-name="Strong_20_Emphasis"><text:span text:style-name="T28">of </text:span></text:span><text:span text:style-name="Strong_20_Emphasis"><text:span text:style-name="T54">brass; </text:span></text:span><text:span text:style-name="Strong_20_Emphasis"><text:span text:style-name="T28">which </text:span></text:span><text:span text:style-name="Strong_20_Emphasis"><text:span text:style-name="T54">devoured, brake in pieces, and stamped the residue with his feet”, and of the last of the horns in the head of that beast, that “the same horn made war with the saints, and prevailed against them”. </text:span></text:span><text:span text:style-name="Strong_20_Emphasis"><text:span text:style-name="T74">So even </text:span></text:span><text:span text:style-name="Strong_20_Emphasis"><text:span text:style-name="T75">with the offer of </text:span></text:span><text:span text:style-name="Strong_20_Emphasis"><text:span text:style-name="T74">reconciliation </text:span></text:span><text:span text:style-name="Strong_20_Emphasis"><text:span text:style-name="T75">found in the Gospel</text:span></text:span><text:span text:style-name="Strong_20_Emphasis"><text:span text:style-name="T74">, the children of Israel were destined </text:span></text:span><text:soft-page-break/><text:span text:style-name="Strong_20_Emphasis"><text:span text:style-name="T74">to suffer in this manner under wicked rulers. </text:span></text:span><text:span text:style-name="Strong_20_Emphasis"><text:span text:style-name="T77">And i</text:span></text:span><text:span text:style-name="Strong_20_Emphasis"><text:span text:style-name="T75">n this </text:span></text:span><text:span text:style-name="Strong_20_Emphasis"><text:span text:style-name="T77">regard</text:span></text:span><text:span text:style-name="Strong_20_Emphasis"><text:span text:style-name="T75">, the Revelation of that same Christ </text:span></text:span><text:span text:style-name="Strong_20_Emphasis"><text:span text:style-name="T78">concerning the things which would happen after His earthly ministry </text:span></text:span><text:span text:style-name="Strong_20_Emphasis"><text:span text:style-name="T77">fully </text:span></text:span><text:span text:style-name="Strong_20_Emphasis"><text:span text:style-name="T75">affirms the prophecy of Daniel.</text:span></text:span></text:p>
      <text:p text:style-name="P39"><text:span text:style-name="Strong_20_Emphasis"><text:span text:style-name="T54">In Scripture, as well as in ancient inscriptions, heaven and earth are often used allegorically to describe worldly governments and the mass</text:span></text:span><text:span text:style-name="Strong_20_Emphasis"><text:span text:style-name="T75">es</text:span></text:span><text:span text:style-name="Strong_20_Emphasis"><text:span text:style-name="T54"> of the people. In Deuteronomy chapter 28, among the warnings of disobedience, the children of Israel are told “</text:span></text:span><text:span text:style-name="T1">And thy heaven that </text:span><text:span text:style-name="T22">is </text:span><text:span text:style-name="T1">over thy head shall be brass, and the earth that is under thee </text:span><text:span text:style-name="T22">shall be </text:span><text:span text:style-name="T1">iron.” </text:span><text:span text:style-name="T11">So our governments are oppressive, while the masses of people cause ever-increasing consternation. </text:span><text:span text:style-name="T4">Once again, Yahweh raises up earthly governments by which to punish men for their sins. Earthly government, and especially tyrannical government, is permitted by God for this reason alone. So where He says here that He will raise up a shepherd that feeds off the flock, it is also a</text:span><text:span text:style-name="T11">n allegory for</text:span><text:span text:style-name="T4"> such tyrannical governments. </text:span></text:p>
      <text:p text:style-name="P26"><text:span text:style-name="T10">And</text:span><text:span text:style-name="T1"> in turn, </text:span><text:span text:style-name="T11">those</text:span><text:span text:style-name="T1"> shepherds themselves are also punished:</text:span></text:p>
      <text:p text:style-name="P2"><text:span text:style-name="T1">17 Woe to the idol shepherd that leaveth the flock! the sword </text:span><text:span text:style-name="T22">shall be </text:span><text:span text:style-name="T1">upon his arm, and upon his right eye: his arm shall be clean dried up, and his right eye shall be utterly darkened.</text:span></text:p>
      <text:p text:style-name="P13">The phrase “idol shepherd” would have been better translated as worthless shepherd, which describes the shepherd of the preceding verse, who feeds himself off of the flock, rather than tending the people.</text:p>
      <text:p text:style-name="P40"><text:span text:style-name="T55">The reference to the sword, the arm, and the right eye is a reference not to a pastor, but to a leader. These shepherds are rulers of the people, not ministers. It is clarified in an episode recorded in </text:span><text:span text:style-name="T30">Samuel </text:span><text:span text:style-name="T55">chapter</text:span><text:span text:style-name="T30"> 11: “1</text:span><text:span text:style-name="T83"> Then Nahash the Ammonite came up, and encamped against Jabeshgilead: and all the men of Jabesh said unto Nahash, Make a covenant with us, and we will serve thee.</text:span><text:span text:style-name="T1"> 2 And Nahash the Ammonite answered them, On this </text:span><text:span text:style-name="T22">condition </text:span><text:span text:style-name="T1">will I make </text:span><text:span text:style-name="T22">a covenant </text:span><text:span text:style-name="T1">with you, that I may thrust out all your right eyes, and lay it </text:span><text:span text:style-name="T22">for </text:span><text:span text:style-name="T1">a reproach upon all Israel.” </text:span><text:span text:style-name="T5">When a warrior lost his right eye, he was d</text:span><text:span text:style-name="T6">ef</text:span><text:span text:style-name="T5">enseless, as he </text:span><text:span text:style-name="T7">typically </text:span><text:span text:style-name="T5">bore his shield on the left, but he could not see from his peripheral vision on the right to protect himself from attack. </text:span><text:span text:style-name="T11">So this too is an allegory, that useless shepherds raised up by Yahweh in order to punish the people will also be punished, in a way in which they could not foresee.</text:span></text:p>
      <text:p text:style-name="P45"><text:span text:style-name="T11">I</text:span><text:span text:style-name="T13">t is a matter of Old Testament prophecy, not only in Jeremiah chapter 31, but also in Ezekiel chapter </text:span><text:span text:style-name="T14">37, that a New Covenant would be made with the children of Israel. So it says in Jeremiah, quoted by Paul in Hebrews chapter 8: “ </text:span><text:span text:style-name="T1">31 Behold, the days come, saith the LORD, that I will make a new covenant with the house of Israel, and with the house of Judah...</text:span><text:span text:style-name="T14">”</text:span><text:span text:style-name="T13"> </text:span><text:span text:style-name="T11">I</text:span><text:span text:style-name="T14">t also says in Ezekiel chapter 37, </text:span><text:span text:style-name="T15">in</text:span><text:span text:style-name="T14"> that same chapter where Yahweh promised to make one stick of Israel and Judah: “</text:span><text:span text:style-name="T1">26 Moreover I will make a covenant of peace with them; it shall be an everlasting covenant with them: and I will place them, and multiply them, and will set my sanctuary in the midst of them for evermore. 27 My tabernacle also shall be with them: yea, I will be their God, and they shall be my people.</text:span><text:span text:style-name="T14">” </text:span><text:span text:style-name="T20">While the passage in Ezekiel does not call this covenant a new covenant as Jeremiah did, from the scope of his description it is clear that it is speaking of a New Covenant governing the relationship between God and Israel, which replaces the Sinai, or the Old Covenant.</text:span></text:p>
      <text:p text:style-name="P46"><text:span text:style-name="T14">S</text:span><text:span text:style-name="T1">o perhaps it should be called the Broken Covenant, as we have seen here that the children of Israel had broken their end of the covenant, so here in Zechariah Yahweh Himself announced that He broke the staff of Beauty representing the Covenant which He had with Israel. But He broke it so that He could reconcile the people to Himself, and in that manner we also see here another of the many Messianic prophecies </text:span><text:span text:style-name="T19">o</text:span><text:span text:style-name="T1">f Zechariah which were indubitably fulfilled in Christ. </text:span><text:span text:style-name="T18">Here Zechariah’s prophecy informs us that the Old Covenant was purposely broken by Yahweh, but once again connects it to the New Covenant to be fulfilled in Christ. Doing so, he also indicates that the New Covenant would also be made with the same people that the Broken Covenant had been made.</text:span></text:p>
      <text:p text:style-name="P45"><text:soft-page-break/><text:span text:style-name="T15">But Christians instead call it the Old Covenant, because Paul of Tarsus had also referred to it in that same manner, in Hebrews chapter 8 where he quotes that same passage of Jeremiah and then says: “1</text:span><text:span text:style-name="T1">3 In that he saith, A new </text:span><text:span text:style-name="T22">covenant</text:span><text:span text:style-name="T1">, he hath made the first old. Now that which decayeth and waxeth old </text:span><text:span text:style-name="T22">is </text:span><text:span text:style-name="T1">ready to vanish away.</text:span><text:span text:style-name="T15">”</text:span></text:p>
      <text:p text:style-name="P41"><text:span text:style-name="T11">R</text:span><text:span text:style-name="T12">ecently there was a post </text:span><text:span text:style-name="T13">made </text:span><text:span text:style-name="T12">in the Christogenea Forum titled </text:span><text:a xlink:type="simple" xlink:href="http://forum.christogenea.org/viewtopic.php?f=41&amp;t=8737#p28340" office:target-frame-name="_blank" xlink:show="new" text:style-name="Internet_20_link" text:visited-style-name="Visited_20_Internet_20_Link">Rabbis "Abhor" The Term "Old Testament"</text:a>. <text:span text:style-name="T134">It discusses the ownership, so to speak, of the books that Christians refer to as the Old Testament, and it says in part:</text:span></text:p>
      <text:p text:style-name="P42">"<text:span text:style-name="T123">Many Jews, however, strongly object to the term [Old Testament]. Rabbi Michael Berenbaum, professor of Jewish studies at the American Jewish University, says Old Testament is offensive because it 'reflects a solely Christian viewpoint in which the New Testament supplants and adds to an older one.' Rabbi James Rudin, who is noted for his work on interfaith relations, agrees: 'I abhor the term ‘Old Testament’; [it suggests] that Judaism has been replaced</text:span>.'”</text:p>
      <text:p text:style-name="P47"><text:span text:style-name="T16">The friend who posted this remarked that “</text:span><text:span text:style-name="T1">For jews, what we call the Bible comes down to property rights</text:span><text:span text:style-name="T16">”, further quoting the same article:</text:span></text:p>
      <text:p text:style-name="P49"><text:span text:style-name="T1">"</text:span><text:span text:style-name="T21">To some, what’s actually at stake is the larger issue of who owns the texts. 'Those who support calling them ‘Old Testament’ basically believe that practicing Jews of today do not understand the full thrust of their own scriptures,' says Alter. 'In using ‘Old Testament,’ they are saying, ‘We have taken over ownership of the Hebrew scriptures because we are the only ones who fully comprehend what they really are</text:span><text:span text:style-name="T1">.’”</text:span></text:p>
      <text:p text:style-name="P50"><text:span text:style-name="T17">So the devil is trying to fool Christians into relinquishing the Scriptures in their entirety. Without an “Old Covenant”, how can Christians refer to a “New Covenant”? N</text:span><text:span text:style-name="T1">either Judaized denominational Christians nor the Jews truly comprehend the meaning of either testament. But the prophets demonstrate that the people to whom the apostles brought the Gospel, they are the people of God from the beginning. The Jews were never fed in the wilderness. The Jews were never reconciled to God in Christ. The Jews have assumed an identity that is not their own, they have stolen the Scriptures while fulfilling none of the promises, and they twist them so far as to invalidate them completely.</text:span></text:p>
      <text:p text:style-name="P50"><text:span text:style-name="T1">On the other hand, the Christian people of Europe are the people of God. They were cast off nearly 800 years before Christ. Some of them were cast off 1600 years before Christ. They fulfilled the promises to Abraham, they became many and strong nations, and they were fed </text:span><text:span text:style-name="T17">from the Word of God </text:span><text:span text:style-name="T1">in the wilderness by the apostles, </text:span><text:span text:style-name="T17">who consistently quoted the Old Testament in relation to them</text:span><text:span text:style-name="T1">.</text:span></text:p>
      <text:p text:style-name="P15">As we have before proven, in Hosea, Amos, and others of the prophets, as well as throughout this prophecy of Zechariah, the Old Testament is a Christian book. The only place that the Jew has in it, is where it speaks of the dev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07-27T19:34:35.611016588</meta:creation-date>
    <dc:date>2023-07-16T11:14:05.585366882</dc:date>
    <meta:editing-duration>PT8H35M11S</meta:editing-duration>
    <meta:editing-cycles>80</meta:editing-cycles>
    <meta:generator>LibreOffice/7.5.3.2$Linux_X86_64 LibreOffice_project/50$Build-2</meta:generator>
    <meta:document-statistic meta:table-count="0" meta:image-count="0" meta:object-count="0" meta:page-count="11" meta:paragraph-count="73" meta:word-count="8313" meta:character-count="45733" meta:non-whitespace-character-count="37470"/>
  </office:meta>
</office:document-meta>
</file>