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fo:font-weight="normal" officeooo:rsid="0029bfc0" officeooo:paragraph-rsid="006eead2" style:font-weight-asian="normal" style:font-weight-complex="normal"/>
    </style:style>
    <style:style style:name="P2" style:family="paragraph" style:parent-style-name="Text_20_body">
      <style:text-properties officeooo:rsid="005ee111" officeooo:paragraph-rsid="005ee111"/>
    </style:style>
    <style:style style:name="P3" style:family="paragraph" style:parent-style-name="Text_20_body">
      <style:text-properties style:font-name="Liberation Serif1" fo:font-size="12pt" fo:language="en" fo:country="US" fo:font-weight="normal" officeooo:rsid="002e15db" officeooo:paragraph-rsid="002e15db" style:font-size-asian="12pt" style:font-weight-asian="normal" style:font-size-complex="12pt" style:font-weight-complex="normal"/>
    </style:style>
    <style:style style:name="P4" style:family="paragraph" style:parent-style-name="Text_20_body">
      <style:text-properties style:font-name="Liberation Serif1" fo:font-size="12pt" fo:language="en" fo:country="US" fo:font-weight="normal" officeooo:rsid="00544c85" officeooo:paragraph-rsid="00544c85" style:font-size-asian="12pt" style:font-weight-asian="normal" style:font-size-complex="12pt" style:font-weight-complex="normal"/>
    </style:style>
    <style:style style:name="P5" style:family="paragraph" style:parent-style-name="Text_20_body">
      <style:text-properties style:font-name="Liberation Serif1" fo:font-size="12pt" fo:language="en" fo:country="US" fo:font-weight="normal" officeooo:rsid="0085dec9" officeooo:paragraph-rsid="0085dec9" style:font-size-asian="12pt" style:font-weight-asian="normal" style:font-size-complex="12pt" style:font-weight-complex="normal"/>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12pt" officeooo:paragraph-rsid="00a4216c" style:font-size-asian="12pt" style:font-size-complex="12pt"/>
    </style:style>
    <style:style style:name="P8" style:family="paragraph" style:parent-style-name="Text_20_body">
      <style:text-properties fo:font-size="12pt" officeooo:paragraph-rsid="001c3775" style:font-size-asian="12pt" style:font-size-complex="12pt"/>
    </style:style>
    <style:style style:name="P9" style:family="paragraph" style:parent-style-name="Text_20_body">
      <style:text-properties fo:font-size="12pt" officeooo:rsid="001c3775" officeooo:paragraph-rsid="005fdf68" style:font-size-asian="12pt" style:font-size-complex="12pt"/>
    </style:style>
    <style:style style:name="P10" style:family="paragraph" style:parent-style-name="Text_20_body">
      <style:text-properties fo:font-size="12pt" officeooo:paragraph-rsid="001e31ef" style:font-size-asian="12pt" style:font-size-complex="12pt"/>
    </style:style>
    <style:style style:name="P11" style:family="paragraph" style:parent-style-name="Text_20_body">
      <style:text-properties fo:font-size="12pt" officeooo:paragraph-rsid="00626270" style:font-size-asian="12pt" style:font-size-complex="12pt"/>
    </style:style>
    <style:style style:name="P12" style:family="paragraph" style:parent-style-name="Text_20_body">
      <style:text-properties fo:font-size="12pt" officeooo:paragraph-rsid="00626b73" style:font-size-asian="12pt" style:font-size-complex="12pt"/>
    </style:style>
    <style:style style:name="P13" style:family="paragraph" style:parent-style-name="Text_20_body">
      <style:text-properties fo:font-size="12pt" officeooo:paragraph-rsid="0063080a" style:font-size-asian="12pt" style:font-size-complex="12pt"/>
    </style:style>
    <style:style style:name="P14" style:family="paragraph" style:parent-style-name="Text_20_body">
      <style:text-properties fo:font-size="12pt" officeooo:paragraph-rsid="0091dbba" style:font-size-asian="12pt" style:font-size-complex="12pt"/>
    </style:style>
    <style:style style:name="P15" style:family="paragraph" style:parent-style-name="Text_20_body">
      <style:text-properties fo:font-size="12pt" officeooo:paragraph-rsid="0093466b" style:font-size-asian="12pt" style:font-size-complex="12pt"/>
    </style:style>
    <style:style style:name="P16" style:family="paragraph" style:parent-style-name="Text_20_body">
      <style:text-properties fo:font-size="12pt" officeooo:paragraph-rsid="0025d805" style:font-size-asian="12pt" style:font-size-complex="12pt"/>
    </style:style>
    <style:style style:name="P17" style:family="paragraph" style:parent-style-name="Text_20_body">
      <style:text-properties fo:font-size="12pt" officeooo:paragraph-rsid="006da02c" style:font-size-asian="12pt" style:font-size-complex="12pt"/>
    </style:style>
    <style:style style:name="P18" style:family="paragraph" style:parent-style-name="Text_20_body">
      <style:text-properties fo:font-size="12pt" officeooo:paragraph-rsid="002d6b03" style:font-size-asian="12pt" style:font-size-complex="12pt"/>
    </style:style>
    <style:style style:name="P19" style:family="paragraph" style:parent-style-name="Text_20_body">
      <style:text-properties fo:font-size="12pt" officeooo:paragraph-rsid="000f96f8" style:font-size-asian="12pt" style:font-size-complex="12pt"/>
    </style:style>
    <style:style style:name="P20" style:family="paragraph" style:parent-style-name="Text_20_body">
      <style:text-properties fo:font-size="12pt" officeooo:paragraph-rsid="002e15db" style:font-size-asian="12pt" style:font-size-complex="12pt"/>
    </style:style>
    <style:style style:name="P21" style:family="paragraph" style:parent-style-name="Text_20_body">
      <style:text-properties fo:font-size="12pt" officeooo:paragraph-rsid="0041686b" style:font-size-asian="12pt" style:font-size-complex="12pt"/>
    </style:style>
    <style:style style:name="P22" style:family="paragraph" style:parent-style-name="Text_20_body">
      <style:text-properties fo:font-size="12pt" officeooo:paragraph-rsid="00762913" style:font-size-asian="12pt" style:font-size-complex="12pt"/>
    </style:style>
    <style:style style:name="P23" style:family="paragraph" style:parent-style-name="Text_20_body">
      <style:text-properties fo:font-size="12pt" officeooo:paragraph-rsid="003107fa" style:font-size-asian="12pt" style:font-size-complex="12pt"/>
    </style:style>
    <style:style style:name="P24" style:family="paragraph" style:parent-style-name="Text_20_body">
      <style:text-properties fo:font-size="12pt" officeooo:paragraph-rsid="0033df3d" style:font-size-asian="12pt" style:font-size-complex="12pt"/>
    </style:style>
    <style:style style:name="P25" style:family="paragraph" style:parent-style-name="Text_20_body">
      <style:text-properties fo:font-size="12pt" officeooo:paragraph-rsid="00782900" style:font-size-asian="12pt" style:font-size-complex="12pt"/>
    </style:style>
    <style:style style:name="P26" style:family="paragraph" style:parent-style-name="Text_20_body">
      <style:text-properties fo:font-size="12pt" officeooo:paragraph-rsid="007a9e9b" style:font-size-asian="12pt" style:font-size-complex="12pt"/>
    </style:style>
    <style:style style:name="P27" style:family="paragraph" style:parent-style-name="Text_20_body">
      <style:text-properties fo:font-size="12pt" officeooo:paragraph-rsid="0046bb62" style:font-size-asian="12pt" style:font-size-complex="12pt"/>
    </style:style>
    <style:style style:name="P28" style:family="paragraph" style:parent-style-name="Text_20_body">
      <style:text-properties fo:font-size="12pt" officeooo:paragraph-rsid="004e7730" style:font-size-asian="12pt" style:font-size-complex="12pt"/>
    </style:style>
    <style:style style:name="P29" style:family="paragraph" style:parent-style-name="Text_20_body">
      <style:text-properties fo:font-size="12pt" officeooo:paragraph-rsid="00544c85" style:font-size-asian="12pt" style:font-size-complex="12pt"/>
    </style:style>
    <style:style style:name="P30" style:family="paragraph" style:parent-style-name="Text_20_body">
      <style:text-properties fo:font-size="12pt" officeooo:paragraph-rsid="000f625e" style:font-size-asian="12pt" style:font-size-complex="12pt"/>
    </style:style>
    <style:style style:name="P31" style:family="paragraph" style:parent-style-name="Text_20_body">
      <style:text-properties fo:font-size="12pt" officeooo:paragraph-rsid="00a25c91" style:font-size-asian="12pt" style:font-size-complex="12pt"/>
    </style:style>
    <style:style style:name="P32" style:family="paragraph" style:parent-style-name="Text_20_body">
      <style:text-properties fo:font-size="12pt" officeooo:paragraph-rsid="0085dec9" style:font-size-asian="12pt" style:font-size-complex="12pt"/>
    </style:style>
    <style:style style:name="P33" style:family="paragraph" style:parent-style-name="Text_20_body">
      <style:text-properties fo:font-size="12pt" officeooo:paragraph-rsid="0087e0e2" style:font-size-asian="12pt" style:font-size-complex="12pt"/>
    </style:style>
    <style:style style:name="P34" style:family="paragraph" style:parent-style-name="Text_20_body">
      <style:text-properties fo:font-size="12pt" officeooo:rsid="0087e0e2" officeooo:paragraph-rsid="0088caa2" style:font-size-asian="12pt" style:font-size-complex="12pt"/>
    </style:style>
    <style:style style:name="P35" style:family="paragraph" style:parent-style-name="Text_20_body">
      <style:text-properties fo:font-size="12pt" officeooo:paragraph-rsid="0088caa2" style:font-size-asian="12pt" style:font-size-complex="12pt"/>
    </style:style>
    <style:style style:name="P36" style:family="paragraph" style:parent-style-name="Text_20_body">
      <style:text-properties fo:font-size="12pt" officeooo:paragraph-rsid="008aab6f" style:font-size-asian="12pt" style:font-size-complex="12pt"/>
    </style:style>
    <style:style style:name="P37" style:family="paragraph" style:parent-style-name="Text_20_body">
      <style:text-properties fo:font-size="12pt" fo:font-weight="normal" officeooo:rsid="008e63e1" officeooo:paragraph-rsid="008e63e1" style:font-size-asian="12pt" style:font-weight-asian="normal" style:font-size-complex="12pt" style:font-weight-complex="normal"/>
    </style:style>
    <style:style style:name="P38" style:family="paragraph" style:parent-style-name="Text_20_body">
      <style:text-properties fo:font-size="12pt" fo:font-weight="normal" officeooo:rsid="001285c7" officeooo:paragraph-rsid="001285c7" style:font-size-asian="12pt" style:font-weight-asian="normal" style:font-size-complex="12pt" style:font-weight-complex="normal"/>
    </style:style>
    <style:style style:name="P39" style:family="paragraph" style:parent-style-name="Text_20_body">
      <style:text-properties fo:font-size="12pt" fo:font-weight="normal" officeooo:rsid="003f1752" officeooo:paragraph-rsid="0013db8c" style:font-size-asian="12pt" style:font-weight-asian="normal" style:font-size-complex="12pt" style:font-weight-complex="normal"/>
    </style:style>
    <style:style style:name="P40" style:family="paragraph" style:parent-style-name="Text_20_body">
      <style:text-properties fo:font-size="12pt" fo:font-weight="normal" officeooo:rsid="006717dc" officeooo:paragraph-rsid="006717dc" style:font-size-asian="12pt" style:font-weight-asian="normal" style:font-size-complex="12pt" style:font-weight-complex="normal"/>
    </style:style>
    <style:style style:name="P41" style:family="paragraph" style:parent-style-name="Text_20_body">
      <style:text-properties fo:font-size="12pt" fo:font-weight="normal" officeooo:rsid="001f5442" officeooo:paragraph-rsid="006717dc" style:font-size-asian="12pt" style:font-weight-asian="normal" style:font-size-complex="12pt" style:font-weight-complex="normal"/>
    </style:style>
    <style:style style:name="P42" style:family="paragraph" style:parent-style-name="Text_20_body">
      <style:text-properties fo:font-size="12pt" fo:font-weight="normal" officeooo:rsid="001f5442" officeooo:paragraph-rsid="0020aa14" style:font-size-asian="12pt" style:font-weight-asian="normal" style:font-size-complex="12pt" style:font-weight-complex="normal"/>
    </style:style>
    <style:style style:name="P43" style:family="paragraph" style:parent-style-name="Text_20_body">
      <style:text-properties fo:font-size="12pt" fo:font-weight="normal" officeooo:rsid="0021b7dd" officeooo:paragraph-rsid="006da02c" style:font-size-asian="12pt" style:font-weight-asian="normal" style:font-size-complex="12pt" style:font-weight-complex="normal"/>
    </style:style>
    <style:style style:name="P44" style:family="paragraph" style:parent-style-name="Text_20_body">
      <style:text-properties fo:font-size="12pt" fo:font-weight="normal" officeooo:rsid="0021b7dd" officeooo:paragraph-rsid="0021b7dd" style:font-size-asian="12pt" style:font-weight-asian="normal" style:font-size-complex="12pt" style:font-weight-complex="normal"/>
    </style:style>
    <style:style style:name="P45" style:family="paragraph" style:parent-style-name="Text_20_body">
      <style:text-properties fo:font-size="12pt" fo:font-weight="normal" officeooo:rsid="002b39d8" officeooo:paragraph-rsid="002b39d8" style:font-size-asian="12pt" style:font-weight-asian="normal" style:font-size-complex="12pt" style:font-weight-complex="normal"/>
    </style:style>
    <style:style style:name="P46" style:family="paragraph" style:parent-style-name="Text_20_body">
      <style:text-properties fo:font-size="12pt" fo:font-weight="normal" officeooo:rsid="002b39d8" officeooo:paragraph-rsid="006f6d08" style:font-size-asian="12pt" style:font-weight-asian="normal" style:font-size-complex="12pt" style:font-weight-complex="normal"/>
    </style:style>
    <style:style style:name="P47" style:family="paragraph" style:parent-style-name="Text_20_body">
      <style:text-properties fo:font-size="12pt" fo:font-weight="normal" officeooo:paragraph-rsid="002fe98f" style:font-size-asian="12pt" style:font-weight-asian="normal" style:font-size-complex="12pt" style:font-weight-complex="normal"/>
    </style:style>
    <style:style style:name="P48" style:family="paragraph" style:parent-style-name="Text_20_body">
      <style:text-properties fo:font-size="12pt" fo:font-weight="normal" officeooo:rsid="00743dd5" officeooo:paragraph-rsid="00743dd5" style:font-size-asian="12pt" style:font-weight-asian="normal" style:font-size-complex="12pt" style:font-weight-complex="normal"/>
    </style:style>
    <style:style style:name="P49" style:family="paragraph" style:parent-style-name="Text_20_body">
      <style:text-properties fo:font-size="12pt" fo:font-weight="normal" officeooo:rsid="003589d4" officeooo:paragraph-rsid="007a9e9b" style:font-size-asian="12pt" style:font-weight-asian="normal" style:font-size-complex="12pt" style:font-weight-complex="normal"/>
    </style:style>
    <style:style style:name="P50" style:family="paragraph" style:parent-style-name="Text_20_body">
      <style:text-properties fo:font-size="12pt" fo:font-weight="normal" officeooo:rsid="003589d4" officeooo:paragraph-rsid="007b9ede" style:font-size-asian="12pt" style:font-weight-asian="normal" style:font-size-complex="12pt" style:font-weight-complex="normal"/>
    </style:style>
    <style:style style:name="P51" style:family="paragraph" style:parent-style-name="Text_20_body">
      <style:text-properties fo:font-size="12pt" fo:font-weight="normal" officeooo:rsid="007a9e9b" officeooo:paragraph-rsid="007b9ede" style:font-size-asian="12pt" style:font-weight-asian="normal" style:font-size-complex="12pt" style:font-weight-complex="normal"/>
    </style:style>
    <style:style style:name="P52" style:family="paragraph" style:parent-style-name="Text_20_body">
      <style:text-properties fo:font-size="12pt" fo:font-weight="normal" officeooo:rsid="0044c3c4" officeooo:paragraph-rsid="007bf38e" style:font-size-asian="12pt" style:font-weight-asian="normal" style:font-size-complex="12pt" style:font-weight-complex="normal"/>
    </style:style>
    <style:style style:name="P53" style:family="paragraph" style:parent-style-name="Text_20_body">
      <style:text-properties fo:font-size="12pt" fo:font-weight="normal" officeooo:rsid="0044c3c4" officeooo:paragraph-rsid="0044c3c4" style:font-size-asian="12pt" style:font-weight-asian="normal" style:font-size-complex="12pt" style:font-weight-complex="normal"/>
    </style:style>
    <style:style style:name="P54" style:family="paragraph" style:parent-style-name="Text_20_body">
      <style:text-properties fo:font-size="12pt" fo:font-weight="normal" officeooo:rsid="0045993b" officeooo:paragraph-rsid="0045993b" style:font-size-asian="12pt" style:font-weight-asian="normal" style:font-size-complex="12pt" style:font-weight-complex="normal"/>
    </style:style>
    <style:style style:name="P55" style:family="paragraph" style:parent-style-name="Text_20_body">
      <style:text-properties fo:font-size="12pt" fo:font-weight="normal" officeooo:rsid="004c006a" officeooo:paragraph-rsid="004c006a" style:font-size-asian="12pt" style:font-weight-asian="normal" style:font-size-complex="12pt" style:font-weight-complex="normal"/>
    </style:style>
    <style:style style:name="P56" style:family="paragraph" style:parent-style-name="Text_20_body">
      <style:text-properties fo:font-size="12pt" fo:font-weight="normal" officeooo:paragraph-rsid="00582b13" style:font-size-asian="12pt" style:font-weight-asian="normal" style:font-size-complex="12pt" style:font-weight-complex="normal"/>
    </style:style>
    <style:style style:name="P57" style:family="paragraph" style:parent-style-name="Text_20_body">
      <style:text-properties fo:font-size="12pt" fo:font-weight="normal" officeooo:rsid="0085dec9" officeooo:paragraph-rsid="0085dec9" style:font-size-asian="12pt" style:font-weight-asian="normal" style:font-size-complex="12pt" style:font-weight-complex="normal"/>
    </style:style>
    <style:style style:name="P58" style:family="paragraph" style:parent-style-name="Text_20_body">
      <style:text-properties fo:font-size="12pt" fo:font-weight="normal" officeooo:rsid="005a25fd" officeooo:paragraph-rsid="0085dec9" style:font-size-asian="12pt" style:font-weight-asian="normal" style:font-size-complex="12pt" style:font-weight-complex="normal"/>
    </style:style>
    <style:style style:name="P59" style:family="paragraph" style:parent-style-name="Text_20_body">
      <style:text-properties fo:font-size="12pt" fo:font-weight="normal" officeooo:rsid="005fdf68" officeooo:paragraph-rsid="008aab6f" style:font-size-asian="12pt" style:font-weight-asian="normal" style:font-size-complex="12pt" style:font-weight-complex="normal"/>
    </style:style>
    <style:style style:name="P60" style:family="paragraph" style:parent-style-name="Text_20_body">
      <style:text-properties fo:font-size="12pt" fo:font-weight="bold" officeooo:paragraph-rsid="000f96f8" style:font-size-asian="12pt" style:font-weight-asian="bold" style:font-size-complex="12pt" style:font-weight-complex="bold"/>
    </style:style>
    <style:style style:name="P61" style:family="paragraph" style:parent-style-name="Text_20_body">
      <style:text-properties fo:font-size="12pt" fo:font-weight="bold" officeooo:paragraph-rsid="000f625e" style:font-size-asian="12pt" style:font-weight-asian="bold" style:font-size-complex="12pt" style:font-weight-complex="bold"/>
    </style:style>
    <style:style style:name="P62" style:family="paragraph" style:parent-style-name="Text_20_body">
      <style:text-properties fo:font-size="12pt" fo:font-weight="bold" officeooo:paragraph-rsid="00582b13" style:font-size-asian="12pt" style:font-weight-asian="bold" style:font-size-complex="12pt" style:font-weight-complex="bold"/>
    </style:style>
    <style:style style:name="P63" style:family="paragraph" style:parent-style-name="Text_20_body">
      <style:text-properties fo:font-size="12pt" fo:font-style="italic" officeooo:paragraph-rsid="0063080a" style:font-size-asian="12pt" style:font-style-asian="italic" style:font-size-complex="12pt" style:font-style-complex="italic"/>
    </style:style>
    <style:style style:name="P64" style:family="paragraph" style:parent-style-name="Text_20_body">
      <style:text-properties fo:font-size="12pt" fo:font-weight="normal" officeooo:paragraph-rsid="00a6c617" style:font-size-asian="12pt" style:font-size-complex="12pt"/>
    </style:style>
    <style:style style:name="T1" style:family="text">
      <style:text-properties style:font-name="Liberation Serif1" fo:font-size="12pt" fo:language="en" fo:country="US" fo:font-weight="normal" style:font-size-asian="12pt" style:font-weight-asian="normal" style:font-size-complex="12pt" style:font-weight-complex="normal"/>
    </style:style>
    <style:style style:name="T2" style:family="text">
      <style:text-properties style:font-name="Liberation Serif1" fo:font-size="12pt" fo:language="en" fo:country="US" fo:font-weight="normal" officeooo:rsid="0088caa2" style:font-size-asian="12pt" style:font-weight-asian="normal" style:font-size-complex="12pt" style:font-weight-complex="normal"/>
    </style:style>
    <style:style style:name="T3" style:family="text">
      <style:text-properties style:font-name="Liberation Serif1" fo:font-size="12pt" fo:language="en" fo:country="US" fo:font-weight="normal" officeooo:rsid="008980d2" style:font-size-asian="12pt" style:font-weight-asian="normal" style:font-size-complex="12pt" style:font-weight-complex="normal"/>
    </style:style>
    <style:style style:name="T4" style:family="text">
      <style:text-properties style:font-name="Liberation Serif1" fo:font-size="12pt" fo:language="en" fo:country="US" fo:font-weight="normal" officeooo:rsid="00a25c91" style:font-size-asian="12pt" style:font-weight-asian="normal" style:font-size-complex="12pt" style:font-weight-complex="normal"/>
    </style:style>
    <style:style style:name="T5" style:family="text">
      <style:text-properties style:font-name="Liberation Serif1" fo:language="en" fo:country="US"/>
    </style:style>
    <style:style style:name="T6" style:family="text">
      <style:text-properties style:font-name="Liberation Serif1" fo:language="en" fo:country="US" fo:font-style="italic" style:font-style-asian="italic"/>
    </style:style>
    <style:style style:name="T7" style:family="text">
      <style:text-properties style:font-name="Liberation Serif1" fo:language="en" fo:country="US" fo:font-style="italic" style:font-style-asian="italic" style:font-style-complex="italic"/>
    </style:style>
    <style:style style:name="T8" style:family="text">
      <style:text-properties style:font-name="Liberation Serif1" fo:language="en" fo:country="US" fo:font-style="italic" officeooo:rsid="0085dec9" style:font-style-asian="italic" style:font-style-complex="italic"/>
    </style:style>
    <style:style style:name="T9" style:family="text">
      <style:text-properties style:font-name="Liberation Serif1" fo:language="en" fo:country="US" fo:font-style="italic" fo:font-weight="bold" style:font-style-asian="italic" style:font-weight-asian="bold" style:font-weight-complex="bold"/>
    </style:style>
    <style:style style:name="T10" style:family="text">
      <style:text-properties style:font-name="Liberation Serif1" fo:language="en" fo:country="US" fo:font-style="italic" style:font-weight-asian="normal" style:font-weight-complex="normal"/>
    </style:style>
    <style:style style:name="T11" style:family="text">
      <style:text-properties style:font-name="Liberation Serif1" fo:language="en" fo:country="US" fo:font-style="italic" fo:font-weight="normal" style:font-style-asian="italic" style:font-weight-asian="normal" style:font-style-complex="italic" style:font-weight-complex="normal"/>
    </style:style>
    <style:style style:name="T12" style:family="text">
      <style:text-properties style:font-name="Liberation Serif1" fo:language="en" fo:country="US" fo:font-style="italic" fo:font-weight="normal" officeooo:rsid="002e15db" style:font-style-asian="italic" style:font-weight-asian="normal" style:font-style-complex="italic" style:font-weight-complex="normal"/>
    </style:style>
    <style:style style:name="T13" style:family="text">
      <style:text-properties style:font-name="Liberation Serif1" fo:language="en" fo:country="US" fo:font-style="italic" fo:font-weight="normal" officeooo:rsid="005ee111" style:font-style-asian="italic" style:font-weight-asian="normal" style:font-style-complex="italic" style:font-weight-complex="normal"/>
    </style:style>
    <style:style style:name="T14" style:family="text">
      <style:text-properties style:font-name="Liberation Serif1" fo:language="en" fo:country="US" fo:font-style="italic" fo:font-weight="normal" officeooo:rsid="009c3f65" style:font-style-asian="italic" style:font-weight-asian="normal" style:font-style-complex="italic" style:font-weight-complex="normal"/>
    </style:style>
    <style:style style:name="T15" style:family="text">
      <style:text-properties style:font-name="Liberation Serif1" fo:language="en" fo:country="US" fo:font-style="italic" fo:font-weight="normal" officeooo:rsid="005de9db" style:font-style-asian="italic" style:font-weight-asian="normal" style:font-weight-complex="normal"/>
    </style:style>
    <style:style style:name="T16" style:family="text">
      <style:text-properties style:font-name="Liberation Serif1" fo:language="en" fo:country="US" fo:font-weight="normal" style:font-weight-asian="normal" style:font-weight-complex="normal"/>
    </style:style>
    <style:style style:name="T17" style:family="text">
      <style:text-properties style:font-name="Liberation Serif1" fo:language="en" fo:country="US" fo:font-weight="normal" officeooo:rsid="0063080a" style:font-weight-asian="normal" style:font-weight-complex="normal"/>
    </style:style>
    <style:style style:name="T18" style:family="text">
      <style:text-properties style:font-name="Liberation Serif1" fo:language="en" fo:country="US" fo:font-weight="normal" officeooo:rsid="0091dbba" style:font-weight-asian="normal" style:font-weight-complex="normal"/>
    </style:style>
    <style:style style:name="T19" style:family="text">
      <style:text-properties style:font-name="Liberation Serif1" fo:language="en" fo:country="US" fo:font-weight="normal" officeooo:rsid="0020d424" style:font-weight-asian="normal" style:font-weight-complex="normal"/>
    </style:style>
    <style:style style:name="T20" style:family="text">
      <style:text-properties style:font-name="Liberation Serif1" fo:language="en" fo:country="US" fo:font-weight="normal" officeooo:rsid="006717dc" style:font-weight-asian="normal" style:font-weight-complex="normal"/>
    </style:style>
    <style:style style:name="T21" style:family="text">
      <style:text-properties style:font-name="Liberation Serif1" fo:language="en" fo:country="US" fo:font-weight="normal" officeooo:rsid="0021117a" style:font-weight-asian="normal" style:font-weight-complex="normal"/>
    </style:style>
    <style:style style:name="T22" style:family="text">
      <style:text-properties style:font-name="Liberation Serif1" fo:language="en" fo:country="US" fo:font-weight="normal" officeooo:rsid="0020aa14" style:font-weight-asian="normal" style:font-weight-complex="normal"/>
    </style:style>
    <style:style style:name="T23" style:family="text">
      <style:text-properties style:font-name="Liberation Serif1" fo:language="en" fo:country="US" fo:font-weight="normal" officeooo:rsid="002c74f8" style:font-weight-asian="normal" style:font-weight-complex="normal"/>
    </style:style>
    <style:style style:name="T24" style:family="text">
      <style:text-properties style:font-name="Liberation Serif1" fo:language="en" fo:country="US" fo:font-weight="normal" officeooo:rsid="0025d805" style:font-weight-asian="normal" style:font-weight-complex="normal"/>
    </style:style>
    <style:style style:name="T25" style:family="text">
      <style:text-properties style:font-name="Liberation Serif1" fo:language="en" fo:country="US" fo:font-weight="normal" officeooo:rsid="001a31c1" style:font-weight-asian="normal" style:font-weight-complex="normal"/>
    </style:style>
    <style:style style:name="T26" style:family="text">
      <style:text-properties style:font-name="Liberation Serif1" fo:language="en" fo:country="US" fo:font-weight="normal" officeooo:rsid="0070bd1f" style:font-weight-asian="normal" style:font-weight-complex="normal"/>
    </style:style>
    <style:style style:name="T27" style:family="text">
      <style:text-properties style:font-name="Liberation Serif1" fo:language="en" fo:country="US" fo:font-weight="normal" officeooo:rsid="0072117d" style:font-weight-asian="normal" style:font-weight-complex="normal"/>
    </style:style>
    <style:style style:name="T28" style:family="text">
      <style:text-properties style:font-name="Liberation Serif1" fo:language="en" fo:country="US" fo:font-weight="normal" officeooo:rsid="002d6b03" style:font-weight-asian="normal" style:font-weight-complex="normal"/>
    </style:style>
    <style:style style:name="T29" style:family="text">
      <style:text-properties style:font-name="Liberation Serif1" fo:language="en" fo:country="US" fo:font-weight="normal" officeooo:rsid="002e15db" style:font-weight-asian="normal" style:font-weight-complex="normal"/>
    </style:style>
    <style:style style:name="T30" style:family="text">
      <style:text-properties style:font-name="Liberation Serif1" fo:language="en" fo:country="US" fo:font-weight="normal" officeooo:rsid="00539e4d" style:font-weight-asian="normal" style:font-weight-complex="normal"/>
    </style:style>
    <style:style style:name="T31" style:family="text">
      <style:text-properties style:font-name="Liberation Serif1" fo:language="en" fo:country="US" fo:font-weight="normal" officeooo:rsid="00743dd5" style:font-weight-asian="normal" style:font-weight-complex="normal"/>
    </style:style>
    <style:style style:name="T32" style:family="text">
      <style:text-properties style:font-name="Liberation Serif1" fo:language="en" fo:country="US" fo:font-weight="normal" officeooo:rsid="003fb3f3" style:font-weight-asian="normal" style:font-weight-complex="normal"/>
    </style:style>
    <style:style style:name="T33" style:family="text">
      <style:text-properties style:font-name="Liberation Serif1" fo:language="en" fo:country="US" fo:font-weight="normal" officeooo:rsid="0041686b" style:font-weight-asian="normal" style:font-weight-complex="normal"/>
    </style:style>
    <style:style style:name="T34" style:family="text">
      <style:text-properties style:font-name="Liberation Serif1" fo:language="en" fo:country="US" fo:font-weight="normal" officeooo:rsid="00762913" style:font-weight-asian="normal" style:font-weight-complex="normal"/>
    </style:style>
    <style:style style:name="T35" style:family="text">
      <style:text-properties style:font-name="Liberation Serif1" fo:language="en" fo:country="US" fo:font-weight="normal" officeooo:rsid="00769655" style:font-weight-asian="normal" style:font-weight-complex="normal"/>
    </style:style>
    <style:style style:name="T36" style:family="text">
      <style:text-properties style:font-name="Liberation Serif1" fo:language="en" fo:country="US" fo:font-weight="normal" officeooo:rsid="0033df3d" style:font-weight-asian="normal" style:font-weight-complex="normal"/>
    </style:style>
    <style:style style:name="T37" style:family="text">
      <style:text-properties style:font-name="Liberation Serif1" fo:language="en" fo:country="US" fo:font-weight="normal" officeooo:rsid="0037a6fb" style:font-weight-asian="normal" style:font-weight-complex="normal"/>
    </style:style>
    <style:style style:name="T38" style:family="text">
      <style:text-properties style:font-name="Liberation Serif1" fo:language="en" fo:country="US" fo:font-weight="normal" officeooo:rsid="00782900" style:font-weight-asian="normal" style:font-weight-complex="normal"/>
    </style:style>
    <style:style style:name="T39" style:family="text">
      <style:text-properties style:font-name="Liberation Serif1" fo:language="en" fo:country="US" fo:font-weight="normal" officeooo:rsid="00544c85" style:font-weight-asian="normal" style:font-weight-complex="normal"/>
    </style:style>
    <style:style style:name="T40" style:family="text">
      <style:text-properties style:font-name="Liberation Serif1" fo:language="en" fo:country="US" fo:font-weight="normal" officeooo:rsid="0080d8e3" style:font-weight-asian="normal" style:font-weight-complex="normal"/>
    </style:style>
    <style:style style:name="T41" style:family="text">
      <style:text-properties style:font-name="Liberation Serif1" fo:language="en" fo:country="US" fo:font-weight="normal" officeooo:rsid="00846090" style:font-weight-asian="normal" style:font-weight-complex="normal"/>
    </style:style>
    <style:style style:name="T42" style:family="text">
      <style:text-properties style:font-name="Liberation Serif1" fo:language="en" fo:country="US" fo:font-weight="normal" officeooo:rsid="0085dec9" style:font-weight-asian="normal" style:font-weight-complex="normal"/>
    </style:style>
    <style:style style:name="T43" style:family="text">
      <style:text-properties style:font-name="Liberation Serif1" fo:language="en" fo:country="US" fo:font-weight="normal" officeooo:rsid="005a25fd" style:font-weight-asian="normal" style:font-weight-complex="normal"/>
    </style:style>
    <style:style style:name="T44" style:family="text">
      <style:text-properties style:font-name="Liberation Serif1" fo:language="en" fo:country="US" fo:font-weight="normal" officeooo:rsid="005b2686" style:font-weight-asian="normal" style:font-weight-complex="normal"/>
    </style:style>
    <style:style style:name="T45" style:family="text">
      <style:text-properties style:font-name="Liberation Serif1" fo:language="en" fo:country="US" fo:font-weight="normal" officeooo:rsid="0087e0e2" style:font-weight-asian="normal" style:font-weight-complex="normal"/>
    </style:style>
    <style:style style:name="T46" style:family="text">
      <style:text-properties style:font-name="Liberation Serif1" fo:language="en" fo:country="US" fo:font-weight="normal" officeooo:rsid="005de9db" style:font-weight-asian="normal" style:font-weight-complex="normal"/>
    </style:style>
    <style:style style:name="T47" style:family="text">
      <style:text-properties style:font-name="Liberation Serif1" fo:language="en" fo:country="US" fo:font-weight="normal" officeooo:rsid="0088caa2" style:font-weight-asian="normal" style:font-weight-complex="normal"/>
    </style:style>
    <style:style style:name="T48" style:family="text">
      <style:text-properties style:font-name="Liberation Serif1" fo:language="en" fo:country="US" fo:font-weight="normal" officeooo:rsid="005e2ca4" style:font-weight-asian="normal" style:font-weight-complex="normal"/>
    </style:style>
    <style:style style:name="T49" style:family="text">
      <style:text-properties style:font-name="Liberation Serif1" fo:language="en" fo:country="US" fo:font-weight="normal" officeooo:rsid="005ee111" style:font-weight-asian="normal" style:font-weight-complex="normal"/>
    </style:style>
    <style:style style:name="T50" style:family="text">
      <style:text-properties style:font-name="Liberation Serif1" fo:language="en" fo:country="US" fo:font-weight="normal" officeooo:rsid="008aab6f" style:font-weight-asian="normal" style:font-weight-complex="normal"/>
    </style:style>
    <style:style style:name="T51" style:family="text">
      <style:text-properties style:font-name="Liberation Serif1" fo:language="en" fo:country="US" fo:font-weight="normal" officeooo:rsid="008aae8e" style:font-weight-asian="normal" style:font-weight-complex="normal"/>
    </style:style>
    <style:style style:name="T52" style:family="text">
      <style:text-properties style:font-name="Liberation Serif1" fo:language="en" fo:country="US" fo:font-weight="normal" officeooo:rsid="009c3f65" style:font-weight-asian="normal" style:font-weight-complex="normal"/>
    </style:style>
    <style:style style:name="T53" style:family="text">
      <style:text-properties style:font-name="Liberation Serif1" fo:language="en" fo:country="US" fo:font-weight="normal" officeooo:rsid="009c7532" style:font-weight-asian="normal" style:font-weight-complex="normal"/>
    </style:style>
    <style:style style:name="T54" style:family="text">
      <style:text-properties style:font-name="Liberation Serif1" fo:language="en" fo:country="US" fo:font-weight="normal" officeooo:rsid="009d37f8" style:font-weight-asian="normal" style:font-weight-complex="normal"/>
    </style:style>
    <style:style style:name="T55" style:family="text">
      <style:text-properties style:font-name="Liberation Serif1" fo:language="en" fo:country="US" fo:font-weight="normal" officeooo:rsid="009f8b85" style:font-weight-asian="normal" style:font-weight-complex="normal"/>
    </style:style>
    <style:style style:name="T56" style:family="text">
      <style:text-properties style:font-name="Liberation Serif1" fo:language="en" fo:country="US" fo:font-weight="normal" officeooo:rsid="00a25c91" style:font-weight-asian="normal" style:font-weight-complex="normal"/>
    </style:style>
    <style:style style:name="T57" style:family="text">
      <style:text-properties style:font-name="Liberation Serif1" fo:language="en" fo:country="US" fo:font-weight="normal" officeooo:rsid="00a3ab93" style:font-weight-asian="normal" style:font-weight-complex="normal"/>
    </style:style>
    <style:style style:name="T58" style:family="text">
      <style:text-properties style:font-name="Liberation Serif1" fo:language="en" fo:country="US" fo:font-weight="normal" officeooo:rsid="00a508e5" style:font-weight-asian="normal" style:font-weight-complex="normal"/>
    </style:style>
    <style:style style:name="T59" style:family="text">
      <style:text-properties style:font-name="Liberation Serif1" fo:language="en" fo:country="US" fo:font-weight="normal" officeooo:rsid="00762913" fo:background-color="transparent" loext:char-shading-value="0" style:font-weight-asian="normal" style:font-weight-complex="normal"/>
    </style:style>
    <style:style style:name="T60" style:family="text">
      <style:text-properties style:font-name="Liberation Serif1" fo:language="en" fo:country="US" fo:font-weight="normal" officeooo:rsid="00a4216c" fo:background-color="transparent" loext:char-shading-value="0" style:font-weight-asian="normal" style:font-weight-complex="normal"/>
    </style:style>
    <style:style style:name="T61" style:family="text">
      <style:text-properties style:font-name="Liberation Serif1" fo:language="en" fo:country="US" fo:font-weight="normal" officeooo:rsid="009c3f65" fo:background-color="transparent" loext:char-shading-value="0" style:font-weight-asian="normal" style:font-weight-complex="normal"/>
    </style:style>
    <style:style style:name="T62" style:family="text">
      <style:text-properties style:font-name="Liberation Serif1" fo:language="en" fo:country="US" fo:font-style="normal" officeooo:rsid="0013db8c" style:font-style-asian="normal" style:font-style-complex="normal"/>
    </style:style>
    <style:style style:name="T63" style:family="text">
      <style:text-properties style:font-name="Liberation Serif1" fo:language="en" fo:country="US" officeooo:rsid="0013db8c"/>
    </style:style>
    <style:style style:name="T64" style:family="text">
      <style:text-properties style:font-name="Liberation Serif1" fo:language="en" fo:country="US" officeooo:rsid="0018d466"/>
    </style:style>
    <style:style style:name="T65" style:family="text">
      <style:text-properties style:font-name="Liberation Serif1" fo:language="en" fo:country="US" officeooo:rsid="00655fa5"/>
    </style:style>
    <style:style style:name="T66" style:family="text">
      <style:text-properties style:font-name="Liberation Serif1" fo:language="en" fo:country="US" officeooo:rsid="0065ec11"/>
    </style:style>
    <style:style style:name="T67" style:family="text">
      <style:text-properties style:font-name="Liberation Serif1" fo:language="en" fo:country="US" officeooo:rsid="0020aa14"/>
    </style:style>
    <style:style style:name="T68" style:family="text">
      <style:text-properties style:font-name="Liberation Serif1" fo:language="en" fo:country="US" officeooo:rsid="006b1c4b"/>
    </style:style>
    <style:style style:name="T69" style:family="text">
      <style:text-properties style:font-name="Liberation Serif1" fo:language="en" fo:country="US" officeooo:rsid="0068b0ef"/>
    </style:style>
    <style:style style:name="T70" style:family="text">
      <style:text-properties style:font-name="Liberation Serif1" fo:language="en" fo:country="US" officeooo:rsid="006717dc"/>
    </style:style>
    <style:style style:name="T71" style:family="text">
      <style:text-properties style:font-name="Liberation Serif1" fo:language="en" fo:country="US" officeooo:rsid="006bc13e"/>
    </style:style>
    <style:style style:name="T72" style:family="text">
      <style:text-properties style:font-name="Liberation Serif1" fo:language="en" fo:country="US" officeooo:rsid="0020d424"/>
    </style:style>
    <style:style style:name="T73" style:family="text">
      <style:text-properties style:font-name="Liberation Serif1" fo:language="en" fo:country="US" officeooo:rsid="006c9f47"/>
    </style:style>
    <style:style style:name="T74" style:family="text">
      <style:text-properties style:font-name="Liberation Serif1" fo:language="en" fo:country="US" officeooo:rsid="006f6d08"/>
    </style:style>
    <style:style style:name="T75" style:family="text">
      <style:text-properties style:font-name="Liberation Serif1" fo:language="en" fo:country="US" officeooo:rsid="0051003f"/>
    </style:style>
    <style:style style:name="T76" style:family="text">
      <style:text-properties style:font-name="Liberation Serif1" fo:language="en" fo:country="US" officeooo:rsid="005243b6"/>
    </style:style>
    <style:style style:name="T77" style:family="text">
      <style:text-properties style:font-name="Liberation Serif1" fo:language="en" fo:country="US" fo:font-weight="bold" style:font-weight-asian="bold" style:font-weight-complex="bold"/>
    </style:style>
    <style:style style:name="T78" style:family="text">
      <style:text-properties style:font-name="Liberation Serif1" fo:language="en" fo:country="US" style:font-weight-asian="normal" style:font-weight-complex="normal"/>
    </style:style>
    <style:style style:name="T79" style:family="text">
      <style:text-properties style:font-name="Liberation Serif1" fo:language="en" fo:country="US" officeooo:rsid="002d6b03" style:font-weight-asian="normal" style:font-weight-complex="normal"/>
    </style:style>
    <style:style style:name="T80" style:family="text">
      <style:text-properties style:font-name="Liberation Serif1" fo:language="en" fo:country="US" officeooo:rsid="0072117d" style:font-weight-asian="normal" style:font-weight-complex="normal"/>
    </style:style>
    <style:style style:name="T81" style:family="text">
      <style:text-properties style:font-name="Liberation Serif1" fo:language="en" fo:country="US" officeooo:rsid="00a6c617" style:font-weight-asian="normal" style:font-weight-complex="normal"/>
    </style:style>
    <style:style style:name="T82" style:family="text">
      <style:text-properties style:font-name="Liberation Serif1" fo:language="en" fo:country="US" officeooo:rsid="00740a38"/>
    </style:style>
    <style:style style:name="T83" style:family="text">
      <style:text-properties style:font-name="Liberation Serif1" fo:language="en" fo:country="US" officeooo:rsid="002e15db"/>
    </style:style>
    <style:style style:name="T84" style:family="text">
      <style:text-properties style:font-name="Liberation Serif1" fo:language="en" fo:country="US" officeooo:rsid="002cdd35"/>
    </style:style>
    <style:style style:name="T85" style:family="text">
      <style:text-properties style:font-name="Liberation Serif1" fo:language="en" fo:country="US" officeooo:rsid="00539e4d"/>
    </style:style>
    <style:style style:name="T86" style:family="text">
      <style:text-properties style:font-name="Liberation Serif1" fo:language="en" fo:country="US" officeooo:rsid="003fb3f3"/>
    </style:style>
    <style:style style:name="T87" style:family="text">
      <style:text-properties style:font-name="Liberation Serif1" fo:language="en" fo:country="US" officeooo:rsid="00762913"/>
    </style:style>
    <style:style style:name="T88" style:family="text">
      <style:text-properties style:font-name="Liberation Serif1" fo:language="en" fo:country="US" officeooo:rsid="007f858e"/>
    </style:style>
    <style:style style:name="T89" style:family="text">
      <style:text-properties style:font-name="Liberation Serif1" fo:language="en" fo:country="US" officeooo:rsid="004cb849"/>
    </style:style>
    <style:style style:name="T90" style:family="text">
      <style:text-properties style:font-name="Liberation Serif1" fo:language="en" fo:country="US" officeooo:rsid="00582b13"/>
    </style:style>
    <style:style style:name="T91" style:family="text">
      <style:text-properties style:font-name="Liberation Serif1" fo:language="en" fo:country="US" officeooo:rsid="0085dec9"/>
    </style:style>
    <style:style style:name="T92" style:family="text">
      <style:text-properties style:font-name="Liberation Serif1" fo:language="en" fo:country="US" officeooo:rsid="00876d75"/>
    </style:style>
    <style:style style:name="T93" style:family="text">
      <style:text-properties style:font-name="Liberation Serif1" fo:language="en" fo:country="US" officeooo:rsid="005de9db"/>
    </style:style>
    <style:style style:name="T94" style:family="text">
      <style:text-properties style:font-name="Liberation Serif1" fo:language="en" fo:country="US" officeooo:rsid="0087e0e2"/>
    </style:style>
    <style:style style:name="T95" style:family="text">
      <style:text-properties style:font-name="Liberation Serif1" fo:language="en" fo:country="US" officeooo:rsid="008aab6f"/>
    </style:style>
    <style:style style:name="T96" style:family="text">
      <style:text-properties style:font-name="Liberation Serif1" fo:language="en" fo:country="US" officeooo:rsid="009886ac"/>
    </style:style>
    <style:style style:name="T97" style:family="text">
      <style:text-properties style:font-name="Liberation Serif1" fo:language="en" fo:country="US" officeooo:rsid="009c3f65"/>
    </style:style>
    <style:style style:name="T98" style:family="text">
      <style:text-properties style:font-name="Liberation Serif1" fo:language="en" fo:country="US" officeooo:rsid="009faa87"/>
    </style:style>
    <style:style style:name="T99" style:family="text">
      <style:text-properties style:font-name="Liberation Serif1" fo:language="en" fo:country="US" officeooo:rsid="009fcc5c"/>
    </style:style>
    <style:style style:name="T100" style:family="text">
      <style:text-properties style:font-name="Liberation Serif1" fo:language="en" fo:country="US" officeooo:rsid="00a25c91"/>
    </style:style>
    <style:style style:name="T101" style:family="text">
      <style:text-properties style:font-name="Liberation Serif1" fo:language="en" fo:country="US" officeooo:rsid="00a42416"/>
    </style:style>
    <style:style style:name="T102" style:family="text">
      <style:text-properties style:font-name="Liberation Serif1" fo:language="en" fo:country="US" officeooo:rsid="00a508e5"/>
    </style:style>
    <style:style style:name="T103" style:family="text">
      <style:text-properties fo:font-weight="bold" officeooo:rsid="000f96f8" style:font-weight-asian="bold" style:font-weight-complex="bold"/>
    </style:style>
    <style:style style:name="T104" style:family="text">
      <style:text-properties fo:font-weight="bold" officeooo:rsid="001a31c1" style:font-weight-asian="bold" style:font-weight-complex="bold"/>
    </style:style>
    <style:style style:name="T105" style:family="text">
      <style:text-properties fo:font-weight="bold" officeooo:rsid="005fdf68" style:font-weight-asian="bold" style:font-weight-complex="bold"/>
    </style:style>
    <style:style style:name="T106" style:family="text">
      <style:text-properties fo:font-weight="bold" officeooo:rsid="00a6c617" style:font-weight-asian="bold" style:font-weight-complex="bold"/>
    </style:style>
    <style:style style:name="T107" style:family="text">
      <style:text-properties fo:font-weight="normal" style:font-weight-asian="normal" style:font-weight-complex="normal"/>
    </style:style>
    <style:style style:name="T108" style:family="text">
      <style:text-properties fo:font-weight="normal" officeooo:rsid="001285c7" style:font-weight-asian="normal" style:font-weight-complex="normal"/>
    </style:style>
    <style:style style:name="T109" style:family="text">
      <style:text-properties fo:font-weight="normal" officeooo:rsid="0013db8c" style:font-weight-asian="normal" style:font-weight-complex="normal"/>
    </style:style>
    <style:style style:name="T110" style:family="text">
      <style:text-properties fo:font-weight="normal" officeooo:rsid="0015d682" style:font-weight-asian="normal" style:font-weight-complex="normal"/>
    </style:style>
    <style:style style:name="T111" style:family="text">
      <style:text-properties fo:font-weight="normal" officeooo:rsid="00172218" style:font-weight-asian="normal" style:font-weight-complex="normal"/>
    </style:style>
    <style:style style:name="T112" style:family="text">
      <style:text-properties fo:font-weight="normal" officeooo:rsid="001c3775" style:font-weight-asian="normal" style:font-weight-complex="normal"/>
    </style:style>
    <style:style style:name="T113" style:family="text">
      <style:text-properties fo:font-weight="normal" officeooo:rsid="001da026" style:font-weight-asian="normal" style:font-weight-complex="normal"/>
    </style:style>
    <style:style style:name="T114" style:family="text">
      <style:text-properties fo:font-weight="normal" officeooo:rsid="001e31ef" style:font-weight-asian="normal" style:font-weight-complex="normal"/>
    </style:style>
    <style:style style:name="T115" style:family="text">
      <style:text-properties fo:font-weight="normal" officeooo:rsid="0024b49e" style:font-weight-asian="normal" style:font-weight-complex="normal"/>
    </style:style>
    <style:style style:name="T116" style:family="text">
      <style:text-properties fo:font-weight="normal" officeooo:rsid="0025d805" style:font-weight-asian="normal" style:font-weight-complex="normal"/>
    </style:style>
    <style:style style:name="T117" style:family="text">
      <style:text-properties fo:font-weight="normal" officeooo:rsid="0046bb62" style:font-weight-asian="normal" style:font-weight-complex="normal"/>
    </style:style>
    <style:style style:name="T118" style:family="text">
      <style:text-properties fo:font-weight="normal" officeooo:rsid="004e7730" style:font-weight-asian="normal" style:font-weight-complex="normal"/>
    </style:style>
    <style:style style:name="T119" style:family="text">
      <style:text-properties fo:font-weight="normal" officeooo:rsid="005008c6" style:font-weight-asian="normal" style:font-weight-complex="normal"/>
    </style:style>
    <style:style style:name="T120" style:family="text">
      <style:text-properties fo:font-weight="normal" officeooo:rsid="005fdf68" style:font-weight-asian="normal" style:font-weight-complex="normal"/>
    </style:style>
    <style:style style:name="T121" style:family="text">
      <style:text-properties fo:font-weight="normal" officeooo:rsid="00607d7e" style:font-weight-asian="normal" style:font-weight-complex="normal"/>
    </style:style>
    <style:style style:name="T122" style:family="text">
      <style:text-properties fo:font-weight="normal" officeooo:rsid="00626270" style:font-weight-asian="normal" style:font-weight-complex="normal"/>
    </style:style>
    <style:style style:name="T123" style:family="text">
      <style:text-properties fo:font-weight="normal" officeooo:rsid="00626b73" style:font-weight-asian="normal" style:font-weight-complex="normal"/>
    </style:style>
    <style:style style:name="T124" style:family="text">
      <style:text-properties fo:font-weight="normal" officeooo:rsid="0063080a" style:font-weight-asian="normal" style:font-weight-complex="normal"/>
    </style:style>
    <style:style style:name="T125" style:family="text">
      <style:text-properties fo:font-weight="normal" officeooo:rsid="00646a24" style:font-weight-asian="normal" style:font-weight-complex="normal"/>
    </style:style>
    <style:style style:name="T126" style:family="text">
      <style:text-properties fo:font-weight="normal" officeooo:rsid="006da02c" style:font-weight-asian="normal" style:font-weight-complex="normal"/>
    </style:style>
    <style:style style:name="T127" style:family="text">
      <style:text-properties fo:font-weight="normal" officeooo:rsid="0028264a" style:font-weight-asian="normal" style:font-weight-complex="normal"/>
    </style:style>
    <style:style style:name="T128" style:family="text">
      <style:text-properties fo:font-weight="normal" officeooo:rsid="0037a6fb" style:font-weight-asian="normal" style:font-weight-complex="normal"/>
    </style:style>
    <style:style style:name="T129" style:family="text">
      <style:text-properties fo:font-weight="normal" officeooo:rsid="007a9e9b" style:font-weight-asian="normal" style:font-weight-complex="normal"/>
    </style:style>
    <style:style style:name="T130" style:family="text">
      <style:text-properties fo:font-weight="normal" officeooo:rsid="007f858e" style:font-weight-asian="normal" style:font-weight-complex="normal"/>
    </style:style>
    <style:style style:name="T131" style:family="text">
      <style:text-properties fo:font-weight="normal" officeooo:rsid="0093466b" style:font-weight-asian="normal" style:font-weight-complex="normal"/>
    </style:style>
    <style:style style:name="T132" style:family="text">
      <style:text-properties fo:font-weight="normal" officeooo:rsid="009524bf" style:font-weight-asian="normal" style:font-weight-complex="normal"/>
    </style:style>
    <style:style style:name="T133" style:family="text">
      <style:text-properties fo:font-weight="normal" officeooo:rsid="0096d308" style:font-weight-asian="normal" style:font-weight-complex="normal"/>
    </style:style>
    <style:style style:name="T134" style:family="text">
      <style:text-properties fo:font-weight="normal" officeooo:rsid="009886ac" style:font-weight-asian="normal" style:font-weight-complex="normal"/>
    </style:style>
    <style:style style:name="T135" style:family="text">
      <style:text-properties fo:font-weight="normal" officeooo:rsid="0099ea95" style:font-weight-asian="normal" style:font-weight-complex="normal"/>
    </style:style>
    <style:style style:name="T136" style:family="text">
      <style:text-properties fo:font-weight="normal" officeooo:rsid="009ea3d5" style:font-weight-asian="normal" style:font-weight-complex="normal"/>
    </style:style>
    <style:style style:name="T137" style:family="text">
      <style:text-properties fo:font-weight="normal" officeooo:rsid="009f8b85" style:font-weight-asian="normal" style:font-weight-complex="normal"/>
    </style:style>
    <style:style style:name="T138" style:family="text">
      <style:text-properties fo:font-weight="normal" officeooo:rsid="00a3ab93" style:font-weight-asian="normal" style:font-weight-complex="normal"/>
    </style:style>
    <style:style style:name="T139" style:family="text">
      <style:text-properties fo:font-weight="normal" officeooo:rsid="00a4216c" style:font-weight-asian="normal" style:font-weight-complex="normal"/>
    </style:style>
    <style:style style:name="T140" style:family="text">
      <style:text-properties fo:font-weight="normal" officeooo:rsid="0093466b" fo:background-color="transparent" loext:char-shading-value="0" style:font-weight-asian="normal" style:font-weight-complex="normal"/>
    </style:style>
    <style:style style:name="T141" style:family="text">
      <style:text-properties fo:font-weight="normal" officeooo:rsid="001e31ef" fo:background-color="transparent" loext:char-shading-value="0" style:font-weight-asian="normal" style:font-weight-complex="normal"/>
    </style:style>
    <style:style style:name="T142" style:family="text">
      <style:text-properties officeooo:rsid="0013db8c"/>
    </style:style>
    <style:style style:name="T143" style:family="text">
      <style:text-properties fo:font-style="italic" fo:font-weight="normal" officeooo:rsid="0013db8c" style:font-style-asian="italic" style:font-weight-asian="normal" style:font-style-complex="italic" style:font-weight-complex="normal"/>
    </style:style>
    <style:style style:name="T144" style:family="text">
      <style:text-properties fo:font-style="italic" fo:font-weight="normal" officeooo:rsid="005008c6" style:font-style-asian="italic" style:font-weight-asian="normal" style:font-style-complex="italic" style:font-weight-complex="normal"/>
    </style:style>
    <style:style style:name="T145" style:family="text">
      <style:text-properties fo:font-style="italic" fo:font-weight="normal" officeooo:rsid="0037a6fb" style:font-style-asian="italic" style:font-weight-asian="normal" style:font-style-complex="italic" style:font-weight-complex="normal"/>
    </style:style>
    <style:style style:name="T146" style:family="text">
      <style:text-properties fo:font-style="italic" officeooo:rsid="007a9e9b" style:font-style-asian="italic" style:font-style-complex="italic"/>
    </style:style>
    <style:style style:name="T147" style:family="text">
      <style:text-properties fo:font-style="normal" fo:font-weight="normal" officeooo:rsid="0013db8c" style:font-style-asian="normal" style:font-weight-asian="normal" style:font-style-complex="normal" style:font-weight-complex="normal"/>
    </style:style>
    <style:style style:name="T148" style:family="text">
      <style:text-properties fo:font-style="normal" fo:font-weight="normal" officeooo:rsid="005008c6" style:font-style-asian="normal" style:font-weight-asian="normal" style:font-style-complex="normal" style:font-weight-complex="normal"/>
    </style:style>
    <style:style style:name="T149" style:family="text">
      <style:text-properties fo:font-style="normal" fo:font-weight="normal" officeooo:rsid="00646a24" style:font-style-asian="normal" style:font-weight-asian="normal" style:font-style-complex="normal" style:font-weight-complex="normal"/>
    </style:style>
    <style:style style:name="T150" style:family="text">
      <style:text-properties officeooo:rsid="0037a6fb"/>
    </style:style>
    <style:style style:name="T151" style:family="text">
      <style:text-properties officeooo:rsid="0045993b"/>
    </style:style>
    <style:style style:name="T152" style:family="text">
      <style:text-properties officeooo:rsid="0063080a"/>
    </style:style>
    <style:style style:name="T153" style:family="text">
      <style:text-properties officeooo:rsid="006da02c"/>
    </style:style>
    <style:style style:name="T154" style:family="text">
      <style:text-properties officeooo:rsid="006eead2"/>
    </style:style>
    <style:style style:name="T155" style:family="text">
      <style:text-properties officeooo:rsid="006f2c99"/>
    </style:style>
    <style:style style:name="T156" style:family="text">
      <style:text-properties officeooo:rsid="0072117d"/>
    </style:style>
    <style:style style:name="T157" style:family="text">
      <style:text-properties officeooo:rsid="007a9e9b"/>
    </style:style>
    <style:style style:name="T158" style:family="text">
      <style:text-properties officeooo:rsid="007bf38e"/>
    </style:style>
    <style:style style:name="T159" style:family="text">
      <style:text-properties officeooo:rsid="007f858e"/>
    </style:style>
    <style:style style:name="T160" style:family="text">
      <style:text-properties officeooo:rsid="0081d5e1"/>
    </style:style>
    <style:style style:name="T161" style:family="text">
      <style:text-properties officeooo:rsid="0082d22d"/>
    </style:style>
    <style:style style:name="T162" style:family="text">
      <style:text-properties officeooo:rsid="008aab6f"/>
    </style:style>
    <style:style style:name="T163" style:family="text">
      <style:text-properties officeooo:rsid="000f96f8"/>
    </style:style>
    <style:style style:name="T164" style:family="text">
      <style:text-properties officeooo:rsid="008f6ca1"/>
    </style:style>
    <style:style style:name="T165" style:family="text">
      <style:text-properties officeooo:rsid="009886ac"/>
    </style:style>
    <style:style style:name="T166" style:family="text">
      <style:text-properties officeooo:rsid="009c3f65"/>
    </style:style>
    <style:style style:name="T167" style:family="text">
      <style:text-properties officeooo:rsid="009ea3d5"/>
    </style:style>
    <style:style style:name="T168" style:family="text">
      <style:text-properties officeooo:rsid="009f8b85"/>
    </style:style>
    <style:style style:name="T169" style:family="text">
      <style:text-properties fo:background-color="transparent" loext:char-shading-value="0"/>
    </style:style>
    <style:style style:name="T170" style:family="text">
      <style:text-properties officeooo:rsid="0045993b" fo:background-color="transparent" loext:char-shading-value="0"/>
    </style:style>
    <style:style style:name="T171" style:family="text">
      <style:text-properties officeooo:rsid="00a4216c" fo:background-color="transparent" loext:char-shading-value="0"/>
    </style:style>
    <style:style style:name="T172" style:family="text">
      <style:text-properties fo:font-size="12pt" style:font-size-asian="12pt" style:font-size-complex="12pt"/>
    </style:style>
    <style:style style:name="T173" style:family="text">
      <style:text-properties fo:font-size="12pt" officeooo:rsid="006eead2" style:font-size-asian="12pt" style:font-size-complex="12pt"/>
    </style:style>
    <style:style style:name="T174" style:family="text">
      <style:text-properties fo:font-size="12pt" officeooo:rsid="002b39d8" style:font-size-asian="12pt" style:font-size-complex="12pt"/>
    </style:style>
    <style:style style:name="T175" style:family="text">
      <style:text-properties officeooo:rsid="001c37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06">repa</text:span><text:span text:style-name="T103">The Prophecy of Zechariah – Part </text:span><text:span text:style-name="T104">9</text:span><text:span text:style-name="T103">: Prophet of </text:span><text:span text:style-name="T105">the Revelation</text:span></text:p>
      <text:p text:style-name="P37"><text:span text:style-name="T163">Z</text:span><text:span text:style-name="T175">echariah </text:span>did not prophecy the Revelation of Yahshua Christ in the sense of <text:span text:style-name="T164">revealing i</text:span>t<text:span text:style-name="T164">s publication or describing it </text:span>ahead of time, so in that sense our subtitle is purposely in error. What Zechariah did, however, was provide a prophecy through which Yahweh God provided many things that would later also be provided to the apostle John in the Revelation of Yahshua Christ. So the prophecy of Zechariah supplies many parallels to oracles given in the Revelation, and in that manner it acts as a second witness to the Word of God found in the Revelation.</text:p>
      <text:p text:style-name="P8"><text:span text:style-name="T112">Through eleven chapters of Zechariah we have illustrated the near visions and the far visions of the prophet, the prophecies which seem to apply to the 70-weeks kingdom, and the prophecies which must transcend the 70-weeks Kingdom, and apply </text:span><text:span text:style-name="T113">instead </text:span><text:span text:style-name="T112">to the people of God found in the children of Israel who had long been scattered abroad. However the visions share a common purpose. </text:span><text:span text:style-name="T120">T</text:span><text:span text:style-name="T112">he </text:span><text:span text:style-name="T120">very existence of the </text:span><text:span text:style-name="T112">70-weeks Kingdom </text:span><text:span text:style-name="T120">was</text:span><text:span text:style-name="T112"> for the preparation </text:span><text:span text:style-name="T120">of a place for the coming of the Messiah, and it served as the venue for His coming. This made possible </text:span><text:span text:style-name="T113">His ultimate reconciliation with </text:span><text:span text:style-name="T112">the children of Israel scattered abroad, </text:span><text:span text:style-name="T120">which was </text:span><text:span text:style-name="T112">the objective of His </text:span><text:span text:style-name="T120">being</text:span><text:span text:style-name="T112">. As it says in the 114th Psalm, “</text:span><text:span text:style-name="T5">Judah was his sanctuary, </text:span><text:span text:style-name="T6">and </text:span><text:span text:style-name="T5">Israel his dominion</text:span><text:span text:style-name="T112">”, </text:span><text:span text:style-name="T113">and thus it has been.</text:span></text:p>
      <text:p text:style-name="P9"><text:span text:style-name="T107">So in the last few chapters especially, we see that Zechariah’s prophecy has been </text:span><text:span text:style-name="T120">focused upon</text:span><text:span text:style-name="T107"> the woman </text:span><text:span text:style-name="T120">who was </text:span><text:span text:style-name="T107">taken off into </text:span><text:span text:style-name="T119">Chaldea</text:span><text:span text:style-name="T113"> </text:span><text:span text:style-name="T107">for judgment</text:span><text:span text:style-name="T113">, which stands for the allegorical Babylon </text:span><text:span text:style-name="T107">where her house would also be built, </text:span><text:span text:style-name="T113">and this includes</text:span><text:span text:style-name="T107"> “all the tribes of Israel” both of the house of Joseph, or the ten northern tribes, and the house of Judah, the two remaining tribes. </text:span><text:span text:style-name="T120">Now</text:span><text:span text:style-name="T113"> here in these closing chapters, on the surface it appears as if only Judah falls within the scope of the prophecy, </text:span><text:span text:style-name="T120">because names such as Joseph and Ephraim are no longer mentioned</text:span><text:span text:style-name="T113">. But that is not the case…. </text:span></text:p>
      <text:p text:style-name="P9"><text:span text:style-name="T113">While most of the prophecy in these last three chapters of Zechariah pertains to Judah more specifically, the children of Israel in general still fall within the scope of the references to Jerusalem, and </text:span><text:span text:style-name="T114">especially where the “family of Egypt” is mentioned towards the end of chapter 14, in the closing verses of the prophet. So many foolish commentators believe that references to the “family of Egypt” somehow have something to do with non-Israelites, yet it is a specific allegory which </text:span><text:span text:style-name="T120">describes</text:span><text:span text:style-name="T114"> </text:span><text:span text:style-name="T120">the </text:span><text:span text:style-name="T114">Israelites </text:span><text:span text:style-name="T120">exclusively</text:span><text:span text:style-name="T114">! The “family of Egypt” refers not to Egyptians, but to the twelve tribes of Israel who were in captivity in Egypt. So these references again demonstrate that Yahweh is concerned only with the genetic children of Israel throughout all of these prophecies.</text:span></text:p>
      <text:p text:style-name="P10"><text:span text:style-name="T114">And like the first eleven chapters of Zechariah, these closing chapters are also a Messianic prophecy. So while they can be associated with certain events in the history of the 70-weeks Kingdom, they do not really apply to that kingdom at all. Rather, these last three chapters of Zechariah have a fulfi</text:span><text:span text:style-name="T141">llment which has n</text:span><text:span text:style-name="T114">ot yet come, and therefore they must be correlated to similar prophecies of the last days and the great Day of the Wrath of Yahweh where His people await the coming vengeance o</text:span><text:span text:style-name="T132">f</text:span><text:span text:style-name="T114"> their God. That we shall see as we present Zechariah chapter 12, and this chapter begins a distinct vision, with a phrase which we last saw at the beginning of chapter 9. So chapters 9, 10 and 11 were all one connected prophecy, “</text:span><text:span text:style-name="T16">The burden of the word of the LORD in the land of Hadrach...</text:span><text:span text:style-name="T114">” </text:span></text:p>
      <text:p text:style-name="P11"><text:span text:style-name="T114">H</text:span><text:span text:style-name="T121">owever before we begin with Zechariah chapter 12, there is one other aspect of Zechariah which we would like to discuss. This segment of our presentation is subtitled “prophet of the Revelation” for good reason. Zechariah’s prophecy foreshadows many, but certainly not all, of the prophecies found in the Revelation of Yahshua Christ. For instance, the struggle with Jesus and Satan, where the high priest Joshua stands as a type for Christ, </text:span><text:span text:style-name="T122">portends</text:span><text:span text:style-name="T121"> the events of the ministry of Christ, and also the struggle which the Christian church would have with the </text:span><text:span text:style-name="T122">Edomite </text:span><text:span text:style-name="T121">Jews, the “synagogue of Satan”, those who say they are Judaeans, and are not, which is </text:span><text:span text:style-name="T122">found</text:span><text:span text:style-name="T121"> in the messages to the seven churches of the Revelation. Then the olive trees and the candlesticks of Zechariah chapter 4 parallel </text:span><text:span text:style-name="T122">and also help to explain </text:span><text:span text:style-name="T121">the prophecy of the two witnesses found in Revelation chapter 11. The woman in the ephah </text:span><text:soft-page-break/><text:span text:style-name="T121">taken off into judgement </text:span><text:span text:style-name="T122">in her captivity </text:span><text:span text:style-name="T121">describes the children of Israel in the same way as the woman with the twelve stars taken into the wilderness to be nourished by angels in Revelation chapter 12. </text:span><text:span text:style-name="T122">And while there may be other similarities between the two books, f</text:span><text:span text:style-name="T121">inally we shall see that these last chapters of Zechariah correlate with the later chapters of the Revelation, the gathering of the other races against the Camp of the Saints, and their ultimate destruction at the hands of the people of Yahweh. So while many of these events are also described in the other books of the prophets, the plan of Zechariah foreshadows the greater panorama of history </text:span><text:span text:style-name="T122">which is prophesied</text:span><text:span text:style-name="T121"> in the Revelation of the Christ </text:span><text:span text:style-name="T132">much</text:span><text:span text:style-name="T121"> more closely than any of the others.</text:span></text:p>
      <text:p text:style-name="P12"><text:span text:style-name="T121">W</text:span><text:span text:style-name="T123">ith this we shall commence with Zechariah chapter 12:</text:span></text:p>
      <text:p text:style-name="P60">1 The burden of the word of the LORD for Israel, saith the LORD, which stretcheth forth the heavens, and layeth the foundation of the earth, and formeth the spirit of man within him.</text:p>
      <text:p text:style-name="P38"><text:span text:style-name="T152">And unfortunately, we must first</text:span> begin with some digressions, some brief remarks in relation to two common heresies <text:span text:style-name="T152">that this passage helps us to address</text:span>.</text:p>
      <text:p text:style-name="P13"><text:span text:style-name="T108">First, where it says that Yahweh “stretcheth forth the heavens, and layeth the foundation of the earth”, this is not a scientific statement concerning the nature of the </text:span><text:span text:style-name="T110">creation of the </text:span><text:span text:style-name="T108">universe. Rather, it is a poetic statement comparing the lowly status of man to the wonderful magnificence of God. </text:span><text:span text:style-name="T109">There are many foolish people who insist that the planet we live on is flat, </text:span><text:span text:style-name="T111">and even the center of what we call the universe, </text:span><text:span text:style-name="T109">and they assert that verses such as this one are proof</text:span><text:span text:style-name="T133">s</text:span><text:span text:style-name="T109"> of their contentions. </text:span><text:span text:style-name="T124">We consider these people to be fools not necessarily because they believe this, but because they continually push this concept upon others, and being rather insistent about it they are offended when we do not accept their claims. </text:span></text:p>
      <text:p text:style-name="P63"><text:span text:style-name="T124">Over the last several weeks, I have been called a heretic, and worse, because I refuse to believe in a flat earth. There is only one test in Scripture as to our character which was passed down by Christ and the apostles. That test is outlined by Christ as it is recorded in the Gospel of John, in chapters 14 and 15, and it was summarized by John in his second epistle: “</text:span><text:span text:style-name="T17">I wrote a new commandment unto thee, but that which we had from the beginning, that we love </text:span><text:span text:style-name="T5">one another. 6 And this is love, that we walk after his commandments. This is the commandment, That, as ye have heard from the beginning, ye should walk in it.</text:span><text:span text:style-name="T124">” Yet the apostles told us nothing about the shape of the planet, or what we should believe about the universe around us, having any bearing on our brotherhood. The flat-earth dispute is therefore a heresy and those who spread it seek to divide the Body of Christ. I will wr</text:span><text:span text:style-name="T125">i</text:span><text:span text:style-name="T124">te more about it, </text:span><text:span text:style-name="T125">as I have been writing about it, in</text:span><text:span text:style-name="T124"> another </text:span><text:span text:style-name="T125">venu</text:span><text:span text:style-name="T124">e.</text:span></text:p>
      <text:p text:style-name="P13"><text:span text:style-name="T125">But </text:span><text:span text:style-name="T124">verses such as this </text:span><text:span text:style-name="T125">one here at the beginning of Zechariah chapter 12 </text:span><text:span text:style-name="T124">do not prove that the earth, </text:span><text:span text:style-name="T125">or</text:span><text:span text:style-name="T124"> the planet as we know it, is flat – and </text:span><text:span text:style-name="T125">similar statements found throughout Scripture </text:span><text:span text:style-name="T124">never prove such a thing</text:span><text:span text:style-name="T109">. The word </text:span><text:span text:style-name="T143">earth</text:span><text:span text:style-name="T147"> in Scripture does not ever necessarily refer to the planet, as we view it today. </text:span><text:span text:style-name="T148">The same word is translated </text:span><text:span text:style-name="T144">land</text:span><text:span text:style-name="T148"> at the beginning of chapter 13 of Zechariah, </text:span><text:span text:style-name="T149">and in a thousand other places in the King James Version</text:span><text:span text:style-name="T148">. So instead</text:span><text:span text:style-name="T147">, it refers to the land upon which men dwell, or allegorically to the society itself as opposed to the </text:span><text:span text:style-name="T143">heavens</text:span><text:span text:style-name="T147"> as the seat of God, or </text:span><text:span text:style-name="T149">also </text:span><text:span text:style-name="T147">sometimes merely as a reference to worldly governments. The proof is found throughout Scripture, and right from the beginning, where in Genesis chapter 4 Cain had told Yahweh that “</text:span><text:span text:style-name="T62">thou hast driven me out this day from the face of the earth</text:span><text:span text:style-name="T147">”, and a couple of verses later he was found in a different land, or earth, </text:span><text:span text:style-name="T149">where he found a wife</text:span><text:span text:style-name="T147">, buil</text:span><text:span text:style-name="T149">t</text:span><text:span text:style-name="T147"> cities and ha</text:span><text:span text:style-name="T149">d</text:span><text:span text:style-name="T147"> children.</text:span></text:p>
      <text:p text:style-name="P39"><text:span text:style-name="T142">Secondly, we have those who believe that Adamic men have spirits which dwell with God in heaven, and are then sent down to the earth to inhabit earthly bodies. But Scripture does not support this contention anywhere. It is, from what we understand, a belief commonly held amongst the Mormons, but it is certainly not found in the Bible. It was also taught by Wesley Swift, but it is just wrong, and it </text:span><text:soft-page-break/><text:span text:style-name="T142">is actually refuted by Scripture. Here we see Zechariah the prophet attest that Yahweh “forms the Spirit of man within him”, just as Paul of Tarsus, speaking of the Resurrection of the Adamic man, had written in 1 Corinthians that the spirit is </text:span><text:span text:style-name="T5">sown in corruption, </text:span><text:span text:style-name="T63">in a natural body, and raised in incorruption, in a spiritual body. Paul also informs us that the natural body comes first, and then the spiritual. So we see that the </text:span><text:span text:style-name="T64">s</text:span><text:span text:style-name="T63">pirit of a man which is from heaven is formed within the natural body of man which Yahweh God made of earth. </text:span><text:span text:style-name="T64">T</text:span><text:span text:style-name="T63">he spiritual body is created by the same genetic code by which the natural body is created. </text:span><text:span text:style-name="T65">But the spiritual body does not precede the natural body. </text:span><text:span text:style-name="T66">Continuing with Zechariah chapter 12:</text:span></text:p>
      <text:p text:style-name="P60"><text:span text:style-name="T5">2 Behold, I will make Jerusalem a cup of trembling unto all the people round about, when they shall be in the siege both against Judah </text:span><text:span text:style-name="T6">and </text:span><text:span text:style-name="T5">against Jerusalem.</text:span></text:p>
      <text:p text:style-name="P14"><text:span text:style-name="T18">The Septuagint translation is somewhat different, where as Brenton translates the Greek, it says “</text:span><text:span text:style-name="T5">2 Behold, I </text:span><text:span text:style-name="T6">will </text:span><text:span text:style-name="T5">make Jerusalem as trembling door-posts to all the nations round about, and in Judea there shall be a siege against Jerusalem.</text:span><text:span text:style-name="T18">” In any event, t</text:span><text:span text:style-name="T19">o imagine </text:span><text:span text:style-name="T20">any</text:span><text:span text:style-name="T19"> near-vision fulfillment </text:span><text:span text:style-name="T20">of this prophecy </text:span><text:span text:style-name="T19">related to the 70-weeks Kingdom, </text:span><text:span text:style-name="T20">entire </text:span><text:span text:style-name="T19">sentences must be isolated from the context of the </text:span><text:span text:style-name="T21">rest of the </text:span><text:span text:style-name="T19">chapter, </text:span><text:span text:style-name="T20">and even then there are serious discrepancies</text:span><text:span text:style-name="T19">. </text:span><text:span text:style-name="T20">In the history of the 70-Weeks kingdom, from the time of the Seleucids the Judaeans became aggressors</text:span><text:span text:style-name="T19"> </text:span><text:span text:style-name="T20">who conquered and converted all the surrounding tribes to themselves, contrary to anything we read here. When Jerusalem was surrounded and destroyed by the Romans, it did not prevail at all, which is also contrary to the expected outcome of this prophecy.</text:span><text:span text:style-name="T22"> </text:span></text:p>
      <text:p text:style-name="P40"><text:span text:style-name="T67">T</text:span><text:span text:style-name="T5">o imagine any fulfillment of this prophecy in the modern city of Jerusalem produces many more discrepancies. Currently, </text:span><text:span text:style-name="T68">nearly</text:span><text:span text:style-name="T5"> two-thirds of the population of modern Jerusalem are Jews. Here in Zechariah chapter 12, Jerusalem is portrayed as being contrary to Judah. If the Jews were Judah, how can that be? But in truth, Christians should already know that the modern Jews are chiefly Edomites, who are depicted as returning to rebuild the desolate places in Malachi chapter 1, and that is the true nature of modern Jerusalem and the so-called Israeli state. </text:span><text:span text:style-name="T68">The modern Jews are anti-Christs, and they are not Israelites at all. </text:span><text:span text:style-name="T5">Nothing in Zechariah has anything to do with Jews, until we get to the very last passage of his prophecy.</text:span></text:p>
      <text:p text:style-name="P41"><text:span text:style-name="T5">We have frequently explained that Jerusalem in prophecy stands for the power centers and seats of government of the people of Yahweh </text:span><text:span text:style-name="T67">God</text:span><text:span text:style-name="T5">, </text:span><text:span text:style-name="T69">the White Christian nations of modern times, </text:span><text:span text:style-name="T5">wherever they happen to be, and in many prophecies that certainly seems to be true. Here, as we shall see, we have a </text:span><text:span text:style-name="T67">far vision </text:span><text:span text:style-name="T5">prophecy of the second coming of Christ and the destruction of all of the non-Israelite nations, who are the enemies of the </text:span><text:span text:style-name="T70">true </text:span><text:span text:style-name="T5">children of Israel. </text:span></text:p>
      <text:p text:style-name="P42"><text:span text:style-name="T5">So we shall assert that </text:span><text:span text:style-name="T67">for the far vision, </text:span><text:span text:style-name="T5">the Jerusalem spoken of here is the New Jerusalem come down from heaven: which </text:span><text:span text:style-name="T71">is described in the closing chapters of the Revelation and which </text:span><text:span text:style-name="T5">actually represents the people of the twelve tribes of Israel, </text:span><text:span text:style-name="T69">which is also called</text:span><text:span text:style-name="T72"> the camp of the saints </text:span><text:span text:style-name="T69">in Revelation </text:span><text:span text:style-name="T71">chapter 20</text:span><text:span text:style-name="T5">. Here </text:span><text:span text:style-name="T72">in the verses which follow, </text:span><text:span text:style-name="T5">both Judah and Jerusalem are portrayed as being besieged by all the other nations. This burden is for Israel, as it says in the opening verse, </text:span><text:span text:style-name="T67">s</text:span><text:span text:style-name="T5">o here Judah and Jerusalem </text:span><text:span text:style-name="T69">must </text:span><text:span text:style-name="T5">stand for all Israel. </text:span></text:p>
      <text:p text:style-name="P42"><text:span text:style-name="T67">L</text:span><text:span text:style-name="T5">ater, in verse 7, Jerusalem is represented as being set against Judah, and perhaps that represents all of the wars of White nations against one another which we have witnessed in these last days. </text:span><text:span text:style-name="T72">O</text:span><text:span text:style-name="T67">n the other hand, that </text:span><text:span text:style-name="T96">verse </text:span><text:span text:style-name="T73">does</text:span><text:span text:style-name="T67"> seem to have a near-vision fulfillment which we shall elaborate on at that point. </text:span></text:p>
      <text:p text:style-name="P60">3 And in that day will I make Jerusalem a burdensome stone for all people: all that burden themselves with it shall be cut in pieces, though all the people of the earth be gathered together against it.</text:p>
      <text:p text:style-name="P43"><text:soft-page-break/><text:span text:style-name="T153">As we have stated,</text:span> denominational Christians see in this the modern city in Palestine, which has been taken over and rebuilt by the Edomite Jews, as it is prophesied in the opening chapter of Malachi. <text:span text:style-name="T153">But a</text:span>ll the people of the earth are not gathered against modern Jerusalem in Palestine. Rather, most of the <text:span text:style-name="T153">governments of the </text:span>people of the earth are allied with the Jews in Palestine, send them money, trade with them, borrow money from international Jewish bankers <text:span text:style-name="T165">who support them</text:span>, and openly suffer the crimes committed by the Jews against their arab neighbors. <text:span text:style-name="T153">All of the White and supposedly Christian nations have fought in the recent wars in the Middle East which are presumably in defence of the Jews. </text:span>The Americans, Russians, Europeans, Chinese, and every other government of note has an allegiance to the Jews, while the <text:span text:style-name="T153">Jews</text:span> shoot missiles at defenseless Palestinians and pretend to be besieged. All of that is a Satanic pretense, <text:span text:style-name="T153">and none of it fulfills this prophecy in Zechariah</text:span>.</text:p>
      <text:p text:style-name="P44">In reality, all of the people of the earth are politically opposed to the White race, at the <text:span text:style-name="T153">invitation</text:span> of the Jew. <text:span text:style-name="T153">In this so-called politically correct era, </text:span>Whites are prohibited from asserting native rights in their own <text:span text:style-name="T153">countrie</text:span>s, by their own Jewish-controlled governments. Whites are presently being compelled to accept integration with all of the world’s other races, with the openly stated political objective being the destruction of <text:span text:style-name="T153">the dominant </text:span>White and formerly Christian society. The White nations being the actual descendants of those ancient Israelites, we see the fulfillment of these words of the prophet before our very eyes this day.</text:p>
      <text:p text:style-name="P15"><text:span text:style-name="T131">Here the Septuagint translation differs, but nevertheless seems to be fulfilled in much the same ma</text:span><text:span text:style-name="T140">nner, where it s</text:span><text:span text:style-name="T131">ays “</text:span><text:span text:style-name="T5">3 And it shall come to pass in that day </text:span><text:span text:style-name="T6">that </text:span><text:span text:style-name="T5">I will make Jerusalem a trodden stone to all the nations: every one that tramples on it shall utterly mock at </text:span><text:span text:style-name="T6">it</text:span><text:span text:style-name="T5">, and all the nations of the earth shall be gathered together against it.</text:span><text:span text:style-name="T131">” In this modern age, at least in the eyes of the </text:span><text:span text:style-name="T134">so-called </text:span><text:span text:style-name="T131">minority races and the Jewish media, White Christians certainly are mocked at as they slowly become oppressed in their own lands.</text:span></text:p>
      <text:p text:style-name="P16"><text:span text:style-name="T115">Paying careful attention to the words of Zechariah here, we </text:span><text:span text:style-name="T116">should </text:span><text:span text:style-name="T126">also </text:span><text:span text:style-name="T115">see a </text:span><text:span text:style-name="T116">clear</text:span><text:span text:style-name="T115"> correlation to the </text:span><text:span text:style-name="T126">words</text:span><text:span text:style-name="T115"> of Yahshua Christ in Revelation chapter 20: “</text:span><text:span text:style-name="T5">7 And when the thousand years are expired, Satan shall be loosed out of his prison, 8 And shall go out to deceive the nations which are in the four quarters of the earth, Gog and Magog, to gather them together to battle: the number of whom </text:span><text:span text:style-name="T6">is </text:span><text:span text:style-name="T5">as the sand of the sea. 9 And they went up on the breadth of the earth, and compassed the camp of the saints about, and the beloved city: and fire came down from God out of heaven, and devoured them.</text:span><text:span text:style-name="T115">” </text:span></text:p>
      <text:p text:style-name="P16"><text:span text:style-name="T116">As we have explained in the past, the fire come down from heaven is in the form of the children of Israel, and so we have another correlating prophecy found in Obadiah: “</text:span><text:span text:style-name="T5">15 For the day of the LORD </text:span><text:span text:style-name="T6">is </text:span><text:span text:style-name="T5">near upon all the heathen: as thou hast done, it shall be done unto thee: thy reward shall return upon thine own head. 16 For as ye have drunk upon my holy mountain, </text:span><text:span text:style-name="T6">so </text:span><text:span text:style-name="T5">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text:span><text:span text:style-name="T6">any </text:span><text:span text:style-name="T5">remaining of the house of Esau; for the LORD hath spoken </text:span><text:span text:style-name="T6">it</text:span><text:span text:style-name="T5">.</text:span><text:span text:style-name="T116">” </text:span></text:p>
      <text:p text:style-name="P17"><text:span text:style-name="T116">S</text:span><text:span text:style-name="T127">o </text:span><text:span text:style-name="T126">at the present moment, we are actually witnessing the gathering of “all the people of the earth” against </text:span><text:span text:style-name="T127">the </text:span><text:span text:style-name="T126">people of God, described by Zechariah as </text:span><text:span text:style-name="T127">Jerusalem </text:span><text:span text:style-name="T126">and in the Revelation as the Camp of the Saints. Yet we await the day when Jerusalem, which refers to the people of Yahweh themse</text:span><text:span text:style-name="T135">l</text:span><text:span text:style-name="T126">ves, </text:span><text:span text:style-name="T127">becomes a burdensome stone </text:span><text:span text:style-name="T126">and ultimately destroys all of those other peoples</text:span><text:span text:style-name="T127">. Thus Zechariah continues:</text:span></text:p>
      <text:p text:style-name="P60">4 In that day, saith the LORD, I will smite every horse with astonishment, and his rider with madness: and I will open mine eyes upon the house of Judah, and will smite every horse of the people with blindness.</text:p>
      <text:p text:style-name="P1"><text:soft-page-break/><text:span text:style-name="T172">Now, we must take another digression. After the First World War, the British Israel </text:span><text:span text:style-name="T173">writers</text:span><text:span text:style-name="T172"> sought to </text:span><text:span text:style-name="T173">glean</text:span><text:span text:style-name="T172"> as many prophecies as they could to </text:span><text:span text:style-name="T173">justify </text:span><text:span text:style-name="T172">what they saw as a wonderful English achievement, </text:span><text:span text:style-name="T173">in the defeat of Germany, in the taking of the Ottoman lands, including Palestine, and in the maintenance and expansion of their world empire</text:span><text:span text:style-name="T172">. Later, many American Christian Identity writers took it for granted that the British Israel imaginings were true, when </text:span><text:span text:style-name="T173">many of </text:span><text:span text:style-name="T172">the</text:span><text:span text:style-name="T173">m</text:span><text:span text:style-name="T172"> were far from true. This verse is one of them, where even </text:span><text:a xlink:type="simple" xlink:href="http://swift.christogenea.org/content/gods-strategy-global-victory-3-12-62" office:target-frame-name="_blank" xlink:show="new" text:style-name="Internet_20_link" text:visited-style-name="Visited_20_Internet_20_Link"><text:span text:style-name="T172">Wesley Swift likened its fulfillment to the Battle of Mons</text:span></text:a><text:span text:style-name="T172"> fought chiefly in Belgian territory </text:span><text:span text:style-name="T173">by</text:span><text:span text:style-name="T172"> the armies of the English and French a</text:span><text:span text:style-name="T173">gainst</text:span><text:span text:style-name="T172"> the Germans. However </text:span><text:span text:style-name="T173">claims of a </text:span><text:span text:style-name="T172">supernatural </text:span><text:span text:style-name="T173">event in the midst of </text:span><text:span text:style-name="T172">that battle are very likely a British fable, </text:span><text:span text:style-name="T173">in </text:span><text:span text:style-name="T172">an attempt to turn a resounding defeat into a propaganda victory. By no means does the Battle of Mons fulfill Zechariah 12:4. </text:span><text:span text:style-name="T174">And even if the supernatural event which allegedly occurred at Mons is to be believed, this one verse cannot be lifted out of context and applied to that event.</text:span></text:p>
      <text:p text:style-name="P45">Rather, the <text:span text:style-name="T154">event</text:span> referred to here <text:span text:style-name="T154">is where</text:span> “all the people of the earth be gathered together against” Judah and Jerusalem as it is described in verse 3, and therefore it is apparent that this verse has not yet been fulfilled in history. <text:span text:style-name="T155">Perceiving that the White Christian nations are the Jerusalem of God, we await its fulfillment as those nations are presently being engulfed by all the world’s peoples. </text:span>Horses were the vehicles of war in the ancient world, and the reference need not be taken literally. Today’s horses are mechanical, and they “see” with electronic devices, so the passage may indeed have an allegorical fulfillment awaiting us in the future. <text:s/></text:p>
      <text:p text:style-name="P60"><text:span text:style-name="T5">5 And the governors of Judah shall say in their heart, The inhabitants of Jerusalem </text:span><text:span text:style-name="T6">shall be </text:span><text:span text:style-name="T5">my strength in the LORD of hosts their God.</text:span></text:p>
      <text:p text:style-name="P46"><text:span text:style-name="T74">Where it says</text:span><text:span text:style-name="T5"> in “that day” </text:span><text:span text:style-name="T74">at the beginning of verse 4, it must </text:span><text:span text:style-name="T5">refer to the Day of the Wrath of Yahweh, </text:span><text:span text:style-name="T74">when He defends His people Israel </text:span><text:span text:style-name="T97">when</text:span><text:span text:style-name="T74"> “all the people of the earth be gathered together against”</text:span><text:span text:style-name="T5"> </text:span><text:span text:style-name="T74">them. So at some point in the future, it is described here that </text:span><text:span text:style-name="T5">the children of Israel and their rulers and leaders </text:span><text:span text:style-name="T74">will </text:span><text:span text:style-name="T5">finally come to appreciate one another. </text:span><text:span text:style-name="T74">Throughout the chapters of Zechariah, the shepherds of Israel had been condemned by Yahweh for feeding themselves rather than feeding the sheep. It must be recalled that the tribes of Judah and Levi supplied the rulers and leaders of the people, and that theme is repeated even more strongly later in this chapter. When the governors of Judah come to appreciate their own people, their own flocks, t</text:span><text:span text:style-name="T75">hen, as it says in Ezekiel chapter 37, Israel and Judah will certainly be one stick in the hand of Yahweh their God. </text:span><text:span text:style-name="T76">Evidently</text:span><text:span text:style-name="T97">,</text:span><text:span text:style-name="T102"> as we also read in Obadiah, </text:span><text:span text:style-name="T76">that will be a burning stick, even a torch, as Zechariah continues:</text:span></text:p>
      <text:p text:style-name="P60"><text:span text:style-name="T5">6 In that day will I make the governors of Judah like an hearth of fire among the wood, and like a torch of fire in a sheaf; and they shall devour all the people round about, on the right hand and on the left: and Jerusalem shall be inhabited again in her own place, </text:span><text:span text:style-name="T6">even </text:span><text:span text:style-name="T5">in Jerusalem.</text:span></text:p>
      <text:p text:style-name="P18"><text:span text:style-name="T23">This passage certainly seems to correlate with Obadiah, and especially with verse 18 where it says that “the house of Jacob shall be a fire, and the house of Joseph a flame...” </text:span><text:span text:style-name="T24">This also correlates with Micah chapter 4 where it says “</text:span><text:span text:style-name="T25">13 Arise and thresh, O daughter of Zion: for I will make thine horn iron, and I will make thy hoofs brass: and thou shalt beat in pieces many people: and I will consecrate their gain unto the LORD, and their substance unto the Lord of the whole earth.</text:span><text:span text:style-name="T24">” </text:span><text:span text:style-name="T23">Once more, this verse </text:span><text:span text:style-name="T26">also </text:span><text:span text:style-name="T23">correlates with Isaiah chapter 41 where the Word of Yahweh says to the same children of Israel: “</text:span><text:span text:style-name="T5">15 Behold, I will make thee a new sharp threshing instrument having teeth: thou shalt thresh the mountains, and beat </text:span><text:span text:style-name="T6">them </text:span><text:span text:style-name="T5">small, and shalt make the hills as chaff.</text:span><text:span text:style-name="T23">” </text:span></text:p>
      <text:p text:style-name="P19"><text:span text:style-name="T77">7 The LORD also shall save the tents of Judah first, that the glory of the house of David and the glory of the inhabitants of Jerusalem do not magnify </text:span><text:span text:style-name="T9">themselves </text:span><text:span text:style-name="T77">against Judah.</text:span></text:p>
      <text:p text:style-name="P64"><text:span text:style-name="T79">So it has been, that the various portions </text:span><text:span text:style-name="T80">and nations </text:span><text:span text:style-name="T79">of the children of Israel have long been fighting with one another. We saw this expressed earlier, in Zechariah chapter 11 where </text:span><text:span text:style-name="T80">the Word of Yahweh </text:span><text:soft-page-break/><text:span text:style-name="T79">says </text:span><text:span text:style-name="T80">of the shepherds of the people</text:span><text:span text:style-name="T79">: “</text:span><text:span text:style-name="T78">4 Thus saith the LORD my God; Feed the flock of the slaughter; 5 Whose possessors slay them, and hold themselves not guilty: and they that sell them say, Blessed </text:span><text:span text:style-name="T10">be </text:span><text:span text:style-name="T78">the LORD; for I am rich: and their own shepherds pity them not.</text:span><text:span text:style-name="T79">” </text:span><text:span text:style-name="T80">So here in Zechariah chapter 1</text:span><text:span text:style-name="T81">2</text:span><text:span text:style-name="T80"> we see the reparation of that circumstance.</text:span></text:p>
      <text:p text:style-name="P20"><text:span text:style-name="T27">But h</text:span><text:span text:style-name="T28">ere once again we see that the subject of the prophecy cannot be the 70-weeks Kingdom, </text:span><text:span text:style-name="T27">and instead it</text:span><text:span text:style-name="T28"> must be </text:span><text:span text:style-name="T27">t</text:span><text:span text:style-name="T28">he children of Israel who had long been scattered abroad, </text:span><text:span text:style-name="T58">even though it would include the portion of Judah in Judaea</text:span><text:span text:style-name="T28">.</text:span><text:span text:style-name="T61"> </text:span><text:span text:style-name="T28">And even in the places where they were scattered, it is evident that the </text:span><text:span text:style-name="T58">tribes of Israel</text:span><text:span text:style-name="T28"> had taken kings from the tribe of Judah and from the house of David. </text:span><text:span text:style-name="T27">Furthermore, w</text:span><text:span text:style-name="T28">hile it is apparent that the rulers of Europe are of the House of David, according to the words of the prophets as well as some of the historical evidence, there is another prophecy that the members of the House of David would also have perennial wars with one another, as we read in </text:span><text:span text:style-name="T29">2 Samuel, where punishment is pronounced on David for what he had done to Uriah: “</text:span><text:span text:style-name="T5">10 Now therefore the sword shall never depart from thine house; because thou hast despised me, and hast taken the wife of Uriah the Hittite to be thy wife.</text:span><text:span text:style-name="T29">”</text:span><text:span text:style-name="T28"> </text:span><text:span text:style-name="T29">Of course, we interpret the word Hitti</text:span><text:span text:style-name="T27">t</text:span><text:span text:style-name="T29">e to be an adjective </text:span><text:span text:style-name="T27">when it is used </text:span><text:span text:style-name="T29">in relation to Uriah, who was one of David’s mighty warriors, as the word </text:span><text:span text:style-name="T14">Hittite</text:span><text:span text:style-name="T52"> </text:span><text:span text:style-name="T27">also </text:span><text:span text:style-name="T29">means </text:span><text:span text:style-name="T12">fearless</text:span><text:span text:style-name="T29">.</text:span></text:p>
      <text:p text:style-name="P3">Where Yahweh promises that He “shall save the tents of Judah first”, we seem to <text:span text:style-name="T156">also </text:span>have a type, or model, <text:span text:style-name="T166">in</text:span> the spread of the Gospel. <text:span text:style-name="T156">Therefore in this we see a near-vision fulfillment of this aspect of Zechariah’s prophecy. </text:span>First, we are not told how the Gospel spread to Rome, but it is apparent from Paul’s epistle to the Romans that the Christian assemblies in Rome were <text:span text:style-name="T166">indeed </text:span>established at an early time, and <text:span text:style-name="T156">long </text:span>before Paul himself had ever visited the city. The Romans, it is evident in history, had descended <text:span text:style-name="T156">chiefly</text:span> from the Trojans, and the Trojans in turn descended from a portion of the Zarah branch of the tribe of Judah which departed from Egypt <text:span text:style-name="T156">rather than accompany Moses in the Exodus</text:span>. </text:p>
      <text:p text:style-name="P47"><text:span text:style-name="T82">Secondly</text:span><text:span text:style-name="T83">, when </text:span><text:span text:style-name="T84">Paul </text:span><text:span text:style-name="T83">sought to bring the Gospel to Asia, meaning the Greek cities of Asia Minor, he was told at first not to go there, but to go to Makedonia instead. Only much later did he go to Asia Minor, to Ephesus and other such cities of the Greeks. And while we do not find an explicit mention of Illyria in the Book of Acts, we find out later, in Paul’s epistle to the Romans, that while he was in Makedonia he also went to Illyria. Like the Romans, the Illyrians descended chiefly from the Trojans, and there were also tribes of the Trojan Dardans in the Troad and in Makedonia. So with the fact that Paul was forbidden to preach in Asia before he went to preach in Makedonia, there is evidence that Judah was to be the first tribe to receive the Gospel of Christ: not only the remnant of Judah in Palestine, but </text:span><text:span text:style-name="T82">also </text:span><text:span text:style-name="T83">the people of ancient Judah </text:span><text:span text:style-name="T82">who had long been </text:span><text:span text:style-name="T83">scattered abroad.</text:span></text:p>
      <text:p text:style-name="P47"><text:span text:style-name="T77">8 In that day shall the LORD defend the inhabitants of Jerusalem; and he that is feeble among them at that day shall be as David; and the house of David </text:span><text:span text:style-name="T9">shall be </text:span><text:span text:style-name="T77">as God, as the angel of the LORD before them.</text:span></text:p>
      <text:p text:style-name="P48"><text:span text:style-name="T85">A</text:span><text:span text:style-name="T5">nd “that day” still refers to the time when “all the people of the earth be gathered together against” Jerusalem, as it says in verse 3, where we have illustrated that Jerusalem represents the Camp of the Saints, the people of God found in the White nations of Christendom. </text:span><text:span text:style-name="T101">Furthermore, if the House of David shall be as God, whether His return to lead the armies of heaven in battle is interpreted to be allegorical or literal, Christ Himself being the heir to the throne of David is Yahweh God, so the House of David shall indeed be as God.</text:span></text:p>
      <text:p text:style-name="P21"><text:span text:style-name="T30">Of course, David was not a large man, and he was </text:span><text:span text:style-name="T31">only</text:span><text:span text:style-name="T30"> a youth when he was able to slay </text:span><text:span text:style-name="T31">the giant </text:span><text:span text:style-name="T30">Goliath by the power of Yahweh, </text:span><text:span text:style-name="T31">using only a simple sling and a stone</text:span><text:span text:style-name="T30">. So we see a promise concerning the state of the children of Israel in the </text:span><text:span text:style-name="T31">prophesied d</text:span><text:span text:style-name="T30">ay of the Wrath of Yahweh, and it matter</text:span><text:span text:style-name="T31">s</text:span><text:span text:style-name="T30"> not how </text:span><text:span text:style-name="T31">large </text:span><text:span text:style-name="T30">or </text:span><text:span text:style-name="T31">how </text:span><text:span text:style-name="T30">strong the enemies may be. </text:span><text:span text:style-name="T32">Once again, this corresponds to the call in Micah, to “</text:span><text:span text:style-name="T16">Arise and thresh, O daughter of Zion: for I will make thine horn iron, and I will make thy </text:span><text:soft-page-break/><text:span text:style-name="T16">hoofs brass</text:span><text:span text:style-name="T32">”, and </text:span><text:span text:style-name="T31">to</text:span><text:span text:style-name="T32"> Isaiah </text:span><text:span text:style-name="T33">where it says</text:span><text:span text:style-name="T32"> “</text:span><text:span text:style-name="T86">I will make thee a new sharp threshing instrument having teeth</text:span><text:span text:style-name="T32">”, </text:span><text:span text:style-name="T33">as well as </text:span><text:span text:style-name="T31">to </text:span><text:span text:style-name="T33">Obadiah where we read that “the house of Jacob shall be a fire, and the house of Joseph a flame”, and therefore we see that all of these prophecies are indeed related.</text:span></text:p>
      <text:p text:style-name="P60"><text:span text:style-name="T5">9 And it shall come to pass in that day, </text:span><text:span text:style-name="T6">that </text:span><text:span text:style-name="T5">I will seek to destroy all the nations that come against Jerusalem.</text:span></text:p>
      <text:p text:style-name="P22"><text:span text:style-name="T28">A</text:span><text:span text:style-name="T34">nd of course we must mention Ezekiel chapters 38 and 39, which also correlates with this prophecy of Zechariah. There it is described that all of the nations of the inhabited earth which are known to the prophet would “in the latter years… </text:span><text:span text:style-name="T16">come into the land…</text:span><text:span text:style-name="T77"> </text:span><text:span text:style-name="T5">against the mountains of Israel” </text:span><text:span text:style-name="T87">and that they would “</text:span><text:span text:style-name="T5">ascend and come like a storm” </text:span><text:span text:style-name="T87">and</text:span><text:span text:style-name="T5"> “be like a cloud to cover the land, thou, and all thy bands, and many people with thee</text:span><text:span text:style-name="T34">.” But in those chapters it is also promised that they all “shalt fall upon the mountains of Israel, thou, and all thy bands, and the people that </text:span><text:span text:style-name="T6">is </text:span><text:span text:style-name="T5">with thee</text:span><text:span text:style-name="T34">”, and that it would take seven prophetic months just to bury their dead bodies. All of these end-of-days prophecies describe the same terrible and wonderful events, that all of the people of the earth are banded together and engulf the children of Israel, and that in the end all of them are destroyed, where the children of Israel then recognize that only their God can be their King, and they alone were chosen by Him to populate the earth. That is the account given in Revelation chapters 18 through 22. The will of Yahweh God shall ultimately be fulfilled as it is written in Isaiah chapter 27: “</text:span><text:span text:style-name="T5">6 He shall cause them that come of Jacob to take root: Israel shall blossom and bud, and fill the face of the world with fruit.</text:span><text:span text:style-name="T34">”</text:span><text:span text:style-name="T59"> </text:span><text:span text:style-name="T60">When that happens, there will be no competition for the earth’s resources from the non-White or so-called non-Adamic races.</text:span></text:p>
      <text:p text:style-name="P23"><text:span text:style-name="T28">Another passage which corresponds with this prophecy of Zechariah is found in </text:span><text:span text:style-name="T25">Psalm 118. </text:span><text:span text:style-name="T35">Here we must recall that frequently in the books of the prophets (cf. Jeremiah 30:9, Ezekiel 37:24, Hosea 3:5), King David is </text:span><text:span text:style-name="T53">mentioned as </text:span><text:span text:style-name="T35">a type for Yahshua Christ, and he is explicitly used as the model for the return of the Messiah, the Second Advent, when He manifests Himself as King and Conqueror. Therefore this Psalm is not only a prophecy for David’s time, but also, and on a much larger scale, it foreshadows the events described in Revelation chapters 19 and 20. So, in part, it says:</text:span><text:span text:style-name="T25"> “</text:span><text:span text:style-name="T5">9 </text:span><text:span text:style-name="T6">It is </text:span><text:span text:style-name="T5">better to trust in the LORD than to put confidence in princes. 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13 Thou hast thrust sore at me that I might fall: but the LORD helped me. 14 The LORD </text:span><text:span text:style-name="T6">is </text:span><text:span text:style-name="T5">my strength and song, and is become my salvation.</text:span><text:span text:style-name="T25">” </text:span><text:span text:style-name="T28">This is the theme of the prophets </text:span><text:span text:style-name="T35">for the great Day of the Lord</text:span><text:span text:style-name="T28"> and Zechariah is no different, so he continues:</text:span></text:p>
      <text:p text:style-name="P60"><text:span text:style-name="T5">10 And I will pour upon the house of David, and upon the inhabitants of Jerusalem, the spirit of grace and of supplications: and they shall look upon me whom they have pierced, and they shall mourn for him, as one mourneth for </text:span><text:span text:style-name="T6">his </text:span><text:span text:style-name="T5">only </text:span><text:span text:style-name="T6">son</text:span><text:span text:style-name="T5">, and shall be in bitterness for him, as one that is in bitterness for </text:span><text:span text:style-name="T6">his </text:span><text:span text:style-name="T5">firstborn.</text:span></text:p>
      <text:p text:style-name="P24"><text:span text:style-name="T36">While the apostle John cited this very passage in John chapter 19, where he wrote “</text:span><text:span text:style-name="T16">37 And again another scripture saith, They shall look on him whom they pierced</text:span><text:span text:style-name="T36">”, his intention was </text:span><text:span text:style-name="T54">evidently </text:span><text:span text:style-name="T36">only to demonstrate that Yahshua Christ was indeed the Messiah that the prophets had described, </text:span><text:span text:style-name="T37">and point us to the fulfillment of this verse in Christ</text:span><text:span text:style-name="T36">. </text:span><text:span text:style-name="T37">But that does not mean that this will not happen again, at the </text:span><text:span text:style-name="T38">often-promised </text:span><text:span text:style-name="T37">return of Christ. Here Zechariah describes a great mourning in connection with this, and those who slew Christ originally did not mourn His death. Rather, they thought themselves justified in His slaying, </text:span><text:span text:style-name="T38">while Christians had celebrated His Resurrection</text:span><text:span text:style-name="T37">.</text:span></text:p>
      <text:p text:style-name="P24"><text:span text:style-name="T36">And while we know that the Edomite Jews are ultimately responsible for the death of Christ, the people of Judah still share a burden of guilt, as many of them were in agreement with their leaders. Peter </text:span><text:soft-page-break/><text:span text:style-name="T36">himself holds the entire nation responsible, as it is described in Acts chapter 2: “</text:span><text:span text:style-name="T5">22 Ye men of Israel, hear these words; Jesus of Nazareth, a man approved of God among you by miracles and wonders and signs, which God did by him in the midst of you, as ye yourselves also know: 23 Him, being delivered by the determinate counsel and foreknowledge of God, ye have taken, and by wicked hands have crucified and slain</text:span><text:span text:style-name="T36">”.</text:span></text:p>
      <text:p text:style-name="P25"><text:span text:style-name="T36">B</text:span><text:span text:style-name="T38">ut here </text:span><text:span text:style-name="T54">there </text:span><text:span text:style-name="T38">seems to be a greater reason for the mourning here than the original death of Christ. The apostle Paul describes in his epistle to the Hebrews “</text:span><text:span text:style-name="T5">4 For </text:span><text:span text:style-name="T6">it is </text:span><text:span text:style-name="T5">impossible for those who were once enlightened, and have tasted of the heavenly gift, and were made partakers of the Holy Ghost, 5 And have tasted the good word of God, and the powers of the world to come, 6 If they shall fall away, to renew them again unto repentance; seeing they crucify to themselves the Son of God afresh, and put </text:span><text:span text:style-name="T6">him </text:span><text:span text:style-name="T5">to an open shame.</text:span><text:span text:style-name="T38">” In this so-called post-Christian era, the leaders and rulers of the people have indeed crucified Christ anew, turning their backs on Him they pierce Him over and again, and for that they certainly will mourn when they realize what they have done.</text:span></text:p>
      <text:p text:style-name="P7"><text:span text:style-name="T139">This same mourning is described in Revelation chapter 1 where it says of Yahshua Christ “</text:span><text:span text:style-name="T5">7 Behold, he cometh with clouds; and every eye shall see him, and they </text:span><text:span text:style-name="T6">also </text:span><text:span text:style-name="T5">which pierced him: and all kindreds of the earth shall wail because of him.</text:span><text:span text:style-name="T139">”</text:span></text:p>
      <text:p text:style-name="P60">11 In that day shall there be a great mourning in Jerusalem, as the mourning of Hadadrimmon in the valley of Megiddon.</text:p>
      <text:p text:style-name="P49">The usual assertions <text:span text:style-name="T157">which the denominational commentators make </text:span>concerning this verse may be <text:span text:style-name="T157">somewhat</text:span> correct. <text:span text:style-name="T157">Typically, it is said that </text:span>Hadadrimmon is a place in the Valley of Megiddo where the good King Josiah, <text:span text:style-name="T157">who was considered to be </text:span>the last <text:span text:style-name="T157">of the few</text:span> good king<text:span text:style-name="T157">s</text:span> of Judah, was said to have been <text:span text:style-name="T157">mortally wounded</text:span>. <text:span text:style-name="T157">Then Josiah was brought to Jerusalem,</text:span> <text:span text:style-name="T157">where he died, </text:span>and all the remnant of <text:span text:style-name="T150">Judah</text:span> are said to have mourned for hi<text:span text:style-name="T150">m,</text:span> <text:span text:style-name="T157">as it says in 2 Chronicles chapter 35 that “</text:span><text:span text:style-name="T5">all Judah and Jerusalem mourned for Josiah.</text:span><text:span text:style-name="T150">” </text:span></text:p>
      <text:p text:style-name="P26"><text:span text:style-name="T128">Any other interpretation of Hadadrimmon is only conjectural. The words are said to be the names of two Syrian deities. But </text:span><text:span text:style-name="T136">the word </text:span><text:span text:style-name="T145">Hadad</text:span><text:span text:style-name="T128"> can be traced back to a Hebrew word meaning </text:span><text:span text:style-name="T145">severe</text:span><text:span text:style-name="T128">, and </text:span><text:span text:style-name="T145">Rimmon</text:span><text:span text:style-name="T128"> basically means </text:span><text:span text:style-name="T145">pomegranate</text:span><text:span text:style-name="T128">. It was the name of the place in Benjamin where the last survivors of the tribe had taken refuge after the war between Benjamin and the other tribes of Israel, described in Judges chapters 19 through 21. The Septuagint translators understood the phrase to be literal, and were evidently working from a slightly different Hebrew text, where Brenton translates the Septuagint Greek of this verse to read “</text:span><text:span text:style-name="T5">In that day the lamentation in Jerusalem shall be very great, as the mourning for the pomegranate grove cut down in the plain.</text:span><text:span text:style-name="T128">” </text:span><text:span text:style-name="T129">We shall not attempt to interpret that.</text:span></text:p>
      <text:p text:style-name="P51"><text:span text:style-name="T169">But if it is true </text:span><text:span text:style-name="T171">that Hadadrimmon is a reference to the death of Josiah</text:span><text:span text:style-name="T169">, </text:span>as it seems to be, that this mourning is likened to the mourning of the remnant of Judah for the good king Josiah, then in that manner Josiah, the last good king of Judah, is used as a type for Yahshua Christ, who shall be the last King of Israel and Judah for good. If this is not the case, then the mourning and the reference to Hadadrimmon remain obscure, but Josiah certainly died after his battle in the Valley of Megiddon, and we see in Revelation chapter 17 that in the days of the pouring of the seventh vial, the enemies of Christ are to be gathered in Armageddon, a word which ostensibly means “mount of Megiddo<text:span text:style-name="T167">n</text:span>” in Hebrew. </text:p>
      <text:p text:style-name="P50"><text:span text:style-name="T157">So the two events certainly do seem to be prophetically related. Josiah, mortally wounded in the depths of the valley of Megiddon, a word which means </text:span><text:span text:style-name="T146">place of crowds</text:span><text:span text:style-name="T157">, seems to represent the lowest descent of Judah and Israel, and Christ, victorious at Armageddon, which means mountain of Megiddon, seems to represent the ascent of Judah and Israel. Returning to the topic of this great mourning:</text:span></text:p>
      <text:p text:style-name="P60"><text:soft-page-break/>12 And the land shall mourn, every family apart; the family of the house of David apart, and their wives apart; the family of the house of Nathan apart, and their wives apart; 13 The family of the house of Levi apart, and their wives apart; the family of Shimei apart, and their wives apart; 14 All the families that remain, every family apart, and their wives apart.</text:p>
      <text:p text:style-name="P52">There were two prominent men named Nathan in the life of David, one being Nathan the prophet, and the other being his son Nathan, who was born to him in Jerusalem <text:span text:style-name="T158">and</text:span> who was also reckoned among the <text:span text:style-name="T158">worldly </text:span>ancestors of Christ. This Nathan <text:span text:style-name="T158">mentioned here </text:span>must refer to the son of David, as<text:span text:style-name="T169"> Shimei was </text:span><text:span text:style-name="T171">also </text:span><text:span text:style-name="T169">a son of Levi. </text:span></text:p>
      <text:p text:style-name="P52">So we see described among the mourners the <text:span text:style-name="T158">shepherds</text:span> of <text:span text:style-name="T158">the tribes of Israel, which are </text:span>Judah and Levi, and certain families distinguished among them. <text:span text:style-name="T151">These are the shepherd tribes, the tribes from which the rulers and leaders of the people were principally derived, and throughout the prophecy of Zechariah Yahweh had uttered His dissatisfaction with the shepherds of Israel. Yahweh had taken issue with these shepherds throughout the prophecies of Zechariah, and therefore it seems that they are the ones depicted here as being the most accountable for the sins of Israel. While this prophecy transcends the history of the 70-weeks Kingdom, it is clear that the remnant of the tribes of Judah and Levi in Judaea were also those most responsible for the death of the Christ, and perhaps it is also for that reason that they are portrayed as being in mourning here. The Edomite Jews had instigated and engineered the events leading up to the Crucifixion, b</text:span><text:span text:style-name="T170">ut </text:span><text:span text:style-name="T171">the remnant of </text:span><text:span text:style-name="T170">Judah and Levi were responsible for </text:span><text:span text:style-name="T171">creating </text:span><text:span text:style-name="T170">the Edomite Jews </text:span><text:span text:style-name="T151">in the first place, when they used force to convert all of the surrounding people to Judaism, from a hundred and fifty years before the Crucifixion.</text:span></text:p>
      <text:p text:style-name="P53"><text:span text:style-name="T158">Here we see the women portrayed as mourning apart from the men. </text:span>When the children of Israel assembled <text:span text:style-name="T151">from</text:span> the earliest times, as it is recorded in Deuteronomy chapter 31 <text:span text:style-name="T151">and 2 Chronicles chapter 20,</text:span> for example, <text:span text:style-name="T158">it seems that </text:span>the men, women and children all came <text:span text:style-name="T158">and stood </text:span>together. <text:span text:style-name="T151">However it is vaguely apparent from the modern traditions of certain eastern sects that perhaps later on men and women were separated for worship and mourning and similar activities. If that is the case, then this is the only Biblical reference that we can find which would seem to support a history for that practice.</text:span></text:p>
      <text:p text:style-name="P54">With this we shall proceed with chapter 13, where the same “burden of the word of the LORD for Israel” continues:</text:p>
      <text:p text:style-name="P60">Zechariah 13:1 In that day there shall be a fountain opened to the house of David and to the inhabitants of Jerusalem for sin and for uncleanness.</text:p>
      <text:p text:style-name="P27"><text:span text:style-name="T117">And here we may also perceive that there are near vision and a far vision </text:span><text:span text:style-name="T130">fulfillments of these words</text:span><text:span text:style-name="T117">. The purpose of the 70-weeks Kingdom was for the piercing of the Messiah and the washing by which sin and uncleanness would be removed from the children of Israel. But even those things will not be </text:span><text:span text:style-name="T130">fully </text:span><text:span text:style-name="T117">completed until the second advent of the Christ, when, as it is described in Matthew chapter 13: “</text:span><text:span text:style-name="T5">41 The Son of man shall send forth his angels, and they shall gather out of his kingdom all things that offend, and them which do iniquity; 42 And shall cast them into a furnace of fire: there shall be wailing and gnashing of teeth.</text:span><text:span text:style-name="T117">” </text:span></text:p>
      <text:p text:style-name="P28"><text:span text:style-name="T117">B</text:span><text:span text:style-name="T118">ut the fountain opened to the house of David and to the inhabitants of Jerusalem for sin and for uncleanness is </text:span><text:span text:style-name="T130">also </text:span><text:span text:style-name="T118">symbolic of Yahshua Christ Himself. As He told the woman at the well in Samaria, as it is recorded in John chapter 4, “</text:span><text:span text:style-name="T5">38 He that believeth on me, as the scripture hath said, out of his belly shall flow rivers of living water.</text:span><text:span text:style-name="T118">” In a similar manner we see a promise to all of the “mountains of Israel”, in Ezekiel chapter 36 where the Word of Yahweh says: “</text:span><text:span text:style-name="T5">25 Then will I sprinkle clean water upon you, and ye shall be clean: from all your filthiness, and from all your idols, will I cleanse you. 26 A new heart also will I give you, and a new spirit will I put within you: and I will take away the stony </text:span><text:soft-page-break/><text:span text:style-name="T5">heart out of your flesh, and I will give you an heart of flesh.</text:span><text:span text:style-name="T118">”</text:span><text:span text:style-name="T137"> </text:span><text:span text:style-name="T138">Paul also cited this passage in reference to Israelites of the dispersions turning to Christ in his epistles (2 Corinthians 3:3)/</text:span><text:span text:style-name="T137"> </text:span><text:span text:style-name="T118">Therefore Christ said to his disciples, in John chapter 15 “</text:span><text:span text:style-name="T5">3 Now ye are clean through the word which I have spoken unto you.</text:span><text:span text:style-name="T118">”</text:span></text:p>
      <text:p text:style-name="P61"><text:span text:style-name="T5">2 And it shall come to pass in that day, saith the LORD of hosts, </text:span><text:span text:style-name="T6">that </text:span><text:span text:style-name="T5">I will cut off the names of the idols out of the land, and they shall no more be remembered: and also I will cause the prophets and the unclean spirit to pass out of the land.</text:span></text:p>
      <text:p text:style-name="P55"><text:span text:style-name="T5">The word for </text:span><text:span text:style-name="T7">land</text:span><text:span text:style-name="T5"> is the same word translated </text:span><text:span text:style-name="T7">earth</text:span><text:span text:style-name="T5"> at the beginning of chapter 12, so we see it does not </text:span><text:span text:style-name="T88">necessarily </text:span><text:span text:style-name="T5">describe the planet as we know it today. At the gathering of the enemies of Yahshua Christ to Armageddon, as it is described in Revelation chapter 17, the unclean spirits are depicted as unclean frogs, and there are three. They come out of the mouths of the beast, the dragon, and the false prophet. So here they are also associated with idolatry. </text:span><text:span text:style-name="T85">With all certainty, t</text:span><text:span text:style-name="T89">h</text:span><text:span text:style-name="T85">e</text:span><text:span text:style-name="T89">s</text:span><text:span text:style-name="T85">e</text:span><text:span text:style-name="T89"> </text:span><text:span text:style-name="T85">chapters </text:span><text:span text:style-name="T89">of Zechariah correspond to the later chapters of the </text:span><text:span text:style-name="T85">R</text:span><text:span text:style-name="T89">evelation, although some of the prophetic language </text:span><text:span text:style-name="T88">which is employed</text:span><text:span text:style-name="T89"> is slightly different </text:span><text:span text:style-name="T88">while the Revelation is a more complete exposition of the will of Yahweh for His people.</text:span><text:span text:style-name="T89"> </text:span></text:p>
      <text:p text:style-name="P61"><text:span text:style-name="T5">3 And it shall come to pass, </text:span><text:span text:style-name="T6">that </text:span><text:span text:style-name="T5">when any shall yet prophesy, then his father and his mother that begat him shall say unto him, Thou shalt not live; for thou speakest lies in the name of the LORD: and his father and his mother that begat him shall thrust him through when he prophesieth.</text:span></text:p>
      <text:p text:style-name="P29"><text:span text:style-name="T39">To the Greeks, there were different uses of the word prophet. In the New Testament we see all of these employed. First, from a Christian perspective rather than from the pagan, a prophet is an interpreter of the Word of God, and that is fine. Second, a prophet is a revealer of things otherwise unknown,</text:span><text:span text:style-name="T55"> </text:span><text:span text:style-name="T57">the secrets of men’s hearts which Paul describes in the epistles to the Corinthians (1 Corinthians 14:23-25), </text:span><text:span text:style-name="T39">and we see New Testament prophets of that sort as well. But for those who would give oracles foretelling the future, their time is past. As Paul of Tarsus had said in Hebrews chapter 1, “</text:span><text:span text:style-name="T16">1</text:span><text:span text:style-name="T5"> God, who at sundry times and in divers manners spake in time past unto the fathers by the prophets, 2 Hath in these last days spoken unto us by </text:span><text:span text:style-name="T6">his </text:span><text:span text:style-name="T5">Son, whom he hath appointed heir of all things, by whom also he made the worlds...</text:span><text:span text:style-name="T39">” So the last of that sort of prophet is Yahshua Christ Himself, </text:span><text:span text:style-name="T40">and His Word is set forth </text:span><text:span text:style-name="T39">in His Revelation. </text:span><text:span text:style-name="T41">It is proper to repeat the words of Christ regarding what we perceive to be in the future, but it is not proper to prophecy future events, or when they will occur, when Christ Himself did not reveal them explicitly. When Babylon finally falls, we shall all know it with certainty.</text:span></text:p>
      <text:p text:style-name="P4">Today the world is full of false prophets, <text:span text:style-name="T159">and especially of </text:span>men who think they can foretell doom <text:span text:style-name="T159">upon the people</text:span>. Many of them are date-pickers, and the dates come and go <text:span text:style-name="T159">without incident</text:span>. When nothing happens, they merely proclaim a new date and continue to declare themselves to be prophets. December 21st, 2012 comes to mind, and the followers of such fools make <text:span text:style-name="T168">continually </text:span>excuses for them. Many of them await Nibiru, <text:span text:style-name="T159">a figment of the imagination of a certain Edomite Jew. One of them, who claims to be a Christian Identity pastor, recently proclaimed that the </text:span>comet Elenin <text:span text:style-name="T159">was Nibiru, and it </text:span>came and went <text:span text:style-name="T159">but</text:span> there was no horrible destruction. So they await <text:span text:style-name="T159">yet </text:span>another, and <text:span text:style-name="T159">they </text:span>claim that it is just around the proverbial corner. <text:span text:style-name="T161">Of course, the denominational Christian sects have many more false prophets than Identity Christians may suffer. </text:span>People <text:span text:style-name="T160">listen because they </text:span>love to be fascinated by the lies, but here Zechariah proclaims that the end of their fascination is coming. </text:p>
      <text:p text:style-name="P30"><text:span text:style-name="T77">4 And it shall come to pass in that day, </text:span><text:span text:style-name="T9">that </text:span><text:span text:style-name="T77">the prophets shall be ashamed every one of his vision, when he hath prophesied; neither shall they wear a rough garment to deceive:</text:span></text:p>
      <text:p text:style-name="P56"><text:span text:style-name="T90">The rough garment as the attire of the prophet is found in the account of John the Baptist, of whom it says in Matthew chapter 3 “</text:span><text:span text:style-name="T5">4 And the same John had his raiment of camel's hair, and a leathern girdle about his loins; and his meat was locusts and wild honey.</text:span><text:span text:style-name="T90">” This is corroborated in Mark chapter 1.</text:span></text:p>
      <text:p text:style-name="P57"><text:soft-page-break/><text:span text:style-name="T90">T</text:span><text:span text:style-name="T5">he next verse actually </text:span><text:span text:style-name="T100">describes</text:span><text:span text:style-name="T5"> not only </text:span><text:span text:style-name="T100">w</text:span><text:span text:style-name="T5">hat seems to be a repentance on the part of the false prophets, but also the attitude which all Christians should seek to follow, which was exemplified by Christ, as it transitions from the repentance of the false prophets to a prophecy of Christ:</text:span></text:p>
      <text:p text:style-name="P61"><text:span text:style-name="T5">5 But he shall say, I </text:span><text:span text:style-name="T6">am </text:span><text:span text:style-name="T5">no prophet, I </text:span><text:span text:style-name="T6">am </text:span><text:span text:style-name="T5">an husbandman; for man taught me to keep cattle from my youth. 6 And </text:span><text:span text:style-name="T6">one </text:span><text:span text:style-name="T5">shall say unto him, What </text:span><text:span text:style-name="T6">are </text:span><text:span text:style-name="T5">these wounds in thine hands? Then he shall answer, </text:span><text:span text:style-name="T6">Those </text:span><text:span text:style-name="T5">with which I was wounded </text:span><text:span text:style-name="T6">in </text:span><text:span text:style-name="T5">the house of my friends. </text:span></text:p>
      <text:p text:style-name="P31"><text:span text:style-name="T55">Christians, </text:span><text:span text:style-name="T56">those bearing the Gospel of Christ, should allegorically bear the marks of Christ, as Paul told the Galatians, “</text:span><text:span text:style-name="T100">for I bear in my body the marks of the Lord Jesus.</text:span><text:span text:style-name="T56">” So legitimate prophets of God in the Christian era carry the Gospel of Christ as their message. </text:span></text:p>
      <text:p text:style-name="P32"><text:span text:style-name="T43">Yahshua Christ claimed to be the shepherd, the Good Shepherd, but during His earthly ministry He never directly claimed to be a prophet, letting others do that for Him. </text:span><text:span text:style-name="T42">So He sets an example for those who would aspire to be </text:span><text:span text:style-name="T55">true </text:span><text:span text:style-name="T42">prophets, that they should be shepherds instead, caring for the flocks of God. </text:span></text:p>
      <text:p text:style-name="P5">Yahshua Christ, the Good Shepherd, bore the wounds in His hands when He was wounded in the house of His friends. Of course, it may be protested that the Edomite Jews were not His friends, and that is true – the devils could never be the friends of God. But Judaea and Jerusalem were not rightfully the house of the Edomite Jews. Rather, the Edomite Jews were infiltrators into the house and the body of the people of God. </text:p>
      <text:p text:style-name="P32"><text:span text:style-name="T42">Yahshua Christ distinguished between those who were opposed to Him and His friends, for example in Luke chapter 12 where it is written that “1 In the mean time, when there were gathered together an innumerable multitude of people, insomuch that they trode one upon another, he began to say unto his disciples first of all, Beware ye of the leaven of the Pharisees, which is hypocrisy.</text:span><text:span text:style-name="T5"> 2 For there is nothing covered, that shall not be revealed; neither hid, that shall not be known. 3 Therefore whatsoever ye have spoken in darkness shall be heard in the light; and that which ye have spoken in the ear in closets shall be proclaimed upon the housetops. 4 And I say unto you my friends, Be not afraid of them that kill the body, and after that have no more that they can do.”</text:span></text:p>
      <text:p text:style-name="P32"><text:span text:style-name="T91">The Hebrew text of Zechariah 12:6 seems to read in part “I was wounded in the house of My beloved ones”, and the Greek word for friends in Luke 12:4 may be read in the same manner. In the Septuagint, there is a small difference, where this verse of Zechariah read</text:span><text:span text:style-name="T98">s</text:span><text:span text:style-name="T91"> in part: “</text:span><text:span text:style-name="T5">I was wounded in my beloved house.</text:span><text:span text:style-name="T91">” Even though the temple in Jerusalem at the time of Christ was actually built by the Edomite king Herod, it nevertheless bore the name of Yahweh and was called the House of the Lord, or Yahweh, by all of the Judaeans, by the disciples of Christ, and by Christ Himself. While it was not the temple which Yahweh ordained, it was still the </text:span><text:span text:style-name="T8">de facto</text:span><text:span text:style-name="T91"> temple of the people which remained for the purpose of the offering of the Lamb of God.</text:span></text:p>
      <text:p text:style-name="P58"><text:span text:style-name="T5">And while verse 7 is a</text:span><text:span text:style-name="T92">nother</text:span><text:span text:style-name="T5"> Messianic prophesy </text:span><text:span text:style-name="T91">which was cited in reference to</text:span><text:span text:style-name="T5"> Christ, it </text:span><text:span text:style-name="T91">also</text:span><text:span text:style-name="T5"> </text:span><text:span text:style-name="T93">seems to have</text:span><text:span text:style-name="T5"> a near and a far fulfillment:</text:span></text:p>
      <text:p text:style-name="P62"><text:span text:style-name="T5">7 Awake, O sword, against my shepherd, and against the man </text:span><text:span text:style-name="T6">that is </text:span><text:span text:style-name="T5">my fellow, saith the LORD of hosts: smite the shepherd, and the sheep shall be scattered: and I will turn mine hand upon the little ones.</text:span></text:p>
      <text:p text:style-name="P33"><text:span text:style-name="T43">And as it is recorded in Matthew chapter 26 and Mark chapter 14, Christ had </text:span><text:span text:style-name="T44">cited this verse in reference to Himself, where He had </text:span><text:span text:style-name="T43">told his disciples shortly before His arrest by the Judaeans, that “</text:span><text:span text:style-name="T16">All ye shall be offended because of me this night: for it is written, I will smite the shepherd, and the sheep of the flock shall be scattered abroad.</text:span><text:span text:style-name="T43">” </text:span><text:span text:style-name="T45">But as we have already discussed in previous portions of this presentation of Zechariah, even though the children of Israel were offered reconciliation to their </text:span><text:soft-page-break/><text:span text:style-name="T45">God in Christ, they nevertheless had a preordained seven-times period of punishment to suffer. So Yahweh Himself makes manifest His love for His people by suffering along with them, and voluntarily becomes the smitten shepherd on their behalf. This reflects yet another dimension in the reasons underlying the Passion of the Christ, as Paul explains in Hebrews chapter 2 where he wrote: “</text:span><text:span text:style-name="T94">14</text:span><text:span text:style-name="T5"> Forasmuch then as the children are partakers of flesh and blood, he also himself likewise took part of the same; that through death he might destroy him that had the power of death, that is, the devil; 15 And deliver them who through fear of death were all their lifetime subject to bondage.</text:span><text:span text:style-name="T45">”</text:span></text:p>
      <text:p text:style-name="P34"><text:span text:style-name="T46">B</text:span><text:span text:style-name="T16">ut while that may be the near-vision fulfillment of Zechariah 13:7, there also seems to be a far-vision fulfillment which is already underway. On the surface, this may be dismissed as conjecture, but it should have a clear historic manifestation to those who are learned in the Identity message. </text:span><text:span text:style-name="T47">Explaining this, I must take it for granted that those who may listen are already familiar with the prophetic interpretations offered elsewhere at Christogenea, but especially in our work on the Revelation.</text:span></text:p>
      <text:p text:style-name="P34"><text:span text:style-name="T16">Often, Identity Christians insist that the house of David should be ruling over the world today, rather than the Edomite Jew</text:span><text:span text:style-name="T47">s</text:span><text:span text:style-name="T16"> who are its </text:span><text:span text:style-name="T11">de facto</text:span><text:span text:style-name="T16"> rulers. </text:span><text:span text:style-name="T47">A</text:span><text:span text:style-name="T16">nd it is also evident that many of the European houses of royalty have already become Jews by blood, since they have been intermarrying with Jewish merchants </text:span><text:span text:style-name="T47">and usurers</text:span><text:span text:style-name="T16"> for </text:span><text:span text:style-name="T47">the past </text:span><text:span text:style-name="T16">several centuries. </text:span></text:p>
      <text:p text:style-name="P35"><text:span text:style-name="T46">In chapter 20 of the Revelation of Yahshua Christ, we read the following, in part: “4 And I saw thrones, and they sat upon them, and judgment was given unto them: and </text:span><text:span text:style-name="T15">I saw </text:span><text:span text:style-name="T46">the souls of them that were beheaded for the witness of Jesus, and for the word of God, and which had not worshipped the beast, neither his image, neither had received </text:span><text:span text:style-name="T15">his </text:span><text:span text:style-name="T46">mark upon their foreheads, or in their hands; and they lived and reigned with Christ a thousand years.” </text:span><text:span text:style-name="T47">Then a little further on we read “</text:span><text:span text:style-name="T5">7 And when the thousand years are expired, Satan shall be loosed out of his prison, 8 And shall go out to deceive the nations which are in the four quarters of the earth, Gog and Magog, to gather them together to battle: the number of whom </text:span><text:span text:style-name="T6">is </text:span><text:span text:style-name="T5">as the sand of the sea.” </text:span></text:p>
      <text:p text:style-name="P35"><text:span text:style-name="T47">But Revelation chapter 20 does not follow the chapters which precede it. Rather, it is a literary parallelism which </text:span><text:span text:style-name="T56">offers an alternate description of events </text:span><text:span text:style-name="T47">and coincides with the prophecies found in the preceding chapters. So i</text:span><text:span text:style-name="T48">f verse 7 of this chapter of Zechariah has a far vision fulfillment, the clue to that fulfillment must be in Revelation chapter 17, where it says “</text:span><text:span text:style-name="T5">17 For God hath put in their hearts to fulfil his will, and to agree, and give their kingdom unto the beast, until the words of God shall be fulfilled.</text:span><text:span text:style-name="T48">” </text:span><text:span text:style-name="T47">This explains how the transition was made from those who ruled in Christ to the emergence of Satan from the pit and the rule of the Edomite Jew over world affairs today.</text:span></text:p>
      <text:p text:style-name="P35"><text:span text:style-name="T49">So while the children of Israel were promised to always be ruled over by someone of the seed of David, at some point their kingdom is handed over to the beast. This would explain the transition from the rule of Christ on earth, to the time when the devil is let out of the pit and is able to deceive all of the nations.</text:span><text:span text:style-name="T47"> For the Kingdom to have been handed over to the beast, the true shepherds of the people must have somehow been smitten.</text:span><text:span text:style-name="T49"> </text:span></text:p>
      <text:p text:style-name="P2"><text:span text:style-name="T2">And</text:span><text:span text:style-name="T1"> while David has seed on earth, the children of Israel live under a beast administration ruled by Satan, </text:span><text:span text:style-name="T3">which is </text:span><text:span text:style-name="T1">an epithet for the anti-Christ Jews. We would have to present half of our </text:span><text:a xlink:type="simple" xlink:href="http://christogenea.org/podcasts/revelation" office:target-frame-name="_blank" xlink:show="new" text:style-name="Internet_20_link" text:visited-style-name="Visited_20_Internet_20_Link"><text:span text:style-name="T172">commentary on the Revelation</text:span></text:a><text:span text:style-name="T1"> to prove all of this here, however it should be clear that this is the time </text:span><text:span text:style-name="T3">which </text:span><text:span text:style-name="T1">we see today, when the Camp of the Saints is indeed surrounded by hordes from every </text:span><text:span text:style-name="T3">alien </text:span><text:span text:style-name="T1">nation, </text:span><text:span text:style-name="T4">and the Edomite Jew rules the world</text:span><text:span text:style-name="T1">.</text:span></text:p>
      <text:p text:style-name="P36"><text:span text:style-name="T50">But there is one place in the prophets which</text:span><text:span text:style-name="T49"> explains the transition from the rule of the house of David to the administration of Satan, </text:span><text:span text:style-name="T50">and that is</text:span><text:span text:style-name="T49"> found in Isaiah chapter 22. There Shebna, a name which means </text:span><text:span text:style-name="T13">vigor</text:span><text:span text:style-name="T49">, presides over the administration of Hezekiah king of Judah, and Yahweh foretells his end. Then the Word of Yahweh says in relation to Eliakim, a name which means </text:span><text:span text:style-name="T13">God raises</text:span><text:span text:style-name="T49">: “</text:span><text:span text:style-name="T16">20</text:span><text:span text:style-name="T5"> And it shall </text:span><text:soft-page-break/><text:span text:style-name="T5">come to pass in that day, that I will call my servant Eliakim the son of Hilkiah: 21 And I will clothe him with thy robe, and strengthen him with thy girdle, and I will commit thy government into his hand: and he shall be a father to the inhabitants of Jerusalem, and to the house of Judah. 22 And the key of the house of David will I lay upon his shoulder; so he shall open, and none shall shut; and he shall shut, and none shall open. 23 And I will fasten him </text:span><text:span text:style-name="T6">as </text:span><text:span text:style-name="T5">a nail in a sure place; and he shall be for a glorious throne to his father's house. 24 And they shall hang upon him all the glory of his father's house, the offspring and the issue, all vessels of small quantity, from the vessels of cups, even to all the vessels of flagons.” </text:span></text:p>
      <text:p text:style-name="P36"><text:span text:style-name="T95">This period we may see as a type for the first restoration described in Revelation chapter 20, where the saints ruled with Christ for a thousand years. But it is not yet permanent, as it forebodes evil </text:span><text:span text:style-name="T99">where</text:span><text:span text:style-name="T95"> that chapter continues, where it says in the verse which follows: “</text:span><text:span text:style-name="T5">25 In that day, saith the LORD of hosts, shall the nail that is fastened in the sure place be removed, and be cut down, and fall; and the burden that </text:span><text:span text:style-name="T6">was </text:span><text:span text:style-name="T5">upon it shall be cut off: for the LORD hath spoken </text:span><text:span text:style-name="T6">it</text:span><text:span text:style-name="T5">.</text:span><text:span text:style-name="T49">” So we see a prophecy which says that “in that day”, a phrase which often signifies the day of the Wrath of Yahweh, that the key of the house of David would fall. We may suppose that is the day when the kingdom was handed over to the beast, and that is the trial which the children of Israel now face. </text:span><text:span text:style-name="T50">So only Christ Himself can save us from the devil and </text:span><text:span text:style-name="T51">from </text:span><text:span text:style-name="T50">the armies of bastards which have the camp of the saints surrounded. </text:span></text:p>
      <text:p text:style-name="P36"><text:span text:style-name="T50">Therefore</text:span><text:span text:style-name="T49"> we read in verses 8 and 9 of Zechariah chapter 13:</text:span></text:p>
      <text:p text:style-name="P61"><text:span text:style-name="T5">8 And it shall come to pass, </text:span><text:span text:style-name="T6">that </text:span><text:span text:style-name="T5">in all the land, saith the LORD, two parts therein shall be cut off </text:span><text:span text:style-name="T6">and </text:span><text:span text:style-name="T5">die; but the third shall be left therein. 9 And I will bring the third part through the fire, and will refine them as silver is refined, and will try them as gold is tried: they shall call on my name, and I will hear them: I will say, It </text:span><text:span text:style-name="T6">is </text:span><text:span text:style-name="T5">my people: and they shall say, The LORD </text:span><text:span text:style-name="T6">is </text:span><text:span text:style-name="T5">my God.</text:span></text:p>
      <text:p text:style-name="P59">We often wonder how badly our White race is to suffer in the tribulations of the so-called “end times”, but in fact, we have <text:span text:style-name="T162">for a long time </text:span>been in the “end times” and the anti-Christ has ruled over us for over a hundred years now, and in some places even longer. <text:span text:style-name="T162">How many more White Christians must die before they repent and cry out to Yahweh their God is left to be told. We only have hope that a third of them shall survive to see that da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08-03T10:03:46.132893019</meta:creation-date>
    <meta:generator>LibreOffice/7.5.3.2$Linux_X86_64 LibreOffice_project/50$Build-2</meta:generator>
    <dc:date>2023-07-16T11:10:59.575272151</dc:date>
    <meta:editing-duration>PT13H47M24S</meta:editing-duration>
    <meta:editing-cycles>103</meta:editing-cycles>
    <meta:document-statistic meta:table-count="0" meta:image-count="0" meta:object-count="0" meta:page-count="13" meta:paragraph-count="91" meta:word-count="9600" meta:character-count="52924" meta:non-whitespace-character-count="43384"/>
  </office:meta>
</office:document-meta>
</file>