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ra" svg:font-family="Lora"/>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altic" svg:font-family="'Arial Baltic'"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5in" fo:margin-right="0in" fo:line-height="105%" fo:text-align="start" style:justify-single-word="false" fo:text-indent="0in" style:auto-text-indent="false"/>
      <style:text-properties style:text-position="0% 100%" fo:font-weight="normal" officeooo:paragraph-rsid="0018e542" style:font-weight-asian="normal" style:font-weight-complex="normal"/>
    </style:style>
    <style:style style:name="P2" style:family="paragraph" style:parent-style-name="Standard">
      <style:paragraph-properties fo:margin-left="0.5in" fo:margin-right="0in" fo:line-height="105%" fo:text-align="start" style:justify-single-word="false" fo:text-indent="0in" style:auto-text-indent="false"/>
      <style:text-properties style:text-position="0% 100%" fo:font-weight="normal" officeooo:paragraph-rsid="0018b9d6" style:font-weight-asian="normal" style:font-weight-complex="normal"/>
    </style:style>
    <style:style style:name="P3" style:family="paragraph" style:parent-style-name="Standard">
      <style:paragraph-properties fo:margin-left="0.5in" fo:margin-right="0in" fo:line-height="105%" fo:text-align="start" style:justify-single-word="false" fo:text-indent="0in" style:auto-text-indent="false"/>
      <style:text-properties style:text-position="0% 100%" fo:font-weight="normal" officeooo:paragraph-rsid="001d27b7" style:font-weight-asian="normal" style:font-weight-complex="normal"/>
    </style:style>
    <style:style style:name="P4" style:family="paragraph" style:parent-style-name="Standard">
      <style:paragraph-properties fo:margin-left="0.5in" fo:margin-right="0in" fo:line-height="105%" fo:text-align="start" style:justify-single-word="false" fo:text-indent="0in" style:auto-text-indent="false"/>
      <style:text-properties style:text-position="0% 100%" fo:font-weight="normal" officeooo:paragraph-rsid="001e8952" style:font-weight-asian="normal" style:font-weight-complex="normal"/>
    </style:style>
    <style:style style:name="P5" style:family="paragraph" style:parent-style-name="Standard">
      <style:paragraph-properties fo:margin-left="0.5in" fo:margin-right="0in" fo:line-height="105%" fo:text-align="start" style:justify-single-word="false" fo:text-indent="0in" style:auto-text-indent="false">
        <style:tab-stops>
          <style:tab-stop style:position="0.4598in"/>
        </style:tab-stops>
      </style:paragraph-properties>
      <style:text-properties style:text-position="0% 100%" fo:font-weight="normal" officeooo:paragraph-rsid="001e8952" style:font-weight-asian="normal" style:font-weight-complex="normal"/>
    </style:style>
    <style:style style:name="P6" style:family="paragraph" style:parent-style-name="Standard">
      <style:paragraph-properties fo:margin-left="0.5in" fo:margin-right="0in" fo:line-height="105%" fo:text-align="start" style:justify-single-word="false" fo:text-indent="0in" style:auto-text-indent="false"/>
      <style:text-properties style:text-position="0% 100%" style:font-name="Arial" fo:font-size="12pt" fo:font-weight="normal" officeooo:paragraph-rsid="001d27b7" style:font-size-asian="12pt" style:font-weight-asian="normal" style:font-weight-complex="normal"/>
    </style:style>
    <style:style style:name="P7" style:family="paragraph" style:parent-style-name="Standard">
      <style:paragraph-properties fo:margin-left="0.5in" fo:margin-right="0in" fo:line-height="105%" fo:text-align="start" style:justify-single-word="false" fo:text-indent="0in" style:auto-text-indent="false"/>
      <style:text-properties style:text-position="0% 100%" style:font-name="Arial" fo:font-size="12pt" fo:font-weight="normal" officeooo:paragraph-rsid="001e8952" style:font-size-asian="12pt" style:font-weight-asian="normal" style:font-weight-complex="normal"/>
    </style:style>
    <style:style style:name="P8" style:family="paragraph" style:parent-style-name="Standard">
      <style:paragraph-properties fo:margin-left="0.5in" fo:margin-right="0in" fo:line-height="105%" fo:text-align="start" style:justify-single-word="false" fo:text-indent="0in" style:auto-text-indent="false">
        <style:tab-stops>
          <style:tab-stop style:position="0.5in"/>
        </style:tab-stops>
      </style:paragraph-properties>
      <style:text-properties style:text-position="0% 100%" style:font-name="Arial" fo:font-size="12pt" fo:font-weight="normal" officeooo:paragraph-rsid="001e8952" style:font-size-asian="12pt" style:font-weight-asian="normal" style:font-weight-complex="normal"/>
    </style:style>
    <style:style style:name="P9" style:family="paragraph" style:parent-style-name="Standard">
      <style:paragraph-properties fo:margin-left="0.5in" fo:margin-right="0in" fo:line-height="105%" fo:text-align="start" style:justify-single-word="false" fo:text-indent="0in" style:auto-text-indent="false"/>
      <style:text-properties officeooo:paragraph-rsid="001d27b7"/>
    </style:style>
    <style:style style:name="P10" style:family="paragraph" style:parent-style-name="Standard">
      <style:paragraph-properties fo:margin-left="0.5in" fo:margin-right="0in" fo:line-height="105%" fo:text-align="start" style:justify-single-word="false" fo:text-indent="0in" style:auto-text-indent="false"/>
      <style:text-properties officeooo:paragraph-rsid="001e8952"/>
    </style:style>
    <style:style style:name="P11" style:family="paragraph" style:parent-style-name="Standard">
      <style:paragraph-properties fo:margin-left="0.5in" fo:margin-right="0in" fo:margin-top="0.0417in" fo:margin-bottom="0in" loext:contextual-spacing="false" fo:line-height="105%" fo:text-align="start" style:justify-single-word="false" fo:text-indent="0in" style:auto-text-indent="false"/>
      <style:text-properties style:text-position="0% 100%" style:font-name="Arial" fo:font-size="12pt" fo:font-weight="normal" officeooo:paragraph-rsid="001e8952" style:font-size-asian="12pt" style:font-weight-asian="normal" style:font-weight-complex="normal"/>
    </style:style>
    <style:style style:name="P12" style:family="paragraph" style:parent-style-name="Standard">
      <loext:graphic-properties draw:fill="none"/>
      <style:paragraph-properties fo:margin-left="0.5in" fo:margin-right="0in" fo:margin-top="0in" fo:margin-bottom="0.1in" loext:contextual-spacing="false" fo:line-height="105%" fo:text-align="start" style:justify-single-word="false" fo:orphans="2" fo:widows="2" fo:text-indent="0in" style:auto-text-indent="false" fo:background-color="transparent"/>
      <style:text-properties style:text-position="0% 100%" fo:font-weight="normal" officeooo:paragraph-rsid="001e8952" style:font-weight-asian="normal" style:font-weight-complex="normal"/>
    </style:style>
    <style:style style:name="P13" style:family="paragraph" style:parent-style-name="Standard">
      <loext:graphic-properties draw:fill="none"/>
      <style:paragraph-properties fo:margin-left="0.5in" fo:margin-right="0in" fo:margin-top="0in" fo:margin-bottom="0.1in" loext:contextual-spacing="false" fo:line-height="105%" fo:text-align="start" style:justify-single-word="false" fo:orphans="2" fo:widows="2" fo:text-indent="0in" style:auto-text-indent="false" fo:background-color="transparent"/>
      <style:text-properties style:text-position="0% 100%" style:font-name="Arial" fo:font-size="12pt" fo:font-weight="normal" officeooo:paragraph-rsid="001e8952" style:font-name-asian="Arial" style:font-size-asian="12pt" style:font-weight-asian="normal" style:font-name-complex="Arial" style:font-size-complex="12pt" style:font-weight-complex="normal"/>
    </style:style>
    <style:style style:name="P14" style:family="paragraph" style:parent-style-name="Standard" style:master-page-name="">
      <loext:graphic-properties draw:fill="none"/>
      <style:paragraph-properties fo:margin-left="0.5in" fo:margin-right="0in" fo:margin-top="0in" fo:margin-bottom="0.1in" loext:contextual-spacing="false" fo:line-height="105%" fo:text-align="start" style:justify-single-word="false" fo:orphans="2" fo:widows="2" fo:text-indent="0in" style:auto-text-indent="false" style:page-number="auto" fo:background-color="transparent"/>
      <style:text-properties style:text-position="0% 100%" fo:font-weight="normal" officeooo:paragraph-rsid="001e8952" style:font-weight-asian="normal" style:font-weight-complex="normal"/>
    </style:style>
    <style:style style:name="P15" style:family="paragraph" style:parent-style-name="Text_20_body">
      <style:paragraph-properties fo:margin-left="0.5in" fo:margin-right="0in" fo:text-align="start" style:justify-single-word="false" fo:text-indent="0in" style:auto-text-indent="false"/>
      <style:text-properties style:text-position="0% 100%" fo:font-weight="normal" officeooo:paragraph-rsid="002f903b" style:font-weight-asian="normal" style:font-weight-complex="normal"/>
    </style:style>
    <style:style style:name="P16" style:family="paragraph" style:parent-style-name="Standard">
      <style:paragraph-properties fo:margin-left="0in" fo:margin-right="0in" fo:line-height="105%" fo:text-align="start" style:justify-single-word="false" fo:text-indent="0in" style:auto-text-indent="false"/>
      <style:text-properties style:text-position="0% 100%" style:font-name="Times New Roman" fo:font-size="12pt" fo:font-weight="normal" officeooo:rsid="002cbade" officeooo:paragraph-rsid="002cbade" style:font-size-asian="12pt" style:font-weight-asian="normal" style:font-weight-complex="normal"/>
    </style:style>
    <style:style style:name="P17" style:family="paragraph" style:parent-style-name="Text_20_body">
      <style:paragraph-properties fo:margin-left="0in" fo:margin-right="0in" fo:text-align="start" style:justify-single-word="false" fo:text-indent="0in" style:auto-text-indent="false"/>
      <style:text-properties style:text-position="0% 100%" fo:font-weight="normal" officeooo:paragraph-rsid="0036ea0d" style:font-weight-asian="normal" style:font-weight-complex="normal"/>
    </style:style>
    <style:style style:name="P18" style:family="paragraph" style:parent-style-name="Text_20_body">
      <style:paragraph-properties fo:text-align="start" style:justify-single-word="false"/>
      <style:text-properties officeooo:rsid="0018e542" officeooo:paragraph-rsid="0018e542"/>
    </style:style>
    <style:style style:name="P19" style:family="paragraph" style:parent-style-name="Text_20_body">
      <style:paragraph-properties fo:text-align="start" style:justify-single-word="false"/>
      <style:text-properties officeooo:paragraph-rsid="000b601f"/>
    </style:style>
    <style:style style:name="P20" style:family="paragraph" style:parent-style-name="Text_20_body">
      <style:paragraph-properties fo:text-align="start" style:justify-single-word="false"/>
      <style:text-properties officeooo:paragraph-rsid="000eda43"/>
    </style:style>
    <style:style style:name="P21" style:family="paragraph" style:parent-style-name="Text_20_body">
      <style:paragraph-properties fo:text-align="start" style:justify-single-word="false"/>
      <style:text-properties officeooo:paragraph-rsid="000e6f2c"/>
    </style:style>
    <style:style style:name="P22" style:family="paragraph" style:parent-style-name="Text_20_body">
      <style:paragraph-properties fo:text-align="start" style:justify-single-word="false"/>
      <style:text-properties officeooo:paragraph-rsid="0008bb88"/>
    </style:style>
    <style:style style:name="P23" style:family="paragraph" style:parent-style-name="Text_20_body">
      <style:paragraph-properties fo:text-align="start" style:justify-single-word="false"/>
      <style:text-properties officeooo:paragraph-rsid="00145d0a"/>
    </style:style>
    <style:style style:name="P24" style:family="paragraph" style:parent-style-name="Text_20_body">
      <style:paragraph-properties fo:text-align="start" style:justify-single-word="false"/>
      <style:text-properties officeooo:paragraph-rsid="0018b9d6"/>
    </style:style>
    <style:style style:name="P25" style:family="paragraph" style:parent-style-name="Text_20_body">
      <style:paragraph-properties fo:text-align="start" style:justify-single-word="false"/>
      <style:text-properties style:text-position="0% 100%" fo:font-weight="normal" style:font-weight-asian="normal" style:font-weight-complex="normal"/>
    </style:style>
    <style:style style:name="P26" style:family="paragraph" style:parent-style-name="Text_20_body">
      <style:paragraph-properties fo:text-align="start" style:justify-single-word="false"/>
      <style:text-properties style:text-position="0% 100%" fo:font-weight="normal" officeooo:paragraph-rsid="000b601f" style:font-weight-asian="normal" style:font-weight-complex="normal"/>
    </style:style>
    <style:style style:name="P27" style:family="paragraph" style:parent-style-name="Text_20_body">
      <style:paragraph-properties fo:text-align="start" style:justify-single-word="false"/>
      <style:text-properties style:text-position="0% 100%" fo:font-weight="normal" officeooo:paragraph-rsid="00072bdd" style:font-weight-asian="normal" style:font-weight-complex="normal"/>
    </style:style>
    <style:style style:name="P28" style:family="paragraph" style:parent-style-name="Text_20_body">
      <style:paragraph-properties fo:text-align="start" style:justify-single-word="false"/>
      <style:text-properties style:text-position="0% 100%" fo:font-weight="normal" officeooo:paragraph-rsid="0008bb88" style:font-weight-asian="normal" style:font-weight-complex="normal"/>
    </style:style>
    <style:style style:name="P29" style:family="paragraph" style:parent-style-name="Text_20_body">
      <style:paragraph-properties fo:text-align="start" style:justify-single-word="false"/>
      <style:text-properties style:text-position="0% 100%" fo:font-weight="normal" officeooo:paragraph-rsid="00193a01" style:font-weight-asian="normal" style:font-weight-complex="normal"/>
    </style:style>
    <style:style style:name="P30" style:family="paragraph" style:parent-style-name="Text_20_body">
      <style:paragraph-properties fo:text-align="start" style:justify-single-word="false"/>
      <style:text-properties style:text-position="0% 100%" fo:font-weight="normal" officeooo:paragraph-rsid="001c911a" style:font-weight-asian="normal" style:font-weight-complex="normal"/>
    </style:style>
    <style:style style:name="P31" style:family="paragraph" style:parent-style-name="Text_20_body">
      <style:paragraph-properties fo:text-align="start" style:justify-single-word="false"/>
      <style:text-properties style:text-position="0% 100%" fo:font-weight="normal" officeooo:paragraph-rsid="003dabf3" style:font-weight-asian="normal" style:font-weight-complex="normal"/>
    </style:style>
    <style:style style:name="P32" style:family="paragraph" style:parent-style-name="Text_20_body">
      <style:paragraph-properties fo:text-align="start" style:justify-single-word="false"/>
      <style:text-properties style:text-position="0% 100%" fo:font-weight="normal" officeooo:paragraph-rsid="00429652" style:font-weight-asian="normal" style:font-weight-complex="normal"/>
    </style:style>
    <style:style style:name="P33" style:family="paragraph" style:parent-style-name="Text_20_body">
      <style:paragraph-properties fo:text-align="start" style:justify-single-word="false"/>
      <style:text-properties style:text-position="0% 100%" fo:font-weight="normal" officeooo:rsid="0026fd5e" officeooo:paragraph-rsid="0026fd5e" style:font-weight-asian="normal" style:font-weight-complex="normal"/>
    </style:style>
    <style:style style:name="P34" style:family="paragraph" style:parent-style-name="Text_20_body">
      <style:paragraph-properties fo:text-align="start" style:justify-single-word="false"/>
      <style:text-properties style:text-position="0% 100%" fo:font-weight="normal" officeooo:rsid="002f676c" officeooo:paragraph-rsid="002f676c" style:font-weight-asian="normal" style:font-weight-complex="normal"/>
    </style:style>
    <style:style style:name="P35" style:family="paragraph" style:parent-style-name="Text_20_body">
      <style:paragraph-properties fo:text-align="start" style:justify-single-word="false"/>
      <style:text-properties style:text-position="0% 100%" fo:font-weight="normal" officeooo:rsid="002f903b" officeooo:paragraph-rsid="002f903b" style:font-weight-asian="normal" style:font-weight-complex="normal"/>
    </style:style>
    <style:style style:name="P36" style:family="paragraph" style:parent-style-name="Text_20_body">
      <style:paragraph-properties fo:text-align="start" style:justify-single-word="false"/>
      <style:text-properties style:text-position="0% 100%" fo:font-weight="normal" officeooo:rsid="003dabf3" officeooo:paragraph-rsid="003dabf3" style:font-weight-asian="normal" style:font-weight-complex="normal"/>
    </style:style>
    <style:style style:name="P37" style:family="paragraph" style:parent-style-name="Text_20_body">
      <style:paragraph-properties fo:text-align="start" style:justify-single-word="false"/>
      <style:text-properties style:text-position="0% 100%" fo:font-weight="normal" officeooo:rsid="00453056" officeooo:paragraph-rsid="00453056" style:font-weight-asian="normal" style:font-weight-complex="normal"/>
    </style:style>
    <style:style style:name="P38" style:family="paragraph" style:parent-style-name="Text_20_body">
      <style:paragraph-properties fo:text-align="start" style:justify-single-word="false"/>
      <style:text-properties style:text-position="0% 100%" fo:font-weight="normal" officeooo:rsid="004751bc" officeooo:paragraph-rsid="004751bc" style:font-weight-asian="normal" style:font-weight-complex="normal"/>
    </style:style>
    <style:style style:name="P39" style:family="paragraph" style:parent-style-name="Text_20_body">
      <style:paragraph-properties fo:text-align="start" style:justify-single-word="false"/>
      <style:text-properties style:text-position="0% 100%" fo:font-weight="bold" style:font-weight-asian="bold" style:font-weight-complex="bold"/>
    </style:style>
    <style:style style:name="P40" style:family="paragraph" style:parent-style-name="Text_20_body">
      <style:paragraph-properties fo:margin-left="0.4925in" fo:margin-right="0in" fo:text-align="start" style:justify-single-word="false" fo:text-indent="0in" style:auto-text-indent="false"/>
      <style:text-properties style:text-position="0% 100%" style:font-name="Arial" fo:font-weight="normal" style:font-weight-asian="normal" style:font-weight-complex="normal"/>
    </style:style>
    <style:style style:name="P41" style:family="paragraph" style:parent-style-name="Standard">
      <style:paragraph-properties fo:margin-left="0.5in" fo:margin-right="0in" fo:line-height="105%" fo:text-align="start" style:justify-single-word="false" fo:text-indent="0in" style:auto-text-indent="false"/>
      <style:text-properties style:text-position="0% 100%" style:font-name="Arial" fo:font-size="12pt" fo:font-weight="normal" officeooo:paragraph-rsid="001e8952" style:font-size-asian="12pt" style:font-weight-asian="normal" style:font-weight-complex="normal"/>
    </style:style>
    <style:style style:name="P42" style:family="paragraph" style:parent-style-name="Standard">
      <loext:graphic-properties draw:fill="none"/>
      <style:paragraph-properties fo:margin-left="0.5in" fo:margin-right="0in" fo:margin-top="0in" fo:margin-bottom="0.1in" loext:contextual-spacing="false" fo:line-height="105%" fo:text-align="start" style:justify-single-word="false" fo:orphans="2" fo:widows="2" fo:text-indent="0in" style:auto-text-indent="false" fo:background-color="transparent"/>
      <style:text-properties style:text-position="0% 100%" style:font-name="Arial" fo:font-size="12pt" fo:font-weight="normal" officeooo:paragraph-rsid="001e8952" style:font-name-asian="Arial" style:font-size-asian="12pt" style:font-weight-asian="normal" style:font-name-complex="Arial" style:font-size-complex="12pt" style:font-weight-complex="normal"/>
    </style:style>
    <style:style style:name="P43" style:family="paragraph" style:parent-style-name="Text_20_body">
      <style:paragraph-properties fo:text-align="start" style:justify-single-word="false"/>
      <style:text-properties style:text-position="0% 100%" fo:font-weight="normal" officeooo:rsid="002f903b" officeooo:paragraph-rsid="002f903b" style:font-weight-asian="normal" style:font-weight-complex="normal"/>
    </style:style>
    <style:style style:name="P44" style:family="paragraph" style:parent-style-name="Text_20_body">
      <style:paragraph-properties fo:text-align="start" style:justify-single-word="false"/>
      <style:text-properties style:text-position="0% 100%" fo:font-weight="normal" officeooo:rsid="00373ec9" officeooo:paragraph-rsid="0030b7f0" style:font-weight-asian="normal" style:font-weight-complex="normal"/>
    </style:style>
    <style:style style:name="P45" style:family="paragraph" style:parent-style-name="Text_20_body">
      <style:paragraph-properties fo:text-align="start" style:justify-single-word="false"/>
      <style:text-properties style:text-position="0% 100%" fo:font-weight="normal" officeooo:paragraph-rsid="004f4007" style:font-weight-asian="normal" style:font-weight-complex="normal"/>
    </style:style>
    <style:style style:name="P46" style:family="paragraph" style:parent-style-name="Text_20_body">
      <style:paragraph-properties fo:text-align="start" style:justify-single-word="false"/>
      <style:text-properties style:text-position="0% 100%" fo:font-weight="normal" officeooo:paragraph-rsid="005c489d" style:font-weight-asian="normal" style:font-weight-complex="normal"/>
    </style:style>
    <style:style style:name="P47" style:family="paragraph" style:parent-style-name="Text_20_body">
      <style:paragraph-properties fo:text-align="start" style:justify-single-word="false"/>
      <style:text-properties style:text-position="0% 100%" fo:font-weight="normal" officeooo:paragraph-rsid="005ed2f0" style:font-weight-asian="normal" style:font-weight-complex="normal"/>
    </style:style>
    <style:style style:name="P48" style:family="paragraph" style:parent-style-name="Text_20_body">
      <style:paragraph-properties fo:text-align="start" style:justify-single-word="false"/>
      <style:text-properties style:text-position="0% 100%" fo:font-weight="normal" officeooo:rsid="00453056" officeooo:paragraph-rsid="005ed2f0" style:font-weight-asian="normal" style:font-weight-complex="normal"/>
    </style:style>
    <style:style style:name="T1" style:family="text">
      <style:text-properties officeooo:rsid="00026c91"/>
    </style:style>
    <style:style style:name="T2" style:family="text">
      <style:text-properties fo:font-size="12pt" style:font-size-asian="12pt" style:font-size-complex="12pt"/>
    </style:style>
    <style:style style:name="T3" style:family="text">
      <style:text-properties fo:font-size="12pt" officeooo:rsid="00072bdd" style:font-size-asian="12pt" style:font-size-complex="12pt"/>
    </style:style>
    <style:style style:name="T4" style:family="text">
      <style:text-properties fo:font-size="12pt" officeooo:rsid="0008bb88" style:font-size-asian="12pt" style:font-size-complex="12pt"/>
    </style:style>
    <style:style style:name="T5" style:family="text">
      <style:text-properties fo:font-size="12pt" officeooo:rsid="000e6f2c" style:font-size-asian="12pt" style:font-size-complex="12pt"/>
    </style:style>
    <style:style style:name="T6" style:family="text">
      <style:text-properties fo:font-size="12pt" officeooo:rsid="0010f378" style:font-size-asian="12pt" style:font-size-complex="12pt"/>
    </style:style>
    <style:style style:name="T7" style:family="text">
      <style:text-properties fo:font-size="12pt" officeooo:rsid="004f4007" style:font-size-asian="12pt" style:font-size-complex="12pt"/>
    </style:style>
    <style:style style:name="T8" style:family="text">
      <style:text-properties officeooo:rsid="0002c5ad"/>
    </style:style>
    <style:style style:name="T9" style:family="text">
      <style:text-properties fo:font-style="italic" style:font-style-asian="italic" style:font-style-complex="italic"/>
    </style:style>
    <style:style style:name="T10" style:family="text">
      <style:text-properties fo:font-style="italic" officeooo:rsid="00026c91" style:font-style-asian="italic" style:font-style-complex="italic"/>
    </style:style>
    <style:style style:name="T11" style:family="text">
      <style:text-properties fo:font-style="italic" officeooo:rsid="00059e51" style:font-style-asian="italic" style:font-style-complex="italic"/>
    </style:style>
    <style:style style:name="T12" style:family="text">
      <style:text-properties fo:font-style="italic" officeooo:rsid="001c911a" style:font-style-asian="italic" style:font-style-complex="italic"/>
    </style:style>
    <style:style style:name="T13" style:family="text">
      <style:text-properties fo:font-style="italic" officeooo:rsid="003079d4" style:font-style-asian="italic" style:font-style-complex="italic"/>
    </style:style>
    <style:style style:name="T14" style:family="text">
      <style:text-properties fo:font-style="italic" officeooo:rsid="002f903b" style:font-style-asian="italic" style:font-style-complex="italic"/>
    </style:style>
    <style:style style:name="T15" style:family="text">
      <style:text-properties fo:font-style="italic" officeooo:rsid="00527173" style:font-style-asian="italic" style:font-style-complex="italic"/>
    </style:style>
    <style:style style:name="T16" style:family="text">
      <style:text-properties fo:font-style="italic" officeooo:rsid="003dabf3" style:font-style-asian="italic" style:font-style-complex="italic"/>
    </style:style>
    <style:style style:name="T17" style:family="text">
      <style:text-properties fo:font-style="italic" fo:background-color="#ffff00" loext:char-shading-value="0" style:font-style-asian="italic" style:font-style-complex="italic"/>
    </style:style>
    <style:style style:name="T18" style:family="text">
      <style:text-properties fo:font-style="italic" fo:background-color="transparent" loext:char-shading-value="0" style:font-style-asian="italic" style:font-style-complex="italic"/>
    </style:style>
    <style:style style:name="T19" style:family="text">
      <style:text-properties officeooo:rsid="00059e51"/>
    </style:style>
    <style:style style:name="T20" style:family="text">
      <style:text-properties style:font-name="Liberation Serif"/>
    </style:style>
    <style:style style:name="T21" style:family="text">
      <style:text-properties style:font-name="Liberation Serif" fo:font-size="12pt" fo:language="en" fo:country="US" style:font-size-asian="12pt"/>
    </style:style>
    <style:style style:name="T22" style:family="text">
      <style:text-properties style:font-name="Liberation Serif" fo:font-size="12pt" fo:language="en" fo:country="US" officeooo:rsid="00072bdd" style:font-size-asian="12pt"/>
    </style:style>
    <style:style style:name="T23" style:family="text">
      <style:text-properties style:font-name="Liberation Serif" fo:font-size="12pt" fo:language="en" fo:country="US" officeooo:rsid="0008bb88" style:font-size-asian="12pt"/>
    </style:style>
    <style:style style:name="T24" style:family="text">
      <style:text-properties style:font-name="Liberation Serif" fo:font-size="12pt" fo:language="en" fo:country="US" officeooo:rsid="003dabf3" style:font-size-asian="12pt"/>
    </style:style>
    <style:style style:name="T25" style:family="text">
      <style:text-properties style:font-name="Liberation Serif" fo:font-size="12pt" fo:language="en" fo:country="US" officeooo:rsid="00072bdd" style:font-size-asian="12pt" style:font-size-complex="12pt"/>
    </style:style>
    <style:style style:name="T26" style:family="text">
      <style:text-properties style:font-name="Liberation Serif" fo:font-size="12pt" fo:language="en" fo:country="US" officeooo:rsid="0050d508" style:font-size-asian="12pt"/>
    </style:style>
    <style:style style:name="T27" style:family="text">
      <style:text-properties style:font-name="Liberation Serif" fo:font-size="12pt" fo:language="en" fo:country="US" fo:font-style="italic" style:font-size-asian="12pt" style:font-style-asian="italic"/>
    </style:style>
    <style:style style:name="T28" style:family="text">
      <style:text-properties style:font-name="Liberation Serif" fo:font-size="12pt" fo:language="en" fo:country="US" fo:font-style="italic" officeooo:rsid="00145d0a" style:font-size-asian="12pt" style:font-style-asian="italic" style:font-style-complex="italic"/>
    </style:style>
    <style:style style:name="T29" style:family="text">
      <style:text-properties style:font-name="Liberation Serif" fo:font-size="12pt" fo:language="en" fo:country="US" fo:font-style="italic" officeooo:rsid="003dabf3" style:font-size-asian="12pt" style:font-style-asian="italic"/>
    </style:style>
    <style:style style:name="T30" style:family="text">
      <style:text-properties style:font-name="Liberation Serif" fo:font-size="12pt" fo:language="en" fo:country="US" fo:font-style="normal" style:font-size-asian="12pt" style:font-style-asian="normal" style:font-style-complex="normal"/>
    </style:style>
    <style:style style:name="T31" style:family="text">
      <style:text-properties style:font-name="Liberation Serif" fo:font-size="12pt" fo:language="en" fo:country="US" fo:font-style="normal" officeooo:rsid="00145d0a" style:font-size-asian="12pt" style:font-style-asian="normal" style:font-style-complex="normal"/>
    </style:style>
    <style:style style:name="T32" style:family="text">
      <style:text-properties style:font-name="Liberation Serif" fo:font-size="12pt" fo:language="en" fo:country="US" fo:font-style="normal" officeooo:rsid="003dabf3" style:font-size-asian="12pt" style:font-style-asian="normal" style:font-style-complex="normal"/>
    </style:style>
    <style:style style:name="T33" style:family="text">
      <style:text-properties style:font-name="Liberation Serif" fo:font-size="12pt" fo:font-style="italic" officeooo:rsid="00429652" style:font-size-asian="12pt" style:font-style-asian="italic"/>
    </style:style>
    <style:style style:name="T34" style:family="text">
      <style:text-properties style:font-name="Liberation Serif" fo:font-size="12pt" officeooo:rsid="00429652" style:font-size-asian="12pt"/>
    </style:style>
    <style:style style:name="T35" style:family="text">
      <style:text-properties style:font-name="Liberation Serif" fo:font-size="12pt" officeooo:rsid="0055dc9a" style:font-size-asian="12pt"/>
    </style:style>
    <style:style style:name="T36" style:family="text">
      <style:text-properties style:font-name="Liberation Serif" officeooo:rsid="00429652"/>
    </style:style>
    <style:style style:name="T37" style:family="text">
      <style:text-properties style:font-name="Liberation Serif" officeooo:rsid="0055dc9a"/>
    </style:style>
    <style:style style:name="T38" style:family="text">
      <style:text-properties style:font-name="Liberation Serif" fo:font-style="italic" officeooo:rsid="0055dc9a" style:font-style-asian="italic" style:font-style-complex="italic"/>
    </style:style>
    <style:style style:name="T39" style:family="text">
      <style:text-properties fo:font-style="normal" style:font-style-asian="normal" style:font-style-complex="normal"/>
    </style:style>
    <style:style style:name="T40" style:family="text">
      <style:text-properties style:text-position="0% 100%" fo:font-size="12pt" fo:font-weight="normal" style:font-size-asian="12pt" style:font-weight-asian="normal" style:font-size-complex="12pt" style:font-weight-complex="normal"/>
    </style:style>
    <style:style style:name="T41" style:family="text">
      <style:text-properties style:text-position="0% 100%" fo:font-size="12pt" fo:font-weight="normal" officeooo:rsid="000b601f" style:font-size-asian="12pt" style:font-weight-asian="normal" style:font-size-complex="12pt" style:font-weight-complex="normal"/>
    </style:style>
    <style:style style:name="T42" style:family="text">
      <style:text-properties style:text-position="0% 100%" fo:font-size="12pt" fo:font-weight="normal" officeooo:rsid="000eda43" style:font-size-asian="12pt" style:font-weight-asian="normal" style:font-size-complex="12pt" style:font-weight-complex="normal"/>
    </style:style>
    <style:style style:name="T43" style:family="text">
      <style:text-properties style:text-position="0% 100%" fo:font-size="12pt" fo:font-weight="normal" officeooo:rsid="0010ba47" style:font-size-asian="12pt" style:font-weight-asian="normal" style:font-size-complex="12pt" style:font-weight-complex="normal"/>
    </style:style>
    <style:style style:name="T44" style:family="text">
      <style:text-properties style:text-position="0% 100%" fo:font-size="12pt" fo:font-style="italic" fo:font-weight="normal" officeooo:rsid="000b601f" style:font-size-asian="12pt" style:font-style-asian="italic" style:font-weight-asian="normal" style:font-size-complex="12pt" style:font-style-complex="italic" style:font-weight-complex="normal"/>
    </style:style>
    <style:style style:name="T45" style:family="text">
      <style:text-properties style:text-position="0% 100%" style:font-name="Liberation Serif" fo:font-size="12pt" fo:language="en" fo:country="US" fo:font-style="normal" fo:font-weight="normal" officeooo:rsid="0009e7ef" style:font-size-asian="12pt" style:font-style-asian="normal" style:font-weight-asian="normal" style:font-style-complex="normal" style:font-weight-complex="normal"/>
    </style:style>
    <style:style style:name="T46" style:family="text">
      <style:text-properties style:text-position="0% 100%" style:font-name="Liberation Serif" fo:font-size="12pt" fo:language="en" fo:country="US" fo:font-style="normal" fo:font-weight="normal" officeooo:rsid="0010f378" style:font-size-asian="12pt" style:font-style-asian="normal" style:font-weight-asian="normal" style:font-style-complex="normal" style:font-weight-complex="normal"/>
    </style:style>
    <style:style style:name="T47" style:family="text">
      <style:text-properties style:text-position="0% 100%" style:font-name="Liberation Serif" fo:font-size="12pt" fo:language="en" fo:country="US" fo:font-style="normal" fo:font-weight="normal" officeooo:rsid="0008bb88" style:font-size-asian="12pt" style:font-style-asian="normal" style:font-weight-asian="normal" style:font-style-complex="normal" style:font-weight-complex="normal"/>
    </style:style>
    <style:style style:name="T48" style:family="text">
      <style:text-properties style:text-position="0% 100%" style:font-name="Liberation Serif" fo:font-size="12pt" fo:language="en" fo:country="US" fo:font-style="normal" fo:font-weight="normal" officeooo:rsid="000b601f" style:font-size-asian="12pt" style:font-style-asian="normal" style:font-weight-asian="normal" style:font-style-complex="normal" style:font-weight-complex="normal"/>
    </style:style>
    <style:style style:name="T49" style:family="text">
      <style:text-properties style:text-position="0% 100%" style:font-name="Liberation Serif" fo:font-size="12pt" fo:language="en" fo:country="US" fo:font-style="normal" fo:font-weight="normal" officeooo:rsid="00145d0a" style:font-size-asian="12pt" style:font-style-asian="normal" style:font-weight-asian="normal" style:font-style-complex="normal" style:font-weight-complex="normal"/>
    </style:style>
    <style:style style:name="T50" style:family="text">
      <style:text-properties style:text-position="0% 100%" style:font-name="Liberation Serif" fo:font-size="12pt" fo:language="en" fo:country="US" fo:font-style="normal" fo:font-weight="normal" officeooo:rsid="0018b9d6" style:font-size-asian="12pt" style:font-style-asian="normal" style:font-weight-asian="normal" style:font-style-complex="normal" style:font-weight-complex="normal"/>
    </style:style>
    <style:style style:name="T51" style:family="text">
      <style:text-properties style:text-position="0% 100%" style:font-name="Liberation Serif" fo:font-size="12pt" fo:language="en" fo:country="US" fo:font-style="italic" fo:font-weight="normal" officeooo:rsid="0009e7ef" style:font-size-asian="12pt" style:font-style-asian="italic" style:font-weight-asian="normal" style:font-style-complex="italic" style:font-weight-complex="normal"/>
    </style:style>
    <style:style style:name="T52" style:family="text">
      <style:text-properties style:text-position="0% 100%" style:font-name="Liberation Serif" fo:font-size="12pt" fo:language="en" fo:country="US" fo:font-style="italic" fo:font-weight="normal" style:font-size-asian="12pt" style:font-style-asian="italic" style:font-weight-asian="normal" style:font-weight-complex="normal"/>
    </style:style>
    <style:style style:name="T53" style:family="text">
      <style:text-properties style:text-position="0% 100%" style:font-name="Liberation Serif" fo:font-size="12pt" fo:language="en" fo:country="US" fo:font-weight="normal" style:font-size-asian="12pt" style:font-weight-asian="normal" style:font-weight-complex="normal"/>
    </style:style>
    <style:style style:name="T54" style:family="text">
      <style:text-properties style:text-position="0% 100%" style:font-name="Liberation Serif" fo:font-size="12pt" fo:language="en" fo:country="US" fo:font-weight="normal" officeooo:rsid="0008bb88" style:font-size-asian="12pt" style:font-weight-asian="normal" style:font-weight-complex="normal"/>
    </style:style>
    <style:style style:name="T55" style:family="text">
      <style:text-properties style:text-position="0% 100%" style:font-name="Liberation Serif" fo:font-size="12pt" fo:language="en" fo:country="US" fo:font-weight="normal" officeooo:rsid="000b601f" style:font-size-asian="12pt" style:font-weight-asian="normal" style:font-weight-complex="normal"/>
    </style:style>
    <style:style style:name="T56" style:family="text">
      <style:text-properties style:text-position="0% 100%" style:font-name="Liberation Serif" fo:font-size="12pt" fo:letter-spacing="0.0035in" fo:font-weight="normal" style:font-name-asian="Arial" style:font-size-asian="12pt" style:font-weight-asian="normal" style:font-name-complex="Arial" style:font-size-complex="12pt" style:font-weight-complex="normal"/>
    </style:style>
    <style:style style:name="T57" style:family="text">
      <style:text-properties style:text-position="0% 100%" style:font-name="Liberation Serif" fo:font-size="12pt" fo:letter-spacing="0.0035in" fo:font-weight="normal" officeooo:rsid="0018b9d6" style:font-name-asian="Arial" style:font-size-asian="12pt" style:font-weight-asian="normal" style:font-name-complex="Arial" style:font-size-complex="12pt" style:font-weight-complex="normal"/>
    </style:style>
    <style:style style:name="T58" style:family="text">
      <style:text-properties style:text-position="0% 100%" fo:font-weight="normal" style:font-weight-asian="normal" style:font-weight-complex="normal"/>
    </style:style>
    <style:style style:name="T59" style:family="text">
      <style:text-properties style:text-position="0% 100%" fo:font-weight="normal" officeooo:rsid="0051b5ff" fo:background-color="transparent" loext:char-shading-value="0" style:font-weight-asian="normal" style:font-weight-complex="normal"/>
    </style:style>
    <style:style style:name="T60" style:family="text">
      <style:text-properties style:text-position="0% 100%" fo:font-weight="normal" officeooo:rsid="005e0a58" fo:background-color="transparent" loext:char-shading-value="0" style:font-weight-asian="normal" style:font-weight-complex="normal"/>
    </style:style>
    <style:style style:name="T61" style:family="text">
      <style:text-properties style:text-position="0% 100%" style:font-name="Arial" fo:font-size="12pt" fo:font-weight="normal" style:font-size-asian="12pt" style:font-weight-asian="normal" style:font-weight-complex="normal"/>
    </style:style>
    <style:style style:name="T62" style:family="text">
      <style:text-properties style:text-position="0% 100%" style:font-name="Arial" fo:font-size="12pt" fo:font-weight="normal" officeooo:rsid="005462f3" style:font-size-asian="12pt" style:font-weight-asian="normal" style:font-weight-complex="normal"/>
    </style:style>
    <style:style style:name="T63" style:family="text">
      <style:text-properties style:text-position="0% 100%" style:font-name="Arial" fo:font-size="12pt" fo:font-style="normal" fo:font-weight="normal" style:font-size-asian="12pt" style:font-style-asian="normal" style:font-weight-asian="normal" style:font-weight-complex="normal"/>
    </style:style>
    <style:style style:name="T64" style:family="text">
      <style:text-properties style:text-position="0% 100%" style:font-name="Arial" fo:font-size="12pt" fo:font-style="normal" fo:font-weight="normal" officeooo:rsid="002ef0b5" style:font-size-asian="12pt" style:font-style-asian="normal" style:font-weight-asian="normal" style:font-weight-complex="normal"/>
    </style:style>
    <style:style style:name="T65" style:family="text">
      <style:text-properties style:text-position="0% 100%" style:font-name="Arial" fo:font-size="12pt" fo:font-style="normal" style:text-underline-style="solid" style:text-underline-width="auto" style:text-underline-color="font-color" fo:font-weight="normal" style:font-size-asian="12pt" style:font-style-asian="normal" style:font-weight-asian="normal" style:font-weight-complex="normal"/>
    </style:style>
    <style:style style:name="T66" style:family="text">
      <style:text-properties style:text-position="0% 100%" style:font-name="Arial" fo:font-size="12pt" fo:letter-spacing="-0.0028in" fo:font-style="normal" fo:font-weight="normal" style:font-size-asian="12pt" style:font-style-asian="normal" style:font-weight-asian="normal" style:font-weight-complex="normal"/>
    </style:style>
    <style:style style:name="T67" style:family="text">
      <style:text-properties style:text-position="0% 100%" style:font-name="Arial" fo:font-size="12pt" fo:letter-spacing="-0.0008in" fo:font-style="normal" fo:font-weight="normal" style:font-size-asian="12pt" style:font-style-asian="normal" style:font-weight-asian="normal" style:font-weight-complex="normal"/>
    </style:style>
    <style:style style:name="T68" style:family="text">
      <style:text-properties style:text-position="0% 100%" style:font-name="Arial" fo:font-size="12pt" fo:letter-spacing="-0.0008in" fo:font-weight="normal" style:font-size-asian="12pt" style:font-weight-asian="normal" style:font-weight-complex="normal"/>
    </style:style>
    <style:style style:name="T69" style:family="text">
      <style:text-properties style:text-position="0% 100%" style:font-name="Arial" fo:font-size="12pt" fo:font-style="italic" fo:font-weight="normal" style:font-size-asian="12pt" style:font-style-asian="italic" style:font-weight-asian="normal" style:font-weight-complex="normal"/>
    </style:style>
    <style:style style:name="T70" style:family="text">
      <style:text-properties style:text-position="0% 100%" style:font-name="Arial" fo:font-size="12pt" fo:font-style="italic" fo:font-weight="normal" officeooo:rsid="002ef0b5" style:font-size-asian="12pt" style:font-style-asian="italic" style:font-weight-asian="normal" style:font-style-complex="italic" style:font-weight-complex="normal"/>
    </style:style>
    <style:style style:name="T71" style:family="text">
      <style:text-properties officeooo:rsid="0018b9d6"/>
    </style:style>
    <style:style style:name="T72" style:family="text">
      <style:text-properties style:font-name="Arial" fo:font-size="12pt" style:font-name-asian="Arial" style:font-size-asian="12pt" style:font-name-complex="Arial" style:font-size-complex="12pt"/>
    </style:style>
    <style:style style:name="T73" style:family="text">
      <style:text-properties style:font-name="Arial" fo:font-size="12pt" officeooo:rsid="0045dc24" style:font-name-asian="Arial" style:font-size-asian="12pt" style:font-name-complex="Arial" style:font-size-complex="12pt"/>
    </style:style>
    <style:style style:name="T74" style:family="text">
      <style:text-properties style:font-name="Arial" fo:font-size="12pt" officeooo:rsid="005e0a58" style:font-name-asian="Arial" style:font-size-asian="12pt" style:font-name-complex="Arial" style:font-size-complex="12pt"/>
    </style:style>
    <style:style style:name="T75" style:family="text">
      <style:text-properties style:font-name="Arial" fo:font-size="12pt" fo:font-style="italic" style:font-name-asian="Arial" style:font-size-asian="12pt" style:font-style-asian="italic" style:font-name-complex="Arial" style:font-size-complex="12pt" style:font-style-complex="italic"/>
    </style:style>
    <style:style style:name="T76" style:family="text">
      <style:text-properties style:font-name="Arial" fo:font-size="12pt" fo:font-style="italic" style:font-size-asian="12pt" style:font-style-asian="italic"/>
    </style:style>
    <style:style style:name="T77" style:family="text">
      <style:text-properties style:font-name="Arial" fo:font-size="12pt" fo:font-style="italic" officeooo:rsid="002455c3" style:font-size-asian="12pt" style:font-style-asian="italic" style:font-style-complex="italic"/>
    </style:style>
    <style:style style:name="T78" style:family="text">
      <style:text-properties style:font-name="Arial" fo:font-size="12pt" fo:font-style="italic" officeooo:rsid="00354701" style:font-size-asian="12pt" style:font-style-asian="italic" style:font-style-complex="italic"/>
    </style:style>
    <style:style style:name="T79" style:family="text">
      <style:text-properties style:font-name="Arial" fo:font-size="12pt" fo:font-style="italic" style:text-underline-style="solid" style:text-underline-width="auto" style:text-underline-color="font-color" style:font-size-asian="12pt" style:font-style-asian="italic"/>
    </style:style>
    <style:style style:name="T80"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81" style:family="text">
      <style:text-properties style:font-name="Arial" fo:font-size="12pt" style:text-underline-style="solid" style:text-underline-width="auto" style:text-underline-color="font-color" style:font-size-asian="12pt"/>
    </style:style>
    <style:style style:name="T82" style:family="text">
      <style:text-properties style:font-name="Arial" fo:font-size="12pt" fo:letter-spacing="0.0063in" style:font-name-asian="Arial" style:font-size-asian="12pt" style:font-name-complex="Arial" style:font-size-complex="12pt"/>
    </style:style>
    <style:style style:name="T83" style:family="text">
      <style:text-properties style:font-name="Arial" fo:font-size="12pt" fo:letter-spacing="0.0311in" style:font-name-asian="Arial" style:font-size-asian="12pt" style:font-name-complex="Arial" style:font-size-complex="12pt"/>
    </style:style>
    <style:style style:name="T84" style:family="text">
      <style:text-properties style:font-name="Arial" fo:font-size="12pt" fo:letter-spacing="0.0217in" style:font-name-asian="Arial" style:font-size-asian="12pt" style:font-name-complex="Arial" style:font-size-complex="12pt"/>
    </style:style>
    <style:style style:name="T85" style:family="text">
      <style:text-properties style:font-name="Arial" fo:font-size="12pt" fo:letter-spacing="0.002in" style:font-name-asian="Arial" style:font-size-asian="12pt" style:font-name-complex="Arial" style:font-size-complex="12pt"/>
    </style:style>
    <style:style style:name="T86" style:family="text">
      <style:text-properties style:font-name="Arial" fo:font-size="12pt" fo:letter-spacing="0.0028in" fo:font-style="italic" style:font-name-asian="Arial" style:font-size-asian="12pt" style:font-style-asian="italic" style:font-name-complex="Arial" style:font-size-complex="12pt" style:font-style-complex="italic"/>
    </style:style>
    <style:style style:name="T87" style:family="text">
      <style:text-properties style:font-name="Arial" fo:font-size="12pt" fo:letter-spacing="-0.0016in" style:font-size-asian="12pt"/>
    </style:style>
    <style:style style:name="T88" style:family="text">
      <style:text-properties style:font-name="Arial" fo:font-size="12pt" fo:letter-spacing="-0.0008in" style:font-size-asian="12pt"/>
    </style:style>
    <style:style style:name="T89" style:family="text">
      <style:text-properties style:font-name="Arial" fo:font-size="12pt" fo:letter-spacing="-0.0008in" fo:font-style="italic" style:font-size-asian="12pt" style:font-style-asian="italic"/>
    </style:style>
    <style:style style:name="T90" style:family="text">
      <style:text-properties style:font-name="Arial" fo:font-size="12pt" style:font-size-asian="12pt"/>
    </style:style>
    <style:style style:name="T91" style:family="text">
      <style:text-properties style:font-name="Arial" fo:font-size="12pt" officeooo:rsid="00354701" style:font-size-asian="12pt"/>
    </style:style>
    <style:style style:name="T92" style:family="text">
      <style:text-properties style:font-name="Arial" fo:font-size="12pt" officeooo:rsid="003bcea1" style:font-size-asian="12pt"/>
    </style:style>
    <style:style style:name="T93" style:family="text">
      <style:text-properties style:font-name="Arial" fo:font-size="12pt" officeooo:rsid="002455c3" style:font-size-asian="12pt"/>
    </style:style>
    <style:style style:name="T94" style:family="text">
      <style:text-properties style:font-name="Arial" fo:font-size="12pt" officeooo:rsid="00358176" style:font-size-asian="12pt"/>
    </style:style>
    <style:style style:name="T95" style:family="text">
      <style:text-properties style:font-name="Arial" fo:font-size="12pt" officeooo:rsid="003dabf3" style:font-size-asian="12pt"/>
    </style:style>
    <style:style style:name="T96" style:family="text">
      <style:text-properties style:font-name="Arial" fo:font-size="12pt" officeooo:rsid="005462f3" style:font-size-asian="12pt"/>
    </style:style>
    <style:style style:name="T97" style:family="text">
      <style:text-properties style:font-name="Arial" fo:font-size="12pt" fo:background-color="#ffff00" loext:char-shading-value="0" style:font-name-asian="Arial" style:font-size-asian="12pt" style:font-name-complex="Arial" style:font-size-complex="12pt"/>
    </style:style>
    <style:style style:name="T98" style:family="text">
      <style:text-properties style:font-name="Arial" fo:font-size="12pt" fo:background-color="transparent" loext:char-shading-value="0" style:font-name-asian="Arial" style:font-size-asian="12pt" style:font-name-complex="Arial" style:font-size-complex="12pt"/>
    </style:style>
    <style:style style:name="T99" style:family="text">
      <style:text-properties officeooo:rsid="00193a01"/>
    </style:style>
    <style:style style:name="T100" style:family="text">
      <style:text-properties officeooo:rsid="001ac99d"/>
    </style:style>
    <style:style style:name="T101" style:family="text">
      <style:text-properties officeooo:rsid="001c911a"/>
    </style:style>
    <style:style style:name="T102" style:family="text">
      <style:text-properties style:font-name="Arial Baltic" fo:font-size="12pt" style:font-size-asian="12pt"/>
    </style:style>
    <style:style style:name="T103" style:family="text">
      <style:text-properties fo:font-variant="small-caps" style:font-name="Arial" fo:font-size="12pt" style:font-size-asian="12pt"/>
    </style:style>
    <style:style style:name="T104" style:family="text">
      <style:text-properties fo:font-variant="small-caps" style:font-name="Arial" fo:font-size="12pt" style:font-name-asian="Arial" style:font-size-asian="12pt" style:font-name-complex="Arial" style:font-size-complex="12pt"/>
    </style:style>
    <style:style style:name="T105" style:family="text">
      <style:text-properties officeooo:rsid="001e8952"/>
    </style:style>
    <style:style style:name="T106" style:family="text">
      <style:text-properties officeooo:rsid="002455c3"/>
    </style:style>
    <style:style style:name="T107" style:family="text">
      <style:text-properties officeooo:rsid="0026459c"/>
    </style:style>
    <style:style style:name="T108" style:family="text">
      <style:text-properties officeooo:rsid="002b1d3f"/>
    </style:style>
    <style:style style:name="T109" style:family="text">
      <style:text-properties officeooo:rsid="002f903b"/>
    </style:style>
    <style:style style:name="T110" style:family="text">
      <style:text-properties officeooo:rsid="003079d4"/>
    </style:style>
    <style:style style:name="T111" style:family="text">
      <style:text-properties officeooo:rsid="00358176"/>
    </style:style>
    <style:style style:name="T112" style:family="text">
      <style:text-properties officeooo:rsid="0036ea0d"/>
    </style:style>
    <style:style style:name="T113" style:family="text">
      <style:text-properties officeooo:rsid="00391570"/>
    </style:style>
    <style:style style:name="T114" style:family="text">
      <style:text-properties officeooo:rsid="003dabf3"/>
    </style:style>
    <style:style style:name="T115" style:family="text">
      <style:text-properties officeooo:rsid="003f7997"/>
    </style:style>
    <style:style style:name="T116" style:family="text">
      <style:text-properties officeooo:rsid="003fcb7d"/>
    </style:style>
    <style:style style:name="T117" style:family="text">
      <style:text-properties officeooo:rsid="00415e0f"/>
    </style:style>
    <style:style style:name="T118" style:family="text">
      <style:text-properties officeooo:rsid="00429652"/>
    </style:style>
    <style:style style:name="T119" style:family="text">
      <style:text-properties officeooo:rsid="004f4007"/>
    </style:style>
    <style:style style:name="T120" style:family="text">
      <style:text-properties fo:background-color="#ffff00" loext:char-shading-value="0"/>
    </style:style>
    <style:style style:name="T121" style:family="text">
      <style:text-properties officeooo:rsid="005ed2f0" fo:background-color="#ffff00" loext:char-shading-value="0"/>
    </style:style>
    <style:style style:name="T122" style:family="text">
      <style:text-properties officeooo:rsid="00527173"/>
    </style:style>
    <style:style style:name="T123" style:family="text">
      <style:text-properties officeooo:rsid="005462f3"/>
    </style:style>
    <style:style style:name="T124" style:family="text">
      <style:text-properties officeooo:rsid="0055dc9a"/>
    </style:style>
    <style:style style:name="T125" style:family="text">
      <style:text-properties officeooo:rsid="00572f12"/>
    </style:style>
    <style:style style:name="T126" style:family="text">
      <style:text-properties fo:background-color="transparent" loext:char-shading-value="0"/>
    </style:style>
    <style:style style:name="T127" style:family="text">
      <style:text-properties officeooo:rsid="005a5344" fo:background-color="transparent" loext:char-shading-value="0"/>
    </style:style>
    <style:style style:name="T128" style:family="text">
      <style:text-properties officeooo:rsid="005ed2f0" fo:background-color="transparent" loext:char-shading-value="0"/>
    </style:style>
    <style:style style:name="T129" style:family="text">
      <style:text-properties officeooo:rsid="005e0a58"/>
    </style:style>
    <style:style style:name="T130" style:family="text">
      <style:text-properties officeooo:rsid="005ed2f0"/>
    </style:style>
    <style:style style:name="T131" style:family="text">
      <style:text-properties officeooo:rsid="0045305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he Importance of the Song of Solomon to Biblical Anthropology</text:p>
      <text:p text:style-name="P38">Tonight’s program is going to serve two purposes. Firstly, it is a defense of the Song of Solomon, which is also sometimes called Canticles or the Song of Songs, as a Biblical book which belongs in our Scripture. Secondly, it will serve as an exposition of a paper recently published by Clifton Emahiser, which was titled <text:a xlink:type="simple" xlink:href="http://emahiser.christogenea.org/tags/canticles" office:target-frame-name="_blank" xlink:show="new" text:style-name="Internet_20_link" text:visited-style-name="Visited_20_Internet_20_Link"><text:span text:style-name="Emphasis"><text:span text:style-name="T28">It is Biblical to be Caucasian, Song. Chapters 4 to 7</text:span></text:span></text:a><text:span text:style-name="Emphasis"><text:span text:style-name="T31">. </text:span></text:span><text:span text:style-name="Emphasis"><text:span text:style-name="T30">Clifton’s paper was published at his website in four installments from August 2014 through February 2015. </text:span></text:span></text:p>
      <text:p text:style-name="P25"><text:span text:style-name="T1">The word </text:span><text:span text:style-name="T10">anthropology</text:span><text:span text:style-name="T1"> is defined in Collins’ English Dictionary as “</text:span>the study of humans, their origins, physical characteristics, institutions, religious beliefs, social relationships, etc.<text:span text:style-name="T1">” Here we shall concern ourselves with only one aspect of the term: the physical characteristics of certain people in the Bible. Once we determine these characteristics, there is little doubt we may determine the general race of the ancient Israelites of Scripture.</text:span></text:p>
      <text:p text:style-name="P25">No book of the Bible is more important in that respect than the Song o<text:span text:style-name="T119">f</text:span> Solomon, and that will be the purpose of our program this evening. We continually hear denominational pastors claim that “Jesus may have been a brown man”, or “people in the Middle East are brown, so Jesus must have been brown”, examples of a variety of claims whereby they fully exhibit their anthropological ignorance. <text:span text:style-name="T8">The Song of Solomon is one place where it is very obvious that the ancient Israelites were White. So Jesus, being a full-blooded descendant of David and Solomon, must also have been White.</text:span></text:p>
      <text:p text:style-name="P45">Now, from a Christian Identity point of view. Before we begin we must take Bertrand Comparet <text:span text:style-name="T119">and Wesley Siwft </text:span>to task on this issue. Comparet never wrote on the Song of Solomon, <text:span text:style-name="T19">or as it is also called, </text:span>Canticles, or the Canticle of Canticles, <text:span text:style-name="T19">and that was probably because he did not think it belonged in Scripture. But here is what Comparet said at the end of his presentation on a book which really does not belong in Scripture, which is the book called </text:span><text:span text:style-name="T11">Esther</text:span><text:span text:style-name="T19">:</text:span></text:p>
      <text:p text:style-name="P40">There is one other book in the Bible that, likewise, I don't believe belongs there either, but it is not harmful; at least it is not like the Book of Esther - and that is the Song of Songs of Solomon. Now that is a very nice little Hebrew play in the Hebrew language, of Hebrew poetry. You can compare it in a way to some of Shakespeare's plays, written in blank verse. As poetry I have no objection to it. On the other hand, I don't see why mere poetry, as such, is entitled to be put in the Bible.</text:p>
      <text:p text:style-name="P40">You remember one of the noted English poets, Coleridge, wrote his poem “Kublai Khan”. Probably you studied it in school: “In Xanadu, did Kublai Khan, a wondrous pleasure dome decree, where Alph, the sacred river, ran through caverns measureless to man, down to a sunless sea.” As a matter of fact, he dreamed that poem in his sleep, and he woke up with the memory so vivid, he was able to write it down. And the last three or four verses of it begin to become a bit ridiculous, as you would expect of a dream. But up to that point it is thoroughly good poetry. But I still don't see why we should put that in our Bible, and I don't see why we should put the Song of Solomon in the Bible. It contains no message from God.</text:p>
      <text:p text:style-name="P40">But I can understand how the Song of Solomon got into the Bible. You remember that during all those early centuries, the churchmen who were deciding these things lived in their monasteries, unmarried. They couldn't subscribe to Esquire or Playboy, but they did want something they could read that would cheer them up a bit when they considered the bitterness of their solitary lives, and I guess that would be perhaps an explanation of how they came to include the Song of Songs of Solomon. But it doesn't do any particular harm.</text:p>
      <text:p text:style-name="P40"><text:soft-page-break/>If you take out those two books from the Bible, what you have left is based soundly <text:span text:style-name="T119">a</text:span>n inspiration, in all the prophetic parts of it, and an authentic history, in all the historical parts of it. All the rest of the Bible I stand back of, one-hundred percent. But those two books don't belong there.</text:p>
      <text:p text:style-name="P26"><text:span text:style-name="T3">Bertrand Comparet did a lot of excellent work in his assessments and explanations of other Scriptures, but here he has disappointed us greatly. </text:span><text:span text:style-name="T2">If we could </text:span><text:span text:style-name="T3">only </text:span><text:span text:style-name="T2">have shown Comparet the allegories in the Song of Solomon which cannot pertain to any sitting queen, </text:span><text:span text:style-name="T3">or to any wife of the king, perhaps we could </text:span><text:span text:style-name="T7">have</text:span><text:span text:style-name="T3"> changed his mind. </text:span></text:p>
      <text:p text:style-name="P19"><text:span text:style-name="T41">Perhaps we may have changed Wesley Swift’s mind as well. Comparet may have actually copied this error from Swift. In his May, 1964 sermon on the fabulous </text:span><text:a xlink:type="simple" xlink:href="http://swift.christogenea.org/content/blue-tunic-army-christ-5-20-64" office:target-frame-name="_blank" xlink:show="new" text:style-name="Internet_20_link" text:visited-style-name="Visited_20_Internet_20_Link"><text:span text:style-name="T44">Blue Tunic Army of Christ</text:span></text:a><text:span text:style-name="T41"> Swift said “</text:span><text:span text:style-name="Strong_20_Emphasis"><text:span text:style-name="T40">The Song of Solomon and the Book of Esther are totally spurious, and the name of God isn't in them even once.</text:span></text:span><text:span text:style-name="T41">” He went on to describe the Song of Solomon as “</text:span><text:span text:style-name="Strong_20_Emphasis"><text:span text:style-name="T41">licentious” and said that it “stands for mongrelization</text:span></text:span><text:span text:style-name="T41">”, however neither of those accusations are true. Actually, it is the “Blue Tunic Army of Christ” that is totally spurious, and with that we see that Wesley Swift also committed some grave errors. Even earlier, in his November, 1962 </text:span><text:a xlink:type="simple" xlink:href="http://swift.christogenea.org/content/snake-nest-11-13-62" office:target-frame-name="_blank" xlink:show="new" text:style-name="Internet_20_link" text:visited-style-name="Visited_20_Internet_20_Link"><text:span text:style-name="T44">Snake Nest</text:span></text:a><text:span text:style-name="T41"> sermon, Swift had said that “</text:span><text:span text:style-name="Strong_20_Emphasis"><text:span text:style-name="T41">The Song of Solomon and the book of Esther are fraudulent books and they should not be in your Bible.</text:span></text:span><text:span text:style-name="T41">” Of course, we agree with him concerning the Book of Esther, but we certainly cannot agree concerning the Song of Solomon.</text:span></text:p>
      <text:p text:style-name="P20"><text:span text:style-name="T41">S</text:span><text:span text:style-name="T42">wift made his worst assessment of the Song of Solomon in his </text:span><text:a xlink:type="simple" xlink:href="http://swift.christogenea.org/content/04-29-64-bible-study-qa" office:target-frame-name="_blank" xlink:show="new" text:style-name="Internet_20_link" text:visited-style-name="Visited_20_Internet_20_Link"><text:span text:style-name="T42">April 29th, 1964 Bible Study Q&amp;A</text:span></text:a><text:span text:style-name="T42"> session where he said “</text:span><text:span text:style-name="Strong_20_Emphasis"><text:span text:style-name="T40">Then</text:span></text:span><text:span text:style-name="T40"> </text:span><text:span text:style-name="Strong_20_Emphasis"><text:span text:style-name="T40">the Song of Solomon is another phoney book. It does not have the name of God in it even</text:span></text:span><text:span text:style-name="T40"> </text:span><text:span text:style-name="Strong_20_Emphasis"><text:span text:style-name="T40">once, and deals with the love affairs supposedly of Solomon, and three or four others of different races, Negroes and everything else and is actually a phoney book.</text:span></text:span><text:span text:style-name="T42">” Now all of this is not only a poor assessment, but actually an outright mischaracterization of the entire nature of the book, and for this we would censure Swift quite strongly. The man was a fast-and-loose storyteller, and he was not the scholar that he appeared to be. </text:span><text:span text:style-name="T43">In fact, this last assessment of Swift’s is actually embarrassing.</text:span></text:p>
      <text:p text:style-name="P21"><text:span text:style-name="Emphasis"><text:span text:style-name="T45">But not all of the early Christian Identity teachers followed after this error by Comparet </text:span></text:span><text:span text:style-name="Emphasis"><text:span text:style-name="T46">and Swift</text:span></text:span><text:span text:style-name="Emphasis"><text:span text:style-name="T45">. In </text:span></text:span><text:a xlink:type="simple" xlink:href="http://swift.christogenea.org/content/vol-4-no-3-769-highlights-children-god-vs-children-satan-and-danny-hawkins-case" office:target-frame-name="_blank" xlink:show="new" text:style-name="Internet_20_link" text:visited-style-name="Visited_20_Internet_20_Link"><text:span text:style-name="Emphasis">Volume 4, Number 3 of William Gale’s </text:span></text:a><text:a xlink:type="simple" xlink:href="http://swift.christogenea.org/content/vol-4-no-3-769-highlights-children-god-vs-children-satan-and-danny-hawkins-case" office:target-frame-name="_blank" xlink:show="new" text:style-name="Internet_20_link" text:visited-style-name="Visited_20_Internet_20_Link"><text:span text:style-name="Emphasis"><text:span text:style-name="T51">Christian Identity Magazine</text:span></text:span></text:a><text:a xlink:type="simple" xlink:href="http://swift.christogenea.org/content/vol-4-no-3-769-highlights-children-god-vs-children-satan-and-danny-hawkins-case" office:target-frame-name="_blank" xlink:show="new" text:style-name="Internet_20_link" text:visited-style-name="Visited_20_Internet_20_Link"><text:span text:style-name="Emphasis">, dated for July, 1969</text:span></text:a><text:span text:style-name="Emphasis"><text:span text:style-name="T45">, there is an unattributed article titled </text:span></text:span><text:span text:style-name="Emphasis"><text:span text:style-name="T51">Children of God vs. Children of Satan</text:span></text:span><text:span text:style-name="Emphasis"><text:span text:style-name="T45">, and there it says in part: “For instance in the Douay version 1950 edition, it says in Canticles, referring to Jesus Christ, that He is WHITE, ruddy and chosen out of thousands. Then in Wisdom it says that He is of THE RACE OF ADAM. So the race of Adam is white!”</text:span></text:span><text:span text:style-name="Emphasis"><text:span text:style-name="T47"> </text:span></text:span><text:span text:style-name="Emphasis"><text:span text:style-name="T48">So the author of that article, who may or may not have been William Gale himself, certainly understood the importance of the Song of Solomon both as an allegory of Christ and Israel, and to the study of Biblical anthropology. </text:span></text:span><text:span text:style-name="Emphasis"><text:span text:style-name="T46">The editor of Gale’s magazine even chose to reprint that same article three years later, in </text:span></text:span><text:a xlink:type="simple" xlink:href="http://swift.christogenea.org/content/vol-7-no-2-highlights-michigan-story-pt-2-and-various-reprint-articles-previous-issues" office:target-frame-name="_blank" xlink:show="new" text:style-name="Internet_20_link" text:visited-style-name="Visited_20_Internet_20_Link"><text:span text:style-name="Emphasis">Volume 7 Number 2</text:span></text:a><text:span text:style-name="Emphasis"><text:span text:style-name="T46"> of the magazine, which was dedicated to reprints.</text:span></text:span></text:p>
      <text:p text:style-name="P27"><text:span text:style-name="T5">T</text:span><text:span text:style-name="T3">he </text:span><text:span text:style-name="T5">Song of Solomon</text:span><text:span text:style-name="T3"> is indeed about God, </text:span><text:span text:style-name="T6">in the form of Solomon as a type for Yahshua Christ, </text:span><text:span text:style-name="T3">and it also represents an inspired message from God. The allegories in the Song of Solomon reveal that Solomon is a type for Christ, and that the wife of the king is the collective body of the children of Israel. The queen in the Song of Solomon represents </text:span><text:span text:style-name="T2">the Israelites as a </text:span><text:span text:style-name="T3">people, and the Song of Songs merits its </text:span><text:span text:style-name="T6">illustrious </text:span><text:span text:style-name="T3">title</text:span><text:span text:style-name="T6"> </text:span><text:span text:style-name="T3">because it </text:span><text:span text:style-name="T2">represents the greatest love story ever told: that of Yahweh's love for Israel His bride.</text:span></text:p>
      <text:p text:style-name="P28"><text:span text:style-name="T3">I am going to give one striking example of such an allegory here. In the ancient world, women were closely guarded. Perhaps of women, only a whore would be found roaming the streets at night, and she would not even be safe. But the women of the king were even more closely guarded, and were kept </text:span><text:span text:style-name="T4">under guard </text:span><text:span text:style-name="T3">in the innermost quarters of the palaces. They certainly would not be allowed outside </text:span><text:soft-page-break/><text:span text:style-name="T3">without </text:span><text:span text:style-name="T4">an armed </text:span><text:span text:style-name="T3">escort, and only under extraordinary circumstances at night. So in chapter 3 of the Song of Solomon we read in the opening verses: “</text:span><text:span text:style-name="T25">1</text:span><text:span text:style-name="T22"> By night on my bed I sought him whom my soul loveth: I sought him, but I found him not. </text:span><text:span text:style-name="T21">2 I will rise now, and go about the city in the streets, and in the broad ways I will seek him whom my soul loveth: I sought him, but I found him not. 3 The watchmen that go about the city found me: </text:span><text:span text:style-name="T27">to whom I said</text:span><text:span text:style-name="T21">, Saw ye him whom my soul loveth?” </text:span><text:span text:style-name="T23">The situation would be impossible for a queen, but representing the wanderings of the children of Israel as a people, it becomes wholly plausible. All a queen would have to do is ask her guard for the whereabouts of her husband, who is probably not out at night roaming about the city </text:span><text:span text:style-name="T26">himself</text:span><text:span text:style-name="T23">. And if the watchmen found a queen roaming around the city streets at night, they would most likely have arrested her and brought her to the king’s guard. </text:span></text:p>
      <text:p text:style-name="P22"><text:span text:style-name="T54">Then in the very next verse of that same chapter we read: “</text:span><text:span text:style-name="T53">4 </text:span><text:span text:style-name="T52">It was </text:span><text:span text:style-name="T53">but a little that I passed from them, but I found him whom my soul loveth: I held him, and would not let him go, until I had brought him into my mother's house, and into the chamber of her that conceived me.</text:span><text:span text:style-name="T54">” Now, nothing would explain how a queen wandering the streets of a city at night could find her husband and lover, the king, doing the same, and how she would bring him to the bedroom of her mother’s house after she found him. But once it is understood that this represents the children of Israel and the anticipation of their Messiah, then we can understand that this entire poem is an allegory describing that very relationship. Even some of the commentaries of the denominational Christian sects understand this, so we cannot explain how Bertrand Comparet </text:span><text:span text:style-name="T55">or Wesley Swift </text:span><text:span text:style-name="T54">may have missed it. Solomon was indeed much wiser than </text:span><text:span text:style-name="T55">either Comparet, Swift, or </text:span><text:span text:style-name="T54">Samuel Taylor </text:span><text:span text:style-name="Emphasis"><text:span text:style-name="T47">Coleridge.</text:span></text:span></text:p>
      <text:p text:style-name="P23"><text:span text:style-name="Emphasis"><text:span text:style-name="T49">Here we are going to present an overview of the anthropological significance of the Song of Solomon. In order to do so, we shall enlist the assistance of a recent series of four papers by Clifton Emahiser on the topic. These are titled </text:span></text:span><text:a xlink:type="simple" xlink:href="http://emahiser.christogenea.org/tags/canticles" office:target-frame-name="_blank" xlink:show="new" text:style-name="Internet_20_link" text:visited-style-name="Visited_20_Internet_20_Link"><text:span text:style-name="Emphasis">It is Biblical to be Caucasian, Song. Chapters 4 to 7</text:span></text:a><text:span text:style-name="Emphasis"><text:span text:style-name="T49">. We are employing Clifton’s studies for this purpose because he has already done a lot of the groundwork for us, and also had some interesting and worthy assessments that we will repeat here. Of course, we cannot present all four papers in this one presentation, but we will present portions, and also offer some of our own comments.</text:span></text:span></text:p>
      <text:p text:style-name="P24"><text:span text:style-name="Emphasis"><text:span text:style-name="T50">But we are going to start where Clifton had ended, and that is where he gave what he had called “</text:span></text:span><text:span text:style-name="T56">a word of caution on </text:span><text:span text:style-name="T57">S</text:span><text:span text:style-name="T56">ong 1:6” </text:span><text:span text:style-name="T57">and he said:</text:span></text:p>
      <text:p text:style-name="P2"><text:span text:style-name="T72">This verse reads in part: “Look not upon me, because I </text:span><text:span text:style-name="T75">am </text:span><text:span text:style-name="T72">black ...” This verse is not speaking of being genetically “black”, but rather of having a sun tan, for it continues: “... because the sun hath looked upon me ...” I make a special effort to point this out, as there are those who would like to wrench this verse completely out-of-context to include nonwhites in the Kingdom of Yahweh! As a matter-of-fact, quite the opposite is true; or to exclude them!</text:span></text:p>
      <text:p text:style-name="P46"><text:span text:style-name="T71">Clifton then said that “</text:span>Realistically, Proverbs 7:1-22 is the antithesis to the <text:span text:style-name="T126">Song of Solomon”, </text:span><text:span text:style-name="T127">but what he probably meant was that the Proverb is an anti-thesis to certain claims concerning Song 1:6. Then </text:span><text:span text:style-name="T71">he quoted the Proverb because, if it is accepted – as it should be – that Solomon is the author of the Song, then Solomon should not be contradicting himself where in the Proverb where he strongly admonished against both race-mixing and harlotry. <text:s/>Clifton then quotes from various sources which explain the fornication in race-mixing which was prevalent amongst the pagan cults of Solomon’s own time, in order to put Solomon’s admonishments in Proverbs into a historical context. Then Clifton explained how Jeremiah chapter 2 also contains allegorical admonishments against race-mixing. One of those admonishments is found in verse 13 of the chapter where it says “</text:span><text:span text:style-name="T21">For my people have committed two evils; they have forsaken me the fountain of living waters, </text:span><text:span text:style-name="T27">and </text:span><text:span text:style-name="T21">hewed them out </text:span><text:soft-page-break/><text:span text:style-name="T21">cisterns, broken cisterns, that can hold no water….</text:span><text:span text:style-name="T71">” In this regard, Clifton speaks of Proverbs chapter 5 and he says: </text:span></text:p>
      <text:p text:style-name="P2"><text:span text:style-name="T72">What we have here is a situation where neither the terms </text:span><text:span text:style-name="T83">“</text:span><text:span text:style-name="T72">sour grape</text:span><text:span text:style-name="T84">s</text:span><text:span text:style-name="T72">” nor </text:span><text:span text:style-name="T83">“</text:span><text:span text:style-name="T72">broken cistern</text:span><text:span text:style-name="T84">s</text:span><text:span text:style-name="T72">” can be taken literally. This is why </text:span><text:span text:style-name="T74">[as]</text:span><text:span text:style-name="T72"> Brento</text:span><text:span text:style-name="T82">n’</text:span><text:span text:style-name="T72">s LXX translates Proverbs 5:15-20, </text:span><text:span text:style-name="T74">[it reads]</text:span><text:span text:style-name="T72"> thusly:</text:span></text:p>
      <text:p text:style-name="P1"><text:span text:style-name="T72">“</text:span><text:span text:style-name="T73">1</text:span><text:span text:style-name="T72">5 Drink waters out of thine own vessels, and out of thine own springing wells. 16 Let not waters out of thy fountain be spilt by thee, but let thy waters go into thy streets. 17 Let them be only thine own, and let no stranger partake with thee. 18 Let thy fountain of water be </text:span><text:span text:style-name="T75">truly </text:span><text:span text:style-name="T72">thine own; and rejoice with the wife of thy youth. 19 Let </text:span><text:span text:style-name="T75">thy </text:span><text:span text:style-name="T72">loving hart and thy graceful colt company with thee, and let her be considered thine own, and be with thee at all times; for ravished with her love thou shalt be greatly increased. 20 Be not intimate with a strange woman, neither fold thyself in the arms of a woman not thine own</text:span><text:span text:style-name="T82">.</text:span><text:span text:style-name="T72">”</text:span></text:p>
      <text:p text:style-name="P18"><text:span text:style-name="T58">And while Clifton ended his series with a long digression regarding the meaning of the term “sour grapes”, the point is that the author of the Proverbs could not have meant to encourage race-mixing when he wrote the Song of Songs. Yet even Wesley Swift was fooled into thinking so, when he said in part, as we have quoted above, that “</text:span><text:span text:style-name="Strong_20_Emphasis"><text:span text:style-name="T40">the Song of Solomon … deals with the love affairs supposedly of Solomon, and three or four others of different races, Negroes and everything else</text:span></text:span><text:span text:style-name="T58">”.</text:span><text:span text:style-name="T59"> </text:span><text:span text:style-name="T60">So it is apparent that Swift did not even understand Song 1:6, which is the only place in the Song that may be imagined to be speaking of Negroes.</text:span></text:p>
      <text:p text:style-name="P29"><text:span text:style-name="T129">But Song 1:6 actually says, in the King James Version and where the speaker is evidently the main character, Solomon himself, “</text:span><text:span text:style-name="T21">6 Look not upon me, because I </text:span><text:span text:style-name="T27">am </text:span><text:span text:style-name="T21">black, because the sun hath looked upon me: my mother's children were angry with me; they made me the keeper of the vineyards; </text:span><text:span text:style-name="T27">but </text:span><text:span text:style-name="T21">mine own vineyard have I not kept.</text:span><text:span text:style-name="T99">” As Brenton had translated the first two phrases of the verse, the Septuagint version reads “</text:span><text:span text:style-name="T21">Look not upon me, because I am dark, because the sun has looked unfavourably upon me...</text:span><text:span text:style-name="T99">”, and the New American Standard Bible translates the Masoretic Hebrew of the same phrases to read: “</text:span><text:span text:style-name="T21">Do not stare at me because I am swarthy, For the sun has burned me.</text:span><text:span text:style-name="T99">”</text:span></text:p>
      <text:p text:style-name="P29"><text:span text:style-name="T99">In any event, the speaker in Song 1:6 is black, or dark, or swarthy, only because the sun had burned, or tanned him. More importantly to note is the sense of shame expressed by the speaker because he is dark, black or swarthy. With that, we see that being black was considered badly, causing such a sense of shame that the man did not even want to be looked upon by women. So while in the previous statement, in verse 5, the speaker insists that “</text:span><text:span text:style-name="T21">I </text:span><text:span text:style-name="T27">am </text:span><text:span text:style-name="T21">black, but comely, O ye daughters of Jerusalem,</text:span><text:span text:style-name="T99">” here he nevertheless asks that they “</text:span><text:span text:style-name="T21">Look not upon me, because I </text:span><text:span text:style-name="T27">am </text:span><text:span text:style-name="T21">black,</text:span><text:span text:style-name="T99">” and the sense of shame is expressed in that. </text:span></text:p>
      <text:p text:style-name="P30"><text:span text:style-name="T100">It cannot really be proven with the information currently at hand, but there is a Hebrew word, </text:span><text:span text:style-name="T12">balag</text:span><text:span text:style-name="T101">, which Strong’s defines at entry # 1082 of his lexicon, in part in a negative sense as “to </text:span><text:span text:style-name="T12">desist</text:span><text:span text:style-name="T101"> (from grief) or </text:span><text:span text:style-name="T12">invade</text:span><text:span text:style-name="T101"> (with destruction)”. Then there is a related word, </text:span><text:span text:style-name="T12">balah</text:span><text:span text:style-name="T101">, which he defines at entry # 1086, in part, as “to </text:span><text:span text:style-name="T12">wear out</text:span><text:span text:style-name="T101">, </text:span><text:span text:style-name="T12">decay</text:span><text:span text:style-name="T101"> (causative </text:span><text:span text:style-name="T12">consume</text:span><text:span text:style-name="T101">, </text:span><text:span text:style-name="T12">spend</text:span><text:span text:style-name="T101">)”. We suspect that these are the ultimate origins of the English words </text:span>plague, pillage, plagiary, <text:span text:style-name="T101">the Latin words </text:span>plaga <text:span text:style-name="T101">and </text:span>plagium, <text:span text:style-name="T101">and the English word black. Throughout history, black was equated with plague and destruction, and that is also true in Scripture. If the authors of Scripture were black, the values reflected in Scripture would be quite different. Throughout the language, however, it is perfectly clear that the authors of Scripture were White. So we see the proclamation of Job, in chapter 30, that “</text:span><text:span text:style-name="T21">30 My skin is black upon me, and my bones are burned with heat. 31 My harp also is </text:span><text:span text:style-name="T27">turned </text:span><text:span text:style-name="T21">to mourning, and my organ into the voice of </text:span><text:soft-page-break/><text:span text:style-name="T21">them that weep.</text:span><text:span text:style-name="T101">” The depiction of blackness was used to describe his shame and his humbled condition, but not his natural skin color.</text:span></text:p>
      <text:p text:style-name="P29"><text:span text:style-name="T99">Throughout the Scriptures, to be black is a sign of something bad, or of the suffering of some evil. In Lamentations 4:7, Jeremiah had written of the holy men of Jerusalem that “</text:span><text:span text:style-name="T21">Her Nazarites were purer than snow, they were whiter than milk, they were more ruddy in body than rubies, their polishing </text:span><text:span text:style-name="T27">was </text:span><text:span text:style-name="T21">of sapphire</text:span><text:span text:style-name="T99">”. Being “whiter than milk” cannot be disregarded as an allegory for ethical purity, as the line “they were more ruddy in body than rubies” is certainly an accompanying physical description. Then, with the pain and suffering they underwent in the siege of Jerusalem by the Chaldaeans, the prophet writes that as a result, “</text:span><text:span text:style-name="T21">8 Their visage is blacker than a coal; they are not known in the streets: their skin cleaveth to their bones; it is withered, it is become like a stick.</text:span><text:span text:style-name="T99">” So once again, to be black is shameful, it represents sickness, and it was seen negatively. One chapter later it says of the people of Judah that “</text:span><text:span text:style-name="T21">10 Our skin was black like an oven because of the terrible famine.</text:span><text:span text:style-name="T99">” Now, if they were naturally black, none of these metaphors would apply, and therefore the people of Judah must have been White, as white as milk and snow, and ruddy, which only describes authentically White, and not merely light-skinned people. This is where Clifton began his series of essays, and making a synopsis of Clifton’s papers, we will begin with some lengthy quotes from part 1:</text:span></text:p>
      <text:p text:style-name="P3"><text:span text:style-name="T90">We will start this essay by quoting Brenton’s </text:span><text:span text:style-name="T76">Septuagint</text:span><text:span text:style-name="T90"> at Song of Solomon 5:9-12: </text:span></text:p>
      <text:p text:style-name="P3"><text:span text:style-name="T90">“9 What is thy kinsman </text:span><text:span text:style-name="T76">more </text:span><text:span text:style-name="T90">than </text:span><text:span text:style-name="T76">another </text:span><text:span text:style-name="T90">kinsman, O thou beautiful among women? what is thy kinsman </text:span><text:span text:style-name="T76">more </text:span><text:span text:style-name="T90">than </text:span><text:span text:style-name="T76">another </text:span><text:span text:style-name="T90">kinsman, that thou hast so charged us? 10 My kinsman is white and ruddy, chosen out from myriads. 11 His head is </text:span><text:span text:style-name="T76">as </text:span><text:span text:style-name="T90">very fine gold, his locks are flowing, black as a raven. 12 His eyes are as doves, by the pools of </text:span><text:span text:style-name="T76">[blue]</text:span><text:span text:style-name="T90"> waters, washed with </text:span><text:span text:style-name="T76">[white]</text:span><text:span text:style-name="T90"> milk, sitting by the pools.” </text:span><text:span text:style-name="T76">[brackets mine]</text:span></text:p>
      <text:p text:style-name="P6">The KJV renders this same passage thusly:</text:p>
      <text:p text:style-name="P3"><text:span text:style-name="T90">“9 What </text:span><text:span text:style-name="T76">is </text:span><text:span text:style-name="T90">thy beloved </text:span><text:span text:style-name="T76">[kinsman]</text:span><text:span text:style-name="T90"> more than </text:span><text:span text:style-name="T76">another </text:span><text:span text:style-name="T90">beloved </text:span><text:span text:style-name="T76">[kinsman]</text:span><text:span text:style-name="T90">, O thou fairest3303 among women? what </text:span><text:span text:style-name="T76">is </text:span><text:span text:style-name="T90">thy beloved </text:span><text:span text:style-name="T76">[kinsman]</text:span><text:span text:style-name="T90"> more than </text:span><text:span text:style-name="T76">another </text:span><text:span text:style-name="T90">beloved </text:span><text:span text:style-name="T76">[kinsman]</text:span><text:span text:style-name="T90">, that thou dost so charge us? 10 My beloved </text:span><text:span text:style-name="T76">[kinsman]</text:span><text:span text:style-name="T90"> </text:span><text:span text:style-name="T76">is </text:span><text:span text:style-name="T90">white and ruddy122, the chiefest among ten thousand. 11 His head </text:span><text:span text:style-name="T76">is as </text:span><text:span text:style-name="T90">the most fine </text:span><text:span text:style-name="T76">[white]</text:span><text:span text:style-name="T90"> gold, his locks </text:span><text:span text:style-name="T76">are </text:span><text:span text:style-name="T90">bushy </text:span><text:span text:style-name="T93">[the LXX has </text:span><text:span text:style-name="T77">flowing</text:span><text:span text:style-name="T93">]</text:span><text:span text:style-name="T90">, </text:span><text:span text:style-name="T76">and </text:span><text:span text:style-name="T90">black as a raven. 12 His eyes </text:span><text:span text:style-name="T76">are </text:span><text:span text:style-name="T90">as </text:span><text:span text:style-name="T76">the eyes </text:span><text:span text:style-name="T90">of doves by the </text:span><text:span text:style-name="T76">[blue]</text:span><text:span text:style-name="T90"> rivers of waters, washed with </text:span><text:span text:style-name="T76">[white]</text:span><text:span text:style-name="T90"> milk, </text:span><text:span text:style-name="T76">and </text:span><text:span text:style-name="T90">fitly set.” </text:span><text:span text:style-name="T76">[brackets mine]</text:span></text:p>
      <text:p text:style-name="P3"><text:span text:style-name="T87">The Hebrew word for “ruddy” here is Strong’s #122: 'adom {aw-dome'} Meaning: 1) red, ruddy (of man, horse, heifer, garment, water, lentils). Origin: from 119: </text:span><text:span text:style-name="T88">... to </text:span><text:span text:style-name="T89">show blood</text:span><text:span text:style-name="T88"> (in the face), </text:span><text:span text:style-name="T89">i.e., flush</text:span><text:span text:style-name="T88"> or turn rosy ....”</text:span></text:p>
      <text:p text:style-name="P33">Here Clifton makes a digression, related to the use of the terms <text:span text:style-name="T9">ruddy</text:span> and <text:span text:style-name="T9">rosy</text:span>.</text:p>
      <text:p text:style-name="P3"><text:span text:style-name="T90">Benjamin Franklin must have been familiar with this passage, for he made a similar statement in his </text:span><text:span text:style-name="T76">Observations Concerning the Increase of Mankind, Peopling of Countries, etc</text:span><text:span text:style-name="T90">., part 24:</text:span></text:p>
      <text:p text:style-name="P9"><text:span text:style-name="T61">“</text:span><text:span text:style-name="Emphasis"><text:span text:style-name="T63">24. Which leads me to add one Remark: That the Number of purely white People in the World is proportionably very small. All Africa is black or tawny. Asia chiefly tawny. America (exclusive of the new Comers) </text:span></text:span><text:span text:style-name="Emphasis"><text:span text:style-name="T66">wholly so. And in Europe, the Spaniards, Italians, French,</text:span></text:span><text:span text:style-name="Emphasis"><text:span text:style-name="T67"> </text:span></text:span><text:span text:style-name="Emphasis"><text:span text:style-name="T63">Russians and Swedes, are generally of what we call a swarthy Complexion; as are the Germans also, the Saxons only excepted, who with the English, make the principal Body of White People on the Face of the Earth. I could </text:span></text:span><text:soft-page-break/><text:span text:style-name="Emphasis"><text:span text:style-name="T63">wish their Numbers were increased. </text:span></text:span><text:span text:style-name="Emphasis"><text:span text:style-name="T65">And while we are, as I may call it, Scouring our Planet, by clearing America of Woods, and so making this Side of our Globe reflect a brighter Light to the Eyes of Inhabitants in Mars or Venus, why should we in the Sight of Superior Beings, darken its People? why increase the Sons of Africa, by Planting them in America, where we have so fair an Opportunity, by excluding all Blacks and Tawneys, of increasing the lovely White and Red</text:span></text:span><text:span text:style-name="Emphasis"><text:span text:style-name="T63">? But perhaps I am partial to the Complexion of my Country, for such Kind of Partiality is natural to Mankind.”</text:span></text:span></text:p>
      <text:p text:style-name="P25">While Clifton had a longer discussion <text:span text:style-name="T106">and a somewhat different assessment </text:span>of Franklin’s words here, we shall only note that he had a politicized and <text:span text:style-name="T122">very </text:span>narrow view of what and who constituted the “lovely White and Red” which was not quite fair to many of his kindred Europeans. <text:span text:style-name="T106">So Clifton continues:</text:span></text:p>
      <text:p text:style-name="P9"><text:span text:style-name="T61">And when Franklin stated: “... </text:span><text:span text:style-name="Emphasis"><text:span text:style-name="T63">in America, where we have so fair an Opportunity, by excluding all Blacks and Tawneys, of increasing the lovely White and Red”, it is evident he was familiar with Song of Solomon </text:span></text:span><text:span text:style-name="T61">5:9-12</text:span><text:span text:style-name="Emphasis"><text:span text:style-name="T63">. Here, by mentioning: “... the lovely White and Red ...”, Franklin simply meant </text:span></text:span><text:span text:style-name="Emphasis"><text:span text:style-name="T67">beautiful White people with rosy cheeks, like the </text:span></text:span><text:span text:style-name="Emphasis"><text:span text:style-name="T68">Song Of Sol</text:span></text:span><text:span text:style-name="Emphasis"><text:span text:style-name="T61">omon</text:span></text:span><text:span text:style-name="Emphasis"><text:span text:style-name="T63">, chapters 4 &amp; 5 describe! It should be pointed out here that Benjamin Franklin was one of the leading framers of our United States Constitution, so this sheds light on their intent!</text:span></text:span></text:p>
      <text:p text:style-name="P25">Then after a digression on the intentions of the American founders <text:span text:style-name="T108">for the destiny of the nation</text:span>, Clifton continues with the Song of Solomon:</text:p>
      <text:p text:style-name="P6">Song 7:3-4 further describe<text:span text:style-name="T107">s</text:span> the complexion of the Adamic-Israelites at the time of Solomon:</text:p>
      <text:p text:style-name="P3"><text:span text:style-name="T90">“3 Thy two breasts </text:span><text:span text:style-name="T76">are </text:span><text:span text:style-name="T90">like two young roes </text:span><text:span text:style-name="T76">that are </text:span><text:span text:style-name="T90">twins. 4 Thy neck </text:span><text:span text:style-name="T76">is </text:span><text:span text:style-name="T90">as a tower of ivory; thine eyes </text:span><text:span text:style-name="T76">like </text:span><text:span text:style-name="T90">the </text:span><text:span text:style-name="T76">[blue]</text:span><text:span text:style-name="T90"> fishpools in Heshbon ....” </text:span><text:span text:style-name="T76">[brackets mine]</text:span></text:p>
      <text:p text:style-name="P3"><text:span text:style-name="T90">The significance of “two young roes” is interesting, as </text:span><text:span text:style-name="T76">Webster’s Unified Encyclopedia and Dictionary</text:span><text:span text:style-name="T90"> gives the following definition, vol. 11, under the subject of “roe”: “roe (r</text:span><text:span text:style-name="T102">ō</text:span><text:span text:style-name="T90">) </text:span><text:span text:style-name="T76">n.</text:span><text:span text:style-name="T90"> 1 A small deer native to Europe and Asia; the female of the red deer ....” Here, again, we are faced with the idea of a White blushing female.</text:span></text:p>
      <text:p text:style-name="P3"><text:span text:style-name="T90">Next, as for “thy neck </text:span><text:span text:style-name="T76">is </text:span><text:span text:style-name="T90">as a tower of ivory”, it is alluding to the complexion of the neck as being similar to the color of her teeth. It should also be pointed out that the White Caucasian woman has a mark of beauty emanating from her neck. On the other hand, the male Caucasian does not have this mark of beauty because his Adam’s-apple interferes with its being revealed. This mark of beauty possessed by the Caucasian female is in conjunction with where the left and right collar bones intersect with the left and right Sterno Cleido Mastoideus muscles in the neck. It actually appears like two supporting bars holding up the head...</text:span></text:p>
      <text:p text:style-name="P6">The Sterno Cleido Mastoideus muscles attach just behind the ears, and each drops down to intersect with its corresponding collar bone. In moving the head back and forth, one of the two Sterno Cleido Mastoideus muscles will project outward while simultaneously increasing its vertical angle from about 11 to 0°. When choosing what clothing to wear, the Caucasian lady should pick out something which reveals this mark of beauty! The neck and head really do appear “... as a tower of ivory ...”</text:p>
      <text:p text:style-name="P16"><text:soft-page-break/>(Clifton is encouraging the plunging neckline in womens’ fashion, which is probably okay so long as they keep the young roes in their shirts.)</text:p>
      <text:p text:style-name="P6">Excerpts from Song of Solomon, chapter 4, read:</text:p>
      <text:p text:style-name="P3"><text:span text:style-name="T90">“Behold, thou </text:span><text:span text:style-name="T76">art</text:span><text:span text:style-name="T90"> fair, my love; behold thou </text:span><text:span text:style-name="T76">art</text:span><text:span text:style-name="T90"> fair; thou hast doves’ eyes within thy locks ... </text:span><text:span text:style-name="T81">Thy lips </text:span><text:span text:style-name="T79">are</text:span><text:span text:style-name="T81"> like a thread of scarlet</text:span><text:span text:style-name="T90">8144, and thy speech comely ... </text:span><text:span text:style-name="T81">Thy neck </text:span><text:span text:style-name="T79">is</text:span><text:span text:style-name="T81"> like the tower of David</text:span><text:span text:style-name="T90"> ... Thy two breasts </text:span><text:span text:style-name="T76">are</text:span><text:span text:style-name="T90"> like two young </text:span><text:span text:style-name="T81">roes</text:span><text:span text:style-name="T90"> that are twins, which feed among the lilies ... Thou </text:span><text:span text:style-name="T76">art</text:span><text:span text:style-name="T90"> all fair, my love; </text:span><text:span text:style-name="T76">there is</text:span><text:span text:style-name="T90"> no spot in thee ... Thou hast ravished my heart, my sister, </text:span><text:span text:style-name="T76">my</text:span><text:span text:style-name="T90"> spouse ... How fair is thy love, my sister, </text:span><text:span text:style-name="T76">my</text:span><text:span text:style-name="T90"> spouse! how much better is thy love than wine! ... Thy lips, O </text:span><text:span text:style-name="T76">my</text:span><text:span text:style-name="T90"> spouse, drop </text:span><text:span text:style-name="T76">as</text:span><text:span text:style-name="T90"> the honeycomb: honey and milk </text:span><text:span text:style-name="T76">are</text:span><text:span text:style-name="T90"> under thy tongue ....”</text:span></text:p>
      <text:p text:style-name="P9"><text:span text:style-name="Emphasis"><text:span text:style-name="T63">As for the word </text:span></text:span><text:span text:style-name="Emphasis"><text:span text:style-name="T69">crimson</text:span></text:span><text:span text:style-name="Emphasis"><text:span text:style-name="T63"> above: “8144 ... shânîy</text:span></text:span><text:span text:style-name="Emphasis"><text:span text:style-name="T69"> ... shaw-nee’; ... crimson,</text:span></text:span><text:span text:style-name="Emphasis"><text:span text:style-name="T63"> properly the insect or its color, also stuff dyed with it ....” Again, we are confronted with a shade of red! In addition, Strong’s #H1818 </text:span></text:span><text:span text:style-name="Emphasis"><text:span text:style-name="T64">[</text:span></text:span><text:span text:style-name="Emphasis"><text:span text:style-name="T70">dam</text:span></text:span><text:span text:style-name="Emphasis"><text:span text:style-name="T64">] </text:span></text:span><text:span text:style-name="Emphasis"><text:span text:style-name="T63">is Hebrew for “blood”, and Strong states “compare #H119”, so “blood” is encapsulated in Adam’s name, and Yahshua Christ came in Adam’s flesh, so to race-mix is to blaspheme Christ!</text:span></text:span></text:p>
      <text:p text:style-name="P34">Here Clifton is trying to explain that the Hebrew word <text:span text:style-name="T9">adam</text:span>, from which the proper name is derived, means <text:span text:style-name="T9">ruddy</text:span> because it is derived from the Hebrew word <text:span text:style-name="T9">dam</text:span>, which means <text:span text:style-name="T9">blood</text:span>. Not even James Strong made the connection in his original lexicon <text:span text:style-name="T122">at the entries for the word </text:span><text:span text:style-name="T15">adam</text:span>. </text:p>
      <text:p text:style-name="P35">There are many fools posing to be scholars, who claim that the word adam refers to something dark red, or even brown, because there is a noun <text:span text:style-name="T9">adamah</text:span> which refers to certain soil. But Strong even said that adamah was derived from adam, and not the other way around, and that the reason <text:span text:style-name="T9">adamah</text:span> was used to describe soil was “from its redness”. Even today we identify certain clay soils as having value for their reddish hue, especially in the construction of ball fields.</text:p>
      <text:p text:style-name="P35">Here is something I had written in the Christogenea Forum earlier this year:</text:p>
      <text:p text:style-name="P15">In language, so far as I have ever seen, the simple noun never gets its origin from the more complex noun. Rather, it is the simple noun which lends itself as a stem forming more complex words.</text:p>
      <text:p text:style-name="P15">The Jews, making the assertion that adam (man, 120) comes from adamah (soil, 127), defy all language logic.</text:p>
      <text:p text:style-name="P15">The word adam has several uses, so James Strong separated them with distinct entries in his lexicon.</text:p>
      <text:p text:style-name="P15">119 <text:span text:style-name="T9">adam</text:span>, verb, to be <text:span text:style-name="T9">ruddy</text:span>, <text:span text:style-name="T9">flush</text:span>, <text:span text:style-name="T9">show blood in the face</text:span><text:line-break/>120 <text:span text:style-name="T9">adam</text:span>, noun, <text:span text:style-name="T9">man</text:span><text:line-break/>121 <text:span text:style-name="T9">Adam</text:span>, proper name<text:line-break/>122 <text:span text:style-name="T9">adam</text:span>, adjective, <text:span text:style-name="T9">rosy</text:span>, <text:span text:style-name="T9">ruddy</text:span><text:line-break/>123 <text:span text:style-name="T9">Edom</text:span>, proper name, same word as Adam (another story entirely...)<text:line-break/>124 <text:span text:style-name="T9">odem</text:span>, noun, <text:span text:style-name="T9">redness</text:span> </text:p>
      <text:p text:style-name="P15">But all of these are the exact same original word, once we discard the rabbinical vowel pointing which was invented relatively recently. </text:p>
      <text:p text:style-name="P15">The more complex words, adamah (<text:span text:style-name="T13">soil</text:span><text:span text:style-name="T110">, </text:span>127) and adamdam (<text:span text:style-name="T13">reddish</text:span><text:span text:style-name="T110"> </text:span>125), must have come from these words, and not the other way around. </text:p>
      <text:p text:style-name="P15"><text:soft-page-break/>And there is only one other even more basic word that all of these words must have come from, which also explains why they all basically mean "<text:span text:style-name="T9">red</text:span>" but are also related to the <text:span text:style-name="T9">ruddiness</text:span> or <text:span text:style-name="T9">rosy</text:span> color of a <text:span text:style-name="T9">man</text:span>:</text:p>
      <text:p text:style-name="P15">1818 <text:span text:style-name="T9">dam</text:span>, noun, <text:span text:style-name="T9">blood</text:span>.</text:p>
      <text:p text:style-name="P15"><text:span text:style-name="T9">Adam</text:span> means <text:span text:style-name="T9">ruddy</text:span> or <text:span text:style-name="T9">rosy</text:span> because <text:span text:style-name="T9">dam</text:span> means <text:span text:style-name="T9">blood</text:span>. Then by extension, <text:span text:style-name="T9">adamah</text:span> refers to <text:span text:style-name="T9">reddish-colored soil</text:span> because <text:span text:style-name="T9">adam</text:span> means <text:span text:style-name="T9">ruddy</text:span> or <text:span text:style-name="T9">red</text:span>, like <text:span text:style-name="T9">blood</text:span>. Not even Strong made this connection correctly, as he too was probably influenced by the rabbis.</text:p>
      <text:p text:style-name="P15">The Jews know this, but they are purposely lying to hide the true meaning of the word <text:span text:style-name="T9">ADAM</text:span>.</text:p>
      <text:p text:style-name="P17"><text:span text:style-name="T109">So </text:span><text:span text:style-name="T14">adam</text:span><text:span text:style-name="T109"> means </text:span><text:span text:style-name="T14">ruddy</text:span><text:span text:style-name="T109"> because </text:span><text:span text:style-name="T14">dam</text:span><text:span text:style-name="T109"> means </text:span><text:span text:style-name="T14">blood</text:span><text:span text:style-name="T109">, and no negro or arab could ever be ruddy. A short time later, I added this thought: “</text:span>I also believe that our English word, <text:span text:style-name="T9">damn</text:span>, comes from the Hebrew word for <text:span text:style-name="T9">blood</text:span>, <text:span text:style-name="T9">dam</text:span><text:span text:style-name="T39">,</text:span> as it refers to judgement.<text:span text:style-name="T112">”</text:span></text:p>
      <text:p text:style-name="P44">Now we shall move on to Part 2 of Clifton’s series of papers, where he begins with the same passage from Lamentations which we have already discussed:</text:p>
      <text:p text:style-name="P4"><text:span text:style-name="T90">“Her </text:span><text:span text:style-name="T76">[Israelite]</text:span><text:span text:style-name="T90"> Nazarites were purer than snow, they were whiter than milk, they were more ruddy119 in body than rubies, their polishing </text:span><text:span text:style-name="T76">was </text:span><text:span text:style-name="T90">of sapphire ...”</text:span></text:p>
      <text:p text:style-name="P7">Question: What is there about the purity of “snow” that we don’t seem to understand?</text:p>
      <text:p text:style-name="P7">Question: What is there about a color “whiter than milk” that we don’t seem to understand?</text:p>
      <text:p text:style-name="P7">Question: What is there about the phrase “more ruddy in body than rubies” that we don’t seem to understand?</text:p>
      <text:p text:style-name="P7">Question: What is there about the color of “rubies” that we don’t seem to understand?</text:p>
      <text:p text:style-name="P7">Question: Why does this Biblical verse exactly describe pure White, Caucasian Europeans or Americans, and their like kindred people around the world?</text:p>
      <text:p text:style-name="P4"><text:span text:style-name="T90">From Adam Clarke’s 6-volume </text:span><text:span text:style-name="T76">Commentary,</text:span><text:span text:style-name="T90"> vol. 4, p. 410, we read about the above passage:</text:span></text:p>
      <text:p text:style-name="P4"><text:span text:style-name="T90">“Verse 7.</text:span><text:span text:style-name="T76"> Her Nazarites were purer than snow</text:span><text:span text:style-name="T90">] ... </text:span><text:span text:style-name="T76">nazir</text:span><text:span text:style-name="T90"> does not always signify a </text:span><text:span text:style-name="T76">person separated</text:span><text:span text:style-name="T90"> under a </text:span><text:span text:style-name="T76">religious vow;</text:span><text:span text:style-name="T90"> it sometimes denotes what is </text:span><text:span text:style-name="T76">chief</text:span><text:span text:style-name="T90"> or </text:span><text:span text:style-name="T76">eminent</text:span><text:span text:style-name="T90">. It is applied to </text:span><text:span text:style-name="T76">Joseph,</text:span><text:span text:style-name="T90"> Gen. xlix. 26. </text:span><text:span text:style-name="T76">Blayney</text:span><text:span text:style-name="T90"> therefore translates here </text:span><text:span text:style-name="T103">her nobles</text:span><text:span text:style-name="T90">.</text:span></text:p>
      <text:p text:style-name="P11">“‘Her nobles were purer than snow, they were whiter than milk;</text:p>
      <text:p text:style-name="P8">They were ruddier on the bone than rubies; their veining was as the sapphires.’ </text:p>
      <text:p text:style-name="P5"><text:span text:style-name="T90"><text:s/>“On which he remarks:– ‘In the first line the </text:span><text:span text:style-name="T76">whiteness</text:span><text:span text:style-name="T90"> of their skin is described; and in the second, their flesh;’ and as ... </text:span><text:span text:style-name="T76">gazar</text:span><text:span text:style-name="T90"> signifies to </text:span><text:span text:style-name="T76">divide</text:span><text:span text:style-name="T90"> and </text:span><text:span text:style-name="T76">intersect,</text:span><text:span text:style-name="T90"> as the </text:span><text:span text:style-name="T76">blue veins</text:span><text:span text:style-name="T90"> do on the surface of the body, these are without doubt intended.” </text:span><text:span text:style-name="T91">[So he rendered </text:span><text:span text:style-name="T78">veining</text:span><text:span text:style-name="T91">, rather than </text:span><text:span text:style-name="T78">polishing</text:span><text:span text:style-name="T91">. </text:span><text:span text:style-name="T94">Clifton comments:</text:span><text:span text:style-name="T91">]</text:span></text:p>
      <text:p text:style-name="P5"><text:span text:style-name="T90">This is quite interesting, for not only is the “whiteness” of our skin likened unto transparency with the red blood-tone showing through like rubies, but the blue veins of a Caucasian appear as sapphire! This is the same flesh-tone that a good photographer likes to attain in his finished pictures, and goes to great pains to achieve </text:span><text:soft-page-break/><text:span text:style-name="T90">in perfection. This is amazing, for only the sunlight has a perfect balance between magenta (</text:span><text:span text:style-name="T76">i.e.,</text:span><text:span text:style-name="T90"> red) and blue. Therefore, all non-whites are totally out of balance with nature….</text:span></text:p>
      <text:p text:style-name="P25">And Clifton takes a digression which we will omit here, where he explains that Whites alone are optimized to process Vitamin D from sunlight hitting their skin. <text:span text:style-name="T111">So he continues:</text:span></text:p>
      <text:p text:style-name="P5"><text:span text:style-name="T90">Back to Adam Clarke:</text:span><text:span text:style-name="T76"> “Milk</text:span><text:span text:style-name="T90"> will most certainly well apply to the </text:span><text:span text:style-name="T76">whiteness</text:span><text:span text:style-name="T90"> of the </text:span><text:span text:style-name="T76">skin;</text:span><text:span text:style-name="T90"> the beautiful </text:span><text:span text:style-name="T76">ruby</text:span><text:span text:style-name="T90"> to the </text:span><text:span text:style-name="T76">ruddiness</text:span><text:span text:style-name="T90"> of the </text:span><text:span text:style-name="T76">flesh;</text:span><text:span text:style-name="T90"> and the </text:span><text:span text:style-name="T76">sapphire,</text:span><text:span text:style-name="T90"> in its clear transcendent </text:span><text:span text:style-name="T76">purple,</text:span><text:span text:style-name="T90"> to the </text:span><text:span text:style-name="T76">veins</text:span><text:span text:style-name="T90"> in a fine complexion ....”</text:span></text:p>
      <text:p text:style-name="P25">And after repeating some of the things Benjamin Franklin had said, <text:span text:style-name="T113">with a few new comments </text:span>Clifton contin<text:span text:style-name="T111">u</text:span>es:</text:p>
      <text:p text:style-name="P10"><text:span text:style-name="Emphasis"><text:span text:style-name="T63">At 1st Sam. 16:12, David is described thusly:</text:span></text:span></text:p>
      <text:p text:style-name="P4"><text:span text:style-name="T90">“And he sent, and brought him </text:span><text:span text:style-name="T76">[David]</text:span><text:span text:style-name="T90"> in. Now he </text:span><text:span text:style-name="T76">was </text:span><text:span text:style-name="T90">ruddy132, </text:span><text:span text:style-name="T76">and </text:span><text:span text:style-name="T90">withal of a beautiful countenance, and goodly to look to. And Yahweh said, Arise, anoint him: for this </text:span><text:span text:style-name="T76">is </text:span><text:span text:style-name="T90">he.”</text:span></text:p>
      <text:p text:style-name="P4"><text:span text:style-name="T90">From Adam Clarke’s 6-volume </text:span><text:span text:style-name="T76">Commentary,</text:span><text:span text:style-name="T90"> vol. 2, p. 258, we read about this passage:</text:span></text:p>
      <text:p text:style-name="P4"><text:span text:style-name="T90">“Verse 12. </text:span><text:span text:style-name="T76">He </text:span><text:span text:style-name="T90">was</text:span><text:span text:style-name="T76"> ruddy</text:span><text:span text:style-name="T90">] – I believe the word here means </text:span><text:span text:style-name="T76">red-haired</text:span><text:span text:style-name="T90">, he had </text:span><text:span text:style-name="T76">golden locks</text:span><text:span text:style-name="T90">. Hair of this kind is ever associated with a delicate skin and florid </text:span><text:span text:style-name="T76">(i.e., flowery)</text:span><text:span text:style-name="T90"> complexion.” The KJV center column has, </text:span><text:span text:style-name="T76">“fair of eyes”</text:span><text:span text:style-name="T90">. </text:span><text:span text:style-name="T92">[</text:span><text:span text:style-name="T95">Comparing the use of the same term in chapter 17, which Clifton is about to repeat, t</text:span><text:span text:style-name="T92">he KJV </text:span><text:span text:style-name="T95">notes are </text:span><text:span text:style-name="T92">absurd in that regard.]</text:span></text:p>
      <text:p text:style-name="P10"><text:span text:style-name="Emphasis"><text:span text:style-name="T63">1st Sam. 17:42 further states: </text:span></text:span><text:span text:style-name="T61">“And when the Philistine looked about, and saw David, he disdained him: for he was </text:span><text:span text:style-name="T69">but </text:span><text:span text:style-name="T61">a youth, and ruddy1</text:span><text:span text:style-name="T62">2</text:span><text:span text:style-name="T61">2, and of a fair3303 countenance.”</text:span></text:p>
      <text:p text:style-name="P4"><text:span text:style-name="T90">Strong’s </text:span><text:span text:style-name="T76">Hebrew and Chaldee Dictionary</text:span><text:span text:style-name="T90"> has the following on #’s 1</text:span><text:span text:style-name="T96">2</text:span><text:span text:style-name="T90">2 and 3303:</text:span></text:p>
      <text:p text:style-name="P4"><text:span text:style-name="T90">“1</text:span><text:span text:style-name="T96">2</text:span><text:span text:style-name="T90">2 ... </text:span><text:span text:style-name="T76">ad-mo-nee´; </text:span><text:span text:style-name="T90">from 119; </text:span><text:span text:style-name="T76">reddish</text:span><text:span text:style-name="T90"> (of the hair or the complexion:– [In the KJV as] red, ruddy.</text:span></text:p>
      <text:p text:style-name="P4"><text:span text:style-name="T90">“3303 ... </text:span><text:span text:style-name="T76">yaw-feh´;</text:span><text:span text:style-name="T90"> from 3302; beautiful (literally or figuratively):– [In the KJV as] + beautiful, beauty, comely, fair (-est, one), + goodly, pleasant, well.”</text:span></text:p>
      <text:p text:style-name="P4"><text:span text:style-name="T90">The Brown, Driver, Briggs, Gesenius </text:span><text:span text:style-name="T76">Hebrew &amp; English Lexicon</text:span><text:span text:style-name="T90"> adds to #3303: “... adjective, fair, beautiful ... as attribute of women ... less often of boy, young man ... (of Joseph); of Jerusalem ... of a singer ... cedar ... of everything in its time ... </text:span><text:span text:style-name="T76">with beauty of eyes</text:span><text:span text:style-name="T90"> ....”</text:span></text:p>
      <text:p text:style-name="P25">Here we must note, that even in the Brown, Driver <text:span text:style-name="T114">and</text:span> Briggs lexicon which Clifton has just cited, the definition of the word for fair seems to be corrupted, as if the commentators are conducting an agenda to change the meaning of the term. We had seen it remarked that the King James Version center-column reference has “fair of eyes” for the word fair in 1 <text:span text:style-name="T123">Samuel</text:span> 16:12, but that doesn’t really fit the use of the term in 1 Samuel 17:42. <text:span text:style-name="T114">But here Brown, Driver and Briggs added “fair of eyes” for their definition of the word, where it was used to describe Joseph.</text:span></text:p>
      <text:p text:style-name="P31"><text:soft-page-break/><text:span text:style-name="T114">Ostensibly, they are referring to Genesis 39:6. There the Hebrew word for </text:span><text:span text:style-name="T16">fair</text:span><text:span text:style-name="T114"> appears twice in the same sentence, and the King James translators wrote: “</text:span><text:span text:style-name="T21">Joseph was </text:span><text:span text:style-name="T27">a </text:span><text:span text:style-name="T21">goodly </text:span><text:span text:style-name="T27">person</text:span><text:span text:style-name="T21">, and well favoured.</text:span><text:span text:style-name="T114">” In that clause, the word yapheh, 3303, is translated “well”, but also appears with another word, 8389, to’ar, which means </text:span><text:span text:style-name="T16">form</text:span><text:span text:style-name="T114"> or </text:span><text:span text:style-name="T16">outline</text:span><text:span text:style-name="T114">, and the King James translators rendered the two words as “goodly”. It should say that “</text:span><text:span text:style-name="T24">Joseph was </text:span><text:span text:style-name="T32">of</text:span><text:span text:style-name="T29"> </text:span><text:span text:style-name="T24">good form, and well favoured</text:span><text:span text:style-name="T114">”, both good and well being from 3303, which is often by itself translated as fair where it describes people.</text:span></text:p>
      <text:p text:style-name="P36">And here we must ask why <text:span text:style-name="T9">yapheh</text:span>, Strong’s # 3303, means <text:span text:style-name="T9">fair</text:span>, and what is meant by <text:span text:style-name="T9">fair</text:span>. Strong’s primary definition of 3303 is <text:span text:style-name="T9">beautiful</text:span>. He explained that it is derived from Hebrew # 3302, a word which is spelled the same way in the original Hebrew, and which <text:span text:style-name="T115">is “a primitive root” </text:span>mean<text:span text:style-name="T115">ing </text:span>“properly, to <text:span text:style-name="T9">be</text:span> <text:span text:style-name="T9">bright</text:span>”, and also “(by implication) <text:span text:style-name="T9">beautiful</text:span>”. So something <text:span text:style-name="T115">which is </text:span>bright is beautiful, and that is another term which can only accurately describe White people of good countenance. <text:span text:style-name="T116">Returning to Clifton:</text:span></text:p>
      <text:p text:style-name="P4"><text:span text:style-name="T90">From the 3-volume </text:span><text:span text:style-name="T76">The Popular and Critical Bible Encyclopedia and Scriptural Dictionary,</text:span><text:span text:style-name="T90"> vol. 3, p. 1493, we read concerning the word “Ruddy”:</text:span></text:p>
      <text:p text:style-name="P4"><text:span text:style-name="T90">“RUDDY ... <text:s/></text:span><text:span text:style-name="T76">ad-mo-nee´, </text:span><text:span text:style-name="T90">from ... </text:span><text:span text:style-name="T76">aw-dam´,</text:span><text:span text:style-name="T90"> to be red), applied to David (1 Sam. xvi:12; xvii:42).</text:span></text:p>
      <text:p text:style-name="P4"><text:span text:style-name="T90">“It is a term used to denote either the color of David’s hair or of his complexion. It seems rather to refer to the complexion. This view is confirmed by the application of kindred words, as ‘Her Nazarites were purer than snow, they were whiter than milk, they were more ruddy than rubies’ (Lam. iv:7); and ‘My beloved is white and ruddy’ (Cant. v:10, who is immediately described as black-haired (v:11).” You will notice that this source uses the expression “the application of kindred words</text:span><text:span text:style-name="T76">” </text:span><text:span text:style-name="T90">which is a very important observation! To make it more complete, I would say “both kindred words and kindred phrases.” In the case of “kindred words”, the second word would reinforce the meaning of the first word. Likewise, in the case of “kindred phrases”, the second phrase would reinforce the meaning of the first phrase. Therefore, the true meaning of the “word” or “phrase” is locked solidly in place, and the meaning cannot be challenged! It would be foolhardy to try!</text:span></text:p>
      <text:p text:style-name="P25">What Clifton means is that where it says “purer than snow … whiter than milk … more ruddy than rubies”, we have <text:span text:style-name="T124">a </text:span>Hebrew parallelism where each of the three phrases clarifies what is described by each of the others, all of them describing the same people in different ways <text:span text:style-name="T117">for that very reason</text:span>. <text:span text:style-name="T117">Clifton continues:</text:span></text:p>
      <text:p text:style-name="P4"><text:span text:style-name="T90">I will now cite the 14-volume </text:span><text:span text:style-name="T76">Webster’s Unified Encyclopedia and Dictionary</text:span><text:span text:style-name="T90"> on the word “ruddy”, vol. 11:</text:span></text:p>
      <text:p text:style-name="P4"><text:span text:style-name="T90">“ruddy (rud</text:span><text:span text:style-name="T76">´</text:span><text:span text:style-name="T90">i) </text:span><text:span text:style-name="T76">adjective</text:span><text:span text:style-name="T90"> [compare ruddier, </text:span><text:span text:style-name="T76">superlative</text:span><text:span text:style-name="T90"> ruddiest] Approaching redness; tinged with red; florid, as a </text:span><text:span text:style-name="T76">ruddy</text:span><text:span text:style-name="T90"> countenance.”</text:span></text:p>
      <text:p text:style-name="P4"><text:span text:style-name="T90">Next, I will cite a dictionary which I recommend that every serious Bible student should have, as it contains all of the Indo-European root words. I also recommend along with this a KJV with a good center reference, like found in the </text:span><text:span text:style-name="T76">Zondervan Classic Reference Bible </text:span><text:span text:style-name="T90">(mainly because the KJV words are keyed to the Strong’s numbers). Third, I also recommend the Strong’s </text:span><text:span text:style-name="T76">Concordance</text:span><text:span text:style-name="T90"> with the </text:span><text:span text:style-name="T76">Hebrew and Greek</text:span><text:span text:style-name="T90"> </text:span><text:span text:style-name="T76">Dictionaries</text:span><text:span text:style-name="T90">. The English dictionary which I advise is </text:span><text:span text:style-name="T76">The American Heritage Dictionary of The English Language, </text:span><text:span text:style-name="T90">published by Houghton Mifflin Company.</text:span></text:p>
      <text:p text:style-name="P4"><text:soft-page-break/><text:span text:style-name="T90">“ruddy (rud</text:span><text:span text:style-name="T76">´</text:span><text:span text:style-name="T90">e) </text:span><text:span text:style-name="T76">adjective</text:span><text:span text:style-name="T90"> -dier, -diest. 1. Having a healthy, reddish color. 2. Reddish; rosy. 3. </text:span><text:span text:style-name="T76">Slang.</text:span><text:span text:style-name="T90"> Confounded; darned. [Middle English </text:span><text:span text:style-name="T76">rudie,</text:span><text:span text:style-name="T90"> Old English </text:span><text:span text:style-name="T76">rudig,</text:span><text:span text:style-name="T90"> from </text:span><text:span text:style-name="T76">rudu,</text:span><text:span text:style-name="T90"> red color. See reudh- in Appendix*] –rud´di-ly</text:span><text:span text:style-name="T76"> adjective </text:span><text:span text:style-name="T90">–rud´di-ness</text:span><text:span text:style-name="T76"> noun.”</text:span></text:p>
      <text:p text:style-name="P32"><text:span text:style-name="T20">At this point Clifton supplies the derivatives of all of the Indo-European words supposed to have come from a common original root </text:span><text:span text:style-name="T37">for the word </text:span><text:span text:style-name="T38">ruddy</text:span><text:span text:style-name="T20">. We will omit the list here, </text:span><text:span text:style-name="T36">and more. At this point in his paper, Clifton proceeds by citing Song 4:7 where it says </text:span><text:span text:style-name="T34">“Thou </text:span><text:span text:style-name="T33">art </text:span><text:span text:style-name="T34">all fair, my love; </text:span><text:span text:style-name="T33">there is </text:span><text:span text:style-name="T34">no spot in thee.” Doing this, he continues with a long discussion of spots and blemishes as they are seen in Scripture, the consequence of having such spots and blemishes, and then he gives a discussion of the infamous Mongolian Spot found on many non-White and mixed </text:span><text:span text:style-name="T35">race </text:span><text:span text:style-name="T34">babies.</text:span></text:p>
      <text:p text:style-name="P32"><text:span text:style-name="T118">Then i</text:span>n Part 3 of his paper, Clifton discussed Acts 17:26 at great length, particularly in relation to the “one blood” statement found in the King James Version (but not in the oldest Greek manuscripts), and used that as an occasion to discuss blood types and other differences of blood <text:span text:style-name="T105">and genetics</text:span> among the races. </text:p>
      <text:p text:style-name="P32"><text:span text:style-name="T34">While these topics may certainly be worth expounding upon at some point in the future, they are beyond the scope of our purpose here this evening, and we will leave them for another time. Later</text:span><text:span text:style-name="T105">, in Part 4 of his paper, Clifton returns to the Song of Solomon, and we will skip his brief introduction, picking up from where he once again quotes from chapter 5 of the Song of Solomon:</text:span></text:p>
      <text:p text:style-name="P14"><text:span text:style-name="T72">“10 My beloved </text:span><text:span text:style-name="T75">is </text:span><text:span text:style-name="T72">white and ruddy, the chiefest among ten thousand. 11 His head </text:span><text:span text:style-name="T75">is as </text:span><text:span text:style-name="T72">the most fine gold, his locks </text:span><text:span text:style-name="T75">are </text:span><text:span text:style-name="T72">bushy, </text:span><text:span text:style-name="T75">and </text:span><text:span text:style-name="T72">black as a raven. 12 His eyes </text:span><text:span text:style-name="T75">are </text:span><text:span text:style-name="T72">as </text:span><text:span text:style-name="T75">the eyes </text:span><text:span text:style-name="T72">of doves by the rivers of waters, washed with milk, </text:span><text:span text:style-name="T75">and </text:span><text:span text:style-name="T72">fitly set. 13 His cheeks </text:span><text:span text:style-name="T75">are </text:span><text:span text:style-name="T72">as a bed of spices, </text:span><text:span text:style-name="T75">as </text:span><text:span text:style-name="T72">sweet flowers: his lips </text:span><text:span text:style-name="T75">like </text:span><text:span text:style-name="T72">lilies, dropping sweet smelling myrrh. 14 His hands </text:span><text:span text:style-name="T75">are as </text:span><text:span text:style-name="T72">gold rings set with the beryl: his belly </text:span><text:span text:style-name="T75">is as </text:span><text:span text:style-name="T72">bright ivory overlaid </text:span><text:span text:style-name="T75">with </text:span><text:span text:style-name="T72">sapphires. 15 His legs </text:span><text:span text:style-name="T75">are as </text:span><text:span text:style-name="T72">pillars of marble8836, set upon sockets of fine gold: his countenance </text:span><text:span text:style-name="T75">is </text:span><text:span text:style-name="T72">as Lebanon, excellent as the cedars. 16 His mouth </text:span><text:span text:style-name="T75">is </text:span><text:span text:style-name="T72">most sweet: yea, he </text:span><text:span text:style-name="T75">is </text:span><text:span text:style-name="T72">altogether lovely. This </text:span><text:span text:style-name="T75">is </text:span><text:span text:style-name="T72">my beloved, and this </text:span><text:span text:style-name="T75">is </text:span><text:span text:style-name="T72">my friend, O daughters of Jerusalem.”</text:span></text:p>
      <text:p text:style-name="P12"><text:span text:style-name="T72">The word in this passage we are interested in is “marble”, Strong’s </text:span><text:span text:style-name="T75">Hebrew Dictionary</text:span><text:span text:style-name="T72"> #8336:</text:span></text:p>
      <text:p text:style-name="P12"><text:span text:style-name="T72">“8336. ... shêsh, </text:span><text:span text:style-name="T75">shaysh</text:span><text:span text:style-name="T72"> ... sheshiy, </text:span><text:span text:style-name="T75">shaysh;</text:span><text:span text:style-name="T72"> </text:span><text:span text:style-name="T98">for</text:span><text:span text:style-name="T72"> 7893: </text:span><text:span text:style-name="T75">bleached</text:span><text:span text:style-name="T72"> stuff, i.e. </text:span><text:span text:style-name="T75">white</text:span><text:span text:style-name="T72"> linen or (by analogy) marble:– KJV rendering: X blue, fine [(twined]) linen, marble, silk.”</text:span></text:p>
      <text:p text:style-name="P12"><text:span text:style-name="T72">“7893 ... shayish,</text:span><text:span text:style-name="T75"> shah´-yish;</text:span><text:span text:style-name="T72"> from an unused root meaning, </text:span><text:span text:style-name="T75">to bleach, </text:span><text:span text:style-name="T72">i.e. </text:span><text:span text:style-name="T75">whiten; white,</text:span><text:span text:style-name="T72"> i.e.</text:span><text:span text:style-name="T75"> marble:</text:span><text:span text:style-name="T72">– KJV rendering marble. See 8336.”</text:span></text:p>
      <text:p text:style-name="P13">What is interesting about Strong’s #8336 is that Strong’s #8337 is derived from the same Hebrew word as #8336, and #8337 generally means:</text:p>
      <text:p text:style-name="P13">“I. [the numeral numbers six or sixty in several languages].”</text:p>
      <text:p text:style-name="P12"><text:span text:style-name="T72">Gesenius in his </text:span><text:span text:style-name="T75">Hebrew-Chaldee Lexicon to the OT</text:span><text:span text:style-name="T72"> has this to say in part concerning #8336:</text:span></text:p>
      <text:p text:style-name="P12"><text:span text:style-name="T72">“II. 8336 ... masculine </text:span><text:span text:style-name="T104">something white</text:span><text:span text:style-name="T72"> ...</text:span></text:p>
      <text:p text:style-name="P13">(1) white marble, Esther 1:6; Canticles 5:15 ...</text:p>
      <text:p text:style-name="P12"><text:span text:style-name="T72">(2) </text:span><text:span text:style-name="T75">byssus,</text:span><text:span text:style-name="T72"> so called </text:span><text:span text:style-name="T80">from its whiteness</text:span><text:span text:style-name="T72">, both that of the Egyptians, Gen. 41:42; Prov. 31:22 and of the Hebrew priests, Exod. 26:1; 27:9, 18; 28:39 ... (This word as we have </text:span><text:soft-page-break/><text:span text:style-name="T72">seen, may be referred to a Hebrew origin; it nearly approximates however to the Egyptian ... and perhaps the Hebrew may have so imitated the Egyptian word, that it might also seem to have an etymology in their own language.) ...” In the Brown - Driver - Briggs - Gesenius Hebrew and English </text:span><text:span text:style-name="T75">Lexicon,</text:span><text:span text:style-name="T72"> on Strong’s #7893 it has: “... noun [masculine] alabaster (foreign word? ....)”</text:span></text:p>
      <text:p text:style-name="P12"><text:span text:style-name="T72">Inasmuch as alabaster is a form of marble, let’s ascertain what “marble” is all about. We will do that by referring to the 1951 </text:span><text:span text:style-name="T75">World Scope Encyclopedia,</text:span><text:span text:style-name="T72"> vol. VII as follows:</text:span></text:p>
      <text:p text:style-name="P12"><text:span text:style-name="T85">“Marble </text:span><text:span text:style-name="T86">(mar</text:span><text:span text:style-name="T75">´</text:span><text:span text:style-name="T86">bl), </text:span><text:span text:style-name="T85">a name applied to any limestone that is sufficiently hard to take a fine polish. The species which are of value for building or ornament are composed mainly of calcium carbonate or of calcium and magnesium carbonate. The colors of marble range from pure white through all shades of gray to black, while violet, red, drab, yellow, pink, and green are likewise abundant. Gray and black colors are due to carbonaceous matter, and the others mainly to iron oxide. Excellent marbles are secured from some of the fossiliferous limestones, such as are taken from the carboniferous formations, and these are colored various shades of gray. Good marbles are also secured from non-fossiliferous crystalline formations, these consisting mainly of sedimentary calcareous strata, which are altered by metamorphism. The purest classes of marble are used for statues and monuments, while others are of value for building material.</text:span></text:p>
      <text:p text:style-name="P12"><text:span text:style-name="T85">“A fine grade of marble of various colors is obtained from the Grand Canyon of the Colorado, but there are quarries of more or less value in many portions of Canada and the U.S. The marble used by ancient artists in sculpturing came largely from the Parian and Carrara quarries, located respectively in the island of Paros and in Italy, which still produce species of very excellent quality. Both the </text:span><text:span text:style-name="T86">Carrara </text:span><text:span text:style-name="T85">and the </text:span><text:span text:style-name="T86">Parian </text:span><text:span text:style-name="T85">marbles are white. The </text:span><text:span text:style-name="T86">Numidian marble </text:span><text:span text:style-name="T85">of Africa is either white or yellow, but usually white with yellowish markings. Extensive marble quarries are worked at Glens Falls, N.Y., in Vermont ....”</text:span></text:p>
      <text:p text:style-name="P13">Ibid. vol. I, “Alabaster ..., the name applied to a very fine variety of gypsum, or hydrated sulfate of lime. The harder variety is used in the manufacture of statuettes, clock frames, and other ornamental commodities, while the softer serves in the manufacture of an inferior cement, known in the markets as plaster of paris. Deposits of white granular gypsum are found in various portions of the U.S., which occurs in pure and sound blocks, and from which the merchantable article is manufactured. However, the largest quarries are in Tuscany, Italy, where a fine grade is obtained. There are also deposits in Egypt and various regions of Asia.”</text:p>
      <text:p text:style-name="P12"><text:span text:style-name="T72">From </text:span><text:span text:style-name="T75">The American Heritage Dictionary,</text:span><text:span text:style-name="T72"> with Indo-European roots we read in part concerning the definition of “alabaster”:</text:span></text:p>
      <text:p text:style-name="P12"><text:span text:style-name="T72">“alabaster ... </text:span><text:span text:style-name="T75">noun,</text:span><text:span text:style-name="T72"> 1. A dense </text:span><text:span text:style-name="T80">translucent white</text:span><text:span text:style-name="T72"> or tinted fine-grained gypsum, 2. A variety of hard calcite, </text:span><text:span text:style-name="T80">translucent</text:span><text:span text:style-name="T72"> and sometimes banded ....” </text:span><text:span text:style-name="T75">[emphasis mine]</text:span></text:p>
      <text:p text:style-name="P12"><text:span text:style-name="T72">This definition is very important, as only the White, Caucasian fits this description. So not only are “His legs</text:span><text:span text:style-name="T75"> as </text:span><text:span text:style-name="T72">pillars of marble” but they are translucent, allowing the red blood-tone as well as the blue of the veins to radiate through! And “... his belly </text:span><text:span text:style-name="T75">is as </text:span><text:span text:style-name="T72">bright ivory ...” (v. 14), in the Hebrew means the skin area of his entire body.</text:span></text:p>
      <text:p text:style-name="P12"><text:soft-page-break/><text:span text:style-name="T72">From the 6-volume </text:span><text:span text:style-name="T75">The Zondervan Pictorial Encyclopedia of the Bible,</text:span><text:span text:style-name="T72"> vol. 4, pp. 71-72, we read in part on “marble”: “Marble is limestone (calcium carbonate) or dolomite (calcium-magnesium carbonate) which has been recrystallized under metamorphic conditions, either by heat and pressure in the earth’s crust, particularly in mountain belts. However, the term marble often is applied to some special types of non-metamorphic limestone. The same is capable of high polish (Latin </text:span><text:span text:style-name="T75">marmor,</text:span><text:span text:style-name="T72"> ‘shining stone’) and was much used in architecture, as in the building of Solomon’s Temple (1 Chron. 29:2), with pillars of marble being used as a representation of strength (Song of Solomon 5:15) ....”</text:span></text:p>
      <text:p text:style-name="P25">Here Clifton closes the main theme of his paper by remarking upon the described whiteness and translucence of Solomon’s skin, as it is described in the Song of Songs. </text:p>
      <text:p text:style-name="P37">We can examine the definition of the word <text:span text:style-name="T9">adam</text:span>, and the definitions and the use of the words for <text:span text:style-name="T9">fair</text:span> and <text:span text:style-name="T9">ruddy</text:span> in the several places that they appear in Scripture and deduce that the ancient Israelites were White people. We can also look at ancient history, and all of the Genesis 10 nations, and it is quite clear to even a novice of history that most of them were White, while those who do deeper research must be convinced that all of them were originally White. </text:p>
      <text:p text:style-name="P48">But the <text:span text:style-name="T9">Song of Songs</text:span>, or <text:span text:style-name="T9">Song of Solomon</text:span> as it is more frequently called, is a smoking gun. Any honest examination of its language proves beyond all reasonable doubt that King Solomon and his unnamed <text:span text:style-name="T126">lover, </text:span><text:span text:style-name="T128">or wife, </text:span><text:span text:style-name="T126">were indeed White, </text:span><text:span text:style-name="T128">and in the dialogue they also referred to one another as </text:span><text:span text:style-name="T18">kinsmen</text:span><text:span text:style-name="T126"> meaning that they were of the same nation.</text:span> <text:span text:style-name="T130">There should be no doubt that they were </text:span>White with blue, gray, or perhaps green eyes, and ivory-colored, translucent and ruddy-featured skin <text:span text:style-name="T130">through which the veins could be seen</text:span>. </text:p>
      <text:p text:style-name="P47"><text:span text:style-name="T131">This book also portrays the love which Yahweh Himself has for His people Israel, and therefore it exhibits His ideal, which is the ideal for the likeness of the Adamic man of His Creation. <text:s/>And by no means can any of these things describes negros, arabs, or jew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ra" svg:font-family="Lora"/>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altic" svg:font-family="'Arial Baltic'"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in" loext:contextual-spacing="false"/>
      <style:text-properties fo:background-color="transparen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8209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8-26T08:51:42.444549047</meta:creation-date>
    <dc:date>2016-08-26T22:13:42.004020513</dc:date>
    <dc:creator>William Finck</dc:creator>
    <meta:editing-duration>PT9H33M42S</meta:editing-duration>
    <meta:editing-cycles>60</meta:editing-cycles>
    <meta:generator>LibreOffice/5.1.0.3$Linux_X86_64 LibreOffice_project/5e3e00a007d9b3b6efb6797a8b8e57b51ab1f737</meta:generator>
    <meta:document-statistic meta:table-count="0" meta:image-count="0" meta:object-count="0" meta:page-count="13" meta:paragraph-count="122" meta:word-count="7610" meta:character-count="43202" meta:non-whitespace-character-count="35692"/>
  </office:meta>
</office:document-meta>
</file>