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name="P1" style:family="paragraph" style:parent-style-name="Text_20_body">
      <style:text-properties officeooo:paragraph-rsid="001b9375"/>
    </style:style>
    <style:style style:name="P2" style:family="paragraph" style:parent-style-name="Text_20_body">
      <style:text-properties officeooo:rsid="001d58d6" officeooo:paragraph-rsid="001d58d6"/>
    </style:style>
    <style:style style:name="P3" style:family="paragraph" style:parent-style-name="Text_20_body">
      <style:paragraph-properties fo:margin-left="0in" fo:margin-right="0in" fo:text-indent="0in" style:auto-text-indent="false">
        <style:tab-stops>
          <style:tab-stop style:position="5.9807in"/>
        </style:tab-stops>
      </style:paragraph-properties>
      <style:text-properties officeooo:rsid="00273a67" officeooo:paragraph-rsid="00273a67"/>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size="14pt" officeooo:paragraph-rsid="001741ab" style:font-size-asian="14pt" style:font-size-complex="14pt"/>
    </style:style>
    <style:style style:name="P6" style:family="paragraph" style:parent-style-name="Text_20_body">
      <style:text-properties fo:font-size="14pt" officeooo:paragraph-rsid="0032c562" style:font-size-asian="14pt" style:font-size-complex="14pt"/>
    </style:style>
    <style:style style:name="P7" style:family="paragraph" style:parent-style-name="Text_20_body">
      <style:text-properties fo:font-size="14pt" officeooo:paragraph-rsid="0014f5a4" style:font-size-asian="14pt" style:font-size-complex="14pt"/>
    </style:style>
    <style:style style:name="P8" style:family="paragraph" style:parent-style-name="Text_20_body">
      <style:text-properties fo:font-size="14pt" officeooo:rsid="00165893" officeooo:paragraph-rsid="0018a3d5" style:font-size-asian="14pt" style:font-size-complex="14pt"/>
    </style:style>
    <style:style style:name="P9" style:family="paragraph" style:parent-style-name="Text_20_body">
      <style:text-properties fo:font-size="14pt" officeooo:rsid="0018a3d5" officeooo:paragraph-rsid="003557fd" style:font-size-asian="14pt" style:font-size-complex="14pt"/>
    </style:style>
    <style:style style:name="P10" style:family="paragraph" style:parent-style-name="Text_20_body">
      <style:text-properties fo:font-size="14pt" officeooo:rsid="001a685f" officeooo:paragraph-rsid="001a685f" style:font-size-asian="14pt" style:font-size-complex="14pt"/>
    </style:style>
    <style:style style:name="P11" style:family="paragraph" style:parent-style-name="Text_20_body">
      <style:text-properties fo:font-size="14pt" officeooo:rsid="001b9375" officeooo:paragraph-rsid="001b9375" style:font-size-asian="14pt" style:font-size-complex="14pt"/>
    </style:style>
    <style:style style:name="P12" style:family="paragraph" style:parent-style-name="Text_20_body">
      <style:text-properties fo:font-size="14pt" officeooo:rsid="001b9375" officeooo:paragraph-rsid="001d58d6" style:font-size-asian="14pt" style:font-size-complex="14pt"/>
    </style:style>
    <style:style style:name="P13" style:family="paragraph" style:parent-style-name="Text_20_body">
      <style:text-properties fo:font-size="14pt" officeooo:rsid="001d58d6" officeooo:paragraph-rsid="001d58d6" style:font-size-asian="14pt" style:font-size-complex="14pt"/>
    </style:style>
    <style:style style:name="P14" style:family="paragraph" style:parent-style-name="Text_20_body">
      <style:paragraph-properties fo:margin-left="0.5in" fo:margin-right="0in" fo:text-indent="0in" style:auto-text-indent="false"/>
      <style:text-properties fo:font-size="14pt" officeooo:rsid="001d58d6" officeooo:paragraph-rsid="001d58d6" style:font-size-asian="14pt" style:font-size-complex="14pt"/>
    </style:style>
    <style:style style:name="P15" style:family="paragraph" style:parent-style-name="Text_20_body">
      <style:text-properties fo:font-size="14pt" officeooo:paragraph-rsid="0021599c" style:font-size-asian="14pt" style:font-size-complex="14pt"/>
    </style:style>
    <style:style style:name="P16" style:family="paragraph" style:parent-style-name="Text_20_body">
      <style:text-properties fo:font-size="14pt" officeooo:paragraph-rsid="00452738" style:font-size-asian="14pt" style:font-size-complex="14pt"/>
    </style:style>
    <style:style style:name="P17" style:family="paragraph" style:parent-style-name="Text_20_body">
      <style:text-properties fo:font-size="14pt" officeooo:paragraph-rsid="00477312" style:font-size-asian="14pt" style:font-size-complex="14pt"/>
    </style:style>
    <style:style style:name="P18" style:family="paragraph" style:parent-style-name="Text_20_body">
      <style:text-properties fo:font-size="14pt" officeooo:rsid="00452738" officeooo:paragraph-rsid="00452738" style:font-size-asian="14pt" style:font-size-complex="14pt"/>
    </style:style>
    <style:style style:name="P19" style:family="paragraph" style:parent-style-name="Text_20_body">
      <style:text-properties fo:font-size="14pt" officeooo:paragraph-rsid="00302576" style:font-size-asian="14pt" style:font-size-complex="14pt"/>
    </style:style>
    <style:style style:name="P20" style:family="paragraph" style:parent-style-name="Text_20_body">
      <style:text-properties fo:font-size="14pt" officeooo:rsid="00499be2" officeooo:paragraph-rsid="00499be2" style:font-size-asian="14pt" style:font-size-complex="14pt"/>
    </style:style>
    <style:style style:name="P21" style:family="paragraph" style:parent-style-name="Text_20_body">
      <style:text-properties fo:font-size="14pt" officeooo:paragraph-rsid="00499be2" style:font-size-asian="14pt" style:font-size-complex="14pt"/>
    </style:style>
    <style:style style:name="P22" style:family="paragraph" style:parent-style-name="Text_20_body">
      <style:text-properties fo:font-size="14pt" officeooo:rsid="00308f45" officeooo:paragraph-rsid="004b9308" style:font-size-asian="14pt" style:font-size-complex="14pt"/>
    </style:style>
    <style:style style:name="P23" style:family="paragraph" style:parent-style-name="Text_20_body">
      <style:text-properties fo:font-size="14pt" officeooo:rsid="00683d37" officeooo:paragraph-rsid="00683d37" style:font-size-asian="14pt" style:font-size-complex="14pt"/>
    </style:style>
    <style:style style:name="P24" style:family="paragraph" style:parent-style-name="Text_20_body">
      <style:text-properties fo:font-size="14pt" officeooo:paragraph-rsid="004e6447" style:font-size-asian="14pt" style:font-size-complex="14pt"/>
    </style:style>
    <style:style style:name="P25" style:family="paragraph" style:parent-style-name="Text_20_body">
      <style:text-properties fo:font-size="14pt" officeooo:rsid="004ebe51" officeooo:paragraph-rsid="004ebe51" style:font-size-asian="14pt" style:font-size-complex="14pt"/>
    </style:style>
    <style:style style:name="P26" style:family="paragraph" style:parent-style-name="Text_20_body">
      <style:text-properties fo:font-size="14pt" officeooo:rsid="004f84f9" officeooo:paragraph-rsid="004f84f9" style:font-size-asian="14pt" style:font-size-complex="14pt"/>
    </style:style>
    <style:style style:name="P27" style:family="paragraph" style:parent-style-name="Text_20_body">
      <style:text-properties fo:font-size="14pt" officeooo:paragraph-rsid="00718c56" style:font-size-asian="14pt" style:font-size-complex="14pt"/>
    </style:style>
    <style:style style:name="P28" style:family="paragraph" style:parent-style-name="Text_20_body">
      <style:text-properties fo:font-size="14pt" officeooo:paragraph-rsid="0072e1d3" style:font-size-asian="14pt" style:font-size-complex="14pt"/>
    </style:style>
    <style:style style:name="P29" style:family="paragraph" style:parent-style-name="Text_20_body">
      <style:paragraph-properties fo:margin-left="0.5in" fo:margin-right="0in" fo:text-indent="0in" style:auto-text-indent="false"/>
      <style:text-properties fo:font-size="14pt" style:font-size-asian="14pt" style:font-size-complex="14pt"/>
    </style:style>
    <style:style style:name="P30" style:family="paragraph" style:parent-style-name="Text_20_body">
      <style:paragraph-properties fo:margin-left="0.5in" fo:margin-right="0in" fo:text-indent="0in" style:auto-text-indent="false"/>
      <style:text-properties fo:font-size="14pt" officeooo:paragraph-rsid="0018a3d5" style:font-size-asian="14pt" style:font-size-complex="14pt"/>
    </style:style>
    <style:style style:name="P31" style:family="paragraph" style:parent-style-name="Text_20_body">
      <style:paragraph-properties fo:margin-left="0.5in" fo:margin-right="0in" fo:text-indent="0in" style:auto-text-indent="false"/>
      <style:text-properties fo:font-size="14pt" officeooo:paragraph-rsid="001d58d6" style:font-size-asian="14pt" style:font-size-complex="14pt"/>
    </style:style>
    <style:style style:name="P32" style:family="paragraph" style:parent-style-name="Text_20_body">
      <style:paragraph-properties fo:margin-left="0.5in" fo:margin-right="0in" fo:text-indent="0in" style:auto-text-indent="false"/>
      <style:text-properties fo:font-size="14pt" officeooo:paragraph-rsid="0074302a" style:font-size-asian="14pt" style:font-size-complex="14pt"/>
    </style:style>
    <style:style style:name="P33" style:family="paragraph" style:parent-style-name="Text_20_body">
      <style:paragraph-properties fo:margin-left="0in" fo:margin-right="0in" fo:text-indent="0in" style:auto-text-indent="false"/>
      <style:text-properties fo:font-size="14pt" officeooo:paragraph-rsid="001f70b1" style:font-size-asian="14pt" style:font-size-complex="14pt"/>
    </style:style>
    <style:style style:name="P34" style:family="paragraph" style:parent-style-name="Text_20_body">
      <style:paragraph-properties fo:margin-left="0in" fo:margin-right="0in" fo:text-indent="0in" style:auto-text-indent="false">
        <style:tab-stops>
          <style:tab-stop style:position="5.9807in"/>
        </style:tab-stops>
      </style:paragraph-properties>
      <style:text-properties fo:font-size="14pt" officeooo:rsid="00230dcb" officeooo:paragraph-rsid="0024e38b" style:font-size-asian="14pt" style:font-size-complex="14pt"/>
    </style:style>
    <style:style style:name="P35" style:family="paragraph" style:parent-style-name="Text_20_body">
      <style:paragraph-properties fo:margin-left="0in" fo:margin-right="0in" fo:text-indent="0in" style:auto-text-indent="false">
        <style:tab-stops>
          <style:tab-stop style:position="5.9807in"/>
        </style:tab-stops>
      </style:paragraph-properties>
      <style:text-properties fo:font-size="14pt" officeooo:paragraph-rsid="0026bd61" style:font-size-asian="14pt" style:font-size-complex="14pt"/>
    </style:style>
    <style:style style:name="P36" style:family="paragraph" style:parent-style-name="Text_20_body">
      <style:paragraph-properties fo:margin-left="0in" fo:margin-right="0in" fo:text-indent="0in" style:auto-text-indent="false">
        <style:tab-stops>
          <style:tab-stop style:position="5.9807in"/>
        </style:tab-stops>
      </style:paragraph-properties>
      <style:text-properties fo:font-size="14pt" officeooo:paragraph-rsid="00273a67" style:font-size-asian="14pt" style:font-size-complex="14pt"/>
    </style:style>
    <style:style style:name="P37" style:family="paragraph" style:parent-style-name="Text_20_body">
      <style:paragraph-properties fo:margin-left="0in" fo:margin-right="0in" fo:text-indent="0in" style:auto-text-indent="false"/>
      <style:text-properties fo:font-size="14pt" officeooo:paragraph-rsid="002a9d42" style:font-size-asian="14pt" style:font-size-complex="14pt"/>
    </style:style>
    <style:style style:name="P38" style:family="paragraph" style:parent-style-name="Text_20_body">
      <style:paragraph-properties fo:margin-left="0in" fo:margin-right="0in" fo:text-indent="0in" style:auto-text-indent="false"/>
      <style:text-properties fo:font-size="14pt" officeooo:paragraph-rsid="002eda41" style:font-size-asian="14pt" style:font-size-complex="14pt"/>
    </style:style>
    <style:style style:name="P39" style:family="paragraph" style:parent-style-name="Text_20_body">
      <style:paragraph-properties fo:margin-left="0in" fo:margin-right="0in" fo:text-indent="0in" style:auto-text-indent="false">
        <style:tab-stops>
          <style:tab-stop style:position="5.9807in"/>
        </style:tab-stops>
      </style:paragraph-properties>
      <style:text-properties fo:font-size="14pt" officeooo:rsid="00302576" officeooo:paragraph-rsid="00302576" style:font-size-asian="14pt" style:font-size-complex="14pt"/>
    </style:style>
    <style:style style:name="P40" style:family="paragraph" style:parent-style-name="Text_20_body">
      <style:paragraph-properties fo:margin-left="0in" fo:margin-right="0in" fo:text-indent="0in" style:auto-text-indent="false"/>
      <style:text-properties fo:font-size="14pt" officeooo:rsid="00730581" officeooo:paragraph-rsid="00730581" style:font-size-asian="14pt" style:font-size-complex="14pt"/>
    </style:style>
    <style:style style:name="P41" style:family="paragraph" style:parent-style-name="Text_20_body">
      <style:paragraph-properties fo:margin-left="1in" fo:margin-right="0in" fo:text-indent="0in" style:auto-text-indent="false"/>
      <style:text-properties fo:font-size="14pt" style:font-size-asian="14pt" style:font-size-complex="14pt"/>
    </style:style>
    <style:style style:name="P42" style:family="paragraph" style:parent-style-name="Text_20_body">
      <style:text-properties fo:font-size="14pt" fo:font-weight="bold" style:font-size-asian="14pt" style:font-weight-asian="bold" style:font-size-complex="14pt" style:font-weight-complex="bold"/>
    </style:style>
    <style:style style:name="P43" style:family="paragraph" style:parent-style-name="Text_20_body">
      <style:paragraph-properties fo:margin-left="0in" fo:margin-right="0in" fo:text-indent="0in" style:auto-text-indent="false">
        <style:tab-stops>
          <style:tab-stop style:position="5.9807in"/>
        </style:tab-stops>
      </style:paragraph-properties>
      <style:text-properties fo:font-size="14pt" fo:font-weight="bold" officeooo:paragraph-rsid="002f7b48" style:font-size-asian="14pt" style:font-weight-asian="bold" style:font-size-complex="14pt" style:font-weight-complex="bold"/>
    </style:style>
    <style:style style:name="P44" style:family="paragraph" style:parent-style-name="Text_20_body">
      <style:paragraph-properties fo:margin-left="0in" fo:margin-right="0in" fo:text-indent="0in" style:auto-text-indent="false">
        <style:tab-stops>
          <style:tab-stop style:position="5.9807in"/>
        </style:tab-stops>
      </style:paragraph-properties>
      <style:text-properties fo:font-size="14pt" fo:font-weight="bold" officeooo:paragraph-rsid="00302576" style:font-size-asian="14pt" style:font-weight-asian="bold" style:font-size-complex="14pt" style:font-weight-complex="bold"/>
    </style:style>
    <style:style style:name="P45" style:family="paragraph" style:parent-style-name="Text_20_body">
      <style:paragraph-properties fo:margin-left="0in" fo:margin-right="0in" fo:text-indent="0in" style:auto-text-indent="false">
        <style:tab-stops>
          <style:tab-stop style:position="5.9807in"/>
        </style:tab-stops>
      </style:paragraph-properties>
      <style:text-properties fo:font-size="14pt" fo:font-weight="bold" officeooo:rsid="00452738" officeooo:paragraph-rsid="00452738" style:font-size-asian="14pt" style:font-weight-asian="bold" style:font-size-complex="14pt" style:font-weight-complex="bold"/>
    </style:style>
    <style:style style:name="P46" style:family="paragraph" style:parent-style-name="Text_20_body">
      <style:text-properties fo:font-size="14pt" fo:font-weight="normal" officeooo:rsid="00683d37" officeooo:paragraph-rsid="00683d37" style:font-size-asian="14pt" style:font-weight-asian="normal" style:font-size-complex="14pt" style:font-weight-complex="normal"/>
    </style:style>
    <style:style style:name="P47" style:family="paragraph" style:parent-style-name="Text_20_body">
      <style:text-properties fo:font-size="14pt" fo:font-weight="normal" officeooo:rsid="0072e1d3" officeooo:paragraph-rsid="0072e1d3" style:font-size-asian="14pt" style:font-weight-asian="normal" style:font-size-complex="14pt" style:font-weight-complex="normal"/>
    </style:style>
    <style:style style:name="P48" style:family="paragraph" style:parent-style-name="Text_20_body">
      <style:paragraph-properties fo:margin-left="0in" fo:margin-right="0in" fo:text-indent="0in" style:auto-text-indent="false">
        <style:tab-stops>
          <style:tab-stop style:position="5.9807in"/>
        </style:tab-stops>
      </style:paragraph-properties>
      <style:text-properties fo:font-size="14pt" fo:font-weight="normal" officeooo:rsid="00302576" officeooo:paragraph-rsid="00302576" style:font-size-asian="14pt" style:font-weight-asian="normal" style:font-size-complex="14pt" style:font-weight-complex="normal"/>
    </style:style>
    <style:style style:name="P49" style:family="paragraph" style:parent-style-name="Text_20_body">
      <style:text-properties officeooo:paragraph-rsid="00730581"/>
    </style:style>
    <style:style style:name="P50" style:family="paragraph" style:parent-style-name="Text_20_body">
      <style:paragraph-properties fo:margin-left="0.5in" fo:margin-right="0in" fo:text-indent="0in" style:auto-text-indent="false"/>
      <style:text-properties style:font-name="Liberation Serif" fo:font-size="14pt" fo:language="en" fo:country="US" officeooo:paragraph-rsid="0021599c" style:font-size-asian="14pt" style:font-size-complex="14pt"/>
    </style:style>
    <style:style style:name="P51" style:family="paragraph" style:parent-style-name="Text_20_body">
      <style:paragraph-properties fo:margin-left="0.5in" fo:margin-right="0in" fo:text-indent="0in" style:auto-text-indent="false">
        <style:tab-stops>
          <style:tab-stop style:position="5.9807in"/>
        </style:tab-stops>
      </style:paragraph-properties>
      <style:text-properties style:font-name="Liberation Serif" fo:font-size="14pt" fo:language="en" fo:country="US" officeooo:paragraph-rsid="00273a67" style:font-size-asian="14pt" style:font-size-complex="14pt"/>
    </style:style>
    <style:style style:name="P52" style:family="paragraph" style:parent-style-name="Text_20_body">
      <style:paragraph-properties fo:margin-left="0.5in" fo:margin-right="0in" fo:text-indent="0in" style:auto-text-indent="false">
        <style:tab-stops>
          <style:tab-stop style:position="5.9807in"/>
        </style:tab-stops>
      </style:paragraph-properties>
      <style:text-properties style:font-name="Liberation Serif" fo:font-size="14pt" fo:language="en" fo:country="US" officeooo:rsid="0026bd61" officeooo:paragraph-rsid="0026bd61" style:font-size-asian="14pt" style:font-size-complex="14pt"/>
    </style:style>
    <style:style style:name="P53" style:family="paragraph" style:parent-style-name="Text_20_body">
      <style:paragraph-properties fo:margin-left="0in" fo:margin-right="0in" fo:text-indent="0in" style:auto-text-indent="false"/>
      <style:text-properties style:font-name="Liberation Serif" fo:font-size="14pt" fo:language="en" fo:country="US" officeooo:rsid="0021599c" officeooo:paragraph-rsid="003d3df0" style:font-size-asian="14pt" style:font-size-complex="14pt"/>
    </style:style>
    <style:style style:name="P54" style:family="paragraph" style:parent-style-name="Text_20_body">
      <style:paragraph-properties fo:margin-left="0.5in" fo:margin-right="0in" fo:text-indent="0in" style:auto-text-indent="false"/>
    </style:style>
    <style:style style:name="P55" style:family="paragraph" style:parent-style-name="Text_20_body">
      <style:paragraph-properties fo:margin-left="0in" fo:margin-right="0in" fo:text-indent="0in" style:auto-text-indent="false"/>
      <style:text-properties fo:font-size="14pt" officeooo:rsid="002a9d42" officeooo:paragraph-rsid="002c4474" style:font-size-asian="14pt" style:font-size-complex="14pt"/>
    </style:style>
    <style:style style:name="T1" style:family="text">
      <style:text-properties fo:font-weight="normal" style:font-weight-asian="normal" style:font-weight-complex="normal"/>
    </style:style>
    <style:style style:name="T2" style:family="text">
      <style:text-properties fo:font-weight="normal" officeooo:rsid="00302576" style:font-weight-asian="normal" style:font-weight-complex="normal"/>
    </style:style>
    <style:style style:name="T3" style:family="text">
      <style:text-properties fo:font-weight="normal" officeooo:rsid="0032c562" style:font-weight-asian="normal" style:font-weight-complex="normal"/>
    </style:style>
    <style:style style:name="T4" style:family="text">
      <style:text-properties fo:font-weight="normal" officeooo:rsid="0043fb89" style:font-weight-asian="normal" style:font-weight-complex="normal"/>
    </style:style>
    <style:style style:name="T5" style:family="text">
      <style:text-properties fo:font-weight="normal" officeooo:rsid="004e139f" style:font-weight-asian="normal" style:font-weight-complex="normal"/>
    </style:style>
    <style:style style:name="T6" style:family="text">
      <style:text-properties fo:font-weight="normal" officeooo:rsid="004e6447" style:font-weight-asian="normal" style:font-weight-complex="normal"/>
    </style:style>
    <style:style style:name="T7" style:family="text">
      <style:text-properties fo:font-weight="normal" officeooo:rsid="004ebe51" style:font-weight-asian="normal" style:font-weight-complex="normal"/>
    </style:style>
    <style:style style:name="T8" style:family="text">
      <style:text-properties fo:font-weight="normal" officeooo:rsid="00683d37" style:font-weight-asian="normal" style:font-weight-complex="normal"/>
    </style:style>
    <style:style style:name="T9" style:family="text">
      <style:text-properties fo:font-weight="normal" officeooo:rsid="00699a85" style:font-weight-asian="normal" style:font-weight-complex="normal"/>
    </style:style>
    <style:style style:name="T10" style:family="text">
      <style:text-properties fo:font-weight="normal" officeooo:rsid="00452738" style:font-weight-asian="normal" style:font-weight-complex="normal"/>
    </style:style>
    <style:style style:name="T11" style:family="text">
      <style:text-properties fo:font-weight="normal" officeooo:rsid="00718c56" style:font-weight-asian="normal" style:font-weight-complex="normal"/>
    </style:style>
    <style:style style:name="T12" style:family="text">
      <style:text-properties fo:font-weight="normal" officeooo:rsid="0072e1d3"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officeooo:rsid="0008e39d" style:font-weight-asian="bold" style:font-weight-complex="bold"/>
    </style:style>
    <style:style style:name="T15" style:family="text">
      <style:text-properties fo:font-weight="bold" officeooo:rsid="000c743b" style:font-weight-asian="bold" style:font-weight-complex="bold"/>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fo:font-style="italic" officeooo:rsid="000cd82c" style:font-style-asian="italic" style:font-style-complex="italic"/>
    </style:style>
    <style:style style:name="T19" style:family="text">
      <style:text-properties fo:font-style="italic" officeooo:rsid="003c2e72" style:font-style-asian="italic" style:font-style-complex="italic"/>
    </style:style>
    <style:style style:name="T20" style:family="text">
      <style:text-properties officeooo:rsid="000cd82c"/>
    </style:style>
    <style:style style:name="T21" style:family="text">
      <style:text-properties style:font-name="Liberation Serif" fo:language="en" fo:country="US"/>
    </style:style>
    <style:style style:name="T22" style:family="text">
      <style:text-properties style:font-name="Liberation Serif" fo:language="en" fo:country="US" fo:font-style="italic" style:font-style-asian="italic"/>
    </style:style>
    <style:style style:name="T23" style:family="text">
      <style:text-properties style:font-name="Liberation Serif" fo:language="en" fo:country="US" fo:font-style="italic" officeooo:rsid="001f70b1" style:font-style-asian="italic" style:font-style-complex="italic"/>
    </style:style>
    <style:style style:name="T24" style:family="text">
      <style:text-properties style:font-name="Liberation Serif" fo:language="en" fo:country="US" fo:font-style="italic" officeooo:rsid="0021599c" style:font-style-asian="italic" style:font-style-complex="italic"/>
    </style:style>
    <style:style style:name="T25" style:family="text">
      <style:text-properties style:font-name="Liberation Serif" fo:language="en" fo:country="US" fo:font-style="italic" officeooo:rsid="0026bd61" style:font-style-asian="italic" style:font-style-complex="italic"/>
    </style:style>
    <style:style style:name="T26" style:family="text">
      <style:text-properties style:font-name="Liberation Serif" fo:language="en" fo:country="US" fo:font-style="italic" officeooo:rsid="004644cd" style:font-style-asian="italic" style:font-style-complex="italic"/>
    </style:style>
    <style:style style:name="T27" style:family="text">
      <style:text-properties style:font-name="Liberation Serif" fo:language="en" fo:country="US" fo:font-style="italic" fo:font-weight="normal" officeooo:rsid="004e6447" style:font-style-asian="italic" style:font-weight-asian="normal" style:font-weight-complex="normal"/>
    </style:style>
    <style:style style:name="T28" style:family="text">
      <style:text-properties style:font-name="Liberation Serif" fo:language="en" fo:country="US" officeooo:rsid="001f70b1"/>
    </style:style>
    <style:style style:name="T29" style:family="text">
      <style:text-properties style:font-name="Liberation Serif" fo:language="en" fo:country="US" officeooo:rsid="00389521"/>
    </style:style>
    <style:style style:name="T30" style:family="text">
      <style:text-properties style:font-name="Liberation Serif" fo:language="en" fo:country="US" officeooo:rsid="00415e79"/>
    </style:style>
    <style:style style:name="T31" style:family="text">
      <style:text-properties style:font-name="Liberation Serif" fo:language="en" fo:country="US" officeooo:rsid="003adf9d"/>
    </style:style>
    <style:style style:name="T32" style:family="text">
      <style:text-properties style:font-name="Liberation Serif" fo:language="en" fo:country="US" officeooo:rsid="0021599c"/>
    </style:style>
    <style:style style:name="T33" style:family="text">
      <style:text-properties style:font-name="Liberation Serif" fo:language="en" fo:country="US" officeooo:rsid="0021b2d6"/>
    </style:style>
    <style:style style:name="T34" style:family="text">
      <style:text-properties style:font-name="Liberation Serif" fo:language="en" fo:country="US" officeooo:rsid="0024e38b"/>
    </style:style>
    <style:style style:name="T35" style:family="text">
      <style:text-properties style:font-name="Liberation Serif" fo:language="en" fo:country="US" officeooo:rsid="003ef53e"/>
    </style:style>
    <style:style style:name="T36" style:family="text">
      <style:text-properties style:font-name="Liberation Serif" fo:language="en" fo:country="US" officeooo:rsid="0026bd61"/>
    </style:style>
    <style:style style:name="T37" style:family="text">
      <style:text-properties style:font-name="Liberation Serif" fo:language="en" fo:country="US" officeooo:rsid="00407bad"/>
    </style:style>
    <style:style style:name="T38" style:family="text">
      <style:text-properties style:font-name="Liberation Serif" fo:language="en" fo:country="US" officeooo:rsid="00273a67"/>
    </style:style>
    <style:style style:name="T39" style:family="text">
      <style:text-properties style:font-name="Liberation Serif" fo:language="en" fo:country="US" officeooo:rsid="002a9d42"/>
    </style:style>
    <style:style style:name="T40" style:family="text">
      <style:text-properties style:font-name="Liberation Serif" fo:language="en" fo:country="US" officeooo:rsid="004349f8"/>
    </style:style>
    <style:style style:name="T41" style:family="text">
      <style:text-properties style:font-name="Liberation Serif" fo:language="en" fo:country="US" officeooo:rsid="002ebce8"/>
    </style:style>
    <style:style style:name="T42" style:family="text">
      <style:text-properties style:font-name="Liberation Serif" fo:language="en" fo:country="US" officeooo:rsid="00438373"/>
    </style:style>
    <style:style style:name="T43" style:family="text">
      <style:text-properties style:font-name="Liberation Serif" fo:language="en" fo:country="US" officeooo:rsid="002eda41"/>
    </style:style>
    <style:style style:name="T44" style:family="text">
      <style:text-properties style:font-name="Liberation Serif" fo:language="en" fo:country="US" officeooo:rsid="00550dfc"/>
    </style:style>
    <style:style style:name="T45" style:family="text">
      <style:text-properties style:font-name="Liberation Serif" fo:language="en" fo:country="US" officeooo:rsid="0043d5d8"/>
    </style:style>
    <style:style style:name="T46" style:family="text">
      <style:text-properties style:font-name="Liberation Serif" fo:language="en" fo:country="US" officeooo:rsid="00452738"/>
    </style:style>
    <style:style style:name="T47" style:family="text">
      <style:text-properties style:font-name="Liberation Serif" fo:language="en" fo:country="US" officeooo:rsid="005c4966"/>
    </style:style>
    <style:style style:name="T48" style:family="text">
      <style:text-properties style:font-name="Liberation Serif" fo:language="en" fo:country="US" officeooo:rsid="005f8f31"/>
    </style:style>
    <style:style style:name="T49" style:family="text">
      <style:text-properties style:font-name="Liberation Serif" fo:language="en" fo:country="US" officeooo:rsid="004644cd"/>
    </style:style>
    <style:style style:name="T50" style:family="text">
      <style:text-properties style:font-name="Liberation Serif" fo:language="en" fo:country="US" fo:font-weight="normal" officeooo:rsid="004644cd" style:font-weight-asian="normal" style:font-weight-complex="normal"/>
    </style:style>
    <style:style style:name="T51" style:family="text">
      <style:text-properties style:font-name="Liberation Serif" fo:language="en" fo:country="US" fo:font-weight="normal" officeooo:rsid="004e6447" style:font-weight-asian="normal" style:font-weight-complex="normal"/>
    </style:style>
    <style:style style:name="T52" style:family="text">
      <style:text-properties style:font-name="Liberation Serif" fo:language="en" fo:country="US" officeooo:rsid="00477312"/>
    </style:style>
    <style:style style:name="T53" style:family="text">
      <style:text-properties style:font-name="Liberation Serif" fo:language="en" fo:country="US" officeooo:rsid="005fef63"/>
    </style:style>
    <style:style style:name="T54" style:family="text">
      <style:text-properties style:font-name="Liberation Serif" fo:language="en" fo:country="US" officeooo:rsid="004e6447"/>
    </style:style>
    <style:style style:name="T55" style:family="text">
      <style:text-properties style:font-name="Liberation Serif" fo:language="en" fo:country="US" officeooo:rsid="006dd507"/>
    </style:style>
    <style:style style:name="T56" style:family="text">
      <style:text-properties style:font-name="Liberation Serif" fo:language="en" fo:country="US" officeooo:rsid="006eec98"/>
    </style:style>
    <style:style style:name="T57" style:family="text">
      <style:text-properties style:font-name="Liberation Serif" fo:language="en" fo:country="US" officeooo:rsid="00704a73"/>
    </style:style>
    <style:style style:name="T58" style:family="text">
      <style:text-properties style:font-name="Liberation Serif" fo:language="en" fo:country="US" officeooo:rsid="00704a8e"/>
    </style:style>
    <style:style style:name="T59" style:family="text">
      <style:text-properties style:font-name="Liberation Serif" fo:language="en" fo:country="US" officeooo:rsid="0073634c"/>
    </style:style>
    <style:style style:name="T60" style:family="text">
      <style:text-properties style:font-name="Liberation Serif" fo:language="en" fo:country="US" officeooo:rsid="006eec98" fo:background-color="transparent" loext:char-shading-value="0"/>
    </style:style>
    <style:style style:name="T61" style:family="text">
      <style:text-properties style:font-name="Liberation Serif" fo:language="en" fo:country="US" officeooo:rsid="0074302a" fo:background-color="transparent" loext:char-shading-value="0"/>
    </style:style>
    <style:style style:name="T62" style:family="text">
      <style:text-properties style:font-name="Liberation Serif" fo:language="en" fo:country="US" officeooo:rsid="0074302a"/>
    </style:style>
    <style:style style:name="T63" style:family="text">
      <style:text-properties style:font-name="Liberation Serif" fo:language="en" fo:country="US" officeooo:rsid="00773394"/>
    </style:style>
    <style:style style:name="T64" style:family="text">
      <style:text-properties style:font-name="Liberation Serif" fo:font-size="14pt" fo:language="en" fo:country="US" style:font-size-asian="14pt" style:font-size-complex="14pt"/>
    </style:style>
    <style:style style:name="T65" style:family="text">
      <style:text-properties style:font-name="Liberation Serif" fo:font-size="14pt" fo:language="en" fo:country="US" officeooo:rsid="00293774" style:font-size-asian="14pt" style:font-size-complex="14pt"/>
    </style:style>
    <style:style style:name="T66" style:family="text">
      <style:text-properties style:font-name="Liberation Serif" fo:font-size="14pt" fo:language="en" fo:country="US" officeooo:rsid="00452738" style:font-size-asian="14pt" style:font-size-complex="14pt"/>
    </style:style>
    <style:style style:name="T67" style:family="text">
      <style:text-properties style:font-name="Liberation Serif" fo:font-size="14pt" fo:language="en" fo:country="US" officeooo:rsid="005c4966" style:font-size-asian="14pt" style:font-size-complex="14pt"/>
    </style:style>
    <style:style style:name="T68" style:family="text">
      <style:text-properties style:font-name="Liberation Serif" fo:font-size="14pt" fo:language="en" fo:country="US" officeooo:rsid="005e1036" style:font-size-asian="14pt" style:font-size-complex="14pt"/>
    </style:style>
    <style:style style:name="T69" style:family="text">
      <style:text-properties style:font-name="Liberation Serif" fo:font-size="14pt" fo:language="en" fo:country="US" officeooo:rsid="00454be8" style:font-size-asian="14pt" style:font-size-complex="14pt"/>
    </style:style>
    <style:style style:name="T70" style:family="text">
      <style:text-properties style:font-name="Liberation Serif" fo:font-size="14pt" fo:language="en" fo:country="US" officeooo:rsid="005f8f31" style:font-size-asian="14pt" style:font-size-complex="14pt"/>
    </style:style>
    <style:style style:name="T71" style:family="text">
      <style:text-properties style:font-name="Liberation Serif" fo:font-size="14pt" fo:language="en" fo:country="US" officeooo:rsid="004644cd" style:font-size-asian="14pt" style:font-size-complex="14pt"/>
    </style:style>
    <style:style style:name="T72" style:family="text">
      <style:text-properties style:font-name="Liberation Serif" fo:font-size="14pt" fo:language="en" fo:country="US" officeooo:rsid="00704a8e" style:font-size-asian="14pt" style:font-size-complex="14pt"/>
    </style:style>
    <style:style style:name="T73" style:family="text">
      <style:text-properties style:font-name="Liberation Serif" fo:font-size="14pt" fo:language="en" fo:country="US" officeooo:rsid="00730581" style:font-size-asian="14pt" style:font-size-complex="14pt"/>
    </style:style>
    <style:style style:name="T74" style:family="text">
      <style:text-properties style:font-name="Liberation Serif" fo:font-size="14pt" fo:language="en" fo:country="US" officeooo:rsid="004644cd" style:font-size-asian="14pt" style:font-name-complex="Liberation Serif" style:font-size-complex="14pt"/>
    </style:style>
    <style:style style:name="T75" style:family="text">
      <style:text-properties style:font-name="Liberation Serif" fo:font-size="14pt" fo:language="en" fo:country="US" officeooo:rsid="00454be8" style:font-size-asian="14pt" style:font-name-complex="Liberation Serif" style:font-size-complex="14pt"/>
    </style:style>
    <style:style style:name="T76" style:family="text">
      <style:text-properties style:font-name="Liberation Serif" fo:font-size="14pt" fo:language="en" fo:country="US" officeooo:rsid="00454be8" fo:background-color="transparent" loext:char-shading-value="0" style:font-size-asian="14pt" style:font-size-complex="14pt"/>
    </style:style>
    <style:style style:name="T77" style:family="text">
      <style:text-properties style:font-name="Liberation Serif" fo:font-size="14pt" fo:language="en" fo:country="US" officeooo:rsid="00730581" fo:background-color="transparent" loext:char-shading-value="0" style:font-size-asian="14pt" style:font-size-complex="14pt"/>
    </style:style>
    <style:style style:name="T78" style:family="text">
      <style:text-properties officeooo:rsid="000cd82c" style:font-name-complex="Liberation Serif"/>
    </style:style>
    <style:style style:name="T79" style:family="text">
      <style:text-properties fo:font-style="normal" officeooo:rsid="000cd82c" style:font-style-asian="normal" style:font-style-complex="normal"/>
    </style:style>
    <style:style style:name="T80" style:family="text">
      <style:text-properties fo:font-style="normal" officeooo:rsid="000cd82c" style:font-style-asian="normal" style:font-name-complex="Liberation Serif" style:font-style-complex="normal"/>
    </style:style>
    <style:style style:name="T81" style:family="text">
      <style:text-properties officeooo:rsid="000d9830"/>
    </style:style>
    <style:style style:name="T82" style:family="text">
      <style:text-properties officeooo:rsid="00126a46"/>
    </style:style>
    <style:style style:name="T83" style:family="text">
      <style:text-properties officeooo:rsid="0014f5a4"/>
    </style:style>
    <style:style style:name="T84" style:family="text">
      <style:text-properties officeooo:rsid="001741ab"/>
    </style:style>
    <style:style style:name="T85" style:family="text">
      <style:text-properties officeooo:rsid="001a685f"/>
    </style:style>
    <style:style style:name="T86" style:family="text">
      <style:text-properties officeooo:rsid="001d58d6"/>
    </style:style>
    <style:style style:name="T87" style:family="text">
      <style:text-properties officeooo:rsid="00302576"/>
    </style:style>
    <style:style style:name="T88" style:family="text">
      <style:text-properties officeooo:rsid="00308f45"/>
    </style:style>
    <style:style style:name="T89" style:family="text">
      <style:text-properties officeooo:rsid="003557fd"/>
    </style:style>
    <style:style style:name="T90" style:family="text">
      <style:text-properties officeooo:rsid="0035ef95"/>
    </style:style>
    <style:style style:name="T91" style:family="text">
      <style:text-properties officeooo:rsid="0037c5f2"/>
    </style:style>
    <style:style style:name="T92" style:family="text">
      <style:text-properties officeooo:rsid="003c2e72"/>
    </style:style>
    <style:style style:name="T93" style:family="text">
      <style:text-properties officeooo:rsid="003d4105"/>
    </style:style>
    <style:style style:name="T94" style:family="text">
      <style:text-properties officeooo:rsid="0043fb89"/>
    </style:style>
    <style:style style:name="T95" style:family="text">
      <style:text-properties officeooo:rsid="00452738"/>
    </style:style>
    <style:style style:name="T96" style:family="text">
      <style:text-properties officeooo:rsid="00477312"/>
    </style:style>
    <style:style style:name="T97" style:family="text">
      <style:text-properties officeooo:rsid="00484d29"/>
    </style:style>
    <style:style style:name="T98" style:family="text">
      <style:text-properties officeooo:rsid="00499be2"/>
    </style:style>
    <style:style style:name="T99" style:family="text">
      <style:text-properties officeooo:rsid="004b9308"/>
    </style:style>
    <style:style style:name="T100" style:family="text">
      <style:text-properties officeooo:rsid="0050e881"/>
    </style:style>
    <style:style style:name="T101" style:family="text">
      <style:text-properties officeooo:rsid="0056b30b"/>
    </style:style>
    <style:style style:name="T102" style:family="text">
      <style:text-properties officeooo:rsid="0062f6b0"/>
    </style:style>
    <style:style style:name="T103" style:family="text">
      <style:text-properties officeooo:rsid="00633aa9"/>
    </style:style>
    <style:style style:name="T104" style:family="text">
      <style:text-properties officeooo:rsid="0064be54"/>
    </style:style>
    <style:style style:name="T105" style:family="text">
      <style:text-properties officeooo:rsid="006685ae"/>
    </style:style>
    <style:style style:name="T106" style:family="text">
      <style:text-properties officeooo:rsid="00699a85"/>
    </style:style>
    <style:style style:name="T107" style:family="text">
      <style:text-properties officeooo:rsid="001f70b1"/>
    </style:style>
    <style:style style:name="T108" style:family="text">
      <style:text-properties officeooo:rsid="002a9d42"/>
    </style:style>
    <style:style style:name="T109" style:family="text">
      <style:text-properties officeooo:rsid="002eda41"/>
    </style:style>
    <style:style style:name="T110" style:family="text">
      <style:text-properties fo:font-size="14pt" style:font-size-asian="14pt" style:font-size-complex="14pt"/>
    </style:style>
    <style:style style:name="T111" style:family="text">
      <style:text-properties fo:font-size="14pt" officeooo:rsid="001b9375" style:font-size-asian="14pt" style:font-size-complex="14pt"/>
    </style:style>
    <style:style style:name="T112" style:family="text">
      <style:text-properties fo:font-size="14pt" fo:font-style="italic" style:font-size-asian="14pt" style:font-style-asian="italic" style:font-size-complex="14pt" style:font-style-complex="italic"/>
    </style:style>
    <style:style style:name="T113" style:family="text">
      <style:text-properties officeooo:rsid="00718c56"/>
    </style:style>
    <style:style style:name="T114" style:family="text">
      <style:text-properties officeooo:rsid="00683d37"/>
    </style:style>
    <style:style style:name="T115" style:family="text">
      <style:text-properties officeooo:rsid="00718c56" fo:background-color="transparent" loext:char-shading-value="0"/>
    </style:style>
    <style:style style:name="T116" style:family="text">
      <style:text-properties officeooo:rsid="00730581" fo:background-color="transparent" loext:char-shading-value="0"/>
    </style:style>
    <style:style style:name="T117" style:family="text">
      <style:text-properties officeooo:rsid="002eda41" fo:background-color="transparent" loext:char-shading-value="0"/>
    </style:style>
    <style:style style:name="T118" style:family="text">
      <style:text-properties officeooo:rsid="002a9d42" fo:background-color="transparent" loext:char-shading-value="0"/>
    </style:style>
    <style:style style:name="T119" style:family="text">
      <style:text-properties officeooo:rsid="001d58d6" fo:background-color="transparent" loext:char-shading-value="0"/>
    </style:style>
    <style:style style:name="T120" style:family="text">
      <style:text-properties officeooo:rsid="0074302a" fo:background-color="transparent" loext:char-shading-value="0"/>
    </style:style>
    <style:style style:name="T121" style:family="text">
      <style:text-properties officeooo:rsid="000cd82c"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3">The Prophecy of </text:span><text:span text:style-name="T14">Malachi</text:span><text:span text:style-name="T13"> – Part 1, </text:span><text:span text:style-name="T15">T</text:span><text:span text:style-name="T14">he Prophet of Christian Zionism </text:span></text:p>
      <text:p text:style-name="P5">The name Malachi <text:span text:style-name="T20">[</text:span><text:span text:style-name="T78">מלאכי</text:span><text:span text:style-name="T20">]</text:span> means <text:span text:style-name="T17">my angel</text:span>, or <text:span text:style-name="T17">my messenger</text:span>. The name is from the same <text:span text:style-name="T20">exact form of the </text:span>Hebrew words <text:span text:style-name="T20">for the phrase </text:span><text:span text:style-name="T18">my messenger</text:span><text:span text:style-name="T79"> [</text:span><text:span text:style-name="T80">מלאכי</text:span><text:span text:style-name="T79">]</text:span> which we see in Malachi 3:1, where it says “Behold, I will send my messenger, and he shall prepare the way before me”, and Malachi <text:span text:style-name="T20">himself </text:span>is certainly the prophet <text:span text:style-name="T20">and messenger</text:span> of the angel, or messenger, <text:span text:style-name="T82">which would later precede the</text:span> Christ, <text:span text:style-name="T84">and that messenger was </text:span>John the Baptist. <text:span text:style-name="T81">But the prophet Malachi does not tell us who his father was, nor does he inform us of his whereabouts, and does not tell us the name of the high priest or governor or ruler of the time that he wrote. Therefore his prophecy can only be very loosely dated from the circumstances which it describes. </text:span></text:p>
      <text:p text:style-name="P6"><text:span text:style-name="T20">For example, in chapter 3 where the prophet addresses the men of Jerusalem in his own time, we </text:span><text:span text:style-name="T121">read</text:span><text:span text:style-name="T20"> “</text:span><text:span text:style-name="T21">7 Even from the days of your fathers ye are gone away from mine ordinances, and have not kept </text:span><text:span text:style-name="T22">them</text:span><text:span text:style-name="T21">. Return unto me, and I will return unto you, saith the LORD of hosts.</text:span><text:span text:style-name="T20">” Furthermore, in the opening chapter of the prophecy, in chapter 1 of Malachi, a reference is made to the laying waste of the heritage of Esau,</text:span><text:span text:style-name="T121"> </text:span><text:span text:style-name="T120">from the viewpoint that it had already happened</text:span><text:span text:style-name="T20">. During the greater portion of the time of the old kingdom of Judah, Edom was a vassal state, and therefore it was under the protection of Judah. It broke free for a time in the days of Jehoram, and was subjected anew by Amaziah (2 Chronicles 26). Then Edom revolted again in the time of Ahaz (2 Chronicles 28), just before Hezekiah became king. So the kingdom of Edom was fully intact until this time. In the Assyrian inscriptions, it is listed as a vassal state in the times of Esarhaddon and </text:span><text:span text:style-name="T1">Ashurbanipal, </text:span><text:span text:style-name="T3">which approaches the Babylonian period. T</text:span><text:span text:style-name="T20">he punishment of Edom is prophesied in Jeremiah chapters 25 and 49 and in Ezekiel chapters 25 and 32, which were written as the children of Judah were about to be taken into Babylonian captivity. It was in the period between the fall of Assyria and the time of Malachi that the mountains and heritage of Edom were laid waste, and the passage concerning “the days of your fathers” found in Malachi chapter 3 is a reference to the period before Jerusalem was destroyed. </text:span></text:p>
      <text:p text:style-name="P7"><text:span text:style-name="T20">While a number of the Edomites had been in the company of the Babylonians in their destruction of Jerusalem and the first temple (Psalm 137:7, 1 Esdras 4:45), these themselves had been subjected to Babylon, as the Edomite kingdom was also laid waste by the Babylonians. So we read in Ezekiel chapter 32: “</text:span><text:span text:style-name="T21">29 There </text:span><text:span text:style-name="T22">is </text:span><text:span text:style-name="T21">Edom, her kings, and all her princes, which with their might are laid by </text:span><text:span text:style-name="T22">them that were </text:span><text:span text:style-name="T21">slain by the sword: they shall lie with the uncircumcised, and with them that go down to the pit.</text:span><text:span text:style-name="T20">” While the Babylonian inscriptions are wanting, even modern Jewish archaeologists have confirmed this, for instance in the </text:span><text:span text:style-name="T17">Archaeological Encyclopedia of the Holy Land</text:span>, <text:span text:style-name="T83">edited by the Jews </text:span>Avraham Negev <text:span text:style-name="T83">and</text:span> Shimon Gibson <text:span text:style-name="T83">and published in 2001.</text:span></text:p>
      <text:p text:style-name="P8">These same archaeologists and others also confirm the accounts of the migrations of Edom that begin with the times of the Assyrian deportations of most of Israel and Judah, after which only a weakened remnant of Judah remained in Jerusalem. From this time <text:soft-page-break/>and throughout the Persian period, the Edomites gradually moved into southern Judah and Israel, and the Nabataean Arabs gradually replaced them in their ancient lands to the south. <text:span text:style-name="T120">As we shall see, Strabo also corroborates this in his Geography. </text:span>This movement of the Edomites into the lands of Israel and Judah is a subject of Ezekiel’s prophecy in chapter 35: </text:p>
      <text:p text:style-name="P30"><text:span text:style-name="T55">1 </text:span><text:span text:style-name="T21">Moreover the word of the LORD came unto me, saying, 2 Son of man, set thy face against mount Seir, and prophesy against it, 3 And say unto it, Thus saith the Lord GOD; Behold, O mount Seir, I </text:span><text:span text:style-name="T22">am </text:span><text:span text:style-name="T21">against thee, and I will stretch out mine hand against thee, and I will make thee most desolate. 4 I will lay thy cities waste, and thou shalt be desolate, and thou shalt know that I </text:span><text:span text:style-name="T22">am </text:span><text:span text:style-name="T21">the LORD. 5 Because thou hast had a perpetual hatred, and hast shed </text:span><text:span text:style-name="T22">the blood of </text:span><text:span text:style-name="T21">the children of Israel by the force of the sword in the time of their calamity, in the time </text:span><text:span text:style-name="T22">that their </text:span><text:span text:style-name="T21">iniquity </text:span><text:span text:style-name="T22">had </text:span><text:span text:style-name="T21">an end: 6 Therefore, </text:span><text:span text:style-name="T22">as </text:span><text:span text:style-name="T21">I live, saith the Lord GOD, I will prepare thee unto blood, and blood shall pursue thee: sith thou hast not hated blood, even blood shall pursue thee. 7 Thus will I make mount Seir most desolate, and cut off from it him that passeth out and him that returneth. 8 And I will fill his mountains with his slain </text:span><text:span text:style-name="T22">men</text:span><text:span text:style-name="T21">: in thy hills, and in thy valleys, and in all thy rivers, shall they fall that are slain with the sword. 9 I will make thee perpetual desolations, and thy cities shall not return: and ye shall know that I </text:span><text:span text:style-name="T22">am </text:span><text:span text:style-name="T21">the LORD. 10 Because thou hast said, These two nations and these two countries shall be mine, and we will possess it; whereas the LORD was there 11 Therefore, </text:span><text:span text:style-name="T22">as </text:span><text:span text:style-name="T21">I live, saith the Lord GOD, I will even do according to thine anger, and according to thine envy which thou hast used out of thy hatred against them; and I will make myself known among them, when I have judged thee. 12 And thou shalt know that I </text:span><text:span text:style-name="T22">am </text:span><text:span text:style-name="T21">the LORD, </text:span><text:span text:style-name="T22">and that </text:span><text:span text:style-name="T21">I have heard all thy blasphemies which thou hast spoken against the mountains of Israel, saying, They are laid desolate, they are given us to consume.</text:span></text:p>
      <text:p text:style-name="P9">From this time, the Edomites, <text:span text:style-name="T89">who had expande</text:span>d into southern Israel and Judah, were pushed out of the original land <text:span text:style-name="T89">of Edom</text:span>. Their original homeland, once <text:span text:style-name="T89">having contained</text:span> large and prosperous cities <text:span text:style-name="T89">and stretching to the border of Egypt</text:span>, did indeed fall into a state of desolation, and ha<text:span text:style-name="T89">s</text:span> been desolate ever since. But Ezekiel then chastises them “<text:span text:style-name="T21">Because thou hast said, These two nations and these two countries shall be mine, and we will possess it</text:span>”, <text:span text:style-name="T89">referring to Israel and Judah, </text:span>and possess it they did, “<text:span text:style-name="T21">saying, They are laid desolate, they are given us to consume.</text:span>” While there are many other prophecies which promise the people of Edom an ultimate demise, the occupation of much of ancient Israel by the Edomites is very important to <text:span text:style-name="T85">properly </text:span>understanding <text:span text:style-name="T85">both </text:span>the subject and <text:span text:style-name="T85">the</text:span> eventual fulfillment of this prophecy of Malachi.</text:p>
      <text:p text:style-name="P10">As Christians, we must understand that the prophet had written from a vantage point of understanding the accurate history of his people up to his own time, and being inspired by the Spirit of Yahweh <text:span text:style-name="T90">God, </text:span>he then wrote parables foretelling events which were to come in the future. Since people often change their national names and their <text:soft-page-break/>geographical location over the course of time, if we do not understand the <text:span text:style-name="T90">historic </text:span>actions and identities of the people whom the Bible discusses, how can we imagine a correct interpretation of the prophecy?</text:p>
      <text:p text:style-name="P11">The Edomites themselves did not disappear with the desolation of their ancient homeland. Instead, they moved into the ancient and mostly vacated lands of Israel and Judah, <text:span text:style-name="T90">beginning from the time of </text:span>the Assyrian deportations of most of the twelve tribes. And even worse, a few centuries after that they actually became J<text:span text:style-name="T90">udaean</text:span>s. Now that did not happen <text:span text:style-name="T90">by the time that</text:span> Malachi had written, but before we understand the prophecy of Malachi, we must understand the history which lays the basis for his prophecy. <text:span text:style-name="T90">Like all of the other prophets of Yahweh, the prophecy of Malachi also had both a near and a long-term fulfillment.</text:span></text:p>
      <text:p text:style-name="P1"><text:span text:style-name="T111">Like Haggai and Zechariah before him, Malachi is a prophet of the second temple period. However while Haggai and Zechariah are concerned with the people of Judah in captivity who were returning to build a new temple, and watching the building progress, in the writings of Malachi the new temple and the reorganized functions of the priesthood are already an established fact. So ostensibly, Malachi functioned in his prophetic office at least a short time after Haggai and Zechariah, and his writing fittingly has a place as the last of the books of the Old Testament. While it cannot be told how much later Malachi was than Haggai or Zechariah, both of whom were writing as the building of the second temple commenced around 520 BC, in chapter 2 of his book the prophet chastises the priests for the same sins which we see described in the books of Nehemiah and Ezra – especially in Ezra chapter 10. Therefore we can imagine that he was a contemporary of either or both of those men. As we have often explained in our work on the period, Nehemiah was the governor of Jerusalem from 502 to 490 BC, and after the Persian wars with the Greeks Ezra returned to govern Jerusalem and oversee the final rebuilding of the city around 457 BC. We have these circumstances summarized in our </text:span><text:a xlink:type="simple" xlink:href="http://christogenea.org/articles/notes-concerning-daniels-70-weeks-prophecy" office:target-frame-name="_blank" xlink:show="new" text:style-name="Internet_20_link" text:visited-style-name="Visited_20_Internet_20_Link"><text:span text:style-name="T112">Notes Concerning Daniel's 70 Weeks Prophecy</text:span></text:a><text:span text:style-name="T110">, </text:span><text:span text:style-name="T111">a short article found at </text:span><text:a xlink:type="simple" xlink:href="http://christogenea.org/articles/notes-concerning-daniels-70-weeks-prophecy" office:target-frame-name="_blank" xlink:show="new" text:style-name="Internet_20_link" text:visited-style-name="Visited_20_Internet_20_Link"><text:span text:style-name="T111">Christogenea</text:span></text:a><text:span text:style-name="T111">.</text:span><text:span text:style-name="T110"> </text:span></text:p>
      <text:p text:style-name="P12">The people who returned to rebuild Jerusalem were not much more than 42,000 in number, which is recorded in both Ezra and Neh<text:span text:style-name="T86">e</text:span>miah, and for their survival in the face of resistance from their neighbors, which is also recorded, they had to rely on the magnanimity of the Persian government. <text:span text:style-name="T86">Then, remaining subject to the Persians and the Greeks until the middle of the 2nd century BC, they grew strong enough to break free militarily and gain their independence. This happened at a time when a cruel Seleucid Greek emperor had sought to oppress them, which instigated the revolt of the Hasamonaeans, which was the family of Levitical high priests at the time who became known as the Maccabees. </text:span></text:p>
      <text:p text:style-name="P13">But the Judaeans, as Hellenistic Greeks had called them, had as their enemies not only the Greek rulers of Syria, but many of the Edomites and Canaanites in the surrounding towns, all of which had at one time belonged to the children of Israel. So the subsequent <text:soft-page-break/>accounts recorded in the books of the Maccabees in our Bibles relate how the rulers of the Hasamonaean dynasty had conquered many cities of their enemies and <text:span text:style-name="T91">either </text:span>ran them off <text:span text:style-name="T91">or put them to the sword</text:span>, <text:span text:style-name="T91">and where they did not torch the cities themselves they </text:span>replac<text:span text:style-name="T91">ed</text:span> the population<text:span text:style-name="T91">s</text:span> with Judaeans. <text:span text:style-name="T91">Cities that capitulated received garrisons. </text:span>But often th<text:span text:style-name="T91">ese</text:span> situation<text:span text:style-name="T91">s</text:span> w<text:span text:style-name="T91">ere</text:span> only temporary and their enemies would later take their cities back<text:span text:style-name="T92">, </text:span>once again renewing the struggle. The books of the Maccabees leave off at the time of John Hyrcanus, a Hasamonaean who became high priest and ruler around 129 BC.</text:p>
      <text:p text:style-name="P2"><text:span text:style-name="T110">From this point we must turn to Flavius Josephus for the rest of the story, which picks up again in our New Testament. But the New Testament is more easily understood once the history of Josephus is also understood. We wrote the following not long ago, in our presentation of the </text:span><text:a xlink:type="simple" xlink:href="https://christogenea.org/podcasts/paul’s-epistle-hebrews-part-18-walk-faith" office:target-frame-name="_blank" xlink:show="new" text:style-name="Internet_20_link" text:visited-style-name="Visited_20_Internet_20_Link"><text:span text:style-name="T110">final chapter of Paul’s epistle to the Hebrews</text:span></text:a><text:span text:style-name="T110">: </text:span></text:p>
      <text:p text:style-name="P14">Speaking of that Hyrcanus who came to the high priesthood at Jerusalem about 129 BC, Flavius Josephus wrote in Antiquities book 13 that “Hyrcanus took also Dora and Marissa, cities of Idumea, and subdued all the Idumeans; and permitted them to stay in that country, if they would submit to circumcision, and make use of the laws of the Judaeans...” (13:257) But that is not all. A little later in that same book, speaking of the time of Alexander Janneus a few decades later, Josephus described the taking and conversion of 30 additional cities throughout Judaea, informing us that out of them all, only Pella was destroyed because its inhabitants refused to convert to Judaism (13:393-397). All of these Edomites and Canaanites and others of the mixed races became the so-called Jews of later history, and here in these closing chapters of this epistle Paul has thoroughly warned his Israelite Hebrew readers against race-mixing.</text:p>
      <text:p text:style-name="P31">During this period of Judaean history, from about 129 BC, the substance of Judaea and the religion of the people of Jerusalem suffered drastic changes. No longer was it standing in the faith of Moses, Ezra and Nehemiah. From this time it was open to all who would undergo circumcision, and it became absolutely antithetical to the Israelite faith of history. Judaism sought to be a <text:span text:style-name="T16">religiously</text:span> distinct sect in the midst of the pagan Hellenistic world, while its true exclusivity based on race was lost forever. </text:p>
      <text:p text:style-name="P33"><text:span text:style-name="T107">Dora, the city of Dor on the coast of Manasseh, and Marissa, the ancient city of Judah, </text:span><text:span text:style-name="T21">Mareshah, </text:span><text:span text:style-name="T28">were only the first of a host of cities whose </text:span><text:span text:style-name="T29">alien </text:span><text:span text:style-name="T28">populations were forcibly converted to Judaism, and Josephus then said “… </text:span><text:span text:style-name="T21">and they were so desirous of living in the country of their forefathers, that they submitted to the right of circumcision, </text:span><text:span text:style-name="T28">a</text:span><text:span text:style-name="T21">nd of the rest of the Judaean ways of living; at which time, therefore, this befell them, that they were hereafter considered to be Judaeans.</text:span><text:span text:style-name="T28">” The conquest and conversion of the 30 or so other cities are described thusly, </text:span><text:span text:style-name="T30">reading from </text:span><text:span text:style-name="T28">that same book of </text:span><text:span text:style-name="T23">Antiquities</text:span><text:span text:style-name="T28">:</text:span></text:p>
      <text:p text:style-name="P32">393 But Alexander marched again to the city of Dios, and took it; and then made an expedition against Essa, where was the best part of Zeno's treasures, and there <text:soft-page-break/>he surrounded the place with three walls; and when he had taken the city by fighting, he marched to Golan and Seleucia; 394 and when he had taken these cities, he, besides them, took that city which is called The Valley of Antiochus, as also the fortress of Gamala. He also accused Demetrius, who was governor of those places, of many crimes, and turned him out; and after he had spent three years in this war, he returned to his own country, when the <text:span text:style-name="T119">Judaeans</text:span> joyfully received him upon his good success. 395 Now at this time the <text:span text:style-name="T119">Judaeans</text:span> were in possession of the following cities that had belonged to the Syrians, and Idumeans, and Phoenicians: at the seaside, Strato's Tower, Apollonia, Joppa, Jamnia, Ashdod, Gaza, Anthedon, Raphia, and Rhinocolura; 396 in the middle of the country, near to Idumea, Adorn, and Marisa; near the country of Samaria, Mount Carmel, and Mount Tabor, Scythopolis, and Gadara; of the country of Gaulonitis, Seleucia and Gabala; 397 in the country of Moab, Heshbon, and Medaba, Lemba, and Oronas, Gelithon, Zara, the Valley of the Cilices, and Pella; which last they utterly destroyed, because its inhabitants would not bear to change their religious rites for those peculiar to the <text:span text:style-name="T119">Judaeans</text:span>. The <text:span text:style-name="T119">Judaeans</text:span> also possessed others of the principal cities of Syria, which had been destroyed.</text:p>
      <text:p text:style-name="P4"><text:span text:style-name="T28">T</text:span><text:span text:style-name="T21">he </text:span><text:span text:style-name="T31">ethnic boundaries in </text:span><text:span text:style-name="T63">the </text:span><text:span text:style-name="T21">world of </text:span><text:span text:style-name="T31">Flavius </text:span><text:span text:style-name="T21">Josephus w</text:span><text:span text:style-name="T31">ere</text:span><text:span text:style-name="T21"> already very confused by the time of Strabo </text:span><text:span text:style-name="T32">of Cappadocia</text:span><text:span text:style-name="T21">, </text:span><text:span text:style-name="T32">or as he is also called, Strabo the Geographer, who died around 25 AD. In his time, for instance, a Phoenician </text:span><text:span text:style-name="T31">was typically</text:span><text:span text:style-name="T32"> a Canaanite, as we see the perspective of Matthew in the Gospel, or a Phoenician could be a Syrian, or even an Israelite, as the original Phoenicians of history were of the tribe of Asher, and a woman of Asher, the prophetess Anna, is present in the temple of Yahweh just after the birth of Christ, which is recorded by Luke </text:span><text:span text:style-name="T31">(2:36)</text:span><text:span text:style-name="T32">. Syria itself was inhabited by Israelites all throughout the Old Kingdom period, and many of them identified as Syrians after Israel was taken into captivity, which is evident in the Old Testament books of Kings and Chronicles. </text:span><text:span text:style-name="T31">In fact, the Greek and Roman words for Syrian and Tyrian were both derived from the Hebrew word Tsor, the name of the famous Israelite city which we call Tyre. </text:span><text:span text:style-name="T32">But in any event, </text:span><text:span text:style-name="T31">Aramaeans, or </text:span><text:span text:style-name="T32">Syrians, and Israelites were closely related tribes, </text:span><text:span text:style-name="T31">hav</text:span><text:span text:style-name="T32">ing </text:span><text:span text:style-name="T31">been </text:span><text:span text:style-name="T32">cousins from the beginning.</text:span></text:p>
      <text:p text:style-name="P15"><text:span text:style-name="T32">So we read in Strabo, in Book 16 of his </text:span><text:span text:style-name="T24">Geography</text:span><text:span text:style-name="T32">: </text:span></text:p>
      <text:p text:style-name="P50"><text:bookmark text:name="2.2"/>2 We set down as parts of Syria, beginning at Cilicia and Mt. Amanus, both Commagenê and the Seleucis of Syria, as the latter is called; and then Coelê-Syria, and last, on the seaboard, Phoenicia, and in the interior, Judaea. Some writers divide Syria as a whole into Coelo-Syrians and Syrians and Phoenicians, and say that four other tribes are mixed up with these, namely, Judaeans, Idumaeans, Gazaeans, and Azotians, and that they are partly farmers, as the Syrians and Coelo-Syrians, and partly merchants, as the Phoenicians.</text:p>
      <text:p text:style-name="P53"><text:span text:style-name="T92">Later, the people of Gaza were among the first to receive a treaty of peace from the Maccabees. Azotus, the ancient Philistine Ashdod, they had put to the torch. As a </text:span><text:soft-page-break/><text:span text:style-name="T92">digression, the Greek historian Herodotus referred to the people of Judah as the “Syrians of Palestine” on several occasions, even in his reference to the battle which had cost Josiah the king of Judah his life when he fought against the Pharaoh Necho at Megiddo circa 609 BC (</text:span><text:span text:style-name="T19">Histories</text:span><text:span text:style-name="T92"> 2.159, 2 Kings 23). A</text:span> little further on in the same book, <text:span text:style-name="T92">Strabo</text:span> writes:</text:p>
      <text:p text:style-name="P29"><text:bookmark text:name="2.34"/>34 As for Judaea, its western extremities towards Casius are occupied by the Idumaeans and by the lake. <text:bookmark text:name="2.34.2"/>The Idumaeans are Nabataeans,<text:bookmark text:name="ref91"/> but owing to a sedition they were banished from there,<text:bookmark text:name="ref92"/> joined the Judaeans, and shared in the same customs with them. <text:bookmark text:name="2.34.3"/>The greater part of the region near the sea is occupied by Lake Sirbonis and by the country continuous with the lake as far as Jerusalem; for this city is also near the sea; for, as I have already said, it is visible from the seaport of Iopê <text:span text:style-name="T93">[Joppa is 30 miles NW of Jerusalem]</text:span>. <text:bookmark text:name="2.34.4"/>This region lies towards the north; and it is inhabited in general, as is each place in particular, by mixed stocks of people from Aegyptian and Arabian and Phoenician tribes; for such are those who occupy Galilee and Hiericus and Philadelphia and Samaria, which last Herod surnamed Sebastê. <text:bookmark text:name="2.34.5"/>But though the inhabitants are mixed up thus, the most prevalent of the accredited reports in regard to the temple at Jerusalem represents the ancestors of the present Judaeans, as they are called, as Aegyptians. </text:p>
      <text:p text:style-name="P4"><text:span text:style-name="T33">Now, from his own limited perspective Strabo may be forgiven for thinking that “the Idumaeans are Nabataeans”, because as we have already explained, the Nabataeans had already moved into the lands formerly inhabited by the Edomites. </text:span><text:span text:style-name="T59">The last of the Edomites were already ejecte3d from their ancient lanmds, as we have just seen Strabo corroborate.</text:span><text:span text:style-name="T56"> </text:span><text:span text:style-name="T33">Furthermore, it is apparent that the Nabataeans are the only group of Arabs (although all Arabs are mixed, as the word itself describes them) who have an actual historical connection to Ishmael, whose son </text:span><text:span text:style-name="T21">Nebajoth</text:span><text:span text:style-name="T33"> (Genesis 25:13) </text:span><text:span text:style-name="T34">is apparently </text:span><text:span text:style-name="T33">their eponymous ancestor. An examination of the histories of the Old Testament also show that the Edomites and Ishmaelites intermarried, and were always in close proximity </text:span><text:span text:style-name="T34">to one another</text:span><text:span text:style-name="T33">. </text:span><text:span text:style-name="T35">Strabo may have thought of the true Judaeans as Egyptians owing to the account of the Exodus,</text:span><text:span text:style-name="T60"> </text:span><text:span text:style-name="T61">which he had accepted as a historical event</text:span><text:span text:style-name="T35"> while not understanding the earlier chapters of Genesis and the earlier origin of the Hebrews in Egypt. This proves that his perspective is historical and not Biblical, since his viewpoint was secular and</text:span><text:span text:style-name="T56"> </text:span><text:span text:style-name="T62">without a knowledge of Hebrew Scriptures, also quite </text:span><text:span text:style-name="T35">incomplete.</text:span></text:p>
      <text:p text:style-name="P34"><text:span text:style-name="T35">Here in the writings of Strabo</text:span><text:span text:style-name="T21"> we see a full corroboration of </text:span><text:span text:style-name="T34">the history provided by Flavius </text:span><text:span text:style-name="T21">Josephus, where it is attested </text:span><text:span text:style-name="T34">by </text:span><text:span text:style-name="T35">him</text:span><text:span text:style-name="T34"> </text:span><text:span text:style-name="T21">that the Edomites </text:span><text:span text:style-name="T34">and others </text:span><text:span text:style-name="T35">we</text:span><text:span text:style-name="T21">re living among</text:span><text:span text:style-name="T34">st</text:span><text:span text:style-name="T21"> the Judaeans in Judaea, and that they had “shared in the same customs with them.” There are several other witnesses </text:span><text:span text:style-name="T35">to these facts</text:span><text:span text:style-name="T21">, and they are found in the New Testament. </text:span></text:p>
      <text:p text:style-name="P35"><text:span text:style-name="T34">This is the world of Malachi, where the remnant in Jerusalem was very small, and surrounded by historically hostile tribes, </text:span><text:span text:style-name="T36">the accursed peoples of the Old Testament, among which were </text:span><text:span text:style-name="T34">Canaanites who remained in the land, since they were formerly </text:span><text:soft-page-break/><text:span text:style-name="T34">slaves in ancient Israel, and </text:span><text:span text:style-name="T37">the </text:span><text:span text:style-name="T34">Edomites who had moved into the land, </text:span><text:span text:style-name="T36">having wanted it for themselves. As we shall see here in Malachi chapter 2, the Levitical priests of his own time had begun to intermarry with people from these cursed tribes, and they were chastised by Nehemiah, and later by Ezra. While it is not evident to us how long it was before they started mixing again, the first mention of the word </text:span><text:span text:style-name="T25">pharisee</text:span><text:span text:style-name="T36"> by Josephus is </text:span><text:span text:style-name="T37">made</text:span><text:span text:style-name="T36"> around the same time that the Judaeans had gained their independence from the Greeks, in </text:span><text:span text:style-name="T25">Antiquities</text:span><text:span text:style-name="T36"> Book 13 (13:171) where he said “</text:span><text:span text:style-name="T21">171 At this time there were three sects among the J</text:span><text:span text:style-name="T36">udaean</text:span><text:span text:style-name="T21">s, who had different opinions concerning human actions: the one was called the sect of the Pharisees, another the sect of the Sadducees, and the other the sect of the Essenes.</text:span><text:span text:style-name="T36">” The word </text:span><text:span text:style-name="T25">pharisee</text:span><text:span text:style-name="T36"> in such a context means </text:span><text:span text:style-name="T25">separatist</text:span><text:span text:style-name="T36">, and it seems that they were </text:span><text:span text:style-name="T37">originally </text:span><text:span text:style-name="T36">opposed to mixing in with the other nations. </text:span><text:span text:style-name="T37">B</text:span><text:span text:style-name="T36">ut by the time of Christ the word seems to have lost much of its significance, and the pharisees themselves were making converts from people of other nations. Of course, there is a period of three hundred years between Ezra and the books of the Maccabees, and not even Josephus can fill in much of the missing details. But by the time of John Hyrcanus, when Judaeans </text:span><text:span text:style-name="T37">were deluded by the idea of </text:span><text:span text:style-name="T36">convert</text:span><text:span text:style-name="T37">ing</text:span><text:span text:style-name="T36"> their enemies to Judaism, the discipline of Nehemiah, Ezra and Malachi was fully lost.</text:span></text:p>
      <text:p text:style-name="P36"><text:span text:style-name="T36">I</text:span><text:span text:style-name="T38">n Malachi chapter 2, we will see that the prophet understood that the priesthood was corrupted, and that he prophesied </text:span><text:span text:style-name="T37">of </text:span><text:span text:style-name="T38">the very divisions which would be</text:span><text:span text:style-name="T37">come</text:span><text:span text:style-name="T38"> manifest in the period of the New Testament and the time of the Messiah because of the corruption of the priesthood. <text:s/>According to Flavius Josephus, the first king Herod was an Edomite by race, and once he had gotten into office he appointed many of his Edomite cronies into the priesthood and all of the positions of power in Judaea. These are the opponents of Christ in the Gospel. So He tells them, in John chapter 10, “</text:span><text:span text:style-name="T21">26 But ye believe not, because ye are not of my sheep, as I said unto you.</text:span><text:span text:style-name="T38"> </text:span><text:span text:style-name="T21">27 My sheep hear my voice, and I know them, and they follow me</text:span><text:span text:style-name="T38">”, and it is evident that His opponents were not of the “lost sheep of the house of Israel” for whom He had come. They did not believe Him because they were not His sheep in the first place. In John chapter 8, they profess to be Abraham’s seed, and Christ agrees with them; but while the Edomites were Abraham’s seed, they were not of the chosen line of Jacob. Christ tells them: “44 Ye are of </text:span><text:span text:style-name="T22">your </text:span><text:span text:style-name="T21">father the devil, and the lusts of your father ye will do. He was a murderer from the beginning, and abode not in the truth, because there is no truth in him.</text:span><text:span text:style-name="T38">” The Edomites were descended from Esau, the grandson of Abraham, but Esau took his wives of the children of Heth, who were themselves in part descendants of Cain, the first murderer, </text:span><text:span text:style-name="T37">and the Rephaim, or giants descended from the fallen angels of Genesis chapter 6</text:span><text:span text:style-name="T38">. They were not Israelites, </text:span><text:span text:style-name="T37">they were the eternal enemies of God, </text:span><text:span text:style-name="T38">and they could have no part with Christ.</text:span></text:p>
      <text:p text:style-name="P3"><text:span text:style-name="T64">So as we explained in our recent presentation of </text:span><text:span text:style-name="T65">chapter 13 of </text:span><text:a xlink:type="simple" xlink:href="https://christogenea.org/podcasts/paul’s-epistle-hebrews-part-18-walk-faith" office:target-frame-name="_blank" xlink:show="new" text:style-name="Internet_20_link" text:visited-style-name="Visited_20_Internet_20_Link"><text:span text:style-name="T110">Paul’s epistle to the Hebrews</text:span></text:a><text:span text:style-name="T64">:</text:span></text:p>
      <text:p text:style-name="P51">In Romans chapter 9, Paul made the following prayer, which we believe is far more accurate in our own translation:</text:p>
      <text:p text:style-name="P41"><text:soft-page-break/>1 I speak the truth among the Anointed, I lie not, my conscience bearing witness with me in the Holy Spirit, 2 that grief for me is great, and distress incessant in my heart, 3 for I have prayed that I myself would be accursed from the Anointed for the brethren, my kinsmen in regards to the flesh; 4 those who are Israelites, whose is the position of sons, and the honor, and the covenants, and the legislation, and the service, and the promises; 5 whose are the fathers; and of whom are the Anointed in regards to the flesh, being over all blessed of Yahweh for the ages. Truly. 6 Not, however, that the word of Yahweh has failed; since not all those who are from Israel are those of Israel: 7 nor because they are offspring of Abraham all children: but, “In Isaac will your offspring be called.” 8 That is to say, the children of the flesh, these are not children of Yahweh, but the children of the promise are counted as offspring.</text:p>
      <text:p text:style-name="P52">Now there are many commentators who take verse 8 of this passage out of context and use it to promote universalism, or the idea that Abraham’s children could possibly come from some place other than his own loins. But comparing the children of the flesh to the children of the promise Paul’s intention is not to corrupt the promises of God, since in any event he is only talking about the children of Abraham. In Romans chapter 4 Paul wrote that Abraham’s seed became many nations, and not that many nations would somehow become Abraham’s seed, which is a ridiculous and anti-Scriptural proposition. Rather, to Paul the “children of the flesh” are all of the descendants of Abraham, where the children of the promise are only those born according to the promises made to Abraham, Isaac and Rebekah which distinguish Jacob-Israel from the rest of Abraham’s children. Because, as Paul also said, only in Isaac shall the seed of Abraham be called, then in verse 9 Paul goes on to explain the promise to Sarah, and in verse 10 the promise to Rebekah, both of which narrow the field of Abraham’s descendants who are the “children of the promise” down to Isaac and then to Jacob.</text:p>
      <text:p text:style-name="P54"><text:span text:style-name="T110">Paul then went on to explain that God hated Esau, and that the progeny of Esau are “vessels of destruction” where the children of Jacob are “vessels of mercy”. So here in the opening verses of Romans chapter 9 Paul showed that out of all of his own countrymen, out of all of the people of Judaea, his concern was for his “kinsmen according to the flesh” since not all of those from Israel are actually of Israel. In this regard the apostle John in chapter 2 of his first epistle warned against antichrists and said that “they went out from us, but they were not of us”, ostensibly referring to those same Edomite Jews. Paul, being concerned with his “kinsmen according to the flesh”, shows that the distinctions of the flesh should indeed matter to Christians, and here in this epistle to the Hebrews he has thoroughly admonished his readers in reference to bastards, and warned them against race-mixing fornication. Those warnings were important to Paul, as they </text:span><text:soft-page-break/><text:span text:style-name="T110">were the primary subject of chapter 12 of this epistle, from verses 7 through 25, which </text:span><text:a xlink:type="simple" xlink:href="https://christogenea.org/podcasts/hebrews-index" office:target-frame-name="_blank" xlink:show="new" text:style-name="Internet_20_link" text:visited-style-name="Visited_20_Internet_20_Link"><text:span text:style-name="T110">we discussed here for the past three weeks</text:span></text:a><text:span text:style-name="T110">.</text:span></text:p>
      <text:p text:style-name="P40">This is the end of our citation from our presentation of <text:a xlink:type="simple" xlink:href="https://christogenea.org/podcasts/paul’s-epistle-hebrews-part-18-walk-faith" office:target-frame-name="_blank" xlink:show="new" text:style-name="Internet_20_link" text:visited-style-name="Visited_20_Internet_20_Link">Hebrews chapter 13</text:a>, and these words are just as pertinent to a presentation of these opening verses of Malachi.</text:p>
      <text:p text:style-name="P37"><text:span text:style-name="T108">As Paul explained in Romans chapter 10, Galatians chapter 3 or Colossians chapter 3, whether they were Israelites of the circumcision, or Israelites of the ancient dispersions, of which tribes such as the Romans, Dorian Greeks and Galatians were all a part, in Christ they were all one: Christians, and neither Roman nor Greek nor Scythian nor Judaean. So Judaeans who turned to Christ would lose their identity as Judaeans. Therefore, 60 years after the Resurrection, in the Revelation of Yahshua (</text:span><text:span text:style-name="T118">Jesus</text:span><text:span text:style-name="T116">)</text:span><text:span text:style-name="T108"> Christ we see two separate warnings regarding “</text:span><text:span text:style-name="T21">them which say they are J</text:span><text:span text:style-name="T39">udaean</text:span><text:span text:style-name="T21">s, and are not, but </text:span><text:span text:style-name="T22">are </text:span><text:span text:style-name="T21">the synagogue of Satan.</text:span><text:span text:style-name="T108">” These are those who were not supposed to hear Christ, because they were not His sheep: they are Edomites, and they were never true Israelites. And it is they from whom the Jews of today are descended: the ancient children of Esau, the “vessels of destruction”, as Paul also called them in Romans chapter 9, who had rejected Christ.</text:span></text:p>
      <text:p text:style-name="P38"><text:span text:style-name="T108">It is fully evident in all of the words of the prophets and the epistles of the apostles of Christ, that the promise to Abraham and then to Jacob, that their seed would become many nations, was fulfilled by the time of Christ, and it is to those nations that the apostles had brought the Gospel of Christ. So it says in Isaiah, speaking of the children of Israel being taken into captivity, that Yahweh would send them to be scattered throughout the nations of Mesopotamia and Europe. This is found in Isaiah 66:19 where the Word of Yahweh says of the children of Israel “</text:span><text:span text:style-name="T21">19 And I will set a sign among them, and I will send those that escape of them unto the nations, </text:span><text:span text:style-name="T22">to </text:span><text:span text:style-name="T21">Tarshish, Pul, and Lud, that draw the bow, </text:span><text:span text:style-name="T22">to </text:span><text:span text:style-name="T21">Tubal, and Javan, </text:span><text:span text:style-name="T22">to </text:span><text:span text:style-name="T21">the isles afar off, that have not heard my fame, neither have seen my glory; and they shall declare my glory among the </text:span><text:span text:style-name="T40">[nations]</text:span><text:span text:style-name="T21">.</text:span><text:span text:style-name="T109">” Tarshish was in modern Spain, Pul is evidently a reference to a part of Assyria, Lud is a reference to the Lydians of Anatolia, land which the Galatians later inhabited, and the Etruscans of northern Italy had also descended from them, and the Galatae called Kelts invaded them; Tubal was on the Black Sea where the Kimmerians were later found; Javan were the Ionian Greeks who also inhabited the coasts of modern France and had settlements around the Black Sea and along the Danube River. </text:span></text:p>
      <text:p text:style-name="P38"><text:span text:style-name="T109">In all of these places where Isaiah said that the children of Israel would be scattered, the Kimmerians and Galatae or Scythians, the so-called Germanic tribes, began to appear only a couple of hundred years after Isaiah wrote, and these spread out to inhabit the coasts, or isles, which were afar off. Of course, the Romans and Corinthians were also Israelites, which can be proven from Classical history as well as from the epistles of Paul, the First Book of Maccabees and other writings, but they were from much earlier migrations of the people. Thus Paul says to the Corinthians, in 1 Corinthians chapter 10, that the nations of Europe</text:span><text:span text:style-name="T117"> practicing </text:span><text:span text:style-name="T116">paganism</text:span><text:span text:style-name="T117"> </text:span><text:span text:style-name="T109">were “Israel according to the flesh”, and </text:span><text:soft-page-break/><text:span text:style-name="T109">to the Romans in Romans chapter 4 that “</text:span><text:span text:style-name="T21">the promise might be sure to all the seed” </text:span><text:span text:style-name="T41">saying of Abraham that he had indeed become the father of many nations “</text:span><text:span text:style-name="T21">according to that which was spoken, </text:span><text:span text:style-name="T42">s</text:span><text:span text:style-name="T21">o shall thy seed be.”</text:span></text:p>
      <text:p text:style-name="P38"><text:span text:style-name="T43">This knowledge of Israelite identity, which can be proven from history, archaeology and Scripture in so many ways, was persecuted out of existence by the pagan Romans at the instigation of the Jews over the first three centuries of the Christian era. </text:span><text:span text:style-name="T44">The Edomites and those who were deceived by them at that time simply did not want to give up the religious exclusivity </text:span><text:span text:style-name="T57">that </text:span><text:span text:style-name="T44">they had among the ancient pagan Romans, by competing with the sect of Christians coming out from among the nations of the seed of Abraham, which were the true heirs of the promises of Jacob. </text:span><text:span text:style-name="T43">Apostolic Christianity was </text:span><text:span text:style-name="T44">practically</text:span><text:span text:style-name="T43"> destroyed in these persecutions, </text:span><text:span text:style-name="T44">as Christ Himself had foretold. Then w</text:span><text:span text:style-name="T43">hile the writings were preserved, a universalist type of doctrine emerged in the fourth century as the early so-called Church Fathers could not agree with one another on so many points of history and doctrine. This </text:span><text:span text:style-name="T44">wa</text:span><text:span text:style-name="T43">s in fulfillment of many prophecies of the blindness of Israel, as we read, </text:span><text:span text:style-name="T58">for example,</text:span><text:span text:style-name="T43"> in Isaiah chapter 42: “</text:span><text:span text:style-name="T21">18 Hear, ye deaf; and look, ye blind, that ye may see. 19 Who </text:span><text:span text:style-name="T22">is </text:span><text:span text:style-name="T21">blind, but my servant? or deaf, as my messenger </text:span><text:span text:style-name="T22">that </text:span><text:span text:style-name="T21">I sent? who </text:span><text:span text:style-name="T22">is </text:span><text:span text:style-name="T21">blind as </text:span><text:span text:style-name="T22">he that is </text:span><text:span text:style-name="T21">perfect, and blind as the LORD'S servant? 20 Seeing many things, but thou observest not; opening the ears, but he heareth not. 21 The LORD is well pleased for his righteousness' sake; he will magnify the law, and make </text:span><text:span text:style-name="T22">it </text:span><text:span text:style-name="T21">honourable. 22 But this </text:span><text:span text:style-name="T22">is </text:span><text:span text:style-name="T21">a people robbed and spoiled; </text:span><text:span text:style-name="T22">they are </text:span><text:span text:style-name="T21">all of them snared in holes, and they are hid in prison houses: they are for a prey, and none delivereth; for a spoil, and none saith, Restore. 23 Who among you will give ear to this? </text:span><text:span text:style-name="T22">who </text:span><text:span text:style-name="T21">will hearken and hear for the time to come? 24 Who gave Jacob for a spoil, and Israel to the robbers? did not the LORD, he against whom we have sinned? for they would not walk in his ways, neither were they obedient unto his law. 25 Therefore he hath poured upon him the fury of his anger, and the strength of battle: and it hath set him on fire round about, yet he knew not; and it burned him, yet he laid </text:span><text:span text:style-name="T22">it </text:span><text:span text:style-name="T21">not to heart.</text:span><text:span text:style-name="T43">” But as we shall see in Malachi chapter </text:span><text:span text:style-name="T44">2, denominational universalism is</text:span><text:span text:style-name="T58">also </text:span><text:span text:style-name="T44">despised by God, and in chapter </text:span><text:span text:style-name="T43">4, the knowledge of Israel identity shall indeed </text:span><text:span text:style-name="T45">come to </text:span><text:span text:style-name="T43">permeate the society </text:span><text:span text:style-name="T44">once again, </text:span><text:span text:style-name="T43">before the great and terrible Day of the Lord.</text:span></text:p>
      <text:p text:style-name="P55">Knowing that the apostles had brought the Gospel to the scattered children of Israel, and that the apostate Jews of today are mainly descended from the apostate children of Esau in ancient Judaea, we can only then begin to comprehend the opening verses of Malachi chapter 1:</text:p>
      <text:p text:style-name="P43">Malachi 1:1 The burden of the word of the LORD to Israel by Malachi. <text:s/></text:p>
      <text:p text:style-name="P48">Malachi is a prophet of the remnant of Judah <text:span text:style-name="T101">early </text:span>in the period of the second temple, where a mere 42,000 or so of the Judahites from the Babylonian captivity had returned with Zerubbabel, and at most a few thousand more <text:span text:style-name="T94">had returned </text:span>with Ezra 60 years later. But here the scope of the prophecy is to Israel, <text:span text:style-name="T101">who were already scattered from the regions of the Black and Caspian Seas and far into Europe and Central Asia, </text:span>and not <text:soft-page-break/>only to th<text:span text:style-name="T94">is small</text:span> remnant of Judah.</text:p>
      <text:p text:style-name="P39"><text:span text:style-name="T2">W</text:span><text:span text:style-name="T1">hat follows is a dialog, of which there are many in Scripture, but they are not always clearly expressed in the King James Version or in other translations. This dialog is between Yahweh and </text:span><text:span text:style-name="T4">the children of </text:span><text:span text:style-name="T1">Israel:</text:span></text:p>
      <text:p text:style-name="P44">2 I have loved you, saith the LORD. Yet ye say, Wherein hast thou loved us? Was not Esau Jacob's brother? saith the LORD: yet I loved Jacob, <text:s/>3 And I hated Esau, and laid his mountains and his heritage waste for the dragons of the wilderness.</text:p>
      <text:p text:style-name="P16"><text:span text:style-name="T95">And before we begin to comment on this passage, we must take another long digression. There are many Bible students who would protest that it says in the law in Deuteronomy 23:7 that “thou shalt not abhor an Edomite”, so here they usually mince or twist words where the Word of Yahweh says “I hated Esau”. In Romans chapter 9 Paul of Tarsus quoted this very passage to distinguish the Israelites from the Edomites of his own time, where Paul also professed care only for his “kinsmen according to the flesh”, and specifies them further by saying: “w</text:span><text:span text:style-name="T21">ho are Israelites; to whom </text:span><text:span text:style-name="T22">pertaineth </text:span><text:span text:style-name="T21">the adoption, and the glory, and the covenants, and the giving of the law, and the service </text:span><text:span text:style-name="T22">of God</text:span><text:span text:style-name="T21">, and the promises”, </text:span><text:span text:style-name="T46">none of which things were ever </text:span><text:span text:style-name="T47">extended</text:span><text:span text:style-name="T46"> to the children of Esau.</text:span></text:p>
      <text:p text:style-name="P49"><text:span text:style-name="T66">The truth is, that in the oldest </text:span><text:span text:style-name="T67">extant </text:span><text:span text:style-name="T66">copies of Scripture, which are </text:span><text:span text:style-name="T67">among </text:span><text:span text:style-name="T66">the Dead Sea Scrolls and the Hexapla of Origen, the entire passage is </text:span><text:span text:style-name="T68">wanting</text:span><text:span text:style-name="T66">. Furthermore, the Syrians, or Aramaeans, have a long history of kindred relations with the Israelites. In the Hebrew alphabet, the letters Daleth, </text:span><text:span text:style-name="T69">ד or </text:span><text:span text:style-name="T66">D and R</text:span><text:span text:style-name="T69">esh, ר or R, were often confused. Such confusion is found in many places, where between the Hebrew and the Greek texts Riphath and Diphath or Dodanim and Rodanim, or Obededom and Abeddaram</text:span><text:span text:style-name="T66"> </text:span><text:span text:style-name="T69">are all </text:span><text:span text:style-name="T70">at times </text:span><text:span text:style-name="T69">confused for one another (Genesis 10, 1 Chronicles 13). In other places, the D and R were confused in common words, such as at Jeremiah 2:20, where the King James version reads "I will not transgress", the verb being from the Hebrew </text:span><text:span text:style-name="T70">word</text:span><text:span text:style-name="T69"> </text:span><text:span text:style-name="Emphasis"><text:span text:style-name="T69">'abar</text:span></text:span><text:span text:style-name="T69">, Strong's # 5674, </text:span><text:span text:style-name="T70">where</text:span><text:span text:style-name="T69"> </text:span><text:span text:style-name="T73">newer translations such as the </text:span><text:span text:style-name="T76">N</text:span><text:span text:style-name="T77">ew </text:span><text:span text:style-name="T76">A</text:span><text:span text:style-name="T77">merican </text:span><text:span text:style-name="T76">S</text:span><text:span text:style-name="T77">tandard Bible or the American Standard Version</text:span><text:span text:style-name="T76">,</text:span><text:span text:style-name="T69"> </text:span><text:span text:style-name="T73">as well as the </text:span><text:span text:style-name="T69">Septuagint and other versions read "I will not serve", the verb being from the Hebrew word </text:span><text:span text:style-name="Emphasis"><text:span text:style-name="T69">'abad</text:span></text:span><text:span text:style-name="T69">, Strong's # 5647. Reading a D instead of an R in Deuteronomy 23:7 may lead one to believe that “thou shalt not abhor an Edomite” rather than the much more Scripturally accurate “thou shalt not abhor an Aramaean”, </text:span><text:span text:style-name="T70">or Syrian</text:span><text:span text:style-name="T69">, </text:span><text:span text:style-name="T70">since</text:span><text:span text:style-name="T69"> the words </text:span><text:span text:style-name="T74">אדןם</text:span><text:span text:style-name="T71"> (Edomite)</text:span><text:span text:style-name="T69"> </text:span><text:span text:style-name="T71">and </text:span><text:span text:style-name="T74">א</text:span><text:span text:style-name="T75">ר</text:span><text:span text:style-name="T74">ןם</text:span><text:span text:style-name="T71"> (Aramaean) </text:span><text:span text:style-name="T70">are</text:span><text:span text:style-name="T71"> </text:span><text:span text:style-name="T70">very </text:span><text:span text:style-name="T71">nearly indistinguishable </text:span><text:span text:style-name="T72">in Hebrew letters</text:span><text:span text:style-name="T71">. </text:span></text:p>
      <text:p text:style-name="P17"><text:span text:style-name="T49">The word </text:span><text:span text:style-name="T26">hate</text:span><text:span text:style-name="T49"> used here of Esau, whether it be in Malachi chapter 1 or in Romans chapter 9, in Hebrews or in Greek, is the same word used in the Scriptures to describe Yahweh’s hatred for His enemies, His hatred for the wicked, and the hatred which the enemies of God have for both Christ and His Father (i.e. John 15:24). Ostensibly, Esau’s sin was that he was a profane man and a fornicator, as Paul described him in Hebrews chapter 12. So Esau was a race-mixer as Paul used the word, and as we see in Genesis chapters 26 through 28, the only thing that Esau did for which his parents were troubled </text:span><text:soft-page-break/><text:span text:style-name="T49">was to marry outside of his race. In Genesis chapter 26 we read “</text:span><text:span text:style-name="T21">34 And Esau was forty years old when he took to wife Judith the daughter of Beeri the Hittite, and Bashemath the daughter of Elon the Hittite: 35 Which were a grief of mind unto Isaac and to Rebekah.</text:span><text:span text:style-name="T49">” Esau never properly remedied his parents’ grief, and therefore Isaac </text:span><text:span text:style-name="T48">ultimately </text:span><text:span text:style-name="T49">turned to Jacob, for whom his mother procured the blessing, where we read in Genesis chapter 28: “</text:span><text:span text:style-name="T50">1</text:span><text:span text:style-name="T21"> And Isaac called Jacob, and blessed him, and charged him, and said unto him, Thou shalt not take a wife of the daughters of Canaan. 2 Arise, go to Padanaram, to the house of Bethuel thy mother's father; and take thee a wife from thence of the daughters of Laban thy mother's brother. 3 And God Almighty bless thee, and make thee fruitful, and multiply thee, that thou mayest be a multitude of people; 4 And give thee the blessing of Abraham, to thee, and to thy seed with thee; that thou mayest inherit the land wherein thou art a stranger, which God gave unto Abraham.</text:span><text:span text:style-name="T49">”</text:span></text:p>
      <text:p text:style-name="P17"><text:span text:style-name="T52">By his own parents was </text:span><text:span text:style-name="T49">E</text:span><text:span text:style-name="T52">sau disinherited from the promises of Yahweh God for no other reason than because he was a race-mixer. As we have said, for this Paul called him a fornicator. For that same reason his younger brother Jacob obtained those promises, and the children of Israel have been blessed. Likewise, Yahshua (Jesus) Christ has warned, in Revelation chapter 2 in the messages to the seven churches, that He would kill the children of those who commit fornication. Ostensibly, such a punishment is due to the fact that the children of fornicators </text:span><text:span text:style-name="T48">a</text:span><text:span text:style-name="T52">re bastards. The children of Esau, who was a fornicator in like manner, </text:span><text:span text:style-name="T48">a</text:span><text:span text:style-name="T52">re also bastards. God hates bastards, who shall not enter into the congregation of the children of Israel </text:span><text:span text:style-name="T48">forever</text:span><text:span text:style-name="T52">, according to Deuteronomy 23:2. Once again, we cannot force an interpretation of Deuteronomy 23:7 which conflicts with these other passages – Yahweh our God does not contradict Himself, and He does not change, as Malachi also attests. </text:span><text:span text:style-name="T53">To assume that God can change or contradict Himself is the height of arrogance and blasphemy.</text:span></text:p>
      <text:p text:style-name="P18">Repeating th<text:span text:style-name="T96">is</text:span> passage here in Malachi, <text:span text:style-name="T96">so that we may comment on its prophetic aspects</text:span>:</text:p>
      <text:p text:style-name="P45">2 I have loved you, saith the LORD. Yet ye say, Wherein hast thou loved us? Was not Esau Jacob's brother? saith the LORD: yet I loved Jacob, <text:s/>3 And I hated Esau, and laid his mountains and his heritage waste for the dragons of the wilderness.</text:p>
      <text:p text:style-name="P19">This is <text:span text:style-name="T97">indeed </text:span>a <text:span text:style-name="T97">dialogue which represents a </text:span>very <text:span text:style-name="T87">s</text:span>piritual <text:span text:style-name="T102">analogy</text:span>. Why would Yahweh speak to Israel, and <text:span text:style-name="T97">then </text:span>receive an answer concerning Esau? Jacob himself <text:span text:style-name="T87">had </text:span>purposely t<text:span text:style-name="T87">a</text:span>k<text:span text:style-name="T87">en</text:span> the inheritance from his brother, <text:span text:style-name="T87">at the beckoning of his own mother, Rebekah, who knew</text:span> that <text:span text:style-name="T87">Esau </text:span>his brother did not deserve it. <text:span text:style-name="T97">After it was done and Jacob received the blessing of his father intended for the firstborn son, Isaac had acknowledged that it was fitting, and would not withdraw from his words. </text:span></text:p>
      <text:p text:style-name="P20"><text:span text:style-name="T103">Perhaps over 300 years after Malachi had written, a</text:span>t some point in the second century before Christ, some time around 130 BC, a wicked policy of appeasement and conciliation towards the Edomites and other Canaanites must have crept in <text:span text:style-name="T103">among</text:span> the ruling priestly class at Jerusalem. For that reason with the death of Simon the high priest <text:soft-page-break/>and the beginning of the time of John Hyrcanus in 129 BC we see an entirely different policy which dictated the conversion of Edomites and Canaanites to Judaism, <text:span text:style-name="T103">where before this time they were being run off and burned out of their cities</text:span>. In the immediate fulfillment of the prophecy, Malachi must have been warning against this, and we see in <text:span text:style-name="T113">the </text:span>history <text:span text:style-name="T103">which followed </text:span>that his warnings were ignored. We shall see as we discuss Malachi chapter 2 that elements of his prophecy were indeed very clearly fulfilled by the time of the ministry of Christ. But as we shall see in the subsequent verses of this chapter, <text:span text:style-name="T103">the expectations of </text:span>a far-off fulfillment is also necessitated by the words of the prophet, <text:span text:style-name="T103">a fulfillment </text:span>which we are witnessing in history today.</text:p>
      <text:p text:style-name="P21"><text:span text:style-name="T98">In this aspect, this prophecy </text:span>is a <text:span text:style-name="T87">clear</text:span> indication that the people of Israel <text:span text:style-name="T87">at some point future from when this was written would be</text:span> more concerned with the children of Esau than they <text:span text:style-name="T88">would be</text:span> with themselves – and <text:span text:style-name="T104">once the true identity and nature of the Jews is clearly understood, it is realized </text:span>that <text:span text:style-name="T104">such </text:span>is <text:span text:style-name="T104">precise</text:span>ly the state <text:span text:style-name="T104">which denominational Christianity is</text:span> in today. <text:s/>All <text:span text:style-name="T87">of the denominational</text:span> Christians <text:span text:style-name="T87">of </text:span>today have more care for a patch of <text:span text:style-name="T98">desert </text:span>sand in the Middle East and <text:span text:style-name="T98">for </text:span>the fate of the antichrist <text:span text:style-name="T87">J</text:span>ews than they have for their own <text:span text:style-name="T87">countries and their own </text:span>nations!</text:p>
      <text:p text:style-name="P22">This is a prophecy of <text:span text:style-name="T98">what we must call </text:span>Christian Zionism – the White Christian nations are the seed of Jacob who <text:span text:style-name="T98">long ago had </text:span>returned to Yahweh their God in Christ. The Jews are the descendants of Esau, <text:span text:style-name="T108">“</text:span><text:span text:style-name="T21">them which say they are J</text:span><text:span text:style-name="T39">udaean</text:span><text:span text:style-name="T21">s, and are not, but </text:span><text:span text:style-name="T22">are </text:span><text:span text:style-name="T21">the synagogue of Satan.</text:span><text:span text:style-name="T108">” Yahweh God cares for Jacob Israel, and the people of Israel respond and say “How have Y</text:span><text:span text:style-name="T10">ou loved us? Was not Esau Jacob's brother?</text:span><text:span text:style-name="T98">” The people of Israel are depicted as if imagining that God should have a greater concern for Esau than He has for Jacob. But as the prophet said, and as Paul had quoted him, God hated Esau, and he has no heritage.</text:span></text:p>
      <text:p text:style-name="P27"><text:span text:style-name="T99">Today, the Gospel of Christ continues to cry out that God loves Jacob, but the true children of Israel, who are descended from the White Christian nations of Europe, unwittingly show all of their concern for the Jews and for the artificial Israeli state in Palestine, which does not stand by the grace of God, but with the proceeds of the world’s usury banking system. Ultimately, the prophecy of </text:span>Malachi opens with Israel <text:span text:style-name="T87">expressing</text:span> concern <text:span text:style-name="T99">for</text:span> Esau, whom Yahweh hates. <text:span text:style-name="T99">Then the prophecy of </text:span>Malachi closes with <text:span text:style-name="T105">the </text:span>Israelites <text:span text:style-name="T99">being warned to </text:span>car<text:span text:style-name="T99">e</text:span> for their own ancestors and for their own descendants, <text:span text:style-name="T87">lest they be punished with a curse</text:span>.<text:span text:style-name="T115"> </text:span><text:span text:style-name="T116">So the end of this prophecy is directly related to the beginning.</text:span></text:p>
      <text:p text:style-name="P23">The prophet continues with the Word of Yahweh concerning the progeny of Esau:</text:p>
      <text:p text:style-name="P42">4 Whereas Edom saith, We are impoverished, but we will return and build the desolate places; thus saith the LORD of hosts, They shall build, but I will throw down; and they shall call them, The border of wickedness, and, The people against whom the LORD hath indignation for ever.</text:p>
      <text:p text:style-name="P47">The Edomite Jews are indeed wicked, as wherever they are today they have recreated <text:soft-page-break/>Sodom and Gomorrah. And i<text:span text:style-name="T114">t is just like the Jews, to cry poverty and beg for money and the labor of others under the pretense of religion. When a Christian needs a job, he works with his own hands, but when a Jew needs a job, he starts a charity and skims all of the proceeds. The artificial Israeli state in Palestine only survives with the funding of the Western Christian nations which have been deceived into supporting it in the name of denominational Christianity – which today is not Christian at all, rather it has become a way for the Devil to deceive the nations, as it warns in Revelation chapter 20.</text:span></text:p>
      <text:p text:style-name="P46">But what are the desolate places, as Malachi was writing? The ancient cities of Israel and Judah were not desolate, as they had been taken and inhabited by the Edomites almost as soon as the Assyrian deportations of ancient Israel, so they cannot be the subject of this prophecy. Neither could Jerusalem or Galilee, or the surrounding lands of northern Israel, Judah and Benjamin be the subject of the prophecy, as the Israelites who were returning from Babylonian captivity had been rebuilding and inhabiting those places right up to Malachi’s own time. Later, when the Edomite usurpers came to rule Judaea in the time of Herod, they never sought to recover the ancient land of Edom which was then occupied by the Nabataeans, so that could not have been the subject of this prophecy. Mount Seir was never rebuilt by Herod, nor was Teman or Bozrah or the other ancient cities of the Edomites.</text:p>
      <text:p text:style-name="P24"><text:span text:style-name="T5">In fact, never in history have </text:span><text:span text:style-name="T8">the </text:span><text:span text:style-name="T5">Edomites sought to return and build any desolate places in Palestine. Never, that is, until the 20th century, </text:span><text:span text:style-name="T6">because the people whom we call Jews are historically and genealogically the children of Esau </text:span><text:span text:style-name="T8">who were </text:span><text:span text:style-name="T6">converted to Judaism in the 2nd century BC</text:span><text:span text:style-name="T5">. </text:span><text:span text:style-name="T6">Of them Paul of Tarsus had said “</text:span><text:span text:style-name="T21">For they </text:span><text:span text:style-name="T22">are </text:span><text:span text:style-name="T21">not all Israel, which are of Israel.</text:span><text:span text:style-name="T6">” To them Christ had said “</text:span><text:span text:style-name="T51">But ye believe not, because ye are not of my sheep, as I said unto you.</text:span><text:span text:style-name="T6">” Of them Christ ha</text:span><text:span text:style-name="T11">d</text:span><text:span text:style-name="T6"> said “</text:span><text:span text:style-name="T27">I know </text:span><text:span text:style-name="T21">the blasphemy of them which say they are J</text:span><text:span text:style-name="T54">udaean</text:span><text:span text:style-name="T21">s, and are not, but </text:span><text:span text:style-name="T22">are </text:span><text:span text:style-name="T21">the synagogue of Satan.</text:span><text:span text:style-name="T6">” Of them the apostle John had written “</text:span><text:span text:style-name="T21">18 Little children, it is the last time: and as ye have heard that antichrist shall come, even now are there many antichrists; whereby we know that it is the last time. 19 They went out from us, but they were not of us; for if they had been of us, they would </text:span><text:span text:style-name="T22">no doubt </text:span><text:span text:style-name="T21">have continued with us: but </text:span><text:span text:style-name="T22">they went out</text:span><text:span text:style-name="T21">, that they might be made manifest that they were not all of us.</text:span><text:span text:style-name="T6">”</text:span></text:p>
      <text:p text:style-name="P24"><text:span text:style-name="T6">The apostle John defined antichrists, where he said in 1 John chapter 2: “</text:span><text:span text:style-name="T21">22 Who is a liar but he that denieth that Jesus is the Christ? He is antichrist, that denieth the Father and the Son.</text:span><text:span text:style-name="T6">” The Jews of today still deny that Yahshua is the Messiah, and they are liars, </text:span><text:span text:style-name="T8">the </text:span><text:span text:style-name="T6">Edomites who have </text:span><text:span text:style-name="T8">now </text:span><text:span text:style-name="T6">returned to </text:span><text:span text:style-name="T8">Palestine in order to </text:span><text:span text:style-name="T6">rebuild the desolate places. Yahshua had cursed Jerusalem where He said to His opponents, a mixed mob of Israelites and Edomites, as it is recorded in both Matthew 23 and Luke 13 that He said to them: “</text:span><text:span text:style-name="T21">38 Behold, your house is left unto you desolate.</text:span><text:span text:style-name="T6">” <text:s/>So </text:span><text:span text:style-name="T8">also </text:span><text:span text:style-name="T6">the time of the end, as it is recorded in Mark 13 and Matthew 24, is “</text:span><text:span text:style-name="T51">15</text:span><text:span text:style-name="T21"> When ye therefore shall see the abomination of desolation, spoken of by Daniel the prophet, stand in the holy place...</text:span><text:span text:style-name="T6">” </text:span><text:span text:style-name="T7">And while we will not pretend to see the future, the children of Esau, having returned to rebuild the desolate places and pretending for it to be the kingdom of God, have indeed </text:span><text:soft-page-break/><text:span text:style-name="T7">made its desolation abominable. As it says here in Malachi, they shall build, and He will throw down.</text:span></text:p>
      <text:p text:style-name="P25">These things never having been fulfilled since the time that Malachi had written this prophecy, their fulfillment must be before us today. Therefore Malachi is indeed the prophet of what we may rather <text:span text:style-name="T106">cyn</text:span>ically call Christian Zionism, but in truth the Jews are the synagogue of Satan, so the term is actually an oxymoron, as ridiculous and as revolting as if Jacob set aside receiving the love of God for the benefit of Esau, which is exactly what White Christians are doing at the present time as they embrace the antichrist Jews, <text:span text:style-name="T106">and which is exactly what Malachi describes here</text:span>.</text:p>
      <text:p text:style-name="P28"><text:span text:style-name="T9">But in the end, </text:span><text:span text:style-name="T7">Yahweh shall destroy them as it is promised in Obadiah, in another prophecy which is not yet fulfilled: “</text:span><text:span text:style-name="T21">17 But upon mount Zion shall be deliverance, and there shall be holiness; and the house of Jacob shall possess their possessions. 18 And the house of Jacob shall be a fire, and the house of Joseph a flame, and the house of Esau for stubble, and they shall kindle in them, and devour them; and there shall not be </text:span><text:span text:style-name="T22">any </text:span><text:span text:style-name="T21">remaining of the house of Esau; for the LORD hath spoken </text:span><text:span text:style-name="T22">it</text:span><text:span text:style-name="T21">.</text:span><text:span text:style-name="T7">” </text:span></text:p>
      <text:p text:style-name="P28"><text:span text:style-name="T12">This is true Christian Zionism. </text:span><text:span text:style-name="T7">So it says here in Malachi:</text:span></text:p>
      <text:p text:style-name="P42">5 And your eyes shall see, and ye shall say, The LORD will be magnified from the border of Israel.</text:p>
      <text:p text:style-name="P26">Now that the children of Esau are rebuilding Palestine, we await the fulfillment of this verse of Malachi. <text:span text:style-name="T100">But as we shall see, other prophecies must first be fulfilled.</text:span></text:p>
      <text:p text:style-name="P4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 style:font-family-complex="FreeSan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9-30T14:36:26</meta:creation-date>
    <dc:date>2022-03-11T09:52:00.640827995</dc:date>
    <meta:editing-duration>PT19H41M10S</meta:editing-duration>
    <meta:editing-cycles>85</meta:editing-cycles>
    <meta:generator>LibreOffice/7.3.0.3$Linux_X86_64 LibreOffice_project/30$Build-3</meta:generator>
    <dc:creator>William Finck</dc:creator>
    <meta:document-statistic meta:table-count="0" meta:image-count="0" meta:object-count="0" meta:page-count="15" meta:paragraph-count="63" meta:word-count="8294" meta:character-count="46696" meta:non-whitespace-character-count="38437"/>
  </office:meta>
</office:document-meta>
</file>