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office:font-face-decls>
  <office:automatic-styles>
    <style:style style:name="P1" style:family="paragraph" style:parent-style-name="Text_20_body">
      <style:text-properties officeooo:rsid="001da3d8" officeooo:paragraph-rsid="001da3d8"/>
    </style:style>
    <style:style style:name="P2" style:family="paragraph" style:parent-style-name="Text_20_body">
      <style:text-properties officeooo:paragraph-rsid="002fb90d"/>
    </style:style>
    <style:style style:name="P3" style:family="paragraph" style:parent-style-name="Text_20_body">
      <style:text-properties officeooo:paragraph-rsid="0032d347"/>
    </style:style>
    <style:style style:name="P4" style:family="paragraph" style:parent-style-name="Text_20_body">
      <style:text-properties style:font-name="Liberation Serif1" fo:font-size="14pt" fo:language="en" fo:country="US" officeooo:rsid="0038a650" officeooo:paragraph-rsid="0038a650" style:font-size-asian="14pt" style:font-size-complex="14pt"/>
    </style:style>
    <style:style style:name="P5" style:family="paragraph" style:parent-style-name="Text_20_body">
      <style:text-properties style:font-name="Liberation Serif1" fo:font-size="14pt" fo:language="en" fo:country="US" officeooo:rsid="0058d63c" officeooo:paragraph-rsid="0058d63c" style:font-size-asian="14pt" style:font-size-complex="14pt"/>
    </style:style>
    <style:style style:name="P6" style:family="paragraph" style:parent-style-name="Text_20_body">
      <style:text-properties officeooo:paragraph-rsid="004dec66"/>
    </style:style>
    <style:style style:name="P7" style:family="paragraph" style:parent-style-name="Text_20_body">
      <style:text-properties officeooo:rsid="0038a650" officeooo:paragraph-rsid="005040d2"/>
    </style:style>
    <style:style style:name="P8" style:family="paragraph" style:parent-style-name="Text_20_body">
      <style:text-properties officeooo:paragraph-rsid="00538829"/>
    </style:style>
    <style:style style:name="P9" style:family="paragraph" style:parent-style-name="Text_20_body">
      <style:text-properties officeooo:paragraph-rsid="0055873e"/>
    </style:style>
    <style:style style:name="P10" style:family="paragraph" style:parent-style-name="Text_20_body">
      <style:text-properties officeooo:paragraph-rsid="00619f6e"/>
    </style:style>
    <style:style style:name="P11" style:family="paragraph" style:parent-style-name="Text_20_body">
      <style:text-properties fo:font-size="14pt" fo:font-weight="bold" style:font-size-asian="14pt" style:font-weight-asian="bold" style:font-size-complex="14pt" style:font-weight-complex="bold"/>
    </style:style>
    <style:style style:name="P12" style:family="paragraph" style:parent-style-name="Text_20_body">
      <style:text-properties fo:font-size="14pt" fo:font-weight="bold" officeooo:paragraph-rsid="0043783c" style:font-size-asian="14pt" style:font-weight-asian="bold" style:font-size-complex="14pt" style:font-weight-complex="bold"/>
    </style:style>
    <style:style style:name="P13" style:family="paragraph" style:parent-style-name="Text_20_body">
      <style:text-properties fo:font-size="14pt" style:font-size-asian="14pt" style:font-size-complex="14pt"/>
    </style:style>
    <style:style style:name="P14" style:family="paragraph" style:parent-style-name="Text_20_body">
      <style:text-properties fo:font-size="14pt" officeooo:paragraph-rsid="001afb32" style:font-size-asian="14pt" style:font-size-complex="14pt"/>
    </style:style>
    <style:style style:name="P15" style:family="paragraph" style:parent-style-name="Text_20_body">
      <style:text-properties fo:font-size="14pt" officeooo:paragraph-rsid="002105a4" style:font-size-asian="14pt" style:font-size-complex="14pt"/>
    </style:style>
    <style:style style:name="P16" style:family="paragraph" style:parent-style-name="Text_20_body">
      <style:text-properties fo:font-size="14pt" officeooo:paragraph-rsid="002ade6c" style:font-size-asian="14pt" style:font-size-complex="14pt"/>
    </style:style>
    <style:style style:name="P17" style:family="paragraph" style:parent-style-name="Text_20_body">
      <style:text-properties fo:font-size="14pt" officeooo:rsid="00349a67" officeooo:paragraph-rsid="00349a67" style:font-size-asian="14pt" style:font-size-complex="14pt"/>
    </style:style>
    <style:style style:name="P18" style:family="paragraph" style:parent-style-name="Text_20_body">
      <style:paragraph-properties>
        <style:tab-stops>
          <style:tab-stop style:position="6.1866in"/>
        </style:tab-stops>
      </style:paragraph-properties>
      <style:text-properties fo:font-size="14pt" officeooo:rsid="0038a650" officeooo:paragraph-rsid="00575ac3" style:font-size-asian="14pt" style:font-size-complex="14pt"/>
    </style:style>
    <style:style style:name="P19" style:family="paragraph" style:parent-style-name="Text_20_body">
      <style:text-properties fo:font-size="14pt" officeooo:rsid="003f147b" officeooo:paragraph-rsid="003f147b" style:font-size-asian="14pt" style:font-size-complex="14pt"/>
    </style:style>
    <style:style style:name="P20" style:family="paragraph" style:parent-style-name="Text_20_body">
      <style:text-properties fo:font-size="14pt" officeooo:rsid="003f147b" officeooo:paragraph-rsid="0040987e" style:font-size-asian="14pt" style:font-size-complex="14pt"/>
    </style:style>
    <style:style style:name="P21" style:family="paragraph" style:parent-style-name="Text_20_body">
      <style:text-properties fo:font-size="14pt" officeooo:paragraph-rsid="0040987e" style:font-size-asian="14pt" style:font-size-complex="14pt"/>
    </style:style>
    <style:style style:name="P22" style:family="paragraph" style:parent-style-name="Text_20_body">
      <style:text-properties fo:font-size="14pt" officeooo:paragraph-rsid="0043783c" style:font-size-asian="14pt" style:font-size-complex="14pt"/>
    </style:style>
    <style:style style:name="P23" style:family="paragraph" style:parent-style-name="Text_20_body">
      <style:text-properties fo:font-size="14pt" officeooo:paragraph-rsid="0062a3d4" style:font-size-asian="14pt" style:font-size-complex="14pt"/>
    </style:style>
    <style:style style:name="P24" style:family="paragraph" style:parent-style-name="Text_20_body">
      <style:text-properties fo:font-size="14pt" officeooo:paragraph-rsid="00676241" style:font-size-asian="14pt" style:font-size-complex="14pt"/>
    </style:style>
    <style:style style:name="P25" style:family="paragraph" style:parent-style-name="Text_20_body">
      <style:text-properties fo:font-size="14pt" officeooo:paragraph-rsid="006821e1" style:font-size-asian="14pt" style:font-size-complex="14pt"/>
    </style:style>
    <style:style style:name="P26" style:family="paragraph" style:parent-style-name="Text_20_body">
      <style:text-properties fo:font-size="14pt" officeooo:rsid="006821e1" officeooo:paragraph-rsid="006821e1" style:font-size-asian="14pt" style:font-size-complex="14pt"/>
    </style:style>
    <style:style style:name="P27" style:family="paragraph" style:parent-style-name="Text_20_body">
      <style:text-properties fo:font-size="14pt" officeooo:paragraph-rsid="006fe4e7" style:font-size-asian="14pt" style:font-size-complex="14pt"/>
    </style:style>
    <style:style style:name="P28" style:family="paragraph" style:parent-style-name="Text_20_body">
      <style:text-properties fo:font-size="14pt" officeooo:paragraph-rsid="006e6461" style:font-size-asian="14pt" style:font-size-complex="14pt"/>
    </style:style>
    <style:style style:name="P29" style:family="paragraph" style:parent-style-name="Text_20_body">
      <style:text-properties fo:font-size="14pt" officeooo:rsid="006dff90" officeooo:paragraph-rsid="006dff90" style:font-size-asian="14pt" style:font-size-complex="14pt"/>
    </style:style>
    <style:style style:name="P30" style:family="paragraph" style:parent-style-name="Text_20_body">
      <style:text-properties fo:font-size="14pt" officeooo:rsid="006e6461" officeooo:paragraph-rsid="006e6461" style:font-size-asian="14pt" style:font-size-complex="14pt"/>
    </style:style>
    <style:style style:name="P31" style:family="paragraph" style:parent-style-name="Text_20_body">
      <style:text-properties fo:font-size="14pt" officeooo:paragraph-rsid="0071afcb" style:font-size-asian="14pt" style:font-size-complex="14pt"/>
    </style:style>
    <style:style style:name="P32" style:family="paragraph" style:parent-style-name="Text_20_body">
      <style:text-properties fo:font-size="14pt" officeooo:rsid="0071afcb" officeooo:paragraph-rsid="0071afcb" style:font-size-asian="14pt" style:font-size-complex="14pt"/>
    </style:style>
    <style:style style:name="P33" style:family="paragraph" style:parent-style-name="Text_20_body">
      <style:text-properties fo:font-size="14pt" officeooo:paragraph-rsid="00732fd9" style:font-size-asian="14pt" style:font-size-complex="14pt"/>
    </style:style>
    <style:style style:name="P34" style:family="paragraph" style:parent-style-name="Text_20_body">
      <style:text-properties fo:font-size="14pt" officeooo:rsid="009d82fd" officeooo:paragraph-rsid="009d82fd" style:font-size-asian="14pt" style:font-size-complex="14pt"/>
    </style:style>
    <style:style style:name="P35" style:family="paragraph" style:parent-style-name="Text_20_body">
      <style:text-properties fo:font-size="14pt" officeooo:paragraph-rsid="009d82fd" style:font-size-asian="14pt" style:font-size-complex="14pt"/>
    </style:style>
    <style:style style:name="P36" style:family="paragraph" style:parent-style-name="Text_20_body">
      <style:text-properties fo:font-size="14pt" fo:font-weight="normal" officeooo:paragraph-rsid="00220ba8" style:font-size-asian="14pt" style:font-weight-asian="normal" style:font-size-complex="14pt" style:font-weight-complex="normal"/>
    </style:style>
    <style:style style:name="P37" style:family="paragraph" style:parent-style-name="Text_20_body">
      <style:text-properties fo:font-size="14pt" fo:font-weight="normal" officeooo:rsid="0028f3d4" officeooo:paragraph-rsid="00495fad" style:font-size-asian="14pt" style:font-weight-asian="normal" style:font-size-complex="14pt" style:font-weight-complex="normal"/>
    </style:style>
    <style:style style:name="P38" style:family="paragraph" style:parent-style-name="Text_20_body">
      <style:text-properties fo:font-size="14pt" fo:font-weight="normal" officeooo:rsid="002ade6c" officeooo:paragraph-rsid="002cc5da" style:font-size-asian="14pt" style:font-weight-asian="normal" style:font-size-complex="14pt" style:font-weight-complex="normal"/>
    </style:style>
    <style:style style:name="P39" style:family="paragraph" style:parent-style-name="Text_20_body">
      <style:text-properties fo:font-size="14pt" fo:font-weight="normal" officeooo:rsid="0074e83c" officeooo:paragraph-rsid="0074e83c" style:font-size-asian="14pt" style:font-weight-asian="normal" style:font-size-complex="14pt" style:font-weight-complex="normal"/>
    </style:style>
    <style:style style:name="P40" style:family="paragraph" style:parent-style-name="Text_20_body">
      <style:text-properties fo:font-size="14pt" fo:font-weight="normal" officeooo:rsid="007a3e7e" officeooo:paragraph-rsid="007a3e7e" style:font-size-asian="14pt" style:font-weight-asian="normal" style:font-size-complex="14pt" style:font-weight-complex="normal"/>
    </style:style>
    <style:style style:name="P41" style:family="paragraph" style:parent-style-name="Text_20_body">
      <style:text-properties fo:font-size="14pt" fo:font-weight="normal" officeooo:rsid="008908cd" officeooo:paragraph-rsid="007a3e7e" style:font-size-asian="14pt" style:font-weight-asian="normal" style:font-size-complex="14pt" style:font-weight-complex="normal"/>
    </style:style>
    <style:style style:name="P42" style:family="paragraph" style:parent-style-name="Text_20_body">
      <style:text-properties fo:font-size="14pt" fo:font-weight="normal" officeooo:rsid="009d82fd" officeooo:paragraph-rsid="009d82fd" fo:background-color="transparent" style:font-size-asian="14pt" style:font-weight-asian="normal" style:font-size-complex="14pt" style:font-weight-complex="normal"/>
    </style:style>
    <style:style style:name="P43" style:family="paragraph" style:parent-style-name="Text_20_body">
      <style:text-properties officeooo:paragraph-rsid="00676241"/>
    </style:style>
    <style:style style:name="P44" style:family="paragraph" style:parent-style-name="Text_20_body">
      <style:text-properties officeooo:paragraph-rsid="006fe4e7"/>
    </style:style>
    <style:style style:name="P45" style:family="paragraph" style:parent-style-name="Text_20_body">
      <style:text-properties officeooo:paragraph-rsid="0097920e"/>
    </style:style>
    <style:style style:name="P46" style:family="paragraph" style:parent-style-name="Text_20_body">
      <style:text-properties officeooo:rsid="0097920e" officeooo:paragraph-rsid="0097920e"/>
    </style:style>
    <style:style style:name="P47" style:family="paragraph" style:parent-style-name="Text_20_body">
      <style:text-properties officeooo:paragraph-rsid="009953ae"/>
    </style:style>
    <style:style style:name="P48" style:family="paragraph" style:parent-style-name="Text_20_body">
      <style:text-properties style:font-name="Liberation Serif1" fo:font-size="14pt" fo:language="en" fo:country="US" officeooo:rsid="00732fd9" officeooo:paragraph-rsid="00732fd9" style:font-size-asian="14pt" style:font-size-complex="14pt"/>
    </style:style>
    <style:style style:name="T1" style:family="text">
      <style:text-properties style:font-name="Liberation Serif1" fo:font-size="14pt" fo:language="en" fo:country="US" fo:background-color="transparent" loext:char-shading-value="0" style:font-size-asian="14pt" style:font-size-complex="14pt"/>
    </style:style>
    <style:style style:name="T2" style:family="text">
      <style:text-properties style:font-name="Liberation Serif1" fo:font-size="14pt" fo:language="en" fo:country="US" officeooo:rsid="006fe4e7" fo:background-color="transparent" loext:char-shading-value="0" style:font-size-asian="14pt" style:font-size-complex="14pt"/>
    </style:style>
    <style:style style:name="T3" style:family="text">
      <style:text-properties style:font-name="Liberation Serif1" fo:font-size="14pt" fo:language="en" fo:country="US" officeooo:rsid="00604835" fo:background-color="transparent" loext:char-shading-value="0" style:font-size-asian="14pt" style:font-size-complex="14pt"/>
    </style:style>
    <style:style style:name="T4" style:family="text">
      <style:text-properties style:font-name="Liberation Serif1" fo:font-size="14pt" fo:language="en" fo:country="US" officeooo:rsid="009c5714" fo:background-color="transparent" loext:char-shading-value="0" style:font-size-asian="14pt" style:font-size-complex="14pt"/>
    </style:style>
    <style:style style:name="T5" style:family="text">
      <style:text-properties style:font-name="Liberation Serif1" fo:font-size="14pt" fo:language="en" fo:country="US" style:font-size-asian="14pt" style:font-size-complex="14pt"/>
    </style:style>
    <style:style style:name="T6" style:family="text">
      <style:text-properties style:font-name="Liberation Serif1" fo:font-size="14pt" fo:language="en" fo:country="US" officeooo:rsid="001ca2e8" style:font-size-asian="14pt" style:font-size-complex="14pt"/>
    </style:style>
    <style:style style:name="T7" style:family="text">
      <style:text-properties style:font-name="Liberation Serif1" fo:font-size="14pt" fo:language="en" fo:country="US" officeooo:rsid="001f7de6" style:font-size-asian="14pt" style:font-size-complex="14pt"/>
    </style:style>
    <style:style style:name="T8" style:family="text">
      <style:text-properties style:font-name="Liberation Serif1" fo:font-size="14pt" fo:language="en" fo:country="US" officeooo:rsid="004681df" style:font-size-asian="14pt" style:font-size-complex="14pt"/>
    </style:style>
    <style:style style:name="T9" style:family="text">
      <style:text-properties style:font-name="Liberation Serif1" fo:font-size="14pt" fo:language="en" fo:country="US" officeooo:rsid="0046e2b0" style:font-size-asian="14pt" style:font-size-complex="14pt"/>
    </style:style>
    <style:style style:name="T10" style:family="text">
      <style:text-properties style:font-name="Liberation Serif1" fo:font-size="14pt" fo:language="en" fo:country="US" officeooo:rsid="0032d347" style:font-size-asian="14pt" style:font-size-complex="14pt"/>
    </style:style>
    <style:style style:name="T11" style:family="text">
      <style:text-properties style:font-name="Liberation Serif1" fo:font-size="14pt" fo:language="en" fo:country="US" officeooo:rsid="00538829" style:font-size-asian="14pt" style:font-size-complex="14pt"/>
    </style:style>
    <style:style style:name="T12" style:family="text">
      <style:text-properties style:font-name="Liberation Serif1" fo:font-size="14pt" fo:language="en" fo:country="US" officeooo:rsid="00575ac3" style:font-size-asian="14pt" style:font-size-complex="14pt"/>
    </style:style>
    <style:style style:name="T13" style:family="text">
      <style:text-properties style:font-name="Liberation Serif1" fo:font-size="14pt" fo:language="en" fo:country="US" officeooo:rsid="005040d2" style:font-size-asian="14pt" style:font-size-complex="14pt"/>
    </style:style>
    <style:style style:name="T14" style:family="text">
      <style:text-properties style:font-name="Liberation Serif1" fo:font-size="14pt" fo:language="en" fo:country="US" officeooo:rsid="00604835" style:font-size-asian="14pt" style:font-size-complex="14pt"/>
    </style:style>
    <style:style style:name="T15" style:family="text">
      <style:text-properties style:font-name="Liberation Serif1" fo:font-size="14pt" fo:language="en" fo:country="US" officeooo:rsid="00619f6e" style:font-size-asian="14pt" style:font-size-complex="14pt"/>
    </style:style>
    <style:style style:name="T16" style:family="text">
      <style:text-properties style:font-name="Liberation Serif1" fo:font-size="14pt" fo:language="en" fo:country="US" officeooo:rsid="007a3e7e" style:font-size-asian="14pt" style:font-size-complex="14pt"/>
    </style:style>
    <style:style style:name="T17" style:family="text">
      <style:text-properties style:font-name="Liberation Serif1" fo:font-size="14pt" fo:language="en" fo:country="US" officeooo:rsid="007ce648" style:font-size-asian="14pt" style:font-size-complex="14pt"/>
    </style:style>
    <style:style style:name="T18" style:family="text">
      <style:text-properties style:font-name="Liberation Serif1" fo:font-size="14pt" fo:language="en" fo:country="US" officeooo:rsid="00676241" style:font-size-asian="14pt" style:font-size-complex="14pt"/>
    </style:style>
    <style:style style:name="T19" style:family="text">
      <style:text-properties style:font-name="Liberation Serif1" fo:font-size="14pt" fo:language="en" fo:country="US" officeooo:rsid="006821e1" style:font-size-asian="14pt" style:font-size-complex="14pt"/>
    </style:style>
    <style:style style:name="T20" style:family="text">
      <style:text-properties style:font-name="Liberation Serif1" fo:font-size="14pt" fo:language="en" fo:country="US" officeooo:rsid="00656c06" style:font-size-asian="14pt" style:font-size-complex="14pt"/>
    </style:style>
    <style:style style:name="T21" style:family="text">
      <style:text-properties style:font-name="Liberation Serif1" fo:font-size="14pt" fo:language="en" fo:country="US" officeooo:rsid="007e0d00" style:font-size-asian="14pt" style:font-size-complex="14pt"/>
    </style:style>
    <style:style style:name="T22" style:family="text">
      <style:text-properties style:font-name="Liberation Serif1" fo:font-size="14pt" fo:language="en" fo:country="US" officeooo:rsid="006fe4e7" style:font-size-asian="14pt" style:font-size-complex="14pt"/>
    </style:style>
    <style:style style:name="T23" style:family="text">
      <style:text-properties style:font-name="Liberation Serif1" fo:font-size="14pt" fo:language="en" fo:country="US" officeooo:rsid="00840b0f" style:font-size-asian="14pt" style:font-size-complex="14pt"/>
    </style:style>
    <style:style style:name="T24" style:family="text">
      <style:text-properties style:font-name="Liberation Serif1" fo:font-size="14pt" fo:language="en" fo:country="US" officeooo:rsid="008d8b98" style:font-size-asian="14pt" style:font-size-complex="14pt"/>
    </style:style>
    <style:style style:name="T25" style:family="text">
      <style:text-properties style:font-name="Liberation Serif1" fo:font-size="14pt" fo:language="en" fo:country="US" officeooo:rsid="008f14ac" style:font-size-asian="14pt" style:font-size-complex="14pt"/>
    </style:style>
    <style:style style:name="T26" style:family="text">
      <style:text-properties style:font-name="Liberation Serif1" fo:font-size="14pt" fo:language="en" fo:country="US" officeooo:rsid="00907f97" style:font-size-asian="14pt" style:font-size-complex="14pt"/>
    </style:style>
    <style:style style:name="T27" style:family="text">
      <style:text-properties style:font-name="Liberation Serif1" fo:font-size="14pt" fo:language="en" fo:country="US" officeooo:rsid="0097920e" style:font-size-asian="14pt" style:font-size-complex="14pt"/>
    </style:style>
    <style:style style:name="T28" style:family="text">
      <style:text-properties style:font-name="Liberation Serif1" fo:font-size="14pt" fo:language="en" fo:country="US" officeooo:rsid="009953ae" style:font-size-asian="14pt" style:font-size-complex="14pt"/>
    </style:style>
    <style:style style:name="T29" style:family="text">
      <style:text-properties style:font-name="Liberation Serif1" fo:font-size="14pt" fo:language="en" fo:country="US" officeooo:rsid="009c5714" style:font-size-asian="14pt" style:font-size-complex="14pt"/>
    </style:style>
    <style:style style:name="T30" style:family="text">
      <style:text-properties style:font-name="Liberation Serif1" fo:font-size="14pt" fo:language="en" fo:country="US" officeooo:rsid="00a0f915" style:font-size-asian="14pt" style:font-size-complex="14pt"/>
    </style:style>
    <style:style style:name="T31" style:family="text">
      <style:text-properties style:font-name="Liberation Serif1" fo:font-size="14pt" fo:language="en" fo:country="US" fo:font-weight="normal" style:font-size-asian="14pt" style:font-weight-asian="normal" style:font-size-complex="14pt" style:font-weight-complex="normal"/>
    </style:style>
    <style:style style:name="T32" style:family="text">
      <style:text-properties style:font-name="Liberation Serif1" fo:font-size="14pt" fo:language="en" fo:country="US" fo:font-weight="normal" officeooo:rsid="0032d347" style:font-size-asian="14pt" style:font-weight-asian="normal" style:font-size-complex="14pt" style:font-weight-complex="normal"/>
    </style:style>
    <style:style style:name="T33" style:family="text">
      <style:text-properties style:font-name="Liberation Serif1" fo:font-size="14pt" fo:language="en" fo:country="US" fo:font-weight="normal" officeooo:rsid="002fb90d" style:font-size-asian="14pt" style:font-weight-asian="normal" style:font-size-complex="14pt" style:font-weight-complex="normal"/>
    </style:style>
    <style:style style:name="T34" style:family="text">
      <style:text-properties style:font-name="Liberation Serif1" fo:font-size="14pt" fo:language="en" fo:country="US" fo:font-weight="normal" style:font-size-asian="14pt" style:font-size-complex="14pt"/>
    </style:style>
    <style:style style:name="T35" style:family="text">
      <style:text-properties style:font-name="Liberation Serif1" fo:font-size="14pt" fo:language="en" fo:country="US" fo:font-weight="normal" officeooo:rsid="00656c06" style:font-size-asian="14pt" style:font-size-complex="14pt"/>
    </style:style>
    <style:style style:name="T36" style:family="text">
      <style:text-properties style:font-name="Liberation Serif1" fo:font-size="14pt" fo:language="en" fo:country="US" fo:font-style="italic" style:font-size-asian="14pt" style:font-style-asian="italic" style:font-size-complex="14pt"/>
    </style:style>
    <style:style style:name="T37" style:family="text">
      <style:text-properties style:font-name="Liberation Serif1" fo:font-size="14pt" fo:language="en" fo:country="US" fo:font-style="italic" officeooo:rsid="0032d347" style:font-size-asian="14pt" style:font-style-asian="italic" style:font-size-complex="14pt" style:font-style-complex="italic"/>
    </style:style>
    <style:style style:name="T38" style:family="text">
      <style:text-properties style:font-name="Liberation Serif1" fo:font-size="14pt" fo:language="en" fo:country="US" fo:font-style="italic" officeooo:rsid="00619f6e" style:font-size-asian="14pt" style:font-style-asian="italic" style:font-size-complex="14pt" style:font-style-complex="italic"/>
    </style:style>
    <style:style style:name="T39" style:family="text">
      <style:text-properties style:font-name="Liberation Serif1" fo:font-size="14pt" fo:language="en" fo:country="US" fo:font-style="italic" officeooo:rsid="00676241" style:font-size-asian="14pt" style:font-style-asian="italic" style:font-size-complex="14pt" style:font-style-complex="italic"/>
    </style:style>
    <style:style style:name="T40" style:family="text">
      <style:text-properties style:font-name="Liberation Serif1" fo:font-size="14pt" fo:language="en" fo:country="US" fo:font-style="italic" officeooo:rsid="0097920e" style:font-size-asian="14pt" style:font-style-asian="italic" style:font-size-complex="14pt" style:font-style-complex="italic"/>
    </style:style>
    <style:style style:name="T41" style:family="text">
      <style:text-properties style:font-name="Liberation Serif1" fo:font-size="14pt" fo:language="en" fo:country="US" fo:font-style="italic" officeooo:rsid="00a0f915" style:font-size-asian="14pt" style:font-style-asian="italic" style:font-size-complex="14pt" style:font-style-complex="italic"/>
    </style:style>
    <style:style style:name="T42" style:family="text">
      <style:text-properties style:font-name="Liberation Serif1" fo:font-size="14pt" fo:font-weight="normal" officeooo:rsid="0032d347" style:font-size-asian="14pt" style:font-weight-asian="normal" style:font-size-complex="14pt" style:font-weight-complex="normal"/>
    </style:style>
    <style:style style:name="T43" style:family="text">
      <style:text-properties style:font-name="Liberation Serif1" fo:language="en" fo:country="US"/>
    </style:style>
    <style:style style:name="T44" style:family="text">
      <style:text-properties style:font-name="Liberation Serif1" fo:language="en" fo:country="US" officeooo:rsid="00193e6e"/>
    </style:style>
    <style:style style:name="T45" style:family="text">
      <style:text-properties style:font-name="Liberation Serif1" fo:language="en" fo:country="US" officeooo:rsid="001ca2e8"/>
    </style:style>
    <style:style style:name="T46" style:family="text">
      <style:text-properties style:font-name="Liberation Serif1" fo:language="en" fo:country="US" officeooo:rsid="00676241"/>
    </style:style>
    <style:style style:name="T47" style:family="text">
      <style:text-properties style:font-name="Liberation Serif1" fo:language="en" fo:country="US" fo:font-weight="normal" style:font-weight-asian="normal" style:font-weight-complex="normal"/>
    </style:style>
    <style:style style:name="T48" style:family="text">
      <style:text-properties style:font-name="Liberation Serif1" fo:language="en" fo:country="US" fo:font-weight="normal" officeooo:rsid="00193e6e" style:font-weight-asian="normal" style:font-weight-complex="normal"/>
    </style:style>
    <style:style style:name="T49" style:family="text">
      <style:text-properties style:font-name="Liberation Serif1" fo:language="en" fo:country="US" fo:font-weight="normal" officeooo:rsid="0019ad28" style:font-weight-asian="normal" style:font-weight-complex="normal"/>
    </style:style>
    <style:style style:name="T50" style:family="text">
      <style:text-properties style:font-name="Liberation Serif1" fo:language="en" fo:country="US" fo:font-weight="normal" officeooo:rsid="001afb32" style:font-weight-asian="normal" style:font-weight-complex="normal"/>
    </style:style>
    <style:style style:name="T51" style:family="text">
      <style:text-properties style:font-name="Liberation Serif1" fo:language="en" fo:country="US" fo:font-weight="normal" officeooo:rsid="0045843a" style:font-weight-asian="normal" style:font-weight-complex="normal"/>
    </style:style>
    <style:style style:name="T52" style:family="text">
      <style:text-properties style:font-name="Liberation Serif1" fo:language="en" fo:country="US" fo:font-weight="normal" officeooo:rsid="001f7de6" style:font-weight-asian="normal" style:font-weight-complex="normal"/>
    </style:style>
    <style:style style:name="T53" style:family="text">
      <style:text-properties style:font-name="Liberation Serif1" fo:language="en" fo:country="US" fo:font-weight="normal" officeooo:rsid="001c194c" style:font-weight-asian="normal" style:font-weight-complex="normal"/>
    </style:style>
    <style:style style:name="T54" style:family="text">
      <style:text-properties style:font-name="Liberation Serif1" fo:language="en" fo:country="US" fo:font-weight="normal" officeooo:rsid="001a093c" style:font-weight-asian="normal" style:font-weight-complex="normal"/>
    </style:style>
    <style:style style:name="T55" style:family="text">
      <style:text-properties style:font-name="Liberation Serif1" fo:language="en" fo:country="US" fo:font-weight="normal" officeooo:rsid="004681df" style:font-weight-asian="normal" style:font-weight-complex="normal"/>
    </style:style>
    <style:style style:name="T56" style:family="text">
      <style:text-properties style:font-name="Liberation Serif1" fo:language="en" fo:country="US" fo:font-weight="normal" officeooo:rsid="0016ccbf" style:font-weight-asian="normal" style:font-weight-complex="normal"/>
    </style:style>
    <style:style style:name="T57" style:family="text">
      <style:text-properties style:font-name="Liberation Serif1" fo:language="en" fo:country="US" fo:font-weight="normal" officeooo:rsid="005ebfc4" style:font-weight-asian="normal" style:font-weight-complex="normal"/>
    </style:style>
    <style:style style:name="T58" style:family="text">
      <style:text-properties style:font-name="Liberation Serif1" fo:language="en" fo:country="US" fo:font-weight="normal" officeooo:rsid="0062a3d4" style:font-weight-asian="normal" style:font-weight-complex="normal"/>
    </style:style>
    <style:style style:name="T59" style:family="text">
      <style:text-properties style:font-name="Liberation Serif1" fo:language="en" fo:country="US" fo:font-weight="normal" officeooo:rsid="008d8b98" style:font-weight-asian="normal" style:font-weight-complex="normal"/>
    </style:style>
    <style:style style:name="T60" style:family="text">
      <style:text-properties style:font-name="Liberation Serif1" fo:language="en" fo:country="US" fo:font-style="italic" style:font-style-asian="italic"/>
    </style:style>
    <style:style style:name="T61" style:family="text">
      <style:text-properties style:font-name="Liberation Serif1" fo:language="en" fo:country="US" fo:font-style="italic" fo:font-weight="bold" style:font-style-asian="italic" style:font-weight-asian="bold" style:font-weight-complex="bold"/>
    </style:style>
    <style:style style:name="T62" style:family="text">
      <style:text-properties style:font-name="Liberation Serif1" fo:language="en" fo:country="US" fo:font-style="italic" fo:font-weight="normal" style:font-style-asian="italic" style:font-weight-asian="normal" style:font-weight-complex="normal"/>
    </style:style>
    <style:style style:name="T63" style:family="text">
      <style:text-properties style:font-name="Liberation Serif1" fo:language="en" fo:country="US" officeooo:rsid="001afb32"/>
    </style:style>
    <style:style style:name="T64" style:family="text">
      <style:text-properties style:font-name="Liberation Serif1" fo:language="en" fo:country="US" officeooo:rsid="004681df"/>
    </style:style>
    <style:style style:name="T65" style:family="text">
      <style:text-properties style:font-name="Liberation Serif1" fo:language="en" fo:country="US" officeooo:rsid="001d7c1a"/>
    </style:style>
    <style:style style:name="T66" style:family="text">
      <style:text-properties style:font-name="Liberation Serif1" fo:language="en" fo:country="US" officeooo:rsid="001f7de6"/>
    </style:style>
    <style:style style:name="T67" style:family="text">
      <style:text-properties style:font-name="Liberation Serif1" fo:language="en" fo:country="US" officeooo:rsid="00210085"/>
    </style:style>
    <style:style style:name="T68" style:family="text">
      <style:text-properties style:font-name="Liberation Serif1" fo:language="en" fo:country="US" officeooo:rsid="002105a4"/>
    </style:style>
    <style:style style:name="T69" style:family="text">
      <style:text-properties style:font-name="Liberation Serif1" fo:language="en" fo:country="US" officeooo:rsid="00220ba8"/>
    </style:style>
    <style:style style:name="T70" style:family="text">
      <style:text-properties style:font-name="Liberation Serif1" fo:language="en" fo:country="US" officeooo:rsid="00484502"/>
    </style:style>
    <style:style style:name="T71" style:family="text">
      <style:text-properties style:font-name="Liberation Serif1" fo:language="en" fo:country="US" officeooo:rsid="0025a0ed"/>
    </style:style>
    <style:style style:name="T72" style:family="text">
      <style:text-properties style:font-name="Liberation Serif1" fo:language="en" fo:country="US" officeooo:rsid="0038a650"/>
    </style:style>
    <style:style style:name="T73" style:family="text">
      <style:text-properties style:font-name="Liberation Serif1" fo:language="en" fo:country="US" officeooo:rsid="005040d2"/>
    </style:style>
    <style:style style:name="T74" style:family="text">
      <style:text-properties style:font-name="Liberation Serif1" fo:language="en" fo:country="US" officeooo:rsid="005672e8"/>
    </style:style>
    <style:style style:name="T75" style:family="text">
      <style:text-properties style:font-name="Liberation Serif1" fo:language="en" fo:country="US" officeooo:rsid="00575ac3"/>
    </style:style>
    <style:style style:name="T76" style:family="text">
      <style:text-properties style:font-name="Liberation Serif1" fo:language="en" fo:country="US" officeooo:rsid="0061d35b"/>
    </style:style>
    <style:style style:name="T77" style:family="text">
      <style:text-properties style:font-name="Liberation Serif1" fo:language="en" fo:country="US" officeooo:rsid="00817b7d"/>
    </style:style>
    <style:style style:name="T78" style:family="text">
      <style:text-properties style:font-name="Liberation Serif1" fo:language="en" fo:country="US" officeooo:rsid="00656c06"/>
    </style:style>
    <style:style style:name="T79" style:family="text">
      <style:text-properties style:font-name="Liberation Serif1" fo:language="en" fo:country="US" officeooo:rsid="007d13ba"/>
    </style:style>
    <style:style style:name="T80" style:family="text">
      <style:text-properties style:font-name="Liberation Serif1" fo:language="en" fo:country="US" officeooo:rsid="0062a3d4"/>
    </style:style>
    <style:style style:name="T81" style:family="text">
      <style:text-properties style:font-name="Liberation Serif1" fo:language="en" fo:country="US" officeooo:rsid="007d740c"/>
    </style:style>
    <style:style style:name="T82" style:family="text">
      <style:text-properties style:font-name="Liberation Serif1" fo:language="en" fo:country="US" officeooo:rsid="006821e1"/>
    </style:style>
    <style:style style:name="T83" style:family="text">
      <style:text-properties style:font-name="Liberation Serif1" fo:language="en" fo:country="US" officeooo:rsid="007e0d00"/>
    </style:style>
    <style:style style:name="T84" style:family="text">
      <style:text-properties style:font-name="Liberation Serif1" fo:language="en" fo:country="US" officeooo:rsid="006af48f"/>
    </style:style>
    <style:style style:name="T85" style:family="text">
      <style:text-properties style:font-name="Liberation Serif1" fo:language="en" fo:country="US" officeooo:rsid="0081d0fd"/>
    </style:style>
    <style:style style:name="T86" style:family="text">
      <style:text-properties style:font-name="Liberation Serif1" fo:language="en" fo:country="US" officeooo:rsid="007fbb88"/>
    </style:style>
    <style:style style:name="T87" style:family="text">
      <style:text-properties style:font-name="Liberation Serif1" fo:language="en" fo:country="US" officeooo:rsid="0069412b"/>
    </style:style>
    <style:style style:name="T88" style:family="text">
      <style:text-properties style:font-name="Liberation Serif1" fo:language="en" fo:country="US" officeooo:rsid="008336c6"/>
    </style:style>
    <style:style style:name="T89" style:family="text">
      <style:text-properties style:font-name="Liberation Serif1" fo:language="en" fo:country="US" officeooo:rsid="00697d93"/>
    </style:style>
    <style:style style:name="T90" style:family="text">
      <style:text-properties style:font-name="Liberation Serif1" fo:language="en" fo:country="US" officeooo:rsid="006fe4e7"/>
    </style:style>
    <style:style style:name="T91" style:family="text">
      <style:text-properties style:font-name="Liberation Serif1" fo:language="en" fo:country="US" officeooo:rsid="006cc3a6"/>
    </style:style>
    <style:style style:name="T92" style:family="text">
      <style:text-properties style:font-name="Liberation Serif1" fo:language="en" fo:country="US" officeooo:rsid="006dff90"/>
    </style:style>
    <style:style style:name="T93" style:family="text">
      <style:text-properties style:font-name="Liberation Serif1" fo:language="en" fo:country="US" fo:font-weight="bold" style:font-weight-asian="bold" style:font-weight-complex="bold"/>
    </style:style>
    <style:style style:name="T94" style:family="text">
      <style:text-properties style:font-name="Liberation Serif1" fo:language="en" fo:country="US" fo:font-weight="bold" officeooo:rsid="006cc3a6" style:font-weight-asian="bold" style:font-weight-complex="bold"/>
    </style:style>
    <style:style style:name="T95" style:family="text">
      <style:text-properties style:font-name="Liberation Serif1" fo:language="en" fo:country="US" officeooo:rsid="0071afcb"/>
    </style:style>
    <style:style style:name="T96" style:family="text">
      <style:text-properties style:font-name="Liberation Serif1" fo:language="en" fo:country="US" officeooo:rsid="00840b0f"/>
    </style:style>
    <style:style style:name="T97" style:family="text">
      <style:text-properties style:font-name="Liberation Serif1" fo:language="en" fo:country="US" officeooo:rsid="0070429f"/>
    </style:style>
    <style:style style:name="T98" style:family="text">
      <style:text-properties style:font-name="Liberation Serif1" fo:language="en" fo:country="US" officeooo:rsid="00676241" fo:background-color="transparent" loext:char-shading-value="0"/>
    </style:style>
    <style:style style:name="T99" style:family="text">
      <style:text-properties style:font-name="Liberation Serif1" fo:language="en" fo:country="US" officeooo:rsid="009220b7" fo:background-color="transparent" loext:char-shading-value="0"/>
    </style:style>
    <style:style style:name="T100" style:family="text">
      <style:text-properties style:font-name="Liberation Serif1" fo:language="en" fo:country="US" officeooo:rsid="0090c214" fo:background-color="transparent" loext:char-shading-value="0"/>
    </style:style>
    <style:style style:name="T101" style:family="text">
      <style:text-properties style:font-name="Liberation Serif1" fo:language="en" fo:country="US" officeooo:rsid="009d82fd" fo:background-color="transparent" loext:char-shading-value="0"/>
    </style:style>
    <style:style style:name="T102" style:family="text">
      <style:text-properties style:font-name="Liberation Serif1" fo:language="en" fo:country="US" officeooo:rsid="00732fd9"/>
    </style:style>
    <style:style style:name="T103" style:family="text">
      <style:text-properties style:font-name="Liberation Serif1" fo:language="en" fo:country="US" officeooo:rsid="007229e2"/>
    </style:style>
    <style:style style:name="T104" style:family="text">
      <style:text-properties style:font-name="Liberation Serif1" fo:language="en" fo:country="US" officeooo:rsid="008608e1"/>
    </style:style>
    <style:style style:name="T105" style:family="text">
      <style:text-properties style:font-name="Liberation Serif1" fo:language="en" fo:country="US" officeooo:rsid="0086826f"/>
    </style:style>
    <style:style style:name="T106" style:family="text">
      <style:text-properties style:font-name="Liberation Serif1" fo:language="en" fo:country="US" officeooo:rsid="0086b619"/>
    </style:style>
    <style:style style:name="T107" style:family="text">
      <style:text-properties style:font-name="Liberation Serif1" fo:language="en" fo:country="US" officeooo:rsid="008908cd"/>
    </style:style>
    <style:style style:name="T108" style:family="text">
      <style:text-properties style:font-name="Liberation Serif1" fo:language="en" fo:country="US" officeooo:rsid="008d8b98"/>
    </style:style>
    <style:style style:name="T109" style:family="text">
      <style:text-properties style:font-name="Liberation Serif1" fo:language="en" fo:country="US" officeooo:rsid="008e204e"/>
    </style:style>
    <style:style style:name="T110" style:family="text">
      <style:text-properties style:font-name="Liberation Serif1" fo:language="en" fo:country="US" officeooo:rsid="008eacd9"/>
    </style:style>
    <style:style style:name="T111" style:family="text">
      <style:text-properties style:font-name="Liberation Serif1" fo:language="en" fo:country="US" officeooo:rsid="008f14ac"/>
    </style:style>
    <style:style style:name="T112" style:family="text">
      <style:text-properties style:font-name="Liberation Serif1" fo:language="en" fo:country="US" officeooo:rsid="0090c214"/>
    </style:style>
    <style:style style:name="T113" style:family="text">
      <style:text-properties style:font-name="Liberation Serif1" fo:language="en" fo:country="US" officeooo:rsid="009220b7"/>
    </style:style>
    <style:style style:name="T114" style:family="text">
      <style:text-properties style:font-name="Liberation Serif1" fo:language="en" fo:country="US" officeooo:rsid="0095bb55"/>
    </style:style>
    <style:style style:name="T115" style:family="text">
      <style:text-properties style:font-name="Liberation Serif1" fo:language="en" fo:country="US" officeooo:rsid="0097920e"/>
    </style:style>
    <style:style style:name="T116" style:family="text">
      <style:text-properties style:font-name="Liberation Serif1" fo:language="en" fo:country="US" officeooo:rsid="009c5714"/>
    </style:style>
    <style:style style:name="T117" style:family="text">
      <style:text-properties style:font-name="Liberation Serif1" fo:language="en" fo:country="US" officeooo:rsid="009d82fd"/>
    </style:style>
    <style:style style:name="T118" style:family="text">
      <style:text-properties fo:font-weight="normal" officeooo:rsid="0028f3d4" style:font-weight-asian="normal" style:font-weight-complex="normal"/>
    </style:style>
    <style:style style:name="T119" style:family="text">
      <style:text-properties fo:font-weight="normal" officeooo:rsid="002ade6c" style:font-weight-asian="normal" style:font-weight-complex="normal"/>
    </style:style>
    <style:style style:name="T120" style:family="text">
      <style:text-properties fo:font-weight="normal" officeooo:rsid="00495fad" style:font-weight-asian="normal" style:font-weight-complex="normal"/>
    </style:style>
    <style:style style:name="T121" style:family="text">
      <style:text-properties fo:font-weight="normal" officeooo:rsid="008e204e" style:font-weight-asian="normal" style:font-weight-complex="normal"/>
    </style:style>
    <style:style style:name="T122" style:family="text">
      <style:text-properties officeooo:rsid="002799fb"/>
    </style:style>
    <style:style style:name="T123" style:family="text">
      <style:text-properties fo:font-style="italic" style:font-style-asian="italic" style:font-style-complex="italic"/>
    </style:style>
    <style:style style:name="T124" style:family="text">
      <style:text-properties fo:font-style="italic" officeooo:rsid="0040987e" style:font-style-asian="italic" style:font-style-complex="italic"/>
    </style:style>
    <style:style style:name="T125" style:family="text">
      <style:text-properties officeooo:rsid="002ade6c"/>
    </style:style>
    <style:style style:name="T126" style:family="text">
      <style:text-properties officeooo:rsid="0040987e"/>
    </style:style>
    <style:style style:name="T127" style:family="text">
      <style:text-properties officeooo:rsid="00495fad"/>
    </style:style>
    <style:style style:name="T128" style:family="text">
      <style:text-properties officeooo:rsid="005040d2"/>
    </style:style>
    <style:style style:name="T129" style:family="text">
      <style:text-properties officeooo:rsid="005211f8"/>
    </style:style>
    <style:style style:name="T130" style:family="text">
      <style:text-properties officeooo:rsid="00575ac3"/>
    </style:style>
    <style:style style:name="T131" style:family="text">
      <style:text-properties officeooo:rsid="005b955e"/>
    </style:style>
    <style:style style:name="T132" style:family="text">
      <style:text-properties officeooo:rsid="005d6c2b"/>
    </style:style>
    <style:style style:name="T133" style:family="text">
      <style:text-properties fo:font-size="14pt" style:font-size-asian="14pt" style:font-size-complex="14pt"/>
    </style:style>
    <style:style style:name="T134" style:family="text">
      <style:text-properties fo:font-size="14pt" fo:font-weight="normal" style:font-size-asian="14pt" style:font-weight-asian="normal" style:font-size-complex="14pt" style:font-weight-complex="normal"/>
    </style:style>
    <style:style style:name="T135" style:family="text">
      <style:text-properties fo:font-size="14pt" fo:font-weight="normal" officeooo:rsid="002faebe" style:font-size-asian="14pt" style:font-weight-asian="normal" style:font-size-complex="14pt" style:font-weight-complex="normal"/>
    </style:style>
    <style:style style:name="T136" style:family="text">
      <style:text-properties fo:font-size="14pt" fo:font-weight="normal" officeooo:rsid="0032d347" style:font-size-asian="14pt" style:font-weight-asian="normal" style:font-size-complex="14pt" style:font-weight-complex="normal"/>
    </style:style>
    <style:style style:name="T137" style:family="text">
      <style:text-properties fo:font-size="14pt" fo:font-weight="normal" officeooo:rsid="002fb90d" style:font-size-asian="14pt" style:font-weight-asian="normal" style:font-size-complex="14pt" style:font-weight-complex="normal"/>
    </style:style>
    <style:style style:name="T138" style:family="text">
      <style:text-properties fo:font-size="14pt" fo:font-weight="normal" officeooo:rsid="004c4b25" style:font-size-asian="14pt" style:font-weight-asian="normal" style:font-size-complex="14pt" style:font-weight-complex="normal"/>
    </style:style>
    <style:style style:name="T139" style:family="text">
      <style:text-properties fo:font-size="14pt" fo:font-weight="normal" officeooo:rsid="004dec66" style:font-size-asian="14pt" style:font-weight-asian="normal" style:font-size-complex="14pt" style:font-weight-complex="normal"/>
    </style:style>
    <style:style style:name="T140" style:family="text">
      <style:text-properties fo:font-size="14pt" fo:font-weight="normal" officeooo:rsid="00538829" style:font-size-asian="14pt" style:font-weight-asian="normal" style:font-size-complex="14pt" style:font-weight-complex="normal"/>
    </style:style>
    <style:style style:name="T141" style:family="text">
      <style:text-properties fo:font-size="14pt" fo:font-weight="normal" officeooo:rsid="0055873e" style:font-size-asian="14pt" style:font-weight-asian="normal" style:font-size-complex="14pt" style:font-weight-complex="normal"/>
    </style:style>
    <style:style style:name="T142" style:family="text">
      <style:text-properties fo:font-size="14pt" fo:font-weight="normal" officeooo:rsid="008e204e" style:font-size-asian="14pt" style:font-weight-asian="normal" style:font-size-complex="14pt" style:font-weight-complex="normal"/>
    </style:style>
    <style:style style:name="T143" style:family="text">
      <style:text-properties fo:font-size="14pt" fo:font-weight="normal" officeooo:rsid="002f2cad" style:font-size-asian="14pt" style:font-weight-asian="normal" style:font-size-complex="14pt" style:font-weight-complex="normal"/>
    </style:style>
    <style:style style:name="T144" style:family="text">
      <style:text-properties fo:font-size="14pt" fo:font-weight="normal" officeooo:rsid="00314d15" style:font-size-asian="14pt" style:font-weight-asian="normal" style:font-size-complex="14pt" style:font-weight-complex="normal"/>
    </style:style>
    <style:style style:name="T145" style:family="text">
      <style:text-properties fo:font-size="14pt" fo:font-weight="normal" officeooo:rsid="004c1f9a" style:font-size-asian="14pt" style:font-weight-asian="normal" style:font-size-complex="14pt" style:font-weight-complex="normal"/>
    </style:style>
    <style:style style:name="T146" style:family="text">
      <style:text-properties fo:font-size="14pt" fo:font-weight="normal" officeooo:rsid="0097920e" style:font-size-asian="14pt" style:font-weight-asian="normal" style:font-size-complex="14pt" style:font-weight-complex="normal"/>
    </style:style>
    <style:style style:name="T147" style:family="text">
      <style:text-properties fo:font-size="14pt" fo:font-weight="normal" officeooo:rsid="0055873e" fo:background-color="transparent" loext:char-shading-value="0" style:font-size-asian="14pt" style:font-weight-asian="normal" style:font-size-complex="14pt" style:font-weight-complex="normal"/>
    </style:style>
    <style:style style:name="T148" style:family="text">
      <style:text-properties fo:font-size="14pt" fo:font-weight="normal" officeooo:rsid="00538829" fo:background-color="transparent" loext:char-shading-value="0" style:font-size-asian="14pt" style:font-weight-asian="normal" style:font-size-complex="14pt" style:font-weight-complex="normal"/>
    </style:style>
    <style:style style:name="T149" style:family="text">
      <style:text-properties fo:font-size="14pt" fo:font-weight="normal" officeooo:rsid="009953ae" fo:background-color="transparent" loext:char-shading-value="0" style:font-size-asian="14pt" style:font-weight-asian="normal" style:font-size-complex="14pt" style:font-weight-complex="normal"/>
    </style:style>
    <style:style style:name="T150" style:family="text">
      <style:text-properties fo:font-size="14pt" fo:font-style="italic" fo:font-weight="normal" officeooo:rsid="002fb90d" style:font-size-asian="14pt" style:font-style-asian="italic" style:font-weight-asian="normal" style:font-size-complex="14pt" style:font-style-complex="italic" style:font-weight-complex="normal"/>
    </style:style>
    <style:style style:name="T151" style:family="text">
      <style:text-properties fo:font-size="14pt" fo:font-style="italic" fo:font-weight="normal" officeooo:rsid="002f2cad" style:font-size-asian="14pt" style:font-style-asian="italic" style:font-weight-asian="normal" style:font-size-complex="14pt" style:font-style-complex="italic" style:font-weight-complex="normal"/>
    </style:style>
    <style:style style:name="T152" style:family="text">
      <style:text-properties officeooo:rsid="0074e83c"/>
    </style:style>
    <style:style style:name="T153" style:family="text">
      <style:text-properties officeooo:rsid="007944b7"/>
    </style:style>
    <style:style style:name="T154" style:family="text">
      <style:text-properties officeooo:rsid="007a3e7e"/>
    </style:style>
    <style:style style:name="T155" style:family="text">
      <style:text-properties officeooo:rsid="0097920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44">The Prophecy of Malachi – Part </text:span><text:span text:style-name="T45">4, </text:span><text:span text:style-name="T46">Preparing the Way of the Lord</text:span></text:p>
      <text:p text:style-name="P13"><text:span text:style-name="T48">W</text:span><text:span text:style-name="T49">hen the magi </text:span><text:span text:style-name="T50">journeyed to Judaea</text:span><text:span text:style-name="T49"> from Parthia to see the Christ child, </text:span><text:span text:style-name="T50">the infant</text:span><text:span text:style-name="T49"> had already been presented at the temple, and </text:span><text:span text:style-name="T50">was </text:span><text:span text:style-name="T49">circumcised according to the law, and had already been moved by </text:span><text:span text:style-name="T50">H</text:span><text:span text:style-name="T49">is parents out of the manger and into a house in Bethlehem. </text:span><text:span text:style-name="T51">So by the time that</text:span><text:span text:style-name="T50"> they arrived in Judaea, the Christ child </text:span><text:span text:style-name="T49">may have already been a year old, and possibly closer to two. </text:span><text:span text:style-name="T52">And w</text:span><text:span text:style-name="T53">hile they apparently acted on information which is now wanting in our sacred writings, </text:span><text:span text:style-name="T54">the </text:span><text:span text:style-name="T50">m</text:span><text:span text:style-name="T54">agi were not alone in </text:span><text:span text:style-name="T53">their </text:span><text:span text:style-name="T54">anticipation of the promised Messiah. We see the same expectation in </text:span><text:span text:style-name="T51">many of </text:span><text:span text:style-name="T54">other people in Judaea, such as the apostles </text:span><text:span text:style-name="T50">themselves </text:span><text:span text:style-name="T54">who exclaimed </text:span><text:span text:style-name="T50">from the beginning that </text:span><text:span text:style-name="T54">“We have found the Messias,” as it is recorded in John chapter 1, or the Samaritan woman at the well who said “I know that Messias cometh,” as it is recorded in John chapter 4. Additionally, there was the elderly Simeon, described in Luke chapter 2, who was told that he would “not see death, before he had seen the Lord's Christ”, </text:span><text:span text:style-name="T55">and did see Him as he was presented in the temple eight days after His birth.</text:span><text:span text:style-name="T54"> </text:span></text:p>
      <text:p text:style-name="P14"><text:span text:style-name="T50">But in the courts of government in Jerusalem there was </text:span><text:span text:style-name="T59">completely </text:span><text:span text:style-name="T50">a different reaction, not of joy but of fear and enmity, as we may discern f</text:span><text:span text:style-name="T48">rom Matthew chapter 2 </text:span><text:span text:style-name="T50">where it says: “</text:span><text:span text:style-name="T56">1 Now when Jesus was born in Bethlehem of Judaea in the days of Herod the king, behold, there came wise men from the east to Jerusalem, </text:span><text:span text:style-name="T43">2 Saying, Where is he that is born King of the </text:span><text:span text:style-name="T56">Judaea</text:span><text:span text:style-name="T50">ns</text:span><text:span text:style-name="T43">? for we have seen his star in the east, and are come to worship him. 3 When Herod the king had heard </text:span><text:span text:style-name="T60">these things</text:span><text:span text:style-name="T43">, he was troubled, and all Jerusalem with him.”</text:span></text:p>
      <text:p text:style-name="P14"><text:span text:style-name="T63">Ostensibly, all Jerusalem was troubled upon the announcement of the birth of a savior for Israel because, as we read here in Malachi chapter 2, “</text:span><text:span text:style-name="T43">11 Judah hath dealt treacherously, and an abomination is committed in Israel and in Jerusalem; for Judah hath profaned the holiness of the LORD which he loved, and hath married the daughter of a strange god.</text:span><text:span text:style-name="T63">” </text:span><text:span text:style-name="T45">And not only was Malachi characterizing </text:span><text:span text:style-name="T64">the</text:span><text:span text:style-name="T45"> reason why there was apostasy in ancient Judah, as we saw in the corroborating testimony of Jeremiah, Ezekiel and Daniel, but he was also making a prophesy of what was about to become of Judaea in his own near future, and we described the historical record of how that was fulfilled in the absorption of the Edomites and other Canaanites of Palestine </text:span><text:span text:style-name="T64">in the 2nd century BC, </text:span><text:span text:style-name="T114">when all of those alien peoples were converted, and brought into the polity of the people of Jerusalem. </text:span><text:span text:style-name="T45">By the time of Christ, those Edomites and Canaanites had </text:span><text:span text:style-name="T65">be</text:span><text:span text:style-name="T45">come predomina</text:span><text:span text:style-name="T65">n</text:span><text:span text:style-name="T45">t </text:span><text:span text:style-name="T65">in</text:span><text:span text:style-name="T45"> Jerusalem, and many of the good people of the nation were pushed to the margins of the society. The result is the divisions among the people and their diverse reactions to Christ which </text:span><text:span text:style-name="T66">are</text:span><text:span text:style-name="T45"> apparent in the Gospel. F</text:span><text:span text:style-name="T65">or this same reason, when the appropriate time had come, the voice of the godly cried out from the wilderness, and not from the temple of God. </text:span></text:p>
      <text:p text:style-name="P1"><text:span text:style-name="T6">I</text:span><text:span text:style-name="T5">n the statement that “Judah hath profaned the holiness of the LORD which he loved, and hath married the daughter of a strange god”, we see a refutation of the rhetorical questions which preceded, where it was asked “Have we not all one father?” and “hath </text:span><text:soft-page-break/><text:span text:style-name="T5">not one God created us?” while at the same time we are told why the people dealt “treacherously every man against his brother, by profaning the covenant of [their] fathers”. The truth is that we do not all have one God, and that same God has not created all of us, for which reason it is that when Christ was confronted with these same assertions, as it is recorded in John chapter 8, He denied that His </text:span><text:span text:style-name="T24">adversaries</text:span><text:span text:style-name="T5"> were born from God. He denied that those who opposed Him had a common origin with Him, in spite of the fact that they could claim to be offspring of Abraham. </text:span><text:span text:style-name="T7">So</text:span><text:span text:style-name="T5"> </text:span><text:span text:style-name="T7">He</text:span><text:span text:style-name="T5"> explained to them that they were actually the children of Cain, and we have already explained in </text:span><text:a xlink:type="simple" xlink:href="https://christogenea.org/podcasts/prophecy-malachi-–-part-3-universalism-rebuked" office:target-frame-name="_blank" xlink:show="new" text:style-name="Internet_20_link" text:visited-style-name="Visited_20_Internet_20_Link"><text:span text:style-name="T133">our last segment of this presentation</text:span></text:a><text:span text:style-name="T5"> just how such things could be, from the history of the Old Testament. </text:span><text:span text:style-name="T8">Cain was a bastard, Cain in turn married into a race outside of the garden of God, and the </text:span><text:span text:style-name="T9">deeper </text:span><text:span text:style-name="T8">truth of these matters is revealed in a greater study of </text:span><text:a xlink:type="simple" xlink:href="https://christogenea.org/podcasts/angels-chained-darkness-christogenea-talkshoe-06-10-2011" office:target-frame-name="_blank" xlink:show="new" text:style-name="Internet_20_link" text:visited-style-name="Visited_20_Internet_20_Link">the angels that sinned</text:a><text:span text:style-name="T8">, the resulting corruption of the original Creation, and </text:span><text:a xlink:type="simple" xlink:href="https://christogenea.org/essays/ShemiticIdioms" office:target-frame-name="_blank" xlink:show="new" text:style-name="Internet_20_link" text:visited-style-name="Visited_20_Internet_20_Link">the idioms of Genesis chapter 3</text:a><text:span text:style-name="T8"> along with the </text:span><text:a xlink:type="simple" xlink:href="https://emahiser.christogenea.org/problem-genesis-4-1" office:target-frame-name="_blank" xlink:show="new" text:style-name="Internet_20_link" text:visited-style-name="Visited_20_Internet_20_Link">textual problems found in Genesis chapter 4</text:a><text:span text:style-name="T8">, </text:span><text:span text:style-name="T9">things which we cannot possibly reproduce here</text:span><text:span text:style-name="T8">.</text:span><text:span text:style-name="T5"> </text:span></text:p>
      <text:p text:style-name="P15"><text:span text:style-name="T64">Therefore, s</text:span><text:span text:style-name="T67">peaking of the men of his own time and beyond, and addressing the priests specifically, the prophet Malachi then said in reference to this sin of Judah that “</text:span><text:span text:style-name="T43">12 The LORD will cut off the man that doeth this, the master and the scholar, out of the tabernacles of Jacob, and him that offereth an offering unto the LORD of hosts. 13 And this have ye done again, covering the altar of the LORD with tears, with weeping, and with crying out, insomuch that he regardeth not the offering any more, or receiveth </text:span><text:span text:style-name="T60">it </text:span><text:span text:style-name="T43">with good will at your hand.</text:span><text:span text:style-name="T67">” So we see that the people of Malachi’s time had run out of chance</text:span><text:span text:style-name="T108">s</text:span><text:span text:style-name="T67"> of repentance, having committed the same sins of race-mixing repeatedly. So we see the end of the Levitical priesthood in an example of what happens to a society which would corrupt itself in that manner, and this is precisely what happened to Jerusalem in the 70-Weeks Kingdom of the period between the Old and New Testaments. </text:span></text:p>
      <text:p text:style-name="P15"><text:span text:style-name="T68">Here Malachi has warned the priests collectively, that their offerings would no longer be accepted. Yet as individuals, they may still walk the path of righteousness, where he had said at the beginning of these admonitions that the commandment</text:span><text:span text:style-name="T67"> </text:span><text:span text:style-name="T68">for the priests was on the condition that “If ye will not hear, and if ye will not lay </text:span><text:span text:style-name="T60">it </text:span><text:span text:style-name="T43">to heart</text:span><text:span text:style-name="T68">”. Therefore, as we shall see in chapter 3 of Malachi, a cleansing of sin and another chance of repentance was offered to the sons of Levi. That would not come, however, until the time of John the Baptist. For now, in the balance of chapter 2 </text:span><text:span text:style-name="T108">of Malachi</text:span><text:span text:style-name="T68">, the prophet continues to describe the nature of the sins of the priests:</text:span></text:p>
      <text:p text:style-name="P11">14 Yet ye say, Wherefore? Because the LORD hath been witness between thee and the wife of thy youth, against whom thou hast dealt treacherously: yet is she thy companion, and the wife of thy covenant.</text:p>
      <text:p text:style-name="P36"><text:span text:style-name="T155">Here Yahweh is not referring to the individual wives of each priest. Rather, the priests are being addressed here as the messengers of Yahweh, as we have seen in verse 7 where it says “</text:span><text:span text:style-name="T43">7 For the priest's lips should keep knowledge, and they should seek the law at </text:span><text:soft-page-break/><text:span text:style-name="T43">his mouth: for he </text:span><text:span text:style-name="T60">is </text:span><text:span text:style-name="T43">the messenger of the LORD of hosts.</text:span><text:span text:style-name="T69">” Therefore the wife being discussed here is actually an allegory for the children of Israel, </text:span><text:span text:style-name="T70">which are collectively described as being the wife of God throughout</text:span><text:span text:style-name="T109"> </text:span><text:span text:style-name="T115">the books of </text:span><text:span text:style-name="T70">the earlier prophets</text:span><text:span text:style-name="T69">. By integrating the people of Judaea with the Edomites and Canaanites, the priests are dealing treacherously with their companion Israelites. </text:span><text:span text:style-name="T70">The priests are being blamed for this, and as it happened historically, the high priest John Hyrcanus was chiefly the advocate of this policy. </text:span><text:span text:style-name="T69">W</text:span><text:span text:style-name="T71">hile the priests are Israelites individually, in their capacity as priests they are mediators of the Old Covenant and representatives of God. So the “wife of thy covenant” is the wife of the special priestly covenant which Yahweh had made with Levi, which was also mentioned earlier in this chapter. </text:span></text:p>
      <text:p text:style-name="P11">15 And did not he make one? Yet had he the residue of the spirit. And wherefore one? That he might seek a godly seed. Therefore take heed to your spirit, and let none deal treacherously against the wife of his youth.</text:p>
      <text:p text:style-name="P16"><text:span text:style-name="T118">The Hebrew of this verse is difficult, </text:span><text:span text:style-name="T120">and while </text:span><text:span text:style-name="T118">the translation in the King James Version is confusing, or better yet, confused, all of the </text:span><text:span text:style-name="T121">popular </text:span><text:span text:style-name="T118">translations add words, often unjustly, in their attempts to make sense of th</text:span><text:span text:style-name="T119">is</text:span><text:span text:style-name="T118"> passage. After studying the verse at length we are </text:span><text:span text:style-name="T119">not</text:span><text:span text:style-name="T118"> satisfied with </text:span><text:span text:style-name="T119">any translation, including the Greek of the Septuagint. But we believe that one of the better attempts is found in the New American Standard Bible, where we read: “</text:span><text:span text:style-name="T43">But not one has done </text:span><text:span text:style-name="T60">so </text:span><text:span text:style-name="T43">who has a remnant of the Spirit. And what did </text:span><text:span text:style-name="T60">that </text:span><text:span text:style-name="T43">one </text:span><text:span text:style-name="T60">do </text:span><text:span text:style-name="T43">while he was seeking a godly offspring? Take heed then, to your spirit, and let no one deal treacherously against the wife of your youth.</text:span><text:span text:style-name="T119">”</text:span></text:p>
      <text:p text:style-name="P37"><text:span text:style-name="T125">Now, t</text:span>he New American Standard Bible <text:span text:style-name="T125">does well with the opening and final clauses of the</text:span> <text:span text:style-name="T125">passage, and the opening clause </text:span>reads: “<text:span text:style-name="T122">But not one has done so who has a remnant of the Spirit.” <text:s/>This means that those priests in Jerusalem at the time of Malachi who had the residue of the spirit had not taken strange wives or promoted or approved of such race-mixing amongst their brethren. But where it has the second clause to read “And what did that one do while he was seeking a godly offspring?” it also adds words such as “did that” and “do while he was”, putting only some of them in italics. Without adding any words, for the corresponding Hebrew we would instead write “And how does one seek a godly offspring?” Then, going back to the same translation for the final clause, it reads in a manner which perfectly answers our own translation of the second clause:: “Take heed then to your spirit, and let no one deal treacherously against the wife of your youth.” </text:span>So the priests who maintained a remnant of the spirit of God ha<text:span text:style-name="T127">d</text:span> <text:span text:style-name="T127">remained</text:span> on the path of righteousness, <text:span text:style-name="T125">and where the question arises as to how one seeks a godly seed, or offspring, the answer is to obey the spirit of God, and not deal treacherously against the children of Israel. </text:span></text:p>
      <text:p text:style-name="P38">Then the explanation, which is still in answer to Judah’s having married the daughter of a strange god, <text:s/>continues in verse 16:</text:p>
      <text:p text:style-name="P11"><text:soft-page-break/>16 For the LORD, the God of Israel, saith that he hateth putting away: for one covereth violence with his garment, saith the LORD of hosts: therefore take heed to your spirit, that ye deal not treacherously.</text:p>
      <text:p text:style-name="P45"><text:span text:style-name="T143">First the prophet reminds the priests that Yahweh is the God of Israel, and then </text:span><text:span text:style-name="T137">he</text:span><text:span text:style-name="T143"> says that </text:span><text:span text:style-name="T135">Yahweh</text:span><text:span text:style-name="T143"> hates “putting away”. In the King James Version, the word divorce does not appear as a verb, except for the construction “bill of divorce” </text:span><text:span text:style-name="T135">in Jeremiah chapter 3</text:span><text:span text:style-name="T143">, </text:span><text:span text:style-name="T144">a phrase </text:span><text:span text:style-name="T143">which is actually a </text:span><text:span text:style-name="T137">substantive, which is a</text:span><text:span text:style-name="T143"> noun </text:span><text:span text:style-name="T145">that is </text:span><text:span text:style-name="T143">usually translated as </text:span><text:span text:style-name="T150">bill of </text:span><text:span text:style-name="T151">divorcement</text:span><text:span text:style-name="T143">. </text:span><text:span text:style-name="T135">The bill of divorcement is not the act of divorce, rather it is only a piece of paper commemorating the act. </text:span><text:span text:style-name="T143">Where we see phrases such as “putting away”, we see the verb which corresponds to the act of divorce – </text:span><text:span text:style-name="T144">as when a man puts away a wife</text:span><text:span text:style-name="T143">. </text:span><text:span text:style-name="T144">In ancient times, there were no divorce courts, but for right or wrong, a man simply forced a woman out of his house and onto the streets. So once again, the priests are warned to take heed, and not deal treacherously against the wife of their youth, the children of Israel to whom they represented the will of God the Husband through the teachings of the law, in which they had been partial. Ultimately, Yahweh God Himself will not put away the children of Israel, because He hates divorce. </text:span></text:p>
      <text:p text:style-name="P46"><text:span text:style-name="T144">A</text:span><text:span text:style-name="T134">s for the reference to committing violence with their garments, it is evident that in ancient times garments represented a man’s vocation and position in society. Therefore it is our opinion that this means that the Levites, advocating race mixing, were using their positions as priests to commit violence against the people by abusing their office and giving their approval to such sins.</text:span></text:p>
      <text:p text:style-name="P45"><text:span text:style-name="T135">This </text:span><text:span text:style-name="T142">passage </text:span><text:span text:style-name="T135">is a </text:span><text:span text:style-name="T136">further rejection of universalism, and a </text:span><text:span text:style-name="T135">rejection of replacement theology, that Yahweh would </text:span><text:span text:style-name="T136">not </text:span><text:span text:style-name="T135">bring anyone into His covenant except those to whom he had </text:span><text:span text:style-name="T136">originally </text:span><text:span text:style-name="T135">made the promises. This is also a prophecy </text:span><text:span text:style-name="T136">which anticipates </text:span><text:span text:style-name="T135">certain aspects of the Gospel of Christ. </text:span><text:span text:style-name="T137">In Luke chapter 16, in relation to this very same phenomenon, we</text:span><text:span text:style-name="T133"> read: </text:span><text:span text:style-name="Strong_20_Emphasis"><text:span text:style-name="T134">“16 The law and the prophets </text:span></text:span><text:span text:style-name="Strong_20_Emphasis"><text:span text:style-name="Emphasis"><text:span text:style-name="T134">were</text:span></text:span></text:span><text:span text:style-name="Strong_20_Emphasis"><text:span text:style-name="T134"> until John: since that time the kingdom of Yahweh is preached, and every man presseth into it. 17 And it is easier for heaven and earth to pass, than one tittle of the law to fail. 18 Whosoever putteth away his wife, and marrieth another, committeth adultery: and whosoever marrieth her that is put away from </text:span></text:span><text:span text:style-name="Strong_20_Emphasis"><text:span text:style-name="Emphasis"><text:span text:style-name="T134">her</text:span></text:span></text:span><text:span text:style-name="Strong_20_Emphasis"><text:span text:style-name="T134"> husband committeth adultery.”</text:span></text:span></text:p>
      <text:p text:style-name="P2"><text:span text:style-name="Strong_20_Emphasis"><text:span text:style-name="T137">At another time and in a different context, Yahshua Christ had spoken similar words, as they are recorded at Matthew 11:12: “And from the days of John the Baptist until now the kingdom of heaven suffereth violence, and the violent take it by force.” So this is how “every man presseth into” the kingdom </text:span></text:span><text:span text:style-name="Strong_20_Emphasis"><text:span text:style-name="T136">of God</text:span></text:span><text:span text:style-name="Strong_20_Emphasis"><text:span text:style-name="T137">, and Yahshua warned the priests that a man who divorces his wife and marries another commits adultery. Men commit adultery quite frequently, however God Himself will not commit adultery, </text:span></text:span><text:span text:style-name="Strong_20_Emphasis"><text:span text:style-name="T142">because</text:span></text:span><text:span text:style-name="Strong_20_Emphasis"><text:span text:style-name="T137"> </text:span></text:span><text:span text:style-name="Strong_20_Emphasis"><text:span text:style-name="T142">God does not sin</text:span></text:span></text:p>
      <text:p text:style-name="P3"><text:span text:style-name="Strong_20_Emphasis"><text:span text:style-name="T136">Yahweh had put away the children of Israel, and scattered them among the nations of the ancient Adamic </text:span></text:span><text:span text:style-name="Strong_20_Emphasis"><text:span text:style-name="T42">οἰκουμένη</text:span></text:span><text:span text:style-name="Strong_20_Emphasis"><text:span text:style-name="T136">. </text:span></text:span><text:span text:style-name="Strong_20_Emphasis"><text:span text:style-name="T138">As the Scripture and history describe, He was compelled to </text:span></text:span><text:soft-page-break/><text:span text:style-name="Strong_20_Emphasis"><text:span text:style-name="T138">do this for their sin. </text:span></text:span><text:span text:style-name="Strong_20_Emphasis"><text:span text:style-name="T136">However He </text:span></text:span><text:span text:style-name="Strong_20_Emphasis"><text:span text:style-name="T138">would not marry another, lest He by His Own mouth be found as adulterer. So He </text:span></text:span><text:span text:style-name="Strong_20_Emphasis"><text:span text:style-name="T136">also promised never to forsake the </text:span></text:span><text:span text:style-name="Strong_20_Emphasis"><text:span text:style-name="T138">children of Isra</text:span></text:span><text:span text:style-name="Strong_20_Emphasis"><text:span text:style-name="T146">el even as He was putting them away</text:span></text:span><text:span text:style-name="Strong_20_Emphasis"><text:span text:style-name="T136">, and in fact, this is a subject of prophecy as early as Deuteronomy chapter 4 where we have a warning that upon the disobedience of the children of Israel, “</text:span></text:span><text:span text:style-name="Strong_20_Emphasis"><text:span text:style-name="T32">the LORD shall scatter you among the nations,</text:span></text:span><text:span text:style-name="Strong_20_Emphasis"><text:span text:style-name="T136">” and then a little further on it says “</text:span></text:span><text:span text:style-name="T5">30 When thou art in tribulation, and all these things are come upon thee, </text:span><text:span text:style-name="T36">even </text:span><text:span text:style-name="T5">in the latter days, if thou turn to the LORD thy God, and shalt be obedient unto his voice; 31 (For the LORD thy God </text:span><text:span text:style-name="T36">is </text:span><text:span text:style-name="T5">a merciful God;) he will not forsake thee, neither destroy thee, nor forget the covenant of thy fathers which he sware unto them.</text:span><text:span text:style-name="Strong_20_Emphasis"><text:span text:style-name="T136">” So </text:span></text:span><text:span text:style-name="Strong_20_Emphasis"><text:span text:style-name="T138">Yahweh God</text:span></text:span><text:span text:style-name="Strong_20_Emphasis"><text:span text:style-name="T136"> would not forsake the wife of His yout</text:span></text:span><text:span text:style-name="Strong_20_Emphasis"><text:span text:style-name="T146">h. Therefore when Paul brought the Gospel to the nations of scattered Israel, he exhorted them to obedience in Christ.</text:span></text:span></text:p>
      <text:p text:style-name="P6"><text:span text:style-name="Strong_20_Emphasis"><text:span text:style-name="T136">As the children of Israel were being put away in punishment, as in the very time of the prophet Isaiah they were being carried off into captivity by the Assyrians, Yahweh said through the prophet, in Isaiah chapter 42: “</text:span></text:span><text:span text:style-name="T5">16 And I will bring the blind by a way </text:span><text:span text:style-name="T36">that </text:span><text:span text:style-name="T5">they knew not; I will lead them in paths </text:span><text:span text:style-name="T36">that </text:span><text:span text:style-name="T5">they have not known: I will make darkness light before them, and crooked things straight. These things will I do unto them, and not forsake them.</text:span><text:span text:style-name="Strong_20_Emphasis"><text:span text:style-name="T136">” </text:span></text:span><text:span text:style-name="Strong_20_Emphasis"><text:span text:style-name="T139">As we shall soon see, this making of crooked things straight is a theme of Isaiah’s prophecy concerning John the Baptist, so by this we know that Christ is the light which Yahweh made for these scattered children of Israel that He would not forsake. </text:span></text:span></text:p>
      <text:p text:style-name="P6"><text:span text:style-name="Strong_20_Emphasis"><text:span text:style-name="T139">Then</text:span></text:span><text:span text:style-name="Strong_20_Emphasis"><text:span text:style-name="T136"> He spoke also in Hosea, another prophet of the same period, and said </text:span></text:span><text:span text:style-name="Strong_20_Emphasis"><text:span text:style-name="T139">to these same scattered and divorced children of Israel</text:span></text:span><text:span text:style-name="Strong_20_Emphasis"><text:span text:style-name="T136">: “</text:span></text:span><text:span text:style-name="T5">16 And it shall be at that day, saith the LORD, </text:span><text:span text:style-name="T36">that </text:span><text:span text:style-name="T5">thou shalt call me Ishi </text:span><text:span text:style-name="T10">[or </text:span><text:span text:style-name="T37">my husband</text:span><text:span text:style-name="T10">]</text:span><text:span text:style-name="T5">; and shalt call me no more Baali </text:span><text:span text:style-name="T10">[or </text:span><text:span text:style-name="T37">my lord</text:span><text:span text:style-name="T10">]</text:span><text:span text:style-name="T5">. 17 For I will take away the names of Baalim out of her mouth, and they shall no more be remembered by their name. 18 And in that day will I make a covenant for them with the beasts of the field, and with the fowls of heaven, and </text:span><text:span text:style-name="T36">with </text:span><text:span text:style-name="T5">the creeping things of the ground: and I will break the bow and the sword and the battle out of the earth, and will make them to lie down safely. 19 And I will betroth thee unto me for ever; yea, I will betroth thee unto me in righteousness, and in judgment, and in lovingkindness, and in mercies. 20 I will even betroth thee unto me in faithfulness: and thou shalt know the LORD. 21 And it shall come to pass in that day, I will hear, saith the LORD, I will hear the heavens, and they shall hear the earth; 22 And the earth shall hear the corn, and the wine, and the oil; and they shall hear Jezreel </text:span><text:span text:style-name="T27">[meaning </text:span><text:span text:style-name="T40">God sows</text:span><text:span text:style-name="T27">]</text:span><text:span text:style-name="T5">. 23 And I will sow her unto me in the earth; and I will have mercy upon her that had not obtained mercy; and I will say to </text:span><text:span text:style-name="T36">them which were </text:span><text:span text:style-name="T5">not my people, Thou </text:span><text:span text:style-name="T36">art </text:span><text:span text:style-name="T5">my people; and they shall say, </text:span><text:span text:style-name="T36">Thou art </text:span><text:span text:style-name="T5">my God.</text:span><text:span text:style-name="Strong_20_Emphasis"><text:span text:style-name="T136">” </text:span></text:span><text:span text:style-name="Strong_20_Emphasis"><text:span text:style-name="T146">This passage regards the children of Israel exclusively, and both Peter and Paul had cited it in relation to the scattered Israelites of the so-called “Gentile” nations to whom they wrote their epistles, 800 years after Hosea had written those words. </text:span></text:span><text:span text:style-name="Strong_20_Emphasis"><text:span text:style-name="T136"><text:s/></text:span></text:span></text:p>
      <text:p text:style-name="P47"><text:span text:style-name="Strong_20_Emphasis"><text:span text:style-name="T140">This message is the reason why the Gospel was sent to the scattered nations of Israel, and Paul of Tarsus was chosen to bear it. But the same Edomite Jews at Jerusalem who </text:span></text:span><text:soft-page-break/><text:span text:style-name="Strong_20_Emphasis"><text:span text:style-name="T140">trembled when they heard of the birth of the Messiah also feared and hated the mission of Paul of Tarsus. So we read in Acts chapter 22 where Paul is arrested in Jerusalem and </text:span></text:span><text:span text:style-name="Strong_20_Emphasis"><text:span text:style-name="T148">speak</text:span></text:span><text:span text:style-name="Strong_20_Emphasis"><text:span text:style-name="T149">ing</text:span></text:span><text:span text:style-name="Strong_20_Emphasis"><text:span text:style-name="T148"> </text:span></text:span><text:span text:style-name="Strong_20_Emphasis"><text:span text:style-name="T149">about</text:span></text:span><text:span text:style-name="Strong_20_Emphasis"><text:span text:style-name="T148"> Christ in his own defense </text:span></text:span><text:span text:style-name="Strong_20_Emphasis"><text:span text:style-name="T147">he</text:span></text:span><text:span text:style-name="Strong_20_Emphasis"><text:span text:style-name="T148"> says to the crowd: “</text:span></text:span><text:span text:style-name="T1">21 And he said unto me, Depart: for I will send thee far hence unto the Gentiles.</text:span><text:span text:style-name="T5">” </text:span><text:span text:style-name="T11">Then we see the immediate response of the Jews in the next verse: “</text:span><text:span text:style-name="T5">22 And they gave him audience unto this word, and </text:span><text:span text:style-name="T36">then </text:span><text:span text:style-name="T5">lifted up their voices, and said, Away with such a </text:span><text:span text:style-name="T36">fellow </text:span><text:span text:style-name="T5">from the earth: for it is not fit that he should live.” </text:span><text:span text:style-name="T28">As soon as they heard that the Gospel was going to be brought to the nations of scattered Israel, the Jews wanted to kill Paul for doing so. </text:span><text:span text:style-name="T11">So in </text:span><text:span text:style-name="Strong_20_Emphasis"><text:span text:style-name="T140">Acts chapter 26 where he again defended his actions, Paul said: “</text:span></text:span><text:span text:style-name="T5">6 And now I stand and am judged for the hope of the promise made of God unto our fathers: 7 Unto which </text:span><text:span text:style-name="T36">promise </text:span><text:span text:style-name="T5">our twelve tribes, instantly serving </text:span><text:span text:style-name="T36">God </text:span><text:span text:style-name="T5">day and night, hope to come. For which hope's sake, king Agrippa, I am accused of the Jews.</text:span><text:span text:style-name="Strong_20_Emphasis"><text:span text:style-name="T140">”</text:span></text:span></text:p>
      <text:p text:style-name="P8"><text:span text:style-name="Strong_20_Emphasis"><text:span text:style-name="T136">So Yahweh </text:span></text:span><text:span text:style-name="Strong_20_Emphasis"><text:span text:style-name="T141">God </text:span></text:span><text:span text:style-name="Strong_20_Emphasis"><text:span text:style-name="T136">rejects divorce, </text:span></text:span><text:span text:style-name="Strong_20_Emphasis"><text:span text:style-name="T139">and for that reason </text:span></text:span><text:span text:style-name="Strong_20_Emphasis"><text:span text:style-name="T136">Yahweh will ultimately </text:span></text:span><text:span text:style-name="Strong_20_Emphasis"><text:span text:style-name="T139">be reconciled to the same</text:span></text:span><text:span text:style-name="Strong_20_Emphasis"><text:span text:style-name="T136"> </text:span></text:span><text:span text:style-name="Strong_20_Emphasis"><text:span text:style-name="T139">divorced</text:span></text:span><text:span text:style-name="Strong_20_Emphasis"><text:span text:style-name="T136"> children of Israel </text:span></text:span><text:span text:style-name="Strong_20_Emphasis"><text:span text:style-name="T140">of the Old Testament</text:span></text:span><text:span text:style-name="Strong_20_Emphasis"><text:span text:style-name="T136">, and Yahweh will not join Himself to others </text:span></text:span><text:span text:style-name="Strong_20_Emphasis"><text:span text:style-name="T139">in their place. </text:span></text:span><text:span text:style-name="Strong_20_Emphasis"><text:span text:style-name="T140">T</text:span></text:span><text:span text:style-name="Strong_20_Emphasis"><text:span text:style-name="T136">he priests </text:span></text:span><text:span text:style-name="Strong_20_Emphasis"><text:span text:style-name="T141">of Malachi’s time </text:span></text:span><text:span text:style-name="Strong_20_Emphasis"><text:span text:style-name="T136">deal</text:span></text:span><text:span text:style-name="Strong_20_Emphasis"><text:span text:style-name="T140">t</text:span></text:span><text:span text:style-name="Strong_20_Emphasis"><text:span text:style-name="T136"> treacherously against the children of Israel when they </text:span></text:span><text:span text:style-name="Strong_20_Emphasis"><text:span text:style-name="T141">began to </text:span></text:span><text:span text:style-name="Strong_20_Emphasis"><text:span text:style-name="T136">admit others, </text:span></text:span><text:span text:style-name="Strong_20_Emphasis"><text:span text:style-name="T139">and when Christ gave His discourse on divorce He upheld these words of Malachi and the other Old Testament prophets in this regard</text:span></text:span><text:span text:style-name="Strong_20_Emphasis"><text:span text:style-name="T136">. </text:span></text:span><text:span text:style-name="Strong_20_Emphasis"><text:span text:style-name="T140">These others whom the ancient priests had admitted </text:span></text:span><text:span text:style-name="Strong_20_Emphasis"><text:span text:style-name="T141">had eventually </text:span></text:span><text:span text:style-name="Strong_20_Emphasis"><text:span text:style-name="T140">c</text:span></text:span><text:span text:style-name="Strong_20_Emphasis"><text:span text:style-name="T141">o</text:span></text:span><text:span text:style-name="Strong_20_Emphasis"><text:span text:style-name="T140">me to control Judaea, they were the wicked hands through which Christ had been slain, and </text:span></text:span><text:span text:style-name="Strong_20_Emphasis"><text:span text:style-name="T141">after His resurrection </text:span></text:span><text:span text:style-name="Strong_20_Emphasis"><text:span text:style-name="T140">they opposed the Gospel of Reconciliation which Paul was bringing to the </text:span></text:span><text:span text:style-name="Strong_20_Emphasis"><text:span text:style-name="T141">so-called </text:span></text:span><text:span text:style-name="Strong_20_Emphasis"><text:span text:style-name="T140">Gentiles, which were the nations of scattered Israel (as Paul himself explained in Romans chapter 4 and 1 Corinthians chapter 10).</text:span></text:span></text:p>
      <text:p text:style-name="P9"><text:span text:style-name="Strong_20_Emphasis"><text:span text:style-name="T141">W</text:span></text:span><text:span text:style-name="Strong_20_Emphasis"><text:span text:style-name="T140">hen Christ spoke to His adversaries in Judaea about those who force their way into the kingdom </text:span></text:span><text:span text:style-name="Strong_20_Emphasis"><text:span text:style-name="T141">in relation to </text:span></text:span><text:span text:style-name="Strong_20_Emphasis"><text:span text:style-name="T140">the subject divorce, He was </text:span></text:span><text:span text:style-name="Strong_20_Emphasis"><text:span text:style-name="T141">speaking of</text:span></text:span><text:span text:style-name="Strong_20_Emphasis"><text:span text:style-name="T140"> the </text:span></text:span><text:span text:style-name="Strong_20_Emphasis"><text:span text:style-name="T141">very people</text:span></text:span><text:span text:style-name="Strong_20_Emphasis"><text:span text:style-name="T140"> who were the result of the</text:span></text:span><text:span text:style-name="Strong_20_Emphasis"><text:span text:style-name="T141">se</text:span></text:span><text:span text:style-name="Strong_20_Emphasis"><text:span text:style-name="T140"> same sins for which Malachi addressed the priests </text:span></text:span><text:span text:style-name="Strong_20_Emphasis"><text:span text:style-name="T141">of his own time </text:span></text:span><text:span text:style-name="Strong_20_Emphasis"><text:span text:style-name="T140">here.</text:span></text:span><text:span text:style-name="Strong_20_Emphasis"><text:span text:style-name="T136"> There</text:span></text:span><text:span text:style-name="Strong_20_Emphasis"><text:span text:style-name="T139">fore</text:span></text:span><text:span text:style-name="Strong_20_Emphasis"><text:span text:style-name="T136"> Malachi says in the final verse of this chapter:</text:span></text:span></text:p>
      <text:p text:style-name="P11">17 Ye have wearied the LORD with your words. Yet ye say, Wherein have we wearied him? When ye say, Every one that doeth evil is good in the sight of the LORD, and he delighteth in them; or, Where is the God of judgment?</text:p>
      <text:p text:style-name="P17"><text:span text:style-name="T66">A</text:span><text:span text:style-name="T43">nd again we see a dialogue, with the priests </text:span><text:span text:style-name="T72">depicted as </text:span><text:span text:style-name="T43">asking how </text:span><text:span text:style-name="T72">it is that </text:span><text:span text:style-name="T43">they wearied Yahweh, and the answer is that the priests were justifying the wicked, even claiming that God delights in them, while at the same time asking themselves “Where is the God of judgment?”, showing that they really d</text:span><text:span text:style-name="T72">id</text:span><text:span text:style-name="T43"> not </text:span><text:span text:style-name="T72">even </text:span><text:span text:style-name="T43">believe in that God </text:span><text:span text:style-name="T72">which they supposed to represent</text:span><text:span text:style-name="T43">, and therefore they ha</text:span><text:span text:style-name="T72">d</text:span><text:span text:style-name="T43"> become a law unto themselves.</text:span></text:p>
      <text:p text:style-name="P18"><text:span text:style-name="T43">This is, ostensibly, what they must have been doing in the second century before Christ, when they decided that they could take the Edomite and Canaanite bastards, circumcise them, and bring them into the covenants of Israel</text:span><text:span text:style-name="T110">, </text:span><text:span text:style-name="T116">imagining that they were “good”</text:span><text:span text:style-name="T43">. </text:span><text:span text:style-name="T73">They had done this for political purposes, as a means of control. Much later in history, </text:span><text:soft-page-break/><text:span text:style-name="T73">the Roman Catholic Church would develop the same policy, </text:span><text:span text:style-name="T74">and </text:span><text:span text:style-name="T75">as a result, </text:span><text:span text:style-name="T74">until this very day the </text:span><text:span text:style-name="T75">denominational churches </text:span><text:span text:style-name="T74">are found </text:span><text:span text:style-name="T73">converting beasts into presumed “Christians”. </text:span><text:span text:style-name="T75">But that is a digression. </text:span></text:p>
      <text:p text:style-name="P7"><text:span text:style-name="T12">S</text:span><text:span text:style-name="T5">tudying the history of the</text:span><text:span text:style-name="T12">se </text:span><text:span text:style-name="T5">events </text:span><text:span text:style-name="T12">of which Malachi prophesied</text:span><text:span text:style-name="T5">, this </text:span><text:span text:style-name="T13">policy was executed in Judaea </text:span><text:span text:style-name="T5">precisely for the reason that these Edomites and Canaanites had constantly agitated the </text:span><text:span text:style-name="T13">people of </text:span><text:span text:style-name="T5">Judah with violent acts. As Christ had said, “</text:span><text:span text:style-name="Strong_20_Emphasis"><text:span text:style-name="T33">the kingdom of heaven suffereth violence, and the violent take it by force</text:span></text:span><text:span text:style-name="T5">”, and the Edomites gained control over Jerusalem in that same manner. Likewise today, the Jews have subverted every Christian society through acts of </text:span><text:span text:style-name="T12">war, and now through acts of </text:span><text:span text:style-name="T5">terrorism, either of their own doing or by encouraging others to it, such as the negroes or the arabs. </text:span></text:p>
      <text:p text:style-name="P4">Yet the professional priests of modern times are also <text:span text:style-name="T128">preaching equality and universalism. In essence they too are </text:span>claiming that everyone who does evil is “good in the sight of the Lord”, <text:span text:style-name="T128">and </text:span>in conjunction with the claim that all <text:span text:style-name="T128">people are</text:span> children of <text:span text:style-name="T128">the same</text:span> God, they claim that God hates the sin, but that men should love the sinners. <text:span text:style-name="T130">All of these claims are false. </text:span>So once again, there is nothing new under the sun. <text:span text:style-name="T128">The modern churches are repeating the same sins which were made on a much smaller scale in ancient Judaea, and here we learn the source of the heresy. </text:span>Chapter 3 of Malachi is a response to this very phenomenon as it was at the time of the prophet, <text:span text:style-name="T129">and when we present chapter 4 we will also see that the same response is also a valid prophecy for modern times.</text:span></text:p>
      <text:p text:style-name="P5">Commencing with Malachi chapter 3:</text:p>
      <text:p text:style-name="P11">1 Behold, I will send my messenger, and he shall prepare the way before me: and the Lord, whom ye seek, shall suddenly come to his temple, even the messenger of the covenant, whom ye delight in: behold, he shall come, saith the LORD of hosts.</text:p>
      <text:p text:style-name="P19"><text:span text:style-name="T126">The Greek of the Septuagint for this passage is very much like the King James English, except that among other minor variations we see a word which means to </text:span><text:span text:style-name="T124">look upon</text:span><text:span text:style-name="T126">, or </text:span><text:span text:style-name="T124">survey</text:span><text:span text:style-name="T126"> – as Brenton has it – rather than to </text:span><text:span text:style-name="T124">prepare</text:span><text:span text:style-name="T126">. But other Greek readings listed by Origen in his Hexapla do support that of the Masoretic Text, which also agrees with the prophecy of this same messenger in Isaiah. </text:span>Here it is apparent that the prophet <text:span text:style-name="T126">foretells the coming </text:span>of one messenger, and then <text:span text:style-name="T131">of </text:span>another. The first messenger <text:span text:style-name="T126">is said to </text:span>prepare the way before Yahweh Himself. Then the lord, from the Hebrew word <text:span text:style-name="T123">adon</text:span> <text:span text:style-name="T126">which </text:span>mean<text:span text:style-name="T126">s</text:span> <text:span text:style-name="T123">lord</text:span> or <text:span text:style-name="T123">master</text:span>, suddenly comes to His temple, <text:span text:style-name="T153">and he</text:span> is the messenger of the covenant and in whom the people are expected to delight. So there is a prophecy of two messengers, <text:span text:style-name="T126">and the second messenger must be Yahweh God Himself, since the first messenger prepares the way for Yahweh, and the second messenger is said to be the lord of the temple, which rightfully can only be Yahweh. </text:span></text:p>
      <text:p text:style-name="P21"><text:span text:style-name="T126">There is another and earlier prophecy of a messenger preparing the way before Yahweh God, in Isaiah chapter 40 where the Word of Yahweh says “</text:span><text:span text:style-name="T43">3 The voice of him that </text:span><text:soft-page-break/><text:span text:style-name="T43">crieth in the wilderness, Prepare ye the way of the LORD, make straight in the desert a highway for our God. 4 Every valley shall be exalted, and every mountain and hill shall be made low: and the crooked shall be made straight, and the rough places plain: 5 And the glory of the LORD shall be revealed, and all flesh shall see </text:span><text:span text:style-name="T60">it </text:span><text:span text:style-name="T43">together: for the mouth of the LORD hath spoken </text:span><text:span text:style-name="T60">it</text:span><text:span text:style-name="T43">.</text:span><text:span text:style-name="T126">” With this we see once again that this first messenger prepares the way for the coming of Yahweh Himself, which is Yahshua Christ.</text:span></text:p>
      <text:p text:style-name="P20"><text:span text:style-name="T126">Here</text:span>, where <text:span text:style-name="T126">Malachi</text:span> proceeds, it is <text:span text:style-name="T132">not readily evident</text:span> <text:span text:style-name="T126">whether</text:span> the subsequent words apply to one messenger or the other, <text:span text:style-name="T126">or if</text:span> we may venture to say that they apply to both: </text:p>
      <text:p text:style-name="P12">2 But who may abide the day of his coming? and who shall stand when he appeareth? for he is like a refiner's fire, and like fullers' soap: 3 And he shall sit as a refiner and purifier of silver: and he shall purify the sons of Levi, and purge them as gold and silver, that they may offer unto the LORD an offering in righteousness.</text:p>
      <text:p text:style-name="P22"><text:span text:style-name="T57">In chapter 3 of the Gospel of </text:span><text:span text:style-name="T47">Luke, </text:span><text:span text:style-name="T57">the apostle cites that very passage in Isaiah chapter 40 in reference to John the Baptist, where we see that he is the messenger sent to prepare the way before Yahweh, and it says</text:span><text:span text:style-name="T47">: “1 </text:span><text:span text:style-name="T43">Now in the fifteenth year of the reign of Tiberius Caesar, Pontius Pilate being governor of Judaea, and Herod being tetrarch of Galilee, and his brother Philip tetrarch of Ituraea and of the region of Trachonitis, and Lysanias the tetrarch of Abilene, 2 Annas and Caiaphas being the high priests, the word of God came unto John the son of Zacharias in the wilderness. 3 And he came into all the country about Jordan, preaching the baptism of repentance for the remission of sins; 4 As it is written in the book of the words of Esaias the prophet, saying, The voice of one crying in the wilderness, Prepare ye the way of the Lord, make his paths straight. 5 Every valley shall be filled, and every mountain and hill shall be brought low; and the crooked shall be made straight, and the rough ways </text:span><text:span text:style-name="T60">shall be </text:span><text:span text:style-name="T43">made smooth; 6 And all flesh shall see the salvation of God. </text:span></text:p>
      <text:p text:style-name="P10"><text:span text:style-name="T14">The fifteenth year of the reign of Tiberius began in 28 AD, so that is when John began his preaching, and the baptism of Christ came shortly thereafter. As the histories of Josephus attest, both Annas and Caiaphas were of the sect of the Sadducees, a sect with whom Christ had never had communion. T</text:span><text:span text:style-name="T3">h</text:span><text:span text:style-name="T4">at they were Sadducees is</text:span><text:span text:style-name="T3"> corrobor</text:span><text:span text:style-name="T14">ated in Acts 5:17 where we are informed that the high priest and “all they that were with him” </text:span><text:span text:style-name="T25">at that time </text:span><text:span text:style-name="T14">were the sect of the Sadducees. They were also apparently Edomites, for which we have an indication in Acts chapter 4 where it says “</text:span><text:span text:style-name="T5">6 And Annas the high priest, and Caiaphas, and John, and Alexander, and as many as were of the kindred of the high priest, were gathered together at Jerusalem.” </text:span><text:span text:style-name="T15">That word kindred is </text:span><text:span text:style-name="T16">γένος</text:span><text:span text:style-name="T15">, or race, and therefore the </text:span><text:span text:style-name="T38">race</text:span><text:span text:style-name="T15"> of the high priests </text:span><text:span text:style-name="T17">wa</text:span><text:span text:style-name="T15">s distinguished by the apostles along with their particular sect. </text:span><text:span text:style-name="T17">If they were Israelites, they should have been of the same race as the apostles, </text:span><text:span text:style-name="T29">and in that manner the “race of the high priests” would not have been referred to. </text:span><text:span text:style-name="T15">The Sadducees denied things that the children of Israel were taught throughout Scripture, according to both Josephus and Luke, where it says in Acts chapter 23 “</text:span><text:span text:style-name="T5">8 For the Sadducees say that there is no resurrection, neither angel, nor </text:span><text:soft-page-break/><text:span text:style-name="T5">spirit: but the Pharisees confess both.</text:span><text:span text:style-name="T15">” Members of the sect of the Sadducees held the office of high priest almost exclusively from the time of the first Herod to the destruction of the temple in 70 AD, and as many as three-fourths of the men appointed to the position were of the families of </text:span><text:span text:style-name="T17">either </text:span><text:span text:style-name="T15">Annas </text:span><text:span text:style-name="T17">or</text:span><text:span text:style-name="T15"> Caiaphas. We had explained the historical details supporting these assertions in </text:span><text:a xlink:type="simple" xlink:href="https://christogenea.org/podcasts/book-acts-chapter-4-christogenea-internet-radio-06-07-2013" office:target-frame-name="_blank" xlink:show="new" text:style-name="Internet_20_link" text:visited-style-name="Visited_20_Internet_20_Link">our presentation of Acts Chapter 4 given here in 2013</text:a><text:span text:style-name="T15">.</text:span></text:p>
      <text:p text:style-name="P23"><text:span text:style-name="T76">While Luke was a better provider of details linking facets of the ministry of Christ and the Gospel to the wider narrative of </text:span><text:span text:style-name="T111">secular </text:span><text:span text:style-name="T76">history, Matthew seems to have </text:span><text:span text:style-name="T77">often </text:span><text:span text:style-name="T76">given </text:span><text:span text:style-name="T78">more precise</text:span><text:span text:style-name="T76"> details </text:span><text:span text:style-name="T78">regarding</text:span><text:span text:style-name="T76"> some of the things internal to </text:span><text:span text:style-name="T77">Judaea</text:span><text:span text:style-name="T76">, having witnessed many events first hand because he was a Judaean and an original apostle, </text:span><text:span text:style-name="T77">and </text:span><text:span text:style-name="T79">having only some vicarious accounts </text:span><text:span text:style-name="T76">where</text:span><text:span text:style-name="T79">as</text:span><text:span text:style-name="T76"> all of Luke’s accounts are vicarious. So we will </text:span><text:span text:style-name="T79">discuss</text:span><text:span text:style-name="T76"> </text:span><text:span text:style-name="T79">aspects of </text:span><text:span text:style-name="T76">the account of John from Matthew’s version, </text:span><text:span text:style-name="T80">where we read in Matthew chapter 3 that</text:span><text:span text:style-name="T76">: “</text:span><text:span text:style-name="T47">1</text:span><text:span text:style-name="T43"> In those days came John the Baptist, preaching in the wilderness of Judaea, 2 And saying, Repent ye: for the kingdom of heaven is at hand. 3 For this is he that was spoken of by the prophet Esaias, saying, The voice of one crying in the wilderness, Prepare ye the way of the Lord, make his paths straight. 4 And the same John had his raiment of camel's hair, and a leathern girdle about his loins; and his meat was locusts and wild honey.”</text:span></text:p>
      <text:p text:style-name="P23"><text:span text:style-name="T80">So we must keep in mind that while the apostles chose to cite the prophecy of Isaiah chapter 40 in reference to John the Baptist being</text:span><text:span text:style-name="T43"> </text:span><text:span text:style-name="T80">the messenger sent to prepare the way before Yahweh, that same event also fulfills this prophecy here in Malachi, and </text:span><text:span text:style-name="T79">therefore </text:span><text:span text:style-name="T80">John the Baptist is the first messenger of this prophecy where it says “</text:span><text:span text:style-name="T58">Behold, I will send my messenger, and he shall prepare the way before me….</text:span><text:span text:style-name="T80">” </text:span></text:p>
      <text:p text:style-name="P24"><text:span text:style-name="T80">T</text:span><text:span text:style-name="T78">hen, regarding the baptism of John, Matthew continues and says: “</text:span><text:span text:style-name="T43">5 Then went out to him Jerusalem, and all Judaea, and all the region round about Jordan, 6 And were baptized of him in Jordan, confessing their sins. 7 But when he saw many of the Pharisees and Sadducees come to his baptism, he said unto them, O generation of vipers, who hath warned you to flee from the wrath to come? 8 Bring forth therefore fruits meet for repentance: 9 And think not to say within yourselves, We have Abraham to </text:span><text:span text:style-name="T60">our </text:span><text:span text:style-name="T43">father: for I say unto you, that God is able of these stones to raise up children unto Abraham.”</text:span></text:p>
      <text:p text:style-name="P24"><text:span text:style-name="T78">As for the remark of John the Baptist which was repeated by both Matthew and Luke, “for I say unto you, that God is able of these stones to raise up children unto Abraham”, </text:span><text:span text:style-name="T46">the same universalist denominational churches abuse that passage to promote their own treachery against the bride of Christ. In fact, Christ Himself admitted that His adversaries were Abraham’s seed, in John chapter 8. But as we had illustrated here discussing that very passage </text:span><text:span text:style-name="T81">from John </text:span><text:span text:style-name="T46">in </text:span><text:a xlink:type="simple" xlink:href="https://christogenea.org/podcasts/prophecy-malachi-–-part-3-universalism-rebuked" office:target-frame-name="_blank" xlink:show="new" text:style-name="Internet_20_link" text:visited-style-name="Visited_20_Internet_20_Link"><text:span text:style-name="T98">the last segment of this presentation</text:span></text:a><text:span text:style-name="T46"> of Malachi, they were not children of God and they were not children of the promise. Paul </text:span><text:span text:style-name="T81">also </text:span><text:span text:style-name="T46">explained this in Romans chapter 9, and again in Galatians chapter 3, that Isaac was the son of the promise, and from him it was passed on to Jacob, but not to Esau. This </text:span><text:soft-page-break/><text:span text:style-name="T46">eliminates the Edomites from any part in the inheritance of God, and Paul in </text:span><text:span text:style-name="T116">that same chapter of </text:span><text:span text:style-name="T98">Romans</text:span><text:span text:style-name="T46"> calls them “vessels of destruction”, ostensibly</text:span><text:span text:style-name="T111"> </text:span><text:span text:style-name="T46">because Esau was a race-mixer and his progeny were bastards, </text:span><text:span text:style-name="T116">as Paul explained in his epistle to the Hebrews.</text:span><text:span text:style-name="T46"> </text:span></text:p>
      <text:p text:style-name="P25"><text:span text:style-name="T46">Likewise, if God raised children of Abraham from stones, neither would they be children of the promise, and the result would be much the same – a race of men without the spirit and the law in their hearts which Yahweh God had promised to impart to the children of Israel where He said in Jeremiah chapter 31 that “</text:span><text:span text:style-name="T43">31 Behold, the days come, saith the LORD, that I will make a new covenant with the house of Israel, and with the house of Judah…. 33 But this </text:span><text:span text:style-name="T60">shall be </text:span><text:span text:style-name="T43">the covenant that I will make with the house of Israel; After those days, saith the LORD, I will put my law in their inward parts, and write it in their hearts; and will be their God, and they shall be my people.</text:span><text:span text:style-name="T46">”</text:span></text:p>
      <text:p text:style-name="P43"><text:span text:style-name="T18">In the phrase “generation of vipers” as it appears in Matthew 3:7 </text:span><text:span text:style-name="T19">and also in the corresponding account of Luke</text:span><text:span text:style-name="T18">, the word for </text:span><text:span text:style-name="T39">generation</text:span><text:span text:style-name="T18"> is γέννημα, </text:span><text:span text:style-name="T30">which is </text:span><text:span text:style-name="T41">offspring</text:span><text:span text:style-name="T30"> and is related to the word</text:span><text:span text:style-name="T18"> </text:span><text:span text:style-name="T19">γένος</text:span><text:span text:style-name="T15">, or </text:span><text:span text:style-name="T38">race</text:span><text:span text:style-name="T15">. </text:span><text:span text:style-name="T18">Being </text:span><text:span text:style-name="T19">in part </text:span><text:span text:style-name="T18">descendants of </text:span><text:span text:style-name="T19">both </text:span><text:span text:style-name="T18">Cain and </text:span><text:span text:style-name="T19">the Rephaim, the Edomites could certainly be referred to as a race of serpents, and they often were. </text:span><text:span text:style-name="T18">Concerning the appearance of these priests whom John referred to as a race of vipers, i</text:span><text:span text:style-name="T20">n our </text:span><text:a xlink:type="simple" xlink:href="https://christogenea.org/podcasts/gospel-luke-chapter-3" office:target-frame-name="_blank" xlink:show="new" text:style-name="Internet_20_link" text:visited-style-name="Visited_20_Internet_20_Link">presentation of Luke chapter 3</text:a><text:span text:style-name="T20"> given here in 2012, we said in part: “</text:span><text:span text:style-name="T34">The Pharisees </text:span><text:span text:style-name="T35">[where we should have added Sadducees] </text:span><text:span text:style-name="T34">did not come to John because they believed him. They really came in order to see what he was doing. Christ later challenged them concerning this, as it was recorded at Matthew 21: ‘25 The baptism of John, whence was it? from heaven, or of men? And they reasoned with themselves, saying, If we shall say, From heaven; he will say unto us, Why did ye not then believe him?’ Luke tells us later, in Luke chapter 7: ‘</text:span><text:span text:style-name="T5">29 And all the people heard, and the tax-collectors deemed Yahweh just, being immersed in the immersion of Iohannes. 30 But the Pharisees and the lawyers rejected the counsel of Yahweh in regard to themselves, not being immersed by him.’ </text:span><text:span text:style-name="T34">So we see that these men were certainly not baptized by John.</text:span><text:span text:style-name="T20">” Reading the same account given by the apostle John in chapter 1 of his Gospel, that estimation is fully corroborated. </text:span><text:span text:style-name="T21">These men were acting as priests, </text:span><text:span text:style-name="T26">yet</text:span><text:span text:style-name="T21"> rejected the counsel of God and the baptism of John, and ultimately rejected Christ.</text:span></text:p>
      <text:p text:style-name="P25"><text:span text:style-name="T78">C</text:span><text:span text:style-name="T82">ontinuing with the account of John the Baptist from </text:span><text:span text:style-name="T84">Luke</text:span><text:span text:style-name="T82"> chapter 3 we read </text:span><text:span text:style-name="T84">something which Matthew did not record fully, even though he record</text:span><text:span text:style-name="T85">ed</text:span><text:span text:style-name="T84"> John’</text:span><text:span text:style-name="T83">s</text:span><text:span text:style-name="T84"> answer to the priests regarding the expectation of another </text:span><text:span text:style-name="T112">man </text:span><text:span text:style-name="T84">who would follow him, </text:span><text:span text:style-name="T85">where</text:span><text:span text:style-name="T83"> Luke wrote</text:span><text:span text:style-name="T82">: “</text:span><text:span text:style-name="T43">15 And as the people were in expectation, and all men mused in their hearts of John, whether he were the Christ, or not; 16 John answered, saying unto </text:span><text:span text:style-name="T60">them </text:span><text:span text:style-name="T43">all, I indeed baptize you with water; but one mightier than I cometh, the latchet of whose shoes I am not worthy to unloose: he shall baptize you with the Holy Ghost and with fire: 17 Whose fan </text:span><text:span text:style-name="T60">is </text:span><text:span text:style-name="T43">in his hand, and he will th</text:span><text:span text:style-name="T82">o</text:span><text:span text:style-name="T43">roughly purge his floor, and will gather the wheat into his garner; but the chaff he will burn with fire unquenchable. 18 And many other things in his exhortation preached he unto the people. 19 But Herod the </text:span><text:soft-page-break/><text:span text:style-name="T43">tetrarch, being reproved by him for Herodias his brother Philip's wife, and for all the evils which Herod had done, 20 Added yet this above all, that he shut up John in prison.” </text:span></text:p>
      <text:p text:style-name="P26"><text:span text:style-name="T43">As Yahweh </text:span><text:span text:style-name="T83">Himself </text:span><text:span text:style-name="T43">in Genesis chapter 4 had challenged Cain to do good, and Cain immediately went out and killed his brother, so </text:span><text:span text:style-name="T86">also </text:span><text:span text:style-name="T43">John the Baptist challenged the Pharisees and Sadducees to do good, and he </text:span><text:span text:style-name="T87">even</text:span><text:span text:style-name="T43"> challenged Herod, who was</text:span><text:span text:style-name="T87"> </text:span><text:span text:style-name="T117">demonstrably </text:span><text:span text:style-name="T43">an Edomite, to do good, </text:span><text:span text:style-name="T87">yet</text:span><text:span text:style-name="T43"> he himself was </text:span><text:span text:style-name="T88">nevertheless </text:span><text:span text:style-name="T43">slain for it. Then they went so far as to kill God </text:span><text:span text:style-name="T87">Himself </text:span><text:span text:style-name="T43">in the person of Yahshua Christ. As Christ had said, as it is recorded in John chapter 8, they sought to kill Him, thereby doing the works of their father the devil, Cain, who was a murderer from the beginning. </text:span><text:span text:style-name="T86">This is the way that the counsel of God had chosen to separate the wheat from the tares. </text:span><text:span text:style-name="T117">The Wheat accepted the Gospel and became Christians, and the Tares remained to become know as the accursed Jews.</text:span></text:p>
      <text:p text:style-name="P35"><text:span text:style-name="T82">Here </text:span><text:span text:style-name="T89">in </text:span><text:span text:style-name="T84">Luke</text:span><text:span text:style-name="T89"> </text:span><text:span text:style-name="T82">we see</text:span><text:span text:style-name="T86"> </text:span><text:span text:style-name="T82">the people had pondered whether John may have been the Christ, so we see </text:span><text:span text:style-name="T86">that </text:span><text:span text:style-name="T82">an even greater portion of the population were expecting the promised Messiah at this time. </text:span><text:span text:style-name="T84">Matthew did not explain this in his records concerning the baptism of John. </text:span><text:span text:style-name="T82">But the </text:span><text:span text:style-name="T84">people</text:span><text:span text:style-name="T82"> evidently did not realize that the prophets had foretold of a messenger which would precede the Christ, </text:span><text:span text:style-name="T84">to prepare his way, even though we see </text:span><text:span text:style-name="T86">a prophesy of that </text:span><text:span text:style-name="T84">in both Isaiah and in this chapter of Malachi</text:span><text:span text:style-name="T82">. </text:span><text:span text:style-name="T84">So</text:span><text:span text:style-name="T82"> finally, we read of John further on in Matthew chapter 3: “</text:span><text:span text:style-name="T43">21 Now when all the people were baptized, it came to pass, that Jesus also being baptized, and praying, the heaven was opened, 22 And the Holy Ghost descended in a bodily shape like a dove upon him, and a voice came from heaven, which said, Thou art my beloved Son; in thee I am well pleased.” </text:span></text:p>
      <text:p text:style-name="P34"><text:span text:style-name="T84">T</text:span><text:span text:style-name="T43">his leads us to discuss John’s success of baptizing people down by the river. It is evident in the book of Ezekiel, who was a prophet of the Assyrian captivity, that when there was no legitimate assembly, or synagogue, the people met at the locval river to pray. That is why Ezekiel had his early visions at a river. Likewise, in Philippi in Acts chapter 16, we learn that the town in Macedonia had no synagogue, and therefore Lydia and the other faithful women were met by Paul, Silas and company as they prayed by a river. Evidently in Judaea, a great many of the people must have distrusted the priests at the temple and in the synagogues, and took to assembling at the rivers instead, where John the baptist had his success.</text:span></text:p>
      <text:p text:style-name="P35"><text:span text:style-name="T84">The apostle John gives an even fuller account of John’s testimony at the baptism of Christ, and we read: “</text:span><text:span text:style-name="T43">15 John bare witness of him, and cried, saying, This was he of whom I spake, He that cometh after me is preferred before me: for he was before me. 16 And of his fulness have all we received, and grace for grace. 17 For the law was given by Moses, </text:span><text:span text:style-name="T60">but </text:span><text:span text:style-name="T43">grace and truth came by Jesus Christ. 18 No man hath seen God at any time; the only begotten Son, which is in the bosom of the Father, he hath declared </text:span><text:span text:style-name="T60">him</text:span><text:span text:style-name="T43">. 19 And this is the record of John, when the Jews sent priests and Levites from Jerusalem to ask him, Who art thou? 20 And he confessed, and denied not; but confessed, I am not the Christ. 21 And they asked him, What then? Art thou Elias? And he saith, I am not. </text:span><text:soft-page-break/><text:span text:style-name="T43">Art thou that prophet? And he answered, No. 22 Then said they unto him, Who art thou? that we may give an answer to them that sent us. What sayest thou of thyself? 23 He said, I </text:span><text:span text:style-name="T60">am </text:span><text:span text:style-name="T43">the voice of one crying in the wilderness, Make straight the way of the Lord, as said the prophet Esaias. 24 And they which were sent were of the Pharisees. 25 And they asked him, and said unto him, Why baptizest thou then, if thou be not that Christ, nor Elias, neither that prophet? 26 John answered them, saying, I baptize with water: but there standeth one among you, whom ye know not; 27 He it is, who coming after me is preferred before me, whose shoe's latchet I am not worthy to unloose. 28 These things were done in Bethabara beyond Jordan, where John was baptizing. 29 The next day John seeth Jesus coming unto him, and saith, Behold the Lamb of God, which taketh away the sin of the world. 30 This is he of whom I said, After me cometh a man which is preferred before me: for he was before me. 31 And I knew him not: but that he should be made manifest to Israel, therefore am I come baptizing with water. 32 And John bare record, saying, I saw the Spirit descending from heaven like a dove, and it abode upon him. 33 And I knew him not: but he that sent me to baptize with water, the same said unto me, Upon whom thou shalt see the Spirit descending, and remaining on him, the same is he which baptizeth with the Holy Ghost. 34 And I saw, and bare record that this is the Son of God. 35 Again the next day after John stood, and two of his disciples; 36 And looking upon Jesus as he walked, he saith, Behold the Lamb of God! 37 And the two disciples heard him speak, and they followed Jesus.</text:span><text:span text:style-name="T84">” </text:span><text:span text:style-name="T90">These two disciples, hearing John, then in turn announced to their brethren that “We have found the Messias, which is, being interpreted, the Christ.”</text:span></text:p>
      <text:p text:style-name="P28"><text:span text:style-name="T84">With </text:span><text:span text:style-name="T91">both </text:span><text:span text:style-name="T84">this </text:span><text:span text:style-name="T91">record in the Gospel of John and the words of John the baptist recorded by Luke </text:span><text:span text:style-name="T84">we see the </text:span><text:span text:style-name="T91">two</text:span><text:span text:style-name="T84"> messenger</text:span><text:span text:style-name="T91">s</text:span><text:span text:style-name="T84"> of Malachi </text:span><text:span text:style-name="T88">chapter 3</text:span><text:span text:style-name="T84">, and </text:span><text:span text:style-name="T91">the</text:span><text:span text:style-name="T84"> purpose </text:span><text:span text:style-name="T91">of the second </text:span><text:span text:style-name="T84">was announced by the first. </text:span><text:span text:style-name="T92">And if the first is the prophesied preparer of the path, then the second is the true Lord of the Temple. Here w</text:span><text:span text:style-name="T91">e will read again what Malachi said </text:span><text:span text:style-name="T92">in the opening verses of this chapter</text:span><text:span text:style-name="T91">: </text:span></text:p>
      <text:p text:style-name="P28"><text:span text:style-name="T94">1</text:span><text:span text:style-name="T93"> Behold, I will send my messenger, and he shall prepare the way before me: and the Lord, whom ye seek, shall suddenly come to his temple, even the messenger of the covenant, whom ye delight in: behold, he shall come, saith the LORD of hosts. 2 But who may abide the day of his coming? and who shall stand when he appeareth? for he </text:span><text:span text:style-name="T61">is </text:span><text:span text:style-name="T93">like a refiner's fire, and like fullers' soap: 3 And he shall sit </text:span><text:span text:style-name="T61">as </text:span><text:span text:style-name="T93">a refiner and purifier of silver: and he shall purify the sons of Levi, and purge them as gold and silver, that they may offer unto the LORD an offering in righteousness.</text:span></text:p>
      <text:p text:style-name="P42"><text:span text:style-name="T112">C</text:span><text:span text:style-name="T43">hrist Himself, who was the Lamb of God, was the offering that they offered in righteousness, the righteousness being the will of God.</text:span></text:p>
      <text:p text:style-name="P29"><text:span text:style-name="T84">A</text:span><text:span text:style-name="T43">s it also </text:span><text:span text:style-name="T90">prophesies</text:span><text:span text:style-name="T43"> in Isaiah chapter 40, which three of the Gospels (Matthew, Mark and John) had cited in this </text:span><text:span text:style-name="T90">very </text:span><text:span text:style-name="T43">context, John the Baptist fulfilled the role of the messenger </text:span><text:span text:style-name="T90">sent </text:span><text:span text:style-name="T43">to prepare the way of Yahweh, </text:span><text:span text:style-name="T90">who came </text:span><text:span text:style-name="T43">in the person of Yahshua Christ. Yahshua Christ is “the Lord, whom ye seek</text:span><text:span text:style-name="T100"> </text:span><text:span text:style-name="T101">[the Messiah which many of the </text:span><text:soft-page-break/><text:span text:style-name="T101">people had been expecting]</text:span><text:span text:style-name="T43">, [who] shall suddenly come to his temple” and the “messenger of the covenant”, the new covenant promised by Yahweh as it is recorded in both Jeremiah and in Ezekiel. </text:span><text:span text:style-name="T88">Yahweh had explicitly announced through the prophet Zechariah (chapter 11), who wrote at least some years before the time of Malachi, that the Old Covenant was broken for the sins of the people.</text:span></text:p>
      <text:p text:style-name="P30"><text:span text:style-name="T43">Here </text:span><text:span text:style-name="T95">where </text:span><text:span text:style-name="T43">we see it said that “he </text:span><text:span text:style-name="T60">is </text:span><text:span text:style-name="T43">like a refiner's fire, and like fullers' soap: 3 And he shall sit </text:span><text:span text:style-name="T60">as </text:span><text:span text:style-name="T43">a refiner and purifier of silver: and he shall purify the sons of Levi, and purge them as gold and silver, that they may offer unto the LORD an offering in righteousness” it seems to be ambiguous as to which of the two messengers it refers, because the statements concerning the second messenger seem </text:span><text:span text:style-name="T95">to be</text:span><text:span text:style-name="T43"> parenthetical to the purpose </text:span><text:span text:style-name="T96">described </text:span><text:span text:style-name="T43">of first messenger. <text:s/></text:span><text:span text:style-name="T96">So the subject changes from the first messenger to the second, and then perhaps after the parenthetical remarks it changes back, or perhaps not. But in any event</text:span><text:span text:style-name="T43"> it </text:span><text:span text:style-name="T90">should be</text:span><text:span text:style-name="T43"> evident that perhaps the statements refer to both and to either messenger </text:span><text:span text:style-name="T95">as they are </text:span><text:span text:style-name="T96">both </text:span><text:span text:style-name="T90">operating to fulfill the will of </text:span><text:span text:style-name="T96">the same </text:span><text:span text:style-name="T90">God</text:span><text:span text:style-name="T43">. </text:span></text:p>
      <text:p text:style-name="P27"><text:span text:style-name="T90">As we had seen from the Gospel of John, the first messenger, </text:span><text:span text:style-name="T96">which is </text:span><text:span text:style-name="T90">John the Baptist, announced that Yahshua Christ was the Lamb of God as John had baptized Him. In the law there are specific commandments that the priests were to be cleansed before the sacrifice of sin offerings and other offerings. The passover lamb and other </text:span><text:span text:style-name="T112">sin </text:span><text:span text:style-name="T90">offerings were also to be cleansed in a certain manner. <text:s/></text:span><text:span text:style-name="T97">These things are seen in Leviticus chapter 1, Exodus chapter 12 and elsewhere.</text:span></text:p>
      <text:p text:style-name="P44"><text:span text:style-name="T22">We said </text:span><text:span text:style-name="T23">the following </text:span><text:span text:style-name="T22">in our </text:span><text:a xlink:type="simple" xlink:href="https://christogenea.org/podcasts/gospel-luke-chapter-3" office:target-frame-name="_blank" xlink:show="new" text:style-name="Internet_20_link" text:visited-style-name="Visited_20_Internet_20_Link">presentation of Luke chapter 3</text:a><text:span text:style-name="T22">: “</text:span><text:span text:style-name="T5">In the Old Testament, washing of the body is seen of the priests before they enter into the temple to do service and to make sacrifice. From Leviticus 8:4-6: ‘4 And Moses did as the LORD commanded him; and the assembly was gathered together unto the door of the tabernacle of the congregation. 5 And Moses said unto the congregation, This is the thing which the LORD commanded to be done. 6 And Moses brought Aaron and his sons, and washed them with water.’ And from Numbers 8:21-22: ‘And the Levites were purified, and they washed their clothes; and Aaron offered them as an offering before the LORD; and Aaron made an atonement for them to cleanse them. 22 And after that went the Levites in to do their service in the tabernacle of the congregation before Aaron, and before his sons: as the LORD had commanded Moses concerning the Levites, so did they unto them.’ All of Numbers chapter 8 describes the cleansing of the Levites. Aside from these passages concerning the priests, or certain occasions where people are instructed in what to do upon exposure to diseases or corpses, or certain other </text:span><text:span text:style-name="T1">circumstances, there is no other ritual cleansing of the body required by the la</text:span><text:span text:style-name="T2">w. R</text:span><text:span text:style-name="Strong_20_Emphasis"><text:span text:style-name="T31">emember the words of Yahweh in the prophecy of Malachi chapter 3, ‘and he shall purify the sons of Levi’</text:span></text:span><text:span text:style-name="T5">: John the Baptist was also a Levite, so he could fulfill the priestly role of cleansing which Moses the Levite had done first, long before him.</text:span><text:span text:style-name="T22">”</text:span></text:p>
      <text:p text:style-name="P31"><text:span text:style-name="T90">A</text:span><text:span text:style-name="T95">s it is recorded in Matthew chapter 21, Yahshua Christ had challenged His adversaries and asked them: “</text:span><text:span text:style-name="T43">25 The baptism of John, whence was it? from heaven, or of men? And </text:span><text:soft-page-break/><text:span text:style-name="T43">they reasoned with themselves, saying, If we shall say, From heaven; he will say unto us, Why did ye not then believe him?</text:span><text:span text:style-name="T95">” Here in Malachi, we see that the baptism of John was by the authority of Yahweh, as John the Baptist had cleansed the sons of Levi, and he had also cleansed the Christ and declared for Him to be the Lamb of God, ceremonially fulfilling </text:span><text:span text:style-name="T102">the requirements of the law and thereby </text:span><text:span text:style-name="T95">preparing the way for Christ to be an appropriate passover sacrif</text:span><text:span text:style-name="T103">i</text:span><text:span text:style-name="T95">ce. </text:span><text:span text:style-name="T104">The symbolic meaning </text:span><text:span text:style-name="T105">in this fulfillment </text:span><text:span text:style-name="T104">therefore reveals the deeper </text:span><text:span text:style-name="T105">and spiritual </text:span><text:span text:style-name="T104">truths of Scripture.</text:span></text:p>
      <text:p text:style-name="P32"><text:span text:style-name="T43">But Yahshua Christ Himself, </text:span><text:span text:style-name="T106">who is </text:span><text:span text:style-name="T102">the lord come to His temple and the messenger of the covenant, </text:span><text:span text:style-name="T43">would cleanse the sons of Levi in another way, as Malachi had written that “</text:span><text:span text:style-name="T47">he shall sit </text:span><text:span text:style-name="T62">as </text:span><text:span text:style-name="T47">a refiner and purifier of silver: and he shall purify the sons of Levi, and purge them as gold and silver</text:span><text:span text:style-name="T43">”. </text:span><text:span text:style-name="T106">So</text:span><text:span text:style-name="T43"> as John the Baptist himself had said, from Luke chapter 3, that “I indeed baptize you with water; but one mightier than I cometh, the latchet of whose shoes I am not worthy to unloose: he shall baptize you with the Holy Ghost and with fire: 17 Whose fan </text:span><text:span text:style-name="T60">is </text:span><text:span text:style-name="T43">in his hand, and he will th</text:span><text:span text:style-name="T82">o</text:span><text:span text:style-name="T43">roughly purge his floor, and will gather the wheat into his garner; but the chaff he will burn with fire unquenchable.”</text:span></text:p>
      <text:p text:style-name="P31"><text:span text:style-name="T95">John the Baptist </text:span><text:span text:style-name="T102">cleansed the sons of Levi and </text:span><text:span text:style-name="T95">fulfilled the ritual requirements of the law in relation to the sacrifice of Christ for sin. But Christ Himself purged the sons of Levi of impure elements in the separation of the wheat and the tares </text:span><text:span text:style-name="T102">which is </text:span><text:span text:style-name="T95">evident in the Gospel of Christ. He spoke in this </text:span><text:span text:style-name="T106">same </text:span><text:span text:style-name="T95">manner to his apostles where He said, as it is recorded in John chapter 15, “</text:span><text:span text:style-name="T43">3 Now ye are clean through the word which I have spoken unto you.</text:span><text:span text:style-name="T95">”</text:span><text:span text:style-name="T99"> </text:span></text:p>
      <text:p text:style-name="P33"><text:span text:style-name="T95">O</text:span><text:span text:style-name="T102">ver the several centuries after the Resurrection, the Christian Gospel spread throughout the dispersed nations of Israel, and the Jew was separated from the greater society, ultimately becoming ostracized as his usury, filth, and </text:span><text:span text:style-name="T113">his</text:span><text:span text:style-name="T102"> perversion were no longer acceptable among the Christian nations. Once that was accomplished, the situation endured for a proverbial thousand years, and now Satan is let loose from the pit once again. </text:span><text:span text:style-name="T107">The idea that Jews should have been admitted into the Christian society, and especially that the Jews should be converted even though Christ Himself had </text:span><text:span text:style-name="T117">disdained the thought of</text:span><text:span text:style-name="T107"> convert</text:span><text:span text:style-name="T117">ing</text:span><text:span text:style-name="T107"> them </text:span><text:span text:style-name="T117">as they were not His sheep</text:span><text:span text:style-name="T107">, </text:span><text:span text:style-name="T117">had ultimately </text:span><text:span text:style-name="T107">helped result in the undoing of Christendom, although Yahweh God had certainly foreseen that undoing. </text:span><text:span text:style-name="T102">The end of this shall be a subject of our discussion when we present Malachi chapter 4. </text:span></text:p>
      <text:p text:style-name="P48">In the meantime, once the wheat and tares were separated with the Gospel, we see it said in the next verse of Malachi that:</text:p>
      <text:p text:style-name="P11">4 Then shall the offering of Judah and Jerusalem be pleasant unto the LORD, as in the days of old, and as in former years.</text:p>
      <text:p text:style-name="P39">Of course, in Christ the substance of the offerings had changed, but up until this point, as Malachi had <text:span text:style-name="T154">explained</text:span> in chapter 1 of his prophecy, the offerings were not acceptable <text:soft-page-break/>at all, because of the sins of the priests. <text:span text:style-name="T154">Once the priests were again separated from the bastards by the Gospel of Christ, they could offer sacrifices acceptable to God. </text:span></text:p>
      <text:p text:style-name="P40">However the way of the Lord must be prepared once again before His Second Advent for very much the same reasons, but in a quite different manner. <text:span text:style-name="T152">This we will see described in greater depth in the next segment of our presentation of this prophecy of Malachi. </text:span></text:p>
      <text:p text:style-name="P4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7-02-09T12:40:09.052767559</meta:creation-date>
    <meta:generator>LibreOffice/7.5.0.3$Linux_X86_64 LibreOffice_project/50$Build-3</meta:generator>
    <dc:date>2023-03-02T10:16:07.334314871</dc:date>
    <meta:editing-duration>PT11H24M44S</meta:editing-duration>
    <meta:editing-cycles>91</meta:editing-cycles>
    <meta:document-statistic meta:table-count="0" meta:image-count="0" meta:object-count="0" meta:page-count="15" meta:paragraph-count="63" meta:word-count="8321" meta:character-count="45581" meta:non-whitespace-character-count="37289"/>
  </office:meta>
</office:document-meta>
</file>