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tyle:font-face style:name="Liberation Serif" svg:font-family="'Liberation Serif'" style:font-family-generic="roman"/>
    <style:font-face style:name="Liberation Serif1" svg:font-family="'Liberation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435c1"/>
    </style:style>
    <style:style style:name="P2" style:family="paragraph" style:parent-style-name="Text_20_body">
      <style:text-properties officeooo:paragraph-rsid="001b6351"/>
    </style:style>
    <style:style style:name="P3" style:family="paragraph" style:parent-style-name="Text_20_body">
      <style:paragraph-properties fo:margin-left="0.5in" fo:margin-right="0in" fo:text-indent="0in" style:auto-text-indent="false"/>
      <style:text-properties fo:letter-spacing="normal"/>
    </style:style>
    <style:style style:name="P4" style:family="paragraph" style:parent-style-name="Text_20_body">
      <style:paragraph-properties fo:margin-left="0.5in" fo:margin-right="0in" fo:text-indent="0in" style:auto-text-indent="false"/>
      <style:text-properties officeooo:paragraph-rsid="003ddceb"/>
    </style:style>
    <style:style style:name="P5" style:family="paragraph" style:parent-style-name="Text_20_body">
      <style:paragraph-properties fo:margin-left="0.5in" fo:margin-right="0in" fo:text-indent="0in" style:auto-text-indent="false"/>
      <style:text-properties officeooo:paragraph-rsid="004af14e"/>
    </style:style>
    <style:style style:name="P6" style:family="paragraph" style:parent-style-name="Text_20_body">
      <style:paragraph-properties fo:margin-left="0.5in" fo:margin-right="0in" fo:text-indent="0in" style:auto-text-indent="false"/>
      <style:text-properties officeooo:rsid="0040900c" officeooo:paragraph-rsid="0040900c"/>
    </style:style>
    <style:style style:name="P7" style:family="paragraph" style:parent-style-name="Standard">
      <style:paragraph-properties fo:line-height="50%" fo:text-align="center" style:justify-single-word="false"/>
      <style:text-properties style:font-name="Arial" fo:font-size="12pt" style:font-name-asian="Arial" style:font-size-asian="12pt" style:font-name-complex="Arial" style:font-size-complex="12pt"/>
    </style:style>
    <style:style style:name="P8" style:family="paragraph" style:parent-style-name="Text_20_body">
      <style:paragraph-properties fo:margin-left="0.5in" fo:margin-right="0in" fo:text-indent="0in" style:auto-text-indent="false"/>
      <style:text-properties style:font-name="Arial" fo:font-size="12pt" officeooo:paragraph-rsid="001bca49" style:font-name-asian="Arial" style:font-size-asian="12pt" style:font-name-complex="Arial" style:font-size-complex="12pt"/>
    </style:style>
    <style:style style:name="P9"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10" style:family="paragraph" style:parent-style-name="Text_20_body">
      <style:paragraph-properties fo:margin-left="0.5in" fo:margin-right="0in" fo:text-indent="0in" style:auto-text-indent="false"/>
      <style:text-properties style:font-name="Arial" fo:font-size="12pt" fo:letter-spacing="normal" fo:font-weight="bold" style:font-name-asian="Arial" style:font-size-asian="12pt" style:font-weight-asian="bold" style:font-name-complex="Arial" style:font-size-complex="12pt" style:font-weight-complex="bold"/>
    </style:style>
    <style:style style:name="P11" style:family="paragraph" style:parent-style-name="Text_20_body">
      <style:paragraph-properties fo:margin-left="0.5in" fo:margin-right="0in" fo:text-indent="0in" style:auto-text-indent="false"/>
      <style:text-properties style:font-name="Arial" fo:font-size="12pt" fo:font-weight="bold" style:font-size-asian="12pt" style:font-weight-asian="bold" style:font-size-complex="12pt" style:font-weight-complex="bold"/>
    </style:style>
    <style:style style:name="P12" style:family="paragraph" style:parent-style-name="Text_20_body">
      <style:paragraph-properties fo:margin-left="0in" fo:margin-right="0in" fo:text-indent="0in" style:auto-text-indent="false"/>
      <style:text-properties style:font-name="Liberation Serif1" fo:font-size="12pt" fo:letter-spacing="normal" officeooo:rsid="004857fc" officeooo:paragraph-rsid="004857fc" style:font-name-asian="Arial" style:font-size-asian="12pt" style:font-name-complex="Arial" style:font-size-complex="12pt"/>
    </style:style>
    <style:style style:name="P13" style:family="paragraph" style:parent-style-name="Text_20_body">
      <style:paragraph-properties fo:margin-left="0in" fo:margin-right="0in" fo:text-indent="0in" style:auto-text-indent="false"/>
      <style:text-properties style:font-name="Liberation Serif1" fo:font-size="12pt" fo:letter-spacing="normal" officeooo:rsid="00488498" officeooo:paragraph-rsid="00488498" style:font-name-asian="Arial" style:font-size-asian="12pt" style:font-name-complex="Arial" style:font-size-complex="12pt"/>
    </style:style>
    <style:style style:name="P14" style:family="paragraph" style:parent-style-name="Text_20_body">
      <style:paragraph-properties fo:margin-left="0in" fo:margin-right="0in" fo:text-indent="0in" style:auto-text-indent="false"/>
      <style:text-properties style:font-name="Liberation Serif1" fo:font-size="12pt" fo:letter-spacing="normal" officeooo:rsid="00272eef" officeooo:paragraph-rsid="003b85f5" style:font-name-asian="Arial" style:font-size-asian="12pt" style:font-name-complex="Arial" style:font-size-complex="12pt"/>
    </style:style>
    <style:style style:name="P15" style:family="paragraph" style:parent-style-name="Text_20_body">
      <style:paragraph-properties fo:margin-left="0in" fo:margin-right="0in" fo:text-indent="0in" style:auto-text-indent="false"/>
      <style:text-properties style:font-name="Liberation Serif1" fo:font-size="12pt" fo:letter-spacing="normal" officeooo:rsid="00239211" officeooo:paragraph-rsid="0025c99b" style:font-size-asian="12pt" style:font-size-complex="12pt"/>
    </style:style>
    <style:style style:name="P16" style:family="paragraph" style:parent-style-name="Text_20_body">
      <style:paragraph-properties fo:margin-left="0in" fo:margin-right="0in" fo:text-indent="0in" style:auto-text-indent="false"/>
      <style:text-properties style:font-name="Liberation Serif1" fo:font-size="12pt" fo:letter-spacing="normal" officeooo:rsid="00272eef" officeooo:paragraph-rsid="003c4ad1" style:font-size-asian="12pt" style:font-size-complex="12pt"/>
    </style:style>
    <style:style style:name="P17" style:family="paragraph" style:parent-style-name="Text_20_body">
      <style:paragraph-properties fo:margin-left="0in" fo:margin-right="0in" fo:text-indent="0in" style:auto-text-indent="false"/>
      <style:text-properties style:font-name="Liberation Serif1" fo:font-size="12pt" officeooo:rsid="001c76c3" officeooo:paragraph-rsid="001c76c3" style:font-size-asian="12pt" style:font-size-complex="12pt"/>
    </style:style>
    <style:style style:name="P18" style:family="paragraph" style:parent-style-name="Text_20_body">
      <style:paragraph-properties fo:margin-left="0in" fo:margin-right="0in" fo:text-indent="0in" style:auto-text-indent="false"/>
      <style:text-properties style:font-name="Liberation Serif1" fo:font-size="12pt" officeooo:paragraph-rsid="00406b21" style:font-size-asian="12pt" style:font-size-complex="12pt"/>
    </style:style>
    <style:style style:name="P19" style:family="paragraph" style:parent-style-name="Text_20_body">
      <style:paragraph-properties fo:margin-left="0in" fo:margin-right="0in" fo:text-indent="0in" style:auto-text-indent="false"/>
      <style:text-properties style:font-name="Liberation Serif1" fo:font-size="12pt" officeooo:rsid="00406b21" officeooo:paragraph-rsid="0043e1f0" style:font-size-asian="12pt" style:font-size-complex="12pt"/>
    </style:style>
    <style:style style:name="P20" style:family="paragraph" style:parent-style-name="Text_20_body">
      <style:paragraph-properties fo:margin-left="0in" fo:margin-right="0in" fo:text-indent="0in" style:auto-text-indent="false"/>
      <style:text-properties style:font-name="Liberation Serif1" fo:font-size="12pt" officeooo:paragraph-rsid="00479b0f"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1" fo:font-size="12pt" officeooo:paragraph-rsid="004d0fa8" style:font-size-asian="12pt" style:font-size-complex="12pt"/>
    </style:style>
    <style:style style:name="P22" style:family="paragraph" style:parent-style-name="Text_20_body">
      <style:text-properties style:font-name="Liberation Serif1" fo:font-size="12pt" officeooo:paragraph-rsid="002d877c" style:font-size-asian="12pt" style:font-size-complex="12pt"/>
    </style:style>
    <style:style style:name="P23" style:family="paragraph" style:parent-style-name="Text_20_body">
      <style:text-properties style:font-name="Liberation Serif1" fo:font-size="12pt" officeooo:paragraph-rsid="00128366" style:font-size-asian="12pt" style:font-size-complex="12pt"/>
    </style:style>
    <style:style style:name="P24" style:family="paragraph" style:parent-style-name="Text_20_body">
      <style:text-properties style:font-name="Liberation Serif1" fo:font-size="12pt" officeooo:paragraph-rsid="00161f67"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1" fo:font-size="12pt" officeooo:rsid="004b7888" officeooo:paragraph-rsid="004b7888"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1" fo:font-size="12pt" fo:font-style="normal" officeooo:rsid="001e135f" officeooo:paragraph-rsid="0035eda6" style:font-name-asian="Arial" style:font-size-asian="12pt" style:font-style-asian="normal" style:font-name-complex="Arial" style:font-size-complex="12pt" style:font-style-complex="normal"/>
    </style:style>
    <style:style style:name="P27" style:family="paragraph" style:parent-style-name="Text_20_body">
      <style:paragraph-properties fo:margin-left="0.5in" fo:margin-right="0in" fo:text-indent="0in" style:auto-text-indent="false"/>
      <style:text-properties style:font-name="Liberation Serif1" fo:font-size="12pt" fo:font-weight="normal" officeooo:rsid="00138398" officeooo:paragraph-rsid="00138398" style:font-size-asian="12pt" style:font-weight-asian="normal" style:font-size-complex="12pt" style:font-weight-complex="normal"/>
    </style:style>
    <style:style style:name="P28" style:family="paragraph" style:parent-style-name="Text_20_body">
      <style:text-properties style:font-name="Liberation Serif1" fo:font-size="12pt" fo:font-weight="normal" officeooo:rsid="00138398" officeooo:paragraph-rsid="0030bd5c" style:font-size-asian="12pt" style:font-weight-asian="normal" style:font-size-complex="12pt" style:font-weight-complex="normal"/>
    </style:style>
    <style:style style:name="P29" style:family="paragraph" style:parent-style-name="Text_20_body">
      <style:text-properties style:font-name="Liberation Serif1" fo:font-size="12pt" fo:font-weight="normal" officeooo:rsid="00127c97" officeooo:paragraph-rsid="00127c97" style:font-size-asian="12pt" style:font-weight-asian="normal" style:font-size-complex="12pt" style:font-weight-complex="normal"/>
    </style:style>
    <style:style style:name="P30" style:family="paragraph" style:parent-style-name="Text_20_body">
      <style:text-properties style:font-name="Liberation Serif1" fo:font-size="12pt" fo:font-weight="bold" style:font-size-asian="12pt" style:font-weight-asian="bold" style:font-size-complex="12pt" style:font-weight-complex="bold"/>
    </style:style>
    <style:style style:name="P31" style:family="paragraph" style:parent-style-name="Text_20_body">
      <style:paragraph-properties fo:margin-left="0in" fo:margin-right="0in" fo:text-indent="0in" style:auto-text-indent="false"/>
      <style:text-properties fo:font-size="12pt" officeooo:paragraph-rsid="001f430a"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rsid="0040900c" officeooo:paragraph-rsid="0040900c" style:font-size-asian="12pt" style:font-size-complex="12pt"/>
    </style:style>
    <style:style style:name="P33" style:family="paragraph" style:parent-style-name="Text_20_body">
      <style:paragraph-properties fo:margin-left="0in" fo:margin-right="0in" fo:text-indent="0in" style:auto-text-indent="false"/>
      <style:text-properties fo:font-size="12pt" officeooo:paragraph-rsid="0037ac0a" style:font-size-asian="12pt" style:font-size-complex="12pt"/>
    </style:style>
    <style:style style:name="P34" style:family="paragraph" style:parent-style-name="Text_20_body">
      <style:paragraph-properties fo:margin-left="0in" fo:margin-right="0in" fo:text-indent="0in" style:auto-text-indent="false"/>
      <style:text-properties fo:font-size="12pt" officeooo:paragraph-rsid="003f7676" style:font-size-asian="12pt" style:font-size-complex="12pt"/>
    </style:style>
    <style:style style:name="P35" style:family="paragraph" style:parent-style-name="Text_20_body">
      <style:paragraph-properties fo:margin-left="0in" fo:margin-right="0in" fo:text-indent="0in" style:auto-text-indent="false"/>
      <style:text-properties fo:font-size="12pt" officeooo:paragraph-rsid="00406b21"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paragraph-rsid="004ac88b" style:font-size-asian="12pt" style:font-size-complex="12pt"/>
    </style:style>
    <style:style style:name="P37" style:family="paragraph" style:parent-style-name="Text_20_body">
      <style:paragraph-properties fo:margin-left="0in" fo:margin-right="0in" fo:text-indent="0in" style:auto-text-indent="false"/>
      <style:text-properties fo:font-size="12pt" officeooo:paragraph-rsid="005ec440" style:font-size-asian="12pt" style:font-size-complex="12pt"/>
    </style:style>
    <style:style style:name="P38" style:family="paragraph" style:parent-style-name="Text_20_body">
      <style:paragraph-properties fo:margin-left="0.5in" fo:margin-right="0in" fo:text-indent="0in" style:auto-text-indent="false"/>
      <style:text-properties fo:font-size="12pt" style:font-size-asian="12pt" style:font-size-complex="12pt"/>
    </style:style>
    <style:style style:name="P39" style:family="paragraph" style:parent-style-name="Text_20_body">
      <style:paragraph-properties fo:margin-left="0.5in" fo:margin-right="0in" fo:text-indent="0in" style:auto-text-indent="false"/>
      <style:text-properties fo:font-size="12pt" officeooo:paragraph-rsid="001bca49" style:font-size-asian="12pt" style:font-size-complex="12pt"/>
    </style:style>
    <style:style style:name="P40" style:family="paragraph" style:parent-style-name="Text_20_body">
      <style:text-properties fo:font-size="12pt" officeooo:paragraph-rsid="0035349c" style:font-size-asian="12pt" style:font-size-complex="12pt"/>
    </style:style>
    <style:style style:name="P41" style:family="paragraph" style:parent-style-name="Text_20_body">
      <style:text-properties fo:font-size="12pt" officeooo:rsid="0034d042" officeooo:paragraph-rsid="0034d042" style:font-size-asian="12pt" style:font-size-complex="12pt"/>
    </style:style>
    <style:style style:name="P42"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43" style:family="paragraph" style:parent-style-name="Text_20_body">
      <style:paragraph-properties fo:margin-left="0.5in" fo:margin-right="0in" fo:text-indent="0in" style:auto-text-indent="false"/>
      <style:text-properties fo:font-size="12pt" fo:letter-spacing="normal" officeooo:paragraph-rsid="001e135f" style:font-size-asian="12pt" style:font-size-complex="12pt"/>
    </style:style>
    <style:style style:name="P44" style:family="paragraph" style:parent-style-name="Text_20_body">
      <style:paragraph-properties fo:margin-left="0.5in" fo:margin-right="0in" fo:text-indent="0in" style:auto-text-indent="false"/>
      <style:text-properties fo:font-size="12pt" fo:letter-spacing="normal" officeooo:paragraph-rsid="001f430a" style:font-size-asian="12pt" style:font-size-complex="12pt"/>
    </style:style>
    <style:style style:name="P45" style:family="paragraph" style:parent-style-name="Text_20_body">
      <style:paragraph-properties fo:margin-left="0.5in" fo:margin-right="0in" fo:text-indent="0in" style:auto-text-indent="false"/>
      <style:text-properties fo:font-size="12pt" fo:letter-spacing="normal" officeooo:paragraph-rsid="0025c99b" style:font-size-asian="12pt" style:font-size-complex="12pt"/>
    </style:style>
    <style:style style:name="P46" style:family="paragraph" style:parent-style-name="Text_20_body">
      <style:paragraph-properties fo:margin-left="0.5in" fo:margin-right="0in" fo:text-indent="0in" style:auto-text-indent="false"/>
      <style:text-properties fo:font-size="12pt" fo:letter-spacing="normal" officeooo:paragraph-rsid="0043e1f0" style:font-size-asian="12pt" style:font-size-complex="12pt"/>
    </style:style>
    <style:style style:name="P47" style:family="paragraph" style:parent-style-name="Text_20_body">
      <style:paragraph-properties fo:margin-left="0.5in" fo:margin-right="0in" fo:text-indent="0in" style:auto-text-indent="false"/>
      <style:text-properties fo:font-size="12pt" fo:letter-spacing="normal" officeooo:paragraph-rsid="002bed2d" style:font-size-asian="12pt" style:font-size-complex="12pt"/>
    </style:style>
    <style:style style:name="P48" style:family="paragraph" style:parent-style-name="Text_20_body">
      <style:paragraph-properties fo:margin-left="0.5in" fo:margin-right="0in" fo:text-indent="0in" style:auto-text-indent="false"/>
      <style:text-properties fo:font-size="12pt" fo:letter-spacing="normal" officeooo:paragraph-rsid="004d0fa8" style:font-size-asian="12pt" style:font-size-complex="12pt"/>
    </style:style>
    <style:style style:name="P49" style:family="paragraph" style:parent-style-name="Text_20_body">
      <style:text-properties fo:font-size="12pt" fo:font-weight="bold" style:font-size-asian="12pt" style:font-weight-asian="bold" style:font-size-complex="12pt" style:font-weight-complex="bold"/>
    </style:style>
    <style:style style:name="P50"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51" style:family="paragraph" style:parent-style-name="Text_20_body">
      <style:paragraph-properties fo:margin-left="0in" fo:margin-right="0in" fo:text-indent="0in" style:auto-text-indent="false"/>
      <style:text-properties style:font-name="Liberation Serif1" fo:font-size="12pt" fo:letter-spacing="normal" officeooo:rsid="005ec440" officeooo:paragraph-rsid="00569881" style:font-name-asian="Arial" style:font-size-asian="12pt" style:font-name-complex="Arial" style:font-size-complex="12pt"/>
    </style:style>
    <style:style style:name="T1" style:family="text">
      <style:text-properties style:font-name="Arial" fo:font-size="12pt" style:font-name-asian="Arial" style:font-size-asian="12pt" style:font-name-complex="Arial" style:font-size-complex="12pt"/>
    </style:style>
    <style:style style:name="T2" style:family="text">
      <style:text-properties style:font-name="Arial" fo:font-size="12pt" officeooo:rsid="00286e76" style:font-name-asian="Arial" style:font-size-asian="12pt" style:font-name-complex="Arial" style:font-size-complex="12pt"/>
    </style:style>
    <style:style style:name="T3" style:family="text">
      <style:text-properties style:font-name="Arial" fo:font-size="12pt" officeooo:rsid="002a550d" style:font-name-asian="Arial" style:font-size-asian="12pt" style:font-name-complex="Arial" style:font-size-complex="12pt"/>
    </style:style>
    <style:style style:name="T4" style:family="text">
      <style:text-properties style:font-name="Arial" fo:font-size="12pt" officeooo:rsid="002aab83" style:font-name-asian="Arial" style:font-size-asian="12pt" style:font-name-complex="Arial" style:font-size-complex="12pt"/>
    </style:style>
    <style:style style:name="T5" style:family="text">
      <style:text-properties style:font-name="Arial" fo:font-size="12pt" officeooo:rsid="003d2bf9" style:font-name-asian="Arial" style:font-size-asian="12pt" style:font-name-complex="Arial" style:font-size-complex="12pt"/>
    </style:style>
    <style:style style:name="T6" style:family="text">
      <style:text-properties style:font-name="Arial" fo:font-size="12pt" officeooo:rsid="003ddceb" style:font-name-asian="Arial" style:font-size-asian="12pt" style:font-name-complex="Arial" style:font-size-complex="12pt"/>
    </style:style>
    <style:style style:name="T7" style:family="text">
      <style:text-properties style:font-name="Arial" fo:font-size="12pt" officeooo:rsid="003f7676" style:font-name-asian="Arial" style:font-size-asian="12pt" style:font-name-complex="Arial" style:font-size-complex="12pt"/>
    </style:style>
    <style:style style:name="T8" style:family="text">
      <style:text-properties style:font-name="Arial" fo:font-size="12pt" fo:font-style="italic" style:font-name-asian="Arial" style:font-size-asian="12pt" style:font-style-asian="italic" style:font-name-complex="Arial" style:font-size-complex="12pt" style:font-style-complex="italic"/>
    </style:style>
    <style:style style:name="T9" style:family="text">
      <style:text-properties style:font-name="Arial" fo:font-size="12pt" fo:font-style="italic" officeooo:rsid="002a550d" style:font-name-asian="Arial" style:font-size-asian="12pt" style:font-style-asian="italic" style:font-name-complex="Arial" style:font-size-complex="12pt" style:font-style-complex="italic"/>
    </style:style>
    <style:style style:name="T10" style:family="text">
      <style:text-properties style:font-name="Arial" fo:font-size="12pt" fo:font-style="italic" officeooo:rsid="003ddceb" style:font-name-asian="Arial" style:font-size-asian="12pt" style:font-style-asian="italic" style:font-name-complex="Arial" style:font-size-complex="12pt" style:font-style-complex="italic"/>
    </style:style>
    <style:style style:name="T11" style:family="text">
      <style:text-properties style:font-name="Arial" fo:font-size="12pt" fo:font-style="italic" fo:font-weight="normal" officeooo:rsid="004af14e" style:font-name-asian="Ari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letter-spacing="0.0138in" style:font-name-asian="Arial" style:font-size-asian="12pt" style:font-name-complex="Arial" style:font-size-complex="12pt"/>
    </style:style>
    <style:style style:name="T13" style:family="text">
      <style:text-properties style:font-name="Arial" fo:font-size="12pt" fo:letter-spacing="0.0346in" style:font-name-asian="Arial" style:font-size-asian="12pt" style:font-name-complex="Arial" style:font-size-complex="12pt"/>
    </style:style>
    <style:style style:name="T14" style:family="text">
      <style:text-properties style:font-name="Arial" fo:font-size="12pt" fo:letter-spacing="0.0319in" style:font-name-asian="Arial" style:font-size-asian="12pt" style:font-name-complex="Arial" style:font-size-complex="12pt"/>
    </style:style>
    <style:style style:name="T15"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6" style:family="text">
      <style:text-properties style:font-name="Arial" fo:font-size="12pt" fo:font-style="normal" fo:font-weight="normal" officeooo:rsid="004af14e" style:font-name-asian="Arial" style:font-size-asian="12pt" style:font-style-asian="normal" style:font-weight-asian="normal" style:font-name-complex="Arial" style:font-size-complex="12pt" style:font-style-complex="normal" style:font-weight-complex="normal"/>
    </style:style>
    <style:style style:name="T17" style:family="text">
      <style:text-properties style:font-name="Arial" fo:font-size="12pt" fo:letter-spacing="normal" style:font-name-asian="Arial" style:font-size-asian="12pt" style:font-name-complex="Arial" style:font-size-complex="12pt"/>
    </style:style>
    <style:style style:name="T18" style:family="text">
      <style:text-properties style:font-name="Arial" fo:font-size="12pt" fo:letter-spacing="normal" officeooo:rsid="002bed2d" style:font-name-asian="Arial" style:font-size-asian="12pt" style:font-name-complex="Arial" style:font-size-complex="12pt"/>
    </style:style>
    <style:style style:name="T19" style:family="text">
      <style:text-properties style:font-name="Arial" fo:font-size="12pt" fo:letter-spacing="normal" officeooo:rsid="004af14e" style:font-name-asian="Arial" style:font-size-asian="12pt" style:font-name-complex="Arial" style:font-size-complex="12pt"/>
    </style:style>
    <style:style style:name="T20" style:family="text">
      <style:text-properties style:font-name="Arial" fo:font-size="12pt" fo:letter-spacing="normal" fo:font-style="italic" style:font-name-asian="Arial" style:font-size-asian="12pt" style:font-style-asian="italic" style:font-name-complex="Arial" style:font-size-complex="12pt" style:font-style-complex="italic"/>
    </style:style>
    <style:style style:name="T21" style:family="text">
      <style:text-properties style:font-name="Arial" fo:font-size="12pt" fo:letter-spacing="normal" fo:font-style="italic" officeooo:rsid="004af14e" style:font-name-asian="Arial" style:font-size-asian="12pt" style:font-style-asian="italic" style:font-name-complex="Arial" style:font-size-complex="12pt" style:font-style-complex="italic"/>
    </style:style>
    <style:style style:name="T22" style:family="text">
      <style:text-properties style:font-name="Arial" fo:font-size="12pt" fo:letter-spacing="normal" fo:font-style="italic" style:text-underline-style="solid" style:text-underline-width="auto" style:text-underline-color="font-color" style:font-name-asian="Arial" style:font-size-asian="12pt" style:font-style-asian="italic" style:font-name-complex="Arial" style:font-size-complex="12pt" style:font-style-complex="italic"/>
    </style:style>
    <style:style style:name="T23" style:family="text">
      <style:text-properties style:font-name="Arial" fo:font-size="12pt" fo:letter-spacing="normal" fo:font-style="normal" officeooo:rsid="004af14e" style:font-name-asian="Arial" style:font-size-asian="12pt" style:font-style-asian="normal" style:font-name-complex="Arial" style:font-size-complex="12pt" style:font-style-complex="normal"/>
    </style:style>
    <style:style style:name="T24" style:family="text">
      <style:text-properties style:font-name="Arial" fo:font-size="12pt" fo:letter-spacing="normal" fo:font-style="normal" officeooo:rsid="002bed2d" style:font-name-asian="Arial" style:font-size-asian="12pt" style:font-style-asian="normal" style:font-name-complex="Arial" style:font-size-complex="12pt" style:font-style-complex="normal"/>
    </style:style>
    <style:style style:name="T25" style:family="text">
      <style:text-properties style:font-name="Arial" fo:font-size="12pt" fo:letter-spacing="normal" style:text-underline-style="solid" style:text-underline-width="auto" style:text-underline-color="font-color" style:font-name-asian="Arial" style:font-size-asian="12pt" style:font-name-complex="Arial" style:font-size-complex="12pt"/>
    </style:style>
    <style:style style:name="T26" style:family="text">
      <style:text-properties style:font-name="Arial" style:font-name-asian="Arial" style:font-name-complex="Arial"/>
    </style:style>
    <style:style style:name="T27" style:family="text">
      <style:text-properties style:font-name="Arial" officeooo:rsid="001f430a" style:font-name-asian="Arial" style:font-name-complex="Arial"/>
    </style:style>
    <style:style style:name="T28" style:family="text">
      <style:text-properties style:font-name="Arial" officeooo:rsid="003923af" style:font-name-asian="Arial" style:font-name-complex="Arial"/>
    </style:style>
    <style:style style:name="T29" style:family="text">
      <style:text-properties style:font-name="Arial" officeooo:rsid="003a5c51" style:font-name-asian="Arial" style:font-name-complex="Arial"/>
    </style:style>
    <style:style style:name="T30" style:family="text">
      <style:text-properties style:font-name="Arial" officeooo:rsid="003b85f5" style:font-name-asian="Arial" style:font-name-complex="Arial"/>
    </style:style>
    <style:style style:name="T31" style:family="text">
      <style:text-properties style:font-name="Arial" officeooo:rsid="00272eef" style:font-name-asian="Arial" style:font-name-complex="Arial"/>
    </style:style>
    <style:style style:name="T32" style:family="text">
      <style:text-properties style:font-name="Arial" officeooo:rsid="0043e1f0" style:font-name-asian="Arial" style:font-name-complex="Arial"/>
    </style:style>
    <style:style style:name="T33" style:family="text">
      <style:text-properties style:font-name="Arial" officeooo:rsid="0045e3bb" style:font-name-asian="Arial" style:font-name-complex="Arial"/>
    </style:style>
    <style:style style:name="T34" style:family="text">
      <style:text-properties style:font-name="Arial" officeooo:rsid="00479b0f" style:font-name-asian="Arial" style:font-name-complex="Arial"/>
    </style:style>
    <style:style style:name="T35" style:family="text">
      <style:text-properties style:font-name="Arial" officeooo:rsid="002bed2d" style:font-name-asian="Arial" style:font-name-complex="Arial"/>
    </style:style>
    <style:style style:name="T36" style:family="text">
      <style:text-properties style:font-name="Arial" officeooo:rsid="004d0fa8" style:font-name-asian="Arial" style:font-name-complex="Arial"/>
    </style:style>
    <style:style style:name="T37" style:family="text">
      <style:text-properties style:font-name="Arial" officeooo:rsid="004af14e" style:font-name-asian="Arial" style:font-name-complex="Arial"/>
    </style:style>
    <style:style style:name="T38" style:family="text">
      <style:text-properties style:font-name="Arial" officeooo:rsid="005519a7" style:font-name-asian="Arial" style:font-name-complex="Arial"/>
    </style:style>
    <style:style style:name="T39" style:family="text">
      <style:text-properties style:font-name="Arial" officeooo:rsid="005d9ef6" style:font-name-asian="Arial" style:font-name-complex="Arial"/>
    </style:style>
    <style:style style:name="T40" style:family="text">
      <style:text-properties style:font-name="Arial" fo:font-style="italic" style:font-name-asian="Arial" style:font-style-asian="italic" style:font-name-complex="Arial" style:font-style-complex="italic"/>
    </style:style>
    <style:style style:name="T41" style:family="text">
      <style:text-properties style:font-name="Arial" fo:font-style="italic" fo:font-weight="bold" style:font-name-asian="Arial" style:font-style-asian="italic" style:font-weight-asian="bold" style:font-name-complex="Arial" style:font-style-complex="italic" style:font-weight-complex="bold"/>
    </style:style>
    <style:style style:name="T42" style:family="text">
      <style:text-properties style:font-name="Arial" fo:font-style="italic" fo:font-weight="bold" officeooo:rsid="001e135f" style:font-name-asian="Arial" style:font-style-asian="italic" style:font-weight-asian="bold" style:font-name-complex="Arial" style:font-style-complex="italic" style:font-weight-complex="bold"/>
    </style:style>
    <style:style style:name="T43" style:family="text">
      <style:text-properties style:font-name="Arial" fo:font-style="italic" style:text-underline-style="solid" style:text-underline-width="auto" style:text-underline-color="font-color" style:font-name-asian="Arial" style:font-style-asian="italic" style:font-name-complex="Arial" style:font-style-complex="italic"/>
    </style:style>
    <style:style style:name="T44" style:family="text">
      <style:text-properties style:font-name="Arial" fo:font-style="italic" fo:font-weight="normal" officeooo:rsid="001e135f" style:font-name-asian="Arial" style:font-style-asian="italic" style:font-weight-asian="normal" style:font-name-complex="Arial" style:font-style-complex="italic" style:font-weight-complex="normal"/>
    </style:style>
    <style:style style:name="T45" style:family="text">
      <style:text-properties style:font-name="Arial" fo:letter-spacing="0.0138in" style:font-name-asian="Arial" style:font-name-complex="Arial"/>
    </style:style>
    <style:style style:name="T46" style:family="text">
      <style:text-properties style:font-name="Arial" fo:letter-spacing="0.0138in" fo:font-style="italic" style:font-name-asian="Arial" style:font-style-asian="italic" style:font-name-complex="Arial" style:font-style-complex="italic"/>
    </style:style>
    <style:style style:name="T47" style:family="text">
      <style:text-properties style:font-name="Arial" fo:font-weight="bold" style:font-name-asian="Arial" style:font-weight-asian="bold" style:font-name-complex="Arial" style:font-weight-complex="bold"/>
    </style:style>
    <style:style style:name="T48" style:family="text">
      <style:text-properties style:font-name="Arial" fo:font-weight="bold" officeooo:rsid="001e135f" style:font-name-asian="Arial" style:font-weight-asian="bold" style:font-name-complex="Arial" style:font-weight-complex="bold"/>
    </style:style>
    <style:style style:name="T49" style:family="text">
      <style:text-properties style:font-name="Arial" fo:font-style="normal" fo:font-weight="bold" officeooo:rsid="001e135f" style:font-name-asian="Arial" style:font-style-asian="normal" style:font-weight-asian="bold" style:font-name-complex="Arial" style:font-style-complex="normal" style:font-weight-complex="bold"/>
    </style:style>
    <style:style style:name="T50" style:family="text">
      <style:text-properties style:font-name="Arial" fo:font-weight="normal" officeooo:rsid="001e135f" style:font-name-asian="Arial" style:font-weight-asian="normal" style:font-name-complex="Arial" style:font-weight-complex="normal"/>
    </style:style>
    <style:style style:name="T51"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52" style:family="text">
      <style:text-properties style:font-name="Arial" style:text-underline-style="solid" style:text-underline-width="auto" style:text-underline-color="font-color" style:font-name-asian="Arial" style:font-name-complex="Arial"/>
    </style:style>
    <style:style style:name="T53" style:family="text">
      <style:text-properties style:font-name="Arial" style:text-underline-style="none" style:font-name-asian="Arial" style:font-name-complex="Arial"/>
    </style:style>
    <style:style style:name="T54" style:family="text">
      <style:text-properties style:font-name="Arial" fo:letter-spacing="0.0346in" style:font-name-asian="Arial" style:font-name-complex="Arial"/>
    </style:style>
    <style:style style:name="T55" style:family="text">
      <style:text-properties style:font-name="Arial" fo:language="en" fo:country="US"/>
    </style:style>
    <style:style style:name="T56" style:family="text">
      <style:text-properties style:font-name="Arial" fo:language="en" fo:country="US" officeooo:rsid="0043e1f0" style:font-name-asian="Arial" style:font-name-complex="Arial"/>
    </style:style>
    <style:style style:name="T57" style:family="text">
      <style:text-properties style:font-name="Arial" fo:language="en" fo:country="US" fo:font-style="italic" style:font-style-asian="italic"/>
    </style:style>
    <style:style style:name="T58" style:family="text">
      <style:text-properties officeooo:rsid="00112abc"/>
    </style:style>
    <style:style style:name="T59" style:family="text">
      <style:text-properties style:font-name="Arial1"/>
    </style:style>
    <style:style style:name="T60" style:family="text">
      <style:text-properties style:font-name="Arial1" officeooo:rsid="00127c97"/>
    </style:style>
    <style:style style:name="T61" style:family="text">
      <style:text-properties officeooo:rsid="00128366"/>
    </style:style>
    <style:style style:name="T62" style:family="text">
      <style:text-properties style:font-name="Liberation Serif1" fo:font-size="12pt" fo:font-weight="normal" officeooo:rsid="001435c1" style:font-size-asian="12pt" style:font-weight-asian="normal" style:font-size-complex="12pt" style:font-weight-complex="normal"/>
    </style:style>
    <style:style style:name="T63" style:family="text">
      <style:text-properties style:font-name="Liberation Serif1" fo:font-size="12pt" fo:font-weight="normal" officeooo:rsid="00138398" style:font-size-asian="12pt" style:font-weight-asian="normal" style:font-size-complex="12pt" style:font-weight-complex="normal"/>
    </style:style>
    <style:style style:name="T64" style:family="text">
      <style:text-properties style:font-name="Liberation Serif1" fo:font-size="12pt" fo:font-weight="normal" officeooo:rsid="00161f67" style:font-size-asian="12pt" style:font-weight-asian="normal" style:font-size-complex="12pt" style:font-weight-complex="normal"/>
    </style:style>
    <style:style style:name="T65" style:family="text">
      <style:text-properties style:font-name="Liberation Serif1" fo:font-size="12pt" fo:font-weight="normal" officeooo:rsid="001b6351" style:font-size-asian="12pt" style:font-weight-asian="normal" style:font-size-complex="12pt" style:font-weight-complex="normal"/>
    </style:style>
    <style:style style:name="T66" style:family="text">
      <style:text-properties style:font-name="Liberation Serif1" fo:font-size="12pt" fo:font-weight="normal" officeooo:rsid="0030d8aa" style:font-size-asian="12pt" style:font-weight-asian="normal" style:font-size-complex="12pt" style:font-weight-complex="normal"/>
    </style:style>
    <style:style style:name="T67" style:family="text">
      <style:text-properties style:font-name="Liberation Serif1" fo:font-size="12pt" fo:font-weight="normal" officeooo:rsid="003388c0" style:font-size-asian="12pt" style:font-weight-asian="normal" style:font-size-complex="12pt" style:font-weight-complex="normal"/>
    </style:style>
    <style:style style:name="T68" style:family="text">
      <style:text-properties style:font-name="Liberation Serif1" fo:font-size="12pt" fo:font-weight="normal" officeooo:rsid="0034d0a4" style:font-size-asian="12pt" style:font-weight-asian="normal" style:font-size-complex="12pt" style:font-weight-complex="normal"/>
    </style:style>
    <style:style style:name="T69" style:family="text">
      <style:text-properties style:font-name="Liberation Serif1" fo:font-size="12pt" fo:font-weight="normal" officeooo:rsid="005d9ef6" style:font-size-asian="12pt" style:font-weight-asian="normal" style:font-size-complex="12pt" style:font-weight-complex="normal"/>
    </style:style>
    <style:style style:name="T70" style:family="text">
      <style:text-properties style:font-name="Liberation Serif1" fo:font-size="12pt" style:font-size-asian="12pt" style:font-size-complex="12pt"/>
    </style:style>
    <style:style style:name="T71" style:family="text">
      <style:text-properties style:font-name="Liberation Serif1" fo:font-size="12pt" officeooo:rsid="001435c1" style:font-size-asian="12pt" style:font-size-complex="12pt"/>
    </style:style>
    <style:style style:name="T72" style:family="text">
      <style:text-properties style:font-name="Liberation Serif1" fo:font-size="12pt" officeooo:rsid="0018a046" style:font-size-asian="12pt" style:font-size-complex="12pt"/>
    </style:style>
    <style:style style:name="T73" style:family="text">
      <style:text-properties style:font-name="Liberation Serif1" fo:font-size="12pt" officeooo:rsid="00161f67" style:font-size-asian="12pt" style:font-size-complex="12pt"/>
    </style:style>
    <style:style style:name="T74" style:family="text">
      <style:text-properties style:font-name="Liberation Serif1" fo:font-size="12pt" fo:font-style="italic" officeooo:rsid="001435c1" style:font-size-asian="12pt" style:font-size-complex="12pt"/>
    </style:style>
    <style:style style:name="T75" style:family="text">
      <style:text-properties style:font-name="Liberation Serif1" fo:font-size="12pt" fo:font-style="italic" style:font-size-asian="12pt" style:font-style-asian="italic" style:font-size-complex="12pt" style:font-style-complex="italic"/>
    </style:style>
    <style:style style:name="T76" style:family="text">
      <style:text-properties style:font-name="Liberation Serif1" fo:font-size="12pt" fo:font-style="italic" fo:font-weight="normal" officeooo:rsid="00161f67" style:font-size-asian="12pt" style:font-style-asian="italic" style:font-weight-asian="normal" style:font-size-complex="12pt" style:font-style-complex="italic" style:font-weight-complex="normal"/>
    </style:style>
    <style:style style:name="T77" style:family="text">
      <style:text-properties style:font-name="Liberation Serif1" fo:font-size="12pt" fo:font-style="italic" fo:font-weight="normal" officeooo:rsid="001b6351" style:font-size-asian="12pt" style:font-style-asian="italic" style:font-weight-asian="normal" style:font-size-complex="12pt" style:font-style-complex="italic" style:font-weight-complex="normal"/>
    </style:style>
    <style:style style:name="T78" style:family="text">
      <style:text-properties style:font-name="Liberation Serif1" fo:font-size="12pt" fo:letter-spacing="normal" style:font-name-asian="Arial" style:font-size-asian="12pt" style:font-name-complex="Arial" style:font-size-complex="12pt"/>
    </style:style>
    <style:style style:name="T79" style:family="text">
      <style:text-properties style:font-name="Liberation Serif1" fo:font-size="12pt" fo:letter-spacing="normal" officeooo:rsid="0042481d" style:font-name-asian="Arial" style:font-size-asian="12pt" style:font-name-complex="Arial" style:font-size-complex="12pt"/>
    </style:style>
    <style:style style:name="T80" style:family="text">
      <style:text-properties style:font-name="Liberation Serif1" fo:font-size="12pt" fo:letter-spacing="normal" officeooo:rsid="0054d373" style:font-name-asian="Arial" style:font-size-asian="12pt" style:font-name-complex="Arial" style:font-size-complex="12pt"/>
    </style:style>
    <style:style style:name="T81" style:family="text">
      <style:text-properties style:font-name="Liberation Serif1" fo:font-weight="normal" style:font-weight-asian="normal" style:font-weight-complex="normal"/>
    </style:style>
    <style:style style:name="T82" style:family="text">
      <style:text-properties style:font-name="Liberation Serif1" fo:font-weight="normal" officeooo:rsid="001435c1" style:font-weight-asian="normal" style:font-weight-complex="normal"/>
    </style:style>
    <style:style style:name="T83" style:family="text">
      <style:text-properties style:font-name="Liberation Serif1" fo:font-weight="normal" officeooo:rsid="0030bd5c" style:font-weight-asian="normal" style:font-weight-complex="normal"/>
    </style:style>
    <style:style style:name="T84" style:family="text">
      <style:text-properties style:font-name="Liberation Serif1" fo:font-weight="normal" officeooo:rsid="0035349c" style:font-weight-asian="normal" style:font-weight-complex="normal"/>
    </style:style>
    <style:style style:name="T85" style:family="text">
      <style:text-properties style:font-name="Liberation Serif1" fo:font-weight="normal" officeooo:rsid="00161f67" style:font-weight-asian="normal" style:font-weight-complex="normal"/>
    </style:style>
    <style:style style:name="T86" style:family="text">
      <style:text-properties style:font-name="Liberation Serif1" fo:font-weight="normal" officeooo:rsid="0052fea4" style:font-weight-asian="normal" style:font-weight-complex="normal"/>
    </style:style>
    <style:style style:name="T87" style:family="text">
      <style:text-properties style:font-name="Liberation Serif1" fo:font-weight="normal" officeooo:rsid="005d9ef6" style:font-weight-asian="normal" style:font-weight-complex="normal"/>
    </style:style>
    <style:style style:name="T88" style:family="text">
      <style:text-properties style:font-name="Liberation Serif1" fo:language="en" fo:country="US"/>
    </style:style>
    <style:style style:name="T89" style:family="text">
      <style:text-properties style:font-name="Liberation Serif1" fo:language="en" fo:country="US" fo:font-weight="normal" officeooo:rsid="0030bd5c" style:font-weight-asian="normal" style:font-weight-complex="normal"/>
    </style:style>
    <style:style style:name="T90" style:family="text">
      <style:text-properties style:font-name="Liberation Serif1" fo:language="en" fo:country="US" fo:font-style="italic" style:font-style-asian="italic"/>
    </style:style>
    <style:style style:name="T91" style:family="text">
      <style:text-properties style:font-name="Liberation Serif1" fo:language="en" fo:country="US" style:font-name-asian="Arial" style:font-name-complex="Arial"/>
    </style:style>
    <style:style style:name="T92" style:family="text">
      <style:text-properties style:font-name="Liberation Serif1" fo:language="en" fo:country="US" officeooo:rsid="004dfbd4" style:font-name-asian="Arial" style:font-name-complex="Arial"/>
    </style:style>
    <style:style style:name="T93" style:family="text">
      <style:text-properties style:font-name="Liberation Serif1" fo:letter-spacing="normal" fo:font-style="normal" officeooo:rsid="001e135f" style:font-name-asian="Arial" style:font-style-asian="normal" style:font-name-complex="Arial" style:font-style-complex="normal"/>
    </style:style>
    <style:style style:name="T94" style:family="text">
      <style:text-properties style:font-name="Liberation Serif1" fo:letter-spacing="normal" fo:font-style="normal" officeooo:rsid="001f430a" style:font-name-asian="Arial" style:font-style-asian="normal" style:font-name-complex="Arial" style:font-style-complex="normal"/>
    </style:style>
    <style:style style:name="T95" style:family="text">
      <style:text-properties style:font-name="Liberation Serif1" fo:letter-spacing="normal" fo:font-style="normal" officeooo:rsid="0035eda6" style:font-name-asian="Arial" style:font-style-asian="normal" style:font-name-complex="Arial" style:font-style-complex="normal"/>
    </style:style>
    <style:style style:name="T96" style:family="text">
      <style:text-properties style:font-name="Liberation Serif1" fo:letter-spacing="normal" fo:font-style="normal" officeooo:rsid="0036d055" style:font-name-asian="Arial" style:font-style-asian="normal" style:font-name-complex="Arial" style:font-style-complex="normal"/>
    </style:style>
    <style:style style:name="T97" style:family="text">
      <style:text-properties style:font-name="Liberation Serif1" fo:letter-spacing="normal" fo:font-style="normal" officeooo:rsid="0037ac0a" style:font-name-asian="Arial" style:font-style-asian="normal" style:font-name-complex="Arial" style:font-style-complex="normal"/>
    </style:style>
    <style:style style:name="T98" style:family="text">
      <style:text-properties style:font-name="Liberation Serif1" fo:letter-spacing="normal" fo:font-style="normal" officeooo:rsid="0054d373" style:font-name-asian="Arial" style:font-style-asian="normal" style:font-name-complex="Arial" style:font-style-complex="normal"/>
    </style:style>
    <style:style style:name="T99" style:family="text">
      <style:text-properties style:font-name="Liberation Serif1" fo:letter-spacing="normal" fo:font-style="normal" officeooo:rsid="005d9ef6" style:font-name-asian="Arial" style:font-style-asian="normal" style:font-name-complex="Arial" style:font-style-complex="normal"/>
    </style:style>
    <style:style style:name="T100" style:family="text">
      <style:text-properties style:font-name="Liberation Serif1" fo:letter-spacing="normal" fo:font-style="normal" officeooo:rsid="0036d055" fo:background-color="transparent" loext:char-shading-value="0" style:font-name-asian="Arial" style:font-style-asian="normal" style:font-name-complex="Arial" style:font-style-complex="normal"/>
    </style:style>
    <style:style style:name="T101" style:family="text">
      <style:text-properties style:font-name="Liberation Serif1" fo:letter-spacing="normal" fo:font-style="normal" officeooo:rsid="005d9ef6" fo:background-color="transparent" loext:char-shading-value="0" style:font-name-asian="Arial" style:font-style-asian="normal" style:font-name-complex="Arial" style:font-style-complex="normal"/>
    </style:style>
    <style:style style:name="T102" style:family="text">
      <style:text-properties style:font-name="Liberation Serif1" fo:letter-spacing="normal" style:font-name-asian="Arial" style:font-name-complex="Arial"/>
    </style:style>
    <style:style style:name="T103" style:family="text">
      <style:text-properties style:font-name="Liberation Serif1" fo:letter-spacing="normal" officeooo:rsid="001fd4b7" style:font-name-asian="Arial" style:font-name-complex="Arial"/>
    </style:style>
    <style:style style:name="T104" style:family="text">
      <style:text-properties style:font-name="Liberation Serif1" fo:letter-spacing="normal" officeooo:rsid="00369cf3" style:font-name-asian="Arial" style:font-name-complex="Arial"/>
    </style:style>
    <style:style style:name="T105" style:family="text">
      <style:text-properties style:font-name="Liberation Serif1" fo:letter-spacing="normal" officeooo:rsid="00222aeb" style:font-name-asian="Arial" style:font-name-complex="Arial"/>
    </style:style>
    <style:style style:name="T106" style:family="text">
      <style:text-properties style:font-name="Liberation Serif1" fo:letter-spacing="normal" officeooo:rsid="0037ac0a" style:font-name-asian="Arial" style:font-name-complex="Arial"/>
    </style:style>
    <style:style style:name="T107" style:family="text">
      <style:text-properties style:font-name="Liberation Serif1" fo:letter-spacing="normal" officeooo:rsid="0036d055" style:font-name-asian="Arial" style:font-name-complex="Arial"/>
    </style:style>
    <style:style style:name="T108" style:family="text">
      <style:text-properties style:font-name="Liberation Serif1" fo:letter-spacing="normal" officeooo:rsid="003f7676" style:font-name-asian="Arial" style:font-name-complex="Arial"/>
    </style:style>
    <style:style style:name="T109" style:family="text">
      <style:text-properties style:font-name="Liberation Serif1" fo:letter-spacing="normal" officeooo:rsid="004910cd" style:font-name-asian="Arial" style:font-name-complex="Arial"/>
    </style:style>
    <style:style style:name="T110" style:family="text">
      <style:text-properties style:font-name="Liberation Serif1" fo:letter-spacing="normal" officeooo:rsid="004ac88b" style:font-name-asian="Arial" style:font-name-complex="Arial"/>
    </style:style>
    <style:style style:name="T111" style:family="text">
      <style:text-properties style:font-name="Liberation Serif1" fo:letter-spacing="normal" officeooo:rsid="004dfbd4" style:font-name-asian="Arial" style:font-name-complex="Arial"/>
    </style:style>
    <style:style style:name="T112" style:family="text">
      <style:text-properties style:font-name="Liberation Serif1" fo:letter-spacing="normal" officeooo:rsid="005d9ef6" style:font-name-asian="Arial" style:font-name-complex="Arial"/>
    </style:style>
    <style:style style:name="T113" style:family="text">
      <style:text-properties style:font-name="Liberation Serif1" fo:letter-spacing="normal" officeooo:rsid="005ec440" style:font-name-asian="Arial" style:font-name-complex="Arial"/>
    </style:style>
    <style:style style:name="T114" style:family="text">
      <style:text-properties style:font-name="Liberation Serif1" fo:letter-spacing="normal" fo:font-style="italic" officeooo:rsid="0036d055" style:font-name-asian="Arial" style:font-name-complex="Arial"/>
    </style:style>
    <style:style style:name="T115" style:family="text">
      <style:text-properties style:font-name="Liberation Serif1" fo:letter-spacing="normal" fo:font-style="italic" officeooo:rsid="0036d055" style:font-name-asian="Arial" style:font-style-asian="italic" style:font-name-complex="Arial" style:font-style-complex="italic"/>
    </style:style>
    <style:style style:name="T116" style:family="text">
      <style:text-properties style:font-name="Liberation Serif1" fo:letter-spacing="normal" fo:font-style="italic" officeooo:rsid="004910cd" style:font-name-asian="Arial" style:font-style-asian="italic" style:font-name-complex="Arial" style:font-style-complex="italic"/>
    </style:style>
    <style:style style:name="T117" style:family="text">
      <style:text-properties style:font-name="Liberation Serif1" fo:letter-spacing="normal" fo:font-style="italic" officeooo:rsid="004ac88b" style:font-name-asian="Arial" style:font-style-asian="italic" style:font-name-complex="Arial" style:font-style-complex="italic"/>
    </style:style>
    <style:style style:name="T118" style:family="text">
      <style:text-properties style:font-name="Liberation Serif1" fo:letter-spacing="normal" fo:language="en" fo:country="US"/>
    </style:style>
    <style:style style:name="T119" style:family="text">
      <style:text-properties style:font-name="Liberation Serif1" fo:letter-spacing="normal" fo:language="en" fo:country="US" style:font-name-asian="Arial" style:font-name-complex="Arial"/>
    </style:style>
    <style:style style:name="T120" style:family="text">
      <style:text-properties style:font-name="Liberation Serif1" fo:letter-spacing="normal" fo:language="en" fo:country="US" officeooo:rsid="004dfbd4" style:font-name-asian="Arial" style:font-name-complex="Arial"/>
    </style:style>
    <style:style style:name="T121" style:family="text">
      <style:text-properties style:font-name="Liberation Serif1" fo:letter-spacing="normal" fo:language="en" fo:country="US" officeooo:rsid="00580e5f" style:font-name-asian="Arial" style:font-name-complex="Arial"/>
    </style:style>
    <style:style style:name="T122" style:family="text">
      <style:text-properties style:font-name="Liberation Serif1" fo:letter-spacing="normal" fo:language="en" fo:country="US" fo:font-style="italic" style:font-style-asian="italic"/>
    </style:style>
    <style:style style:name="T123" style:family="text">
      <style:text-properties style:font-name="Liberation Serif1" fo:letter-spacing="normal" fo:language="en" fo:country="US" fo:font-style="italic" officeooo:rsid="004dfbd4" style:font-name-asian="Arial" style:font-style-asian="italic" style:font-name-complex="Arial" style:font-style-complex="italic"/>
    </style:style>
    <style:style style:name="T124" style:family="text">
      <style:text-properties style:font-name="Liberation Serif1" style:font-name-asian="Arial" style:font-name-complex="Arial"/>
    </style:style>
    <style:style style:name="T125" style:family="text">
      <style:text-properties style:font-name="Liberation Serif1" officeooo:rsid="003d2bf9" style:font-name-asian="Arial" style:font-name-complex="Arial"/>
    </style:style>
    <style:style style:name="T126" style:family="text">
      <style:text-properties style:font-name="Liberation Serif1" officeooo:rsid="00286e76" style:font-name-asian="Arial" style:font-name-complex="Arial"/>
    </style:style>
    <style:style style:name="T127" style:family="text">
      <style:text-properties style:font-name="Liberation Serif1" officeooo:rsid="002aab83" style:font-name-asian="Arial" style:font-name-complex="Arial"/>
    </style:style>
    <style:style style:name="T128" style:family="text">
      <style:text-properties style:font-name="Liberation Serif1" officeooo:rsid="003ddceb" style:font-name-asian="Arial" style:font-name-complex="Arial"/>
    </style:style>
    <style:style style:name="T129" style:family="text">
      <style:text-properties style:font-name="Liberation Serif1" officeooo:rsid="00406b21" style:font-name-asian="Arial" style:font-name-complex="Arial"/>
    </style:style>
    <style:style style:name="T130" style:family="text">
      <style:text-properties style:font-name="Liberation Serif1" officeooo:rsid="005519a7" style:font-name-asian="Arial" style:font-name-complex="Arial"/>
    </style:style>
    <style:style style:name="T131" style:family="text">
      <style:text-properties officeooo:rsid="002d877c"/>
    </style:style>
    <style:style style:name="T132" style:family="text">
      <style:text-properties officeooo:rsid="0030bd5c"/>
    </style:style>
    <style:style style:name="T133" style:family="text">
      <style:text-properties fo:font-style="italic" style:font-style-asian="italic" style:font-style-complex="italic"/>
    </style:style>
    <style:style style:name="T134" style:family="text">
      <style:text-properties fo:font-style="italic" officeooo:rsid="003b85f5" style:font-style-asian="italic" style:font-style-complex="italic"/>
    </style:style>
    <style:style style:name="T135" style:family="text">
      <style:text-properties fo:font-style="italic" officeooo:rsid="0036d055" style:font-name-asian="Arial" style:font-name-complex="Arial"/>
    </style:style>
    <style:style style:name="T136" style:family="text">
      <style:text-properties fo:font-style="italic" officeooo:rsid="003c4ad1" style:font-name-asian="Arial" style:font-style-asian="italic" style:font-name-complex="Arial" style:font-style-complex="italic"/>
    </style:style>
    <style:style style:name="T137" style:family="text">
      <style:text-properties officeooo:rsid="0035eda6"/>
    </style:style>
    <style:style style:name="T138" style:family="text">
      <style:text-properties officeooo:rsid="003b85f5"/>
    </style:style>
    <style:style style:name="T139" style:family="text">
      <style:text-properties fo:letter-spacing="normal" style:font-name-asian="Arial" style:font-name-complex="Arial"/>
    </style:style>
    <style:style style:name="T140" style:family="text">
      <style:text-properties fo:letter-spacing="normal" officeooo:rsid="004ac88b" style:font-name-asian="Arial" style:font-name-complex="Arial"/>
    </style:style>
    <style:style style:name="T141" style:family="text">
      <style:text-properties fo:letter-spacing="normal" officeooo:rsid="002bed2d" style:font-name-asian="Arial" style:font-name-complex="Arial"/>
    </style:style>
    <style:style style:name="T142" style:family="text">
      <style:text-properties fo:letter-spacing="normal" officeooo:rsid="003f7676" style:font-name-asian="Arial" style:font-name-complex="Arial"/>
    </style:style>
    <style:style style:name="T143" style:family="text">
      <style:text-properties fo:letter-spacing="normal" officeooo:rsid="00406b21" style:font-name-asian="Arial" style:font-name-complex="Arial"/>
    </style:style>
    <style:style style:name="T144" style:family="text">
      <style:text-properties fo:letter-spacing="normal" officeooo:rsid="00479b0f" style:font-name-asian="Arial" style:font-name-complex="Arial"/>
    </style:style>
    <style:style style:name="T145" style:family="text">
      <style:text-properties fo:letter-spacing="normal" officeooo:rsid="004d0fa8" style:font-name-asian="Arial" style:font-name-complex="Arial"/>
    </style:style>
    <style:style style:name="T146" style:family="text">
      <style:text-properties fo:letter-spacing="normal" officeooo:rsid="004dfbd4" style:font-name-asian="Arial" style:font-name-complex="Arial"/>
    </style:style>
    <style:style style:name="T147" style:family="text">
      <style:text-properties fo:letter-spacing="normal" officeooo:rsid="005519a7" style:font-name-asian="Arial" style:font-name-complex="Arial"/>
    </style:style>
    <style:style style:name="T148" style:family="text">
      <style:text-properties fo:letter-spacing="normal" officeooo:rsid="005d9ef6" style:font-name-asian="Arial" style:font-name-complex="Arial"/>
    </style:style>
    <style:style style:name="T149" style:family="text">
      <style:text-properties fo:letter-spacing="normal" fo:font-style="italic" officeooo:rsid="003f7676" style:font-name-asian="Arial" style:font-style-asian="italic" style:font-name-complex="Arial" style:font-style-complex="italic"/>
    </style:style>
    <style:style style:name="T150" style:family="text">
      <style:text-properties fo:letter-spacing="normal" fo:font-style="italic" officeooo:rsid="004d0fa8" style:font-name-asian="Arial" style:font-style-asian="italic" style:font-name-complex="Arial" style:font-style-complex="italic"/>
    </style:style>
    <style:style style:name="T151" style:family="text">
      <style:text-properties fo:letter-spacing="normal" fo:font-style="italic" officeooo:rsid="004ac88b" style:font-name-asian="Arial" style:font-name-complex="Arial"/>
    </style:style>
    <style:style style:name="T152" style:family="text">
      <style:text-properties fo:letter-spacing="normal" fo:language="en" fo:country="US" fo:font-weight="normal" style:font-name-asian="Arial" style:font-weight-asian="normal" style:font-name-complex="Arial" style:font-weight-complex="normal"/>
    </style:style>
    <style:style style:name="T153" style:family="text">
      <style:text-properties fo:letter-spacing="normal" fo:language="en" fo:country="US" officeooo:rsid="00406b21" style:font-name-asian="Arial" style:font-name-complex="Arial"/>
    </style:style>
    <style:style style:name="T154" style:family="text">
      <style:text-properties fo:letter-spacing="normal" fo:font-style="normal" officeooo:rsid="004ac88b" style:font-name-asian="Arial" style:font-style-asian="normal" style:font-name-complex="Arial" style:font-style-complex="normal"/>
    </style:style>
    <style:style style:name="T155" style:family="text">
      <style:text-properties officeooo:rsid="003c4ad1"/>
    </style:style>
    <style:style style:name="T156" style:family="text">
      <style:text-properties style:font-name-asian="Arial" style:font-name-complex="Arial"/>
    </style:style>
    <style:style style:name="T157" style:family="text">
      <style:text-properties officeooo:rsid="0035eda6" style:font-name-asian="Arial" style:font-name-complex="Arial"/>
    </style:style>
    <style:style style:name="T158" style:family="text">
      <style:text-properties officeooo:rsid="001dbaa4" style:font-name-asian="Arial" style:font-name-complex="Arial"/>
    </style:style>
    <style:style style:name="T159" style:family="text">
      <style:text-properties officeooo:rsid="001fd4b7" style:font-name-asian="Arial" style:font-name-complex="Arial"/>
    </style:style>
    <style:style style:name="T160" style:family="text">
      <style:text-properties officeooo:rsid="001e135f" style:font-name-asian="Arial" style:font-name-complex="Arial"/>
    </style:style>
    <style:style style:name="T161" style:family="text">
      <style:text-properties officeooo:rsid="0036d055" style:font-name-asian="Arial" style:font-name-complex="Arial"/>
    </style:style>
    <style:style style:name="T162" style:family="text">
      <style:text-properties officeooo:rsid="0024f3e1" style:font-name-asian="Arial" style:font-name-complex="Arial"/>
    </style:style>
    <style:style style:name="T163" style:family="text">
      <style:text-properties officeooo:rsid="003a5c51" style:font-name-asian="Arial" style:font-name-complex="Arial"/>
    </style:style>
    <style:style style:name="T164" style:family="text">
      <style:text-properties officeooo:rsid="0025c99b" style:font-name-asian="Arial" style:font-name-complex="Arial"/>
    </style:style>
    <style:style style:name="T165" style:family="text">
      <style:text-properties officeooo:rsid="00272eef" style:font-name-asian="Arial" style:font-name-complex="Arial"/>
    </style:style>
    <style:style style:name="T166" style:family="text">
      <style:text-properties officeooo:rsid="00258080" style:font-name-asian="Arial" style:font-name-complex="Arial"/>
    </style:style>
    <style:style style:name="T167" style:family="text">
      <style:text-properties officeooo:rsid="0025ac5f" style:font-name-asian="Arial" style:font-name-complex="Arial"/>
    </style:style>
    <style:style style:name="T168" style:family="text">
      <style:text-properties officeooo:rsid="003c4ad1" style:font-name-asian="Arial" style:font-name-complex="Arial"/>
    </style:style>
    <style:style style:name="T169" style:family="text">
      <style:text-properties officeooo:rsid="00280cd3" style:font-name-asian="Arial" style:font-name-complex="Arial"/>
    </style:style>
    <style:style style:name="T170" style:family="text">
      <style:text-properties officeooo:rsid="003d2bf9" style:font-name-asian="Arial" style:font-name-complex="Arial"/>
    </style:style>
    <style:style style:name="T171" style:family="text">
      <style:text-properties officeooo:rsid="003f7676" style:font-name-asian="Arial" style:font-name-complex="Arial"/>
    </style:style>
    <style:style style:name="T172" style:family="text">
      <style:text-properties officeooo:rsid="00406dde" style:font-name-asian="Arial" style:font-name-complex="Arial"/>
    </style:style>
    <style:style style:name="T173" style:family="text">
      <style:text-properties officeooo:rsid="0043e1f0" style:font-name-asian="Arial" style:font-name-complex="Arial"/>
    </style:style>
    <style:style style:name="T174" style:family="text">
      <style:text-properties officeooo:rsid="005519a7" style:font-name-asian="Arial" style:font-name-complex="Arial"/>
    </style:style>
    <style:style style:name="T175" style:family="text">
      <style:text-properties fo:font-weight="normal" officeooo:rsid="002d877c" style:font-weight-asian="normal" style:font-weight-complex="normal"/>
    </style:style>
    <style:style style:name="T176" style:family="text">
      <style:text-properties fo:font-weight="normal" officeooo:rsid="002ecb21" style:font-weight-asian="normal" style:font-weight-complex="normal"/>
    </style:style>
    <style:style style:name="T177" style:family="text">
      <style:text-properties fo:font-weight="normal" officeooo:rsid="00128366" style:font-weight-asian="normal" style:font-weight-complex="normal"/>
    </style:style>
    <style:style style:name="T178" style:family="text">
      <style:text-properties fo:font-weight="normal" officeooo:rsid="00138398" style:font-weight-asian="normal" style:font-weight-complex="normal"/>
    </style:style>
    <style:style style:name="T179" style:family="text">
      <style:text-properties fo:font-weight="normal" officeooo:rsid="002ff629" style:font-weight-asian="normal" style:font-weight-complex="normal"/>
    </style:style>
    <style:style style:name="T180" style:family="text">
      <style:text-properties fo:font-weight="normal" officeooo:rsid="001435c1" style:font-weight-asian="normal" style:font-weight-complex="normal"/>
    </style:style>
    <style:style style:name="T181" style:family="text">
      <style:text-properties fo:font-weight="normal" officeooo:rsid="00161f67" style:font-weight-asian="normal" style:font-weight-complex="normal"/>
    </style:style>
    <style:style style:name="T182" style:family="text">
      <style:text-properties fo:font-weight="normal" officeooo:rsid="00324b57" style:font-weight-asian="normal" style:font-weight-complex="normal"/>
    </style:style>
    <style:style style:name="T183" style:family="text">
      <style:text-properties fo:language="en" fo:country="US"/>
    </style:style>
    <style:style style:name="T184" style:family="text">
      <style:text-properties fo:language="en" fo:country="US" fo:font-style="italic" style:font-style-asian="italic"/>
    </style:style>
    <style:style style:name="T185" style:family="text">
      <style:text-properties fo:language="en" fo:country="US" style:font-name-asian="Arial" style:font-name-complex="Arial"/>
    </style:style>
    <style:style style:name="T186" style:family="text">
      <style:text-properties fo:language="en" fo:country="US" officeooo:rsid="00479b0f"/>
    </style:style>
    <style:style style:name="T187" style:family="text">
      <style:text-properties officeooo:rsid="001e135f"/>
    </style:style>
    <style:style style:name="T188" style:family="text">
      <style:text-properties officeooo:rsid="0054d373"/>
    </style:style>
    <style:style style:name="T189" style:family="text">
      <style:text-properties officeooo:rsid="00567b39"/>
    </style:style>
    <style:style style:name="T190" style:family="text">
      <style:text-properties officeooo:rsid="005d9ef6"/>
    </style:style>
    <style:style style:name="T191" style:family="text">
      <style:text-properties officeooo:rsid="005519a7" fo:background-color="transparent" loext:char-shading-value="0" style:font-name-asian="Arial" style:font-name-complex="Arial"/>
    </style:style>
    <style:style style:name="T192" style:family="text">
      <style:text-properties officeooo:rsid="005d9ef6" fo:background-color="transparent" loext:char-shading-value="0" style:font-name-asian="Arial" style:font-name-complex="Arial"/>
    </style:style>
    <style:style style:name="T193" style:family="text">
      <style:text-properties officeooo:rsid="005eaf04"/>
    </style:style>
    <style:style style:name="T194" style:family="text">
      <style:text-properties officeooo:rsid="0060b0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Special Notices to All Who Deny Two-Seedline, Part <text:span text:style-name="T58">3</text:span></text:p>
      <text:p text:style-name="P29">There are a lot of people who are rather new to Christian Identity, who have just learned of Christogenea or other related or associated websites and ministries within the past <text:span text:style-name="T131">couple of</text:span> years. Often these people wonder why we have divisions with other supposed Christian Identity teachers or pastors. <text:span text:style-name="T61">Some of them call these divisions “teacher wars”, and that is patently unfair. Christogenea itself is not merely a website, it is also a publishing and information technology project in its own right. I host the writings of Clifton Emahiser, Bertrand Comparet, Wesley Swift and other writers on the Christogenea domain, and I myself do not necessarily agree with everything that each of these teachers of Scripture have written. I also host and I have even developed websites for dozens of other Christian Identity pastors and writers on other domains, as well as for several European and American Nationalists who publish information on exclusively historical topics. Although some of the people we host sites for often reimburse us in one way or another, we always host and develop these sites at entirely our own expense, free and without charge to many other Christian Identity ministries. I do not say these things to brag about what we do for others. But I have to say this, if I were interested in “teacher wars”, I would do no such thing, I would not spend time helping to enable other teachers, and this alone should prove that I am not interested in any so-called “teacher wars”. I have much more productive things to do.</text:span></text:p>
      <text:p text:style-name="P22"><text:span text:style-name="T175">But sometimes I </text:span><text:span text:style-name="T176">am compelled to elucidate problems in the words of others, and especially when I fell they are damaging to our Christian Identity cause. Christ comes first, and we must always be cognizant of the fact that we should be contending for the Faith. So w</text:span><text:span text:style-name="T177">hen </text:span><text:span text:style-name="T176">I</text:span><text:span text:style-name="T177"> </text:span><text:span text:style-name="T176">do </text:span><text:span text:style-name="T177">speak poorly of other Christian Identity pastors or teachers, it is not for </text:span><text:span text:style-name="T176">my</text:span><text:span text:style-name="T177"> own ego, and it is not because </text:span><text:span text:style-name="T176">I</text:span><text:span text:style-name="T177"> desire to uplift </text:span><text:span text:style-name="T176">myself</text:span><text:span text:style-name="T177">. Pity us if we ch</text:span><text:span text:style-name="T176">o</text:span><text:span text:style-name="T177">ose to exalt ourselves at the expense of others. Rather, it is only on account of truth. These are not “teacher wars”, but rather, they are truth wars. As Paul of Tarsus wrote to the Ephesians: “</text:span><text:span text:style-name="T183">For we wrestle not against flesh and blood, but against principalities, against powers, against the rulers of the darkness of this world, against spiritual wickedness in high </text:span><text:span text:style-name="T184">places</text:span><text:span text:style-name="T177">” (Ephesians 6:12). Some of those high places are infiltrated into Christian Identity. </text:span></text:p>
      <text:p text:style-name="P23"><text:span text:style-name="T177">I am going to read </text:span><text:span text:style-name="T178">part of </text:span><text:span text:style-name="T177">a paragraph from a book. This book is promoted by its author within Christian Identity circles to this very day. </text:span><text:span text:style-name="T179">I</text:span><text:span text:style-name="T178"> will read from the paragraph before revealing its source, and it is in reference to the encounter of Christ with the Canaanite woman as it was described in the Gospel of Matthew. </text:span><text:span text:style-name="T179">The writer says</text:span><text:span text:style-name="T178">:</text:span></text:p>
      <text:p text:style-name="P27">Jesus was not preaching truth, justice, love, and mercy for one group of people only, namely, the tribal in-crowd. He was preaching these things for all people. Yet, there is a special role to be played by the Israelites: that of leadership by example. This is what the crumbs represent in the story. Non-Israelites are to learn from us by our example of justice, obedience and charity - and all of the blessings that proceed therefrom. And it can be truly said that the descendants of Israel have civilized the world and have done their best – despite all their faults – to spread this gospel around the world. It is not the Jews who have provided the world with the Magna Carta, the U.S. Constitution, freedom of religion, cross-cultural charity and other acts of nobility on a mass scale…. </text:p>
      <text:p text:style-name="P28">If you <text:span text:style-name="T132">would agree</text:span> that the ideals expressed in the Magna Carta or in the United States Constitution were “provided the world”, please do not listen or read any further. You have a serious lack of historical understanding. If you want to think that the <text:span text:style-name="T132">men </text:span>who wrote the Bill of Rights really cared about religious freedom in China or in the Congo, you have a serious lack of historical understanding, and again, I would rather you did not read or listen any further. The Magna Carta was an agreement which the English nobility forced upon their king for their own <text:soft-page-break/><text:span text:style-name="T132">interests and </text:span>protection. It did not bring peace, but rather, it brought several years of war. The U.S. Constitution was made, as the writers declared in the preamble, “for us and our posterity”, meaning that it was only intended for them and their descendants. But this is a Jewish tactic, to pervert the significance and purposes of important historical documents or events in order to employ them in their own nefarious agenda, which in this case is the promotion of egalitarianism. </text:p>
      <text:p text:style-name="P40"><text:span text:style-name="T82">Here this writer, </text:span><text:span text:style-name="T87">sounding more like a Social Justice Warrior than a Christian Identity pastor, </text:span><text:span text:style-name="T82"><text:s/>has also promoted “cross-cultural charity” as an “act of nobility”. Is </text:span><text:span text:style-name="T87">that</text:span><text:span text:style-name="T82"> really the case, or has “cross-cultural charity” been an act of foolishness on the part of White Christians which has resulted in a drain o</text:span><text:span text:style-name="T83">f</text:span><text:span text:style-name="T82"> resources </text:span><text:span text:style-name="T83">from every White nation, resources </text:span><text:span text:style-name="T82">which ha</text:span><text:span text:style-name="T83">ve</text:span><text:span text:style-name="T82"> then been used against us by our enemies? </text:span><text:span text:style-name="T83">For example, t</text:span><text:span text:style-name="T82">he food aid </text:span><text:span text:style-name="T83">which was sent</text:span><text:span text:style-name="T82"> to Africa </text:span><text:span text:style-name="T83">thirty or forty years ago</text:span><text:span text:style-name="T82"> has caused a population explosion which is now resulting in a flood of immigrant refugees into Europe. The cultural transfers made to Asia have resulted in the transfer of all American and European technology </text:span><text:span text:style-name="T83">and </text:span><text:span text:style-name="T82">manufacturing to the sweatshops of China, and the loss of millions of Christian jobs. </text:span><text:span text:style-name="T83">T</text:span><text:span text:style-name="T82">he </text:span><text:span text:style-name="T83">populations in Asia have exploded, and the </text:span><text:span text:style-name="T82">Chinese are now buying up our </text:span><text:span text:style-name="T83">industry, our </text:span><text:span text:style-name="T82">homes and our land. Yahweh our God had commanded us to be a separate people, and to not make agreements with strangers. Cross-cultural charity is not a blessing, but a punishment, </text:span><text:span text:style-name="T83">a punishment on Christian nations for their sin. Deuteronomy chapter 28 makes it quite clear that for sin “… </text:span><text:span text:style-name="T89">thou shalt build an house, and thou shalt not dwell therein: <text:s/></text:span><text:span text:style-name="T88">thou shalt plant a vineyard, and shalt not gather the grapes thereof. Thine ox </text:span><text:span text:style-name="T90">shall be </text:span><text:span text:style-name="T88">slain before thine eyes, and thou shalt not eat thereof: thine ass </text:span><text:span text:style-name="T90">shall be </text:span><text:span text:style-name="T88">violently taken away from before thy face, and shall not be restored to thee: thy sheep </text:span><text:span text:style-name="T90">shall be </text:span><text:span text:style-name="T88">given unto thine enemies, and thou shalt have none to rescue </text:span><text:span text:style-name="T90">them</text:span><text:span text:style-name="T88">.</text:span><text:span text:style-name="T83">” </text:span><text:span text:style-name="T84">The punishment </text:span><text:span text:style-name="T86">today </text:span><text:span text:style-name="T84">is disguised as taxes, which are used to support such “cross-cultural charity”.</text:span></text:p>
      <text:p text:style-name="P1"><text:span text:style-name="T62">But worst of all, this writer would also give away our Savior Himself, where he wrote that “</text:span><text:span text:style-name="T63">Jesus was not preaching truth, justice, love, and mercy for one group of people only, namely, the tribal in-crowd. He was preaching these things for all people.</text:span><text:span text:style-name="T62">” The reference </text:span><text:span text:style-name="T66">which he makes </text:span><text:span text:style-name="T62">to the “tribal in-crowd” is similar to references used by Jewish psychologists in order to demean what they also like to call “White privilege”. One example of such Jewish writing </text:span><text:span text:style-name="T69">which uses such language </text:span><text:span text:style-name="T62">is from a French-born Jew named </text:span><text:a xlink:type="simple" xlink:href="https://en.wikipedia.org/wiki/David_Berreby" office:target-frame-name="_blank" xlink:show="new" text:style-name="Internet_20_link" text:visited-style-name="Visited_20_Internet_20_Link"><text:span text:style-name="T70">David Berreby</text:span></text:a><text:span text:style-name="T70">, </text:span><text:span text:style-name="T71">who wrote a book titled </text:span><text:span text:style-name="T74">Us and Them: Understanding Your Tribal Mind</text:span><text:span text:style-name="T70">, </text:span><text:span text:style-name="T71">which has been republished as </text:span><text:span text:style-name="T75">Us and Them: The Science of Identity</text:span><text:span text:style-name="T70">, </text:span><text:span text:style-name="T72">and </text:span><text:span text:style-name="T70">t</text:span><text:span text:style-name="T71">hi</text:span><text:span text:style-name="T70">s </text:span><text:span text:style-name="T71">is the sort of identity that the author of our passage is really pushing. </text:span><text:span text:style-name="T73">He writes like a Jewish psychologist and pushes egalitarianism into Christian Identity through surreptitious means. </text:span><text:span text:style-name="T71">True White Identity Christians should not even think of themselves with terms such as “tribal in-crowd”, which are basically Jewish slanders.</text:span></text:p>
      <text:p text:style-name="P24"><text:span text:style-name="T180">The love of God, truth, justice and mercy were all exclusively promised to the children of Israel. As we have stated often in the past, the law was only given to the children of Israel, and it was never intended for anyone else, </text:span><text:span text:style-name="T181">as it says in the 147th Psalm: “</text:span><text:span text:style-name="T183">19 He sheweth his word unto Jacob, his statutes and his judgments unto Israel. 20 He hath not dealt so with any nation: and </text:span><text:span text:style-name="T184">as for his </text:span><text:span text:style-name="T183">judgments, they have not known them. Praise ye the LORD.</text:span><text:span text:style-name="T181">” Writing that Psalm, David himself had praised Yahweh God</text:span><text:span text:style-name="T180"> </text:span><text:span text:style-name="T181">that He did not give the law to any other people. There is nowhere in Scripture which contradicts that </text:span><text:span text:style-name="T182">statement in the Psalms</text:span><text:span text:style-name="T181">. </text:span></text:p>
      <text:p text:style-name="P2"><text:span text:style-name="T64">The writer of this passage is Eli James, whose real name is Joseph November. It appears on </text:span><text:a xlink:type="simple" xlink:href="https://christogenea.org/system/files/resources/EliJames_GreatImpersonation_111.jpg" office:target-frame-name="_blank" xlink:show="new" text:style-name="Internet_20_link" text:visited-style-name="Visited_20_Internet_20_Link"><text:span text:style-name="T64">page 111 of his book</text:span></text:a><text:span text:style-name="T64">, </text:span><text:span text:style-name="T76">The Great Impersonation</text:span><text:span text:style-name="T64">, and he sells copies of it to this very day. He has inserted many other such statements into his work, not only in that particular book, but also in his many podcasts. I never had a copy of this book until Eli </text:span><text:span text:style-name="T67">himself </text:span><text:span text:style-name="T64">gave one to me in November of 2010. At that same time, similar comments became more frequent in his other writings, and in </text:span><text:soft-page-break/><text:span text:style-name="T64">January </text:span><text:span text:style-name="T67">of</text:span><text:span text:style-name="T64"> 2011 we had to split on that account. </text:span><text:span text:style-name="T67">I</text:span><text:span text:style-name="T65"> explained a lot of the reasons for our split in several podcasts, but summed them up in the March, 2013 presentation title</text:span><text:span text:style-name="T67">d</text:span><text:span text:style-name="T65"> </text:span><text:a xlink:type="simple" xlink:href="https://christogenea.org/podcasts/universalism-eli-james" text:style-name="Internet_20_link" text:visited-style-name="Visited_20_Internet_20_Link"><text:span text:style-name="T77">The Universalism of Eli James</text:span></text:a><text:span text:style-name="T65">. </text:span><text:span text:style-name="T68">There is a huge difference between crumbs which fall from a table accidentally, and the purposeful giving away of one’s blessings to the dogs. Eli James would rip the bread from the hands of the children, cast it to the dogs, and call it “crumbs”. The man is a devil. </text:span><text:span text:style-name="T64">This is not a “teacher war”, it is a Truth War, for the hearts and minds of Identity Christians everywhere, whether we are going to choose the world, or choose Christ. We are not going to shirk from the battle. </text:span></text:p>
      <text:p text:style-name="P41"><text:span text:style-name="T85">W</text:span><text:span text:style-name="T81">ith that we shall commence with a presentation and discussion of Clifton Emahiser’s:</text:span></text:p>
      <text:p text:style-name="P49"><text:span text:style-name="T59">Special Notice to All Who Deny Two-Seedline, Part </text:span><text:span text:style-name="T60">3</text:span></text:p>
      <text:p text:style-name="P7"/>
      <text:p text:style-name="P39"><text:span text:style-name="T26">Two papers have now been completed on </text:span><text:span text:style-name="T40">Special Notice To All Who Deny Two Seedline, #1 &amp; #2. </text:span><text:span text:style-name="T26">This will be #3. If you do</text:span><text:span text:style-name="T45">n’t</text:span><text:span text:style-name="T26"> have numbers #1 &amp; #2, you may want to get copies in order to bring yourself up-to-date on this present one. How many more there will be in this series has not yet been determined. Again, it cannot be overstated; we are in a 7,000 plus year-old WAR. In this paper we will continue to point out what this WAR is all about and who the opposing forces are. In the last paper, we left off with Colossians 2:15 showing how Yahshua put the Satanic-Jew-seedline to an open shame and stripped them of their authority. With this endeavor, we will start with Luke 11:49-51. We will use this passage rather than Matthew 23:34-36, for there are problems with Matthe</text:span><text:span text:style-name="T45">w’s</text:span><text:span text:style-name="T26"> version.</text:span></text:p>
      <text:p text:style-name="P17"><text:span text:style-name="T157">Often</text:span><text:span text:style-name="T156"> when one quotes a passage of Scripture, it forces a digression </text:span><text:span text:style-name="T157">in order</text:span><text:span text:style-name="T156"> to speak of something unrelated </text:span><text:span text:style-name="T158">to the original discussion</text:span><text:span text:style-name="T156">. <text:s/></text:span><text:span text:style-name="T159">Clifton will address this </text:span><text:span text:style-name="T157">passage of Matthew </text:span><text:span text:style-name="T159">a little further on in this essay. </text:span><text:span text:style-name="T156">I</text:span><text:span text:style-name="T157">t was</text:span><text:span text:style-name="T156"> about this time </text:span><text:span text:style-name="T157">that</text:span><text:span text:style-name="T156"> Clifton </text:span><text:span text:style-name="T158">had </text:span><text:span text:style-name="T156">realized that the Zacharias of these words of Christ could not have been the son of Barachias, and that passage in Matthew </text:span><text:span text:style-name="T157">has most likely </text:span><text:span text:style-name="T156">suffered a</text:span><text:span text:style-name="T157">n early </text:span><text:span text:style-name="T156">interpolation of the text. The words “son of Barachi</text:span><text:span text:style-name="T158">a</text:span><text:span text:style-name="T156">s” </text:span><text:span text:style-name="T158">are not found in </text:span><text:span text:style-name="T157">all of </text:span><text:span text:style-name="T158">the ol</text:span><text:span text:style-name="T157">dest</text:span><text:span text:style-name="T158"> manuscripts, and the Zacharias to whom Christ refers here is almost certainly the father of John the Baptist, which Clifton had first seen in the apocryphal writings attributed to the apostle James. I would agree, even if I do not agree with the entire substance of the apocryphal manuscript as it now exists. </text:span><text:span text:style-name="T160">Continuing with Clifton, who is:</text:span></text:p>
      <text:p text:style-name="P8">Now reading from Luke:</text:p>
      <text:p text:style-name="P43"><text:span text:style-name="T47">“49 Therefore also said the wisdom of Yahweh, I will send them prophets and apostles, and </text:span><text:span text:style-name="T41">some</text:span><text:span text:style-name="T47"> of them they shall slay and persecute: 50 That the blood of all the prophets, which was shed from the foundation of the world, may be required </text:span>(<text:span text:style-name="T187">ἐκζητέω</text:span><text:span text:style-name="T133">, to demand an account of</text:span>)<text:span text:style-name="T26"> </text:span><text:span text:style-name="T47">of this generation [#1074,</text:span><text:span text:style-name="T41"> </text:span><text:span text:style-name="T49">γενεά, or</text:span><text:span text:style-name="T42"> race</text:span><text:span text:style-name="T47">]; 51 From the blood of Abel unto the blood of Zacharias, which perished between the altar and the temple: verily I say unto you, It shall be required of this generation [#1074, </text:span><text:span text:style-name="T48">γενεά, or </text:span><text:span text:style-name="T42">race</text:span><text:span text:style-name="T47">].”</text:span></text:p>
      <text:p text:style-name="P42"><text:span text:style-name="T26">Here, Messiah is charging the “Jews” with the murder of Abel. It would have been criminally illegal on the part of Yahshua to make such a charge if it were not true. The only way He could legally have produced such a serious charge was if the “Jews” of His day were descended from Cain, for no other person in all of history was responsible for the murder of Abel, but Cain. Most anti-seedliners are strangely quiet on this passage, although Ted R. Weiland in his booklet </text:span><text:span text:style-name="T40">Eve, Did She Or Didn’t She?</text:span><text:span text:style-name="T26"> erroneously tries to prove the scribes and Pharisees were true Israelites [on page 68] where he makes the following statement:</text:span></text:p>
      <text:p text:style-name="P42"><text:soft-page-break/><text:span text:style-name="T26">“Seedliners claim that because the Pharisees and their progenitors were charged with the murders of all the righteous from Abel to Zacharias, </text:span><text:span text:style-name="T40">they cannot be Israelites but instead must be Cainites of the seed of Satan</text:span><text:span text:style-name="T26">. The truth is that because the Pharisees and their forefathers were indicted for the murder of the righteous martyrs, </text:span><text:span text:style-name="T40">they cannot be Cainites </text:span><text:span text:style-name="T43">but instead must be Israelites.</text:span><text:span text:style-name="T40">”</text:span></text:p>
      <text:p text:style-name="P26"><text:span text:style-name="T137">Here Clifton is once again taking apart the words of Ted Weiland. This is not a “teacher war”, but a battle for truth. </text:span>Weiland really makes himself look <text:span text:style-name="T188">ignorant</text:span> with that statement, as the descendants of Seth, who was a replacement for Abel, <text:span text:style-name="T137">as a race</text:span> cannot possibly be held accountable for the blood of Abel. But we will let Clifton address this first:</text:p>
      <text:p text:style-name="P42"><text:span text:style-name="T26">Weiland further states on page 94: “The seedliners teach that the Pharisees were </text:span><text:span text:style-name="T40">Cainites of the seedline of Satan,</text:span><text:span text:style-name="T26"> whereas Matthew 3:7-8, 27:6-10, John 7:19, 8:28-37, Acts 4:5-10, 24-35 and 7:2-52 declare that the Pharisees were </text:span><text:span text:style-name="T40">Judahites of seed line of Jacob/Israel.”</text:span></text:p>
      <text:p text:style-name="P31"><text:span text:style-name="T93">And we cannot help ourselves but to interject that Christ had told His adversaries “</text:span><text:span text:style-name="T91">But ye believe not, because ye are not of my sheep, as I said unto you.</text:span><text:span text:style-name="T93">” </text:span><text:span text:style-name="T94">What Israelite would that include, who was “not My sheep”? </text:span><text:span text:style-name="T95">Christ did not say that “Ye are not My sheep, because ye do not believe”, as the Judaized denominational churches seem to claim, and apparently Ted Weiland agrees with them. </text:span><text:span text:style-name="T94">Rather, it proves that His adversaries were not Israelites in the first place. Continuing with Clifton, who offers an excellent response from another perspective:</text:span></text:p>
      <text:p text:style-name="P44"><text:span text:style-name="T26">If what Weiland is implying were true, the Messiah would be condemning the entire race of Israelites (including Himself, His family, the Apostles, Disciples, etc.) in speaking of them as a “generation”, for the word “generation”, used in this passage, is #1074, </text:span><text:span text:style-name="T50">γενεά,</text:span><text:span text:style-name="T48"> </text:span><text:span text:style-name="T26">and in the Greek </text:span><text:span text:style-name="T27">it </text:span><text:span text:style-name="T26">means “race” according to </text:span><text:span text:style-name="T40">The Complete Word Study Dictionary New Testament</text:span><text:span text:style-name="T26"> by Spiros Zodhiates, page 362: “... a race; then generally in the sense of affinity of communion based upon the sameness of stock. Race or posterity ... A descent or genealogical line of ancestors or descendants ...” The </text:span><text:span text:style-name="T40">Greek-English Lexicon Of The New Testament </text:span><text:span text:style-name="T26">by Joseph Henry Thayer agrees, page 112: “... </text:span><text:span text:style-name="T40">a begetting, birth, nativity</text:span><text:span text:style-name="T26"> ... passively, </text:span><text:span text:style-name="T40">that which has been begotten, men of the same stock, a family</text:span><text:span text:style-name="T26"> ... </text:span><text:span text:style-name="T40">the several ranks in a natural descent, the successive members of a genealogy ... </text:span><text:span text:style-name="T26">metaphor, </text:span><text:span text:style-name="T40">a race of men very like each other in endowments, pursuits, character; </text:span><text:span text:style-name="T26">and especially in a bad sense</text:span><text:span text:style-name="T40"> a perverse race </text:span><text:span text:style-name="T26">...” It would appear that maybe Weiland should have checked his Greek before he made such a spurious statement. Therefore, the only conceivable meaning this passage could convey is: the “Pharisees” were the </text:span><text:span text:style-name="T44">γενεά</text:span><text:span text:style-name="T26"> of Cain. Yahshua plainly told the “Jewish” Pharisees, John 10:26, </text:span><text:span text:style-name="T47">“... </text:span><text:span text:style-name="T51">ye are not my sheep</text:span><text:span text:style-name="T47"> ...” </text:span><text:span text:style-name="T26">There is nothing more blasphemous than to imply that Yahshua the Messiah was a racial brother to the “Jews”!</text:span></text:p>
      <text:p text:style-name="P32"><text:span text:style-name="T103">T</text:span><text:span text:style-name="T102">he word in this passage which is translated as generation must instead refer to a race. I had written the following several years ago in my commentary on Luke 11:50-51:</text:span></text:p>
      <text:p text:style-name="P6"><text:span text:style-name="T78">The word γενεά (1074) is “</text:span><text:span text:style-name="Emphasis"><text:span text:style-name="T78">race</text:span></text:span><text:span text:style-name="T78">, </text:span><text:span text:style-name="Emphasis"><text:span text:style-name="T78">stock</text:span></text:span><text:span text:style-name="T78">, </text:span><text:span text:style-name="Emphasis"><text:span text:style-name="T78">family</text:span></text:span><text:span text:style-name="T78">...also a</text:span><text:span text:style-name="Emphasis"><text:span text:style-name="T78"> tribe</text:span></text:span><text:span text:style-name="T78">, </text:span><text:span text:style-name="Emphasis"><text:span text:style-name="T78">nation</text:span></text:span><text:span text:style-name="T78">...2. </text:span><text:span text:style-name="Emphasis"><text:span text:style-name="T78">a race</text:span></text:span><text:span text:style-name="T78">, </text:span><text:span text:style-name="Emphasis"><text:span text:style-name="T78">generation</text:span></text:span><text:span text:style-name="T78">...” (Liddell &amp; Scott) and so in the King James Version it is more often than not rendered </text:span><text:span text:style-name="T80">as</text:span><text:span text:style-name="T78"> </text:span><text:span text:style-name="Emphasis"><text:span text:style-name="T78">generation,</text:span></text:span><text:span text:style-name="T78"> as the King James does here, in defiance of the context and the basic meaning of the word. In this context, where we have sons and fathers both near and remote (seeing verses 47-48), and with both the remote past and the recent past in focus (Abel and Zacharias, seeing verse 51), the word must be rendered </text:span><text:span text:style-name="Emphasis"><text:span text:style-name="T78">race</text:span></text:span><text:span text:style-name="T78">, for it can </text:span><text:soft-page-break/><text:span text:style-name="T78">not be referring to merely a single generation, which is properly a portion of a race living at a given time. </text:span><text:span text:style-name="T79">(</text:span><text:a xlink:type="simple" xlink:href="https://christogenea.org/podcasts/gospel-luke-chapter-11" office:target-frame-name="_blank" xlink:show="new" text:style-name="Internet_20_link" text:visited-style-name="Visited_20_Internet_20_Link"><text:span text:style-name="T79">The Gospel of Luke, Chapter 11</text:span></text:a><text:span text:style-name="T79">)</text:span></text:p>
      <text:p text:style-name="P33"><text:span text:style-name="T103">There are many other ways by which Christ had disassociated Himself racially from His adversaries, and especially in John chapter 8 and Luke chapters 10 and 11. Weiland must not have read any of Josephus, and it is amazing that a supposed pastor could ignore all of the history which </text:span><text:span text:style-name="T104">helps to </text:span><text:span text:style-name="T103">put the New </text:span><text:span text:style-name="T105">Testament</text:span><text:span text:style-name="T103"> into its proper perspective. </text:span><text:span text:style-name="T104">The denominational Christian sects have this idea that all one needs is the Bible to understand the Bible. </text:span><text:span text:style-name="T106">It started as a Roman Catholic doctrine, but I have heard many Southern Baptists repeat it, only in regards to a different Bible. </text:span><text:span text:style-name="T104">While that may seem to be possible, </text:span><text:span text:style-name="T106">that </text:span><text:span text:style-name="T104">that all one needs is the Bible to understand the Bible, </text:span><text:span text:style-name="T107">the Bible as we know it is </text:span><text:span text:style-name="T106">absolutely </text:span><text:span text:style-name="T107">silent on over 400 years between Malachi and Matthew </text:span><text:span text:style-name="T106">which for that reason </text:span><text:span text:style-name="T107">cannot </text:span><text:span text:style-name="T106">possibly </text:span><text:span text:style-name="T107">be understood. The doctrine of </text:span><text:span text:style-name="T114">sola scriptura </text:span><text:span text:style-name="T96">would be legitimate only if we could have assurances that the Scriptures </text:span><text:span text:style-name="T98">which </text:span><text:span text:style-name="T96">we have are complete, when the Scriptures themselves attest that they are not complete. </text:span><text:span text:style-name="T97">For example, </text:span><text:span text:style-name="T96">Jude quotes the writings of Enoch, but where are they in our Scriptures? Where is the original book of Jasher, or the Book of the Wars of Yahweh, </text:span><text:span text:style-name="T97">or </text:span><text:span text:style-name="T96">the books of Gad the Seer or Nathan the Prophet or Iddo the Prophet or the Sayings of the Seers? All of these </text:span><text:span text:style-name="T98">books </text:span><text:span text:style-name="T96">were mentioned in the Old Testament and today </text:span><text:span text:style-name="T100">none of them </text:span><text:span text:style-name="T101">are </text:span><text:span text:style-name="T100">actuall</text:span><text:span text:style-name="T96">y </text:span><text:span text:style-name="T99">known to</text:span><text:span text:style-name="T96"> exist. </text:span></text:p>
      <text:p text:style-name="P33"><text:span text:style-name="T107">But if one </text:span><text:span text:style-name="T106">still continues to </text:span><text:span text:style-name="T107">insist on adhering to the </text:span><text:span text:style-name="T161">doctrine of </text:span><text:span text:style-name="T135">sola scriptura</text:span><text:span text:style-name="T114">, </text:span><text:span text:style-name="T104">then Ezekiel chapter 35 and Romans chapter 9 help to explain </text:span><text:span text:style-name="T107">what is actually going on in </text:span><text:span text:style-name="T104">John chapter 8, </text:span><text:span text:style-name="T106">Matthew chapter 23 and </text:span><text:span text:style-name="T104">Luke chapters 10 and 11, along with the words of Christ in the Revelation concerning those who falsely claim to be Judaeans. </text:span><text:span text:style-name="T112">Further evidence in places such as Jeremiah chapter 2 and Ezekiel chapter 16 prove that the iniquity in the old kingdom of Judah was attributed to race-mixing with the Canaanites. H</text:span><text:span text:style-name="T104">owever the histories of Judaea found outside of the Bible also help to further clarify these things, </text:span><text:span text:style-name="T112">they </text:span><text:span text:style-name="T107">help to fill in what was happening in Judaea during those missing centuries between the testaments, </text:span><text:span text:style-name="T104">and it is intellectually reckless to disregard their testimonies. </text:span><text:span text:style-name="T107">Men have protested by saying such things as ‘well, if God wanted us to have them they would have been in there’, but the </text:span><text:span text:style-name="T106">list</text:span><text:span text:style-name="T107">s of canon </text:span><text:span text:style-name="T106">were </text:span><text:span text:style-name="T107">compiled by men, and not by God. Perhaps it may just as easily be said that God did want us to have the necessary information, </text:span><text:span text:style-name="T106">and therefore</text:span><text:span text:style-name="T107"> we have the histories of Flavius Josephus. The doctrine of </text:span><text:span text:style-name="T115">sola scriptura</text:span><text:span text:style-name="T107"> will not absolve a man of the consequences of willful ignorance. </text:span><text:span text:style-name="T103">So Clifton continues in that same light: </text:span></text:p>
      <text:p text:style-name="P42"><text:span text:style-name="T26">Evidently, Ted R. Weiland never read </text:span><text:span text:style-name="T40">Josephus’</text:span><text:span text:style-name="T26"> </text:span><text:span text:style-name="T40">Wars</text:span><text:span text:style-name="T26">, </text:span><text:span text:style-name="T28">Book 2</text:span><text:span text:style-name="T26"> </text:span><text:span text:style-name="T28">[</text:span><text:span text:style-name="T26">2:8:2</text:span><text:span text:style-name="T28">]</text:span><text:span text:style-name="T26">. Josephus makes it quite clear </text:span><text:span text:style-name="T28">[that] </text:span><text:span text:style-name="T26">the Pharisees and Sadducees were not Israelites by birth. Let’s now read this passage:</text:span></text:p>
      <text:p text:style-name="P42"><text:span text:style-name="T26">“For there are three philosophical sects among the Jews. The followers of the first of whom are the Pharisees; of the second the Sadducees; and the third sect, who pretends to a severer discipline, are called Essenes. </text:span><text:span text:style-name="T52">These last are Jews</text:span><text:span text:style-name="T26"> [Jud</text:span><text:span text:style-name="T29">ah</text:span><text:span text:style-name="T26">]</text:span><text:span text:style-name="T53"> </text:span><text:span text:style-name="T52">by birth</text:span><text:span text:style-name="T26">, and seem to have a greater affection for one another than the other sects have.”</text:span></text:p>
      <text:p text:style-name="P45"><text:span text:style-name="T26">It would appear from this that of these three mentioned, only the Essenes could claim to be pure blooded Israelites; that many, perhaps a majority of the Pharisees and Sadducees were neither true Israelites nor of the true Tribe of Judah. Why didn’t Josephus mention the Pharisees and Sadducees as being </text:span><text:span text:style-name="T52">Jews by birth</text:span><text:span text:style-name="T26">? </text:span></text:p>
      <text:p text:style-name="P15"><text:span text:style-name="T156">What I may have said, is that the Pharisees and Sadducees were allowing people of other races among them, while the Essenes </text:span><text:span text:style-name="T174">certainly </text:span><text:span text:style-name="T156">were not. </text:span><text:span text:style-name="T162">But </text:span><text:span text:style-name="T163">even </text:span><text:span text:style-name="T162">that is not quite correct, </text:span><text:span text:style-name="T163">and we tend </text:span><text:soft-page-break/><text:span text:style-name="T163">to oversimplify history in our endeavor to summarize the accounts</text:span><text:span text:style-name="T162">. </text:span><text:span text:style-name="T164">First,</text:span><text:span text:style-name="T156"> even in the Gospels </text:span><text:span text:style-name="T165">Yahshua </text:span><text:span text:style-name="T162">Christ </text:span><text:span text:style-name="T165">had</text:span><text:span text:style-name="T162"> warned the Pharisees of their proselytizing, whereby they </text:span><text:span text:style-name="T163">took</text:span><text:span text:style-name="T162"> </text:span><text:span text:style-name="T163">in </text:span><text:span text:style-name="T162">non-Israelites of any sort and, after baptizing and circumcising them, they proclaimed them to be Israelites. </text:span><text:span text:style-name="T165">But </text:span><text:span text:style-name="T163">as Christ had told them, </text:span><text:span text:style-name="T165">they really </text:span><text:span text:style-name="T163">became </text:span><text:span text:style-name="T165">twice-fold the children of Hell. </text:span><text:span text:style-name="T162">Th</text:span><text:span text:style-name="T163">e</text:span><text:span text:style-name="T162"> </text:span><text:span text:style-name="T163">concept of such conversions </text:span><text:span text:style-name="T162">is not at all Scriptural, and the entire race of the Edomites </text:span><text:span text:style-name="T164">in Judaea had also been</text:span><text:span text:style-name="T162"> converted in that same manner,</text:span><text:span text:style-name="T164"> </text:span><text:span text:style-name="T165">under military compulsion </text:span><text:span text:style-name="T164">as Josephus explains elsewhere</text:span><text:span text:style-name="T162">. But while </text:span><text:span text:style-name="T166">Christ</text:span><text:span text:style-name="T162"> did have communion with and teach </text:span><text:span text:style-name="T166">certain of the Pharisees, He never </text:span><text:span text:style-name="T167">ha</text:span><text:span text:style-name="T164">d</text:span><text:span text:style-name="T167"> any communion with the Sadducees, and He never even </text:span><text:span text:style-name="T166">addressed the Sadducees except where they </text:span><text:span text:style-name="T167">had </text:span><text:span text:style-name="T166">accosted </text:span><text:span text:style-name="T163">and confronted </text:span><text:span text:style-name="T166">Him. </text:span><text:span text:style-name="T167">Furthermore</text:span><text:span text:style-name="T166">, </text:span><text:span text:style-name="T167">t</text:span><text:span text:style-name="T166">here are indications in Acts chapter 5 that the Sadducees were not Israelites at all, </text:span><text:span text:style-name="T167">but were a sect </text:span><text:span text:style-name="T163">of</text:span><text:span text:style-name="T165"> </text:span><text:span text:style-name="T167">the Edomites</text:span><text:span text:style-name="T166">. </text:span><text:span text:style-name="T164">This seems to be the case, as Christ Himself never sought any “lost sheep” from among them. </text:span><text:span text:style-name="T165">Continuing with Clifton:</text:span></text:p>
      <text:p text:style-name="P45"><text:span text:style-name="T26">I know that in John 8:33 &amp; 37, it appears from the rendering, that the scribes and Pharisees might be true Israelites. Sure, the Arabs can claim Abraham as their father. </text:span><text:span text:style-name="T30">[This is true only of certain tribes of Arabs.]</text:span><text:span text:style-name="T26"> We know, also, that the “Jews” of Messiah’s day had absorbed Edomite blood, and therefore could claim both Abraham and Isaac as their fathers. The Shelanite-Judahites could even claim an affinity with Abraham, Isaac, Jacob and Judah, but that doesn’t make them of the true Tribe of Judah. Recent archaeological finds are showing evidence </text:span><text:span text:style-name="T30">[that] </text:span><text:span text:style-name="T26">two of Esau’s wives were, more than likely, of the Cain-Sat</text:span><text:span text:style-name="T31">a</text:span><text:span text:style-name="T26">nic-seedline. Even Howard B. Rand in his book </text:span><text:span text:style-name="T40">Primogenesis,</text:span><text:span text:style-name="T26"> plate 11, at the end of his book, shows Pharaohs Ramesses I &amp; II of Egypt </text:span><text:span text:style-name="T31">to </text:span><text:span text:style-name="T26">be descended from the House of Esau through Eliphaz.</text:span></text:p>
      <text:p text:style-name="P14">I do not <text:span text:style-name="T138">know which archaeological evidence Clifton had in mind here, and I do not </text:span>have <text:span text:style-name="T138">a copy of </text:span><text:span text:style-name="T134">Primogenesis</text:span>, so I cannot comment on Rand’s evidence. However it is quite clear in history that the Egyptian pharaohs of the late 18th and 19th dynasties were inter-marrying with Hittite princesses, and sending their own daughters to intermarry with the Hittites. Furthermore, there are families of unknown origins who had usurped the throne of Egypt at diverse times. Clifton himself had explained <text:span text:style-name="T155">many of these things</text:span> around the same time that he wrote this paper, in his early <text:span text:style-name="T133">Watchman’s Teaching Letters</text:span>. The remains of the Rameside pharaohs are said to belong to European DNA haplogroups, <text:span text:style-name="T155">at least on the maternal side, </text:span>and that may be expected, but the visible physical features in their skeletal remains reveal their Hittite admixture. <text:span text:style-name="T190">Additionally, it is clear in Genesis itself that Esau had married women of the Canaanites, and that the Canaanites in turn had been mingled with the Kenites, the descendants of Cain, and the Rephaim, the giants who resulted from the illicit unions of Genesis chapter 6. </text:span></text:p>
      <text:p text:style-name="P16"><text:span text:style-name="T156">Weiland can choose to remain ignorant of the histories of Flavius Josephus, which are corroborated by statements made by Paul of Tarsus and Strabo of Cappadocia as well as by the Gospels themselves. But in spite of Ted Weiland and his ilk, the Herodian dynasty and many of its officers and temple appointments were indeed of Edomite stock, and Christ denied any connection of kinship with them. </text:span><text:span text:style-name="T168">To see the Biblical truth of this, we only need to understand that in Scripture where Christ or the apostles speak of </text:span><text:span text:style-name="T136">children</text:span><text:span text:style-name="T168"> and </text:span><text:span text:style-name="T136">seed</text:span><text:span text:style-name="T168">, they are speaking of </text:span><text:span text:style-name="T136">literal</text:span><text:span text:style-name="T168"> </text:span><text:span text:style-name="T136">children</text:span><text:span text:style-name="T168"> and </text:span><text:span text:style-name="T136">literal</text:span><text:span text:style-name="T168"> </text:span><text:span text:style-name="T136">seed</text:span><text:span text:style-name="T168">, as there is no such thing as </text:span><text:span text:style-name="T136">spiritual</text:span><text:span text:style-name="T168"> </text:span><text:span text:style-name="T136">sperm</text:span><text:span text:style-name="T168">. </text:span></text:p>
      <text:p text:style-name="P16"><text:span text:style-name="T169">Clifton continues by discussing that questionable passage in Matthew </text:span><text:span text:style-name="T168">which he had mentioned earlier</text:span><text:span text:style-name="T191">, </text:span><text:span text:style-name="T192">and this shall be a lengthy digression</text:span><text:span text:style-name="T169">:</text:span></text:p>
      <text:p text:style-name="P42"><text:span text:style-name="T26">As was indicated at the start of this third paper, there are problems with Matthew 23:34-35, a parallel of Luke 11:49-51, quoted above. In these passages, we are being told that (1) The Almighty would send apostles and prophets (future tense), </text:span><text:soft-page-break/><text:span text:style-name="T26">(2) That there had been scribes and prophets sent in </text:span><text:span text:style-name="T52">the past</text:span><text:span text:style-name="T26">, (3) These past scribes and prophets were all the way from, and including, Abel, to Zacharias, and, (4) That this race of Cain was in times past, and throughout the future, responsible for their deaths.</text:span><text:span text:style-name="T38"> </text:span><text:span text:style-name="T39">[In 1 Chronicles chapter 2 it is seen that the Kenites were scribes in Judah, so they were certainly present in Palestine.]</text:span><text:span text:style-name="T38"> </text:span><text:span text:style-name="T26">If you will read these passages very carefully, you will notice Abel was the first righteous prophet. The next thing which should be noticed is the fact that Luke does not mention Zacharias’ father. From research, it seems to appear that someone added the words </text:span><text:span text:style-name="T47">“son of Barachias”</text:span><text:span text:style-name="T26"> in Matthew 23:35. If this is the case, it has caused a lot of confusion. Quoting now from </text:span><text:span text:style-name="T40">A Commentary on The Holy Bible</text:span><text:span text:style-name="T26">, edited by Rev. J. R. Dummelow M.A., page 701:</text:span></text:p>
      <text:p text:style-name="P9">“Zacharias son of Barachias] Jesus probably said ‘Zachariah’, as in St. Luke, without mentioning the father’s name, but the evangelist or one of the earliest copyists, who thought it necessary to distinguish among the twenty-nine Zachariahs of the Old Testament, and understood the canonical prophet to be meant, added the words ‘son of Barachias’ There can be no real doubt that the person meant is Zechariah, son of Jehoiada (see 2 Chr. 24:20), concerning whom there was a Jewish tradition, that his blood could not be removed by washing, but remained bubbling on the ground where it had been shed. In the Jewish* arrangement of the books of the sacred Canon, Chronicles stands last, so that Jesus chose His examples from the first and last books of the Jewish* Bible.” [*It should be Hebrew, not “Jewish” Bible.]</text:p>
      <text:p text:style-name="P34"><text:span text:style-name="T124">The words “son of Barachi</text:span><text:span text:style-name="T125">a</text:span><text:span text:style-name="T124">s” </text:span><text:span text:style-name="T126">in Matthew 23:35 </text:span><text:span text:style-name="T124">are wanting in the Codex Sinaiticus, </text:span><text:span text:style-name="T126">one of the oldest surviving manuscripts of Matthew</text:span><text:span text:style-name="T124">, and </text:span><text:span text:style-name="T125">as Clifton had pointed out, they</text:span><text:span text:style-name="T124"> are also wanting in Luke's account of this episode, at Luke 11:51. For that and for historical reasons, I esteem them to be an interpolation, and </text:span><text:span text:style-name="T125">I </text:span><text:span text:style-name="T124">have omitted them from my </text:span><text:span text:style-name="T126">own </text:span><text:span text:style-name="T124">translation. </text:span><text:span text:style-name="T126">Like Clifton Emahiser, a</text:span><text:span text:style-name="T124">fter the writers of the apocryphal Protevangelion of James, I </text:span><text:span text:style-name="T130">was</text:span><text:span text:style-name="T124"> also persuaded that the Zechariah meant here </text:span><text:span text:style-name="T126">is most likely</text:span><text:span text:style-name="T124"> the father of John the Baptist, who was also a temple priest, </text:span><text:span text:style-name="T125">whom Luke portrays as having prophesied, </text:span><text:span text:style-name="T124">and who</text:span><text:span text:style-name="T125">m</text:span><text:span text:style-name="T124"> </text:span><text:span text:style-name="T125">therefore fits into the context of the dialogue of Christ</text:span><text:span text:style-name="T124">. Th</text:span><text:span text:style-name="T126">is o</text:span><text:span text:style-name="T124">ther Zechariah who was </text:span><text:span text:style-name="T127">described</text:span><text:span text:style-name="T126"> as having been s</text:span><text:span text:style-name="T124">lain in 2 Chronicles 24:20 </text:span><text:span text:style-name="T126">wa</text:span><text:span text:style-name="T124">s </text:span><text:span text:style-name="T126">called</text:span><text:span text:style-name="T124"> the son of Jehoiada, </text:span><text:span text:style-name="T126">and since he does not fit this description </text:span><text:span text:style-name="T125">then</text:span><text:span text:style-name="T126"> Clifton’s source is making a speculation about which there certainly can be real doubt. </text:span><text:span text:style-name="T125">Other modern Bibles also cross-reference Matthew 23:35 and 2 Chronicles 24:20, </text:span><text:span text:style-name="T130">following the Jews,</text:span><text:span text:style-name="T125"> but we do not esteem those references to be correct. </text:span></text:p>
      <text:p text:style-name="P18"><text:span text:style-name="T170">B</text:span><text:span text:style-name="T171">ut there is even more to this story. Here Clifton has cited </text:span><text:span text:style-name="T149">A Commentary on The Holy Bible</text:span><text:span text:style-name="T142">, edited by the </text:span><text:span text:style-name="T143">so-called </text:span><text:span text:style-name="T142">Rev. J. R. Dummelow who ha</text:span><text:span text:style-name="T143">d</text:span><text:span text:style-name="T142"> an M.A. degree, and who said “there can be no real doubt that the person meant is Zechariah, son of Jehoiada”. But in the book of the prophet known as Zechariah</text:span><text:span text:style-name="T147"> – </text:span><text:span text:style-name="T148">as the Reverend Dummelow himself admits – </text:span><text:span text:style-name="T142">we read words that appear in every known version which say “</text:span><text:span text:style-name="T152">1</text:span><text:span text:style-name="T183"> In the eighth month, in the second year of Darius, came the word of the LORD unto Zechariah, the son of Berechiah, the son of Iddo the prophet, saying, 2 The LORD hath been sore displeased with your fathers.</text:span><text:span text:style-name="T142">” If the words “son of Barachias” in Matthew 23:35 are to be accepted, they must refer to Zechariah the prophet of the book of that name, and not to Zechariah the son of Jehoi</text:span><text:span text:style-name="T148">ada, simply because some Jew made such a claim.</text:span><text:span text:style-name="T143"> The churchmen are completely discredited by the fallacy of their logical arguments, </text:span><text:span text:style-name="T148">and should not have been following the books of the Jews</text:span><text:span text:style-name="T143">. However even Zechariah the son of </text:span><text:span text:style-name="T153">Berechiah, the prophet of the book bearing his name, was not the last prophet of old Testament Scripture, an honor which clearly belongs to Malachi.</text:span><text:span text:style-name="T142"> </text:span></text:p>
      <text:p text:style-name="P35"><text:soft-page-break/><text:span text:style-name="T126">Clifton continues </text:span><text:span text:style-name="T128">and makes</text:span><text:span text:style-name="T125"> a </text:span><text:span text:style-name="T129">good</text:span><text:span text:style-name="T125"> argument </text:span><text:span text:style-name="T129">against the idea that the Zechariah of Matthew 23:35 could have been </text:span><text:span text:style-name="T108">Zechariah the son of Jehoiada, </text:span><text:span text:style-name="T112">completely discrediting the commentators who follow the Jews</text:span><text:span text:style-name="T126">:</text:span></text:p>
      <text:p text:style-name="P4"><text:span text:style-name="T1">The story told here can be found in many reference books. The account might even have a thread of truth. The problem here is: it does</text:span><text:span text:style-name="T12">n’t</text:span><text:span text:style-name="T1"> square with the rest of Scripture. While the story about the Zechariah of 2 Chronicles 24:20 is undoubtedly true, it is probably </text:span><text:span text:style-name="T15">the wrong Zechariah</text:span><text:span text:style-name="T1">. </text:span><text:span text:style-name="T5">[Meaning that he is not the Zechariah intended by Christ in Matthew 23:35 and Luke 11:51.]</text:span><text:span text:style-name="T1"> No doubt, some copyist did insert </text:span><text:span text:style-name="T13">“</text:span><text:span text:style-name="T1">son of Barachia</text:span><text:span text:style-name="T14">s</text:span><text:span text:style-name="T1">”, for it is not found in Luke. The problem is: </text:span><text:span text:style-name="T15">most of the recorded prophets</text:span><text:span text:style-name="T1"> were after 878 B.C. when this particular Zechariah </text:span><text:span text:style-name="T2">[the son of Jehoiada] </text:span><text:span text:style-name="T1">lived. In other words, if Yahshua was talking about the prophets between Abel and the Zechariah of 2 Chronicles 24:20, it would exclude most of the major and minor prophets. </text:span><text:span text:style-name="T2">[</text:span><text:span text:style-name="T6">This argument is exactly true and entirely discredits the notion that the Zachariah of Matthew 23:35 could be the son of Jehoiada in 2 Chronicles 24. </text:span><text:span text:style-name="T2">I</text:span><text:span text:style-name="T6">f that were so, then the words of Christ </text:span><text:span text:style-name="T2">would exclude all </text:span><text:span text:style-name="T6">of the Biblical prophets except for</text:span><text:span text:style-name="T2"> Jonah, </text:span><text:span text:style-name="T3">who did live before this time, </text:span><text:span text:style-name="T4">which </text:span><text:span text:style-name="T6">we see where he is mentioned in retrospect in</text:span><text:span text:style-name="T4"> 2 Kings 14:25. </text:span><text:span text:style-name="T6">A</text:span><text:span text:style-name="T4">ll of the other prophets </text:span><text:span text:style-name="T6">of the Bible </text:span><text:span text:style-name="T4">wrote much later, </text:span><text:span text:style-name="T6">from the time of Jeroboam II who ruled Israel long after Zechariah the son of Jehoiada was slain <text:s/></text:span><text:span text:style-name="T3"><text:s/>– </text:span><text:span text:style-name="T9">WRF</text:span><text:span text:style-name="T3">. </text:span><text:span text:style-name="T6">See </text:span><text:a xlink:type="simple" xlink:href="http://christogenea.org/references/ordering-and-chronology-minor-prophets" office:target-frame-name="_blank" xlink:show="new" text:style-name="Internet_20_link" text:visited-style-name="Visited_20_Internet_20_Link"><text:span text:style-name="T10">Ordering and chronology of the Minor Prophets</text:span></text:a><text:span text:style-name="T6">.</text:span><text:span text:style-name="T2">]</text:span><text:span text:style-name="T1"> If you will check the dates in which most of the major and minor prophets lived, you will see what I mean. I am sure the Cain-Satanic-seedline killed most of Yahwe</text:span><text:span text:style-name="T12">h’s</text:span><text:span text:style-name="T1"> prophets after 878 B.C. I</text:span><text:span text:style-name="T12">t’s</text:span><text:span text:style-name="T1"> like saying that the WAR started with the killing of Abel and continued to the Zechariah of 2 Chronicles 24:20; then subsided until the time of Yahshua, and then resumed. This WAR has been continuous ever since it started in Genesis 3:15!</text:span></text:p>
      <text:p text:style-name="P19"><text:span text:style-name="T156">For whatever reason Clifton did not consider Zechariah the prophet of the book by that name, who actually was the son of B</text:span><text:span text:style-name="T172">a</text:span><text:span text:style-name="T156">r</text:span><text:span text:style-name="T172">a</text:span><text:span text:style-name="T156">chias. </text:span><text:span text:style-name="T173">But Zechariah the prophet was mentioned by both Ezra and Nehemiah, both of whom wrote their books at least a few decades after Zechariah</text:span><text:span text:style-name="T156">, </text:span><text:span text:style-name="T173">and neither of them mention his death. Clifton only </text:span><text:span text:style-name="T156">goes on to state that:</text:span></text:p>
      <text:p text:style-name="P3"><text:span text:style-name="T1">Another Zechariah to be cited is the Zechariah mentioned by several commentaries and reference books, who lived about 40 years after the Messiah. This one can be found in Josephus’</text:span><text:span text:style-name="T8"> Wars</text:span><text:span text:style-name="T1"> 4:5:4. The only one left that really makes any sense is the death of Zechariah, the father of John the Baptist, found in The “</text:span><text:a xlink:type="simple" xlink:href="http://www.sacred-texts.com/bib/lbob/lbob06.htm" office:target-frame-name="_blank" xlink:show="new" text:style-name="Internet_20_link" text:visited-style-name="Visited_20_Internet_20_Link"><text:span text:style-name="T1">Protevangelion</text:span></text:a><text:span text:style-name="T1">” </text:span><text:span text:style-name="T7">[ascribed to the apostle James, a copy of which is found in]</text:span><text:span text:style-name="T1"> </text:span><text:span text:style-name="T8">The Lost Books Of The Bible And The Forgotten Books Of Eden,</text:span><text:span text:style-name="T1"> 16:9-21, page 36:</text:span></text:p>
      <text:p text:style-name="P42"><text:span text:style-name="T47">“9 But Herod made search after John, and sent servants to Zacharias, when he was (ministering) at the altar, and said unto him, Where hast thou hid thy son? 10 He replied to them, I am a minister of God [Yahweh], and a servant at the altar; how should I know where my son is? 11 So the servants went back, and told Herod the whole; at which he was incensed, and said, Is not this son of his like to be king in Israel? 12 He sent therefore again his servants to Zacharias, saying, Tell us the truth, where is thy son, for you know that your life is in my hand. 13 So the servants went and told him all this: 14 But Zacharias replied to them, I am a martyr for God [Yahweh], and if he shed my blood, the Lord [Yahweh] will receive my soul. </text:span><text:soft-page-break/><text:span text:style-name="T47">15 Besides know that ye shed innocent blood. 16 However Zacharias was murdered in the entrance of the temple and altar, and about the partition; 17 But the children of Israel knew not when he was killed. 18 Then at the hour of salutation the priests went into the temple, but Zacharias did not according to custom meet them and bless them; 19 Yet they still continued waiting for him to salute them; 20 And when they found he did not in a long time come, one of them ventured into the holy place where the altar was, and he saw blood lying upon the ground congealed; 21 When, behold, a voice from heaven said, Zacharias is murdered and his blood shall not be wiped away until </text:span><text:span text:style-name="T51">the revenger of his blood come</text:span><text:span text:style-name="T47"> ...”</text:span></text:p>
      <text:p text:style-name="P46"><text:span text:style-name="T26">You can plainly see here the description of Zacharias’ death at the hand of Herod fits Luke 11:47-51 and Matthew 23:34-36 quite well. More importantly, it doesn’t leave any huge gaps in history from Abel to this Zacharias. Also, with the future tense, it covers the entire time period from Yahshua up until our present time. </text:span><text:span text:style-name="T32">[This is how Clifton interpreted the words of Christ in Luke 11:49 where it says “</text:span><text:span text:style-name="T56">I will send them prophets and apostles, and </text:span><text:span text:style-name="T57">some </text:span><text:span text:style-name="T55">of them they shall slay and persecute.</text:span><text:span text:style-name="T32">”]</text:span><text:span text:style-name="T26"> There have been no time-outs in this WAR. For evidence that it is a genetic race war between the children of darkness and the children of light, I will quote the </text:span><text:span text:style-name="T40">Believer’s Bible Commentary</text:span><text:span text:style-name="T26"> by William MacDonald on Matthew 23:36, page 1291; also, from page 1416 concerning Luke 11:50-51. While MacDonald doesn’t grasp the “Jew” question, he understands it is a matter of “race”:</text:span></text:p>
      <text:p text:style-name="P42"><text:span text:style-name="T26">“The guilt of all the past would come on the generation or </text:span><text:span text:style-name="T52">race</text:span><text:span text:style-name="T26"> to which Christ [Yahshua] was speaking, as if all previous shedding of innocent blood somehow combined and climaxed in the death of the sinless Savior. A torrent of punishment would be poured out on the nation that hated its Messiah without a cause and nailed Him to a criminal’s cross. He would require of that generation the blood of all God’s [Yahweh’s] spokesmen, beginning with the first recorded case in the Old Testament, that of Abel, down to the last instance, that of Zechariah, who perished between the altar and the temple ... Therefore the Lord Jesus [Yahshua] ran the entire gamut of martyrs when He mentioned Abel and Zechariah. As He uttered these words, He well knew that the generation then living would put Him to death on the cross, and thus bring to an awful climax all their previous persecution of men of God [Yahweh].”</text:span></text:p>
      <text:p text:style-name="P38"><text:span text:style-name="T26">It was not at the cross that Messiah imposed revenge for all the prophets from Abel up until His time, but at the siege of Titus at Jerusalem in 70 A.D. For insight on this, I will quote from the </text:span><text:span text:style-name="T40">Adam Clark</text:span><text:span text:style-name="T46">e’s</text:span><text:span text:style-name="T40"> Commentary On The Bible</text:span><text:span text:style-name="T26">, abridged by Ralph Earle, pages 816 and 874. Again, these are comments on the passages </text:span><text:span text:style-name="T33">[at]</text:span><text:span text:style-name="T26"> Luke 11:47-51 and Matthew 23:34-36:</text:span></text:p>
      <text:p text:style-name="P42"><text:span text:style-name="T26">“The Lord [Yahshua] would, after the crucifixion of Christ [Yahshua], visit upon them the murder of all those righteous men, that their state should grow worse and worse, till at last the Temple should be destroyed, and they [were] finally ruined by the Romans. </text:span><text:span text:style-name="T34">[Then, commenting on the word:]</text:span><text:span text:style-name="T26"> </text:span><text:span text:style-name="T40">Required</text:span><text:span text:style-name="T26">. </text:span><text:span text:style-name="T34">[Clarke says it:]</text:span><text:span text:style-name="T26"> May be translated either by the word ‘visited’ or ‘revenged’, and the latter word evidently conveys the meaning of our Lord [Yahshua]. They are here represented </text:span><text:span text:style-name="T52">as having the blood among them</text:span><text:span text:style-name="T26">; and it is intimated that God [Yahweh] will come by and by to </text:span><text:span text:style-name="T40">require</text:span><text:span text:style-name="T26"> it, and to inquire how it was shed, and </text:span><text:span text:style-name="T52">to punish those who shed it</text:span><text:span text:style-name="T26">.”</text:span></text:p>
      <text:p text:style-name="P20"><text:soft-page-break/><text:span text:style-name="T144">It must be evident that the reason why Clifton chose this particular citation is that Clarke realized that the blood was on certain hands among the Judaeans. In order to see the truth of when it was that the Messiah had imposed the revenge of which Clifton speaks, we can refer to the Messianic prophecy of Daniel chapter 9 where it says that “</text:span><text:span text:style-name="T183">26 And after threescore and two weeks shall Messiah be cut off, but not for himself: and the people of the prince </text:span><text:span text:style-name="T186">[referring to Messiah the Prince]</text:span><text:span text:style-name="T183"> that shall come shall destroy the city and the sanctuary; and the end thereof </text:span><text:span text:style-name="T184">shall be </text:span><text:span text:style-name="T183">with a flood, and unto the end of the war desolations are determined.</text:span><text:span text:style-name="T144">” Clifton says in conclusion that:</text:span></text:p>
      <text:p text:style-name="P42"><text:span text:style-name="T26">If you don’t understand Two Seedline, you can’t grasp the meaning of all that was going on at that particular time. Now a comment from </text:span><text:span text:style-name="T40">The Wycliffe Bible Commentary</text:span><text:span text:style-name="T26"> concerning Matthew 23:34 on page 971: “These persecutions here foretold would fill up the measure of the Jew’s guilt, so that divine destruction would come upon that generation [race of Cain] of the nation.”</text:span></text:p>
      <text:p text:style-name="P42"><text:span text:style-name="T26">The </text:span><text:span text:style-name="T40">Matthew Henry’s Commentary</text:span><text:span text:style-name="T26"> on Luke 11:49-51 found in volume 5, page 704:</text:span></text:p>
      <text:p text:style-name="P42"><text:span text:style-name="T26">“That they must expect no other than to be reckoned with, as the </text:span><text:span text:style-name="T40">fillers up</text:span><text:span text:style-name="T26"> of the </text:span><text:span text:style-name="T40">measure</text:span><text:span text:style-name="T26"> of persecution, v. 50, 51. They keep up the trade as it were in succession, and therefore are responsible for the </text:span><text:span text:style-name="T40">debts of the company,</text:span><text:span text:style-name="T26"> even those it has been </text:span><text:span text:style-name="T40">contracting</text:span><text:span text:style-name="T26"> all along </text:span><text:span text:style-name="T40">from the blood of Abel,</text:span><text:span text:style-name="T26"> when the world began, to that of Zacharias, and so forward to the end of the Jewish state; it shall all be </text:span><text:span text:style-name="T40">required of this generation</text:span><text:span text:style-name="T26"> [race], this last generation of the Jews, whose sin in persecuting Christ’s apostles would exceed any of the sins of that kind that their fathers were guilty of, and so would bring </text:span><text:span text:style-name="T40">wrath</text:span><text:span text:style-name="T26"> upon them </text:span><text:span text:style-name="T40">to the uttermost, </text:span><text:span text:style-name="T26">I Thess. 2:15, 16. Their destruction by the Romans was so terrible that it might well be reckoned the completing of God’s [Yahweh’s] vengeance upon that persecuting nation ... They are reproved for opposing the gospel of Christ [Yahshua], and doing all they could to obstruct the progress and success of it, v. 52 ... They had not, according to the duty of their place, faithfully expounded to the people those scriptures of the Old Testament which pointed at the Messiah, which if they had been led into the right understanding of by the lawyers, they would readily have embraced him and his doctrine: but instead of that, they had perverted those texts, and had cast a mist before the eyes of the people, by their corrupt glosses upon them, and this is called </text:span><text:span text:style-name="T40">taking away the key of knowledge;</text:span><text:span text:style-name="T26"> instead of </text:span><text:span text:style-name="T40">using</text:span><text:span text:style-name="T26"> that key for the people, and helping them to use it aright, they </text:span><text:span text:style-name="T40">hid</text:span><text:span text:style-name="T26"> it from them; this is called, in Matthew, </text:span><text:span text:style-name="T40">shutting up the kingdom of heaven against men,</text:span><text:span text:style-name="T26"> Matt. 23:13.”</text:span></text:p>
      <text:p text:style-name="P12">We think the passage <text:span text:style-name="T189">just cited </text:span>is more valuable for what it said of the Romans rather than what it said of the Jews, who have ever since continued to be the enemies of Yahweh God, and who always will be His enemies, until they are all destroyed. <text:span text:style-name="T193">The enmity and hatred which the Jews have towards Yahweh God certainly did not end with the destruction of Jerusalem, but rather continues to this very day. </text:span>Clifton continues with another citation:</text:p>
      <text:p text:style-name="P42"><text:span text:style-name="T26">From </text:span><text:span text:style-name="T40">Matthew Poole’s Commentary On The Holy Bible</text:span><text:span text:style-name="T26"> we get this on Luke 11:51, volume 3, page 232:</text:span></text:p>
      <text:p text:style-name="P9">“The Pharisees, like a company of wretched hypocrites, under a pretence of their honouring the memories of the prophets under the Old Testament, took great care to repair and to adorn their sepulchers, while in the mean time their hearts were as full of malice against the truth, and against Christ [Yahshua], and those <text:soft-page-break/>who came to reveal God’s [Yahweh’s] will to them, as ever were their fathers against the prophets; and, saith our Savior, I who am the Wisdom of God, tell you, that I shall send you apostles and prophets, and some of them you shall kill, others you shall persecute; that all the righteous blood that hath been shed on the earth, from the blood of Abel to the blood of Zacharias, may come on you ...”</text:p>
      <text:p text:style-name="P9">You will notice there is some question as to who the correct Zacharias of Luke 11:51 and Matthew 23:35 is, but there is absolutely no question from these references just quoted as to who was Abel’s killer. As you can plainly see, the anti-seedliners have a problem with Luke 11:47-51 &amp; Matthew 23:34-36, and they refuse to address it!</text:p>
      <text:p text:style-name="P13">To blame the children of Seth for the murder of Abel, as Ted Weiland has done, is tantamount to a false accusation of murder, for which Ted Weiland must bear the punishment of the Law. That is the law of Yahweh God. But to avoid the making of a false accusation, one must admit that there is another race in Judaea who were indeed guilty of the blood of Abel. That is the point that Clifton is making, that Ted Weiland would rather make the false accusation than to admit the truth of Scripture.</text:p>
      <text:p text:style-name="P13">Now Clifton changes the subject to address another aspect of Genesis chapter 3:</text:p>
      <text:p text:style-name="P10">“AS THE SERPENT BEGUILED EVE”</text:p>
      <text:p text:style-name="P42"><text:span text:style-name="T26">The next passage we are going to consider is 2 Corinthians 11:2-3: </text:span><text:span text:style-name="T47">“... for I have espoused you to one husband, that I may present </text:span><text:span text:style-name="T41">you as</text:span><text:span text:style-name="T47"> a chaste virgin to Yahshua. But I fear, lest by any means, as the serpent beguiled Eve through his subtilty, so your minds should be corrupted from the simplicity that is in Yahshua.”</text:span></text:p>
      <text:p text:style-name="P42"><text:span text:style-name="T26">The anti-seedliners really like to jump on this one and proclaim it’s all a matter of mental seduction. It would appear that before Eve was seduced by Satan, she was a “chaste virgin” according to this passage. Was Eve then a chaste virgin physically?, or a chaste virgin mentally? It should be obvious that Paul is telling the Corinthians that he desired their minds not to be violated as Eve was physically violated. Why even use the term “chaste virgin” if Eve was not violated physically? Notice that Paul tells these Corinthians he had espoused them to one husband. He is saying that he would rather not have them to become espoused to an additional husband as Eve was. In other words, </text:span><text:span text:style-name="T40">“I have espoused you to one husband”</text:span><text:span text:style-name="T26"> ... not as </text:span><text:span text:style-name="T40">“Eve.” </text:span><text:span text:style-name="T26">Paul was simply implying that Eve, after her encounter with Satan, was no longer a chaste virgin.</text:span></text:p>
      <text:p text:style-name="P36"><text:span text:style-name="T109">Like the words for </text:span><text:span text:style-name="T116">race</text:span><text:span text:style-name="T109"> and </text:span><text:span text:style-name="T116">seed</text:span><text:span text:style-name="T109">, the anti-seedliners are no better than the Judeo-Christians who pervert the meanings of words to suit their own particular doctrine. </text:span><text:span text:style-name="T113">In order for an allegory to work, one side must be literally true. To be compared to a fast animal, the animal of the comparison must be literally fast, or to a red flame, the flame must be literally red. </text:span><text:span text:style-name="T109">The </text:span><text:span text:style-name="T110">word παρθένος literally describes a woman who is an unmarried virgin, and the word ἁγνός, according to Liddell &amp; Scott, is </text:span><text:span text:style-name="T151">undefiled, chaste, </text:span><text:span text:style-name="T154">[or]</text:span><text:span text:style-name="T151"> pure</text:span><text:span text:style-name="T110"> when it is used of persons. Therefore the </text:span><text:span text:style-name="T109">phrase </text:span><text:span text:style-name="T124">παρθένο</text:span><text:span text:style-name="T110">ς</text:span><text:span text:style-name="T124"> ἁγν</text:span><text:span text:style-name="T110">ός is literally a </text:span><text:span text:style-name="T117">pure</text:span><text:span text:style-name="T110"> or </text:span><text:span text:style-name="T117">chaste</text:span><text:span text:style-name="T110"> </text:span><text:span text:style-name="T117">virgin</text:span><text:span text:style-name="T110">, sexually speaking. If Paul had intended to describe Eve as a morally pure woman, he would have properly called her a γυνή, a word which signifies a woman who is a wife of a man, and Eve was already considered the wife of Adam in Genesis chapter 2. But calling her a παρθένος, or </text:span><text:span text:style-name="T117">virgin</text:span><text:span text:style-name="T110">, he is certainly referring to the sanctity of the marriage bed, and not merely to any spiritual or mental state. Clifton continues to make this argument in a somewhat different manner and writes that:</text:span></text:p>
      <text:p text:style-name="P11"><text:soft-page-break/>THE GREEK PROVES EVE WAS BEGUILED MENTALLY &amp; PHYSICALLY</text:p>
      <text:p text:style-name="P5"><text:span text:style-name="T17">The anti-seedliners simply haven’t done their homework on the Greek in this passage. If it were speaking of being mentally “beguiled” by words, it would have used the word #538, </text:span><text:span text:style-name="T18">ἀπατάω,</text:span><text:span text:style-name="T17"> </text:span><text:span text:style-name="T20">apatao, </text:span><text:span text:style-name="T17">meaning to deceive, bring, seduce or mislead into error. Or, if Paul would have meant mental seduction, he probably would have used #5422 or #5423 as in Galatians 6:3 &amp; Titus 1:10. </text:span><text:span text:style-name="T19">[The words φρεναπ</text:span><text:span text:style-name="T18">ατάω </text:span><text:span text:style-name="T19">and φρεναπ</text:span><text:span text:style-name="T18">άτ</text:span><text:span text:style-name="T19">ης</text:span><text:span text:style-name="T18"> </text:span><text:span text:style-name="T19">which Paul had used in those two passages specifically refers </text:span><text:span text:style-name="T23">to </text:span><text:span text:style-name="T21">deception of the mind</text:span><text:span text:style-name="T23">, from </text:span><text:span text:style-name="T24">ἀπατάω </text:span><text:span text:style-name="T23">and </text:span><text:a xlink:type="simple" xlink:href="http://www.perseus.tufts.edu/hopper/morph?l=frh%2Fn&amp;la=greek&amp;can=frh%2Fn0" office:target-frame-name="_blank" xlink:show="new" text:style-name="Internet_20_link" text:visited-style-name="Visited_20_Internet_20_Link"><text:span text:style-name="T16">φρήν</text:span></text:a><text:span text:style-name="T16"> which means </text:span><text:span text:style-name="T11">heart</text:span><text:span text:style-name="T16"> or </text:span><text:span text:style-name="T11">mind</text:span><text:span text:style-name="T23"> – </text:span><text:span text:style-name="T21">WRF.</text:span><text:span text:style-name="T19">]</text:span><text:span text:style-name="T17"> Instead the word #1818, </text:span><text:span text:style-name="T18">ἐξαπατάω,</text:span><text:span text:style-name="T17"> </text:span><text:span text:style-name="T20">exapatao</text:span><text:span text:style-name="T17">, is used. W. E. Vine in his </text:span><text:span text:style-name="T20">An Expository Dictionary Of New Testament Words, </text:span><text:span text:style-name="T17">page 112, explains it like this: “</text:span><text:span text:style-name="T20">exapatao</text:span><text:span text:style-name="T17"> is a </text:span><text:span text:style-name="T25">strengthened</text:span><text:span text:style-name="T17"> form of </text:span><text:span text:style-name="T20">apatao ... </text:span><text:span text:style-name="T17">is rendered</text:span><text:span text:style-name="T20"> </text:span><text:span text:style-name="T17">‘beguile’, 2 Cor. 11:3; the more adequate rendering would be ‘as the serpent thoroughly beguiled Eve.’ So in 1 Tim. 2:14, in the best mss., this </text:span><text:span text:style-name="T25">stronger</text:span><text:span text:style-name="T17"> form is used of Satan’s deception of Eve, literally thoroughly beguiled; the </text:span><text:span text:style-name="T25">simpler</text:span><text:span text:style-name="T17"> verb </text:span><text:span text:style-name="T20">apatao,</text:span><text:span text:style-name="T17"> is used of Adam.” </text:span><text:span text:style-name="T19">[Where Paul said that Adam was not deceived.] </text:span><text:span text:style-name="T17">If a mental seduction were meant, the word #538, </text:span><text:span text:style-name="T20">apatao,</text:span><text:span text:style-name="T17"> would have been used. W. E. Vine repeats his explanation of the use of the Greek words </text:span><text:span text:style-name="T22">apatao</text:span><text:span text:style-name="T17"> and </text:span><text:span text:style-name="T22">exapatao</text:span><text:span text:style-name="T17"> on pages 278 &amp; 279 under the word “deceive.” Under the heading “verbs”, on the word </text:span><text:span text:style-name="T20">apatao</text:span><text:span text:style-name="T17"> he says this: “... of those who deceive ‘with empty words’, belittling the true character of the sins mentioned, Eph. 5:6; ... of the fact that Adam was ‘not beguiled’, 1 Tim. 2:14, R.V. (cp. what is said of Eve; see </text:span><text:span text:style-name="T20">exapatao</text:span><text:span text:style-name="T17"> below ...” Then Vine continues: “</text:span><text:span text:style-name="T20">EXAPATAO</text:span><text:span text:style-name="T17"> ... </text:span><text:span text:style-name="T25">intensive</text:span><text:span text:style-name="T17"> ... signifies to </text:span><text:span text:style-name="T25">beguile thoroughly</text:span><text:span text:style-name="T17">, to </text:span><text:span text:style-name="T25">deceive wholly</text:span><text:span text:style-name="T17"> ...” Thayer in his </text:span><text:span text:style-name="T20">Greek Lexicon</text:span><text:span text:style-name="T17"> and Dr. Spiros Zodhiates in his</text:span><text:span text:style-name="T20"> Word Study Dictionary N.T.</text:span><text:span text:style-name="T17"> agree with W. E. Vine.</text:span></text:p>
      <text:p text:style-name="P25">In hindsight I must say that the use of the phrase <text:span text:style-name="T156">παρθένο</text:span><text:span text:style-name="T140">ς</text:span><text:span text:style-name="T156"> ἁγν</text:span><text:span text:style-name="T140">ός is </text:span><text:span text:style-name="T139">a greater proof of Paul’s intention that the use of the strengthened word </text:span><text:span text:style-name="T141">ἐξαπατάω, </text:span><text:span text:style-name="T139">however Clifton continues to address the verb under the subtitle:</text:span></text:p>
      <text:p text:style-name="P11">ANTI-SEEDLINER ADDRESSES 2 CORINTHIANS 11:3</text:p>
      <text:p text:style-name="P38"><text:span text:style-name="T26">Most anti-seedliners avoid this passage with a twenty-foot pole, but, in his booklet </text:span><text:span text:style-name="T40">Eve,</text:span><text:span text:style-name="T26"> </text:span><text:span text:style-name="T40">Did She Or Did</text:span><text:span text:style-name="T46">n’t</text:span><text:span text:style-name="T40"> She?,</text:span><text:span text:style-name="T26"> Ted R. Weiland takes a blind stab in the dark at 2 Corinthians 11:3. First, I would mention that Weiland does not point out the difference between </text:span><text:span text:style-name="T43">apatao</text:span><text:span text:style-name="T26"> and </text:span><text:span text:style-name="T43">exapatao</text:span><text:span text:style-name="T40"> </text:span><text:span text:style-name="T26">as has been explained by W. E. Vine above. Without such an explanation, one can see how Weiland might drift into a dangerous state of error. As I quote Weiland now on pages 28-29, you can perceive his careless, or maybe blatant, omission:</text:span></text:p>
      <text:p text:style-name="P47"><text:span text:style-name="T26">“Just as they misconstrue the Hebrew word, the seedliners distort the meaning of the Greek word</text:span><text:span text:style-name="T35">, </text:span><text:span text:style-name="T26">‘exapatao’, translated ‘beguiled’, to mean ‘sexual seduction’ in 2 Corinthians 11:3. ‘Exapatao’ is found six times in the New Testament; it is translated ‘beguiled’ once and ‘deceived’ five times. As was the case with its Hebrew counterpart ‘nasha’, the Greek word ‘exapataho’ [sic] is </text:span><text:span text:style-name="T40">not once</text:span><text:span text:style-name="T26"> used with sexual connotations.</text:span></text:p>
      <text:p text:style-name="P47"><text:span text:style-name="T26">“If ‘exapatao’ means to sexually seduce, as seedline teachers claim, then in Romans 7:11 the Apostle Paul declared that sin sexually seduced him. In Romans 16:17-18 Paul warned the Roman church lest divisive false teachers sexually seduced them, and in 1 Corinthians 3:18 Paul warned the Corinthian Christians not to sexually seduce themselves. Consequently, there is </text:span><text:span text:style-name="T40">nothing</text:span><text:span text:style-name="T26"> in </text:span><text:soft-page-break/><text:span text:style-name="T26">the biblical use of either ‘nasha’ or </text:span><text:span text:style-name="T35">ἐξαπατάω, </text:span><text:span text:style-name="T26">‘exapatao’ to corroborate, justify or validate the seedliners’ interpretation of these two words.</text:span></text:p>
      <text:p text:style-name="P51">Weiland’s wrong interpretation is predicated on the idea that sin does not require an act. There are wicked thoughts, but it is only sin when the thoughts are acted upon and fulfilled. Ther<text:span text:style-name="T194">e</text:span> are no thought crimes in Scripture, because men are punished only when the thoughts become actions. For Paul to imagine that the assembly may be corrupted as Eve, the chaste virgin, Eve’s chaste virginity must have been corrupted in a sinful act, not by a mere thought. Clifton continues citing Weiland’s contentions: </text:p>
      <text:p text:style-name="P9">“If the serpent corresponds to Satan, and the beguiling in Genesis 3 and 2 Corinthians 11 was sexual in nature, then the Apostle Paul was warning the Corinthian Christians against Satan’s intention to fornicate with them. If such were the case, then why did not the other New Testament writers or Yahshua warn of the possibility? Why? Because fornication was not the sin in Genesis 3, and it was not the sin Paul warned the Corinthian Church about.”</text:p>
      <text:p text:style-name="P21"><text:span text:style-name="T145">Clifton had too much patience. I cannot help but to interject here and respond to Weiland’s nonsense, that if fornication were not the sin here, Paul would not have described Eve as a </text:span><text:span text:style-name="T150">chaste virgin</text:span><text:span text:style-name="T145">. Neither would the Jews have responded to Christ that “</text:span><text:span text:style-name="T185">We be not born of fornication; we have one Father,</text:span><text:span text:style-name="T184"> even</text:span><text:span text:style-name="T183"> God</text:span><text:span text:style-name="T145">”, where Christ Himself denied them that claim. Likewise, the prophet Malachi had prophesied of the exchange between Christ and His enemies, prophesying of that very claim of the Canaanite-Edomite Jews where he wrote “</text:span><text:span text:style-name="T183">10 Have we not all one father? hath not one God created us? why do we deal treacherously every man against his brother, by profaning the covenant of our fathers? 11 Judah hath dealt treacherously, and an abomination is committed in Israel and in Jerusalem; for Judah hath profaned the holiness of the LORD which he loved, and hath married the daughter of a strange god.</text:span><text:span text:style-name="T145">” The proof that this prophesy was fulfilled is found in the exchange of Christ where His enemies made those very claims in John chapter 8. Not being born of Yahweh, and being of their father the devil and Cain the first murderer, the Jews who opposed Christ were indeed born of fornication with the daughter of a strange god, in spite of their denials. Judah married himself to a Canaanite woman, and likewise 2nd century Judaea as a kingdom had married itself to the descendants of the Canaanites and Edomites whom they converted to Judaism, and these were the opponents of Christ. </text:span><text:span text:style-name="T146">The Jews in John chapter 8 had both realized and admitted that Christ was accusing them of being children of fornication, even if they were in denial, and Ted Weiland still doesn’t know it – he ignores the passage so that he can remain in purposeful denial. </text:span><text:span text:style-name="T145">Clifton continues by responding to Weiland and saying: <text:s text:c="2"/></text:span></text:p>
      <text:p text:style-name="P48"><text:span text:style-name="T26">Again, if Paul would have meant mental seduction, he probably would have used #5422 or #5423 as in Galatians 6:3 &amp; Titus 1:10 </text:span><text:span text:style-name="T36">[</text:span><text:span text:style-name="T37">φρεναπ</text:span><text:span text:style-name="T35">ατάω </text:span><text:span text:style-name="T37">and φρεναπ</text:span><text:span text:style-name="T35">άτ</text:span><text:span text:style-name="T37">ης</text:span><text:span text:style-name="T36">]</text:span><text:span text:style-name="T26">. Weiland doesn’t seem to understand </text:span><text:span text:style-name="T36">[that] </text:span><text:span text:style-name="T26">the Bible, </text:span><text:span text:style-name="T36">[in] </text:span><text:span text:style-name="T26">both OT &amp; NT, uses vulgarities. The prophets called both Israel and Judah “harlots” and “whores.” The prophets really used some very graphic language at times, and Paul was no different. I would rather not have to explain to a fully grown man about the birds and the bees! Yes, Paul did compare being “deceived” to non-marital sexual intercourse! We do the same thing today. In order to explain, I will illustrate with some modern-day vulgarities similar to the prophets of old. When a man today gets cheated in a business deal, he might say something like this: “That bastard screwed me out of 100 dollars” or “I really got shafted on that one.” I think you get the point, and I would rather not elaborate any further. Yes, Paul was telling the Romans in 7:11 that his own sin (comparable to non-marital sexual </text:span><text:soft-page-break/><text:span text:style-name="T26">intercourse) could destroy him. Yes, Paul was telling the Romans in 16:17-18 that false teachers (comparable to non-marital sexual intercourse) could corrupt them. Yes, Paul was telling the Corinthians in 1 Corinthians 3:18 that their own self-conceited wisdom (comparable to non-marital sexual intercourse) could mislead them. And, Yes, Paul was telling the Corinthian Christians in 2 Corinthians 11:3 that they could be mentally “beguiled” as Eve was literally mentally and physically sexually “beguiled.” My own advice is: </text:span><text:span text:style-name="T52">be careful of people who use word trickery</text:span><text:span text:style-name="T26">! The object is to set you up on one word, and then clout you with five or six reverse meaning examples. The “Jews” are masters at this sort of thing! Carefully go back over the quotation by Weiland and see if he might have been setting us up. You might start with “If </text:span><text:span text:style-name="T35">ἐξαπατάω</text:span><text:span text:style-name="T26"> means ...” If you have his book, you might check to see if he may have used that same system in other places. </text:span><text:span text:style-name="T52">Watch for the setup followed by several seemingly absurd examples</text:span><text:span text:style-name="T26">! The con-artist might approach you something like this: </text:span><text:span text:style-name="T40">“If this means this, look how absurd this, and this, and this, and this, and this is.”</text:span><text:span text:style-name="T26"> Once you become aware of this devious system, you can no longer be deceived into believing darkness is light and bitter is sweet! </text:span></text:p>
      <text:p text:style-name="P38"><text:span text:style-name="T40">The Adam Clark</text:span><text:span text:style-name="T46">e’s</text:span><text:span text:style-name="T40"> Commentary on the Bible,</text:span><text:span text:style-name="T26"> abridged by Ralph Earle, has this to say about this passage, 2 Corinthians 11:2-3, on page 1147:</text:span></text:p>
      <text:p text:style-name="P38"><text:span text:style-name="T54">“</text:span><text:span text:style-name="T40">That I may present you as a chaste virgin</text:span><text:span text:style-name="T26">. There seems to be a reference to Lev. 21:14, that the high priest must not marry anyone that was not a pure virgin. Here then Christ [Yahshua] is the High Priest, the Spouse or Husband; the Corinthian church, the pure virgin to be espoused; the apostle and his helpers had educated and prepared this virgin for her husband and espoused her to him.... </text:span><text:span text:style-name="T40">As the serpent beguiled Eve through his subtilty</text:span><text:span text:style-name="T26">. This is a strong reflection on the false apostle and his teaching. He was subtle, and by his subtlety he was enabled to corrupt the minds of the people from the simplicity of the gospel of Christ [Yahshua]; or, to follow the metaphor, he had seduced the pure, chaste, well-educated virgin from her duty, affection, and allegiance to her one and only true Husband, the High Priest, Jesus [Yahshua] Christ</text:span><text:span text:style-name="T45">.”</text:span></text:p>
      <text:p text:style-name="P37"><text:span text:style-name="T113">As we previously asserted, for the allegory to work, one side of the comparison must be literally true. </text:span><text:span text:style-name="T111">Likewise, in her punishment Eve was told that “</text:span><text:span text:style-name="T119">thy desire </text:span><text:span text:style-name="T122">shall be </text:span><text:span text:style-name="T118">to thy husband,</text:span><text:span text:style-name="T111">” because, as it says in chapter 2 of the Wisdom of Solomon, “</text:span><text:span text:style-name="T92">through envy of the devil came death into the world.</text:span><text:span text:style-name="T120">” Envy of the devil, not envy of some mental image or </text:span><text:span text:style-name="T121">some </text:span><text:span text:style-name="T120">spiritual idea. In 4 Maccabees chapter 18, a chaste woman compared herself to Eve and she said: “I was a pure virgin, and went not beyond my father's house; but I took care of the built-up rib.</text:span><text:span text:style-name="T88"> 8 No destroyer of the desert, </text:span><text:span text:style-name="T90">or </text:span><text:span text:style-name="T88">ravisher of the plain, injured me; nor did the destructive, deceitful snake, make spoil of my chaste virginity; and I remained with my husband during the period of my prime.</text:span><text:span text:style-name="T120">” Clifton will cite that same passage later in this series. Paul’s use of the same phrase, </text:span><text:span text:style-name="T123">chaste virgin</text:span><text:span text:style-name="T120">, here in 2 Corinthians chapter 11 should by itself slam the door shut on Ted Weiland’s </text:span><text:span text:style-name="T123">Eve, Did She or Didn’t Sh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tyle:font-face style:name="Liberation Serif" svg:font-family="'Liberation Serif'" style:font-family-generic="roman"/>
    <style:font-face style:name="Liberation Serif1" svg:font-family="'Liberation Serif'"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3" style:display-name="Heading 3"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pecial notice to ALL WHO DENY two seedline, #12</dc:title>
    <meta:initial-creator>Clifton Emahiser</meta:initial-creator>
    <meta:creation-date>2008-06-14T15:02:00</meta:creation-date>
    <dc:creator>William Finck</dc:creator>
    <dc:date>2024-01-02T10:48:57.429321802</dc:date>
    <meta:print-date>2008-06-14T10:58:00</meta:print-date>
    <meta:editing-cycles>59</meta:editing-cycles>
    <meta:editing-duration>PT6H9M12S</meta:editing-duration>
    <meta:generator>LibreOffice/7.6.4.1$Linux_X86_64 LibreOffice_project/60$Build-1</meta:generator>
    <meta:document-statistic meta:table-count="0" meta:image-count="0" meta:object-count="0" meta:page-count="14" meta:paragraph-count="75" meta:word-count="9164" meta:character-count="52301" meta:non-whitespace-character-count="43183"/>
  </office:meta>
</office:document-meta>
</file>