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Liberation Serif1" svg:font-family="'Liberation Serif'" style:font-family-generic="roman"/>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officeooo:paragraph-rsid="0023ed6c"/>
    </style:style>
    <style:style style:name="P2" style:family="paragraph" style:parent-style-name="Text_20_body">
      <style:paragraph-properties fo:margin-left="0in" fo:margin-right="0in" fo:text-indent="0in" style:auto-text-indent="false"/>
      <style:text-properties style:font-name="Liberation Serif" fo:font-size="12pt" fo:letter-spacing="normal" officeooo:rsid="00125f41" officeooo:paragraph-rsid="00125f41" style:font-name-asian="Arial" style:font-size-asian="12pt" style:font-name-complex="Arial" style:font-size-complex="12pt"/>
    </style:style>
    <style:style style:name="P3" style:family="paragraph" style:parent-style-name="Text_20_body">
      <style:paragraph-properties fo:margin-left="0in" fo:margin-right="0in" fo:text-indent="0in" style:auto-text-indent="false"/>
      <style:text-properties style:font-name="Liberation Serif" fo:font-size="12pt" fo:letter-spacing="normal" officeooo:rsid="0015597b" officeooo:paragraph-rsid="0015597b" style:font-name-asian="Arial" style:font-size-asian="12pt" style:font-name-complex="Arial" style:font-size-complex="12pt"/>
    </style:style>
    <style:style style:name="P4" style:family="paragraph" style:parent-style-name="Text_20_body">
      <style:paragraph-properties fo:margin-left="0in" fo:margin-right="0in" fo:text-indent="0in" style:auto-text-indent="false"/>
      <style:text-properties style:font-name="Liberation Serif" fo:font-size="12pt" fo:letter-spacing="normal" officeooo:rsid="001832fe" officeooo:paragraph-rsid="001832fe" style:font-name-asian="Arial" style:font-size-asian="12pt" style:font-name-complex="Arial" style:font-size-complex="12pt"/>
    </style:style>
    <style:style style:name="P5" style:family="paragraph" style:parent-style-name="Text_20_body">
      <style:paragraph-properties fo:margin-left="0in" fo:margin-right="0in" fo:text-indent="0in" style:auto-text-indent="false"/>
      <style:text-properties style:font-name="Liberation Serif" fo:font-size="12pt" fo:letter-spacing="normal" officeooo:rsid="002225a4" officeooo:paragraph-rsid="002225a4" style:font-name-asian="Arial" style:font-size-asian="12pt" style:font-name-complex="Arial" style:font-size-complex="12pt"/>
    </style:style>
    <style:style style:name="P6" style:family="paragraph" style:parent-style-name="Text_20_body">
      <style:paragraph-properties fo:margin-left="0in" fo:margin-right="0in" fo:text-indent="0in" style:auto-text-indent="false"/>
      <style:text-properties style:font-name="Liberation Serif" fo:font-size="12pt" fo:letter-spacing="normal" officeooo:rsid="002315f8" officeooo:paragraph-rsid="002315f8" style:font-name-asian="Arial" style:font-size-asian="12pt" style:font-name-complex="Arial" style:font-size-complex="12pt"/>
    </style:style>
    <style:style style:name="P7" style:family="paragraph" style:parent-style-name="Text_20_body">
      <style:paragraph-properties fo:margin-left="0in" fo:margin-right="0in" fo:text-indent="0in" style:auto-text-indent="false"/>
      <style:text-properties style:font-name="Liberation Serif" fo:font-size="12pt" fo:letter-spacing="normal" officeooo:rsid="002511bd" officeooo:paragraph-rsid="002511bd" style:font-name-asian="Arial" style:font-size-asian="12pt" style:font-name-complex="Arial" style:font-size-complex="12pt"/>
    </style:style>
    <style:style style:name="P8" style:family="paragraph" style:parent-style-name="Text_20_body">
      <style:paragraph-properties fo:margin-left="0in" fo:margin-right="0in" fo:text-indent="0in" style:auto-text-indent="false"/>
      <style:text-properties style:font-name="Liberation Serif" fo:font-size="12pt" fo:letter-spacing="normal" officeooo:rsid="001bfe81" officeooo:paragraph-rsid="001bfe81" style:font-size-asian="12pt" style:font-size-complex="12pt"/>
    </style:style>
    <style:style style:name="P9" style:family="paragraph" style:parent-style-name="Text_20_body">
      <style:paragraph-properties fo:margin-left="0in" fo:margin-right="0in" fo:text-indent="0in" style:auto-text-indent="false"/>
      <style:text-properties style:font-name="Liberation Serif" fo:font-size="12pt" fo:letter-spacing="normal" officeooo:rsid="001d07d4" officeooo:paragraph-rsid="001d07d4" style:font-size-asian="12pt" style:font-size-complex="12pt"/>
    </style:style>
    <style:style style:name="P10" style:family="paragraph" style:parent-style-name="Text_20_body">
      <style:paragraph-properties fo:margin-left="0in" fo:margin-right="0in" fo:text-indent="0in" style:auto-text-indent="false"/>
      <style:text-properties style:font-name="Liberation Serif" fo:font-size="12pt" fo:letter-spacing="normal" officeooo:rsid="002315f8" officeooo:paragraph-rsid="002315f8" style:font-size-asian="12pt" style:font-size-complex="12pt"/>
    </style:style>
    <style:style style:name="P11" style:family="paragraph" style:parent-style-name="Text_20_body">
      <style:paragraph-properties fo:margin-left="0in" fo:margin-right="0in" fo:text-indent="0in" style:auto-text-indent="false"/>
      <style:text-properties style:font-name="Liberation Serif" fo:font-size="12pt" fo:letter-spacing="normal" officeooo:rsid="00262c91" officeooo:paragraph-rsid="00262c91" style:font-size-asian="12pt" style:font-size-complex="12pt"/>
    </style:style>
    <style:style style:name="P12" style:family="paragraph" style:parent-style-name="Text_20_body">
      <style:paragraph-properties fo:margin-left="0in" fo:margin-right="0in" fo:text-indent="0in" style:auto-text-indent="false"/>
      <style:text-properties fo:font-size="12pt" officeooo:paragraph-rsid="0014d558"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paragraph-rsid="00350e31" style:font-size-asian="12pt" style:font-size-complex="12pt"/>
    </style:style>
    <style:style style:name="P14" style:family="paragraph" style:parent-style-name="Text_20_body">
      <style:paragraph-properties fo:margin-left="0in" fo:margin-right="0in" fo:text-indent="0in" style:auto-text-indent="false"/>
      <style:text-properties fo:font-size="12pt" officeooo:paragraph-rsid="001590f6" style:font-size-asian="12pt" style:font-size-complex="12pt"/>
    </style:style>
    <style:style style:name="P15" style:family="paragraph" style:parent-style-name="Text_20_body">
      <style:paragraph-properties fo:margin-left="0in" fo:margin-right="0in" fo:text-indent="0in" style:auto-text-indent="false"/>
      <style:text-properties fo:font-size="12pt" officeooo:rsid="001590f6" officeooo:paragraph-rsid="001590f6" style:font-size-asian="12pt" style:font-size-complex="12pt"/>
    </style:style>
    <style:style style:name="P16" style:family="paragraph" style:parent-style-name="Text_20_body">
      <style:paragraph-properties fo:margin-left="0in" fo:margin-right="0in" fo:text-indent="0in" style:auto-text-indent="false"/>
      <style:text-properties fo:font-size="12pt" officeooo:paragraph-rsid="001ee625" style:font-size-asian="12pt" style:font-size-complex="12pt"/>
    </style:style>
    <style:style style:name="P17" style:family="paragraph" style:parent-style-name="Text_20_body">
      <style:paragraph-properties fo:margin-left="0in" fo:margin-right="0in" fo:text-indent="0in" style:auto-text-indent="false"/>
      <style:text-properties fo:font-size="12pt" officeooo:paragraph-rsid="00293555" style:font-size-asian="12pt" style:font-size-complex="12pt"/>
    </style:style>
    <style:style style:name="P18"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19" style:family="paragraph" style:parent-style-name="Text_20_body">
      <style:paragraph-properties fo:margin-left="0.5in" fo:margin-right="0in" fo:text-indent="0in" style:auto-text-indent="false"/>
      <style:text-properties style:font-name="Arial" fo:font-size="12pt" fo:letter-spacing="normal" officeooo:paragraph-rsid="00166605" style:font-name-asian="Arial" style:font-size-asian="12pt" style:font-name-complex="Arial" style:font-size-complex="12pt"/>
    </style:style>
    <style:style style:name="P20"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21" style:family="paragraph" style:parent-style-name="Text_20_body">
      <style:paragraph-properties fo:margin-left="0.5in" fo:margin-right="0in" fo:text-indent="0in" style:auto-text-indent="false"/>
      <style:text-properties fo:font-size="12pt" style:font-size-asian="12pt" style:font-size-complex="12pt"/>
    </style:style>
    <style:style style:name="P22"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23" style:family="paragraph" style:parent-style-name="Text_20_body">
      <style:paragraph-properties fo:margin-left="0.5in" fo:margin-right="0in" fo:text-indent="0in" style:auto-text-indent="false"/>
      <style:text-properties fo:font-size="12pt" fo:letter-spacing="normal" officeooo:paragraph-rsid="0013f827" style:font-size-asian="12pt" style:font-size-complex="12pt"/>
    </style:style>
    <style:style style:name="P24" style:family="paragraph" style:parent-style-name="Text_20_body">
      <style:paragraph-properties fo:margin-left="0.5in" fo:margin-right="0in" fo:text-indent="0in" style:auto-text-indent="false"/>
      <style:text-properties fo:font-size="12pt" fo:letter-spacing="normal" officeooo:paragraph-rsid="0015597b" style:font-size-asian="12pt" style:font-size-complex="12pt"/>
    </style:style>
    <style:style style:name="P25" style:family="paragraph" style:parent-style-name="Text_20_body">
      <style:paragraph-properties fo:margin-left="0.5in" fo:margin-right="0in" fo:text-indent="0in" style:auto-text-indent="false"/>
      <style:text-properties fo:font-size="12pt" fo:letter-spacing="normal" officeooo:paragraph-rsid="00166605" style:font-size-asian="12pt" style:font-size-complex="12pt"/>
    </style:style>
    <style:style style:name="P26" style:family="paragraph" style:parent-style-name="Text_20_body">
      <style:paragraph-properties fo:margin-left="0.5in" fo:margin-right="0in" fo:text-indent="0in" style:auto-text-indent="false"/>
      <style:text-properties fo:font-size="12pt" fo:letter-spacing="normal" officeooo:paragraph-rsid="001d07d4" style:font-size-asian="12pt" style:font-size-complex="12pt"/>
    </style:style>
    <style:style style:name="P27" style:family="paragraph" style:parent-style-name="Text_20_body">
      <style:paragraph-properties fo:margin-left="0.5in" fo:margin-right="0in" fo:text-indent="0in" style:auto-text-indent="false"/>
      <style:text-properties fo:font-size="12pt" fo:letter-spacing="normal" officeooo:paragraph-rsid="002511bd" style:font-size-asian="12pt" style:font-size-complex="12pt"/>
    </style:style>
    <style:style style:name="P28" style:family="paragraph" style:parent-style-name="Text_20_body">
      <style:paragraph-properties fo:margin-left="0.5in" fo:margin-right="0in" fo:text-indent="0in" style:auto-text-indent="false"/>
      <style:text-properties fo:font-size="12pt" fo:letter-spacing="normal" officeooo:paragraph-rsid="00262c91" style:font-size-asian="12pt" style:font-size-complex="12pt"/>
    </style:style>
    <style:style style:name="P29" style:family="paragraph" style:parent-style-name="Text_20_body">
      <style:text-properties style:font-name="Liberation Serif" fo:font-size="12pt" style:font-size-asian="12pt" style:font-size-complex="12pt"/>
    </style:style>
    <style:style style:name="P30" style:family="paragraph" style:parent-style-name="Text_20_body">
      <style:text-properties fo:font-size="12pt" officeooo:paragraph-rsid="000b5255" style:font-size-asian="12pt" style:font-size-complex="12pt"/>
    </style:style>
    <style:style style:name="P31" style:family="paragraph" style:parent-style-name="Text_20_body">
      <style:text-properties fo:font-size="12pt" officeooo:paragraph-rsid="00064f63" style:font-size-asian="12pt" style:font-size-complex="12pt"/>
    </style:style>
    <style:style style:name="P32" style:family="paragraph" style:parent-style-name="Text_20_body">
      <style:text-properties fo:font-size="12pt" officeooo:paragraph-rsid="000780c8" style:font-size-asian="12pt" style:font-size-complex="12pt"/>
    </style:style>
    <style:style style:name="P33" style:family="paragraph" style:parent-style-name="Text_20_body">
      <style:text-properties fo:font-size="12pt" officeooo:rsid="000780c8" officeooo:paragraph-rsid="000780c8" style:font-size-asian="12pt" style:font-size-complex="12pt"/>
    </style:style>
    <style:style style:name="P34" style:family="paragraph" style:parent-style-name="Text_20_body">
      <style:text-properties fo:font-size="12pt" officeooo:rsid="000780c8" officeooo:paragraph-rsid="000c9bf7" style:font-size-asian="12pt" style:font-size-complex="12pt"/>
    </style:style>
    <style:style style:name="P35" style:family="paragraph" style:parent-style-name="Text_20_body" style:master-page-name="Standard">
      <style:paragraph-properties style:page-number="auto"/>
      <style:text-properties style:font-name="Liberation Serif" fo:font-size="12pt" fo:font-weight="bold" style:font-size-asian="12pt" style:font-weight-asian="bold" style:font-size-complex="12pt" style:font-weight-complex="bold"/>
    </style:style>
    <style:style style:name="P36" style:family="paragraph" style:parent-style-name="Text_20_body">
      <style:text-properties officeooo:paragraph-rsid="0040afcb"/>
    </style:style>
    <style:style style:name="T1" style:family="text">
      <style:text-properties style:font-name="Arial" style:font-name-asian="Arial" style:font-name-complex="Arial"/>
    </style:style>
    <style:style style:name="T2" style:family="text">
      <style:text-properties style:font-name="Arial" officeooo:rsid="0011541c" style:font-name-asian="Arial" style:font-name-complex="Arial"/>
    </style:style>
    <style:style style:name="T3" style:family="text">
      <style:text-properties style:font-name="Arial" officeooo:rsid="0013f827" style:font-name-asian="Arial" style:font-name-complex="Arial"/>
    </style:style>
    <style:style style:name="T4" style:family="text">
      <style:text-properties style:font-name="Arial" officeooo:rsid="0015597b" style:font-name-asian="Arial" style:font-name-complex="Arial"/>
    </style:style>
    <style:style style:name="T5" style:family="text">
      <style:text-properties style:font-name="Arial" officeooo:rsid="001a5bcd" style:font-name-asian="Arial" style:font-name-complex="Arial"/>
    </style:style>
    <style:style style:name="T6" style:family="text">
      <style:text-properties style:font-name="Arial" officeooo:rsid="001bfe81" style:font-name-asian="Arial" style:font-name-complex="Arial"/>
    </style:style>
    <style:style style:name="T7" style:family="text">
      <style:text-properties style:font-name="Arial" officeooo:rsid="001d07d4" style:font-name-asian="Arial" style:font-name-complex="Arial"/>
    </style:style>
    <style:style style:name="T8" style:family="text">
      <style:text-properties style:font-name="Arial" officeooo:rsid="0021060f" style:font-name-asian="Arial" style:font-name-complex="Arial"/>
    </style:style>
    <style:style style:name="T9" style:family="text">
      <style:text-properties style:font-name="Arial" officeooo:rsid="002511bd" style:font-name-asian="Arial" style:font-name-complex="Arial"/>
    </style:style>
    <style:style style:name="T10" style:family="text">
      <style:text-properties style:font-name="Arial" officeooo:rsid="00262c91" style:font-name-asian="Arial" style:font-name-complex="Arial"/>
    </style:style>
    <style:style style:name="T11" style:family="text">
      <style:text-properties style:font-name="Arial" officeooo:rsid="00365041" style:font-name-asian="Arial" style:font-name-complex="Arial"/>
    </style:style>
    <style:style style:name="T12" style:family="text">
      <style:text-properties style:font-name="Arial" officeooo:rsid="003bbfbb" style:font-name-asian="Arial" style:font-name-complex="Arial"/>
    </style:style>
    <style:style style:name="T13" style:family="text">
      <style:text-properties style:font-name="Arial" fo:font-style="italic" style:font-name-asian="Arial" style:font-style-asian="italic" style:font-name-complex="Arial" style:font-style-complex="italic"/>
    </style:style>
    <style:style style:name="T14" style:family="text">
      <style:text-properties style:font-name="Arial" fo:font-style="italic" officeooo:rsid="0013f827" style:font-name-asian="Arial" style:font-style-asian="italic" style:font-name-complex="Arial" style:font-style-complex="italic"/>
    </style:style>
    <style:style style:name="T15" style:family="text">
      <style:text-properties style:font-name="Arial" fo:font-style="italic" officeooo:rsid="0015597b" style:font-name-asian="Arial" style:font-style-asian="italic" style:font-name-complex="Arial" style:font-style-complex="italic"/>
    </style:style>
    <style:style style:name="T16" style:family="text">
      <style:text-properties style:font-name="Arial" fo:font-style="italic" officeooo:rsid="002511bd" style:font-name-asian="Arial" style:font-style-asian="italic" style:font-name-complex="Arial" style:font-style-complex="italic"/>
    </style:style>
    <style:style style:name="T1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style:text-underline-style="solid" style:text-underline-width="auto" style:text-underline-color="font-color" style:font-name-asian="Arial" style:font-name-complex="Arial"/>
    </style:style>
    <style:style style:name="T20" style:family="text">
      <style:text-properties style:font-name="Arial" fo:font-style="normal" officeooo:rsid="0013f827" style:font-name-asian="Arial" style:font-style-asian="normal" style:font-name-complex="Arial" style:font-style-complex="normal"/>
    </style:style>
    <style:style style:name="T21" style:family="text">
      <style:text-properties style:font-name="Arial" fo:font-style="normal" officeooo:rsid="0015597b" style:font-name-asian="Arial" style:font-style-asian="normal" style:font-name-complex="Arial" style:font-style-complex="normal"/>
    </style:style>
    <style:style style:name="T22" style:family="text">
      <style:text-properties style:font-name="Arial" fo:font-weight="normal" style:font-name-asian="Arial" style:font-weight-asian="normal" style:font-name-complex="Arial" style:font-weight-complex="normal"/>
    </style:style>
    <style:style style:name="T23" style:family="text">
      <style:text-properties style:font-name="Arial" fo:letter-spacing="normal" fo:font-style="normal" officeooo:rsid="0013f827" style:font-name-asian="Arial" style:font-style-asian="normal" style:font-name-complex="Arial" style:font-style-complex="normal"/>
    </style:style>
    <style:style style:name="T24" style:family="text">
      <style:text-properties style:font-name="Arial" officeooo:rsid="00365041" fo:background-color="#ffff00" loext:char-shading-value="0" style:font-name-asian="Arial" style:font-name-complex="Arial"/>
    </style:style>
    <style:style style:name="T25" style:family="text">
      <style:text-properties style:font-name="Arial" officeooo:rsid="00365041" fo:background-color="transparent" loext:char-shading-value="0" style:font-name-asian="Arial" style:font-name-complex="Arial"/>
    </style:style>
    <style:style style:name="T26" style:family="text">
      <style:text-properties style:font-name="Arial" officeooo:rsid="00365041" fo:background-color="transparent" loext:char-shading-value="0" style:font-name-asian="Arial" style:font-name-complex="Arial"/>
    </style:style>
    <style:style style:name="T27" style:family="text">
      <style:text-properties style:font-name="Arial" officeooo:rsid="0040afcb" fo:background-color="transparent" loext:char-shading-value="0" style:font-name-asian="Arial" style:font-name-complex="Arial"/>
    </style:style>
    <style:style style:name="T28" style:family="text">
      <style:text-properties fo:font-style="italic" style:font-style-asian="italic" style:font-style-complex="italic"/>
    </style:style>
    <style:style style:name="T29" style:family="text">
      <style:text-properties fo:font-style="italic" style:font-name-asian="Arial" style:font-style-asian="italic" style:font-name-complex="Arial" style:font-style-complex="italic"/>
    </style:style>
    <style:style style:name="T30" style:family="text">
      <style:text-properties style:text-position="super 58%" style:font-name="Arial" style:font-name-asian="Arial" style:font-name-complex="Arial"/>
    </style:style>
    <style:style style:name="T31" style:family="text">
      <style:text-properties fo:font-variant="small-caps" style:font-name="Arial" style:font-name-asian="Arial" style:font-name-complex="Arial"/>
    </style:style>
    <style:style style:name="T32" style:family="text">
      <style:text-properties fo:font-variant="small-caps" style:font-name="Arial" fo:font-style="italic" style:font-name-asian="Arial" style:font-style-asian="italic" style:font-name-complex="Arial" style:font-style-complex="italic"/>
    </style:style>
    <style:style style:name="T33" style:family="text">
      <style:text-properties style:font-name="Albertus Medium" fo:font-weight="bold" style:font-name-asian="Albertus Medium" style:font-weight-asian="bold" style:font-name-complex="Albertus Medium" style:font-weight-complex="bold"/>
    </style:style>
    <style:style style:name="T34" style:family="text">
      <style:text-properties style:font-name="Albertus Medium" style:font-name-asian="Albertus Medium" style:font-name-complex="Albertus Medium"/>
    </style:style>
    <style:style style:name="T35" style:family="text">
      <style:text-properties officeooo:rsid="00028117"/>
    </style:style>
    <style:style style:name="T36" style:family="text">
      <style:text-properties style:font-name="Liberation Serif" fo:font-size="12pt" fo:font-weight="normal" style:font-name-asian="Arial" style:font-size-asian="12pt" style:font-weight-asian="normal" style:font-name-complex="Arial" style:font-size-complex="12pt" style:font-weight-complex="normal"/>
    </style:style>
    <style:style style:name="T37" style:family="text">
      <style:text-properties style:font-name="Liberation Serif" fo:font-size="12pt" fo:font-weight="normal" officeooo:rsid="0023ed6c" style:font-name-asian="Arial" style:font-size-asian="12pt" style:font-weight-asian="normal" style:font-name-complex="Arial" style:font-size-complex="12pt" style:font-weight-complex="normal"/>
    </style:style>
    <style:style style:name="T38" style:family="text">
      <style:text-properties style:font-name="Liberation Serif" fo:font-size="12pt" fo:font-weight="normal" officeooo:rsid="0038ad3d" style:font-name-asian="Arial" style:font-size-asian="12pt" style:font-weight-asian="normal" style:font-name-complex="Arial" style:font-size-complex="12pt" style:font-weight-complex="normal"/>
    </style:style>
    <style:style style:name="T39" style:family="text">
      <style:text-properties style:font-name="Liberation Serif" fo:font-size="12pt" fo:letter-spacing="normal" fo:font-weight="normal" officeooo:rsid="0023ed6c" style:font-name-asian="Arial" style:font-size-asian="12pt" style:font-weight-asian="normal" style:font-name-complex="Arial" style:font-size-complex="12pt" style:font-weight-complex="normal"/>
    </style:style>
    <style:style style:name="T40" style:family="text">
      <style:text-properties style:font-name="Liberation Serif" fo:font-size="12pt" fo:letter-spacing="normal" fo:font-weight="normal" officeooo:rsid="0038ad3d" style:font-name-asian="Arial" style:font-size-asian="12pt" style:font-weight-asian="normal" style:font-name-complex="Arial" style:font-size-complex="12pt" style:font-weight-complex="normal"/>
    </style:style>
    <style:style style:name="T41" style:family="text">
      <style:text-properties style:font-name="Liberation Serif" fo:font-size="12pt" fo:letter-spacing="normal" fo:font-style="italic" fo:font-weight="normal" officeooo:rsid="0023ed6c" style:font-name-asian="Arial" style:font-size-asian="12pt" style:font-style-asian="italic" style:font-weight-asian="normal" style:font-name-complex="Arial" style:font-size-complex="12pt" style:font-style-complex="italic" style:font-weight-complex="normal"/>
    </style:style>
    <style:style style:name="T42" style:family="text">
      <style:text-properties style:font-name="Liberation Serif" fo:font-size="12pt" fo:letter-spacing="normal" fo:language="en" fo:country="US" officeooo:rsid="001832fe" style:font-name-asian="Arial" style:font-size-asian="12pt" style:font-name-complex="Arial"/>
    </style:style>
    <style:style style:name="T43" style:family="text">
      <style:text-properties style:font-name="Liberation Serif" fo:font-size="12pt" fo:letter-spacing="normal" officeooo:rsid="001832fe" style:font-name-asian="Arial" style:font-size-asian="12pt" style:font-name-complex="Arial" style:font-size-complex="12pt"/>
    </style:style>
    <style:style style:name="T44" style:family="text">
      <style:text-properties style:font-name="Liberation Serif" fo:font-size="12pt" fo:letter-spacing="normal" officeooo:rsid="001a2644" style:font-name-asian="Arial" style:font-size-asian="12pt" style:font-name-complex="Arial" style:font-size-complex="12pt"/>
    </style:style>
    <style:style style:name="T45" style:family="text">
      <style:text-properties style:font-name="Liberation Serif" fo:font-size="12pt" fo:letter-spacing="normal" officeooo:rsid="0040afcb" style:font-name-asian="Arial" style:font-size-asian="12pt" style:font-name-complex="Arial" style:font-size-complex="12pt"/>
    </style:style>
    <style:style style:name="T46" style:family="text">
      <style:text-properties style:font-name="Liberation Serif"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47" style:family="text">
      <style:text-properties style:font-name="Liberation Serif" fo:font-size="12pt" fo:font-style="italic" fo:font-weight="normal" officeooo:rsid="0023ed6c" style:font-name-asian="Arial" style:font-size-asian="12pt" style:font-style-asian="italic" style:font-weight-asian="normal" style:font-name-complex="Arial" style:font-size-complex="12pt" style:font-style-complex="italic" style:font-weight-complex="normal"/>
    </style:style>
    <style:style style:name="T48" style:family="text">
      <style:text-properties style:font-name="Liberation Serif" fo:font-size="12pt" fo:language="en" fo:country="US" style:font-size-asian="12pt" style:font-size-complex="12pt"/>
    </style:style>
    <style:style style:name="T49" style:family="text">
      <style:text-properties style:font-name="Liberation Serif" style:font-name-asian="Arial" style:font-name-complex="Arial"/>
    </style:style>
    <style:style style:name="T50" style:family="text">
      <style:text-properties style:font-name="Liberation Serif" fo:font-style="normal" officeooo:rsid="0013f827" style:font-name-asian="Arial" style:font-style-asian="normal" style:font-name-complex="Arial" style:font-style-complex="normal"/>
    </style:style>
    <style:style style:name="T51" style:family="text">
      <style:text-properties style:font-name="Liberation Serif" fo:font-weight="normal" style:font-name-asian="Arial" style:font-weight-asian="normal" style:font-name-complex="Arial" style:font-weight-complex="normal"/>
    </style:style>
    <style:style style:name="T52" style:family="text">
      <style:text-properties style:font-name="Liberation Serif" fo:font-weight="normal" officeooo:rsid="00055c85" style:font-name-asian="Arial" style:font-weight-asian="normal" style:font-name-complex="Arial" style:font-weight-complex="normal"/>
    </style:style>
    <style:style style:name="T53" style:family="text">
      <style:text-properties style:font-name="Liberation Serif" fo:font-weight="normal" officeooo:rsid="00064f63" style:font-name-asian="Arial" style:font-weight-asian="normal" style:font-name-complex="Arial" style:font-weight-complex="normal"/>
    </style:style>
    <style:style style:name="T54" style:family="text">
      <style:text-properties style:font-name="Liberation Serif" fo:font-weight="normal" officeooo:rsid="000b5255" style:font-name-asian="Arial" style:font-weight-asian="normal" style:font-name-complex="Arial" style:font-weight-complex="normal"/>
    </style:style>
    <style:style style:name="T55" style:family="text">
      <style:text-properties style:font-name="Liberation Serif" fo:font-weight="normal" officeooo:rsid="000c9bf7" style:font-name-asian="Arial" style:font-weight-asian="normal" style:font-name-complex="Arial" style:font-weight-complex="normal"/>
    </style:style>
    <style:style style:name="T56" style:family="text">
      <style:text-properties style:font-name="Liberation Serif" fo:font-weight="normal" officeooo:rsid="000780c8" style:font-name-asian="Arial" style:font-weight-asian="normal" style:font-name-complex="Arial" style:font-weight-complex="normal"/>
    </style:style>
    <style:style style:name="T57" style:family="text">
      <style:text-properties style:font-name="Liberation Serif" fo:font-weight="normal" officeooo:rsid="0008966a" style:font-name-asian="Arial" style:font-weight-asian="normal" style:font-name-complex="Arial" style:font-weight-complex="normal"/>
    </style:style>
    <style:style style:name="T58" style:family="text">
      <style:text-properties style:font-name="Liberation Serif" fo:font-weight="normal" officeooo:rsid="000ebde3" style:font-name-asian="Arial" style:font-weight-asian="normal" style:font-name-complex="Arial" style:font-weight-complex="normal"/>
    </style:style>
    <style:style style:name="T59" style:family="text">
      <style:text-properties style:font-name="Liberation Serif" fo:font-weight="normal" officeooo:rsid="002f7bcb" style:font-name-asian="Arial" style:font-weight-asian="normal" style:font-name-complex="Arial" style:font-weight-complex="normal"/>
    </style:style>
    <style:style style:name="T60" style:family="text">
      <style:text-properties style:font-name="Liberation Serif" fo:font-weight="normal" officeooo:rsid="0030b8fc" style:font-name-asian="Arial" style:font-weight-asian="normal" style:font-name-complex="Arial" style:font-weight-complex="normal"/>
    </style:style>
    <style:style style:name="T61" style:family="text">
      <style:text-properties style:font-name="Liberation Serif" fo:font-weight="normal" officeooo:rsid="003210c4" style:font-name-asian="Arial" style:font-weight-asian="normal" style:font-name-complex="Arial" style:font-weight-complex="normal"/>
    </style:style>
    <style:style style:name="T62" style:family="text">
      <style:text-properties style:font-name="Liberation Serif" fo:font-weight="normal" officeooo:rsid="0040afcb" style:font-name-asian="Arial" style:font-weight-asian="normal" style:font-name-complex="Arial" style:font-weight-complex="normal"/>
    </style:style>
    <style:style style:name="T63" style:family="text">
      <style:text-properties style:font-name="Liberation Serif" fo:font-weight="normal" officeooo:rsid="002f7bcb" fo:background-color="transparent" loext:char-shading-value="0" style:font-name-asian="Arial" style:font-weight-asian="normal" style:font-name-complex="Arial" style:font-weight-complex="normal"/>
    </style:style>
    <style:style style:name="T64" style:family="text">
      <style:text-properties style:font-name="Liberation Serif" fo:font-weight="normal" officeooo:rsid="0040afcb" fo:background-color="transparent" loext:char-shading-value="0" style:font-name-asian="Arial" style:font-weight-asian="normal" style:font-name-complex="Arial" style:font-weight-complex="normal"/>
    </style:style>
    <style:style style:name="T65" style:family="text">
      <style:text-properties style:font-name="Liberation Serif" fo:language="en" fo:country="US"/>
    </style:style>
    <style:style style:name="T66" style:family="text">
      <style:text-properties style:font-name="Liberation Serif" fo:language="en" fo:country="US" fo:font-weight="normal" style:font-name-asian="Arial" style:font-weight-asian="normal" style:font-name-complex="Arial" style:font-weight-complex="normal"/>
    </style:style>
    <style:style style:name="T67" style:family="text">
      <style:text-properties style:font-name="Liberation Serif" fo:language="en" fo:country="US" fo:font-weight="normal" officeooo:rsid="00064f63" style:font-name-asian="Arial" style:font-weight-asian="normal" style:font-name-complex="Arial" style:font-weight-complex="normal"/>
    </style:style>
    <style:style style:name="T68" style:family="text">
      <style:text-properties style:font-name="Liberation Serif" fo:language="en" fo:country="US" fo:font-style="italic" style:font-style-asian="italic"/>
    </style:style>
    <style:style style:name="T69" style:family="text">
      <style:text-properties style:font-name="Liberation Serif" fo:language="en" fo:country="US" fo:font-style="italic" style:font-style-asian="italic" style:font-style-complex="italic"/>
    </style:style>
    <style:style style:name="T70" style:family="text">
      <style:text-properties style:font-name="Liberation Serif" fo:language="en" fo:country="US" officeooo:rsid="0015597b"/>
    </style:style>
    <style:style style:name="T71" style:family="text">
      <style:text-properties style:font-name="Liberation Serif" fo:language="en" fo:country="US" officeooo:rsid="0014d558"/>
    </style:style>
    <style:style style:name="T72" style:family="text">
      <style:text-properties style:font-name="Liberation Serif" fo:language="en" fo:country="US" style:font-name-asian="Arial" style:font-name-complex="Arial"/>
    </style:style>
    <style:style style:name="T73" style:family="text">
      <style:text-properties style:font-name="Liberation Serif" fo:language="en" fo:country="US" officeooo:rsid="001590f6" style:font-name-asian="Arial" style:font-name-complex="Arial"/>
    </style:style>
    <style:style style:name="T74" style:family="text">
      <style:text-properties style:font-name="Liberation Serif" fo:language="en" fo:country="US" officeooo:rsid="001590f6"/>
    </style:style>
    <style:style style:name="T75" style:family="text">
      <style:text-properties style:font-name="Liberation Serif" fo:language="en" fo:country="US" officeooo:rsid="003612e1"/>
    </style:style>
    <style:style style:name="T76" style:family="text">
      <style:text-properties style:font-name="Liberation Serif" fo:language="en" fo:country="US" officeooo:rsid="001590f6" fo:background-color="transparent" loext:char-shading-value="0"/>
    </style:style>
    <style:style style:name="T77" style:family="text">
      <style:text-properties style:font-name="Liberation Serif" fo:language="en" fo:country="US" officeooo:rsid="0040afcb" fo:background-color="transparent" loext:char-shading-value="0"/>
    </style:style>
    <style:style style:name="T78" style:family="text">
      <style:text-properties style:font-name="Liberation Serif" fo:letter-spacing="0.0138in" fo:font-weight="normal" style:font-name-asian="Arial" style:font-weight-asian="normal" style:font-name-complex="Arial" style:font-weight-complex="normal"/>
    </style:style>
    <style:style style:name="T79" style:family="text">
      <style:text-properties style:font-name="Liberation Serif" fo:letter-spacing="normal" fo:font-style="normal" style:font-name-asian="Arial" style:font-style-asian="normal" style:font-name-complex="Arial" style:font-style-complex="normal"/>
    </style:style>
    <style:style style:name="T80" style:family="text">
      <style:text-properties style:font-name="Liberation Serif" fo:letter-spacing="normal" fo:font-style="normal" officeooo:rsid="0013f827" style:font-name-asian="Arial" style:font-style-asian="normal" style:font-name-complex="Arial" style:font-style-complex="normal"/>
    </style:style>
    <style:style style:name="T81" style:family="text">
      <style:text-properties style:font-name="Liberation Serif" fo:letter-spacing="normal" fo:font-style="normal" officeooo:rsid="0014d558" style:font-name-asian="Arial" style:font-style-asian="normal" style:font-name-complex="Arial" style:font-style-complex="normal"/>
    </style:style>
    <style:style style:name="T82" style:family="text">
      <style:text-properties style:font-name="Liberation Serif" fo:letter-spacing="normal" fo:font-style="normal" officeooo:rsid="0015597b" style:font-name-asian="Arial" style:font-style-asian="normal" style:font-name-complex="Arial" style:font-style-complex="normal"/>
    </style:style>
    <style:style style:name="T83" style:family="text">
      <style:text-properties style:font-name="Liberation Serif" fo:letter-spacing="normal" fo:font-style="normal" officeooo:rsid="00350e31" style:font-name-asian="Arial" style:font-style-asian="normal" style:font-name-complex="Arial" style:font-style-complex="normal"/>
    </style:style>
    <style:style style:name="T84" style:family="text">
      <style:text-properties style:font-name="Liberation Serif" fo:letter-spacing="normal" fo:language="en" fo:country="US" fo:font-style="normal" officeooo:rsid="0014d558" style:font-name-asian="Arial" style:font-style-asian="normal" style:font-name-complex="Arial" style:font-style-complex="normal"/>
    </style:style>
    <style:style style:name="T85" style:family="text">
      <style:text-properties style:font-name="Liberation Serif" fo:letter-spacing="normal" fo:language="en" fo:country="US" fo:font-style="normal" officeooo:rsid="0013f827" style:font-name-asian="Arial" style:font-style-asian="normal" style:font-name-complex="Arial" style:font-style-complex="normal"/>
    </style:style>
    <style:style style:name="T86" style:family="text">
      <style:text-properties style:font-name="Liberation Serif" fo:letter-spacing="normal" fo:language="en" fo:country="US" fo:font-style="normal" officeooo:rsid="0015597b" style:font-name-asian="Arial" style:font-style-asian="normal" style:font-name-complex="Arial" style:font-style-complex="normal"/>
    </style:style>
    <style:style style:name="T87" style:family="text">
      <style:text-properties style:font-name="Liberation Serif" fo:letter-spacing="normal" fo:language="en" fo:country="US" fo:font-style="normal" officeooo:rsid="0040afcb" style:font-name-asian="Arial" style:font-style-asian="normal" style:font-name-complex="Arial" style:font-style-complex="normal"/>
    </style:style>
    <style:style style:name="T88" style:family="text">
      <style:text-properties style:font-name="Liberation Serif" fo:letter-spacing="normal" fo:language="en" fo:country="US" style:font-name-asian="Arial" style:font-name-complex="Arial"/>
    </style:style>
    <style:style style:name="T89" style:family="text">
      <style:text-properties style:font-name="Liberation Serif" fo:letter-spacing="normal" fo:language="en" fo:country="US" officeooo:rsid="001590f6" style:font-name-asian="Arial" style:font-name-complex="Arial"/>
    </style:style>
    <style:style style:name="T90" style:family="text">
      <style:text-properties style:font-name="Liberation Serif" fo:letter-spacing="normal" officeooo:rsid="001590f6" style:font-name-asian="Arial" style:font-name-complex="Arial"/>
    </style:style>
    <style:style style:name="T91" style:family="text">
      <style:text-properties style:font-name="Liberation Serif" fo:letter-spacing="normal" officeooo:rsid="001d07d4" style:font-name-asian="Arial" style:font-name-complex="Arial"/>
    </style:style>
    <style:style style:name="T92" style:family="text">
      <style:text-properties style:font-name="Liberation Serif" fo:letter-spacing="normal" officeooo:rsid="001ee625" style:font-name-asian="Arial" style:font-name-complex="Arial"/>
    </style:style>
    <style:style style:name="T93" style:family="text">
      <style:text-properties style:font-name="Liberation Serif" fo:letter-spacing="normal" officeooo:rsid="00293555"/>
    </style:style>
    <style:style style:name="T94" style:family="text">
      <style:text-properties style:font-name="Liberation Serif" fo:letter-spacing="normal" officeooo:rsid="003da9fd"/>
    </style:style>
    <style:style style:name="T95" style:family="text">
      <style:text-properties style:font-name-asian="Arial" style:font-name-complex="Arial"/>
    </style:style>
    <style:style style:name="T96" style:family="text">
      <style:text-properties officeooo:rsid="001ee625" style:font-name-asian="Arial" style:font-name-complex="Arial"/>
    </style:style>
    <style:style style:name="T97" style:family="text">
      <style:text-properties officeooo:rsid="001d07d4" style:font-name-asian="Arial" style:font-name-complex="Arial"/>
    </style:style>
    <style:style style:name="T98" style:family="text">
      <style:text-properties officeooo:rsid="0023ed6c" style:font-name-asian="Arial" style:font-name-complex="Arial"/>
    </style:style>
    <style:style style:name="T99" style:family="text">
      <style:text-properties officeooo:rsid="0037c45f" style:font-name-asian="Arial" style:font-name-complex="Arial"/>
    </style:style>
    <style:style style:name="T100" style:family="text">
      <style:text-properties officeooo:rsid="0040afcb" style:font-name-asian="Arial" style:font-name-complex="Arial"/>
    </style:style>
    <style:style style:name="T101" style:family="text">
      <style:text-properties style:font-name="DejaVu Sans" fo:font-style="italic" fo:font-weight="bold" officeooo:rsid="00262c91" style:font-name-asian="Wingdings" style:font-style-asian="italic" style:font-weight-asian="bold" style:font-name-complex="Wingdings" style:font-style-complex="italic" style:font-weight-complex="bold"/>
    </style:style>
    <style:style style:name="T102" style:family="text">
      <style:text-properties officeooo:rsid="0027d5a0"/>
    </style:style>
    <style:style style:name="T103" style:family="text">
      <style:text-properties officeooo:rsid="00293555"/>
    </style:style>
    <style:style style:name="T104" style:family="text">
      <style:text-properties officeooo:rsid="0037c45f" fo:background-color="#ffff00" loext:char-shading-value="0"/>
    </style:style>
    <style:style style:name="T105" style:family="text">
      <style:text-properties officeooo:rsid="0037c45f" fo:background-color="#ffff00" loext:char-shading-value="0" style:font-name-asian="Arial" style:font-name-complex="Arial"/>
    </style:style>
    <style:style style:name="T106" style:family="text">
      <style:text-properties officeooo:rsid="0040afcb" fo:background-color="#ffff00" loext:char-shading-value="0"/>
    </style:style>
    <style:style style:name="T107" style:family="text">
      <style:text-properties officeooo:rsid="0033c3ef"/>
    </style:style>
    <style:style style:name="T108" style:family="text">
      <style:text-properties officeooo:rsid="0037c45f"/>
    </style:style>
    <style:style style:name="T109" style:family="text">
      <style:text-properties officeooo:rsid="003d4550"/>
    </style:style>
    <style:style style:name="T110" style:family="text">
      <style:text-properties officeooo:rsid="0040afcb" fo:background-color="transparent" loext:char-shading-value="0"/>
    </style:style>
    <style:style style:name="T111" style:family="text">
      <style:text-properties officeooo:rsid="0040afcb"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pecial Notices to All Who Deny Two-Seedline, Part 1<text:span text:style-name="T35">9</text:span></text:p>
      <text:p text:style-name="P30"><text:span text:style-name="T52">Yahshua Christ informed us in His Gospel that He came to reveal things kept secret from the foundation of the world. He </text:span><text:span text:style-name="T53">uttered those words</text:span><text:span text:style-name="T52"> while giving us the Parable of the Wheat and the Tares, and informing us that the tares – </text:span><text:span text:style-name="T54">which are evidently </text:span><text:span text:style-name="T52">wicked people who cannot </text:span><text:span text:style-name="T53">ever </text:span><text:span text:style-name="T52">be reformed – were planted by the devil. </text:span><text:span text:style-name="T53">Shortly after saying those things, Yahshua Christ declared that “</text:span><text:span text:style-name="T67">Every plant, which my heavenly Father hath not planted, shall be rooted up.</text:span><text:span text:style-name="T53">” </text:span><text:span text:style-name="T52"><text:s/></text:span><text:span text:style-name="T53">Then much later, </text:span><text:span text:style-name="T52">in Revelation chapter 12, we learn </text:span><text:span text:style-name="T54">from Yahshua Christ </text:span><text:span text:style-name="T52">that there was a rebellion against Yahweh God at some time in the past, as the description </text:span><text:span text:style-name="T54">of that </text:span><text:span text:style-name="T52">rebellion uses language that is explicitly in the past tense. </text:span><text:span text:style-name="T54">So we learn</text:span><text:span text:style-name="T52"> that a third of the host of heaven were cast down to earth </text:span><text:span text:style-name="T53">and</text:span><text:span text:style-name="T52"> that their place was found no more in heaven. </text:span><text:span text:style-name="T59">T</text:span><text:span text:style-name="T54">he leader of </text:span><text:span text:style-name="T52">that host was identified with labels such as </text:span><text:span text:style-name="T69">the great dragon</text:span><text:span text:style-name="T65">, </text:span><text:span text:style-name="T69">that old serpent</text:span><text:span text:style-name="T65">, </text:span><text:span text:style-name="T69">the Devil</text:span><text:span text:style-name="T65">, and </text:span><text:span text:style-name="T69">Satan</text:span><text:span text:style-name="T65">.</text:span><text:span text:style-name="T52"> </text:span></text:p>
      <text:p text:style-name="P31"><text:span text:style-name="T52">Perhaps 1,500 years before Yahshua Christ had revealed those things to us </text:span><text:span text:style-name="T54">in both prophecy and parable</text:span><text:span text:style-name="T52">, the Genesis account was recorded by Moses under the inspiration of Yahweh. We know that Genesis was written by Moses, because Christ Himself attributed it to Moses. </text:span><text:span text:style-name="T54">That account also contains both prophecy and parable, as well as historical chronicles. In Genesis</text:span><text:span text:style-name="T52"> we see an entity </text:span><text:span text:style-name="T54">that was already present </text:span><text:span text:style-name="T52">in the Garden of Eden </text:span><text:span text:style-name="T54">when Adam was first placed there, and </text:span><text:span text:style-name="T53">which is </text:span><text:span text:style-name="T52">identified as a </text:span><text:span text:style-name="T53">s</text:span><text:span text:style-name="T52">erpent. </text:span><text:span text:style-name="T54">This serpent </text:span><text:span text:style-name="T62">of Genesis chapter 3</text:span><text:span text:style-name="T52"> must be “that old serpent” of Revelation chapter 12, as the language insists upon identifying </text:span><text:span text:style-name="T53">for us </text:span><text:span text:style-name="T52">a particular serpent, “</text:span><text:span text:style-name="T53">that old serpent”,</text:span><text:span text:style-name="T59"> </text:span><text:span text:style-name="T52">and there is no other “old serpent” in Scripture </text:span><text:span text:style-name="T53">which may be identified in </text:span><text:span text:style-name="T54">such a</text:span><text:span text:style-name="T53"> manner</text:span><text:span text:style-name="T52">. </text:span></text:p>
      <text:p text:style-name="P31"><text:span text:style-name="T52">E</text:span><text:span text:style-name="T53">lsewhere in the parables of Christ we have an entire race identified as serpents, </text:span><text:span text:style-name="T62">and there is a race of serpents in the words of John the Baptist from before Christ had even begun His ministry, </text:span><text:span text:style-name="T53">and we </text:span><text:span text:style-name="T55">also </text:span><text:span text:style-name="T53">have goat nations, which are distinguished from sheep nations. </text:span><text:span text:style-name="T55">These terms do not describe individuals of one religion or idea or another, but nations which shall ultimately be distinguished on sight. </text:span><text:span text:style-name="T53">But in the descriptions in Genesis, Yahweh God created one race: the Adamic race, and the entire Adamic race is assured of preservation in Christ, as Paul of Tarsus had said, “</text:span><text:span text:style-name="T66">For as in Adam all die, even so in Christ shall all be made alive.</text:span><text:span text:style-name="T53">” So ostensibly, none of the race of Adam </text:span><text:span text:style-name="T55">can possibly be</text:span><text:span text:style-name="T53"> goats </text:span><text:span text:style-name="T55">or goat nations</text:span><text:span text:style-name="T63"> </text:span><text:span text:style-name="T64">as they are described in Matthew chapter 25</text:span><text:span text:style-name="T53">. Instead, the goats must be those tares of the Parable of the Wheat and the Tares, since the tares are all going to be destroyed, and since the fate of the goat nations is the “</text:span><text:span text:style-name="T67">everlasting fire, prepared for the devil and his angels</text:span><text:span text:style-name="T53">”. With this it becomes evident, that the origin of the goat nations must be the same as the origin of the tares, as Yahweh God denies them, and has never taken credit for having created them. </text:span><text:span text:style-name="T55">Yet they have the same fate as “the devil and his angels”.</text:span></text:p>
      <text:p text:style-name="P32"><text:span text:style-name="T53">Since the devil and his angels </text:span><text:span text:style-name="T55">can</text:span><text:span text:style-name="T53">not </text:span><text:span text:style-name="T55">actual</text:span><text:span text:style-name="T53">ly create anything, but </text:span><text:span text:style-name="T56">only </text:span><text:span text:style-name="T53">rebel against God by corrupting His creation, we see that before Adam was placed into the </text:span><text:span text:style-name="T60">G</text:span><text:span text:style-name="T53">arden of E</text:span><text:span text:style-name="T60">den</text:span><text:span text:style-name="T53"> there must have been a corruption of Yahweh’s Creation, as there was an entire “Tree of the Knowledge of Good and Evil” which is present in Genesis </text:span><text:span text:style-name="T55">and which is represented by the serpent</text:span><text:span text:style-name="T53">. </text:span><text:span text:style-name="T55">B</text:span><text:span text:style-name="T53">ut in the end – in the Revelation of Yahshua Christ – it is gone, and </text:span><text:span text:style-name="T55">after all those not written in the Book of Life are cast into the fire along with the devil, </text:span><text:span text:style-name="T53">only the Tree of Life remains. </text:span><text:span text:style-name="T56">Ostensibly, since only Whites can be historically traced to Adam, and non-Whites have resulted in corruptions of the Adamic race wherever they have mingled, then non-Whites must be accounted as being derived from this </text:span><text:span text:style-name="T53">“Tree of the Knowledge of Good and Evil”, </text:span><text:span text:style-name="T56">as they are the flood from the mouth of the serpent, and they are the goat nations currently being gathered by Satan to besiege the Camp of the Saints. </text:span><text:span text:style-name="T55">As Paul of Tarsus had indicated, if you are not a son then you must be a bastard, and there is no third possibility. If you are not a sheep then you are a goat, and if you are not of the wheat then you must be a tare.</text:span></text:p>
      <text:p text:style-name="P33"><text:soft-page-break/><text:span text:style-name="T51">The modern Jews, descended from the Edomites of the Old Testament, represent Satan in the world today, </text:span><text:span text:style-name="T55">as the Gospel identifies them as an entire race of serpents, </text:span><text:span text:style-name="T51">just as Herod the Great was an Edomite Jew and he was also depicted as a great red dragon in Revelation chapter 12. So those of us who understand Two-Seedline also understand that the origin of the Jews is with the devil, as the Scriptures inform us in so many places, and we can trace the genealogy of the Edomite Jews back through Scripture to Cain, and, ultimately, to “that old serpent” </text:span><text:span text:style-name="T55">who was his father</text:span><text:span text:style-name="T51">.</text:span></text:p>
      <text:p text:style-name="P34"><text:span text:style-name="T55">Our Two-Seedline interpretation of Scripture is consistent with every parable, every prophecy, with every Word of Yahweh our God. </text:span><text:span text:style-name="T51">Only one verse in our modern Bibles stands in the way of this interpretation, which perfectly fits all the rest of Scripture as well as everything we see in history, and everything we see going on in the world around us today. That verse is Genesis 4:1. Throw out Genesis 4:1, and every other verse falls into place like a beautiful self-assembling jigsaw puzzle. </text:span></text:p>
      <text:p text:style-name="P34"><text:span text:style-name="T51">But we have fully demonstrated here </text:span><text:span text:style-name="T55">in this series and elsewhere in our writings</text:span><text:span text:style-name="T51">, that Genesis 4:1 is a corrupted passage, and that having no second witness, </text:span><text:span text:style-name="T55">the way it reads today </text:span><text:span text:style-name="T51">it cannot stand as a valid testimony. But because of Genesis 4:1, a host of men have sought to “spiritualize” good and evil, and seek to turn the origin of wickedness and </text:span><text:span text:style-name="T61">the </text:span><text:span text:style-name="T51">concept of evil into mere thoughts and words. However the Scripture does not accept those concepts. </text:span><text:span text:style-name="T55">T</text:span><text:span text:style-name="T51">hroughout the New Testament wicked men are </text:span><text:span text:style-name="T55">c</text:span><text:span text:style-name="T51">onsistently </text:span><text:span text:style-name="T55">and exclusively </text:span><text:span text:style-name="T51">identified as a race (generation) or as seed or as </text:span><text:span text:style-name="T55">plants or as </text:span><text:span text:style-name="T51">nations </text:span><text:span text:style-name="T55">or as certain types of beasts or as </text:span><text:span text:style-name="T57">fathers or as </text:span><text:span text:style-name="T51">sons, all of </text:span><text:span text:style-name="T55">these things </text:span><text:span text:style-name="T51">which are strictly biological distinctions. Never are groups of wicked people characterized </text:span><text:span text:style-name="T55">exclusively </text:span><text:span text:style-name="T51">as a </text:span><text:span text:style-name="T57">religion or a </text:span><text:span text:style-name="T51">school or a sect or a cult – which were the terms that would have been appropriate to describe students or adherents to a set of concepts or ideas. One verse is the primary cause of that confusion, and if you are hung up on that one verse you are </text:span><text:span text:style-name="T55">want</text:span><text:span text:style-name="T51">ing </text:span><text:span text:style-name="T55">for </text:span><text:span text:style-name="T51">a world of understanding. </text:span><text:span text:style-name="T57">That verse is not a reliable witness, but </text:span><text:span text:style-name="T55">evidently it is </text:span><text:span text:style-name="T57">the prick in your eye promised to blind us, whe</text:span><text:span text:style-name="T55">re</text:span><text:span text:style-name="T57"> the position of scribe </text:span><text:span text:style-name="T61">in ancient times</text:span><text:span text:style-name="T57"> was ceded to enemies of our God. </text:span><text:span text:style-name="T55">They remain our principle scribes to this very day.</text:span></text:p>
      <text:p text:style-name="P33"><text:span text:style-name="T51">Yahweh has promised that ultimately, to Him every knee shall bow. He destroys sinners, but it is not His objective to destroy sin. </text:span><text:span text:style-name="T57">Nowhere is it promised that there will be an end to bad ideas, thoughts or conceptions. </text:span><text:span text:style-name="T58">Doctrines do not get cast into the Lake of Fire, but people certainly do receive that fate. </text:span><text:span text:style-name="T57">Christians are encouraged to conform their minds to Christ, but ideas or thoughts themselves can really never be destroyed. For that reason, Yahweh destroyed the Sodomites and </text:span><text:span text:style-name="T58">He </text:span><text:span text:style-name="T57">outlawed Sodomy. Men can cease to engage in it, but Sodomy as an idea can never really be destroyed so long as there are men. </text:span><text:span text:style-name="T58">Bad ideas certainly cannot be destroyed, but the devil, <text:s/>his angels, and the goat nations </text:span><text:span text:style-name="T61">certainly </text:span><text:span text:style-name="T58">will be destroyed. Only our Two-Seedline interpretation of Scripture helps us to identify </text:span><text:span text:style-name="T61">both</text:span><text:span text:style-name="T58"> who they are, and where they are going.</text:span></text:p>
      <text:p text:style-name="P31"><text:span text:style-name="T51">With this we shall begin our presentation of Clifton A. Emahise</text:span><text:span text:style-name="T78">r’s</text:span></text:p>
      <text:p text:style-name="P21">SPECIAL NOTICE TO ALL WHO DENY TWO SEEDLINE, #19</text:p>
      <text:p text:style-name="P22"><text:span text:style-name="T1">With this </text:span><text:span text:style-name="T13">Special Notice</text:span><text:span text:style-name="T1">, we again focus on the world’s greatest problem which has now been with us for over 7,000 years. We are confronted with this great issue every day of our lives, and we face it </text:span><text:span text:style-name="T2">[in] </text:span><text:span text:style-name="T1">every direction we turn. Try as we may, it cannot be avoided. And while we attempt to deal with this subject in a rational manner, there are hecklers on the sidelines ridiculing our efforts. They use every opportunity to belittle and mock the endeavors of those who expose the nature of the enemy. Top among these, at the present time, is Ted R. Weiland. Up until Weiland, Stephen E. Jones held first place. You may think it is not nice to point fingers and name names, but Ted R. Weiland in his book </text:span><text:span text:style-name="T13">Eve, </text:span><text:soft-page-break/><text:span text:style-name="T13">Did She Or Didn’t She?</text:span><text:span text:style-name="T1"> instructed me to point fingers. Let’s see what he said on page 1:</text:span></text:p>
      <text:p text:style-name="P22"><text:span text:style-name="T1">“If the seedliners’ assessment of the events in the Garden of Eden can be proven scripturally correct, then no matter how unorthodox or unpopular this doctrine may be, we are duty bound as adherents of the Word of God to accept and teach it… Spiritual leaders are admonished by the Scriptures to address false doctrine, especially doctrine injurious to the gospel of Yahshua the Christ — Titus 1:7-14.”</text:span></text:p>
      <text:p text:style-name="P22"><text:span text:style-name="T1">What Weiland had in mind with this passage was to use it to justify his own personally contrived point of view. This passage says in part: </text:span><text:span text:style-name="T13">“Wherefore rebuke them sharply, that they may be sound in the faith.”</text:span><text:span text:style-name="T1"> That is exactly what I have been doing in this </text:span><text:span text:style-name="T13">Special Notice</text:span><text:span text:style-name="T1"> series! The anti-seedliner’s position is totally irresponsible, and before we are finished, we will see how spurious their claim is.</text:span></text:p>
      <text:p text:style-name="P2">As we have seen in previous presentations in this series, where Ted Weiland see<text:span text:style-name="T107">s</text:span> the word father in the Bible, it doesn’t means father. Where he sees <text:span text:style-name="T107">the word </text:span>seed, it does not mean offspring. Where he sees son, it means to refer to something other than a child or <text:span text:style-name="T107">a </text:span>descendant. In Ted Weiland’s Bible, nothing means what it says, so that he can imagine what it says for himself. <text:span text:style-name="T107">That</text:span> is a world of lies and deception, that <text:span text:style-name="T107">it </text:span>allows Ted to justify himself, along with the negro savages that he shares his Bibles with. Here Clifton continues and makes an example of Weiland:</text:p>
      <text:p text:style-name="P23"><text:span text:style-name="T1">Early in his book on page 2, Ted R. Weiland plays with words in an attempt to discredit the Two Seed doctrine of Genesis 3:15. Of the words he toys with, “fact, theory and hypothesis”, he settles on the latter. In his effort to play a game with words, he forgets the most important element; that being to check his premise. It doesn’t matter how many cunning words one might use, if the premise is not correct, the conclusion will be false. As we will see later, Weiland didn’t check his premise. Not only does Ted R. Weiland characterize the truth of Genesis 3:15 as being a hypothesis, he also accuses the Two Seedliners, </text:span><text:span text:style-name="T3">[on] </text:span><text:span text:style-name="T1">page 2 </text:span><text:span text:style-name="T3">[of his book </text:span><text:span text:style-name="T14">Eve, Did She Or Didn’t She?</text:span><text:span text:style-name="T3">]</text:span><text:span text:style-name="T1">: </text:span><text:span text:style-name="T13">“... who proceed to ignore clear textual intent, who disregard the principles of Hebrew and Greek idioms and the rules of consistency, and who assume a literal interpretation of clearly non-literal statements.” </text:span><text:span text:style-name="T20">[To that Clifton responds and says:]</text:span><text:span text:style-name="T14"> </text:span><text:span text:style-name="T1">If anyone is disregarding Hebrew and Greek, it’s Ted R. Weiland! He disregarded the Greek when he scoffed at John 8:44 where our Savior said directly to the ‘Jews’ </text:span><text:span text:style-name="T13">“Ye are of your father the devil.” </text:span><text:span text:style-name="T1">The Greek for the word “of”, in that case, meaning “sons of a father”, as I covered in </text:span><text:span text:style-name="T13">Special Notice #1.</text:span></text:p>
      <text:p text:style-name="P12"><text:span text:style-name="T80">Clifton is correct, that the Greek preposition </text:span><text:span text:style-name="T49">ἐκ</text:span><text:span text:style-name="T80"> where it is used of one person in relation to another refers to the source or origin of that </text:span><text:span text:style-name="T83">first </text:span><text:span text:style-name="T80">person as the offspring of the later. But the use of the Genitive Case alone to describe one person as being of another, in the sense of being a descendant of another, is enough to establish the relationship. This was the usage in Classical Greek, and it is also the usage in Scripture, such as in the genealogy of Christ given in Luke chapter 3. </text:span></text:p>
      <text:p text:style-name="P13"><text:span text:style-name="T80">The Greek from the relevant part of John 8:44, </text:span><text:span text:style-name="T81">where the King James Version has “</text:span><text:span text:style-name="T84">Ye are of </text:span><text:span text:style-name="T68">your </text:span><text:span text:style-name="T65">father the devil</text:span><text:span text:style-name="T81">”, reads thus</text:span><text:span text:style-name="T80">: ὑμεῖς ἐκ τοῦ πατρὸς τοῦ διαβόλου ἐστὲ… </text:span><text:span text:style-name="T81">In order to help us determine what this means, we will read t</text:span><text:span text:style-name="T80">he Greek from </text:span><text:span text:style-name="T81">a similar phrase found in</text:span><text:span text:style-name="T80"> </text:span><text:span text:style-name="T83">the Septuagint, in </text:span><text:span text:style-name="T80">Genesis 19:36: </text:span><text:span text:style-name="T79">καὶ συνέλαβον αἱ δύο θυγατέρες Λωτ ἐκ τοῦ πατρὸς αὐτῶν… </text:span><text:span text:style-name="T81">The translation of that passage from </text:span><text:span text:style-name="T80">Brenton’s English </text:span><text:span text:style-name="T81">reads</text:span><text:span text:style-name="T80">: “</text:span><text:span text:style-name="T85">Thus were both the daughters of Lot with child by their father…” </text:span><text:span text:style-name="T84">So the phrase ἐκ τοῦ πατρὸς αὐτῶν is “by their father”, </text:span><text:span text:style-name="T86">and </text:span><text:soft-page-break/><text:span text:style-name="T86">therefore</text:span><text:span text:style-name="T84"> in John 8:44 the </text:span><text:span text:style-name="T86">meaning of the phrase should not be interpreted differently. Likewise, in the </text:span><text:span text:style-name="T81">Greek from a relevant part of Genesis 19:37 </text:span><text:span text:style-name="T82">we read</text:span><text:span text:style-name="T81">: </text:span><text:span text:style-name="T79">καὶ ἔτεκεν ἡ πρεσβυτέρα υἱὸν καὶ ἐκάλεσεν τὸ ὄνομα αὐτοῦ Μωαβ λέγουσα ἐκ τοῦ πατρός μου. </text:span><text:span text:style-name="T82">Then in the corresponding verse in </text:span><text:span text:style-name="T81">Brenton’s English </text:span><text:span text:style-name="T82">we read</text:span><text:span text:style-name="T81">: “</text:span><text:span text:style-name="T84">And the elder bore a son and called his name Moab, saying, </text:span><text:span text:style-name="T68">He is </text:span><text:span text:style-name="T65">of my father. </text:span><text:span text:style-name="T70">Once more, out of many possible examples, we may read t</text:span><text:span text:style-name="T71">he Greek from a relevant part of Leviticus 22:4 </text:span><text:span text:style-name="T70">where it says</text:span><text:span text:style-name="T71">: καὶ ἄνθρωπος ἐκ τοῦ σπέρματος Ααρων τοῦ ἱερέως… </text:span><text:span text:style-name="T84">Brenton’s English from the corresponding part of Leviticus 22:4 </text:span><text:span text:style-name="T86">reads</text:span><text:span text:style-name="T84">: “And the man of the seed of Aaron the priest…” </text:span><text:span text:style-name="T86">Now, c</text:span><text:span text:style-name="T84">an we imagine that this man was a mere follower of Aaron the priest, or, reading the law, must he have been a descendant of Aaron the priest? Of course he was a descendant of Aaron the priest, </text:span><text:span text:style-name="T86">and no other interpretation is possible. B</text:span><text:span text:style-name="T84">ut in Ted Weiland’s world </text:span><text:span text:style-name="T87">words don’t mean what they mean, so </text:span><text:span text:style-name="T84">we can just make up things where the truth is not convenient. </text:span><text:span text:style-name="T86">Returning to Clifton, who continues to write in reference to Weiland:</text:span><text:span text:style-name="T80"> <text:s/></text:span><text:span text:style-name="T23"><text:s/></text:span></text:p>
      <text:p text:style-name="P24"><text:span text:style-name="T1">In addition to his charge that we disregard the principles of Hebrew and Greek, Weiland accuses the Two Seedliners of misinterpreting literal and non-literal Hebrew and Greek idioms. Then on page 3, Weiland says: </text:span><text:span text:style-name="T13">“However, as Bible students already know, there are no scriptures that </text:span><text:span text:style-name="T28">expressly</text:span><text:span text:style-name="T13"> teach any of these false conclusions.” </text:span><text:span text:style-name="T21">[Responding to that Clifton says:]</text:span><text:span text:style-name="T15"> </text:span><text:span text:style-name="T1">Inasmuch as he demands the Scriptures to teach </text:span><text:span text:style-name="T13">“expressly”,</text:span><text:span text:style-name="T1"> </text:span><text:span text:style-name="T4">[that alone] </text:span><text:span text:style-name="T1">is proof positive that Weiland himself has a total disregard for Hebrew and Greek idioms concerning Two Seedline doctrine, or any other doctrine. </text:span></text:p>
      <text:p text:style-name="P24"><text:span text:style-name="T1">Again </text:span><text:span text:style-name="T4">[in his book],</text:span><text:span text:style-name="T1"> he makes the same allegation on page 7 where he says, </text:span><text:span text:style-name="T13">“If these statements were true, certainly God would have inspired His writers to warn His people of these dangers </text:span><text:span text:style-name="T28">somewhere</text:span><text:span text:style-name="T13"> in the Bible.”</text:span><text:span text:style-name="T1"> </text:span><text:span text:style-name="T4">[So Clifton says:] </text:span><text:span text:style-name="T1">Weiland evidently forgets that Matthew 13:34-35 says: </text:span><text:span text:style-name="T13">“All these things spake Jesus unto the multitude in parables; and without a parable spake he not unto them. That it might be fulfilled which was spoken by the prophet…”</text:span><text:span text:style-name="T1"> </text:span><text:span text:style-name="T18">Speaking in parables is hardly speaking </text:span><text:span text:style-name="T17">“expressly.”</text:span><text:span text:style-name="T1"> This is why Ted R. Weiland has a total disregard for the parable of the </text:span><text:span text:style-name="T18">wheat and the tares</text:span><text:span text:style-name="T1"> in Matthew 13, as he demands it to be rendered </text:span><text:span text:style-name="T13">“expressly”. </text:span><text:span text:style-name="T1">Not only did Yahshua speak in parables, but all the prophets did likewise. So, if Weiland expects the Scriptures to be </text:span><text:span text:style-name="T18">“explicit”</text:span><text:span text:style-name="T1">, he is under a voodoo induced hallucination. It seems, whether a Scripture is literal or non-literal, depends on how the all-wise Weiland interprets it. Is that </text:span><text:span text:style-name="T18">“rebuke”</text:span><text:span text:style-name="T1"> sharp enough (Titus 1:13)? It also appears, according to his book on page 1, that he is the only one authorized to give a “rebuke”!</text:span></text:p>
      <text:p text:style-name="P3">Here we must correct Clifton’s refutation of Weiland to some degree and assert that in the explanation of the parable of the Wheat and the Tares, which was only meant for His disciples, Yahshua Christ was indeed being explicit.</text:p>
      <text:p text:style-name="P14"><text:span text:style-name="T90">In the parable of the wheat and the tares, we see references to “</text:span><text:span text:style-name="T72">a man which sowed good seed in his field”, </text:span><text:span text:style-name="T73">and “</text:span><text:span text:style-name="T65">his enemy came and sowed tares among the wheat, and went his way.” </text:span><text:span text:style-name="T74">But in the explanation of that parable, we are informed </text:span><text:span text:style-name="T75">explicitly </text:span><text:span text:style-name="T74">that “the good seed are the children of the kingdom; but the tares are the children of the wicked </text:span><text:span text:style-name="T68">one</text:span><text:span text:style-name="T65">; The enemy that sowed them is the devil…</text:span><text:span text:style-name="T74">” So if seed are not children, and if there are not people here</text:span><text:span text:style-name="T76"> from the devil as well as </text:span><text:span text:style-name="T77">there being</text:span><text:span text:style-name="T76"> people here from God, </text:span><text:span text:style-name="T74">then the explanation of the parable is not an explanation, and instead it is only a second parable. However Christ was asked by His apostles </text:span><text:span text:style-name="T75">privately </text:span><text:span text:style-name="T74">for an explanation, and He supplied an explanation to them, which Matthew recorded and where we have no reason to believe that His explanation was not explicit. If we try to make the explanation into a parable, </text:span><text:span text:style-name="T77">denying the literal meaning of the words as Christ used them to explain His parable, </text:span><text:span text:style-name="T74">then in effect we are denying the words of Christ. There might be room for wrongful </text:span><text:soft-page-break/><text:span text:style-name="T74">interpretation in the parable before the explanation was given, but the answer of Christ to His apostles which explained the parable leaves no room at all for such a mistake. </text:span></text:p>
      <text:p text:style-name="P15"><text:span text:style-name="T89">C</text:span><text:span text:style-name="T88">ontinuing with Clifton:</text:span></text:p>
      <text:p text:style-name="P25"><text:span text:style-name="T1">Ted R. Weiland, and all the other anti-seedliners, continue to denounce and down-play the fact that nowhere in Scripture is Adam recorded as the father of Cain. They neglect to observe that in Genesis 3:15, Adam is left totally out of the equation. Had Adam’s name been mentioned in that verse, it would have said that “the seed of Adam would bruise the head of the serpent.” Therefore, the “enmity” was between Eve and the serpent alone. Thus the anti-seedliners unwittingly, and effectively, change the reading of Genesis 3:15 from the “woman” to “Adam.” </text:span></text:p>
      <text:p text:style-name="P4">We will attempt to clarify Clifton’s statement here. Excluding Adam from the picture of Genesis 3:15, we see the possibility that there is seed referred to in that passage which cannot be attributed to Adam. But both Cain and Abel were born of the woman. Clifton continues:</text:p>
      <text:p text:style-name="P19">They further fail to perceive that Cain’s genealogy is treated separately in Genesis 4:17-24, while Adam’s is recorded in chapter 5:1-32.</text:p>
      <text:p text:style-name="P36"><text:span text:style-name="T43">In all the rest of Scripture, no matter how wicked a son was, he was still described as having been the seed of his father. Christ said to the Edomite Jews: “</text:span><text:span text:style-name="T48">I know that ye are Abraham's seed</text:span><text:span text:style-name="T42">; but ye seek to kill me,</text:span><text:span text:style-name="T43">” </text:span><text:span text:style-name="T45">deicide being the greatest of all crimes, but</text:span><text:span text:style-name="T44"> they were </text:span><text:span text:style-name="T45">still considered to be Abraham’s seed.</text:span><text:span text:style-name="T44"> </text:span><text:span text:style-name="T45">Yet</text:span><text:span text:style-name="T44"> as Paul explains in Romans chapter 9 and in Galatians chapter 3, they were the seed of Abraham through Esau, and not through Jacob. The plain fact is that Cain’s descendants are treated entirely separately, and Seth was a replacement for Abel, because Cain was not Adam’s son. Clifton continues in reference to those who deny this and he says:</text:span></text:p>
      <text:p text:style-name="P22"><text:span text:style-name="T1">In order to support their hypothesis, it would be necessary to rewrite most of the Bible, or interpret much of it out of context, which is exactly what they do. There is good reason why Cain is never recorded as Adam’s son. Where it says in Genesis 5:1 “This </text:span><text:span text:style-name="T13">is</text:span><text:span text:style-name="T1"> the book of the generations of Adam…”, and does not include specifically his supposed “firstborn son”, it would be a total lie, and our Bible would be blatantly untrustworthy. </text:span><text:span text:style-name="T5">[So Cain is purposely excluded from falling into the category of “the generations of Adam”.] </text:span><text:span text:style-name="T1">You will notice that Genesis 38:3-5 truthfully and honestly mentions Er, Onan and Shelah, the first three sons of Judah by a Canaanite [non-Israelite] woman. Not only are those three half-breed sons of Judah mentioned there but also at Genesis 38:6-8; 46:12; Numbers 26:19-20 and 1 Chronicles 2:3. </text:span><text:span text:style-name="T5">[So even though they were bastards, they were still attributed to Judah, </text:span><text:span text:style-name="T26">because </text:span><text:span text:style-name="T27">Judah was their natural father.</text:span><text:span text:style-name="T26"> </text:span><text:span text:style-name="T27">B</text:span><text:span text:style-name="T5">ut Cain was not attributed to Adam in the “book of the generations of Adam”.] </text:span><text:span text:style-name="T1">Oh, the anti-seedliners will wrangle, “Cain was unworthy to be mentioned”! Question: Who could be more unworthy than Er, Onan and Shelah? </text:span><text:span text:style-name="T5">[Or thousands of other Israelites who </text:span><text:span text:style-name="T11">purposely </text:span><text:span text:style-name="T5">killed their own brethren, even David.]</text:span></text:p>
      <text:p text:style-name="P22"><text:span text:style-name="T1">The anti-seedliners completely overlook the significance of Seth being a replacement for Abel, not Cain. Even if Cain was disqualified for the murder of Abel, which he was not (for that reason), Seth would then had to have been a replacement for Cain, not Abel. Again, the anti-seedliners are ignoring the importance of the Biblical Law of the Firstborn Son. But, after all, they know better than the Almighty! The Hebrew says, “in place of Abel”, not Cain. </text:span><text:soft-page-break/><text:span text:style-name="T1">According to the Aramaic </text:span><text:span text:style-name="T13">Targum of Jonathan, </text:span><text:span text:style-name="T1">Genesis 4:1 should read something like the following: (The italics are from that Targum.):</text:span></text:p>
      <text:p text:style-name="P22"><text:span text:style-name="T1">“And Adam knew his wife Eve, </text:span><text:span text:style-name="T13">who was pregnant by Sammael [Satan]</text:span><text:span text:style-name="T1">, and she conceived and bare Cain, </text:span><text:span text:style-name="T13">and he was like the heavenly beings, and not like earthly beings,</text:span><text:span text:style-name="T1"> and </text:span><text:span text:style-name="T13">she</text:span><text:span text:style-name="T1"> said, I have gotten a man from </text:span><text:span text:style-name="T13">the angel of </text:span><text:span text:style-name="T1">the Lord.”</text:span></text:p>
      <text:p text:style-name="P8"><text:span text:style-name="T95">And as we have said before, so we shall say here: We do not accept the versions of Genesis 4:1 found in the Targums as being canonical. Rather, we assert that these readings represent attempts by early commentators to reconcile the demonstrably corrupt passage to their proper understanding of Scripture. Again Clifton continues:</text:span></text:p>
      <text:p text:style-name="P22"><text:span text:style-name="T1">“Oh”, you say, “every word in the Bible is God-breathed.” Yes, the original was, but </text:span><text:span text:style-name="T18">we don’t</text:span><text:span text:style-name="T1"> have an original God-breathed copy today. To prove to you there are omissions in various passages, I will show you an example that was found in the Dead Sea Scrolls. This information comes from the book </text:span><text:span text:style-name="T13">Understanding The Dead Sea Scrolls </text:span><text:span text:style-name="T1">edited by Hershel Shanks, pages 160-161. The scroll is designated 4QSam</text:span><text:span text:style-name="T30">a</text:span><text:span text:style-name="T1">, and was found in cave #4. The passage is 1 Samuel 11:1-3. The following in italics is the part missing in our present Bibles:</text:span></text:p>
      <text:p text:style-name="P22"><text:span text:style-name="T1">“[</text:span><text:span text:style-name="T13">Na</text:span><text:span text:style-name="T1">]</text:span><text:span text:style-name="T13">hash, king of the children of Ammon, sorely oppressed the children of Gad and the children of Reuben, and he gouged out a</text:span><text:span text:style-name="T1">[</text:span><text:span text:style-name="T13">ll</text:span><text:span text:style-name="T1">] </text:span><text:span text:style-name="T13">their right eyes and struck ter[ror and dread</text:span><text:span text:style-name="T1">] </text:span><text:span text:style-name="T13">in Israel. There was not left one among the children of Israel bey</text:span><text:span text:style-name="T1">[</text:span><text:span text:style-name="T13">ond the Jordan who</text:span><text:span text:style-name="T1">]</text:span><text:span text:style-name="T13">se right eye was no</text:span><text:span text:style-name="T1">[</text:span><text:span text:style-name="T13">t put o</text:span><text:span text:style-name="T1">]</text:span><text:span text:style-name="T13">ut by Naha</text:span><text:span text:style-name="T1">[</text:span><text:span text:style-name="T13">sh king</text:span><text:span text:style-name="T1">] </text:span><text:span text:style-name="T13">of the children of Ammon; except that seven thousand men </text:span><text:span text:style-name="T1">[</text:span><text:span text:style-name="T13">fled from</text:span><text:span text:style-name="T1">] </text:span><text:span text:style-name="T13">the children of</text:span><text:span text:style-name="T1"> [</text:span><text:span text:style-name="T13">A</text:span><text:span text:style-name="T1">]</text:span><text:span text:style-name="T13">mmon and entered</text:span><text:span text:style-name="T1"> [</text:span><text:span text:style-name="T13">J</text:span><text:span text:style-name="T1">]</text:span><text:span text:style-name="T13">abesh-Gilead</text:span><text:span text:style-name="T1">. </text:span><text:span text:style-name="T13">About a month later</text:span><text:span text:style-name="T1"> Nahash the Ammonite went up and besieged Jabesh-Gilead. All the men of Jabesh-Gilead said to Nahash, ‘Make a treaty with us and we shall become your subjects.’ Nahash the Ammonite replied to them, ‘On this condition I shall make a treaty with you, that all your right eyes be gouged out, so that I may bring humiliation on all Israel,’ The elders at Jabesh said to him, ‘Give us seven days to send messengers throughout the territory of Israel. If no one rescues us, we shall surrender to you’.”</text:span></text:p>
      <text:p text:style-name="P26"><text:span text:style-name="T1">This chapter in this book was written </text:span><text:span text:style-name="T7">[or, perhaps, translated and edited]</text:span><text:span text:style-name="T1"> by Frank Moore Cross (a member of the staff editing the Qumr</text:span><text:span text:style-name="T6">a</text:span><text:span text:style-name="T1">n Dead Sea </text:span><text:span text:style-name="T6">[Scrolls] </text:span><text:span text:style-name="T1">manuscripts), and he explains how he thinks the omission came about: “The missing paragraph was lost probably as a result of a scribal lapse </text:span><text:span text:style-name="T6">– </text:span><text:span text:style-name="T1">the scribe’s eye jumped from one line break to the other, both beginning with Nahash as subject.” </text:span></text:p>
      <text:p text:style-name="P9"><text:span text:style-name="T95">The reading of the passage in the Dead Sea Scrolls is supported, at least to a great degree, by the way the episode is related by Flavius Josephus in Book 7 of his </text:span><text:span text:style-name="T29">Antiquities of the Judaeans</text:span><text:span text:style-name="T95">. Where Cross added the words “about a month later”, his authority is evidently the Septuagint, which also has those words. However even the Septuagint is missing </text:span><text:span text:style-name="T99">most of </text:span><text:span text:style-name="T95">the opening lines of the account as they appear in the Dead Sea Scrolls copy of 1 Samuel. Those opening lines help to clarify the account, and evidently they went missing from copies in the earliest times, even before the Septuagint was translated. </text:span></text:p>
      <text:p text:style-name="P16"><text:span text:style-name="T91">However to prove his case concerning the possible corruption of verses of Scripture at an early time, all Clifton really had to do was cite Jeremiah 8:8, which in the Septuagint says “</text:span><text:span text:style-name="T72">How will ye say, We are wise, and the law of the Lord is with us? In vain have the scribes used </text:span><text:span text:style-name="T65">a false pen.</text:span><text:span text:style-name="T91">” </text:span><text:span text:style-name="T92">Jeremiah wrote those words some time before 586 BC, where we see that in his day there were already some problems with the text of the Scriptures. </text:span></text:p>
      <text:p text:style-name="P29"><text:soft-page-break/><text:span text:style-name="T96">Now </text:span><text:span text:style-name="T97">Clifton responds to Cross’ explanation of the omission and says:</text:span></text:p>
      <text:p text:style-name="P26"><text:span text:style-name="T1">This is very understandable, for I too have made this same kind of error when typing, for when I read back what I have quoted from some book, often I will inadvertently skip a line of the text. You can be sure, if it happened once, as you see here, it has occurred in other places. </text:span><text:span text:style-name="T13">The Interpreter’s Bible</text:span><text:span text:style-name="T1"> has pointed out that Genesis 4:1 doesn’t make any sense. When the evidence in the Aramaic targums </text:span><text:span text:style-name="T8">[is]</text:span><text:span text:style-name="T1"> considered, Genesis 4:1 makes all the sense in the world. As I covered that in other </text:span><text:span text:style-name="T13">Special Notices</text:span><text:span text:style-name="T1">, I will not elaborate further here.</text:span></text:p>
      <text:p text:style-name="P5">We must add, that there are several other texts outside of the Targums which support our interpretation of Genesis chapter 3. Now Clifton continues speaking of the text which was wanting in 1 Samuel:</text:p>
      <text:p text:style-name="P18">Since the full text has now been restored to 1 Samuel 11, the entire chapter comes to life. We now know that some seven thousand surviving Israelite warriors from Gad and Reuben, after their defeat by Nahash’s forces, escaped and found shelter north of the territory of Ammon near the Jabbok River in the Gileadite <text:span text:style-name="T108">[</text:span><text:span text:style-name="T111">we shall address this below</text:span><text:span text:style-name="T108">] </text:span>city of Jabesh. About a month after their escape, Nahash decided to enslave Jabesh-Gilead for sheltering these runaway “subjects.” Thus, we can see the motivation for Nahash’s assailing Jabesh-Gilead far north of his usual declared borders, a Gileadite city affiliated with Benjamin and Saul.</text:p>
      <text:p text:style-name="P10"><text:span text:style-name="T95">Actually Jabesh-Gilead would be affiliated with a great part of the tribe of Benjamin.</text:span><text:span text:style-name="T99"> </text:span><text:span text:style-name="T100">It was a city in the territory of Gilead, but not really any longer a Gileadite city. </text:span><text:span text:style-name="T95">After the war between the children of Israel and the tribe of Benjamin for the wickedness at Gibeah, there was only a remnant of Benjamin remaining, and they had no wives. But the men of Israel had sworn never to give their daughters to wife for the remnant of Benjaminites. Then when it was found that the people of Jabesh-Gilead, a city of the tribe of Gad, had failed to attend an assembly, all of its inhabitants were slain except for four hundred virgins who were then turned over to the remnant of Benjamin for wives. This is recorded in Judges chapters 19 through 21. So ostensibly, many Benjaminites descend from one of the virgins of Jabesh-Gilead. Later, the balance of Benjaminites who survived the war but who did not have wives from Jabesh-Gilead as the number of virgins was not enough, received </text:span><text:span text:style-name="T99">wives</text:span><text:span text:style-name="T95"> at Shiloh in the land of Ephraim </text:span><text:span text:style-name="T99">by another manner</text:span><text:span text:style-name="T95">. </text:span><text:span text:style-name="T98">But from this time, Jabesh-Gilead was most likely inhabited by Benjaminites who married one of the four hundred virgins. Even later, Nahash the Ammonite made war on the Benjaminites who would have been inhabiting Jabesh-Gilead </text:span><text:span text:style-name="T99">PLUS 7000</text:span><text:span text:style-name="T98">.</text:span></text:p>
      <text:p text:style-name="P6">Clifton continues in relation to 1 Samuel chapter 11:</text:p>
      <text:p text:style-name="P18">This newfound discovery of missing text from the Dead Sea Scrolls explains the reason why Nahash attacked Jabesh-Gilead; and additionally, why he insisted on the removal of the right eye as a condition for their surrender. It was not unusual, for those who harbored enemies in those days, to be punished in this manner. By the same token, Nahash named his own punishment. Upon receiving the news, Saul the Benjamite, being enraged, took immediate action by rallying the western tribes, crossing the Jordan as an Israelite militia, “slaughtered the Ammonites until the heat of day.” That great victory, on the part of the leadership of Saul, brought about his kingship over the whole of Israel. Thus was sealed the Ammonite’s fate. There is evidence the Ammonites traveled east, and mixing with others, form the Japanese of today.</text:p>
      <text:p text:style-name="P1"><text:soft-page-break/><text:span text:style-name="T39">Here Clifton repeated </text:span><text:span text:style-name="T40">one</text:span><text:span text:style-name="T39"> old British Israel writer </text:span><text:span text:style-name="T40">or another</text:span><text:span text:style-name="T39">, whom I cannot agree with. If I am not mistaken, Comparet also repeated these fables. There is no tangible evidence connecting the Japanese to Ammonites, or to Japhethites, as British-Israel writers were often wont to do. Yet even modern Baptists attempt to make such wayward identifications, insisting that all of the world’s so-called “people” come from Adam, </text:span><text:span text:style-name="T40">and looking to devise ways where that might be explained</text:span><text:span text:style-name="T39">. [</text:span><text:span text:style-name="T40">S</text:span><text:span text:style-name="T39">ee the threads</text:span><text:span text:style-name="T41"> </text:span><text:a xlink:type="simple" xlink:href="http://www.landoverbaptist.net/showthread.php?t=42005" office:target-frame-name="_blank" xlink:show="new" text:style-name="Internet_20_link" text:visited-style-name="Visited_20_Internet_20_Link"><text:span text:style-name="Strong_20_Emphasis"><text:span text:style-name="T41">Who are the Moabites and Ammonites now?</text:span></text:span></text:a><text:span text:style-name="T39"> and</text:span><text:span text:style-name="T41"> </text:span><text:a xlink:type="simple" xlink:href="http://www.landoverbaptist.net/showthread.php?t=10696" office:target-frame-name="_blank" xlink:show="new" text:style-name="Internet_20_link" text:visited-style-name="Visited_20_Internet_20_Link"><text:span text:style-name="Strong_20_Emphasis"><text:span text:style-name="T46">Where did the races come from?</text:span></text:span></text:a><text:span text:style-name="Strong_20_Emphasis"><text:span text:style-name="T36"> </text:span></text:span><text:span text:style-name="Strong_20_Emphasis"><text:span text:style-name="T38">a</text:span></text:span><text:span text:style-name="Strong_20_Emphasis"><text:span text:style-name="T37">t the Landover Baptist Church forums. </text:span></text:span><text:span text:style-name="Strong_20_Emphasis"><text:span text:style-name="T38">They are childish. </text:span></text:span><text:span text:style-name="Strong_20_Emphasis"><text:span text:style-name="T37">To these may be compared a paper at Christogenea titled</text:span></text:span><text:span text:style-name="Strong_20_Emphasis"><text:span text:style-name="T47"> </text:span></text:span><text:a xlink:type="simple" xlink:href="https://christogenea.org/essays/race-genesis-10" text:style-name="Internet_20_link" text:visited-style-name="Visited_20_Internet_20_Link"><text:span text:style-name="Strong_20_Emphasis"><text:span text:style-name="T41">The Race of Genesis 10</text:span></text:span></text:a><text:span text:style-name="Strong_20_Emphasis"><text:span text:style-name="T39">.</text:span></text:span><text:span text:style-name="T39">] Clifton continues and says:</text:span></text:p>
      <text:p text:style-name="P27"><text:span text:style-name="T22">The an</text:span><text:span text:style-name="T1">tichrist anti-seedliners, like Weiland and company, are so busy making </text:span><text:span text:style-name="T18">pretzels</text:span><text:span text:style-name="T1"> of the Scriptures that they don’t have time to research these things. They seem more intent on rewriting </text:span><text:span text:style-name="T18">The Word</text:span><text:span text:style-name="T1"> to fit their own personally contrived misconstrued concepts. They twist Genesis 3:15 into a </text:span><text:span text:style-name="T18">pretzel</text:span><text:span text:style-name="T1"> to mean the “spirit against the flesh.” They also </text:span><text:span text:style-name="T18">pretzel-ize</text:span><text:span text:style-name="T1"> Genesis 3:15 by making the “serpent’s seed” spiritual, while assigning the “seed of the woman” to be physical (“seed” in both instances being the same Hebrew word, #2233).</text:span></text:p>
      <text:p text:style-name="P7">It was apparent in earlier presentations that Ted Weiland claimed that the seed of the serpent was the flesh, while the seed of the woman was the spirit. In any case, the contentions are ridiculous if one compares them to wherever the flesh or the spirit are mentioned in Scriptures. Clifton continues:</text:p>
      <text:p text:style-name="P27"><text:span text:style-name="T1">They </text:span><text:span text:style-name="T18">pretzel-ize</text:span><text:span text:style-name="T1"> the parable of the wheat and the tares by their hocus-pocus reasoning to mean “spiritually righteous and unrighteous people” instead of genetic “wheat-people” and “weed-people.” They </text:span><text:span text:style-name="T18">pretzel-ize</text:span><text:span text:style-name="T1"> the “tree of life” and the “tree of knowledge of good and evil” to mean wooden trees rather than family trees. They </text:span><text:span text:style-name="T18">pretzel-ize</text:span><text:span text:style-name="T1"> Genesis 4:1 to make Cain a son of Adam. </text:span><text:span text:style-name="T9">[Actually, this passage was pretzel-ized by ancient scribes, and they refuse to de-pretzel-ize it – WRF.] </text:span><text:span text:style-name="T1">They </text:span><text:span text:style-name="T18">pretzel-ize</text:span><text:span text:style-name="T1"> the Greek word #1537 </text:span><text:span text:style-name="T9">[</text:span><text:span text:style-name="T50">ἐκ</text:span><text:span text:style-name="T9">]</text:span><text:span text:style-name="T1"> translated </text:span><text:span text:style-name="T9">[as] </text:span><text:span text:style-name="T1">“of” or “from” to mean “spiritual offspring” in John 8:44 rather than the stock or family from which one is derived. They </text:span><text:span text:style-name="T18">pretzel-ize</text:span><text:span text:style-name="T1"> Matthew 23:35 to mean the “blood of Abel” was somehow “spiritual” rather than Cain </text:span><text:span text:style-name="T12">[having] </text:span><text:span text:style-name="T1">physically murder</text:span><text:span text:style-name="T12">[ed]</text:span><text:span text:style-name="T1"> Abel. They </text:span><text:span text:style-name="T18">pretzel-ize</text:span><text:span text:style-name="T1"> John 3:3 to mean “born again” instead of being born of the correct race, (</text:span><text:span text:style-name="T13">Strong’s </text:span><text:span text:style-name="T1">Greek #1080 &amp; #1085) </text:span><text:span text:style-name="T9">[or </text:span><text:span text:style-name="T16">born from above</text:span><text:span text:style-name="T9">, as it should be read - </text:span><text:span text:style-name="T16">WRF</text:span><text:span text:style-name="T9">]</text:span><text:span text:style-name="T1">. They </text:span><text:span text:style-name="T18">pretzel-ize</text:span><text:span text:style-name="T1"> 2 Corinthians 11:3 to mean mental seduction rather than physical seduction. They </text:span><text:span text:style-name="T18">pretzel-ize</text:span><text:span text:style-name="T1"> both the words “eat” (#398) and “touch” (#5060), as used in Genesis 3:3, to literally mean to consume food, while Proverbs 6:29; 9:17; 30:20; Genesis 20:6; 26:10-11 </text:span><text:span text:style-name="T12">[all] </text:span><text:span text:style-name="T1">prove otherwise. </text:span></text:p>
      <text:p text:style-name="P27"><text:span text:style-name="T1">They </text:span><text:span text:style-name="T18">pretzel-ize</text:span><text:span text:style-name="T1"> Rev. 2:9 &amp; 3:9 by making the impostor “Jews” mentioned there full blood brothers to Abel rather than </text:span><text:span text:style-name="T9">[</text:span><text:span text:style-name="T12">their </text:span><text:span text:style-name="T9">having been]</text:span><text:span text:style-name="T1"> fathered by Satan. They </text:span><text:span text:style-name="T18">pretzel-ize</text:span><text:span text:style-name="T1"> the passages about Judas Iscariot, making him an ordinary person rather than a genetic “devil.” They </text:span><text:span text:style-name="T18">pretzel-ize</text:span><text:span text:style-name="T1"> 1 John 3:12 by spiritualizing the father of Cain rather than properly identifying him physically as </text:span><text:span text:style-name="T9">[being]</text:span><text:span text:style-name="T1"> “of the wicked one”; Satan. In spite of evidence otherwise, they </text:span><text:span text:style-name="T18">pretzel-ize</text:span><text:span text:style-name="T1"> John 8:23 &amp; 38 to mean that the Redeemer and those “Jews” had the same father, again by claiming it is speaking “spiritually” rather than physically. In short, they continually </text:span><text:span text:style-name="T18">pretzel-ize</text:span><text:span text:style-name="T1"> both the context and the letter of the original languages in order to support their warped hypothesis.</text:span></text:p>
      <text:p text:style-name="P22"><text:span text:style-name="T1">There is probably no better example of </text:span><text:span text:style-name="T18">pretzel-izing</text:span><text:span text:style-name="T1"> Scripture than Jeffrey A. Weakley in his book </text:span><text:span text:style-name="T13">The Satanic Seedline, Its Doctrine and History</text:span><text:span text:style-name="T1">; in portions </text:span><text:soft-page-break/><text:span text:style-name="T1">taken from pages 4 </text:span><text:span text:style-name="T9">[through] </text:span><text:span text:style-name="T1">9. Since I have pointed out how these antichrist anti-seedliners do this, see if you can detect this in the following segments from his book:</text:span></text:p>
      <text:p text:style-name="P28"><text:span text:style-name="T1">“... From the above, I find it difficult to believe that this tree from which Eve obtained the fruit was anything other than a tree. food: </text:span><text:span text:style-name="T13">(ma’akal) </text:span><text:span text:style-name="T101">»</text:span><text:span text:style-name="T18"> </text:span><text:span text:style-name="T1">an eatable food (including provender, flesh and fruit), fruit, victual </text:span><text:span text:style-name="T13">(Strong’s Concordance) </text:span><text:span text:style-name="T101">»</text:span><text:span text:style-name="T1"> food, especially corn, fruit tree, sheep to be killed. </text:span><text:span text:style-name="T13">(Gesenius’ Lexicon)</text:span><text:span text:style-name="T1"> ... </text:span><text:span text:style-name="T101">»</text:span><text:span text:style-name="T1"> desire, pleasant, lust, greed, dainty, desirable, has the meaning of desire extending to both good and bad objects. (</text:span><text:span text:style-name="T13">Theological Wordbook of the Old Testament</text:span><text:span text:style-name="T1"> by R. Laird Harris). This Hebrew word is translated 26 times in the Old Testament as: ‘pleasant’, ‘utmost bound’, ‘lusting’, ‘lust’, ‘dainty’, ‘desire’, ‘lusted </text:span><text:span text:style-name="T13">exceedingly</text:span><text:span text:style-name="T1">’ and ‘coveteth </text:span><text:span text:style-name="T13">greedily</text:span><text:span text:style-name="T1">.’ This word is neutral in our discussion. It does not prove the point one way or the other as it does not indicate what the object being desired is. Nonetheless, I put this here so that the reader can see how to fairly treat a neutral word. took </text:span><text:span text:style-name="T13">(laqach) </text:span><text:span text:style-name="T101">»</text:span><text:span text:style-name="T1"> to take (a primary root) accept, bring, buy, carry away, fetch, get, seize, etc. (</text:span><text:span text:style-name="T13">Strong’s Concordance) </text:span><text:span text:style-name="T101">»</text:span><text:span text:style-name="T1"> to take, to take with the hand, to lay hold of, to take away, to take possession of, to take captive, to send after, to fetch, to bring, to receive. </text:span><text:span text:style-name="T13">(Gesenius’ Lexicon)</text:span><text:span text:style-name="T18"> </text:span><text:span text:style-name="T101">»</text:span><text:span text:style-name="T1"> take (get, fetch), lay hold of (seize), receive, acquire (buy), bring, marry (take a wife), snatch (take away). (</text:span><text:span text:style-name="T13">Theological Wordbook of the Old Testament </text:span><text:span text:style-name="T1">by R. Laird Harris). This Hebrew word is translated over 100 times in the King James Version as: ‘take’, ‘taken’, ‘took’, ‘fetch’, ‘receive’, ‘accept’, ‘bring’, ‘married’, ‘have (wife)’, ‘brought’ etc. With this word seedliners will be quick to point out that it is something translated as ‘marry’ or ‘have to wife.’ I have bad news for these people. The idea of marry and have to wife is the possession of a wife — NOT SEXUAL RELATIONS! So the idea expresses when Eve ‘took’ the fruit was that she took possession of it. This word does </text:span><text:span text:style-name="T13">not</text:span><text:span text:style-name="T1"> indicate that she was participating in sexual intercourse. fruit </text:span><text:span text:style-name="T13">(periy) </text:span><text:span text:style-name="T101">»</text:span><text:span text:style-name="T1"> fruit (lit. or fig.) bough, firstfruit, reward, </text:span><text:span text:style-name="T13">(Strong’s Concordance)</text:span><text:span text:style-name="T18"> </text:span><text:span text:style-name="T101">»</text:span><text:span text:style-name="T13"> </text:span><text:span text:style-name="T1">(1) fruit whether of the field or of a tree, Metaph[or], used of the result of labor. (2) offspring. </text:span><text:span text:style-name="T13">(Gesenius’ Lexicon) </text:span><text:span text:style-name="T101">»</text:span><text:span text:style-name="T1"> fruit, as a verb — make fruitful — to increase — to multiply, the fruit of a tree/vine, the fruit of the womb (children), fruit as consequences resulting from an action (reward). (</text:span><text:span text:style-name="T13">Theological Wordbook of the Old Testament</text:span><text:span text:style-name="T1"> edited by R. Laird Harris). This Hebrew word is used over 100 times in the King James Version and is translated as: ‘fruit(s)’, ‘fruitful’, ‘reward.’ The meaning of this word is clear in this verse as we have already established that tree means (of all things) tree — thus fruit in this verse means fruit of a tree, eat </text:span><text:span text:style-name="T13">(akal) </text:span><text:span text:style-name="T101">»</text:span><text:span text:style-name="T1"> to eat (lit. or fig.) consume, devour, burn up, dine, eat up, feed (food). </text:span><text:span text:style-name="T13">(Strong’s Concordance) </text:span><text:span text:style-name="T101">»</text:span><text:span text:style-name="T18"> </text:span><text:span text:style-name="T1">(1) to eat, to devour (food); to eat of a land, a field, a vine; to eat of its produce or fruit; to take food, to take a meal, to dine or sup, to feast (used of sacrificial banquets), to devour people (the poor), to destroy by war and slaughter. (2) to devour, to consume (fire). (3) to enjoy (good fortune, fruit of actions and sexual pleasures). </text:span><text:span text:style-name="T13">(Gesenius’ Lexicon) </text:span><text:span text:style-name="T101">»</text:span><text:span text:style-name="T1"> eat, consume, devour, burn up and feed. (</text:span><text:span text:style-name="T13">Theological Wordbook of the Old Testament</text:span><text:span text:style-name="T1"> edited by R. Laird Harris). This Hebrew word is used over 100 times and is translated as ‘eat’, ‘eaten’, ‘consumed’, ‘at meat’, ‘devoured’ etc. Once again the seedliners will be quick to point out that this word can be used of sexual pleasures. While this is true, it is only true when used in that context. In the present case the context is that of an actual ‘tree’ with ‘fruit’ and thus ‘eat’ rightly means the consumption of </text:span><text:soft-page-break/><text:span text:style-name="T1">food (not sexual pleasures). So we see that only by incorrectly defining words can Genesis 3:6 be taken to support the view that Eve was sexually seduced. Now we will look at Genesis 3:13: ‘And the </text:span><text:span text:style-name="T31">Lord</text:span><text:span text:style-name="T1"> God said unto the woman, What is this that thou hast done? And the woman said, The serpent beguiled me, and I did eat.’ The understanding of this verse hangs on the word ‘beguiled.’ Have the seedliners been honest with this word? What does it mean? beguiled </text:span><text:span text:style-name="T13">(nasha) </text:span><text:span text:style-name="T101">»</text:span><text:span text:style-name="T1"> to lead astray, i.e. (mentally) to delude, or (morally) to seduce, beguile, deceive. </text:span><text:span text:style-name="T13">(Strong’s Concordance) </text:span><text:span text:style-name="T101">»</text:span><text:span text:style-name="T1"> to err, to go astray (kindred to the verb ‘to forget’) to lead into error, to cause to go astray, to deceive, to seduce, to corrupt. </text:span><text:span text:style-name="T13">(Gesenius’ Lexicon) </text:span><text:span text:style-name="T101">»</text:span><text:span text:style-name="T1"> beguiled, deceive; This verb is used mainly in the sense of ‘lead astray, seduce, mislead, deceive’, even for self-deception (Jer. 37:9). (</text:span><text:span text:style-name="T13">Theological Wordbook of the Old Testament</text:span><text:span text:style-name="T1"> edited by R. Laird Harris). This Hebrew word in its various forms is used 16 times and is translated in the King James Version as: </text:span><text:span text:style-name="T101">»</text:span><text:span text:style-name="T1"> 1 time — ‘utterly forget’ </text:span><text:span text:style-name="T101">»</text:span><text:span text:style-name="T1"> 1 time — ‘seize (Ps. 55:15-16)’</text:span><text:span text:style-name="T33"> </text:span><text:span text:style-name="T101">»</text:span><text:span text:style-name="T1"> 1 time — ‘beguiled’ </text:span><text:span text:style-name="T101">»</text:span><text:span text:style-name="T1"> times — ‘deceive’ or ‘deceived.’ The seedliners will insist that it be translated ‘seduced’ and they define it as a physical sexual seduction because the English word ‘seduce’ can mean that. But can the word ‘deceive’ mean sexual seduction? Is it not proper to take the three definitions given as synonyms? As a matter of fact, I give more than one definition for every word because each source was written by fallible man and therefore could be wrong (as is the case for Dr. Strong: when he defines the word ‘Gentile’ in the New Testament his theology causes him to give a clearly impossible definition). In any case, the Biblical principle is to have all evidence verified by two or more witnesses. When all these definitions are taken together as synonyms, the conclusion one comes to (if he is seeking to be honest) is that Eve was deceived in the mind. NOT SEXUALLY SEDUCED! This is verified in three ways. </text:span><text:span text:style-name="T101">»</text:span><text:span text:style-name="T1"> 1. The context established in Genesis 3:6 does not include sexual intercourse.</text:span><text:span text:style-name="T34"> </text:span><text:span text:style-name="T101">»</text:span><text:span text:style-name="T1"> 2. The word ‘eat’ in Genesis 3:6 is the same word ‘eat’ in Genesis 3:13. </text:span><text:span text:style-name="T101">»</text:span><text:span text:style-name="T1"> 3. The New Testament explains this same event in 2 Cor. 11:3 ‘But I fear, lest by any means, as the serpent beguiled Eve through his subtlety, so your minds should be corrupted from the simplicity that is in Christ.’ The word ‘so’ in the above verse can be properly rendered ‘in like manner.’ It is clear that this verse indicates that Eve’s mind was wholly deceived. So the first point of the Satanic Seedline doctrine does not agree with the Scriptures — Eve was not sexually seduced, but rather was mentally deceived. The next point of the Satanic Seedline doctrine is that Cain was the product of the alleged sexual encounter that Eve had in the garden. To examine this, let’s turn to Genesis 4:1: ‘</text:span><text:span text:style-name="T13">And Adam knew Eve his wife; and she conceived, and bare Cain, and said, I have gotten a man from the </text:span><text:span text:style-name="T32">Lord</text:span><text:span text:style-name="T13">.</text:span><text:span text:style-name="T1">’ Once again the meaning of this verse will become clear by looking up some words. knew </text:span><text:span text:style-name="T13">(yada) </text:span><text:span text:style-name="T101">»</text:span><text:span text:style-name="T1"> to know (prop. to ascertain by seeing); used in a great variety of senses, fig[uratively], lit[erally], euphem[ism], etc. </text:span><text:span text:style-name="T13">(Strong’s Concordance) </text:span><text:span text:style-name="T101">»</text:span><text:span text:style-name="T1"> to perceive, to acquire knowledge, to know, to be acquainted. (1) to know, to perceive, to be aware of, to understand. (2) to get to know, to discover, to experience. (3) to become acquainted with (a euphemism for sexual intercourse, i.e., to lie with). (4) to have knowledge of. (5) to foresee, to expect. (6) to turn the mind to, to care for, to see about. (7) to be knowing or wise. (8) to be or become known. (9) to make to know, to show, to teach. (</text:span><text:span text:style-name="T13">Gesenius’ Lexicon</text:span><text:span text:style-name="T1">) </text:span><text:span text:style-name="T101">»</text:span><text:span text:style-name="T1"> know, is used in every stem and expresses a multitude of shades of knowledge gained by the senses ... It is also used for sexual intercourse on the part of both men and women in the well-known euphemism </text:span><text:soft-page-break/><text:span text:style-name="T1">‘Adam knew Eve his wife’ and parallels (Gen 4:1; 19:8; Num. 31:17, 35; Jud. 11:39; 21:11; 1 Kings 1:4; 1 Sam. 1:19). It is used to describe sexual perversions such as sodomy (Gen. 19: 5; Jud. 19:22) and rape (Jud. 19:25) ... to distinguish ... to have knowledge ... etc. (</text:span><text:span text:style-name="T13">Theological Wordbook of the Old Testament</text:span><text:span text:style-name="T1"> edited by R. Laird Harris) This word is used over 500 times in the Old Testament and is translated in the King James Version as ‘knew’, ‘know’, ‘known’, ‘perceived’, ‘wot’, ‘knowest’, ‘wotteth’, ‘can tell’, ‘sure’, ‘wist’, ‘understand’, ‘had knowledge’, ‘consider’, ‘was aware’, ‘learned’, etc. This word is clearly being used as a euphemism meaning <text:s/>‘sexual intercourse’ because from this Eve ‘conceived’ and ‘bare’ a son. The one who had intercourse with Eve was Adam. The son produced was Cain. Cain is clearly the son of Adam ... Thus we have seen in clear and honest study that Cain was the son of Adam and Eve. Therefore Point 2 of the seedline doctrine (i.e., Cain was the product of Eve’s sexual encounter with Satan) is shown to be inconsistent with the Scriptures.”</text:span></text:p>
      <text:p text:style-name="P22"><text:span text:style-name="T18">If you have followed</text:span><text:span text:style-name="T1"> Weakley’s documentation and comments very carefully, you will notice he does </text:span><text:span text:style-name="T18">more to verify</text:span><text:span text:style-name="T1"> Two Seedline rather than disprove it. Under the word “desired” Weakley said: </text:span><text:span text:style-name="T13">“pleasant, lust, greed, dainty, desirable, has the meaning of desire extending to both good and bad objects.” </text:span><text:span text:style-name="T1">Then he said it didn’t prove anything, implying that “lust” couldn’t be applied to that word. Under the word “took” he said this:</text:span><text:span text:style-name="T33"> </text:span><text:span text:style-name="T13">“take (get, fetch), lay hold of (seize), receive, acquire (buy), bring, marry (take a wife), snatch (take away) ... ‘have wife.’ </text:span><text:span text:style-name="T1">Then he turns around and says it doesn’t mean that! 1 Corinthians 6:16 says “... know ye not that he which is joined to an harlot is one body, for two, saith he, shall be one flesh.” Therefore, when Satan seduced Eve, in that union, they became “one flesh” as in marriage. Then on the word “beguiled” Weakley said: </text:span><text:span text:style-name="T13">“(morally) to seduce ... [from] Strong’s.” </text:span><text:span text:style-name="T1">How can Weakley deny that “morally to seduce” cannot apply to unlawful sexual intercourse? Yet he does. It seems that whether or not something has sexual connotations, depends on how Weakley interprets it. In the case of Eve and Satan, he says “no.” In the case of Eve and Adam, he says “yes.” He is wrong on both counts, unless Abel is included in the latter. In short, Weakley is arguing that Eve had a thought that killed. If that position is true, why didn’t Yahweh tell her to change her mind? Therefore, it had to be something that could not be corrected by reversing the thought pattern. If a thought can kill, as Weakley implies, we are all in trouble. After all, Genesis 3:13 asks the question: “What </text:span><text:span text:style-name="T13">is</text:span><text:span text:style-name="T1"> this </text:span><text:span text:style-name="T13">that</text:span><text:span text:style-name="T1"> thou hast done?” Had it been a mental crime the question would have been: “What is this that thou hast thought.” The word “done” in that verse is #6213 </text:span><text:span text:style-name="T10">[‘asah]</text:span><text:span text:style-name="T1"> and in both </text:span><text:span text:style-name="T13">Strong’s</text:span><text:span text:style-name="T1"> and </text:span><text:span text:style-name="T13">Gesenius’</text:span><text:span text:style-name="T1"> has nothing to with anything mental, and has everything to do with “to produce or create.” In fact, </text:span><text:span text:style-name="T13">Gesenius’</text:span><text:span text:style-name="T1">, under #6213, includes a definition with sexual connotations:</text:span></text:p>
      <text:p text:style-name="P28"><text:span text:style-name="T10">[‘asah:] </text:span><text:span text:style-name="T1">“</text:span><text:span text:style-name="T31">Piel</text:span><text:span text:style-name="T1">, </text:span><text:span text:style-name="T13">to work</text:span><text:span text:style-name="T1">, or </text:span><text:span text:style-name="T19">to press immodestly the breasts of a woman</text:span><text:span text:style-name="T1">, i. q. ... Ezek. 23:3, 8, and in Kal [Ezek. 23:] verse 21 ... So Gr. </text:span><text:span text:style-name="T10">ποιεῖν</text:span><text:span text:style-name="T1">, and Lat. </text:span><text:span text:style-name="T13">facere, perficere, conficere mulierem</text:span><text:span text:style-name="T1">, as a </text:span><text:span text:style-name="T19">euphemism for sexual intercourse</text:span><text:span text:style-name="T1">, see Fesselii Advers. Sacra, lib. ii. cap. 23.” </text:span><text:span text:style-name="T13">[Emphasis mine]</text:span></text:p>
      <text:p text:style-name="P20">This last definition really blows Weakley and all the antichrist, anti-seedliners clean out of their fabricated theological polluted water!!!</text:p>
      <text:p text:style-name="P11"><text:soft-page-break/>The impact of this last definition is undetected in the text of the King James Version, where in each case the verb ‘asah (Strong’s # 6213) is rendered as the verb <text:span text:style-name="T28">bruise</text:span>, in one tense or another, <text:span text:style-name="T109">all used of the breasts of a woman</text:span>.</text:p>
      <text:p text:style-name="P17"><text:span text:style-name="T93">The Bible is full of sexual innuendo and it uses both allegories for sex, and sexual acts as allegories. For instance, we read a condemnation of the people of Jerusalem in Ezekiel 16:26 and it says: “</text:span><text:span text:style-name="T65">26 Thou hast also committed fornication with the Egyptians thy neighbours, great of flesh; and hast increased thy whoredoms, to provoke me to anger.</text:span><text:span text:style-name="T93">” Where it says that the Egyptians were “great of flesh” in relation to fornication and whoredom, it certainly was not referring to the size of their noses, or to something as mundane as obesity. We may read the following in the verse immediately preceding that: “</text:span><text:span text:style-name="T65">25 Thou hast built thy high place at every head of the way, and hast made thy beauty to be abhorred, and hast opened thy feet to every one that passed by, and multiplied thy whoredoms.</text:span><text:span text:style-name="T93">” </text:span><text:span text:style-name="T94">H</text:span><text:span text:style-name="T93">ere where it says “opened thy feet”, in modern language it may be translated “spread thy legs” and the meaning of the passage becomes much clearer. Yahweh our God describes our sin exactly for what it is, sometimes with euphemisms, and sometimes in very plain language. The existence of the plain language in some Scriptures informs us that euphemisms in others very well have similar meanings.</text:span></text:p>
      <text:p text:style-name="P11">Jeffery Weakley can isolate each word of Genesis chapter 3 and <text:span text:style-name="T103">use a Concordance to </text:span>claim <text:span text:style-name="T103">almost anything</text:span> he wants to claim about them. Of course they can all appear in a multitude of contexts, <text:span text:style-name="T103">since most of them are quite common words</text:span>. <text:span text:style-name="T103">For instance, o</text:span>ne may be seduced to eat a bowl of ice cream. <text:span text:style-name="T102">One may have desire for a new car, but that does not mean that one will engage in sexual relations with a barracuda or a mustang. However when the images of Genesis chapter 3 are all strung together, the desire for the “tree”, how pleasant it was to the eyes, the shame and covering of the loins, the punishment in childbirth, the command that the woman’s desire should be to her husband, who was probably not a fruit, and the prophesied war between two different kinds of offspring resulting from the commission of a tangible act, only someone with an agenda could deny that the nature of the sin was sexual, because any other interpretation pretzelizes the entire Bible – to borrow a term from Clift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Liberation Serif1" svg:font-family="'Liberation Serif'" style:font-family-generic="roman"/>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10T11:56:00</meta:creation-date>
    <dc:creator>William Finck</dc:creator>
    <dc:date>2017-10-06T22:40:01.689912007</dc:date>
    <meta:print-date>2007-10-24T20:27:00</meta:print-date>
    <meta:editing-cycles>39</meta:editing-cycles>
    <meta:generator>LibreOffice/5.3.4.2$Linux_X86_64 LibreOffice_project/f82d347ccc0be322489bf7da61d7e4ad13fe2ff3</meta:generator>
    <meta:editing-duration>PT4H31M42S</meta:editing-duration>
    <meta:document-statistic meta:table-count="0" meta:image-count="0" meta:object-count="0" meta:page-count="12" meta:paragraph-count="56" meta:word-count="7759" meta:character-count="44379" meta:non-whitespace-character-count="36639"/>
  </office:meta>
</office:document-meta>
</file>