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Hebrew David" svg:font-family="'WP Hebrew David', Symbol" style:font-pitch="variable" style:font-charset="x-symbol"/>
    <style:font-face style:name="Liberation Serif1" svg:font-family="'Liberation Serif'" style:font-family-generic="roman"/>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officeooo:rsid="0016e204" officeooo:paragraph-rsid="0016e204" style:font-size-asian="12pt" style:font-size-complex="12pt"/>
    </style:style>
    <style:style style:name="P2" style:family="paragraph" style:parent-style-name="Text_20_body">
      <style:text-properties style:font-name="Liberation Serif" fo:font-size="12pt" fo:font-style="italic" officeooo:rsid="0016e204" officeooo:paragraph-rsid="0016e204" style:font-size-asian="12pt" style:font-style-asian="italic" style:font-size-complex="12pt" style:font-style-complex="italic"/>
    </style:style>
    <style:style style:name="P3" style:family="paragraph" style:parent-style-name="Text_20_body">
      <style:text-properties officeooo:paragraph-rsid="001792ac"/>
    </style:style>
    <style:style style:name="P4" style:family="paragraph" style:parent-style-name="Text_20_body">
      <style:text-properties officeooo:rsid="001792ac" officeooo:paragraph-rsid="001792ac"/>
    </style:style>
    <style:style style:name="P5" style:family="paragraph" style:parent-style-name="Text_20_body">
      <style:text-properties officeooo:paragraph-rsid="00192ea2"/>
    </style:style>
    <style:style style:name="P6" style:family="paragraph" style:parent-style-name="Text_20_body">
      <style:text-properties officeooo:rsid="00192ea2" officeooo:paragraph-rsid="00192ea2"/>
    </style:style>
    <style:style style:name="P7" style:family="paragraph" style:parent-style-name="Text_20_body">
      <style:text-properties officeooo:rsid="00193f86" officeooo:paragraph-rsid="00193f86"/>
    </style:style>
    <style:style style:name="P8" style:family="paragraph" style:parent-style-name="Text_20_body">
      <style:text-properties officeooo:paragraph-rsid="001a770b"/>
    </style:style>
    <style:style style:name="P9" style:family="paragraph" style:parent-style-name="Text_20_body">
      <style:text-properties officeooo:paragraph-rsid="001c518b"/>
    </style:style>
    <style:style style:name="P10" style:family="paragraph" style:parent-style-name="Text_20_body">
      <style:text-properties officeooo:paragraph-rsid="00581307"/>
    </style:style>
    <style:style style:name="P11" style:family="paragraph" style:parent-style-name="Text_20_body">
      <style:paragraph-properties fo:margin-left="0.5in" fo:margin-right="0in" fo:text-indent="0in" style:auto-text-indent="false"/>
    </style:style>
    <style:style style:name="P12"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13" style:family="paragraph" style:parent-style-name="Text_20_body">
      <style:paragraph-properties fo:margin-left="0.5in" fo:margin-right="0in" fo:text-indent="0in" style:auto-text-indent="false"/>
      <style:text-properties fo:font-size="12pt" fo:letter-spacing="normal" officeooo:paragraph-rsid="001366e0" style:font-size-asian="12pt" style:font-size-complex="12pt"/>
    </style:style>
    <style:style style:name="P14" style:family="paragraph" style:parent-style-name="Text_20_body">
      <style:paragraph-properties fo:margin-left="0.5in" fo:margin-right="0in" fo:text-indent="0in" style:auto-text-indent="false"/>
      <style:text-properties fo:font-size="12pt" fo:letter-spacing="normal" officeooo:paragraph-rsid="0021e40b" style:font-size-asian="12pt" style:font-size-complex="12pt"/>
    </style:style>
    <style:style style:name="P15" style:family="paragraph" style:parent-style-name="Text_20_body">
      <style:paragraph-properties fo:margin-left="0.5in" fo:margin-right="0in" fo:text-indent="0in" style:auto-text-indent="false"/>
      <style:text-properties fo:font-size="12pt" fo:letter-spacing="normal" officeooo:paragraph-rsid="002d2c19" style:font-size-asian="12pt" style:font-size-complex="12pt"/>
    </style:style>
    <style:style style:name="P16" style:family="paragraph" style:parent-style-name="Text_20_body">
      <style:paragraph-properties fo:margin-left="0.5in" fo:margin-right="0in" fo:text-indent="0in" style:auto-text-indent="false"/>
      <style:text-properties fo:font-size="12pt" fo:letter-spacing="normal" officeooo:paragraph-rsid="003333ad" style:font-size-asian="12pt" style:font-size-complex="12pt"/>
    </style:style>
    <style:style style:name="P17" style:family="paragraph" style:parent-style-name="Text_20_body">
      <style:paragraph-properties fo:margin-left="0.5in" fo:margin-right="0in" fo:text-indent="0in" style:auto-text-indent="false"/>
      <style:text-properties fo:font-size="12pt" fo:letter-spacing="normal" officeooo:paragraph-rsid="003f6006" style:font-size-asian="12pt" style:font-size-complex="12pt"/>
    </style:style>
    <style:style style:name="P18" style:family="paragraph" style:parent-style-name="Text_20_body">
      <style:paragraph-properties fo:margin-left="0.5in" fo:margin-right="0in" fo:text-indent="0in" style:auto-text-indent="false"/>
      <style:text-properties officeooo:paragraph-rsid="004175fb"/>
    </style:style>
    <style:style style:name="P19" style:family="paragraph" style:parent-style-name="Text_20_body">
      <style:paragraph-properties fo:margin-left="0in" fo:margin-right="0in" fo:text-indent="0in" style:auto-text-indent="false"/>
      <style:text-properties fo:font-size="12pt" fo:letter-spacing="normal" officeooo:rsid="001eb821" officeooo:paragraph-rsid="001eb821" style:font-size-asian="12pt" style:font-size-complex="12pt"/>
    </style:style>
    <style:style style:name="P20" style:family="paragraph" style:parent-style-name="Text_20_body">
      <style:paragraph-properties fo:margin-left="0in" fo:margin-right="0in" fo:text-indent="0in" style:auto-text-indent="false"/>
      <style:text-properties fo:font-size="12pt" fo:letter-spacing="normal" officeooo:rsid="00499a2e" officeooo:paragraph-rsid="00499a2e" style:font-size-asian="12pt" style:font-size-complex="12pt"/>
    </style:style>
    <style:style style:name="P21" style:family="paragraph" style:parent-style-name="Text_20_body">
      <style:paragraph-properties fo:margin-left="0in" fo:margin-right="0in" fo:text-indent="0in" style:auto-text-indent="false"/>
      <style:text-properties fo:font-size="12pt" officeooo:paragraph-rsid="00398fd6"/>
    </style:style>
    <style:style style:name="P22" style:family="paragraph" style:parent-style-name="Text_20_body">
      <style:paragraph-properties fo:margin-left="0in" fo:margin-right="0in" fo:text-indent="0in" style:auto-text-indent="false"/>
      <style:text-properties style:font-name="Liberation Serif" fo:font-size="12pt" fo:letter-spacing="normal" officeooo:rsid="00298af2" officeooo:paragraph-rsid="00298af2"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 fo:font-size="12pt" fo:letter-spacing="normal" officeooo:rsid="002d2c19" officeooo:paragraph-rsid="002d2c19"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fo:font-size="12pt" fo:letter-spacing="normal" officeooo:rsid="0030df5c" officeooo:paragraph-rsid="0030df5c"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fo:letter-spacing="normal" officeooo:rsid="004104bc" officeooo:paragraph-rsid="004104bc"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 officeooo:paragraph-rsid="004b6713"/>
    </style:style>
    <style:style style:name="P27" style:family="paragraph" style:parent-style-name="Text_20_body">
      <style:paragraph-properties fo:margin-left="0in" fo:margin-right="0in" fo:text-indent="0in" style:auto-text-indent="false"/>
      <style:text-properties style:font-name="Liberation Serif" officeooo:rsid="004b6713" officeooo:paragraph-rsid="004b6713"/>
    </style:style>
    <style:style style:name="P28" style:family="paragraph" style:parent-style-name="Text_20_body">
      <style:paragraph-properties fo:margin-left="0in" fo:margin-right="0in" fo:text-indent="0in" style:auto-text-indent="false"/>
      <style:text-properties officeooo:paragraph-rsid="00222dc5"/>
    </style:style>
    <style:style style:name="P29" style:family="paragraph" style:parent-style-name="Text_20_body">
      <style:paragraph-properties fo:margin-left="0in" fo:margin-right="0in" fo:text-indent="0in" style:auto-text-indent="false"/>
      <style:text-properties officeooo:paragraph-rsid="00398fd6"/>
    </style:style>
    <style:style style:name="P30" style:family="paragraph" style:parent-style-name="Text_20_body" style:master-page-name="Standard">
      <style:paragraph-properties style:page-number="auto"/>
      <style:text-properties fo:font-size="12pt" style:font-size-asian="12pt" style:font-size-complex="12pt"/>
    </style:style>
    <style:style style:name="P31" style:family="paragraph" style:parent-style-name="Text_20_body">
      <style:text-properties style:font-name="Liberation Serif" fo:font-size="12pt" officeooo:rsid="001a770b" officeooo:paragraph-rsid="001a770b" style:font-size-asian="12pt" style:font-size-complex="12pt"/>
    </style:style>
    <style:style style:name="P32"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33" style:family="paragraph" style:parent-style-name="Text_20_body">
      <style:paragraph-properties fo:margin-left="0.5in" fo:margin-right="0in" fo:text-indent="0in" style:auto-text-indent="false"/>
      <style:text-properties style:font-name="Arial" fo:font-size="12pt" fo:letter-spacing="normal" officeooo:paragraph-rsid="001366e0" style:font-name-asian="Arial" style:font-size-asian="12pt" style:font-name-complex="Arial" style:font-size-complex="12pt"/>
    </style:style>
    <style:style style:name="P34" style:family="paragraph" style:parent-style-name="Text_20_body">
      <style:paragraph-properties fo:margin-left="0.5in" fo:margin-right="0in" fo:text-indent="0in" style:auto-text-indent="false"/>
      <style:text-properties style:font-name="Arial" fo:font-size="12pt" fo:letter-spacing="normal" officeooo:paragraph-rsid="0021e40b" style:font-name-asian="Arial" style:font-size-asian="12pt" style:font-name-complex="Arial" style:font-size-complex="12pt"/>
    </style:style>
    <style:style style:name="P35" style:family="paragraph" style:parent-style-name="Text_20_body">
      <style:paragraph-properties fo:margin-left="0.5in" fo:margin-right="0in" fo:text-indent="0in" style:auto-text-indent="false"/>
      <style:text-properties style:font-name="Arial" fo:font-size="12pt" fo:letter-spacing="normal" officeooo:paragraph-rsid="002d2c19" style:font-name-asian="Arial" style:font-size-asian="12pt" style:font-name-complex="Arial" style:font-size-complex="12pt"/>
    </style:style>
    <style:style style:name="P36" style:family="paragraph" style:parent-style-name="Text_20_body">
      <style:paragraph-properties fo:margin-left="0.5in" fo:margin-right="0in" fo:text-indent="0in" style:auto-text-indent="false"/>
      <style:text-properties style:font-name="Arial" fo:font-size="12pt" fo:letter-spacing="normal" officeooo:paragraph-rsid="003333ad" style:font-name-asian="Arial" style:font-size-asian="12pt" style:font-name-complex="Arial" style:font-size-complex="12pt"/>
    </style:style>
    <style:style style:name="P37" style:family="paragraph" style:parent-style-name="Text_20_body">
      <style:paragraph-properties fo:margin-left="0.5in" fo:margin-right="0in" fo:text-indent="0in" style:auto-text-indent="false"/>
      <style:text-properties officeooo:paragraph-rsid="008bbdbd"/>
    </style:style>
    <style:style style:name="P38" style:family="paragraph" style:parent-style-name="Text_20_body">
      <style:paragraph-properties fo:margin-left="0in" fo:margin-right="0in" fo:text-indent="0in" style:auto-text-indent="false"/>
      <style:text-properties style:font-name="Liberation Serif" fo:font-size="12pt" fo:letter-spacing="normal" officeooo:rsid="001366e0" officeooo:paragraph-rsid="001366e0" style:font-name-asian="Arial" style:font-size-asian="12pt" style:font-name-complex="Arial" style:font-size-complex="12pt"/>
    </style:style>
    <style:style style:name="P39" style:family="paragraph" style:parent-style-name="Text_20_body">
      <style:paragraph-properties fo:margin-left="0in" fo:margin-right="0in" fo:text-indent="0in" style:auto-text-indent="false"/>
      <style:text-properties style:font-name="Liberation Serif" fo:font-size="12pt" fo:letter-spacing="normal" officeooo:rsid="00270ae8" officeooo:paragraph-rsid="00270ae8" style:font-name-asian="Arial" style:font-size-asian="12pt" style:font-name-complex="Arial" style:font-size-complex="12pt"/>
    </style:style>
    <style:style style:name="P40" style:family="paragraph" style:parent-style-name="Text_20_body">
      <style:paragraph-properties fo:margin-left="0in" fo:margin-right="0in" fo:text-indent="0in" style:auto-text-indent="false"/>
      <style:text-properties style:font-name="Liberation Serif" fo:font-size="12pt" fo:letter-spacing="normal" officeooo:rsid="003333ad" officeooo:paragraph-rsid="003333ad" style:font-name-asian="Arial" style:font-size-asian="12pt" style:font-name-complex="Arial" style:font-size-complex="12pt"/>
    </style:style>
    <style:style style:name="P41" style:family="paragraph" style:parent-style-name="Text_20_body">
      <style:paragraph-properties fo:margin-left="0in" fo:margin-right="0in" fo:text-indent="0in" style:auto-text-indent="false"/>
      <style:text-properties style:font-name="Liberation Serif" fo:font-size="12pt" fo:letter-spacing="normal" officeooo:rsid="0033b49e" officeooo:paragraph-rsid="0033b49e" style:font-name-asian="Arial" style:font-size-asian="12pt" style:font-name-complex="Arial" style:font-size-complex="12pt"/>
    </style:style>
    <style:style style:name="P42" style:family="paragraph" style:parent-style-name="Text_20_body">
      <style:paragraph-properties fo:margin-left="0in" fo:margin-right="0in" fo:text-indent="0in" style:auto-text-indent="false"/>
      <style:text-properties style:font-name="Liberation Serif" fo:font-size="12pt" fo:letter-spacing="normal" officeooo:rsid="0047a2e6" officeooo:paragraph-rsid="0047a2e6" style:font-name-asian="Arial" style:font-size-asian="12pt" style:font-name-complex="Arial" style:font-size-complex="12pt"/>
    </style:style>
    <style:style style:name="P43" style:family="paragraph" style:parent-style-name="Text_20_body">
      <style:paragraph-properties fo:margin-left="0in" fo:margin-right="0in" fo:text-indent="0in" style:auto-text-indent="false"/>
      <style:text-properties style:font-name="Liberation Serif" fo:font-size="12pt" fo:letter-spacing="normal" officeooo:rsid="004b6713" officeooo:paragraph-rsid="004b6713" style:font-name-asian="Arial" style:font-size-asian="12pt" style:font-name-complex="Arial" style:font-size-complex="12pt"/>
    </style:style>
    <style:style style:name="P44" style:family="paragraph" style:parent-style-name="Text_20_body">
      <style:paragraph-properties fo:margin-left="0in" fo:margin-right="0in" fo:text-indent="0in" style:auto-text-indent="false"/>
      <style:text-properties officeooo:paragraph-rsid="006c109d"/>
    </style:style>
    <style:style style:name="P45" style:family="paragraph" style:parent-style-name="Text_20_body">
      <style:paragraph-properties fo:margin-left="0in" fo:margin-right="0in" fo:text-indent="0in" style:auto-text-indent="false"/>
      <style:text-properties fo:font-size="12pt" fo:letter-spacing="normal" officeooo:rsid="00348904" officeooo:paragraph-rsid="007982e2" style:font-size-asian="12pt" style:font-size-complex="12pt"/>
    </style:style>
    <style:style style:name="P46" style:family="paragraph" style:parent-style-name="Text_20_body">
      <style:paragraph-properties fo:margin-left="0in" fo:margin-right="0in" fo:text-indent="0in" style:auto-text-indent="false"/>
      <style:text-properties officeooo:paragraph-rsid="008bbdbd"/>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style:font-name-asian="Arial" style:font-name-complex="Arial"/>
    </style:style>
    <style:style style:name="T3" style:family="text">
      <style:text-properties style:font-name="Arial" officeooo:rsid="001e268e" style:font-name-asian="Arial" style:font-name-complex="Arial"/>
    </style:style>
    <style:style style:name="T4" style:family="text">
      <style:text-properties style:font-name="Arial" officeooo:rsid="00204ead" style:font-name-asian="Arial" style:font-name-complex="Arial"/>
    </style:style>
    <style:style style:name="T5" style:family="text">
      <style:text-properties style:font-name="Arial" officeooo:rsid="0022fedb" style:font-name-asian="Arial" style:font-name-complex="Arial"/>
    </style:style>
    <style:style style:name="T6" style:family="text">
      <style:text-properties style:font-name="Arial" officeooo:rsid="00265d68" style:font-name-asian="Arial" style:font-name-complex="Arial"/>
    </style:style>
    <style:style style:name="T7" style:family="text">
      <style:text-properties style:font-name="Arial" officeooo:rsid="00270ae8" style:font-name-asian="Arial" style:font-name-complex="Arial"/>
    </style:style>
    <style:style style:name="T8" style:family="text">
      <style:text-properties style:font-name="Arial" officeooo:rsid="003333ad" style:font-name-asian="Arial" style:font-name-complex="Arial"/>
    </style:style>
    <style:style style:name="T9" style:family="text">
      <style:text-properties style:font-name="Arial" officeooo:rsid="00348904" style:font-name-asian="Arial" style:font-name-complex="Arial"/>
    </style:style>
    <style:style style:name="T10" style:family="text">
      <style:text-properties style:font-name="Arial" officeooo:rsid="003c8e89" style:font-name-asian="Arial" style:font-name-complex="Arial"/>
    </style:style>
    <style:style style:name="T11" style:family="text">
      <style:text-properties style:font-name="Arial" officeooo:rsid="003e4b04" style:font-name-asian="Arial" style:font-name-complex="Arial"/>
    </style:style>
    <style:style style:name="T12" style:family="text">
      <style:text-properties style:font-name="Arial" officeooo:rsid="003f6006" style:font-name-asian="Arial" style:font-name-complex="Arial"/>
    </style:style>
    <style:style style:name="T13" style:family="text">
      <style:text-properties style:font-name="Arial" officeooo:rsid="004104bc" style:font-name-asian="Arial" style:font-name-complex="Arial"/>
    </style:style>
    <style:style style:name="T14" style:family="text">
      <style:text-properties style:font-name="Arial" officeooo:rsid="0045ae19" style:font-name-asian="Arial" style:font-name-complex="Arial"/>
    </style:style>
    <style:style style:name="T15" style:family="text">
      <style:text-properties style:font-name="Arial" officeooo:rsid="00499a2e" style:font-name-asian="Arial" style:font-name-complex="Arial"/>
    </style:style>
    <style:style style:name="T16" style:family="text">
      <style:text-properties style:font-name="Arial" officeooo:rsid="006a8e22" style:font-name-asian="Arial" style:font-name-complex="Arial"/>
    </style:style>
    <style:style style:name="T17" style:family="text">
      <style:text-properties style:font-name="Arial" officeooo:rsid="006dd411" style:font-name-asian="Arial" style:font-name-complex="Arial"/>
    </style:style>
    <style:style style:name="T18" style:family="text">
      <style:text-properties style:font-name="Arial" officeooo:rsid="0071a283" style:font-name-asian="Arial" style:font-name-complex="Arial"/>
    </style:style>
    <style:style style:name="T19" style:family="text">
      <style:text-properties style:font-name="Arial" officeooo:rsid="0076d77f" style:font-name-asian="Arial" style:font-name-complex="Arial"/>
    </style:style>
    <style:style style:name="T20" style:family="text">
      <style:text-properties style:font-name="Arial" officeooo:rsid="007947d5" style:font-name-asian="Arial" style:font-name-complex="Arial"/>
    </style:style>
    <style:style style:name="T21" style:family="text">
      <style:text-properties style:font-name="Arial" officeooo:rsid="007df743" style:font-name-asian="Arial" style:font-name-complex="Arial"/>
    </style:style>
    <style:style style:name="T22" style:family="text">
      <style:text-properties style:font-name="Arial" officeooo:rsid="00814395" style:font-name-asian="Arial" style:font-name-complex="Arial"/>
    </style:style>
    <style:style style:name="T23" style:family="text">
      <style:text-properties style:font-name="Arial" officeooo:rsid="00828105" style:font-name-asian="Arial" style:font-name-complex="Arial"/>
    </style:style>
    <style:style style:name="T24" style:family="text">
      <style:text-properties style:font-name="Arial" fo:font-style="italic" style:font-name-asian="Arial" style:font-style-asian="italic" style:font-name-complex="Arial" style:font-style-complex="italic"/>
    </style:style>
    <style:style style:name="T25" style:family="text">
      <style:text-properties style:font-name="Arial" fo:font-style="italic" officeooo:rsid="003f6006" style:font-name-asian="Arial" style:font-style-asian="italic" style:font-name-complex="Arial" style:font-style-complex="italic"/>
    </style:style>
    <style:style style:name="T26" style:family="text">
      <style:text-properties style:font-name="Arial" fo:font-style="italic" officeooo:rsid="004104bc" style:font-name-asian="Arial" style:font-style-asian="italic" style:font-name-complex="Arial" style:font-style-complex="italic"/>
    </style:style>
    <style:style style:name="T27" style:family="text">
      <style:text-properties style:font-name="Arial" fo:font-style="italic" officeooo:rsid="0045ae19" style:font-name-asian="Arial" style:font-style-asian="italic" style:font-name-complex="Arial" style:font-style-complex="italic"/>
    </style:style>
    <style:style style:name="T28" style:family="text">
      <style:text-properties style:font-name="Arial" fo:font-style="italic" officeooo:rsid="007df743" style:font-name-asian="Arial" style:font-style-asian="italic" style:font-name-complex="Arial" style:font-style-complex="italic"/>
    </style:style>
    <style:style style:name="T29" style:family="text">
      <style:text-properties style:font-name="Arial" fo:font-style="italic" fo:font-weight="bold" style:font-name-asian="Arial" style:font-style-asian="italic" style:font-weight-asian="bold" style:font-name-complex="Arial" style:font-style-complex="italic" style:font-weight-complex="bold"/>
    </style:style>
    <style:style style:name="T30" style:family="text">
      <style:text-properties style:font-name="Arial" fo:font-style="italic" fo:background-color="#ffff00" loext:char-shading-value="0" style:font-name-asian="Arial" style:font-style-asian="italic" style:font-name-complex="Arial" style:font-style-complex="italic"/>
    </style:style>
    <style:style style:name="T31" style:family="text">
      <style:text-properties style:font-name="Arial" fo:font-style="italic" fo:background-color="transparent" loext:char-shading-value="0" style:font-name-asian="Arial" style:font-style-asian="italic" style:font-name-complex="Arial" style:font-style-complex="italic"/>
    </style:style>
    <style:style style:name="T32"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33" style:family="text">
      <style:text-properties style:font-name="Arial" fo:letter-spacing="normal" fo:font-style="normal" officeooo:rsid="004104bc" style:font-name-asian="Arial" style:font-size-asian="12pt" style:font-style-asian="normal" style:font-name-complex="Arial" style:font-size-complex="12pt" style:font-style-complex="normal"/>
    </style:style>
    <style:style style:name="T34" style:family="text">
      <style:text-properties style:font-name="Arial" fo:font-style="normal" style:font-name-asian="Arial" style:font-style-asian="normal" style:font-name-complex="Arial" style:font-style-complex="normal"/>
    </style:style>
    <style:style style:name="T35" style:family="text">
      <style:text-properties style:font-name="Arial" fo:font-style="normal" officeooo:rsid="003f6006" style:font-name-asian="Arial" style:font-style-asian="normal" style:font-name-complex="Arial" style:font-style-complex="normal"/>
    </style:style>
    <style:style style:name="T36"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37" style:family="text">
      <style:text-properties style:font-name="Arial" fo:font-size="12pt" fo:letter-spacing="normal" style:font-name-asian="Arial" style:font-size-asian="12pt" style:font-name-complex="Arial" style:font-size-complex="12pt"/>
    </style:style>
    <style:style style:name="T38" style:family="text">
      <style:text-properties style:font-name="Arial" fo:font-size="12pt" fo:letter-spacing="normal" officeooo:rsid="004104bc" style:font-name-asian="Arial" style:font-size-asian="12pt" style:font-name-complex="Arial" style:font-size-complex="12pt"/>
    </style:style>
    <style:style style:name="T39" style:family="text">
      <style:text-properties style:font-name="Arial" fo:font-size="12pt" fo:letter-spacing="normal" officeooo:rsid="004175fb" style:font-name-asian="Arial" style:font-size-asian="12pt" style:font-name-complex="Arial" style:font-size-complex="12pt"/>
    </style:style>
    <style:style style:name="T40" style:family="text">
      <style:text-properties style:font-name="Arial" fo:font-size="12pt" fo:letter-spacing="normal" officeooo:rsid="0045ae19" style:font-name-asian="Arial" style:font-size-asian="12pt" style:font-name-complex="Arial" style:font-size-complex="12pt"/>
    </style:style>
    <style:style style:name="T41" style:family="text">
      <style:text-properties style:font-name="Arial" fo:font-size="12pt" fo:letter-spacing="normal" officeooo:rsid="0024276d" style:font-name-asian="Arial" style:font-size-asian="12pt" style:font-name-complex="Arial" style:font-size-complex="12pt"/>
    </style:style>
    <style:style style:name="T42" style:family="text">
      <style:text-properties style:font-name="Arial" fo:font-size="12pt" fo:letter-spacing="normal" fo:font-style="italic" officeooo:rsid="004104bc" style:font-name-asian="Arial" style:font-size-asian="12pt" style:font-style-asian="italic" style:font-name-complex="Arial" style:font-size-complex="12pt" style:font-style-complex="italic"/>
    </style:style>
    <style:style style:name="T43" style:family="text">
      <style:text-properties style:font-name="Arial" fo:font-size="12pt" fo:letter-spacing="normal" fo:font-style="normal" officeooo:rsid="004104bc" style:font-name-asian="Arial" style:font-size-asian="12pt" style:font-style-asian="normal" style:font-name-complex="Arial" style:font-size-complex="12pt" style:font-style-complex="normal"/>
    </style:style>
    <style:style style:name="T44" style:family="text">
      <style:text-properties style:font-name="Arial" fo:font-size="12pt" fo:letter-spacing="normal"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45" style:family="text">
      <style:text-properties style:font-name="Arial" fo:font-size="12pt" style:font-name-asian="Arial" style:font-size-asian="12pt" style:font-name-complex="Arial" style:font-size-complex="12pt"/>
    </style:style>
    <style:style style:name="T46" style:family="text">
      <style:text-properties style:font-name="Arial" fo:font-size="12pt" fo:language="en" fo:country="US" style:font-size-asian="12pt"/>
    </style:style>
    <style:style style:name="T47" style:family="text">
      <style:text-properties style:font-name="Arial" fo:background-color="#ffff00" loext:char-shading-value="0" style:font-name-asian="Arial" style:font-name-complex="Arial"/>
    </style:style>
    <style:style style:name="T48" style:family="text">
      <style:text-properties style:font-name="Arial" fo:background-color="transparent" loext:char-shading-value="0" style:font-name-asian="Arial" style:font-name-complex="Arial"/>
    </style:style>
    <style:style style:name="T49" style:family="text">
      <style:text-properties style:font-name="Arial" officeooo:rsid="008bbdbd" fo:background-color="transparent" loext:char-shading-value="0" style:font-name-asian="Arial" style:font-name-complex="Arial"/>
    </style:style>
    <style:style style:name="T50" style:family="text">
      <style:text-properties style:font-name="WP Hebrew David" style:font-name-asian="WP Hebrew David" style:font-name-complex="WP Hebrew David"/>
    </style:style>
    <style:style style:name="T51" style:family="text">
      <style:text-properties style:font-name="WP Hebrew David" officeooo:rsid="003e4b04" style:font-name-asian="WP Hebrew David" style:font-name-complex="WP Hebrew David"/>
    </style:style>
    <style:style style:name="T52" style:family="text">
      <style:text-properties style:font-name="WP Hebrew David" officeooo:rsid="003f6006" style:font-name-asian="WP Hebrew David" style:font-name-complex="WP Hebrew David"/>
    </style:style>
    <style:style style:name="T53" style:family="text">
      <style:text-properties style:font-name="WP Hebrew David" officeooo:rsid="004104bc" style:font-name-asian="WP Hebrew David" style:font-name-complex="WP Hebrew David"/>
    </style:style>
    <style:style style:name="T54" style:family="text">
      <style:text-properties style:font-name="WP Hebrew David" fo:font-style="italic" officeooo:rsid="003f6006" style:font-name-asian="WP Hebrew David" style:font-style-asian="italic" style:font-name-complex="WP Hebrew David" style:font-style-complex="italic"/>
    </style:style>
    <style:style style:name="T55" style:family="text">
      <style:text-properties style:font-name="WP Hebrew David" fo:font-style="italic" officeooo:rsid="004104bc" style:font-name-asian="WP Hebrew David" style:font-style-asian="italic" style:font-name-complex="WP Hebrew David" style:font-style-complex="italic"/>
    </style:style>
    <style:style style:name="T56" style:family="text">
      <style:text-properties style:font-name="WP Hebrew David" fo:font-size="12pt" fo:letter-spacing="normal" style:font-name-asian="WP Hebrew David" style:font-size-asian="12pt" style:font-name-complex="WP Hebrew David" style:font-size-complex="12pt"/>
    </style:style>
    <style:style style:name="T57" style:family="text">
      <style:text-properties style:font-name="Liberation Serif" fo:font-weight="bold"/>
    </style:style>
    <style:style style:name="T58" style:family="text">
      <style:text-properties style:font-name="Liberation Serif" fo:font-weight="bold" officeooo:rsid="001227f3"/>
    </style:style>
    <style:style style:name="T59" style:family="text">
      <style:text-properties style:font-name="Liberation Serif" fo:font-size="12pt" style:font-size-asian="12pt" style:font-size-complex="12pt"/>
    </style:style>
    <style:style style:name="T60" style:family="text">
      <style:text-properties style:font-name="Liberation Serif" fo:font-size="12pt" officeooo:rsid="001792ac" style:font-size-asian="12pt" style:font-size-complex="12pt"/>
    </style:style>
    <style:style style:name="T61" style:family="text">
      <style:text-properties style:font-name="Liberation Serif" fo:font-size="12pt" officeooo:rsid="00192ea2" style:font-size-asian="12pt" style:font-size-complex="12pt"/>
    </style:style>
    <style:style style:name="T62" style:family="text">
      <style:text-properties style:font-name="Liberation Serif" fo:font-size="12pt" officeooo:rsid="001a770b" style:font-size-asian="12pt" style:font-size-complex="12pt"/>
    </style:style>
    <style:style style:name="T63" style:family="text">
      <style:text-properties style:font-name="Liberation Serif" fo:font-size="12pt" officeooo:rsid="001c518b" style:font-size-asian="12pt" style:font-size-complex="12pt"/>
    </style:style>
    <style:style style:name="T64" style:family="text">
      <style:text-properties style:font-name="Liberation Serif" fo:font-size="12pt" officeooo:rsid="0052f815" style:font-size-asian="12pt" style:font-size-complex="12pt"/>
    </style:style>
    <style:style style:name="T65" style:family="text">
      <style:text-properties style:font-name="Liberation Serif" fo:font-size="12pt" officeooo:rsid="00546f76" style:font-size-asian="12pt" style:font-size-complex="12pt"/>
    </style:style>
    <style:style style:name="T66" style:family="text">
      <style:text-properties style:font-name="Liberation Serif" fo:font-size="12pt" officeooo:rsid="005512f9" style:font-size-asian="12pt" style:font-size-complex="12pt"/>
    </style:style>
    <style:style style:name="T67" style:family="text">
      <style:text-properties style:font-name="Liberation Serif" fo:font-size="12pt" officeooo:rsid="0056c845" style:font-size-asian="12pt" style:font-size-complex="12pt"/>
    </style:style>
    <style:style style:name="T68" style:family="text">
      <style:text-properties style:font-name="Liberation Serif" fo:font-size="12pt" officeooo:rsid="00571762" style:font-size-asian="12pt" style:font-size-complex="12pt"/>
    </style:style>
    <style:style style:name="T69" style:family="text">
      <style:text-properties style:font-name="Liberation Serif" fo:font-size="12pt" officeooo:rsid="00581307" style:font-size-asian="12pt" style:font-size-complex="12pt"/>
    </style:style>
    <style:style style:name="T70" style:family="text">
      <style:text-properties style:font-name="Liberation Serif" fo:font-size="12pt" officeooo:rsid="00637486" style:font-size-asian="12pt" style:font-size-complex="12pt"/>
    </style:style>
    <style:style style:name="T71" style:family="text">
      <style:text-properties style:font-name="Liberation Serif" fo:font-size="12pt" officeooo:rsid="00643868" style:font-size-asian="12pt" style:font-size-complex="12pt"/>
    </style:style>
    <style:style style:name="T72" style:family="text">
      <style:text-properties style:font-name="Liberation Serif" fo:font-size="12pt" officeooo:rsid="00644c6c" style:font-size-asian="12pt" style:font-size-complex="12pt"/>
    </style:style>
    <style:style style:name="T73" style:family="text">
      <style:text-properties style:font-name="Liberation Serif" fo:font-size="12pt" officeooo:rsid="0065ffe5" style:font-size-asian="12pt" style:font-size-complex="12pt"/>
    </style:style>
    <style:style style:name="T74" style:family="text">
      <style:text-properties style:font-name="Liberation Serif" fo:font-size="12pt" officeooo:rsid="006982dd" style:font-size-asian="12pt" style:font-size-complex="12pt"/>
    </style:style>
    <style:style style:name="T75" style:family="text">
      <style:text-properties style:font-name="Liberation Serif" fo:font-size="12pt" officeooo:rsid="008a6534" style:font-size-asian="12pt" style:font-size-complex="12pt"/>
    </style:style>
    <style:style style:name="T76" style:family="text">
      <style:text-properties style:font-name="Liberation Serif" fo:font-size="12pt" officeooo:rsid="008bbdbd" style:font-size-asian="12pt" style:font-size-complex="12pt"/>
    </style:style>
    <style:style style:name="T77" style:family="text">
      <style:text-properties style:font-name="Liberation Serif" fo:font-size="12pt" fo:language="en" fo:country="US" style:font-size-asian="12pt"/>
    </style:style>
    <style:style style:name="T78" style:family="text">
      <style:text-properties style:font-name="Liberation Serif" fo:font-size="12pt" fo:language="en" fo:country="US" style:font-size-asian="12pt" style:font-size-complex="12pt"/>
    </style:style>
    <style:style style:name="T79" style:family="text">
      <style:text-properties style:font-name="Liberation Serif" fo:font-size="12pt" fo:language="en" fo:country="US" officeooo:rsid="001792ac" style:font-size-asian="12pt" style:font-size-complex="12pt"/>
    </style:style>
    <style:style style:name="T80" style:family="text">
      <style:text-properties style:font-name="Liberation Serif" fo:font-size="12pt" fo:language="en" fo:country="US" officeooo:rsid="00637486" style:font-size-asian="12pt" style:font-size-complex="12pt"/>
    </style:style>
    <style:style style:name="T81" style:family="text">
      <style:text-properties style:font-name="Liberation Serif" fo:font-size="12pt" fo:language="en" fo:country="US" officeooo:rsid="001792ac" style:font-size-asian="12pt"/>
    </style:style>
    <style:style style:name="T82" style:family="text">
      <style:text-properties style:font-name="Liberation Serif" fo:font-size="12pt" fo:language="en" fo:country="US" fo:font-style="italic" style:font-size-asian="12pt" style:font-style-asian="italic"/>
    </style:style>
    <style:style style:name="T83" style:family="text">
      <style:text-properties style:font-name="Liberation Serif" fo:font-size="12pt" fo:language="en" fo:country="US" style:font-name-asian="Arial" style:font-size-asian="12pt" style:font-name-complex="Arial"/>
    </style:style>
    <style:style style:name="T84" style:family="text">
      <style:text-properties style:font-name="Liberation Serif" fo:font-size="12pt" fo:language="en" fo:country="US" fo:font-style="normal" fo:font-weight="bold" style:font-size-asian="12pt" style:font-style-asian="normal" style:font-weight-asian="bold" style:font-style-complex="normal" style:font-weight-complex="bold"/>
    </style:style>
    <style:style style:name="T85" style:family="text">
      <style:text-properties style:font-name="Liberation Serif" fo:font-size="12pt" fo:font-style="italic" officeooo:rsid="00192ea2" style:font-size-asian="12pt" style:font-style-asian="italic" style:font-size-complex="12pt" style:font-style-complex="italic"/>
    </style:style>
    <style:style style:name="T86" style:family="text">
      <style:text-properties style:font-name="Liberation Serif" fo:font-size="12pt" fo:font-style="italic" officeooo:rsid="0052f815" style:font-size-asian="12pt" style:font-style-asian="italic" style:font-size-complex="12pt" style:font-style-complex="italic"/>
    </style:style>
    <style:style style:name="T87" style:family="text">
      <style:text-properties style:font-name="Liberation Serif" fo:font-size="12pt" fo:letter-spacing="normal" fo:language="en" fo:country="US" fo:font-weight="normal" officeooo:rsid="0021e40b" style:font-name-asian="Arial" style:font-size-asian="12pt" style:font-weight-asian="normal" style:font-name-complex="Arial" style:font-size-complex="12pt" style:font-weight-complex="normal"/>
    </style:style>
    <style:style style:name="T88" style:family="text">
      <style:text-properties style:font-name="Liberation Serif" fo:font-size="12pt" fo:letter-spacing="normal" fo:language="en" fo:country="US" fo:font-style="italic" fo:font-weight="normal" officeooo:rsid="0021e40b" style:font-name-asian="Arial" style:font-size-asian="12pt" style:font-style-asian="italic" style:font-weight-asian="normal" style:font-name-complex="Arial" style:font-size-complex="12pt" style:font-style-complex="italic" style:font-weight-complex="normal"/>
    </style:style>
    <style:style style:name="T89" style:family="text">
      <style:text-properties style:font-name="Liberation Serif" fo:font-size="12pt" fo:letter-spacing="normal" fo:language="en" fo:country="US" fo:font-style="normal" fo:font-weight="normal" officeooo:rsid="0021e40b" style:font-name-asian="Arial" style:font-size-asian="12pt" style:font-style-asian="normal" style:font-weight-asian="normal" style:font-name-complex="Arial" style:font-size-complex="12pt" style:font-style-complex="normal" style:font-weight-complex="normal"/>
    </style:style>
    <style:style style:name="T90" style:family="text">
      <style:text-properties style:font-name="Liberation Serif" fo:font-size="12pt" fo:letter-spacing="normal" officeooo:rsid="0021e40b" style:font-name-asian="Arial" style:font-size-asian="12pt" style:font-name-complex="Arial" style:font-size-complex="12pt"/>
    </style:style>
    <style:style style:name="T91" style:family="text">
      <style:text-properties style:font-name="Liberation Serif" fo:font-size="12pt" fo:letter-spacing="normal" officeooo:rsid="00222dc5" style:font-name-asian="Arial" style:font-size-asian="12pt" style:font-name-complex="Arial" style:font-size-complex="12pt"/>
    </style:style>
    <style:style style:name="T92" style:family="text">
      <style:text-properties style:font-name="Liberation Serif" fo:font-size="12pt" fo:letter-spacing="normal" officeooo:rsid="0024276d" style:font-name-asian="Arial" style:font-size-asian="12pt" style:font-name-complex="Arial" style:font-size-complex="12pt"/>
    </style:style>
    <style:style style:name="T93" style:family="text">
      <style:text-properties style:font-name="Liberation Serif" fo:font-size="12pt" fo:letter-spacing="normal" officeooo:rsid="00256fc7" style:font-name-asian="Arial" style:font-size-asian="12pt" style:font-name-complex="Arial" style:font-size-complex="12pt"/>
    </style:style>
    <style:style style:name="T94" style:family="text">
      <style:text-properties style:font-name="Liberation Serif" fo:font-size="12pt" fo:letter-spacing="normal" officeooo:rsid="006c109d" style:font-name-asian="Arial" style:font-size-asian="12pt" style:font-name-complex="Arial" style:font-size-complex="12pt"/>
    </style:style>
    <style:style style:name="T95" style:family="text">
      <style:text-properties style:font-name="Liberation Serif" fo:font-size="12pt" fo:letter-spacing="normal" officeooo:rsid="006cd443" style:font-name-asian="Arial" style:font-size-asian="12pt" style:font-name-complex="Arial" style:font-size-complex="12pt"/>
    </style:style>
    <style:style style:name="T96" style:family="text">
      <style:text-properties style:font-name="Liberation Serif" fo:font-size="12pt" fo:letter-spacing="normal" officeooo:rsid="0070736c" style:font-name-asian="Arial" style:font-size-asian="12pt" style:font-name-complex="Arial" style:font-size-complex="12pt"/>
    </style:style>
    <style:style style:name="T97" style:family="text">
      <style:text-properties style:font-name="Liberation Serif" fo:font-size="12pt" fo:letter-spacing="normal" officeooo:rsid="008bbdbd" style:font-name-asian="Arial" style:font-size-asian="12pt" style:font-name-complex="Arial" style:font-size-complex="12pt"/>
    </style:style>
    <style:style style:name="T98" style:family="text">
      <style:text-properties style:font-name="Liberation Serif" style:font-name-asian="Arial" style:font-name-complex="Arial"/>
    </style:style>
    <style:style style:name="T99" style:family="text">
      <style:text-properties style:font-name="Liberation Serif" officeooo:rsid="006a8e22" style:font-name-asian="Arial" style:font-name-complex="Arial"/>
    </style:style>
    <style:style style:name="T100" style:family="text">
      <style:text-properties style:font-name-asian="Arial" style:font-name-complex="Arial"/>
    </style:style>
    <style:style style:name="T101" style:family="text">
      <style:text-properties officeooo:rsid="0029fb7c" style:font-name-asian="Arial" style:font-name-complex="Arial"/>
    </style:style>
    <style:style style:name="T102" style:family="text">
      <style:text-properties officeooo:rsid="002b9c28" style:font-name-asian="Arial" style:font-name-complex="Arial"/>
    </style:style>
    <style:style style:name="T103" style:family="text">
      <style:text-properties officeooo:rsid="002d8547" style:font-name-asian="Arial" style:font-name-complex="Arial"/>
    </style:style>
    <style:style style:name="T104" style:family="text">
      <style:text-properties officeooo:rsid="002f8511" style:font-name-asian="Arial" style:font-name-complex="Arial"/>
    </style:style>
    <style:style style:name="T105" style:family="text">
      <style:text-properties officeooo:rsid="003251cb" style:font-name-asian="Arial" style:font-name-complex="Arial"/>
    </style:style>
    <style:style style:name="T106" style:family="text">
      <style:text-properties officeooo:rsid="00754380" style:font-name-asian="Arial" style:font-name-complex="Arial"/>
    </style:style>
    <style:style style:name="T107" style:family="text">
      <style:text-properties officeooo:rsid="0076d77f" style:font-name-asian="Arial" style:font-name-complex="Arial"/>
    </style:style>
    <style:style style:name="T108" style:family="text">
      <style:text-properties fo:font-style="italic" style:font-name-asian="Arial" style:font-style-asian="italic" style:font-name-complex="Arial" style:font-style-complex="italic"/>
    </style:style>
    <style:style style:name="T109" style:family="text">
      <style:text-properties fo:font-style="italic" officeooo:rsid="006982dd" style:font-style-asian="italic" style:font-style-complex="italic"/>
    </style:style>
    <style:style style:name="T110" style:family="text">
      <style:text-properties fo:font-size="12pt" fo:letter-spacing="normal" officeooo:rsid="00398fd6" style:font-size-asian="12pt" style:font-size-complex="12pt"/>
    </style:style>
    <style:style style:name="T111" style:family="text">
      <style:text-properties fo:font-size="12pt" fo:letter-spacing="normal" officeooo:rsid="003aaa51" style:font-size-asian="12pt" style:font-size-complex="12pt"/>
    </style:style>
    <style:style style:name="T112" style:family="text">
      <style:text-properties fo:font-size="12pt" fo:letter-spacing="normal" style:font-name-asian="Arial" style:font-size-asian="12pt" style:font-name-complex="Arial" style:font-size-complex="12pt"/>
    </style:style>
    <style:style style:name="T113" style:family="text">
      <style:text-properties fo:font-size="12pt" fo:letter-spacing="normal" officeooo:rsid="004b6713" style:font-name-asian="Arial" style:font-size-asian="12pt" style:font-name-complex="Arial" style:font-size-complex="12pt"/>
    </style:style>
    <style:style style:name="T114" style:family="text">
      <style:text-properties fo:font-size="12pt" fo:letter-spacing="normal" officeooo:rsid="005bedbb" style:font-name-asian="Arial" style:font-size-asian="12pt" style:font-name-complex="Arial" style:font-size-complex="12pt"/>
    </style:style>
    <style:style style:name="T115" style:family="text">
      <style:text-properties fo:font-size="12pt" fo:letter-spacing="normal" officeooo:rsid="005d5af0" style:font-name-asian="Arial" style:font-size-asian="12pt" style:font-name-complex="Arial" style:font-size-complex="12pt"/>
    </style:style>
    <style:style style:name="T116" style:family="text">
      <style:text-properties fo:font-size="12pt" fo:letter-spacing="normal" officeooo:rsid="005f19f5" style:font-name-asian="Arial" style:font-size-asian="12pt" style:font-name-complex="Arial" style:font-size-complex="12pt"/>
    </style:style>
    <style:style style:name="T117" style:family="text">
      <style:text-properties fo:font-size="12pt" fo:letter-spacing="normal" officeooo:rsid="00606731" style:font-name-asian="Arial" style:font-size-asian="12pt" style:font-name-complex="Arial" style:font-size-complex="12pt"/>
    </style:style>
    <style:style style:name="T118" style:family="text">
      <style:text-properties fo:font-size="12pt" fo:letter-spacing="normal" officeooo:rsid="00859bff" style:font-name-asian="Arial" style:font-size-asian="12pt" style:font-name-complex="Arial" style:font-size-complex="12pt"/>
    </style:style>
    <style:style style:name="T119" style:family="text">
      <style:text-properties fo:font-size="12pt" fo:letter-spacing="normal" fo:font-style="italic" officeooo:rsid="00398fd6" style:font-size-asian="12pt" style:font-style-asian="italic" style:font-size-complex="12pt" style:font-style-complex="italic"/>
    </style:style>
    <style:style style:name="T120" style:family="text">
      <style:text-properties fo:font-size="12pt" fo:font-weight="normal" style:font-size-asian="12pt" style:font-weight-asian="normal" style:font-size-complex="12pt" style:font-weight-complex="normal"/>
    </style:style>
    <style:style style:name="T121" style:family="text">
      <style:text-properties fo:font-size="12pt" fo:language="en" fo:country="US" style:font-size-asian="12pt"/>
    </style:style>
    <style:style style:name="T122" style:family="text">
      <style:text-properties fo:font-size="12pt" fo:language="en" fo:country="US" officeooo:rsid="00859bff" style:font-size-asian="12pt"/>
    </style:style>
    <style:style style:name="T123" style:family="text">
      <style:text-properties fo:font-size="12pt" fo:language="en" fo:country="US" fo:font-style="italic" style:font-size-asian="12pt" style:font-style-asian="italic"/>
    </style:style>
    <style:style style:name="T124" style:family="text">
      <style:text-properties officeooo:rsid="00359f71"/>
    </style:style>
    <style:style style:name="T125" style:family="text">
      <style:text-properties fo:letter-spacing="normal" officeooo:rsid="003aaa51" style:font-size-asian="12pt" style:font-size-complex="12pt"/>
    </style:style>
    <style:style style:name="T126" style:family="text">
      <style:text-properties fo:letter-spacing="normal" officeooo:rsid="00359f71" style:font-size-asian="12pt" style:font-size-complex="12pt"/>
    </style:style>
    <style:style style:name="T127" style:family="text">
      <style:text-properties fo:letter-spacing="normal" officeooo:rsid="00348904" style:font-size-asian="12pt" style:font-size-complex="12pt"/>
    </style:style>
    <style:style style:name="T128" style:family="text">
      <style:text-properties fo:letter-spacing="normal" fo:font-style="italic" officeooo:rsid="003aaa51" style:font-size-asian="12pt" style:font-style-asian="italic" style:font-size-complex="12pt" style:font-style-complex="italic"/>
    </style:style>
    <style:style style:name="T129" style:family="text">
      <style:text-properties officeooo:rsid="004e4aa9"/>
    </style:style>
    <style:style style:name="T130" style:family="text">
      <style:text-properties officeooo:rsid="004f1d02"/>
    </style:style>
    <style:style style:name="T131" style:family="text">
      <style:text-properties officeooo:rsid="0050147c"/>
    </style:style>
    <style:style style:name="T132" style:family="text">
      <style:text-properties officeooo:rsid="00518eb8"/>
    </style:style>
    <style:style style:name="T133" style:family="text">
      <style:text-properties officeooo:rsid="0063128e"/>
    </style:style>
    <style:style style:name="T134" style:family="text">
      <style:text-properties officeooo:rsid="00637486"/>
    </style:style>
    <style:style style:name="T135" style:family="text">
      <style:text-properties officeooo:rsid="007362bc" fo:background-color="#ffff00" loext:char-shading-value="0"/>
    </style:style>
    <style:style style:name="T136" style:family="text">
      <style:text-properties officeooo:rsid="00859bff" fo:background-color="#ffff00" loext:char-shading-value="0"/>
    </style:style>
    <style:style style:name="T137" style:family="text">
      <style:text-properties officeooo:rsid="008bbdbd" fo:background-color="#ffff00" loext:char-shading-value="0"/>
    </style:style>
    <style:style style:name="T138" style:family="text">
      <style:text-properties officeooo:rsid="006982dd"/>
    </style:style>
    <style:style style:name="T139" style:family="text">
      <style:text-properties officeooo:rsid="006c109d"/>
    </style:style>
    <style:style style:name="T140" style:family="text">
      <style:text-properties officeooo:rsid="007362bc"/>
    </style:style>
    <style:style style:name="T141" style:family="text">
      <style:text-properties officeooo:rsid="0078f147"/>
    </style:style>
    <style:style style:name="T142" style:family="text">
      <style:text-properties officeooo:rsid="007982e2"/>
    </style:style>
    <style:style style:name="T143" style:family="text">
      <style:text-properties officeooo:rsid="007df743"/>
    </style:style>
    <style:style style:name="T144" style:family="text">
      <style:text-properties officeooo:rsid="007fec60"/>
    </style:style>
    <style:style style:name="T145" style:family="text">
      <style:text-properties officeooo:rsid="00859bff"/>
    </style:style>
    <style:style style:name="T146" style:family="text">
      <style:text-properties officeooo:rsid="008bbdbd"/>
    </style:style>
    <style:style style:name="T147" style:family="text">
      <style:text-properties officeooo:rsid="008f40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57">Special Notices to All Who Deny Two-Seedline, Part 2</text:span><text:span text:style-name="T58">1</text:span></text:p>
      <text:p text:style-name="P2">Last week our program was prerecorded, and I must apologize that a file error prevented it from playing on our first stream. But we have four streams on which we play our live programs, and according to our logs the recording had played fine on the other three <text:span text:style-name="T129">streams</text:span>. So I apologize to the people who complained that they listened to the introductory music and never heard the podcast, but I wish they had tried switching to another stream because they would have heard it, and that is one reason why we have four streams, <text:span text:style-name="T130">just in case one of them happens to fail</text:span>. <text:span text:style-name="T130">As much as we do this, on a tight budget and a staff of one, there are bound to be some failures.</text:span> </text:p>
      <text:p text:style-name="P1">So my wife Melissa and I were at Shelbyville, Tennessee for the #WhiteLivesMatter rally last weekend, and I <text:span text:style-name="T131">hope to</text:span> discuss that at length <text:span text:style-name="T131">here </text:span>tomorrow evening. But <text:span text:style-name="T131">for now</text:span> I will explain <text:span text:style-name="T133">just </text:span>one of the things that happened to us last Friday evening, but I cannot promise that I won’t repeat it tomorrow when I discuss the rally itself. I may indeed repeat myself.</text:p>
      <text:p text:style-name="P1">I prerecorded last Friday’s podcast so that I could take the time in the evening to go out to the facility that had been rented by the League of the South for members attending the event. Not only were League members staying there, but also some of the people from the Traditional Worker’s Party – Matthew Heimbach’s group – and other so-called “Hard Right” groups that attended the rally.</text:p>
      <text:p text:style-name="P1">Here lies the danger of ecumenism, that even <text:span text:style-name="T131">when</text:span> disparate groups seem to have the same objectives, if they have different foundational beliefs they will <text:span text:style-name="T131">also </text:span>have radically different views <text:span text:style-name="T131">regarding</text:span> the <text:span text:style-name="T133">execution and the fulfill</text:span>ment of those objectives, and there will ultimately be dissension and discord.</text:p>
      <text:p text:style-name="P1">I do not remember how the debate started, but I met a young man from the Traditional Worker’s Party who was arguing with me in defense of negros. <text:span text:style-name="T132">I found it difficult to believe that anyone would argue in defense of negroes at a #WhiteLivesMatter rally, but that was what he was doing. </text:span>He believe<text:span text:style-name="T134">s</text:span> that Yahweh our God created negros, and that negros <text:span text:style-name="T134">are</text:span> men <text:span text:style-name="T132">but only a little </text:span>different <text:span text:style-name="T132">from</text:span> us, <text:span text:style-name="T132">men </text:span>who could even choose to “come to Christ and be saved”, as he put it. And this is the failure of traditionalism, but it is also the failure of the Kinist movement, which is a sort of obscure semi-Christian racialism <text:span text:style-name="T132">that is </text:span>blended <text:span text:style-name="T132">together with </text:span>Calvinism. </text:p>
      <text:p text:style-name="P3"><text:span text:style-name="T60">Paul of Tarsus had said in his epistle to the Ephesians, </text:span><text:span text:style-name="T64">in </text:span><text:span text:style-name="T60">chapter 4, that “</text:span><text:span text:style-name="T77">4 </text:span><text:span text:style-name="T82">There is </text:span><text:span text:style-name="T77">one body, and one Spirit, even as ye are called in one hope of your calling; 5 One Lord, one faith, one baptism, 6 One God and Father of all, who </text:span><text:span text:style-name="T82">is </text:span><text:span text:style-name="T77">above all, and through all, and in you all.</text:span><text:span text:style-name="T60">” </text:span><text:span text:style-name="T64">Of course, </text:span><text:span text:style-name="T70">by </text:span><text:span text:style-name="T64">saying </text:span><text:span text:style-name="T86">all</text:span><text:span text:style-name="T64"> Paul did not necessarily mean what we may think </text:span><text:span text:style-name="T70">he meant</text:span><text:span text:style-name="T64">. </text:span><text:span text:style-name="T60">Earlier in Ephesians, in chapter 2, Paul had explained that the purpose of Christ was </text:span><text:span text:style-name="T79">to reconcile His people into one body. </text:span><text:span text:style-name="T80">ALL OF HIS PEOPLE </text:span><text:span text:style-name="T60">Then, writing a short time later, in Colossians chapter 3 he advised his readers to “15 …</text:span><text:span text:style-name="T77">let the peace of God rule in your hearts, to the which also ye are called </text:span><text:span text:style-name="T84">in one body</text:span><text:span text:style-name="T77">; and be ye thankful.</text:span><text:span text:style-name="T60">” </text:span></text:p>
      <text:p text:style-name="P4"><text:span text:style-name="T59">That calling was, of course, only for the scattered children of Israel, and the whole purpose of our Christian Identity endeavor is to </text:span><text:span text:style-name="T70">identify, and to </text:span><text:span text:style-name="T59">prove who they are – a task which we have accomplished many times over. But traditionalism refuses to acknowledge our identity, and it conflicts with much of the Scriptures. </text:span><text:span text:style-name="T64">This r</text:span><text:span text:style-name="T59">acial </text:span><text:span text:style-name="T64">form of </text:span><text:span text:style-name="T59">traditionalism, such as the variety found in Kinism or in the Traditional Worker’s Party, is even worse. It conflicts with much of the Scriptures and it attempts to define many bodies of Christ. They promote segregation and nationalism, which are of course good, but still </text:span><text:span text:style-name="T70">they </text:span><text:span text:style-name="T59">insist that other races can somehow be Christian, which in essence promotes the idea </text:span><text:span text:style-name="T64">that there may somehow be</text:span><text:span text:style-name="T59"> many distinct bodies of Christ, all separate from one another. </text:span></text:p>
      <text:p text:style-name="P5"><text:soft-page-break/><text:span text:style-name="T60">Again, speaking of the Body of Christ in 1 Corinthians chapter 12, Paul said “</text:span><text:span text:style-name="T79">14</text:span><text:span text:style-name="T77"> For the body is not one member, but many” </text:span><text:span text:style-name="T81">and </text:span><text:span text:style-name="T60">“</text:span><text:span text:style-name="T77">20 …now </text:span><text:span text:style-name="T82">are they </text:span><text:span text:style-name="T77">many members, yet but one body.</text:span><text:span text:style-name="T60">” </text:span><text:span text:style-name="T61">So if one believes that a negro may be a Christian, how can one keep that negro from the rest of the Body of Christ? To attempt </text:span><text:span text:style-name="T65">such a thing</text:span><text:span text:style-name="T61"> would be a direct contradiction to Scripture, as Paul said later in that same chapter “</text:span><text:span text:style-name="T77">25 That there should be no schism in the body; but </text:span><text:span text:style-name="T82">that </text:span><text:span text:style-name="T77">the members should have the same care one for another.</text:span><text:span text:style-name="T61">” If one wants to believe that a negro can be a Christian, then one must insist that White Christians must have the same care for negros than </text:span><text:span text:style-name="T71">t</text:span><text:span text:style-name="T61">he</text:span><text:span text:style-name="T71">y</text:span><text:span text:style-name="T61"> ha</text:span><text:span text:style-name="T71">ve</text:span><text:span text:style-name="T61"> for </text:span><text:span text:style-name="T71">their</text:span><text:span text:style-name="T61"> fellow Whites. </text:span><text:span text:style-name="T65">Inevitably, the next step is to have negros in the bedrooms of your children.</text:span></text:p>
      <text:p text:style-name="P6"><text:span text:style-name="T59">This is universalism by the back door, as we have termed it in the past. We must reject this sort of universalism, because it is not only void from Scripture, it is also destructive to our objectives and more importantly, to our race. An honest examination of Genesis reveals that Yahweh God takes credit for having created only one race: the race of Adam, and the list of Adam’s descendants in Genesis chapter 10 were all originally White, as both history and archaeology </text:span><text:span text:style-name="T65">can </text:span><text:span text:style-name="T59">reveal. The scattered children of Israel were a portion of this wider </text:span><text:span text:style-name="T65">White </text:span><text:span text:style-name="T59">race, and to them was </text:span><text:span text:style-name="T65">it promised that </text:span><text:span text:style-name="T59">the earth </text:span><text:span text:style-name="T65">would</text:span><text:span text:style-name="T59"> be delivered. We White Europeans are that portion, for the most part, and that too is established in our historical studies, where there are many proofs of fact. But we can also prove from Scripture that there are </text:span><text:span text:style-name="T65">other </text:span><text:span text:style-name="T59">races here, </text:span><text:span text:style-name="T65">consisting of </text:span><text:span text:style-name="T59">many nations, which Yahweh our God did not plant, and which Yahweh our God never took any credit for having created. These are corruptions of His creation, and eventually they shall all be rooted up.</text:span></text:p>
      <text:p text:style-name="P7"><text:span text:style-name="T59">But these people </text:span><text:span text:style-name="T66">in the </text:span><text:span text:style-name="T59">Traditionalist Worker’s Party really do not care about the details of Scripture. They only care about their orthodoxy, which is actually an orthodoxy of Roman and Byzantine Imperialism, but it has never been an orthodoxy of Christ. This young man from Heimbach’s group tried to tell me that negros bore the so-called “curse of Ham”. So I informed him that Ham was never cursed, and that ignited in him a series of circular arguments because he could not give me the Scriptures supporting the idea that Ham was cursed. When I cited Scripture and tried to explain what really happened, he only dug himself deeper and deeper into his rabbit hole. This is no surprise, because Heimbach himself has argued with some of our friends in </text:span><text:span text:style-name="T62">Social Media</text:span><text:span text:style-name="T59"> threads, and </text:span><text:span text:style-name="T62">he </text:span><text:span text:style-name="T59">did very much the same thing, </text:span><text:span text:style-name="T72">defending negros, </text:span><text:span text:style-name="T59">responding in memes and refusing to </text:span><text:span text:style-name="T66">actually </text:span><text:span text:style-name="T59">discuss the Scripture. </text:span></text:p>
      <text:p text:style-name="P31">The truth is that negros cannot be Christians, and negros were not really a part of ancient society at all. Sure, there were some mulattoes in Egypt who are described or pictured in Roman art, but their presence does not justify their existence any more than the mongrels inhabiting American cities today. Those mulattoes were the result of the ancient Nubian invasions of Egypt, and today we are being invaded in a different manner.</text:p>
      <text:p text:style-name="P8"><text:span text:style-name="T62">Christianity is a renewed Covenant between Yahweh our God and us White Europeans, who are His particular race of people. The Judaeans, Scythians, Barbarians and Greeks which Paul had said were “called into one calling” </text:span><text:span text:style-name="T75">a little earlier </text:span><text:span text:style-name="T73">in </text:span><text:span text:style-name="T75">that same chapter of Colossians</text:span><text:span text:style-name="T73">, </text:span><text:span text:style-name="T62">were all different branches of that </text:span><text:span text:style-name="T67">same </text:span><text:span text:style-name="T62">race as they were dispersed in ancient times. </text:span><text:span text:style-name="T75">They can all be traced to the ancient children of Israel. </text:span><text:span text:style-name="T67">Language used in Paul’s epistles proves that assertion in many places. </text:span><text:span text:style-name="T62">For that reason, Paul constantly spoke of reconciliation and of the promises to the fathers,</text:span><text:span text:style-name="T73"> </text:span><text:span text:style-name="T76">and if the Hebrew patriarchs were not your fathers then you have no part in those promises. Paul also</text:span><text:span text:style-name="T62"> said in Acts chapter 26 that “</text:span><text:span text:style-name="T78">6</text:span><text:span text:style-name="T77"> …now I stand and am judged for the hope of the promise made of God unto our fathers: 7 Unto which </text:span><text:span text:style-name="T82">promise </text:span><text:span text:style-name="T77">our twelve tribes, instantly serving </text:span><text:span text:style-name="T82">God </text:span><text:span text:style-name="T77">day and night, hope to come.</text:span><text:span text:style-name="T62">”</text:span></text:p>
      <text:p text:style-name="P10"><text:span text:style-name="T62">The promise in Christ was for twelve tribes, and for nobody else. Every war, every action, every event in history has a context and reasons behind it, </text:span><text:span text:style-name="T67">having specific </text:span><text:span text:style-name="T62">conditions which led to </text:span><text:span text:style-name="T67">the circumstances by which it came</text:span><text:span text:style-name="T62">. Christian Identity recognizes that and presents Christianity to </text:span><text:soft-page-break/><text:span text:style-name="T62">the people </text:span><text:span text:style-name="T67">who were the subjects </text:span><text:span text:style-name="T62">of th</text:span><text:span text:style-name="T73">os</text:span><text:span text:style-name="T62">e promises within the historical context of Scripture. But Orthodox traditionalism presents Christianity to all people within the context of Roman Imperialism and Universalism. If we are to survive as a race, only Christian Identity provides the foundation we need and </text:span><text:span text:style-name="T68">supplies the proper </text:span><text:span text:style-name="T62">moral reason</text:span><text:span text:style-name="T68">s</text:span><text:span text:style-name="T62"> to exclude the aliens who are destroying our race. The world we fight against was created by Eastern and Catholic orthodoxy, </text:span><text:span text:style-name="T68">for the most part, </text:span><text:span text:style-name="T62">and that is the world </text:span><text:span text:style-name="T68">which </text:span><text:span text:style-name="T62">we should want to destroy – so how can we embrace it wh</text:span><text:span text:style-name="T68">en it has always worked against us</text:span><text:span text:style-name="T62">?</text:span></text:p>
      <text:p text:style-name="P10"><text:span text:style-name="T69">Traditionalism is a failure, and it fails because it is opposed to Scripture and to the truth of our God. Yahweh is the God of Israel, as Christ Himself had professed, and Israel is reckoned by tribes from Genesis t</text:span><text:span text:style-name="T74">hrough</text:span><text:span text:style-name="T69"> the Revelation. Yahweh is not the God of strangers, and Christ came to fulfill the promises made to the fathers, all of which had nothing to do with strangers – and especially negros.</text:span><text:span text:style-name="T62"> <text:s text:c="4"/></text:span></text:p>
      <text:p text:style-name="P9"><text:span text:style-name="T61">With this we shall begin our presentation of Clifton A. Emahiser’s, </text:span><text:span text:style-name="T85">Special Notice To All Who Deny Two Seedline, #21</text:span><text:span text:style-name="T61"> </text:span><text:span text:style-name="T63">where Clifton actually departed from his usual introduction for this series, where he appropriately and continually warn</text:span><text:span text:style-name="T74">ed</text:span><text:span text:style-name="T63"> of the racial war that we have already been embroiled in for the last several thousand years. So now he begins: <text:s/></text:span></text:p>
      <text:p text:style-name="P11">SPECIAL NOTICE TO ALL WHO DENY TWO SEEDLINE, #21</text:p>
      <text:p text:style-name="P33">It is highly important that we continue to pursue the subject of Two Seedline as taught in Genesis 3:15. The word “seed” in that verse is the same for the “serpent” as it is for the “woman.” Doggedly, the antichrist, anti-seedliners are insistent on interpreting the seed of the woman as “physical”, while rendering the seed of the serpent as “spiritual.” Yet “seed” in both cases is the same Hebrew word, #2233 <text:span text:style-name="T138">[</text:span><text:span text:style-name="T109">zera</text:span><text:span text:style-name="T138">]</text:span>. This is taking liberty with Yahweh’s Word beyond all logical reason, and is highly unethical and inconsistent. </text:p>
      <text:p text:style-name="P38">Actually, as we had seen earlier on in this series, some of the anti-seedliners, such as Ted Weiland, insist that the seed of the serpent is physical while the seed of the woman is spiritual. That is because Weiland had said that the seed of the serpent is “the flesh”, while the seed of the woman is “the spirit”. But either way they twist it, Clifton’s explanation holds true: if one of these seeds is physical, then so is the other, and they cannot have it both ways. <text:span text:style-name="T138">So </text:span>Clifton continues: <text:s text:c="3"/></text:p>
      <text:p text:style-name="P13"><text:span text:style-name="T2">This is the very same word as the “seed” promised to Abraham in Genesis 22:17, and </text:span><text:span text:style-name="T16">[it] </text:span><text:span text:style-name="T2">can only mean physical “seed.” There is a threefold use of the word “seed” in Scripture: (1) Agricultural, (2) Physiological, and (3) Figurative. A man’s “seed” or emission of “semen” is a physiological use of the term derived </text:span><text:span text:style-name="T3">[in Scripture]</text:span><text:span text:style-name="T2"> from the Hebrew </text:span><text:span text:style-name="T24">zera</text:span><text:span text:style-name="T2"> and the Greek </text:span><text:span text:style-name="T24">sperma</text:span><text:span text:style-name="T2">, </text:span><text:span text:style-name="T24">sporos</text:span><text:span text:style-name="T2">. Thus, </text:span><text:span text:style-name="T24">zera</text:span><text:span text:style-name="T2"> in Genesis 3:15 for the serpent can only mean the </text:span><text:span text:style-name="T24">zera</text:span><text:span text:style-name="T2"> or </text:span><text:span text:style-name="T24">sperma</text:span><text:span text:style-name="T2"> of the serpent, that is, his offspring. Any other interpretation does violence to Yahweh’s Word in that passage. </text:span><text:span text:style-name="T24">Insight On The Scriptures</text:span><text:span text:style-name="T2">, volume 2, page 877 says, under the subheading “The seed of the Serpent”: “Jesus identified the Jewish religious leaders of his day as a part of the Serpent’s seed, saying to them: ‘Serpents, offspring [Gr., </text:span><text:span text:style-name="T24">gen•ne’ma•ta</text:span><text:span text:style-name="T2">, ‘generated ones’] of vipers, how are you to flee the judgment of Gehenna?’ — Mt. 23:33, </text:span><text:span text:style-name="T24">Int</text:span><text:span text:style-name="T2">.” The </text:span><text:span text:style-name="T24">New Concise Bible Dictionary</text:span><text:span text:style-name="T2"> under “Seed” says: “... The offspring of people are called ‘seed’ (</text:span><text:span text:style-name="T24">e.g.</text:span><text:span text:style-name="T2"> Gn. 3:15) ...”</text:span></text:p>
      <text:p text:style-name="P19"><text:span text:style-name="T98">The folly of Ted Weiland </text:span><text:span text:style-name="T99">and the other anti-seedliners</text:span><text:span text:style-name="T98"> is a failure to recognize that the serpent’s seed is entirely distinct from the woman’s seed, along with his refusal to understand that the devil sowed one, and Christ sowed the other, as Yahshua explained in the parable of the wheat </text:span><text:soft-page-break/><text:span text:style-name="T98">and the tares. This is so incredibly simple that a child could understand it, if only we accept the natural meanings of the terms. Ted Weiland cannot possibly be so stupid, so we can only imagine that he is being purposely deceptive. Again, Clifton continues:</text:span><text:span text:style-name="T2"> </text:span></text:p>
      <text:p text:style-name="P34">Today, we live in a world controlled by this enemy, and we are losing our WAR to him. This enemy has full command over the political, economic and religious aspects of our lives. He is using all these tools in an attempt to destroy the White Israel Race. Therefore, it would be tremendously irresponsible, on the part of those who understand the nature of the enemy, to sit idly by saying nothing. This situation is serious enough in itself, without having distracters on the sidelines playing theology games while our very existence is at stake. </text:p>
      <text:p text:style-name="P44"><text:span text:style-name="T90">This also reflects the failure of those who cling to traditional so-called orthodoxy, and even those who think that they can find apostolic Christianity in the writings of the so-called Church Fathers. The enemies of Christ have very much been in control of the media, the book publishing ventures, which have been within the provenance of professional scribes and merchants for thousands of years. They corrupted parts of the Old Testament by the time of Jeremiah, 2,600 years ago, as the prophet attests where it is written “</text:span><text:span text:style-name="T77">How will ye say, We are wise, and the law of the Lord is with us? In vain have the scribes used a false pen.</text:span><text:span text:style-name="T90">” (</text:span><text:span text:style-name="T87">Jeremiah 8:8, Brenton’s </text:span><text:span text:style-name="T88">Septuagint</text:span><text:span text:style-name="T89">.</text:span><text:span text:style-name="T90">) The works of the early Christian writers which survived to us are those which the early Imperialist Church – the Church from the time of Eusebius – found the most tolerable and worthwhile to maintain. Many other writings of early Christians have been lost, even of those which are familiar to us, and as we now say, “memory-holed”, because they were not tolerable to Byzantine or Roman Church Imperialism. While the writings that survived have much merit, they cannot be used to formulate or even to support doctrine. Doctrine must come from the Word of God, from the prophets and the Gospels and from the apostles of Christ, and not from the traditions </text:span><text:span text:style-name="T94">or interpretations </text:span><text:span text:style-name="T90">of men. Clifton continues: <text:s text:c="6"/></text:span></text:p>
      <text:p text:style-name="P14"><text:span text:style-name="T2">I have already completed 20 </text:span><text:span text:style-name="T24">Special Notices To All Who Deny Two Seedline</text:span><text:span text:style-name="T2">, and I will write another 20 should it be necessary. </text:span><text:span text:style-name="T4">[Actually, Clifton ended the series with twenty-four.] </text:span><text:span text:style-name="T2">This time we will key-in on a spurious statement made by Stephen E. Jones in his book </text:span><text:span text:style-name="T24">The Babylonian Connection,</text:span><text:span text:style-name="T2"> on page 66. In my estimation, he has done more damage to the Israel Identity Message than anyone I’m aware of, though there are several others vying to overtake and surpass him for that position. This is what he said:</text:span></text:p>
      <text:p text:style-name="P32">“It should be obvious that the woman was the mother of both Cain and Abel. There were not two fathers. Furthermore, seed (the power of procreation) is a physical thing, and outside of God alone, only physical, fleshly beings have seed and can reproduce sexually. Satan is supposedly a spirit-being like the angels in heaven, which ‘neither marry nor are given in marriage’ (Luke 20:34<text:span text:style-name="T139">-</text:span>36).”</text:p>
      <text:p text:style-name="P28"><text:span text:style-name="T91">Before getting to Clifton’s response, I would immediately protest that, as it is explained in Revelation chapter 12, the serpent was a fallen angel, and his place was found no more in heaven. He was therefore not a “spirit-being”, but a physical being with a physical body – just like the Satan of Job who </text:span><text:span text:style-name="T95">had</text:span><text:span text:style-name="T91"> admitted that he had come “</text:span><text:span text:style-name="T83">From going to and fro in the earth, and from walking up and down in it.</text:span><text:span text:style-name="T91">” Why does Jones fail to interpret Genesis chapter 3 with the information provided by Christ Himself in Matthew chapter 13 or Revelation chapter 12? </text:span><text:span text:style-name="T95">It may only be imagined</text:span><text:span text:style-name="T91"> he too has an agenda. Clifton responds to Jones and says:</text:span></text:p>
      <text:p text:style-name="P12"><text:span text:style-name="T2">Now if one is only a surface-reader of the Bible, like many are, he will accept this remark by Jones without caution. If you have this book by Jones, you will notice he didn’t go into any depth on that passage. First of all, this subject can be found </text:span><text:soft-page-break/><text:span text:style-name="T2">in three of the Gospels at Matthew 22:23-30; Mark 12:18-25 and Luke 20:27-36. Therefore, it is necessary to study all three for a full comprehension of the topic. </text:span><text:span text:style-name="T5">[Clifton offers such a study as we proceed through this essay.]</text:span><text:span text:style-name="T2"> By not doing this, Jones, by sleight-of-hand, was able to change the thrust of that passage. The reason for understanding this subterfuge by Jones is because the future of our children depends on it. Otherwise, you can only look forward to having some Biblical-</text:span><text:span text:style-name="T24">mamzers</text:span><text:span text:style-name="T2"> in your family tree. My intention is to protect your children from that kind of danger. The usual reward for doing this is to be scoffed at by the Jew-deo-</text:span><text:span text:style-name="T24">un</text:span><text:span text:style-name="T2">christian community and ridicule</text:span><text:span text:style-name="T17">d</text:span><text:span text:style-name="T2"> by the antichrist, anti-seedliners, many of which, like Jones, also teach universalism. Let’s now read these three passages:</text:span></text:p>
      <text:p text:style-name="P12"><text:span text:style-name="T2">Matthew 22:23-30:</text:span><text:span text:style-name="T1"> “23 The same day came to him the Sadducees, which say that there is no resurrection, and asked him, 24 Saying, Master, Moses said, If a man die, having no children, his brother shall marry his wife, and raise up seed unto his brother. 25 Now there were with us seven brethren: and the first, when he had married a wife, deceased, and having no issue, left his wife unto his brother: 26 Likewise the second also, and the third, unto the seventh. 27 And last of all the woman died also. 28 Therefore, in the resurrection whose wife shall she be of the seven? for they all had her. 29 Jesus answered and said unto them, Ye do err, not knowing the scriptures, nor the power of God. 30 For in the resurrection they neither marry, nor are given in marriage, but are </text:span><text:span text:style-name="T32">as the angels of God in heaven</text:span><text:span text:style-name="T1">.”</text:span></text:p>
      <text:p text:style-name="P12"><text:span text:style-name="T2">Mark 12:18-25: </text:span><text:span text:style-name="T1">“18 Then come unto him the Sadducees, which say there is no resurrection; and they asked him, saying, 19 Master, Moses wrote unto us, If a man’s brother die, and leave </text:span><text:span text:style-name="T29">his</text:span><text:span text:style-name="T1"> wife </text:span><text:span text:style-name="T29">behind him</text:span><text:span text:style-name="T1">, and leave no children, that his brother should take his wife, and raise up seed unto his brother. 20 Now there were seven brethren: and the first took a wife, and dying left no seed. 21 And the second took her, and died, neither left he any seed: and the third likewise. 22 And the seven had her, and left no seed: last of all the woman died also. 23 In the resurrection therefore, when they shall rise, whose wife shall she be of them? for the seven had her to wife. 24 And Jesus answering said unto them, Do ye not therefore err, because ye know not the scriptures, neither the power of God? 25 For when they shall rise from the dead, they neither marry, nor are given in marriage; but are as </text:span><text:span text:style-name="T32">the angels which are in heaven</text:span><text:span text:style-name="T1">.”</text:span></text:p>
      <text:p text:style-name="P12"><text:span text:style-name="T2">Luke 20:27-36: </text:span><text:span text:style-name="T1">“27 Then came to </text:span><text:span text:style-name="T29">him</text:span><text:span text:style-name="T1"> certain of the Sadducees, which deny that there is any resurrection; and they asked him, 28 Saying, Master, Moses wrote unto us, If any man’s brother die, having a wife, and he die without children, that his brother should take his wife, and raise up seed unto his brother. 29 There were therefore seven brethren: and the first took a wife, and died without children. 30 And the second took her to wife, and he died childless. 31 And the third took her; and in like manner the seven also: and they left no children, and died. 32 Last of all the woman died also. 33 Therefore in the resurrection whose wife of them is she? for seven had her to wife. 34 And Jesus answering said unto them, The children of this world marry, and are given in marriage: 35 But they which shall be accounted worthy to obtain that world, and the resurrection from the dead, neither marry, nor are given in marriage. 36 Neither can they die any more: </text:span><text:soft-page-break/><text:span text:style-name="T32">for they are equal unto the angels</text:span><text:span text:style-name="T1">; and are the children of God, being the children of the resurrection.”</text:span></text:p>
      <text:p text:style-name="P37"><text:span text:style-name="T37">We can make two observations from these passages: (1) The words “seed”, “issue” and “children” are used interchangeably throughout, and that is the way it should be interpreted in Genesis 3:15! Although there are three Greek words used (#5043, #4690 and #815), the context remains the same. </text:span><text:span text:style-name="T41">[And]</text:span><text:span text:style-name="T37"> (2) You will notice that I underlined the phrases </text:span><text:span text:style-name="T36">“</text:span><text:span text:style-name="T44">as the angels of God in heaven</text:span><text:span text:style-name="T36">”, “</text:span><text:span text:style-name="T44">the angels which are in heaven</text:span><text:span text:style-name="T36">” and “</text:span><text:span text:style-name="T44">for they are equal unto the angels</text:span><text:span text:style-name="T36">”</text:span><text:span text:style-name="T37"> in these passages. It is obvious it is referring to the angels who did not confederate themselves with Satan in his rebellion </text:span><text:span text:style-name="T41">[described in Revelation chapter 12]</text:span><text:span text:style-name="T37">. It is very important we separate the angels who remained faithful to the Almighty from those who fell. This is an important little detail Stephen E. Jones elected to ignore. You will notice he chose to quote the passage where it said </text:span><text:span text:style-name="T36">“</text:span><text:span text:style-name="T44">for they are equal unto the angels</text:span><text:span text:style-name="T36">.”</text:span><text:span text:style-name="T37"> This is the height of intellectual dishonesty.</text:span></text:p>
      <text:p text:style-name="P46"><text:span text:style-name="T97">So Clifton asserts that Jones purposely used the line from Luke so that he did not have to include the words “in heaven”, which qualify what Christ meant in reference to the angels. </text:span><text:span text:style-name="T92">Long ago we wrote a paper titled </text:span><text:a xlink:type="simple" xlink:href="https://christogenea.org/articles/biblical-exegesis" office:target-frame-name="_blank" xlink:show="new" text:style-name="Internet_20_link" text:visited-style-name="Visited_20_Internet_20_Link"><text:span text:style-name="T108">On Biblical Exegesis</text:span></text:a><text:span text:style-name="T92">. The main assertion of the paper is that the Old Testament must be interpreted through the lens, so to speak, of the New Testament. This is because first, the Old Testament was corrupt, and Christ understood those corruptions, being God incarnate, but He did not come in order to give us academic explanations of the text. Rather, He came “to reveal things kept secret from the foundation of the world”. Therefore we must understand what He said when He made that assertion, what He said elsewhere in the Gospels and in the Revelation, and </text:span><text:span text:style-name="T96">we must </text:span><text:span text:style-name="T92">understand the Old Testament according to that. But Stephen Jones show no understanding of that simple concept, and would rather interpret the Old Testament for himself, by his own means, rather than by the means which Christ had provided for us. </text:span><text:span text:style-name="T93">Now </text:span><text:span text:style-name="T92">Clifton </text:span><text:span text:style-name="T93">c</text:span><text:span text:style-name="T92">ontinu</text:span><text:span text:style-name="T93">es</text:span><text:span text:style-name="T92"> under the sub-title:</text:span></text:p>
      <text:p text:style-name="P12">WHAT THESE PASSAGES REALLY MEAN</text:p>
      <text:p text:style-name="P12"><text:span text:style-name="T2">Fortunately, these portions of Scripture are not problematic or controversial in nature. Of </text:span><text:span text:style-name="T6">[these passages,] </text:span><text:span text:style-name="T2">all </text:span><text:span text:style-name="T18">of </text:span><text:span text:style-name="T2">my sixteen various Bible commentaries </text:span><text:span text:style-name="T6">[…] </text:span><text:span text:style-name="T2">convey pretty much the same general opinion. Therefore, because they are very similar, in essence, when I am quoting from one, I am quoting from them all. Also, because the story is the same in all three Gospels, the commentary from one passage will correspond with the others. Therefore, I will use the commentary which explains this story best. From the </text:span><text:span text:style-name="T24">King James Bible Commentary</text:span><text:span text:style-name="T2">, page 1219, we read the following on Matthew 22:23-29:</text:span></text:p>
      <text:p text:style-name="P12"><text:span text:style-name="T2">“The Sadducees made the next attempt to discredit Jesus and were even more severely humiliated. As the liberal party within first-century A.D. Judaism, they rejected belief in the supernatural, especially angels and the resurrection of the dead (see Paul’s encounter in Acts 23:8ff.) </text:span><text:span text:style-name="T1">‘Moses said’</text:span><text:span text:style-name="T2"> is a reference to Deuteronomy 25:5, where the practice of levirate marriage called for an unmarried brother to take his widowed brother’s wife to be his own (cf. Gen. 38:8). This ancient practice was recognized by the Jews [sic. Judeans] but rarely followed in those days </text:span><text:span text:style-name="T7">[New Testament times]</text:span><text:span text:style-name="T2">. The absurd hypothetical case which follows represents another theological dilemma, this time attempting to discredit the legitimacy of the resurrection, which the Sadducees rejected. Thus, their question: </text:span><text:span text:style-name="T1">whose wife shall she be?</text:span><text:span text:style-name="T2"> This extreme example must have been thought by them to be the ultimate proof of the foolishness of this doctrine. All seven brothers had been married to her, </text:span><text:span text:style-name="T1">Therefore in the resurrection </text:span><text:soft-page-break/><text:span text:style-name="T1">whose wife shall she be of the seven?</text:span><text:span text:style-name="T2"> They must have snickered as they asked such a ridiculous question, but the smile would soon be wiped off their faces by Jesus’ reply. </text:span><text:span text:style-name="T1">Ye do err, not knowing the scriptures.</text:span><text:span text:style-name="T2"> Jesus had extreme contempt for the Sadducees because they made light of the Bible and the </text:span><text:span text:style-name="T1">power of God</text:span><text:span text:style-name="T2"> (i.e., His resurrection power, cf. Phil. 3:10). This is His strongest recorded rebuke of this Jewish party.”</text:span></text:p>
      <text:p text:style-name="P39">Actuall<text:span text:style-name="T146">y, it was the only time it is recorded that Christ rebuked the Sadducees. C</text:span>hrist never addressed this party, ostensibly because it was comprised of Edomites almost exclusively. On this one occasion they accosted Him, but while He often addressed, preached to and had fellowship with Pharisees, He never sought out or addressed the Sadducees, <text:span text:style-name="T146">and here He only responded to them when they accosted Him</text:span>. Now Clifton responds to the remarks he cited from the Commentary: <text:s text:c="2"/></text:p>
      <text:p text:style-name="P12"><text:span text:style-name="T2">This is what led up to the statement about the angels. It should be pointed out that all the anti-seedliners who also hold to the “no devil” doctrine indirectly agree with the Sadducees, and they also “</text:span><text:span text:style-name="T1">err, not knowing the Scriptures</text:span><text:span text:style-name="T2">.” </text:span><text:span text:style-name="T24">The Wycliffe Bible Commentary</text:span><text:span text:style-name="T2">, page 1062, says this on Luke 20:34: “</text:span><text:span text:style-name="T34">And Jesus answering said unto them.</text:span><text:span text:style-name="T2"> The Sadducees had the right logic but the wrong premise. They were assuming wrongly that the conditions in the future life would be identical with those here. Jesus asserted that in the age to come there would be neither marriage nor death.”</text:span></text:p>
      <text:p text:style-name="P22"><text:span text:style-name="T100">Before continuing, let me say that Jones’ error is virtually the same error as that of the Sadducees, but in the opposite direction. While the Sadducees assumed that the condition of men after the Resurrection would be the same as they are </text:span><text:span text:style-name="T101">here and now</text:span><text:span text:style-name="T100">, Jones assumes that the fallen angels, those on earth, </text:span><text:span text:style-name="T101">had </text:span><text:span text:style-name="T100">existed in a condition equal to that of the angels in heaven. </text:span><text:span text:style-name="T102">Both Jude and Peter describe these angels bound in “chains of darkness” as men who walk among us. </text:span><text:span text:style-name="T103">Genesis chapter 6 proves beyond doubt that so-called fallen angels certainly can have children. </text:span><text:span text:style-name="T101">Clifton continues:</text:span></text:p>
      <text:p text:style-name="P15"><text:span text:style-name="T2">The best reference on this topic I could find comes from </text:span><text:span text:style-name="T24">Peake’s Commentary on the Bible</text:span><text:span text:style-name="T2">, page 839, on Luke 20:34-35 and reads: “In this age men marry, but in the age to come they are immortal, and do not marry, living for ever like the angels (c.f. Enoch 15:6ff.) ... Lk corrects Mk’s apparent implication that all the sons of this age will attain the resurrection life. It is very unlikely that Lk’s change in Mk’s wording implies a view that men are fitted by celibacy in this life to attain the age to come; marriage is considered in this passage solely from the point of view of legal relationship and the procreation of children. No conclusion can be drawn from it concerning the character of Christians marriage.” </text:span></text:p>
      <text:p text:style-name="P23"><text:span text:style-name="T104">While this is good, i</text:span><text:span text:style-name="T103">t is my opinion</text:span><text:span text:style-name="T100"> that this commentary has </text:span><text:span text:style-name="T104">also </text:span><text:span text:style-name="T100">created straw-man arguments, reading ideas into the passage which are not necessarily there in order to discredit them. Neither is it necessary to think that Luke somehow </text:span><text:span text:style-name="T108">corrected</text:span><text:span text:style-name="T100"> Mark, simply because he was more precise and complete in his record. Rather, the gospels all being written in a </text:span><text:span text:style-name="T106">very </text:span><text:span text:style-name="T100">concise manner, the accounts often compliment and reinforce one another, one version frequently having greater detail than the others. </text:span><text:span text:style-name="T103">Because Mark’s version is more general and omitted some details does not mean that it is wrong or expresses an understanding contrary to that of Luke. Clifton continues and says:</text:span><text:span text:style-name="T100"> <text:s text:c="4"/></text:span></text:p>
      <text:p text:style-name="P35">What I liked about this reference is that it takes us to Enoch 15:6, which we will read the entire chapter next (Enoch 15:1 to 15:10):</text:p>
      <text:p text:style-name="P12"><text:soft-page-break/><text:span text:style-name="T2">“1 Then addressing me, He spoke and said: Hear, neither be afraid, O Enoch, O righteous man, and scribe of righteousness: approach hither, and hear my voice. Go, say to the Watchers of heaven, who have sent thee to pray for them; You ought to pray for men, and not men for you. 2 Wherefore have you forsaken the lofty and holy heaven, which endures for ever, and have lain with women; have defiled yourselves with the daughters of men; have taken to yourselves wives; have acted like the sons of the earth, and have begotten giants? (Gen. 6:2, 4). 3 You being spiritual, holy, and living a life which is eternal, have polluted yourselves with women; have begotten in carnal blood; have lusted in the blood of men; and have done as those </text:span><text:span text:style-name="T24">who are</text:span><text:span text:style-name="T2"> flesh and blood do. 4 These however die and perish. 5 Therefore have I given to them wives, that they might cohabit with them; that sons might be born of them, and that this might be transacted upon earth. 6 But you from the beginning were made spiritual, living a life which is eternal, and not subject to death in all the generations of the world. 7 Therefore I made not wives for you, because being spiritual, your dwelling is in heaven (Matt. 22:30). 8 Now the giants, who have been born of spirit and of flesh, shall be called upon earth evil spirits, and on earth shall be their habitation. Evil spirits shall proceed from their flesh, because they were created from above; from the holy Watchers was their beginning and primary foundation. Evil spirits shall they be upon earth, and the spirits of the wicked shall they be called. The habitation of the spirits of heaven shall be in heaven; but upon earth shall be the habitation of terrestrial spirits, who are born in earth (1 Cor. 15:40). 9 The spirits of the giants shall be like clouds, which shall oppress, corrupt, fall, contend, and bruise upon earth. 10 They shall cause lamentation. No food shall they eat; and they shall be thirsty; they shall be concealed, and those spirits shall rise up against the sons of men, and against women; for they come from (from them) during the days of slaughter and destruction (Lk. 4:33, 36; Matt. 8:28-34).”</text:span></text:p>
      <text:p text:style-name="P24"><text:span text:style-name="T100">For my part, I must advise caution with the Ethiopic Enoch, as it has many interpolations. However most of these ideas are indeed expressed in the portions of Enoch literature which I would accept, which are found in the Dead Sea Scrolls. However the </text:span><text:span text:style-name="T107">Scrolls</text:span><text:span text:style-name="T100"> are highly fragmentary. </text:span><text:span text:style-name="T105">Clifton continues:</text:span></text:p>
      <text:p text:style-name="P36">From this evidence we can clearly see that Stephen E. Jones is entirely discredited through his manipulative deception. All one need do is to read Jude to see the connection to Enoch 15. In verse 4 we read: “For there are certain men crept in unawares, who were before of old ordained to this condemnation, ungodly men…” In verse 6 it continues: “And the angels which kept not their first estate, but left their own habitation…” Verse 7 speaks of “fornication” (race-mixing) and “going after strange flesh.” Verse 11 says: “… they have gone in the way of Cain.” Did not the angels of Genesis 6 commit the same violation as Satan did with Eve? Notice the same term “clouds”, as in Enoch 15, above in Jude 12! Notice the term “wandering stars” in verse 13, and remember the curse of a “vagabond” on Cain. Also notice the Book of Enoch is referred to in Jude 14!</text:p>
      <text:p text:style-name="P40">Here we must warn, that the Ethiopic Enoch is not necessarily the same as the writings of Enoch to which Jude refers, so we certainly should not take that for granted. In my opinion, there is sufficient information preserved in the Dead Sea Scrolls fragments of Enoch to perceive what the apostles were referring to, without suffering the embellishments and interpolations of the Ethiopic version, which we should treat with great caution. Once again continuing with Clifton:</text:p>
      <text:p text:style-name="P16"><text:soft-page-break/><text:span text:style-name="T2">In </text:span><text:span text:style-name="T19">[Jude]</text:span><text:span text:style-name="T2"> verses 15-19, notice all the evil traits of the descendants of those wicked, satanic people. Then use the cross-references to each verse of Jude and expand on the subject. Then, in turn, check all the cross</text:span><text:span text:style-name="T8">-</text:span><text:span text:style-name="T2">references to those passages, and you will encounter a never-ending Bible study on this subject. Jones and all the other antichrist, anti-seedliners should be ashamed! Today America and all the other Israel nations are becoming one giant Sodom and </text:span><text:span text:style-name="T8">Gomorrah</text:span><text:span text:style-name="T2"> going after strange flesh, and Jones and company are wittingly or unwittingly aiding and abetting that satanic objective.</text:span></text:p>
      <text:p text:style-name="P41">As we said, once we imagine that people of other races can be Christians, or once we even think of th<text:span text:style-name="T141">os</text:span>e alien bastards as people, we invite the curse of universalism. Clifton continues:</text:p>
      <text:p text:style-name="P12"><text:span text:style-name="T2">Think of the situation from this perspective: If we Two Seedliners prove to be incorrect (and we are </text:span><text:span text:style-name="T32">not</text:span><text:span text:style-name="T2">), it would only amount to embarrassment, but if the anti-seedliners prove to be in error (and they are), the end would not only amount to embarrassment, but total racial disaster. I am persuaded that at the Judgment, Yahweh will ask the antichrist, anti-seedliners “Why did you give My enemies aid and comfort?” The Two Seedliners should take solace in the fact </text:span><text:span text:style-name="T20">[that] </text:span><text:span text:style-name="T2">they are performing their Yahweh</text:span><text:span text:style-name="T9">-</text:span><text:span text:style-name="T2">given duty. If there is one single piece of Biblical evidence that the false Judeans (“Jews”) were and are the descendants of Cain, Matthew 23:35 and Luke 11:51 should erase all doubt where it says: “That upon you may come all the righteous blood shed upon the earth, from the blood of righteous Abel unto the blood of Zacharias ...” [the father of John the Baptist]. Who else killed Abel but Cain? Who else was a “liar” and a “murderer” from the beginning but Satan and his offspring, Cain? (John 8:44) Our Redeemer would have been highly derelict and dishonest had these charges not been true. Yet this is one of the many fantastic positions held by the anti-seedliners.</text:span></text:p>
      <text:p text:style-name="P45">Since only Cain can be <text:span text:style-name="T142">lawfully </text:span>held responsible for the blood of Abel, and certainly not Seth – who was not yet even born – who could Christ have been addressing when He held them accountable <text:span text:style-name="T124">for the blood of Abel? As Clifton is saying, it would have been very unrighteous of Yahshua to have held the descendants of Seth responsible for the blood of Abel or for the deeds of Cain. So there must have been descendants of Cain present whom Christ was addressing – and that is what we endeavor to prove. We have made that proof many times, but our adversaries only counter us by claiming that seed does not mean seed, that father does not mean father, and that when one man is from out of another, that is not his son. They pervert the very language because they have an agenda, and that agenda is a great distraction which prevents us from properly fighting our war as soldiers in Christ. </text:span></text:p>
      <text:p text:style-name="P29"><text:span text:style-name="T110">In our introduction this evening we spoke about the traditionalists and their attitude towards negros. The early Christian writers – those whose writings we still have – never said much about negros, simply because negros were not really a part of their world. They did not consider negros within the context of salvation any more than they considered penguins. But some of them did write about Two-Seedline. In fact, the late second and early third century writer and Christian bishop Tertullian had said in Chapter 22 of his </text:span><text:span text:style-name="T119">Apology</text:span><text:span text:style-name="T110"> that “</text:span><text:span text:style-name="T120">We are instructed, moreover, by our sacred books how from certain angels, who fell of their own free-will, there sprang a more wicked demon-brood, condemned of God along with the authors of their race, and that chief we have referred to. It will for the present be enough, however, that some account is given of their work. Their great business is the ruin of mankind. So, from the very first, spiritual wickedness sought our destruction.</text:span><text:span text:style-name="T110">” So Tertullian certainly believed that there was a race of devils among us, and that God was not the author of that race. That is exactly what we call Two-</text:span><text:soft-page-break/><text:span text:style-name="T110">Seedline. </text:span><text:span text:style-name="T111">This along with other similar citations from other early Christian writers I had presented here in a </text:span><text:span text:style-name="T125">July 19th, 2015 podcast titled </text:span><text:a xlink:type="simple" xlink:href="https://christogenea.org/podcasts/christogenea-europe-july-19th-2015-early-two-seedline" office:target-frame-name="_blank" xlink:show="new" text:style-name="Internet_20_link" text:visited-style-name="Visited_20_Internet_20_Link"><text:span text:style-name="T128">Early Two-Seedline</text:span></text:a><text:span text:style-name="T128">.</text:span></text:p>
      <text:p text:style-name="P21"><text:span text:style-name="T126">Next, Clifton continues under the subtitle: </text:span><text:span text:style-name="T127"><text:s/></text:span></text:p>
      <text:p text:style-name="P12">GENESIS 3:15 AND THE AVENGER OF BLOOD</text:p>
      <text:p text:style-name="P12"><text:span text:style-name="T2">Rightly does </text:span><text:span text:style-name="T24">The Wycliffe Bible Commentary</text:span><text:span text:style-name="T2"> describe Genesis 3:15 as a “blood-feud” on page 8</text:span><text:span text:style-name="T48">, </text:span><text:span text:style-name="T49">[a passage which is] </text:span><text:span text:style-name="T48">also called the </text:span><text:span text:style-name="T31">pr</text:span><text:span text:style-name="T24">otoevangelium</text:span><text:span text:style-name="T2"> (first gospel). Having quoted this </text:span><text:span text:style-name="T24">Wycliffe</text:span><text:span text:style-name="T2"> observation several times in the past, I will omit it here. I cease to be amazed at the preposterous commentary by the antichrist, anti-seedliners on this passage! </text:span><text:span text:style-name="T10">[I think that Clifton meant to state that he never ceases to be amazed at the lies and deception concocted by these clowns.] </text:span><text:span text:style-name="T2">First of all, in order to be a “blood-feud”, it would require two kinds of blood to be involved! Secondly, the “avenger of blood” had to be a family member next-of-kin. Therefore, the only way we can look at the murder of Abel by Cain is from a kinsmanship perspective. Knowing that the Almighty would not break His own laws, we need to look at Abel’s murder from a Biblical-legal point-of-view. By doing so, we can identify who the “avenger of blood” for Abel’s murder was and continues to be.</text:span></text:p>
      <text:p text:style-name="P12"><text:span text:style-name="T2">Before resolving that, we must determine whether it was accidental or deliberate homicide. Inasmuch as Yahweh confronted Cain before he committed his deed, warning him that “sin croucheth at the door”, it was premeditated murder, not manslaughter. Nowhere in Scripture does it indicate otherwise. The question at once arises: why wasn’t Cain immediately punished for his crime? Among many reasons for that, there were no witnesses to the crime, and the “avenger of blood” in the person of Seth hadn’t been born yet. Thus, it became the responsibility of Seth and his descendants to avenge for Abel’s murder, (chief among them, Yahshua the Messiah). Therein lies the “enmity” for both parties of Genesis 3:15. To put this in a better light, I will quote from </text:span><text:span text:style-name="T24">The Zondervan Pictorial Encyclopedia of the Bible</text:span><text:span text:style-name="T2">, volume A-C, page 422:</text:span></text:p>
      <text:p text:style-name="P17"><text:span text:style-name="T2">“AVENGER OF BLOOD (</text:span><text:span text:style-name="T11">גאל </text:span><text:span text:style-name="T12">[</text:span><text:span text:style-name="T25">ga’al</text:span><text:span text:style-name="T12">]</text:span><text:span text:style-name="T2">, </text:span><text:span text:style-name="T24">redeemer</text:span><text:span text:style-name="T2">; fully,</text:span><text:span text:style-name="T50"> </text:span><text:span text:style-name="T51">גאל חדם </text:span><text:span text:style-name="T52">[</text:span><text:span text:style-name="T54">ga’al </text:span><text:span text:style-name="T55">ha-</text:span><text:span text:style-name="T54">dam</text:span><text:span text:style-name="T52">, </text:span><text:span text:style-name="T53">or as it is transliterated below by our source, </text:span><text:span text:style-name="T55">go’el had’dam</text:span><text:span text:style-name="T52">]</text:span><text:span text:style-name="T2">, </text:span><text:span text:style-name="T24">redeemer of blood</text:span><text:span text:style-name="T2">). The meaning of the verb </text:span><text:span text:style-name="T11">גאל </text:span><text:span text:style-name="T12">[</text:span><text:span text:style-name="T25">ga’al</text:span><text:span text:style-name="T12">]</text:span><text:span text:style-name="T2">, is </text:span><text:span text:style-name="T24">to loose</text:span><text:span text:style-name="T2">, </text:span><text:span text:style-name="T24">set free</text:span><text:span text:style-name="T2">, </text:span><text:span text:style-name="T24">redeem</text:span><text:span text:style-name="T2">, </text:span><text:span text:style-name="T24">vindicate</text:span><text:span text:style-name="T2">; in the case of homicide, to vindicate the right of man to life, to free the land from the pollution that follows upon the spilling of blood without due cause. </text:span><text:span text:style-name="T12">[The word </text:span><text:span text:style-name="T25">dam</text:span><text:span text:style-name="T12">, here with the article </text:span><text:span text:style-name="T26">ha-dam</text:span><text:span text:style-name="T12">, </text:span><text:span text:style-name="T51">חדם</text:span><text:span text:style-name="T12">, is </text:span><text:span text:style-name="T25">blood</text:span><text:span text:style-name="T35">.</text:span><text:span text:style-name="T12">]</text:span><text:span text:style-name="T2"> To avenge is not to seek revenge, but to take vengeance on behalf of someone, to redress a wrong by exacting from a wrongdoer satisfaction for an offense committed.</text:span></text:p>
      <text:p text:style-name="P12"><text:span text:style-name="T2">“In the OT the</text:span><text:span text:style-name="T24"> go’el</text:span><text:span text:style-name="T2"> (Redeemer, Avenger) is one </text:span><text:span text:style-name="T13">– </text:span><text:span text:style-name="T2">usually the nearest relative (which ‘</text:span><text:span text:style-name="T24">goel</text:span><text:span text:style-name="T2">’ consequently has also come to mean) </text:span><text:span text:style-name="T13">– </text:span><text:span text:style-name="T2">charged with vindicating justice either by redeeming family property expropriated or sold under constraint or (in the case of </text:span><text:span text:style-name="T24">go’el had’dam</text:span><text:span text:style-name="T2">, the avenger of blood) avenging the unlawful slaying of a family member.</text:span></text:p>
      <text:p text:style-name="P32">“The avenger of blood is a figure that appears in primitive justice. By ancient custom it was the right, indeed the duty, of persons (the nearest of kin) to avenge the slaying of a relative. This is perhaps why Cain feared for his life after slaying Abel (Gen. 4:14), and why Lamech justified himself (Gen. 4:23, 24)…”</text:p>
      <text:p text:style-name="P25"><text:soft-page-break/><text:span text:style-name="T100">Clifton now responds to this explanation from </text:span><text:span text:style-name="T108">The Zondervan Pictorial Encyclopedia of the Bible</text:span><text:span text:style-name="T100">, and says:</text:span></text:p>
      <text:p text:style-name="P12"><text:span text:style-name="T2">Remember that Abel’s blood cried out from the ground (Genesis 4:10)? The reason it did is because it was crying out for the </text:span><text:span text:style-name="T1">avenger of blood</text:span><text:span text:style-name="T2"> to </text:span><text:span text:style-name="T1">redeem</text:span><text:span text:style-name="T2"> or </text:span><text:span text:style-name="T1">vindicate</text:span><text:span text:style-name="T2"> him. This will not be fully completed until Seth finishes his job as avenger of blood. From </text:span><text:span text:style-name="T24">The Interpreter’s Dictionary of the Bible</text:span><text:span text:style-name="T2">, volume A-D, we read this on page 321:</text:span></text:p>
      <text:p text:style-name="P18"><text:span text:style-name="T36">“AVENGER OF BLOOD</text:span><text:span text:style-name="T37"> [</text:span><text:span text:style-name="T56"></text:span><text:span text:style-name="T37"> </text:span><text:span text:style-name="T56"></text:span><text:span text:style-name="T37">, redeemer of blood]. The kinsman (brother, son ...) of a slain man who, as his redeemer… was duty bound to claim back his life from the slayer by killing him. </text:span><text:span text:style-name="T39">[See]</text:span><text:span text:style-name="T37"> the LXX rendering, </text:span><text:span text:style-name="T45">ὁ ἀγχιστεύων τὸ αἷμα</text:span><text:span text:style-name="T37"> (</text:span><text:span text:style-name="T39">[in] </text:span><text:span text:style-name="T37">Num. 35:19, ἀγχιστεύω </text:span><text:span text:style-name="T38">is a verb which means </text:span><text:span text:style-name="T42">to be next of kin</text:span><text:span text:style-name="T43">, the adjective </text:span><text:span text:style-name="T33">ἄγχιστος</text:span><text:span text:style-name="T43"> meaning </text:span><text:span text:style-name="T42">nearest</text:span><text:span text:style-name="T37">): ‘he who performs the kinsman’s office with regard to blood.’ </text:span><text:span text:style-name="T40">[</text:span><text:span text:style-name="T39">Brenton’s rendering of Numbers 35:19 reads “</text:span><text:span text:style-name="T46">The avenger of blood himself shall slay the murderer: whensoever he shall meet him he shall slay him.</text:span><text:span text:style-name="T39">”</text:span><text:span text:style-name="T40">]</text:span></text:p>
      <text:p text:style-name="P12"><text:span text:style-name="T2">“In societies that lack a strong central authority the defense of private property and life is the task of the kinship group. </text:span><text:span text:style-name="T14">[We must state that a truly Christian society would have no strong central authority. </text:span><text:span text:style-name="T21">- </text:span><text:span text:style-name="T28">WRF</text:span><text:span text:style-name="T14">] </text:span><text:span text:style-name="T2">The kinship group is both a defensive and an offensive unit: all are obliged to defend the right of any member, and all are accountable for the delict [</text:span><text:span text:style-name="T27">violation of the law</text:span><text:span text:style-name="T2">] of any member. If a person is slain, his kin take vengeance for him upon the slayer, or on one or more of the slayer’s kinship group. This in turn may give rise to counter</text:span><text:span text:style-name="T14">-</text:span><text:span text:style-name="T2">vengeance, and a blood feud, terminating at times only with the extinction of a family, is set in motion.</text:span></text:p>
      <text:p text:style-name="P42">This is exactly the story of the Bible, beginning with Genesis chapter 3. The proof of the ongoing feud is found in Luke chapter 11 and Matthew chapter 23, where Christ professed that at some point a particular race of people would be held accountable for the blood of Abel and all the prophets <text:span text:style-name="T143">which followed</text:span>. Continuing with Clifton’s source:</text:p>
      <text:p text:style-name="P32">“In biblical Israel the sovereignty of the kinship group over matters affecting its private interest was just beginning to be superseded by communal authority. Biblical law still recognizes the kinsman as responsible for prosecuting homicide (Num. 35:19) ...”</text:p>
      <text:p text:style-name="P42">We would think that the appropriate communal authority was only an implementation of the familial kinship authority on a local scale, as the family grew to become “a nation and a company of nations”, and that any authority that puts non-family members under the same consideration is adversarial to <text:span text:style-name="T144">both </text:span>family and God. Now Clifton responds and says:</text:p>
      <text:p text:style-name="P12"><text:span text:style-name="T2">This should start to give you some idea of what the law required in the murder of righteous Abel. I’ve not so much as heard or read any of the antichrist, anti-seedliners ever mention the “avenger of blood”, or applied it in the case of Cain. From the book </text:span><text:span text:style-name="T24">The Institutes of Biblical Law,</text:span><text:span text:style-name="T2"> by Rousas John Rushdoony, he says this on page 189: “In Deuteronomy 19:11-13, pity for a murderer in a case of premeditated murder is forbidden. No extenuating circumstances can be pleaded against the fact of murder by premeditation ... In Deuteronomy 19:21, the general law of justice is stated: the punishment must fit the crime; there must be a comparable restitution or death. Pity cannot be used to set aside justice.” Therefore, </text:span><text:span text:style-name="T22">[Clifton says:] </text:span><text:span text:style-name="T2">we are not to feel sorry for Cain or his descendants, </text:span><text:span text:style-name="T15">[among which are] </text:span><text:span text:style-name="T2">the impostor Judahites called “Jews”, for whatever divinely-</text:span><text:soft-page-break/><text:span text:style-name="T2">directed punishment they receive. Inasmuch as they are also listed among the ten Canaanite nations mentioned in Genesis 15:19-21 known as “Kenites”, it is interesting what Rushdoony says again on page 189: “In Deuteronomy 7:16, pity for the evil inhabitants of Canaan was forbidden; God’s pity for them, and His patience, had lasted for centuries. Now the time for pity was gone: it was a time for judgment and death.” </text:span><text:span text:style-name="T15">[To this Clifton responds:] </text:span><text:span text:style-name="T2">To be accurate, that punishment had been pending since the murder of Abel. Not only are the descendants of Cain, the “Jews”, guilty of the murder of Abel but also </text:span><text:span text:style-name="T23">of</text:span><text:span text:style-name="T2"> the Messiah, for they said: “His blood </text:span><text:span text:style-name="T24">be</text:span><text:span text:style-name="T2"> on us and on our children”, Matthew 27:25. For that, the punishment must also fit the crime.</text:span></text:p>
      <text:p text:style-name="P20">Of course, we would assert that there are many others among the descendants of Cain besides the Jews, and many other branches on the Tree of the Knowledge of Good and Evil awaiting a similar fate. Clifton now makes a conclusion under the sub-title: </text:p>
      <text:p text:style-name="P12">PUNISHMENT FOR CAIN WAS PUT ON HOLD</text:p>
      <text:p text:style-name="P12"><text:span text:style-name="T2">Yes, the Israelites, when entering Canaan, were instructed to annihilate every last Canaanite to the man, including women and children, and have no pity on them. While they killed many of them, they didn’t complete the job. We are told in Numbers 33:55 the following: “But if ye will not drive out the inhabitants of the land from before you; then it shall come to pass, that those which ye let remain of them </text:span><text:span text:style-name="T24">shall be</text:span><text:span text:style-name="T2"> pricks in your eyes, and thorns in your sides, and shall vex you in the land wherein you dwell.” The Canaanites, or what we know today as “Jews”, are still in all of our Israel lands, and indeed, they are pricks and thorns to us. Just remember </text:span><text:span text:style-name="T32">that</text:span><text:span text:style-name="T2">, the next time they draw blood from you in the form of usury, or income tax, or you send your children off to fight in a “Jewish” contrived war; just to mention a few of the ways they gouge us.</text:span></text:p>
      <text:p text:style-name="P12"><text:span text:style-name="T2">From what we have contemplated in this paper, it should be obvious that it is foolish to consider Genesis 3:15 and 4:1 without taking the “avenger of blood” into account. The anti-seedliners totally miss this significant part of the equation. To condense it into the fewest words possible, I will quote from the </text:span><text:span text:style-name="T24">New Concise Bible Dictionary,</text:span><text:span text:style-name="T2"> edited by Derek Williams, page 46:</text:span><text:span text:style-name="T1"> “AVENGER OF BLOOD.</text:span><text:span text:style-name="T2"> A murder victim’s next-of-kin had responsibility for avenging the death; he was allowed to execute the murderer but no-one else (Dt. 24:16). The law of Moses [sic. Yahweh] provided safety for accidental killers ...” This responsibility fell to Seth and his descendants, and when Deuteronomy 24:16 is correctly understood, it will be seen to be playing itself out today!</text:span></text:p>
      <text:p text:style-name="P43">There are some Identity Christians who actually believe that the wrath of God is limited to the Jews, <text:span text:style-name="T147">or that it was limited to the land of Canaan</text:span>. They love to quote Obadiah verse 18. But they never quote Obadiah verses 15 and 16, which include all of the other strangers among us and promises their destruction as well. This is why at the return of the Christ, the nations of the world are separated into two groups: sheep and goats. These nations are sorted out by the angels of God on sight, and all the sheep are preserved, while all the goats are destined for the lake of fire, the same fate to be suffered by the devil and his angels. </text:p>
      <text:p text:style-name="P26"><text:span text:style-name="T113">While the children of Israel were challenged to destroy all of the enemies of God who inhabited the land of Canaan, they failed, and for that reason their commission ended there. Ultimately, </text:span><text:span text:style-name="T118">because of their failure, </text:span><text:span text:style-name="T113">they </text:span><text:span text:style-name="T118">themselves </text:span><text:span text:style-name="T113">were bound to be scattered to the ends of the earth, <text:s/>But the judgment </text:span><text:span text:style-name="T118">of </text:span><text:span text:style-name="T113">Yahweh Himself goes far beyond the land of Canaan, and He will not fail. For this reason He said in Jeremiah chapter 30: “</text:span><text:span text:style-name="T121">11 For I </text:span><text:span text:style-name="T123">am </text:span><text:span text:style-name="T121">with thee, saith the LORD, to save thee </text:span><text:soft-page-break/><text:span text:style-name="T122">[Israel]</text:span><text:span text:style-name="T121">: though I make a full end of all nations whither I have scattered thee, yet will I not make a full end of thee: but I will correct thee in measure, and will not leave thee altogether unpunished.</text:span><text:span text:style-name="T113">”</text:span></text:p>
      <text:p text:style-name="P27"><text:span text:style-name="T112">This does not bode well for the negros that the so-called “traditionalists” insist upon defending. </text:span><text:span text:style-name="T114">If you compromise with </text:span><text:span text:style-name="T115">n</text:span><text:span text:style-name="T114">egros, or if your worldview is based on compromise with </text:span><text:span text:style-name="T116">or recognition of </text:span><text:span text:style-name="T114">any other race at all, you have already lost this 7,500-year old war. </text:span><text:span text:style-name="T117">Our enemies must be dehumanized – but the Word of our God which is in our Bibles has already done that for us, if only we would read and underst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Hebrew David" svg:font-family="'WP Hebrew David', Symbol" style:font-pitch="variable" style:font-charset="x-symbol"/>
    <style:font-face style:name="Liberation Serif1" svg:font-family="'Liberation Serif'" style:font-family-generic="roman"/>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text-properties style:font-name="Liberation Serif2" fo:font-family="'Liberation Serif'" style:font-style-name="Regular" style:font-family-generic="roman" style:font-pitch="variable" fo:font-size="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3" style:display-name="Heading 3" style:family="paragraph" style:parent-style-name="Heading" style:class="text"/>
    <style:style style:name="Heading_20_4" style:display-name="Heading 4"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10T17:00:00</meta:creation-date>
    <dc:creator>William Finck</dc:creator>
    <dc:date>2017-11-03T22:16:14.555408312</dc:date>
    <meta:print-date>2008-07-10T14:38:00</meta:print-date>
    <meta:editing-cycles>88</meta:editing-cycles>
    <meta:editing-duration>PT7H28M28S</meta:editing-duration>
    <meta:generator>LibreOffice/5.3.4.2$Linux_X86_64 LibreOffice_project/f82d347ccc0be322489bf7da61d7e4ad13fe2ff3</meta:generator>
    <meta:document-statistic meta:table-count="0" meta:image-count="0" meta:object-count="0" meta:page-count="13" meta:paragraph-count="72" meta:word-count="8024" meta:character-count="45875" meta:non-whitespace-character-count="37872"/>
  </office:meta>
</office:document-meta>
</file>