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1" svg:font-family="'Liberation Serif'" style:font-family-generic="roman"/>
    <style:font-face style:name="Liberation Serif" svg:font-family="'Liberation Serif'" style:font-family-generic="roman" style:font-pitch="variable"/>
    <style:font-face style:name="Arial Unicode MS" svg:font-family="'Arial Unicode MS'" style:font-family-generic="system" style:font-pitch="variable"/>
  </office:font-face-decls>
  <office:automatic-styles>
    <style:style style:name="P1" style:family="paragraph" style:parent-style-name="Text_20_body">
      <style:text-properties fo:font-weight="bold" style:font-weight-asian="bold" style:font-weight-complex="bold"/>
    </style:style>
    <style:style style:name="P2" style:family="paragraph" style:parent-style-name="Text_20_body">
      <style:text-properties fo:font-weight="bold" officeooo:paragraph-rsid="001b58cd" style:font-weight-asian="bold" style:font-weight-complex="bold"/>
    </style:style>
    <style:style style:name="P3" style:family="paragraph" style:parent-style-name="Text_20_body">
      <style:text-properties fo:font-weight="bold" officeooo:paragraph-rsid="00426a51" style:font-weight-asian="bold" style:font-weight-complex="bold"/>
    </style:style>
    <style:style style:name="P4" style:family="paragraph" style:parent-style-name="Text_20_body">
      <style:text-properties fo:font-size="14pt" fo:font-weight="bold" officeooo:paragraph-rsid="001b58cd" style:font-weight-asian="bold" style:font-weight-complex="bold"/>
    </style:style>
    <style:style style:name="P5" style:family="paragraph" style:parent-style-name="Text_20_body">
      <style:text-properties fo:font-size="14pt" officeooo:paragraph-rsid="00329273"/>
    </style:style>
    <style:style style:name="P6" style:family="paragraph" style:parent-style-name="Text_20_body">
      <style:text-properties style:font-name="Liberation Serif" fo:font-size="12pt" fo:language="en" fo:country="US" fo:font-weight="normal" officeooo:rsid="003a8662" officeooo:paragraph-rsid="003a8662" style:font-size-asian="12pt" style:font-weight-asian="normal" style:font-weight-complex="normal"/>
    </style:style>
    <style:style style:name="P7" style:family="paragraph" style:parent-style-name="Text_20_body">
      <style:text-properties style:font-name="Liberation Serif" fo:font-size="12pt" fo:language="en" fo:country="US" fo:font-weight="normal" officeooo:rsid="002383a8" officeooo:paragraph-rsid="002c4a99" style:font-size-asian="12pt" style:font-weight-asian="normal" style:font-size-complex="12pt" style:font-weight-complex="normal"/>
    </style:style>
    <style:style style:name="P8" style:family="paragraph" style:parent-style-name="Text_20_body">
      <style:text-properties fo:font-size="12pt" officeooo:paragraph-rsid="00243319"/>
    </style:style>
    <style:style style:name="P9" style:family="paragraph" style:parent-style-name="Text_20_body">
      <style:text-properties fo:font-size="12pt" officeooo:rsid="00243319" officeooo:paragraph-rsid="002abb02"/>
    </style:style>
    <style:style style:name="P10" style:family="paragraph" style:parent-style-name="Text_20_body">
      <style:text-properties fo:font-size="12pt" officeooo:paragraph-rsid="002c4a99"/>
    </style:style>
    <style:style style:name="P11" style:family="paragraph" style:parent-style-name="Text_20_body">
      <style:text-properties fo:font-size="12pt" fo:font-weight="normal" officeooo:paragraph-rsid="00344529"/>
    </style:style>
    <style:style style:name="P12" style:family="paragraph" style:parent-style-name="Text_20_body">
      <style:text-properties fo:font-size="12pt" officeooo:rsid="0028ceff" officeooo:paragraph-rsid="00497a9d"/>
    </style:style>
    <style:style style:name="P13" style:family="paragraph" style:parent-style-name="Text_20_body">
      <style:text-properties fo:font-size="12pt" officeooo:paragraph-rsid="004a34c6"/>
    </style:style>
    <style:style style:name="P14" style:family="paragraph" style:parent-style-name="Text_20_body">
      <style:text-properties fo:font-weight="normal" officeooo:rsid="00329273" officeooo:paragraph-rsid="00329273" style:font-weight-asian="normal" style:font-weight-complex="normal"/>
    </style:style>
    <style:style style:name="P15" style:family="paragraph" style:parent-style-name="Text_20_body">
      <style:text-properties officeooo:paragraph-rsid="001b58cd"/>
    </style:style>
    <style:style style:name="P16" style:family="paragraph" style:parent-style-name="Text_20_body">
      <style:text-properties officeooo:paragraph-rsid="0036e30c"/>
    </style:style>
    <style:style style:name="P17" style:family="paragraph" style:parent-style-name="Text_20_body">
      <style:text-properties officeooo:paragraph-rsid="003a8662"/>
    </style:style>
    <style:style style:name="P18" style:family="paragraph" style:parent-style-name="Text_20_body">
      <style:text-properties officeooo:paragraph-rsid="003c67f2"/>
    </style:style>
    <style:style style:name="P19" style:family="paragraph" style:parent-style-name="Text_20_body">
      <style:text-properties officeooo:paragraph-rsid="003c91c6"/>
    </style:style>
    <style:style style:name="P20" style:family="paragraph" style:parent-style-name="Text_20_body">
      <style:text-properties officeooo:rsid="003f1f8a" officeooo:paragraph-rsid="003f1f8a"/>
    </style:style>
    <style:style style:name="P21" style:family="paragraph" style:parent-style-name="Text_20_body">
      <style:text-properties officeooo:paragraph-rsid="003f1f8a"/>
    </style:style>
    <style:style style:name="P22" style:family="paragraph" style:parent-style-name="Text_20_body">
      <style:text-properties officeooo:rsid="004017e3" officeooo:paragraph-rsid="004017e3"/>
    </style:style>
    <style:style style:name="P23" style:family="paragraph" style:parent-style-name="Text_20_body">
      <style:text-properties officeooo:rsid="00445571" officeooo:paragraph-rsid="00445571"/>
    </style:style>
    <style:style style:name="P24" style:family="paragraph" style:parent-style-name="Text_20_body">
      <style:text-properties officeooo:rsid="00445ac6" officeooo:paragraph-rsid="00445ac6"/>
    </style:style>
    <style:style style:name="P25" style:family="paragraph" style:parent-style-name="Text_20_body">
      <style:text-properties officeooo:paragraph-rsid="004cd6e6"/>
    </style:style>
    <style:style style:name="P26" style:family="paragraph" style:parent-style-name="Text_20_body">
      <style:text-properties officeooo:paragraph-rsid="004ce945"/>
    </style:style>
    <style:style style:name="P27" style:family="paragraph" style:parent-style-name="Text_20_body">
      <style:text-properties officeooo:rsid="004ce945" officeooo:paragraph-rsid="004e9b20"/>
    </style:style>
    <style:style style:name="P28" style:family="paragraph" style:parent-style-name="Text_20_body">
      <style:text-properties officeooo:paragraph-rsid="00521e35"/>
    </style:style>
    <style:style style:name="P29" style:family="paragraph" style:parent-style-name="Text_20_body">
      <style:text-properties officeooo:paragraph-rsid="0054d801"/>
    </style:style>
    <style:style style:name="P30" style:family="paragraph" style:parent-style-name="Text_20_body">
      <style:text-properties officeooo:paragraph-rsid="0058dc7d"/>
    </style:style>
    <style:style style:name="P31" style:family="paragraph" style:parent-style-name="Text_20_body">
      <style:text-properties officeooo:rsid="005b5077" officeooo:paragraph-rsid="005b5077"/>
    </style:style>
    <style:style style:name="P32" style:family="paragraph" style:parent-style-name="Text_20_body">
      <style:text-properties officeooo:paragraph-rsid="005b5077"/>
    </style:style>
    <style:style style:name="P33" style:family="paragraph" style:parent-style-name="Text_20_body">
      <style:text-properties officeooo:rsid="005e3f6b" officeooo:paragraph-rsid="006007a6"/>
    </style:style>
    <style:style style:name="P34" style:family="paragraph" style:parent-style-name="Text_20_body">
      <style:text-properties officeooo:paragraph-rsid="006007a6"/>
    </style:style>
    <style:style style:name="P35" style:family="paragraph" style:parent-style-name="Text_20_body">
      <style:text-properties officeooo:paragraph-rsid="006145b0"/>
    </style:style>
    <style:style style:name="P36" style:family="paragraph" style:parent-style-name="Text_20_body">
      <style:text-properties officeooo:rsid="0061e8e7" officeooo:paragraph-rsid="0061e8e7"/>
    </style:style>
    <style:style style:name="P37" style:family="paragraph" style:parent-style-name="Text_20_body">
      <style:text-properties officeooo:paragraph-rsid="0061e8e7"/>
    </style:style>
    <style:style style:name="P38" style:family="paragraph" style:parent-style-name="Text_20_body">
      <style:text-properties officeooo:paragraph-rsid="00426a51"/>
    </style:style>
    <style:style style:name="P39" style:family="paragraph" style:parent-style-name="Text_20_body">
      <style:text-properties officeooo:rsid="0062cc82" officeooo:paragraph-rsid="0062cc82"/>
    </style:style>
    <style:style style:name="P40" style:family="paragraph" style:parent-style-name="Text_20_body">
      <style:text-properties officeooo:paragraph-rsid="003d9ba7"/>
    </style:style>
    <style:style style:name="P41" style:family="paragraph" style:parent-style-name="Text_20_body">
      <style:text-properties officeooo:paragraph-rsid="0067d5a0"/>
    </style:style>
    <style:style style:name="P42" style:family="paragraph" style:parent-style-name="Text_20_body">
      <style:text-properties officeooo:paragraph-rsid="006b2f18"/>
    </style:style>
    <style:style style:name="P43" style:family="paragraph" style:parent-style-name="Text_20_body">
      <style:paragraph-properties fo:margin-left="0in" fo:margin-right="0in" fo:text-indent="0in" style:auto-text-indent="false"/>
      <style:text-properties officeooo:paragraph-rsid="006b2f18"/>
    </style:style>
    <style:style style:name="P44" style:family="paragraph" style:parent-style-name="Text_20_body">
      <style:paragraph-properties fo:margin-left="0in" fo:margin-right="0in" fo:text-indent="0in" style:auto-text-indent="false"/>
      <style:text-properties officeooo:rsid="006b2f18" officeooo:paragraph-rsid="006b2f18"/>
    </style:style>
    <style:style style:name="P45" style:family="paragraph" style:parent-style-name="Text_20_body">
      <style:text-properties style:font-name="Liberation Serif" fo:font-size="12pt" fo:language="en" fo:country="US" fo:font-weight="normal" officeooo:rsid="004e9b20" officeooo:paragraph-rsid="004e9b20" style:font-size-asian="12pt" style:font-weight-asian="normal" style:font-weight-complex="normal"/>
    </style:style>
    <style:style style:name="P46" style:family="paragraph" style:parent-style-name="Text_20_body">
      <style:text-properties style:font-name="Liberation Serif" fo:font-size="12pt" fo:language="en" fo:country="US" officeooo:rsid="003c91c6" officeooo:paragraph-rsid="00521e35" style:font-size-asian="12pt"/>
    </style:style>
    <style:style style:name="P47" style:family="paragraph" style:parent-style-name="Text_20_body">
      <style:text-properties style:font-name="Liberation Serif" fo:font-size="12pt" fo:language="en" fo:country="US" fo:font-weight="bold" style:font-size-asian="12pt" style:font-weight-asian="bold" style:font-weight-complex="bold"/>
    </style:style>
    <style:style style:name="P48" style:family="paragraph" style:parent-style-name="Text_20_body">
      <style:text-properties officeooo:rsid="0067d5a0" officeooo:paragraph-rsid="0067d5a0"/>
    </style:style>
    <style:style style:name="P49" style:family="paragraph" style:parent-style-name="Text_20_body">
      <style:text-properties officeooo:paragraph-rsid="006f2e75"/>
    </style:style>
    <style:style style:name="P50" style:family="paragraph" style:parent-style-name="Text_20_body">
      <style:text-properties officeooo:paragraph-rsid="00747948"/>
    </style:style>
    <style:style style:name="P51" style:family="paragraph" style:parent-style-name="Text_20_body">
      <style:text-properties officeooo:paragraph-rsid="0075a63e"/>
    </style:style>
    <style:style style:name="P52" style:family="paragraph" style:parent-style-name="Text_20_body">
      <style:paragraph-properties fo:margin-left="0in" fo:margin-right="0in" fo:text-indent="0in" style:auto-text-indent="false"/>
      <style:text-properties style:font-name="Liberation Serif" fo:font-size="12pt" fo:language="en" fo:country="US" fo:font-weight="bold" officeooo:paragraph-rsid="006b2f18" style:font-size-asian="12pt" style:font-weight-asian="bold" style:font-weight-complex="bold"/>
    </style:style>
    <style:style style:name="T1" style:family="text">
      <style:text-properties style:font-name="Liberation Serif" fo:font-size="12pt" fo:language="en" fo:country="US" style:font-size-asian="12pt"/>
    </style:style>
    <style:style style:name="T2" style:family="text">
      <style:text-properties style:font-name="Liberation Serif" fo:font-size="12pt" fo:language="en" fo:country="US" officeooo:rsid="001b58cd" style:font-size-asian="12pt"/>
    </style:style>
    <style:style style:name="T3" style:family="text">
      <style:text-properties style:font-name="Liberation Serif" fo:font-size="12pt" fo:language="en" fo:country="US" officeooo:rsid="00330f2a" style:font-size-asian="12pt"/>
    </style:style>
    <style:style style:name="T4" style:family="text">
      <style:text-properties style:font-name="Liberation Serif" fo:font-size="12pt" fo:language="en" fo:country="US" officeooo:rsid="0034339e" style:font-size-asian="12pt"/>
    </style:style>
    <style:style style:name="T5" style:family="text">
      <style:text-properties style:font-name="Liberation Serif" fo:font-size="12pt" fo:language="en" fo:country="US" officeooo:rsid="0039df77" style:font-size-asian="12pt"/>
    </style:style>
    <style:style style:name="T6" style:family="text">
      <style:text-properties style:font-name="Liberation Serif" fo:font-size="12pt" fo:language="en" fo:country="US" officeooo:rsid="003a8662" style:font-size-asian="12pt"/>
    </style:style>
    <style:style style:name="T7" style:family="text">
      <style:text-properties style:font-name="Liberation Serif" fo:font-size="12pt" fo:language="en" fo:country="US" officeooo:rsid="003c43da" style:font-size-asian="12pt"/>
    </style:style>
    <style:style style:name="T8" style:family="text">
      <style:text-properties style:font-name="Liberation Serif" fo:font-size="12pt" fo:language="en" fo:country="US" officeooo:rsid="003c91c6" style:font-size-asian="12pt"/>
    </style:style>
    <style:style style:name="T9" style:family="text">
      <style:text-properties style:font-name="Liberation Serif" fo:font-size="12pt" fo:language="en" fo:country="US" officeooo:rsid="004b1f74" style:font-size-asian="12pt"/>
    </style:style>
    <style:style style:name="T10" style:family="text">
      <style:text-properties style:font-name="Liberation Serif" fo:font-size="12pt" fo:language="en" fo:country="US" officeooo:rsid="00506b76" style:font-size-asian="12pt"/>
    </style:style>
    <style:style style:name="T11" style:family="text">
      <style:text-properties style:font-name="Liberation Serif" fo:font-size="12pt" fo:language="en" fo:country="US" officeooo:rsid="00521e35" style:font-size-asian="12pt"/>
    </style:style>
    <style:style style:name="T12" style:family="text">
      <style:text-properties style:font-name="Liberation Serif" fo:font-size="12pt" fo:language="en" fo:country="US" officeooo:rsid="0053149a" style:font-size-asian="12pt"/>
    </style:style>
    <style:style style:name="T13" style:family="text">
      <style:text-properties style:font-name="Liberation Serif" fo:font-size="12pt" fo:language="en" fo:country="US" officeooo:rsid="0053fe6a" style:font-size-asian="12pt"/>
    </style:style>
    <style:style style:name="T14" style:family="text">
      <style:text-properties style:font-name="Liberation Serif" fo:font-size="12pt" fo:language="en" fo:country="US" officeooo:rsid="0054d801" style:font-size-asian="12pt"/>
    </style:style>
    <style:style style:name="T15" style:family="text">
      <style:text-properties style:font-name="Liberation Serif" fo:font-size="12pt" fo:language="en" fo:country="US" officeooo:rsid="005533d7" style:font-size-asian="12pt"/>
    </style:style>
    <style:style style:name="T16" style:family="text">
      <style:text-properties style:font-name="Liberation Serif" fo:font-size="12pt" fo:language="en" fo:country="US" officeooo:rsid="0058dc7d" style:font-size-asian="12pt"/>
    </style:style>
    <style:style style:name="T17" style:family="text">
      <style:text-properties style:font-name="Liberation Serif" fo:font-size="12pt" fo:language="en" fo:country="US" officeooo:rsid="005b5077" style:font-size-asian="12pt"/>
    </style:style>
    <style:style style:name="T18" style:family="text">
      <style:text-properties style:font-name="Liberation Serif" fo:font-size="12pt" fo:language="en" fo:country="US" officeooo:rsid="006007a6" style:font-size-asian="12pt"/>
    </style:style>
    <style:style style:name="T19" style:family="text">
      <style:text-properties style:font-name="Liberation Serif" fo:font-size="12pt" fo:language="en" fo:country="US" officeooo:rsid="006145b0" style:font-size-asian="12pt"/>
    </style:style>
    <style:style style:name="T20" style:family="text">
      <style:text-properties style:font-name="Liberation Serif" fo:font-size="12pt" fo:language="en" fo:country="US" officeooo:rsid="0061e8e7" style:font-size-asian="12pt"/>
    </style:style>
    <style:style style:name="T21" style:family="text">
      <style:text-properties style:font-name="Liberation Serif" fo:font-size="12pt" fo:language="en" fo:country="US" officeooo:rsid="00698713" style:font-size-asian="12pt"/>
    </style:style>
    <style:style style:name="T22" style:family="text">
      <style:text-properties style:font-name="Liberation Serif" fo:font-size="12pt" fo:language="en" fo:country="US" officeooo:rsid="006eb685" style:font-size-asian="12pt"/>
    </style:style>
    <style:style style:name="T23" style:family="text">
      <style:text-properties style:font-name="Liberation Serif" fo:font-size="12pt" fo:language="en" fo:country="US" officeooo:rsid="006f2e75" style:font-size-asian="12pt"/>
    </style:style>
    <style:style style:name="T24" style:family="text">
      <style:text-properties style:font-name="Liberation Serif" fo:font-size="12pt" fo:language="en" fo:country="US" officeooo:rsid="007051da" style:font-size-asian="12pt"/>
    </style:style>
    <style:style style:name="T25" style:family="text">
      <style:text-properties style:font-name="Liberation Serif" fo:font-size="12pt" fo:language="en" fo:country="US" officeooo:rsid="007881a4" style:font-size-asian="12pt"/>
    </style:style>
    <style:style style:name="T26" style:family="text">
      <style:text-properties style:font-name="Liberation Serif" fo:font-size="12pt" fo:language="en" fo:country="US" fo:font-style="italic" style:font-size-asian="12pt" style:font-style-asian="italic"/>
    </style:style>
    <style:style style:name="T27" style:family="text">
      <style:text-properties style:font-name="Liberation Serif" fo:font-size="12pt" fo:language="en" fo:country="US" fo:font-style="italic" officeooo:rsid="0053149a" style:font-size-asian="12pt" style:font-style-asian="italic" style:font-style-complex="italic"/>
    </style:style>
    <style:style style:name="T28" style:family="text">
      <style:text-properties style:font-name="Liberation Serif" fo:font-size="12pt" fo:language="en" fo:country="US" fo:font-style="italic" officeooo:rsid="0054d801" style:font-size-asian="12pt" style:font-style-asian="italic"/>
    </style:style>
    <style:style style:name="T29" style:family="text">
      <style:text-properties style:font-name="Liberation Serif" fo:font-size="12pt" fo:language="en" fo:country="US" fo:font-style="italic" officeooo:rsid="006145b0" style:font-size-asian="12pt" style:font-style-asian="italic"/>
    </style:style>
    <style:style style:name="T30" style:family="text">
      <style:text-properties style:font-name="Liberation Serif" fo:font-size="12pt" fo:language="en" fo:country="US" fo:font-style="italic" officeooo:rsid="0061e8e7" style:font-size-asian="12pt" style:font-style-asian="italic"/>
    </style:style>
    <style:style style:name="T31" style:family="text">
      <style:text-properties style:font-name="Liberation Serif" fo:font-size="12pt" fo:language="en" fo:country="US" fo:font-style="italic" officeooo:rsid="00330f2a" style:font-size-asian="12pt"/>
    </style:style>
    <style:style style:name="T32" style:family="text">
      <style:text-properties style:font-name="Liberation Serif" fo:font-size="12pt" fo:language="en" fo:country="US" fo:font-style="italic" fo:font-weight="bold" style:font-size-asian="12pt" style:font-style-asian="italic" style:font-weight-asian="bold" style:font-weight-complex="bold"/>
    </style:style>
    <style:style style:name="T33" style:family="text">
      <style:text-properties style:font-name="Liberation Serif" fo:font-size="12pt" fo:language="en" fo:country="US" fo:font-style="italic" fo:font-weight="normal" officeooo:rsid="00330f2a" style:font-size-asian="12pt" style:font-weight-asian="normal" style:font-weight-complex="normal"/>
    </style:style>
    <style:style style:name="T34" style:family="text">
      <style:text-properties style:font-name="Liberation Serif" fo:font-size="12pt" fo:language="en" fo:country="US" fo:font-style="italic" fo:font-weight="normal" style:font-size-asian="12pt" style:font-style-asian="italic" style:font-weight-asian="normal" style:font-weight-complex="normal"/>
    </style:style>
    <style:style style:name="T35" style:family="text">
      <style:text-properties style:font-name="Liberation Serif" fo:font-size="12pt" fo:language="en" fo:country="US" fo:font-style="italic" fo:font-weight="normal" officeooo:rsid="0034339e" style:font-size-asian="12pt" style:font-style-asian="italic" style:font-weight-asian="normal" style:font-weight-complex="normal"/>
    </style:style>
    <style:style style:name="T36" style:family="text">
      <style:text-properties style:font-name="Liberation Serif" fo:font-size="12pt" fo:language="en" fo:country="US" fo:font-style="italic" fo:font-weight="normal" officeooo:rsid="004ef779" style:font-size-asian="12pt" style:font-style-asian="italic" style:font-weight-asian="normal" style:font-weight-complex="normal"/>
    </style:style>
    <style:style style:name="T37" style:family="text">
      <style:text-properties style:font-name="Liberation Serif" fo:font-size="12pt" fo:language="en" fo:country="US" fo:font-style="italic" fo:font-weight="normal" officeooo:rsid="005533d7" style:font-size-asian="12pt" style:font-style-asian="italic" style:font-weight-asian="normal" style:font-weight-complex="normal"/>
    </style:style>
    <style:style style:name="T38" style:family="text">
      <style:text-properties style:font-name="Liberation Serif" fo:font-size="12pt" fo:language="en" fo:country="US" fo:font-weight="bold" style:font-size-asian="12pt" style:font-weight-asian="bold" style:font-weight-complex="bold"/>
    </style:style>
    <style:style style:name="T39" style:family="text">
      <style:text-properties style:font-name="Liberation Serif" fo:font-size="12pt" fo:language="en" fo:country="US" fo:font-weight="normal" style:font-size-asian="12pt" style:font-weight-asian="normal" style:font-weight-complex="normal"/>
    </style:style>
    <style:style style:name="T40" style:family="text">
      <style:text-properties style:font-name="Liberation Serif" fo:font-size="12pt" fo:language="en" fo:country="US" fo:font-weight="normal" officeooo:rsid="0034339e" style:font-size-asian="12pt" style:font-weight-asian="normal" style:font-weight-complex="normal"/>
    </style:style>
    <style:style style:name="T41" style:family="text">
      <style:text-properties style:font-name="Liberation Serif" fo:font-size="12pt" fo:language="en" fo:country="US" fo:font-weight="normal" officeooo:rsid="00330f2a" style:font-size-asian="12pt" style:font-weight-asian="normal" style:font-weight-complex="normal"/>
    </style:style>
    <style:style style:name="T42" style:family="text">
      <style:text-properties style:font-name="Liberation Serif" fo:font-size="12pt" fo:language="en" fo:country="US" fo:font-weight="normal" officeooo:rsid="0036e30c" style:font-size-asian="12pt" style:font-weight-asian="normal" style:font-weight-complex="normal"/>
    </style:style>
    <style:style style:name="T43" style:family="text">
      <style:text-properties style:font-name="Liberation Serif" fo:font-size="12pt" fo:language="en" fo:country="US" fo:font-weight="normal" officeooo:rsid="0038d06c" style:font-size-asian="12pt" style:font-weight-asian="normal" style:font-weight-complex="normal"/>
    </style:style>
    <style:style style:name="T44" style:family="text">
      <style:text-properties style:font-name="Liberation Serif" fo:font-size="12pt" fo:language="en" fo:country="US" fo:font-weight="normal" officeooo:rsid="003a8662" style:font-size-asian="12pt" style:font-weight-asian="normal" style:font-weight-complex="normal"/>
    </style:style>
    <style:style style:name="T45" style:family="text">
      <style:text-properties style:font-name="Liberation Serif" fo:font-size="12pt" fo:language="en" fo:country="US" fo:font-weight="normal" officeooo:rsid="003bd7d0" style:font-size-asian="12pt" style:font-weight-asian="normal" style:font-weight-complex="normal"/>
    </style:style>
    <style:style style:name="T46" style:family="text">
      <style:text-properties style:font-name="Liberation Serif" fo:font-size="12pt" fo:language="en" fo:country="US" fo:font-weight="normal" officeooo:rsid="003c43da" style:font-size-asian="12pt" style:font-weight-asian="normal" style:font-weight-complex="normal"/>
    </style:style>
    <style:style style:name="T47" style:family="text">
      <style:text-properties style:font-name="Liberation Serif" fo:font-size="12pt" fo:language="en" fo:country="US" fo:font-weight="normal" officeooo:rsid="003c67f2" style:font-size-asian="12pt" style:font-weight-asian="normal" style:font-weight-complex="normal"/>
    </style:style>
    <style:style style:name="T48" style:family="text">
      <style:text-properties style:font-name="Liberation Serif" fo:font-size="12pt" fo:language="en" fo:country="US" fo:font-weight="normal" officeooo:rsid="003c91c6" style:font-size-asian="12pt" style:font-weight-asian="normal" style:font-weight-complex="normal"/>
    </style:style>
    <style:style style:name="T49" style:family="text">
      <style:text-properties style:font-name="Liberation Serif" fo:font-size="12pt" fo:language="en" fo:country="US" fo:font-weight="normal" officeooo:rsid="004b1f74" style:font-size-asian="12pt" style:font-weight-asian="normal" style:font-weight-complex="normal"/>
    </style:style>
    <style:style style:name="T50" style:family="text">
      <style:text-properties style:font-name="Liberation Serif" fo:font-size="12pt" fo:language="en" fo:country="US" fo:font-weight="normal" officeooo:rsid="004e9b20" style:font-size-asian="12pt" style:font-weight-asian="normal" style:font-weight-complex="normal"/>
    </style:style>
    <style:style style:name="T51" style:family="text">
      <style:text-properties style:font-name="Liberation Serif" fo:font-size="12pt" fo:language="en" fo:country="US" fo:font-weight="normal" officeooo:rsid="004ef779" style:font-size-asian="12pt" style:font-weight-asian="normal" style:font-weight-complex="normal"/>
    </style:style>
    <style:style style:name="T52" style:family="text">
      <style:text-properties style:font-name="Liberation Serif" fo:font-size="12pt" fo:language="en" fo:country="US" fo:font-weight="normal" officeooo:rsid="005533d7" style:font-size-asian="12pt" style:font-weight-asian="normal" style:font-weight-complex="normal"/>
    </style:style>
    <style:style style:name="T53" style:family="text">
      <style:text-properties style:font-name="Liberation Serif" fo:font-size="12pt" fo:language="en" fo:country="US" fo:font-weight="normal" officeooo:rsid="0054d801" style:font-size-asian="12pt" style:font-weight-asian="normal" style:font-weight-complex="normal"/>
    </style:style>
    <style:style style:name="T54" style:family="text">
      <style:text-properties style:font-name="Liberation Serif" fo:font-size="12pt" fo:language="en" fo:country="US" fo:font-weight="normal" officeooo:rsid="0058dc7d" style:font-size-asian="12pt" style:font-weight-asian="normal" style:font-weight-complex="normal"/>
    </style:style>
    <style:style style:name="T55" style:family="text">
      <style:text-properties style:font-name="Liberation Serif" fo:font-size="12pt" fo:language="en" fo:country="US" fo:font-weight="normal" officeooo:rsid="0067d5a0" style:font-size-asian="12pt" style:font-weight-asian="normal" style:font-weight-complex="normal"/>
    </style:style>
    <style:style style:name="T56" style:family="text">
      <style:text-properties style:font-name="Liberation Serif" fo:font-size="12pt" fo:language="en" fo:country="US" fo:font-weight="normal" officeooo:rsid="00698713" style:font-size-asian="12pt" style:font-weight-asian="normal" style:font-weight-complex="normal"/>
    </style:style>
    <style:style style:name="T57" style:family="text">
      <style:text-properties style:font-name="Liberation Serif" fo:font-size="12pt" fo:language="en" fo:country="US" fo:font-weight="normal" officeooo:rsid="006a8de6" style:font-size-asian="12pt" style:font-weight-asian="normal" style:font-weight-complex="normal"/>
    </style:style>
    <style:style style:name="T58" style:family="text">
      <style:text-properties style:font-name="Liberation Serif" fo:font-size="12pt" fo:language="en" fo:country="US" fo:font-weight="normal" officeooo:rsid="006b2f18" style:font-size-asian="12pt" style:font-weight-asian="normal" style:font-weight-complex="normal"/>
    </style:style>
    <style:style style:name="T59" style:family="text">
      <style:text-properties style:font-name="Liberation Serif" fo:font-size="12pt" fo:language="en" fo:country="US" fo:font-weight="normal" officeooo:rsid="006dc818" style:font-size-asian="12pt" style:font-weight-asian="normal" style:font-weight-complex="normal"/>
    </style:style>
    <style:style style:name="T60" style:family="text">
      <style:text-properties style:font-name="Liberation Serif" fo:font-size="12pt" fo:language="en" fo:country="US" fo:font-weight="normal" officeooo:rsid="006eb685" style:font-size-asian="12pt" style:font-weight-asian="normal" style:font-weight-complex="normal"/>
    </style:style>
    <style:style style:name="T61" style:family="text">
      <style:text-properties style:font-name="Liberation Serif" fo:font-size="12pt" fo:language="en" fo:country="US" fo:font-weight="normal" officeooo:rsid="00747948" style:font-size-asian="12pt" style:font-weight-asian="normal" style:font-weight-complex="normal"/>
    </style:style>
    <style:style style:name="T62" style:family="text">
      <style:text-properties style:font-name="Liberation Serif" fo:font-size="12pt" fo:language="en" fo:country="US" fo:font-weight="normal" officeooo:rsid="0075a63e" style:font-size-asian="12pt" style:font-weight-asian="normal" style:font-weight-complex="normal"/>
    </style:style>
    <style:style style:name="T63" style:family="text">
      <style:text-properties style:font-name="Liberation Serif" fo:font-size="12pt" fo:language="en" fo:country="US" fo:font-weight="normal" officeooo:rsid="007a99d4" style:font-size-asian="12pt" style:font-weight-asian="normal" style:font-weight-complex="normal"/>
    </style:style>
    <style:style style:name="T64" style:family="text">
      <style:text-properties style:font-name="Liberation Serif" fo:font-size="12pt" fo:language="en" fo:country="US" fo:font-weight="normal" officeooo:rsid="00747948" fo:background-color="#fff200" loext:char-shading-value="0" style:font-size-asian="12pt" style:font-weight-asian="normal" style:font-weight-complex="normal"/>
    </style:style>
    <style:style style:name="T65" style:family="text">
      <style:text-properties style:font-name="Liberation Serif" fo:font-size="12pt" fo:language="en" fo:country="US" fo:font-style="normal" officeooo:rsid="0054d801" style:font-size-asian="12pt" style:font-style-asian="normal" style:font-style-complex="normal"/>
    </style:style>
    <style:style style:name="T66" style:family="text">
      <style:text-properties style:font-name="Liberation Serif" fo:font-size="12pt" fo:language="en" fo:country="US" officeooo:rsid="007051da" fo:background-color="#fff200" loext:char-shading-value="0" style:font-size-asian="12pt"/>
    </style:style>
    <style:style style:name="T67" style:family="text">
      <style:text-properties style:font-name="Liberation Serif" fo:font-size="12pt" fo:language="en" fo:country="US" officeooo:rsid="0071d705" fo:background-color="#fff200" loext:char-shading-value="0" style:font-size-asian="12pt"/>
    </style:style>
    <style:style style:name="T68" style:family="text">
      <style:text-properties style:font-name="Liberation Serif" fo:font-size="12pt" fo:language="en" fo:country="US" officeooo:rsid="0054d801" fo:background-color="transparent" loext:char-shading-value="0" style:font-size-asian="12pt"/>
    </style:style>
    <style:style style:name="T69" style:family="text">
      <style:text-properties style:font-name="Liberation Serif" fo:font-size="12pt" fo:language="en" fo:country="US" officeooo:rsid="007881a4" fo:background-color="transparent" loext:char-shading-value="0" style:font-size-asian="12pt"/>
    </style:style>
    <style:style style:name="T70" style:family="text">
      <style:text-properties style:font-name="Liberation Serif" fo:font-size="12pt" fo:language="en" fo:country="US" officeooo:rsid="006f2e75" fo:background-color="transparent" loext:char-shading-value="0" style:font-size-asian="12pt"/>
    </style:style>
    <style:style style:name="T71" style:family="text">
      <style:text-properties style:font-name="Liberation Serif" fo:language="en" fo:country="US" fo:font-weight="normal" style:font-size-asian="12pt" style:font-weight-asian="normal" style:font-size-complex="12pt" style:font-weight-complex="normal"/>
    </style:style>
    <style:style style:name="T72" style:family="text">
      <style:text-properties style:font-name="Liberation Serif" fo:language="en" fo:country="US" fo:font-weight="normal" officeooo:rsid="00243319" style:font-size-asian="12pt" style:font-weight-asian="normal" style:font-size-complex="12pt" style:font-weight-complex="normal"/>
    </style:style>
    <style:style style:name="T73" style:family="text">
      <style:text-properties style:font-name="Liberation Serif" fo:language="en" fo:country="US" fo:font-weight="normal" officeooo:rsid="0028ceff" style:font-size-asian="12pt" style:font-weight-asian="normal" style:font-size-complex="12pt" style:font-weight-complex="normal"/>
    </style:style>
    <style:style style:name="T74" style:family="text">
      <style:text-properties style:font-name="Liberation Serif" fo:language="en" fo:country="US" fo:font-weight="normal" officeooo:rsid="0029bea8" style:font-size-asian="12pt" style:font-weight-asian="normal" style:font-size-complex="12pt" style:font-weight-complex="normal"/>
    </style:style>
    <style:style style:name="T75" style:family="text">
      <style:text-properties style:font-name="Liberation Serif" fo:language="en" fo:country="US" fo:font-weight="normal" officeooo:rsid="002abb02" style:font-size-asian="12pt" style:font-weight-asian="normal" style:font-size-complex="12pt" style:font-weight-complex="normal"/>
    </style:style>
    <style:style style:name="T76" style:family="text">
      <style:text-properties style:font-name="Liberation Serif" fo:language="en" fo:country="US" fo:font-weight="normal" officeooo:rsid="002c4a99" style:font-size-asian="12pt" style:font-weight-asian="normal" style:font-size-complex="12pt" style:font-weight-complex="normal"/>
    </style:style>
    <style:style style:name="T77" style:family="text">
      <style:text-properties style:font-name="Liberation Serif" fo:language="en" fo:country="US" fo:font-weight="normal" officeooo:rsid="0022b984" style:font-size-asian="12pt" style:font-weight-asian="normal" style:font-size-complex="12pt" style:font-weight-complex="normal"/>
    </style:style>
    <style:style style:name="T78" style:family="text">
      <style:text-properties style:font-name="Liberation Serif" fo:language="en" fo:country="US" fo:font-weight="normal" officeooo:rsid="002383a8" style:font-size-asian="12pt" style:font-weight-asian="normal" style:font-size-complex="12pt" style:font-weight-complex="normal"/>
    </style:style>
    <style:style style:name="T79" style:family="text">
      <style:text-properties style:font-name="Liberation Serif" fo:language="en" fo:country="US" fo:font-weight="normal" officeooo:rsid="00473746" style:font-size-asian="12pt" style:font-weight-asian="normal" style:font-size-complex="12pt" style:font-weight-complex="normal"/>
    </style:style>
    <style:style style:name="T80" style:family="text">
      <style:text-properties style:font-name="Liberation Serif" fo:language="en" fo:country="US" fo:font-weight="normal" officeooo:rsid="00497a9d" style:font-size-asian="12pt" style:font-weight-asian="normal" style:font-size-complex="12pt" style:font-weight-complex="normal"/>
    </style:style>
    <style:style style:name="T81" style:family="text">
      <style:text-properties style:font-name="Liberation Serif" fo:language="en" fo:country="US" fo:font-weight="normal" officeooo:rsid="004a34c6" style:font-size-asian="12pt" style:font-weight-asian="normal" style:font-size-complex="12pt" style:font-weight-complex="normal"/>
    </style:style>
    <style:style style:name="T82" style:family="text">
      <style:text-properties style:font-name="Liberation Serif" fo:language="en" fo:country="US" fo:font-weight="normal" officeooo:rsid="006dc818" style:font-size-asian="12pt" style:font-weight-asian="normal" style:font-size-complex="12pt" style:font-weight-complex="normal"/>
    </style:style>
    <style:style style:name="T83" style:family="text">
      <style:text-properties style:font-name="Liberation Serif" fo:language="en" fo:country="US" fo:font-weight="normal" officeooo:rsid="0075a63e" style:font-size-asian="12pt" style:font-weight-asian="normal" style:font-size-complex="12pt" style:font-weight-complex="normal"/>
    </style:style>
    <style:style style:name="T84" style:family="text">
      <style:text-properties style:font-name="Liberation Serif" fo:language="en" fo:country="US" fo:font-weight="normal" officeooo:rsid="0028ceff" fo:background-color="transparent" loext:char-shading-value="0" style:font-size-asian="12pt" style:font-weight-asian="normal" style:font-size-complex="12pt" style:font-weight-complex="normal"/>
    </style:style>
    <style:style style:name="T85" style:family="text">
      <style:text-properties style:font-name="Liberation Serif" fo:language="en" fo:country="US" fo:font-style="italic" fo:font-weight="normal" officeooo:rsid="002c4a99" style:font-size-asian="12pt" style:font-weight-asian="normal" style:font-size-complex="12pt" style:font-weight-complex="normal"/>
    </style:style>
    <style:style style:name="T86" style:family="text">
      <style:text-properties style:font-name="Liberation Serif" fo:language="en" fo:country="US" officeooo:rsid="00344529" style:font-size-asian="12pt" style:font-weight-asian="normal" style:font-weight-complex="normal"/>
    </style:style>
    <style:style style:name="T87" style:family="text">
      <style:text-properties style:font-name="Liberation Serif" fo:language="en" fo:country="US" officeooo:rsid="006eb685" style:font-size-asian="12pt" style:font-weight-asian="normal" style:font-weight-complex="normal"/>
    </style:style>
    <style:style style:name="T88" style:family="text">
      <style:text-properties style:font-name="Liberation Serif" fo:language="en" fo:country="US" officeooo:rsid="0075a63e" style:font-size-asian="12pt" style:font-weight-asian="normal" style:font-weight-complex="normal"/>
    </style:style>
    <style:style style:name="T89" style:family="text">
      <style:text-properties fo:font-size="12pt" style:font-size-asian="12pt" style:font-size-complex="12pt"/>
    </style:style>
    <style:style style:name="T90" style:family="text">
      <style:text-properties fo:font-size="12pt" officeooo:rsid="0043c6c9" style:font-size-asian="12pt" style:font-size-complex="12pt"/>
    </style:style>
    <style:style style:name="T91" style:family="text">
      <style:text-properties fo:font-size="12pt" officeooo:rsid="006a8de6" style:font-size-asian="12pt" style:font-size-complex="12pt"/>
    </style:style>
    <style:style style:name="T92" style:family="text">
      <style:text-properties fo:font-size="12pt" officeooo:rsid="006b2f18" style:font-size-asian="12pt" style:font-size-complex="12pt"/>
    </style:style>
    <style:style style:name="T93" style:family="text">
      <style:text-properties fo:font-size="12pt" fo:font-weight="normal" style:font-size-asian="12pt" style:font-weight-asian="normal" style:font-size-complex="12pt" style:font-weight-complex="normal"/>
    </style:style>
    <style:style style:name="T94" style:family="text">
      <style:text-properties fo:font-size="12pt" fo:font-style="italic" fo:font-weight="normal" style:font-size-asian="12pt" style:font-weight-asian="normal" style:font-size-complex="12pt" style:font-weight-complex="normal"/>
    </style:style>
    <style:style style:name="T95" style:family="text">
      <style:text-properties fo:font-size="12pt" fo:font-style="italic" style:font-size-asian="12pt" style:font-size-complex="12pt"/>
    </style:style>
    <style:style style:name="T96" style:family="text">
      <style:text-properties style:font-size-asian="12pt" style:font-size-complex="12pt"/>
    </style:style>
    <style:style style:name="T97" style:family="text">
      <style:text-properties style:font-size-asian="12pt" style:font-weight-asian="normal" style:font-size-complex="12pt" style:font-weight-complex="normal"/>
    </style:style>
    <style:style style:name="T98" style:family="text">
      <style:text-properties fo:font-weight="bold" style:font-weight-asian="bold" style:font-weight-complex="bold"/>
    </style:style>
    <style:style style:name="T99" style:family="text">
      <style:text-properties fo:font-style="italic" style:font-size-asian="12pt" style:font-weight-asian="normal" style:font-size-complex="12pt" style:font-weight-complex="normal"/>
    </style:style>
    <style:style style:name="T100" style:family="text">
      <style:text-properties fo:font-style="italic" officeooo:rsid="003f1f8a" style:font-style-asian="italic" style:font-style-complex="italic"/>
    </style:style>
    <style:style style:name="T101" style:family="text">
      <style:text-properties fo:font-style="italic" officeooo:rsid="006b2f18" style:font-style-asian="italic" style:font-style-complex="italic"/>
    </style:style>
    <style:style style:name="T102" style:family="text">
      <style:text-properties fo:font-weight="normal" officeooo:rsid="0034339e" style:font-weight-asian="normal" style:font-weight-complex="normal"/>
    </style:style>
    <style:style style:name="T103" style:family="text">
      <style:text-properties fo:font-weight="normal" officeooo:rsid="00344529" style:font-weight-asian="normal" style:font-weight-complex="normal"/>
    </style:style>
    <style:style style:name="T104" style:family="text">
      <style:text-properties fo:font-weight="normal" officeooo:rsid="003c43da" style:font-weight-asian="normal" style:font-weight-complex="normal"/>
    </style:style>
    <style:style style:name="T105" style:family="text">
      <style:text-properties fo:font-weight="normal" officeooo:rsid="004cd6e6" style:font-weight-asian="normal" style:font-weight-complex="normal"/>
    </style:style>
    <style:style style:name="T106" style:family="text">
      <style:text-properties fo:font-weight="normal" officeooo:rsid="0053149a" style:font-weight-asian="normal" style:font-weight-complex="normal"/>
    </style:style>
    <style:style style:name="T107" style:family="text">
      <style:text-properties fo:font-weight="normal" officeooo:rsid="006eb685" style:font-weight-asian="normal" style:font-weight-complex="normal"/>
    </style:style>
    <style:style style:name="T108" style:family="text">
      <style:text-properties officeooo:rsid="003bd7d0"/>
    </style:style>
    <style:style style:name="T109" style:family="text">
      <style:text-properties officeooo:rsid="003c43da"/>
    </style:style>
    <style:style style:name="T110" style:family="text">
      <style:text-properties officeooo:rsid="003c91c6"/>
    </style:style>
    <style:style style:name="T111" style:family="text">
      <style:text-properties officeooo:rsid="003f1f8a"/>
    </style:style>
    <style:style style:name="T112" style:family="text">
      <style:text-properties officeooo:rsid="004097fd"/>
    </style:style>
    <style:style style:name="T113" style:family="text">
      <style:text-properties officeooo:rsid="00426a51"/>
    </style:style>
    <style:style style:name="T114" style:family="text">
      <style:text-properties officeooo:rsid="0043c6c9"/>
    </style:style>
    <style:style style:name="T115" style:family="text">
      <style:text-properties officeooo:rsid="00445571"/>
    </style:style>
    <style:style style:name="T116" style:family="text">
      <style:text-properties officeooo:rsid="00445ac6"/>
    </style:style>
    <style:style style:name="T117" style:family="text">
      <style:text-properties officeooo:rsid="00473746"/>
    </style:style>
    <style:style style:name="T118" style:family="text">
      <style:text-properties officeooo:rsid="0048cd2f"/>
    </style:style>
    <style:style style:name="T119" style:family="text">
      <style:text-properties officeooo:rsid="00497a9d"/>
    </style:style>
    <style:style style:name="T120" style:family="text">
      <style:text-properties officeooo:rsid="006145b0"/>
    </style:style>
    <style:style style:name="T121" style:family="text">
      <style:text-properties officeooo:rsid="0061e8e7"/>
    </style:style>
    <style:style style:name="T122" style:family="text">
      <style:text-properties officeooo:rsid="0063b221"/>
    </style:style>
    <style:style style:name="T123" style:family="text">
      <style:text-properties officeooo:rsid="0066a29d"/>
    </style:style>
    <style:style style:name="T124" style:family="text">
      <style:text-properties officeooo:rsid="0067d5a0"/>
    </style:style>
    <style:style style:name="T125" style:family="text">
      <style:text-properties officeooo:rsid="00698713"/>
    </style:style>
    <style:style style:name="T126" style:family="text">
      <style:text-properties officeooo:rsid="006a8de6"/>
    </style:style>
    <style:style style:name="T127" style:family="text">
      <style:text-properties officeooo:rsid="006b2f18"/>
    </style:style>
    <style:style style:name="T128" style:family="text">
      <style:text-properties officeooo:rsid="006d460c"/>
    </style:style>
    <style:style style:name="T129" style:family="text">
      <style:text-properties officeooo:rsid="003f1f8a" fo:background-color="#fff200" loext:char-shading-value="0"/>
    </style:style>
    <style:style style:name="T130" style:family="text">
      <style:text-properties officeooo:rsid="0061e8e7" fo:background-color="#fff200" loext:char-shading-value="0"/>
    </style:style>
    <style:style style:name="T131" style:family="text">
      <style:text-properties officeooo:rsid="006eb685"/>
    </style:style>
    <style:style style:name="T132" style:family="text">
      <style:text-properties officeooo:rsid="0071d705"/>
    </style:style>
    <style:style style:name="T133" style:family="text">
      <style:text-properties officeooo:rsid="00736ac4"/>
    </style:style>
    <style:style style:name="T134" style:family="text">
      <style:text-properties officeooo:rsid="0061e8e7" fo:background-color="transparent" loext:char-shading-value="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1">Ecclesiastes, Part </text:span><text:span text:style-name="T2">4</text:span><text:span text:style-name="T1">: </text:span><text:span text:style-name="T13">The Vanity of Both Wealth and Poverty</text:span></text:p>
      <text:p text:style-name="P10"><text:span text:style-name="T76">R</text:span><text:span text:style-name="T77">esuming</text:span><text:span text:style-name="T71"> our presentation of </text:span><text:a xlink:type="simple" xlink:href="https://christogenea.org/podcasts/ecclesiastes" office:target-frame-name="_blank" xlink:show="new" text:style-name="Internet_20_link" text:visited-style-name="Visited_20_Internet_20_Link">Solomon’s Ecclesiastes</text:a><text:span text:style-name="T71"> </text:span><text:span text:style-name="T77">here with chapter 6</text:span><text:span text:style-name="T71">, </text:span><text:span text:style-name="T77">as we have already explained, </text:span><text:span text:style-name="T71">there are going to be times when we </text:span><text:span text:style-name="T77">shall</text:span><text:span text:style-name="T71"> </text:span><text:span text:style-name="T79">necessarily </text:span><text:span text:style-name="T71">repeat ourselves, because the work itself is quite repetitive in nature. </text:span><text:span text:style-name="T77">But we have also explained that a</text:span><text:span text:style-name="T71">s he repeats his themes, the Preacher </text:span><text:span text:style-name="T77">adds</text:span><text:span text:style-name="T71"> different perspectives or new elements to his subjects. </text:span><text:span text:style-name="T78">With this we have concluded that </text:span><text:span text:style-name="T71">the repetitio</text:span><text:span text:style-name="T78">us nature</text:span><text:span text:style-name="T71"> of the work is one of its teaching methods, just as the skepticism </text:span><text:span text:style-name="T78">which is</text:span><text:span text:style-name="T71"> often expressed is also a teaching method. Making repetitive remarks, the </text:span><text:span text:style-name="T78">autho</text:span><text:span text:style-name="T71">r expresses and addresses skeptical concerns in different ways.</text:span></text:p>
      <text:p text:style-name="P7">The labors of life, the vanity of those labors, the trials which man must undergo only to die in the end empty-handed. <text:span text:style-name="T117">And </text:span>regardless of whether he had been impoverished or wealthy, <text:span text:style-name="T117">the </text:span>oppressed or <text:span text:style-name="T117">an </text:span>oppressor, his fate is the same as all other men, and <text:span text:style-name="T117">with</text:span> this he has no comforter. That was the theme which the Preacher had employed in chapter 4 of Ecclesiastes, that man has no comforter to succour him in his trials, while all <text:span text:style-name="T128">of </text:span>his <text:span text:style-name="T118">own labors</text:span> are vanity. However the antithesis to the skepticism and <text:span text:style-name="T128">the </text:span>dismal outlook of the Preacher is found in Christ, since He is the Comforter of men, as He described Himself, as it is recorded in John chapter 14, and as Paul had also described Christ in the opening passage of his second epistle to the Corinthians. <text:span text:style-name="T119">Ultimately, t</text:span>he Preacher will answer his own skepticism in this <text:span text:style-name="T119">same </text:span>manner, that all things are in the hand of God and that He shall judge every good or evil work. <text:span text:style-name="T119">B</text:span>ut he does <text:span text:style-name="T128">not make that conclusion explicit </text:span>until the very last chapter of the work. </text:p>
      <text:p text:style-name="P8"><text:span text:style-name="T80">W</text:span><text:span text:style-name="T72">e saw the Preacher make an analogy in chapter </text:span><text:span text:style-name="T73">4</text:span><text:span text:style-name="T72">, of an old and foolish king who would be replaced by a wise child. So in our commentary on Ecclesiastes 4:13-16 we wrote in part that: “</text:span><text:span text:style-name="T96">Even if a wise child was born who would become the king, the people would nevertheless fail to rejoice in him. We see the fulfillment of that in Yahshua Christ Himself, who also came out of a metaphorical prison [Isaiah 53:8], and we have our Christian doctrines, but the world has not followed them, nor has it rejoiced in them, although it pretends to be Christian. So perhaps this example in Ecclesiastes is in that manner prophetic. Christ should have been king rather than the insolent Herod, and the people sought to enthrone Him but He resisted, because it was not his time. However on a greater scale, Christ ultimately supplants the old order of world empires as King of Kings. So he is the wise child who has replaced the arrogant and foolish old king.</text:span><text:span text:style-name="T72">”</text:span></text:p>
      <text:p text:style-name="P9"><text:span text:style-name="T71">Another theme </text:span><text:span text:style-name="T80">which was </text:span><text:span text:style-name="T71">illustrated in that chapter of Ecclesiastes is that it is better for men who are kinsmen to work together for the common good of all than to isolate themselves from </text:span><text:span text:style-name="T73">one </text:span><text:span text:style-name="T71">another </text:span><text:span text:style-name="T73">where </text:span><text:span text:style-name="T71">each </text:span><text:span text:style-name="T73">would work only </text:span><text:span text:style-name="T71">for </text:span><text:span text:style-name="T73">his</text:span><text:span text:style-name="T71"> own individual benefit. The man who work</text:span><text:span text:style-name="T73">s</text:span><text:span text:style-name="T71"> for his own benefit would suffer </text:span><text:span text:style-name="T83">many and </text:span><text:span text:style-name="T84">greater</text:span><text:span text:style-name="T73"> </text:span><text:span text:style-name="T71">trial</text:span><text:span text:style-name="T73">s</text:span><text:span text:style-name="T71">, and the men who worked together would benefit one another mutually. Working together, in their labors they would </text:span><text:span text:style-name="T73">also </text:span><text:span text:style-name="T71">find less vanity as a result, </text:span><text:span text:style-name="T73">as the family group continues to benefit from one another’s labors </text:span><text:span text:style-name="T82">even </text:span><text:span text:style-name="T73">after the passing of each individual member</text:span><text:span text:style-name="T71">. </text:span></text:p>
      <text:p text:style-name="P12"><text:span text:style-name="T71">A </text:span><text:span text:style-name="T80">thousand years later, a</text:span><text:span text:style-name="T71">ll of these </text:span><text:span text:style-name="T80">things</text:span><text:span text:style-name="T71"> are</text:span><text:span text:style-name="T80"> expressed</text:span><text:span text:style-name="T71"> in the Gospel. Christ is Comforter because He is Judge of the living and the dead. Knowing that judgment is in Him, men should keep the commandments of God which the Preacher also frequently urge</text:span><text:span text:style-name="T82">d</text:span><text:span text:style-name="T71"> his readers to keep. Christ also urged us to love our brethren, and dedicate ourselves to them, working towards edifying our brethren through our devotion to our </text:span><text:span text:style-name="T74">own</text:span><text:span text:style-name="T71"> kinsmen </text:span><text:span text:style-name="T74">in</text:span><text:span text:style-name="T71"> our wider </text:span><text:span text:style-name="T74">Christian </text:span><text:span text:style-name="T71">community. So the Preacher is preaching a form of the gospel using different terms and examples than </text:span><text:span text:style-name="T74">those which </text:span><text:span text:style-name="T71">Christ </text:span><text:span text:style-name="T80">u</text:span><text:span text:style-name="T71">sed </text:span><text:span text:style-name="T80">later on</text:span><text:span text:style-name="T71">, </text:span><text:span text:style-name="T74">but he is exhorting men to essentially the same things</text:span><text:span text:style-name="T71">. </text:span><text:span text:style-name="T74">However</text:span><text:span text:style-name="T71"> just as the people would fail to rejoice in the young and wise child who became king any more than they rejoiced in the old fool who had been king, Christians have never truly followed the Gospel of Christ. So the analogies of the Preacher in this part of Ecclesiastes seem not only to anticipate Christ, but even to presage the failure of the people to have true joy which comes from a practice of the Gospel, and not only from a reading of it. </text:span></text:p>
      <text:p text:style-name="P13"><text:soft-page-break/><text:span text:style-name="T75">In chapter 5 of Ecclesiastes the preacher advised against dreams, </text:span><text:span text:style-name="T76">against vows, against following the desires of the flesh, and warned instead that “7… in the multitude of dreams and many words </text:span><text:span text:style-name="T85">there are </text:span><text:span text:style-name="T76">also </text:span><text:span text:style-name="T85">divers </text:span><text:span text:style-name="T76">vanities: but fear thou God.” Then</text:span><text:span text:style-name="T75"> the Preacher also warned against the love of money and the accumulation of riches to one’s own hurt, </text:span><text:span text:style-name="T76">that by hording riches for oneself one would only find travail</text:span><text:span text:style-name="T75">. </text:span><text:span text:style-name="T76">However</text:span><text:span text:style-name="T75"> </text:span><text:span text:style-name="T76">in chapter 4 </text:span><text:span text:style-name="T75">he </text:span><text:span text:style-name="T76">had already</text:span><text:span text:style-name="T75"> warned that a man who did nothing, </text:span><text:span text:style-name="T76">a man </text:span><text:span text:style-name="T75">who did not labor, consumed his own flesh. The</text:span><text:span text:style-name="T76">re </text:span><text:span text:style-name="T81">is a balance between these, where</text:span><text:span text:style-name="T76"> the</text:span><text:span text:style-name="T75"> Preacher exhorted that it was best for a man to work moderately and to live modestly, </text:span><text:span text:style-name="T76">and in that he should find happiness</text:span><text:span text:style-name="T75">. </text:span><text:span text:style-name="T76">But then in </text:span><text:span text:style-name="T81">the last verses of </text:span><text:span text:style-name="T76">chapter 5 the Preacher concluded that if a man to whom God had given wealth was able also to enjoy it, that is a gift from God. So we read in the penultimate verse of Ecclesiastes chapter 5 that “19 Every man also to whom God hath given riches and wealth, and hath given him power to eat thereof, and to take his portion, and to rejoice in his labour; this </text:span><text:span text:style-name="T85">is </text:span><text:span text:style-name="T76">the gift of God.” Then, as we would translate the final verse of the chapter: “20 For he shall not much remember the days of his life; because God occupies him in the mirth of his heart.” We are not entirely certain if that is a blessing or a curse, </text:span><text:span text:style-name="T81">but it seems to be a blessing if one’s life </text:span><text:span text:style-name="T82">wa</text:span><text:span text:style-name="T81">s full of travail. Now</text:span><text:span text:style-name="T76"> the Preacher continues to speak of wealth and riches as we </text:span><text:span text:style-name="T81">proceed with</text:span><text:span text:style-name="T76"> chapter 6, </text:span><text:span text:style-name="T81">but this time of the man who is blessed with riches and does not get to enjoy them</text:span><text:span text:style-name="T76">:</text:span></text:p>
      <text:p text:style-name="P15"><text:span text:style-name="T38">Ecclesiastes 6:1 There is an evil which I have seen under the sun, and it </text:span><text:span text:style-name="T32">is </text:span><text:span text:style-name="T38">common among men: 2 A man to whom God hath given riches, wealth, and honour, so that he wanteth nothing for his soul of all that he desireth, yet God giveth him not power to eat thereof, but a stranger eateth it: this </text:span><text:span text:style-name="T32">is </text:span><text:span text:style-name="T38">vanity, and it </text:span><text:span text:style-name="T32">is </text:span><text:span text:style-name="T38">an evil disease.</text:span></text:p>
      <text:p text:style-name="P14"><text:span text:style-name="T1">This being a recurrent theme in Ecclesiastes, we explained </text:span><text:span text:style-name="T3">at the very</text:span><text:span text:style-name="T1"> beginning of our commentary on this book that in Deuteronomy chapter 28 Yahweh warns that the fruits of one’s labor</text:span><text:span text:style-name="T3">s</text:span><text:span text:style-name="T1"> </text:span><text:span text:style-name="T3">would indeed be taken away for disobedience, but that if the people were obedient they would enjoy them for themselves. So in Deuteronomy chapter 28 we read </text:span><text:span text:style-name="T9">among the warnings of the consequences for disobedience that</text:span><text:span text:style-name="T3">: “30 Thou shalt betroth a wife, and another man shall lie with her: thou shalt build an house, and thou shalt not dwell therein: thou shalt plant a vineyard, and shalt not gather the grapes thereof…. 32 Thy sons and thy daughters </text:span><text:span text:style-name="T31">shall be </text:span><text:span text:style-name="T3">given unto another people… 38 Thou shalt carry much seed out into the field, and shalt gather </text:span><text:span text:style-name="T31">but </text:span><text:span text:style-name="T3">little in… 39 Thou shalt plant vineyards, and dress </text:span><text:span text:style-name="T31">them</text:span><text:span text:style-name="T3">, but shalt neither drink </text:span><text:span text:style-name="T31">of </text:span><text:span text:style-name="T3">the wine, nor gather </text:span><text:span text:style-name="T31">the grapes… </text:span><text:span text:style-name="T3">40 Thou shalt have olive trees… but thou shalt not anoint </text:span><text:span text:style-name="T31">thyself </text:span><text:span text:style-name="T3">with the oil….”</text:span></text:p>
      <text:p text:style-name="P5"><text:span text:style-name="T59">Then</text:span><text:span text:style-name="T40"> </text:span><text:span text:style-name="T41">in those same promises where </text:span><text:span text:style-name="T40">we find</text:span><text:span text:style-name="T41"> </text:span><text:span text:style-name="T49">such </text:span><text:span text:style-name="T41">curses for disobedience, </text:span><text:span text:style-name="T40">Yahweh also gave </text:span><text:span text:style-name="T41">blessings if </text:span><text:span text:style-name="T40">the children of Israel </text:span><text:span text:style-name="T41">were obedient and would keep His commandments, where among other things we read: “2… if thou shalt hearken unto the voice of the LORD thy God. 3 Blessed </text:span><text:span text:style-name="T33">shalt </text:span><text:span text:style-name="T41">thou </text:span><text:span text:style-name="T33">be </text:span><text:span text:style-name="T41">in the city, and blessed </text:span><text:span text:style-name="T33">shalt </text:span><text:span text:style-name="T41">thou </text:span><text:span text:style-name="T33">be </text:span><text:span text:style-name="T41">in the field. 4 Blessed </text:span><text:span text:style-name="T33">shall be </text:span><text:span text:style-name="T41">the fruit of thy body, and the fruit of thy ground, and the fruit of thy cattle, the increase of thy kine, and the flocks of thy sheep. 5 Blessed </text:span><text:span text:style-name="T33">shall be </text:span><text:span text:style-name="T41">thy basket and thy store…. </text:span><text:span text:style-name="T40">8 </text:span><text:span text:style-name="T3">The LORD shall command the blessing upon thee in thy storehouses, and in all that thou settest thine hand unto; and he shall bless thee in the land which the LORD thy God giveth thee.”</text:span></text:p>
      <text:p text:style-name="P17"><text:span text:style-name="T4">While these are, primarily, national curses and blessings, meaning that they apply to the people as a whole, it is clear that </text:span><text:span text:style-name="T9">as punishment for sin </text:span><text:span text:style-name="T4">they may also befall any one of the children of Israel as individuals. We as men, with our limited perception, cannot always tell whether one of our fellows is obedient or not, or whether he should be rewarded or punished by God. </text:span><text:span text:style-name="T5">So the same writer said in Proverbs chapter 3: “</text:span><text:span text:style-name="T1">7 Be not wise in thine own eyes: fear the LORD, and depart from evil. 8 It shall be health to thy navel, and marrow to thy bones. 9 Honour the LORD with thy substance, and with the firstfruits of all thine increase: 10 So shall thy barns be filled with plenty, and thy presses shall burst out with new wine.</text:span><text:span text:style-name="T5">” </text:span><text:span text:style-name="T6">Then in chapter 5 </text:span><text:span text:style-name="T9">Solomon</text:span><text:span text:style-name="T6"> writes of the disobedience found in adultery and says, warning of the “lips of a strange woman”: “</text:span><text:span text:style-name="T1">8 Remove thy way far from her, and come not nigh the door </text:span><text:soft-page-break/><text:span text:style-name="T1">of her house: 9 Lest thou give thine honour unto others, and thy years unto the cruel: 10 Lest strangers be filled with thy wealth; and thy labours </text:span><text:span text:style-name="T26">be </text:span><text:span text:style-name="T1">in the house of a stranger…</text:span><text:span text:style-name="T6">” So we see Solomon’s teachings in Proverbs </text:span><text:span text:style-name="T9">were indeed </text:span><text:span text:style-name="T6">founded </text:span><text:span text:style-name="T9">up</text:span><text:span text:style-name="T6">on the blessings of obedience and the curses of disobedience found in Deuteronomy. </text:span></text:p>
      <text:p text:style-name="P28"><text:span text:style-name="T4">However there are also examples to the contrary, where the wicked seem not to be punished, and later in </text:span><text:span text:style-name="T9">Ecclesiastes, in chapter 8, </text:span><text:span text:style-name="T4">the Preacher laments the wicked who seem to prosper while the punishment that their deeds merit is delayed, </text:span><text:span text:style-name="T9">and that in turn seems to encourage men to sin even more</text:span><text:span text:style-name="T4">. </text:span><text:span text:style-name="T9">There he writes “11 </text:span><text:span text:style-name="T1">Because sentence against an evil work is not executed speedily, therefore the heart of the sons of men is fully set in them to do evil.</text:span><text:span text:style-name="T9">” </text:span></text:p>
      <text:p text:style-name="P28"><text:span text:style-name="T4">But for now, the Preacher continues to lament the apparent unfairness that he observes in life, </text:span><text:span text:style-name="T11">using a third sort of man, a man who labors and </text:span><text:span text:style-name="T22">apparently </text:span><text:span text:style-name="T11">never has any enjoyment at all</text:span><text:span text:style-name="T4">:</text:span></text:p>
      <text:p text:style-name="P2"><text:span text:style-name="T1">3 If a man beget an hundred </text:span><text:span text:style-name="T26">children</text:span><text:span text:style-name="T1">, and live many years, so that the days of his years be many, and his soul be not filled with good, and also </text:span><text:span text:style-name="T26">that </text:span><text:span text:style-name="T1">he have no burial; I say, </text:span><text:span text:style-name="T26">that </text:span><text:span text:style-name="T1">an untimely birth </text:span><text:span text:style-name="T26">is </text:span><text:span text:style-name="T1">better than he.</text:span></text:p>
      <text:p text:style-name="P25"><text:span text:style-name="T102">Where the Preacher says “</text:span><text:span text:style-name="T40">and his soul be not filled with good, and also </text:span><text:span text:style-name="T35">that </text:span><text:span text:style-name="T40">he have no burial</text:span><text:span text:style-name="T102">” this is not an observation of the man’s morality. Rather, the New American Standard Bible has a better rendering </text:span><text:span text:style-name="T107">of the passage</text:span><text:span text:style-name="T102">: “</text:span><text:span text:style-name="T1">but his soul is not satisfied </text:span><text:span text:style-name="T12">[or </text:span><text:span text:style-name="T27">filled</text:span><text:span text:style-name="T12">] </text:span><text:span text:style-name="T1">with good things, and he does not even have a </text:span><text:span text:style-name="T26">proper </text:span><text:span text:style-name="T1">burial</text:span><text:span text:style-name="T102">”. </text:span><text:span text:style-name="T105">In other words, the man in the example had a long life and many children, but he did not experience any wealth or pleasure during the course of his life, and did not even have a proper burial, </text:span><text:span text:style-name="T107">being poor</text:span><text:span text:style-name="T105">. </text:span><text:span text:style-name="T103">This lack of worldly comfort the Preacher sees as a worse fate than having been a child </text:span><text:span text:style-name="T106">which was </text:span><text:span text:style-name="T103">miscarried and </text:span><text:span text:style-name="T106">died</text:span><text:span text:style-name="T103"> before it was born. </text:span></text:p>
      <text:p text:style-name="P25"><text:span text:style-name="T103">So what follows may apply to one man or the other, to the man who does not </text:span><text:span text:style-name="T105">have any </text:span><text:span text:style-name="T106">enjoyment</text:span><text:span text:style-name="T105"> from</text:span><text:span text:style-name="T103"> his labor or to the </text:span><text:span text:style-name="T105">babe that suffered from </text:span><text:span text:style-name="T103">miscarriage: </text:span><text:span text:style-name="T102"><text:s/></text:span></text:p>
      <text:p text:style-name="P2">4 For he cometh in with vanity, and departeth in darkness, and his name shall be covered with darkness.</text:p>
      <text:p text:style-name="P11"><text:span text:style-name="T86">The Preacher places much emphasis on the memory of a man after he passes, on the memory of his name, which is his reputation, </text:span><text:span text:style-name="T87">later on in chapter 7 of Ecclesia</text:span><text:span text:style-name="T88">s</text:span><text:span text:style-name="T87">tes</text:span><text:span text:style-name="T86">. He had lamented in chapter 1 that there “16…</text:span><text:span text:style-name="T97"> </text:span><text:span text:style-name="T99">is </text:span><text:span text:style-name="T97">no remembrance of the wise more than of the fool for ever; seeing that which now </text:span><text:span text:style-name="T99">is </text:span><text:span text:style-name="T97">in the days to come shall all be forgotten.</text:span><text:span text:style-name="T86">” So here he laments not that the man with no enjoyment is forgotten, because he has already professed that the memory of all men would eventually be forgotten. Rather, since it is inevitable that all men are forgotten, he laments that the man in his example, as well as the miscarried child, should be forgotten without eve</text:span><text:span text:style-name="T87">r having</text:span><text:span text:style-name="T86"> had any enjoyment in life for themselves. </text:span><text:span text:style-name="T87">So h</text:span><text:span text:style-name="T86">e goes on comparing the two and says: </text:span></text:p>
      <text:p text:style-name="P2"><text:span text:style-name="T1">5 Moreover he hath not seen the sun, nor known </text:span><text:span text:style-name="T26">any thing</text:span><text:span text:style-name="T1">: this hath more rest than the other. 6 Yea, though he live a thousand years twice </text:span><text:span text:style-name="T26">told</text:span><text:span text:style-name="T1">, yet hath he seen no good: do not all go to one place?</text:span></text:p>
      <text:p text:style-name="P16"><text:span text:style-name="T42">The child miscarried has more rest than the man who lived to be quite old, even two thousand years old, and never had the opportunity to enjoy the fruits of his labor. In the end, both </text:span><text:span text:style-name="T45">of them</text:span><text:span text:style-name="T42"> end up in the same place. Lamenting the vanity of man </text:span><text:span text:style-name="T45">and comparing him to beasts, </text:span><text:span text:style-name="T42">in chapter 3 the Preacher said: “</text:span><text:span text:style-name="T1">20 All go unto one place; all are of the dust, and all turn to dust again.</text:span><text:span text:style-name="T42">” <text:s/></text:span><text:span text:style-name="T43">Now he makes another </text:span><text:span text:style-name="T45">and similar</text:span><text:span text:style-name="T43"> observation:</text:span><text:span text:style-name="T42"> </text:span></text:p>
      <text:p text:style-name="P2"><text:span text:style-name="T1">7 All the labour of man </text:span><text:span text:style-name="T26">is </text:span><text:span text:style-name="T1">for his mouth, and yet the appetite is not filled. </text:span>8 For what hath the wise more than the fool? what hath the poor, that knoweth to walk before the living?</text:p>
      <text:p text:style-name="P6"><text:soft-page-break/>A man who has eaten must always eat again <text:span text:style-name="T108">and again</text:span>. But in the end the wise man shall not have more than the fool, or even more than the poor. The Preacher is once again expressing skepticism, where <text:span text:style-name="T131">now </text:span>he returns to an argument which he had made earlier and he says: </text:p>
      <text:p text:style-name="P2"><text:span text:style-name="T1">9 Better </text:span><text:span text:style-name="T26">is </text:span><text:span text:style-name="T1">the sight of the eyes than the wandering of the desire: this </text:span><text:span text:style-name="T26">is </text:span><text:span text:style-name="T1">also vanity and vexation of spirit.</text:span></text:p>
      <text:p text:style-name="P26"><text:span text:style-name="T44">In chapter 2 of Ecclesiastes the Preacher wrote that: “</text:span><text:span text:style-name="T39">14 The wise man's eyes </text:span><text:span text:style-name="T34">are </text:span><text:span text:style-name="T39">in his head; but the fool walketh in darkness: and I myself perceived also that one event happeneth to them all.” </text:span><text:span text:style-name="T45">So here the sight of the eyes refers to walking with wisdom, and the wandering of desire is something to which a fool succumbs.</text:span><text:span text:style-name="T39"> </text:span><text:span text:style-name="T46">Furthermore, where the Preacher refers to wisdom, he speaks of the wisdom of God, as he explains in Proverbs chapter 1: “</text:span><text:span text:style-name="T1">7 The fear of the LORD </text:span><text:span text:style-name="T26">is </text:span><text:span text:style-name="T1">the beginning of knowledge: </text:span><text:span text:style-name="T26">but </text:span><text:span text:style-name="T1">fools despise wisdom and instruction.</text:span><text:span text:style-name="T46">” Then in Proverbs chapter 2: “ </text:span><text:span text:style-name="T1">5 Then shalt thou understand the fear of the LORD, and find the knowledge of God. 6 For the LORD giveth wisdom: out of his mouth </text:span><text:span text:style-name="T26">cometh </text:span><text:span text:style-name="T1">knowledge and understanding. 7 He layeth up sound wisdom.</text:span><text:span text:style-name="T46">” We must venture to say, that while men may learn some things through experience, wisdom which is found outside of the Word of Yahweh is very often not wisdom at all.</text:span></text:p>
      <text:p text:style-name="P27"><text:span text:style-name="T50">So, why would the Preacher describe the plight of a man who died with no enjoyment in life in such a negative fashion, and then go on to condemn the “wandering of desire”? W</text:span><text:span text:style-name="T39">hat we </text:span><text:span text:style-name="T50">must </text:span><text:span text:style-name="T39">conclude here is that the Preacher is once again being purposely skeptical. </text:span><text:span text:style-name="T50">The man who died with no enjoyment in life, even a life of many years, or even of two thousand years, evidently had no wandering desire. So from a worldly viewpoint his life is no better than a babe who was miscarried and never got to enjoy anything, and his </text:span><text:span text:style-name="T60">lot </text:span><text:span text:style-name="T50">was even worse, for all of the labor that such a man had to suffer in the course of a long life without any apparent rewards.</text:span><text:span text:style-name="T39"> </text:span><text:span text:style-name="T50">But from a transcendental viewpoint, knowing that in the end there is a God who judges the living and </text:span><text:span text:style-name="T60">t</text:span><text:span text:style-name="T50">he dead and who rewards every man for his works, a man who has no reward in this life shall indeed fare better after he passes from this life. </text:span></text:p>
      <text:p text:style-name="P45">But for now, the Preacher addresses the circumstances of man in the meantime:</text:p>
      <text:p text:style-name="P18"><text:span text:style-name="T38">10 That which hath been is named already, and it is known that it </text:span><text:span text:style-name="T32">is </text:span><text:span text:style-name="T38">man: neither may he contend with him that is mightier than he.</text:span></text:p>
      <text:p text:style-name="Text_20_body"><text:span text:style-name="T7">We prefer the reading which is found in the </text:span><text:span text:style-name="T1">N</text:span><text:span text:style-name="T7">ew </text:span><text:span text:style-name="T1">A</text:span><text:span text:style-name="T7">merican </text:span><text:span text:style-name="T1">S</text:span><text:span text:style-name="T7">tandard Bible: “</text:span><text:span text:style-name="T1">Whatever exists has already been named, and it is known what man is; for he cannot dispute with him who is stronger than he is.” </text:span><text:span text:style-name="T7">The Greek of the Septuagint agrees. So h</text:span><text:span text:style-name="T109">ere it seems that the reference to “him that is mightier than he” is a reference to God almighty, as the chapter begins with a reference to a man </text:span><text:span text:style-name="T104">“</text:span><text:span text:style-name="T46">to whom God hath given riches, wealth, and honour… yet God giveth him not power to eat thereof…” </text:span><text:span text:style-name="T48">and </text:span><text:span text:style-name="T62">while a different </text:span><text:span text:style-name="T48">man is </text:span><text:span text:style-name="T62">now</text:span><text:span text:style-name="T48"> the subject of the Preacher’s discourse, </text:span><text:span text:style-name="T62">God is still within the focus of his statements, which is evident in verses 10 through 12.</text:span></text:p>
      <text:p text:style-name="P51"><text:span text:style-name="T47">If God does not permit a man to </text:span><text:span text:style-name="T62">live to enjoy the riches he acquired</text:span><text:span text:style-name="T47">, how can </text:span><text:span text:style-name="T62">that </text:span><text:span text:style-name="T47">man contend with God? If God does not permit a man to benefit </text:span><text:span text:style-name="T62">at all </text:span><text:span text:style-name="T47">from the fruit of his labors, how can </text:span><text:span text:style-name="T62">that </text:span><text:span text:style-name="T47">man contend with God? <text:s/>As Paul of Tarsus described where he compared Jacob and Esau, in Romans chapter 9: “ </text:span><text:span text:style-name="T1">20 Nay but, O man, who art thou that repliest against God? Shall the thing formed say to him that formed </text:span><text:span text:style-name="T26">it</text:span><text:span text:style-name="T1">, Why hast thou made me thus?</text:span><text:span text:style-name="T47">” </text:span><text:span text:style-name="T51">So, as the Preacher illustrated at the end of chapter 5, if a man labors and his labor is profitable and if he himself enjoys the fruits of his labor, that is a blessing from God. But if a man labors and his labor is not profitable, and he has no worldly enjoyment, that is also from God. Both men are being tried as Yahweh sees fit for them to be tried, and neither can argue or debate or change their own circumstances unless Yahweh wills it to be so. The Preacher declares this to be vanity, and it is, but it is only vanity if there is no God. However, since </text:span><text:soft-page-break/><text:span text:style-name="T51">there is a God, the Preacher declares that “Better </text:span><text:span text:style-name="T36">is </text:span><text:span text:style-name="T51">the sight of the eyes than the wandering of the desire”, even if that is also vanity. So he declares once again, for the meantime:</text:span></text:p>
      <text:p text:style-name="Text_20_body"><text:span text:style-name="T38">11 Seeing there be many things that increase vanity, what </text:span><text:span text:style-name="T32">is </text:span><text:span text:style-name="T38">man the better?</text:span></text:p>
      <text:p text:style-name="P19"><text:span text:style-name="T47">Once again, from the N</text:span><text:span text:style-name="T46">ew </text:span><text:span text:style-name="T47">A</text:span><text:span text:style-name="T46">merican </text:span><text:span text:style-name="T47">S</text:span><text:span text:style-name="T46">tandard Bible:</text:span><text:span text:style-name="T39"> “</text:span><text:span text:style-name="T1">For there are many words which increase futility. What </text:span><text:span text:style-name="T26">then </text:span><text:span text:style-name="T1">is the advantage to a man?” Man is </text:span><text:span text:style-name="T16">also</text:span><text:span text:style-name="T1"> </text:span><text:span text:style-name="T16">transient</text:span><text:span text:style-name="T1">, </text:span><text:span text:style-name="T16">having </text:span><text:span text:style-name="T1">be</text:span><text:span text:style-name="T16">e</text:span><text:span text:style-name="T1">n subjected to vanity by </text:span><text:span text:style-name="T23">Yahweh </text:span><text:span text:style-name="T1">God Himself, as the Preacher has </text:span><text:span text:style-name="T23">already </text:span><text:span text:style-name="T1">exclaimed. </text:span><text:span text:style-name="T16">So </text:span><text:span text:style-name="T10">to what advantage can a man dispute with God?</text:span><text:span text:style-name="T1"> </text:span></text:p>
      <text:p text:style-name="P28"><text:span text:style-name="T110">The 78th Psalm, a Psalm of Asaph, who wrote during the Babylonian captivity, repeats many of the themes which we see here in Ecclesiastes: the wandering after lusts, the need to fill the belly, the punishments of men for sin and the vanity of men for which they should ultimately realize that they must serve their God. So we read, from where Asaph recollects the events of the Exodus: “</text:span>25 Man did eat angels' food: he sent them meat to the full. 26 He caused an east wind to blow in the heaven: and by his power he brought in the south wind. 27 He rained flesh also upon them as dust, and feathered fowls like as the sand of the sea:<text:span text:style-name="T1"> 28 And he let </text:span><text:span text:style-name="T26">it </text:span><text:span text:style-name="T1">fall in the midst of their camp, round about their habitations.</text:span> 29 So they did eat, and were well filled: for he gave them their own desire;<text:span text:style-name="T1"> 30 They were not estranged from their lust. But while their meat </text:span><text:span text:style-name="T26">was </text:span><text:span text:style-name="T1">yet in their mouths, 31 The wrath of God came upon them, and slew the fattest of them, and smote down the chosen </text:span><text:span text:style-name="T26">men </text:span><text:span text:style-name="T1">of Israel.</text:span> <text:span text:style-name="T11">[The children of Israel were filled with manna, </text:span><text:span text:style-name="T23">as </text:span><text:span text:style-name="T11">a gift from God, yet they lusted for meat, so God fed them, and then nevertheless punished them for their contention:] </text:span>32 For all this they sinned still, and believed not for his wondrous works. 33 Therefore their days did he consume in vanity, and their years in trouble. 34 When he slew them, then they sought him: and they returned and enquired early after God.<text:span text:style-name="T1"> 35 And they remembered that God </text:span><text:span text:style-name="T26">was </text:span><text:span text:style-name="T1">their rock, and the high God their redeemer.</text:span> 36 Nevertheless they did flatter him with their mouth, and they lied unto him with their tongues. 37 For their heart was not right with him, neither were they stedfast in his covenant.<text:span text:style-name="T1"> 38 But he, </text:span><text:span text:style-name="T26">being </text:span><text:span text:style-name="T1">full of compassion, forgave </text:span><text:span text:style-name="T26">their </text:span><text:span text:style-name="T1">iniquity, and destroyed </text:span><text:span text:style-name="T26">them </text:span><text:span text:style-name="T1">not: yea, many a time turned he his anger away, and did not stir up all his wrath. 39 For he remembered that they </text:span><text:span text:style-name="T26">were but </text:span><text:span text:style-name="T1">flesh; a wind that passeth away, and cometh not again.” </text:span><text:span text:style-name="T8">So we see that resisting his vanity and arguing against God, man only increases his vanity </text:span><text:span text:style-name="T11">and therefore </text:span><text:span text:style-name="T23">must learn that</text:span><text:span text:style-name="T11"> any resistance is futile</text:span><text:span text:style-name="T8">. <text:s/></text:span></text:p>
      <text:p text:style-name="P30"><text:span text:style-name="T16">Here w</text:span><text:span text:style-name="T14">e have thus far seen the Preacher describe three </text:span><text:span text:style-name="T16">courses of life for </text:span><text:span text:style-name="T14">men. </text:span><text:span text:style-name="T8">T</text:span><text:span text:style-name="T11">he</text:span><text:span text:style-name="T14">re was the</text:span><text:span text:style-name="T11"> man who was wealthy, and who lived to spend his later years enjoying the fruits of his labor. </text:span><text:span text:style-name="T16">He</text:span><text:span text:style-name="T11"> was able to do that as a gift from God, as the Preacher explained </text:span><text:span text:style-name="T14">at the end of chapter 5</text:span><text:span text:style-name="T11">: “</text:span><text:span text:style-name="T1">19 Every man also to whom God hath given riches and wealth, and hath given him power to eat thereof, and to take his portion, and to rejoice in his labour; this </text:span><text:span text:style-name="T26">is </text:span><text:span text:style-name="T1">the gift of God.</text:span><text:span text:style-name="T11">” </text:span><text:span text:style-name="T14">Then there was the man who was wealthy, </text:span><text:span text:style-name="T68">and did not live to enjoy his riches, </text:span><text:span text:style-name="T69">he was bereaved of </text:span><text:span text:style-name="T70">his riches </text:span><text:span text:style-name="T69">before</text:span><text:span text:style-name="T70"> he died </text:span><text:span text:style-name="T69">so that he could not enjoy them,</text:span><text:span text:style-name="T70"> </text:span><text:span text:style-name="T14">as the Preacher explained at the beginning of chapter 6: </text:span><text:span text:style-name="T11">“</text:span><text:span text:style-name="T1">2 A man to whom God hath given riches, wealth, and honour, so that he wanteth nothing for his soul of all that he desireth, yet God giveth him not power to eat thereof, but a stranger eateth it: this </text:span><text:span text:style-name="T26">is </text:span><text:span text:style-name="T1">vanity, and it </text:span><text:span text:style-name="T26">is </text:span><text:span text:style-name="T1">an evil disease.</text:span><text:span text:style-name="T11">” </text:span><text:span text:style-name="T52"><text:s/></text:span><text:span text:style-name="T54">As Solomon had written in Proverbs chapter 15: “ </text:span><text:span text:style-name="T14">16 Better </text:span><text:span text:style-name="T28">is </text:span><text:span text:style-name="T14">little with the fear of the LORD than great treasure and trouble therewith.</text:span><text:span text:style-name="T54">”</text:span><text:span text:style-name="T52"> </text:span><text:span text:style-name="T54">Finally,</text:span><text:span text:style-name="T52"> </text:span><text:span text:style-name="T14">there was the man who lived a long life and had many children, “but his soul is not </text:span><text:span text:style-name="T23">filled</text:span><text:span text:style-name="T14"> with good things, and he does not even have a </text:span><text:span text:style-name="T26">proper </text:span><text:span text:style-name="T1">burial</text:span><text:span text:style-name="T14">”.</text:span><text:span text:style-name="T16"> Men experiencing any of these three courses of life </text:span><text:span text:style-name="T14">are experiencing trials willed for them by God, so it is futile for any of them to resist. </text:span></text:p>
      <text:p text:style-name="P30"><text:span text:style-name="T14">But the Preacher had already explained the vanity of riches </text:span><text:span text:style-name="T16">and their enjoyment</text:span><text:span text:style-name="T14">, </text:span><text:span text:style-name="T16">in spite of the fact that their enjoyment is a gift from God,</text:span><text:span text:style-name="T14"> where he </text:span><text:span text:style-name="T15">wrote in chapter 2, in part, </text:span><text:span text:style-name="T16">where he was</text:span><text:span text:style-name="T15"> speaking</text:span><text:span text:style-name="T14"> </text:span><text:span text:style-name="T15">of his own wealth and labors: </text:span><text:span text:style-name="T14">“ </text:span><text:span text:style-name="T1">5 I made me gardens and orchards, and I planted trees in them of all </text:span><text:span text:style-name="T26">kind of </text:span><text:span text:style-name="T1">fruits: 6 I made me pools of water, to water therewith the wood that bringeth forth trees: 7 I got </text:span><text:span text:style-name="T26">me </text:span><text:soft-page-break/><text:span text:style-name="T1">servants and maidens, and had servants born in my house; also I had great possessions of great and small cattle above all that were in Jerusalem before me… 9 So I was great, and increased more than all that were before me in Jerusalem: also my wisdom remained with me. 10 And whatsoever mine eyes desired I kept not from them, I withheld not my heart from any joy; for my heart rejoiced in all my labour: and this was my portion of all my labour. 11 Then I looked on all the works that my hands had wrought, and on the labour that I had laboured to do: and, behold, all </text:span><text:span text:style-name="T26">was </text:span><text:span text:style-name="T1">vanity and vexation of spirit, and </text:span><text:span text:style-name="T26">there was </text:span><text:span text:style-name="T1">no profit under the sun.</text:span><text:span text:style-name="T14">” Then </text:span><text:span text:style-name="T16">further on </text:span><text:span text:style-name="T14">he explained the danger of </text:span><text:span text:style-name="T15">the desire for </text:span><text:span text:style-name="T14">riches, in chapter 5 where he said “10</text:span><text:span text:style-name="T1"> He that loveth silver shall not be satisfied with silver; nor he that loveth abundance with increase: this </text:span><text:span text:style-name="T26">is </text:span><text:span text:style-name="T1">also vanity” </text:span><text:span text:style-name="T14">and “</text:span><text:span text:style-name="T1">13 There is a sore evil </text:span><text:span text:style-name="T26">which </text:span><text:span text:style-name="T1">I have seen under the sun, </text:span><text:span text:style-name="T26">namely</text:span><text:span text:style-name="T1">, riches kept for the owners thereof to their hurt. 14 But those riches perish by evil travail: and he begetteth a son, and </text:span><text:span text:style-name="T26">there is </text:span><text:span text:style-name="T1">nothing in his hand.</text:span><text:span text:style-name="T14">”</text:span><text:span text:style-name="T52"> <text:s text:c="2"/></text:span><text:span text:style-name="T14"><text:s/></text:span></text:p>
      <text:p text:style-name="P49"><text:span text:style-name="T16">T</text:span><text:span text:style-name="T15">hese instances relate </text:span><text:span text:style-name="T16">in order </text:span><text:span text:style-name="T15">to the first two men which we have seen described </text:span><text:span text:style-name="T16">in the examples </text:span><text:span text:style-name="T15">here. The man who enjoys his riches to the end of his life may do so as a blessing from God, but he shall depart from life empty-handed and be judged for his works </text:span><text:span text:style-name="T23">just </text:span><text:span text:style-name="T15">like every other man. Likewise, the man who was bereaved of his riches, ostensibly for his sin, shall also depart from this life empty-handed. As the Preacher said in chapter 5, “15</text:span><text:span text:style-name="T1"> As he came forth of his mother's womb, naked shall he return to go as he came, and shall take nothing of his labour, which he may carry away in his hand.</text:span><text:span text:style-name="T15">” </text:span></text:p>
      <text:p text:style-name="P49"><text:span text:style-name="T15">But the man who never enjoyed any good things in life from the fruits of his labor, and yet kept his eyes in his head, may indeed fare better than either of these first two men. </text:span><text:span text:style-name="T16">He evidently had little, and had it “in fear of the Lord.” </text:span><text:span text:style-name="T15">For that the Preacher said in reference to him, “</text:span><text:span text:style-name="T52">9 Better </text:span><text:span text:style-name="T37">is </text:span><text:span text:style-name="T52">the sight of the eyes than the wandering of the desire…” In Ecclesiastes chapter 2 the Preacher had said that “</text:span><text:span text:style-name="T1">14 The wise man's eyes </text:span><text:span text:style-name="T26">are </text:span><text:span text:style-name="T1">in his head; but the fool walketh in darkness: and I myself perceived also that one event happeneth to them all.</text:span><text:span text:style-name="T52">” The poor man having a hundred children and a long life was, ostensibly, a wise man and not a fool, because he maintained the sight of the eyes rather than chase after the fulfillment of his lusts. </text:span><text:span text:style-name="T53"><text:s text:c="2"/></text:span></text:p>
      <text:p text:style-name="P29"><text:span text:style-name="T14">Once again, the same writer addresses the transcendental rewards of the righteous, whether they be wealthy or poor, in Proverbs chapter 13: “</text:span><text:span text:style-name="T1">6 Righteousness keepeth </text:span><text:span text:style-name="T26">him that is </text:span><text:span text:style-name="T1">upright in the way: but wickedness overthroweth the sinner. 7 There is </text:span><text:span text:style-name="T14">[he] </text:span><text:span text:style-name="T1">that maketh himself rich, yet </text:span><text:span text:style-name="T26">hath </text:span><text:span text:style-name="T1">nothing: </text:span><text:span text:style-name="T26">there is </text:span><text:span text:style-name="T65">[he]</text:span><text:span text:style-name="T28"> </text:span><text:span text:style-name="T1">that maketh himself poor, yet </text:span><text:span text:style-name="T26">hath </text:span><text:span text:style-name="T1">great riches. 8 The ransom of a man's life </text:span><text:span text:style-name="T26">are </text:span><text:span text:style-name="T1">his riches: but the poor heareth not rebuke. 9 The light of the righteous rejoiceth: but the lamp of the wicked shall be put out. 10 Only by pride cometh contention: but with the well advised </text:span><text:span text:style-name="T26">is </text:span><text:span text:style-name="T1">wisdom. 11 Wealth </text:span><text:span text:style-name="T26">gotten </text:span><text:span text:style-name="T1">by vanity shall be diminished: but he that gathereth by labour shall increase. 12 Hope deferred maketh the heart sick: but </text:span><text:span text:style-name="T26">when </text:span><text:span text:style-name="T1">the desire cometh </text:span><text:span text:style-name="T18">[referring to the fulfillment of what the righteous hope for]</text:span><text:span text:style-name="T1">, </text:span><text:span text:style-name="T26">it is </text:span><text:span text:style-name="T1">a tree of life. 13 Whoso despiseth the word shall be destroyed: but he that feareth the commandment shall be rewarded. 14 The law of the wise </text:span><text:span text:style-name="T26">is </text:span><text:span text:style-name="T1">a fountain of life, to depart from the snares of death. 15 Good understanding giveth favour: but the way of transgressors </text:span><text:span text:style-name="T26">is </text:span><text:span text:style-name="T1">hard. 16 Every prudent </text:span><text:span text:style-name="T26">man </text:span><text:span text:style-name="T1">dealeth with knowledge: but a fool layeth open </text:span><text:span text:style-name="T26">his </text:span><text:span text:style-name="T1">folly. 17 A wicked messenger falleth into mischief: but a faithful ambassador </text:span><text:span text:style-name="T26">is </text:span><text:span text:style-name="T1">health. 18 Poverty and shame </text:span><text:span text:style-name="T26">shall be to </text:span><text:span text:style-name="T1">him that refuseth instruction: but he that regardeth reproof shall be honoured. 19 The desire accomplished is sweet to the soul: but </text:span><text:span text:style-name="T26">it is </text:span><text:span text:style-name="T1">abomination to fools to depart from evil. 20 He that walketh with wise </text:span><text:span text:style-name="T26">men </text:span><text:span text:style-name="T1">shall be wise: but a companion of fools shall be destroyed. 21 Evil pursueth sinners: but to the righteous good shall be repayed….</text:span><text:span text:style-name="T14">”</text:span></text:p>
      <text:p text:style-name="P31"><text:span text:style-name="T1">So if we examine the teachings of the Preacher in a shallow manner, a verse or two at a time, we may be deceived by the skepticism </text:span><text:span text:style-name="T24">which </text:span><text:span text:style-name="T1">he expresses, not seeing the bigger picture which his words create for us. The skepticism is refuted immediately where the Preacher says “</text:span><text:span text:style-name="T39">Better </text:span><text:span text:style-name="T34">is </text:span><text:span text:style-name="T39">the sight of the eyes than the wandering of the desire</text:span><text:span text:style-name="T1">”, because there must be a transcendental reason as to why a man should not seek to fulfill </text:span><text:span text:style-name="T24">his </text:span><text:span text:style-name="T1">every desire.</text:span><text:span text:style-name="T24"> </text:span><text:span text:style-name="T25">There must be a transcendental reason why a man should not </text:span><text:soft-page-break/><text:span text:style-name="T25">satiate his lusts. </text:span><text:span text:style-name="T1">The skepticism is refuted more soundly in chapter 12 of Ecclesiastes where the Preacher admonishes his readers to keep the commandments of God and fear the judgement that all men are destined to face. </text:span></text:p>
      <text:p text:style-name="P32"><text:span text:style-name="T17">However the vanity of both wealth and poverty are made evident in the Gospel of Christ, where he says, as it is recorded in Matthew chapter 6, “</text:span><text:span text:style-name="T1">19 Lay not up for yourselves treasures upon earth, where moth and rust doth corrupt, and where thieves break through and steal: 20 But lay up for yourselves treasures in heaven, where neither moth nor rust doth corrupt, and where thieves do not break through nor steal: 21 For where your treasure is, there will your heart be also.</text:span><text:span text:style-name="T17">”</text:span></text:p>
      <text:p text:style-name="P33"><text:span text:style-name="T24">I</text:span><text:span text:style-name="T1">f we examine the teachings of the Preacher in a shallow manner, a verse or two at a time, even if we recognize the vanity of his skepticism we may nevertheless entrap ourselves when we do not recognize the vanity of his optimism. For example, here the Preacher made an example of the man who has great wealth, and gets to enjoy the fruits of his labor and the riches he has been blessed with, and informs us that such is a blessing from God. While it is a blessing from God, that man will be judged for his works just like the sinner who loses his wealth, or the man who experienced poverty while maintaining the sight of his eyes, not having been drawn away by his lusts. So the same writer said in the Proverbs, which we have already cited, that “7 There is </text:span><text:span text:style-name="T14">[he] </text:span><text:span text:style-name="T1">that maketh himself rich, yet </text:span><text:span text:style-name="T26">hath </text:span><text:span text:style-name="T1">nothing: </text:span><text:span text:style-name="T26">there is </text:span><text:span text:style-name="T65">[he]</text:span><text:span text:style-name="T28"> </text:span><text:span text:style-name="T1">that maketh himself poor, yet </text:span><text:span text:style-name="T26">hath </text:span><text:span text:style-name="T1">great riches. 8 The ransom of a man's life </text:span><text:span text:style-name="T26">are </text:span><text:span text:style-name="T1">his riches: but the poor heareth not rebuke…. 13 Whoso despiseth the word shall be destroyed: but he that feareth the commandment shall be rewarded.”</text:span></text:p>
      <text:p text:style-name="P34"><text:span text:style-name="T18">The commandments, which are for the admonishment of the wicked and the poor, are equally for the instruction of the wealthy. As we have cited in the past, we read in Deuteronomy chapter 8: “</text:span><text:span text:style-name="T1">10 When thou hast eaten and art full, then thou shalt bless the LORD thy God for the good land which he hath given thee. 11 Beware that thou forget not the LORD thy God, in not keeping his commandments, and his judgments, and his statutes, which I command thee this day… 17 And thou say in thine heart, My power and the might of </text:span><text:span text:style-name="T26">mine </text:span><text:span text:style-name="T1">hand hath gotten me this wealth. 18 But thou shalt remember the LORD thy God: for </text:span><text:span text:style-name="T26">it is </text:span><text:span text:style-name="T1">he that giveth thee power to get wealth, that he may establish his covenant which he sware unto thy fathers, as </text:span><text:span text:style-name="T26">it is </text:span><text:span text:style-name="T1">this day.</text:span><text:span text:style-name="T18">” So wealth is a gift from God, and those who have it may certainly enjoy it, but along with it those who are so blessed should nevertheless seek to do the will of God. </text:span></text:p>
      <text:p text:style-name="P34"><text:span text:style-name="T18">For this reason, Yahshua Christ had explained to His disciples, as it is recorded in Luke chapter 12: “15…</text:span><text:span text:style-name="T1"> Take heed, and beware of covetousness: for a man's life consisteth not in the abundance of the things which he possesseth. 16 And he spake a parable unto them, saying, The ground of a certain rich man brought forth plentifully: 17 And he thought within himself, saying, What shall I do, because I have no room where to bestow my fruits? 18 And he said, This will I do: I will pull down my barns, and build greater; and there will I bestow all my fruits and my goods. 19 And I will say to my soul, Soul, thou hast much goods laid up for many years; take thine ease, eat, drink, </text:span><text:span text:style-name="T26">and </text:span><text:span text:style-name="T1">be merry. 20 But God said unto him, </text:span><text:span text:style-name="T26">Thou </text:span><text:span text:style-name="T1">fool, this night thy soul shall be required of thee: then whose shall those things be, which thou hast provided? 21 So </text:span><text:span text:style-name="T26">is </text:span><text:span text:style-name="T1">he that layeth up treasure for himself, and is not rich toward God.”</text:span></text:p>
      <text:p text:style-name="P34"><text:span text:style-name="T18">In the example of the Preacher, even the man who had nothing to show for his labors nevertheless had a long life and many children. So as Christ continued after that parable, He added: “22…</text:span><text:span text:style-name="T1"> <text:s/>Therefore I say unto you, Take no thought for your life, what ye shall eat; neither for the body, what ye shall put on. 23 The life is more than meat, and the body </text:span><text:span text:style-name="T26">is more </text:span><text:span text:style-name="T1">than raiment. 24 Consider the ravens: for they neither sow nor reap; which neither have storehouse nor barn; and God feedeth them: how much more are ye better than the fowls? 25 And which of you with taking thought can add to his stature one cubit? 26 If ye then be not able to do that thing which is least, why take ye thought for the rest? 27 Consider the </text:span><text:soft-page-break/><text:span text:style-name="T1">lilies how they grow: they toil not, they spin not; and yet I say unto you, that Solomon in all his glory was not arrayed like one of these. 28 If then God so clothe the grass, which is to day in the field, and to morrow is cast into the oven; how much more </text:span><text:span text:style-name="T26">will he clothe </text:span><text:span text:style-name="T1">you, O ye of little faith? 29 And seek not ye what ye shall eat, or what ye shall drink, neither be ye of doubtful mind. 30 For all these things do the nations of the world seek after: and your Father knoweth that ye have need of these things. 31 But rather seek ye the kingdom of God; and all these things shall be added unto you. 32 Fear not, little flock; for it is your Father's good pleasure to give you the kingdom. 33 Sell that ye have, and give alms; provide yourselves bags which wax not old, a treasure in the heavens that faileth not, where no thief approacheth, neither moth corrupteth. 34 For where your treasure is, there will your heart be also.”</text:span></text:p>
      <text:p text:style-name="P35"><text:span text:style-name="T18">So there is a vanity of wealth, and a vanity of poverty. The vanity of wealth is explained by the Preacher where he laments that all of his own labors and riches were in vanity, as he would not enjoy them after his death </text:span><text:span text:style-name="T19">even if he considered it a blessing from God to enjoy them while he lived</text:span><text:span text:style-name="T18">. The vanity of poverty is explained by the relief that the poor man would find after his death, that he has a Comforter who would reward him for not seeking to pursue his desires, but even living a long life, had maintained the sight of his eyes. </text:span><text:span text:style-name="T19">So Solomon had said in Proverbs chapter 13, which we have already cited, “7 There is </text:span><text:span text:style-name="T14">[he] </text:span><text:span text:style-name="T19">that maketh himself rich, yet </text:span><text:span text:style-name="T29">hath </text:span><text:span text:style-name="T19">nothing: </text:span><text:span text:style-name="T29">there is </text:span><text:span text:style-name="T65">[he]</text:span><text:span text:style-name="T28"> </text:span><text:span text:style-name="T19">that maketh himself poor, yet </text:span><text:span text:style-name="T29">hath </text:span><text:span text:style-name="T19">great riches.” Likewise, Christ had said in the Sermon on the Mount, as it is recorded in Luke chapter 6, “Blessed </text:span><text:span text:style-name="T26">be ye </text:span><text:span text:style-name="T1">poor: for yours is the kingdom of God. 21 Blessed </text:span><text:span text:style-name="T26">are ye </text:span><text:span text:style-name="T1">that hunger now: for ye shall be filled. Blessed </text:span><text:span text:style-name="T26">are ye </text:span><text:span text:style-name="T1">that weep now: for ye shall laugh.</text:span><text:span text:style-name="T19">”</text:span></text:p>
      <text:p text:style-name="P39"><text:span text:style-name="T19">O</text:span><text:span text:style-name="T1">nce again, we see that the Preacher’s skepticism should be a lesson, that from a worldly viewpoint it may seem that the man who lived a poor life had been worse off than a babe who suffered miscarriage, as there was no enjoyment in all of his labors. But that would be true only in a world without God, and where the Preacher exhorts his readers to nevertheless keep the commandments of God, and that it is better not to pursue fleshly desires, we see that in the end it is actually better for the man who lived a lowly and humble life, than for the man who lived richly in this life but who could not take his wealth with him when he died. </text:span></text:p>
      <text:p text:style-name="P46">Thus the Preacher asks:</text:p>
      <text:p text:style-name="P1"><text:span text:style-name="T1">12 For who knoweth what </text:span><text:span text:style-name="T26">is </text:span><text:span text:style-name="T1">good for man in </text:span><text:span text:style-name="T26">this </text:span><text:span text:style-name="T1">life, all the days of his vain life which he spendeth as a shadow? for who can tell a man what shall be after him under the sun?</text:span></text:p>
      <text:p text:style-name="P40"><text:span text:style-name="T110">Of course, only Yahweh God can tell a man so, as He says in Isaiah chapter 41: “</text:span><text:span text:style-name="T1">21 Produce your cause, saith the LORD; bring forth your strong </text:span><text:span text:style-name="T26">reasons</text:span><text:span text:style-name="T1">, saith the King of Jacob. 22 Let them bring </text:span><text:span text:style-name="T26">them </text:span><text:span text:style-name="T1">forth </text:span><text:span text:style-name="T25">[speaking of the idols which the children of Israel had taken after],</text:span><text:span text:style-name="T1"> and shew us what shall happen: let them shew the former things, what they </text:span><text:span text:style-name="T26">be</text:span><text:span text:style-name="T1">, that we may consider them, and know the latter end of them; or declare us things for to come. 23 Shew the things that are to come hereafter, that we may know that ye</text:span><text:span text:style-name="T26"> are</text:span><text:span text:style-name="T1"> gods: yea, do good, or do evil, that we may be dismayed, and behold </text:span><text:span text:style-name="T26">it </text:span><text:span text:style-name="T1">together. 24 Behold, ye </text:span><text:span text:style-name="T26">are </text:span><text:span text:style-name="T1">of nothing, and your work of nought…</text:span><text:span text:style-name="T110">” And as Paul of Tarsus had also taught, man does not even know what he needs, or what he may need. So he wrote in Romans chapter 8, that “</text:span><text:span text:style-name="T1">26 Likewise the Spirit also helpeth our infirmities: for we know not what we should pray for as we ought: but the Spirit itself maketh intercession for us with groanings which cannot be uttered.</text:span><text:span text:style-name="T122">”</text:span></text:p>
      <text:p text:style-name="P20">Now that <text:span text:style-name="T132">the Preacher</text:span> has shown that it is God who consigns men to their <text:span text:style-name="T120">worldly </text:span>fate, and that it is useless <text:span text:style-name="T122">for men </text:span>to contend with God, the Preacher turns, as we commence with Ecclesiastes chapter 7, and stresses the importance of leaving behind a good name, <text:span text:style-name="T120">which is </text:span>a good reputation in the eyes of one’s people, and of course a man walking irreproachably in Christ would have such a name:</text:p>
      <text:p text:style-name="P1"><text:span text:style-name="T1">Ecclesiastes 7:1 A good name </text:span><text:span text:style-name="T26">is </text:span><text:span text:style-name="T1">better than precious ointment; and the day of death than the day of one's birth.</text:span></text:p>
      <text:p text:style-name="P21"><text:soft-page-break/>Death and the end of one’s vain labor is better than birth and the beginning <text:span text:style-name="T120">of labor</text:span>. <text:span text:style-name="T111">But a</text:span> good name, <text:span text:style-name="T115">or good reputation, </text:span>is the most valuable possession that a man may <text:span text:style-name="T123">leave behind</text:span>. <text:span text:style-name="T111">So this same writer said in Proverbs chapter 22: “</text:span><text:span text:style-name="T39">1</text:span><text:span text:style-name="T1"> A </text:span><text:span text:style-name="T26">good</text:span><text:span text:style-name="T1"> name </text:span><text:span text:style-name="T26">is </text:span><text:span text:style-name="T1">rather to be chosen than great riches, </text:span><text:span text:style-name="T26">and </text:span><text:span text:style-name="T1">loving favour rather than silver and gold. 2 The rich and poor meet together: the LORD </text:span><text:span text:style-name="T26">is </text:span><text:span text:style-name="T1">the maker of them all. 3 A prudent </text:span><text:span text:style-name="T26">man </text:span><text:span text:style-name="T1">foreseeth the evil, and hideth himself: but the simple pass on, and are punished. 4 By humility </text:span><text:span text:style-name="T26">and </text:span><text:span text:style-name="T1">the fear of the LORD </text:span><text:span text:style-name="T26">are </text:span><text:span text:style-name="T1">riches, and honour, and life.</text:span><text:span text:style-name="T111">”</text:span></text:p>
      <text:p text:style-name="P21"><text:span text:style-name="T111">In the King James Version of the New Testament, the concept of a good name is often expressed with the term </text:span><text:span text:style-name="T100">good report</text:span><text:span text:style-name="T111">, such as we see Paul command that servants of the Christian assemblies should have, in 1 Timothy chapter 3 where he speaks of the qualifications of a bishop and says: “</text:span><text:span text:style-name="T1">7 Moreover he must have a good report of them which are without; lest he fall into reproach and the snare of the devil.</text:span><text:span text:style-name="T111">” So not only must Christians have a good name among themselves only, but even among those outside of their own number or community.</text:span></text:p>
      <text:p text:style-name="P22">Now the Preacher commences with a string of apparently unrelated exhortations, <text:span text:style-name="T123">which truly are not unrelated</text:span>. <text:span text:style-name="T115">First he addresses the need for seriousness, or perhaps, solemnity, over mirth, or perhaps as we would say in a vulgar manner, partying: </text:span></text:p>
      <text:p text:style-name="Text_20_body"><text:span text:style-name="T38">2 </text:span><text:span text:style-name="T32">It is </text:span><text:span text:style-name="T38">better to go to the house of mourning, than to go to the house of feasting: for that </text:span><text:span text:style-name="T32">is </text:span><text:span text:style-name="T38">the end of all men; and the living will lay </text:span><text:span text:style-name="T32">it </text:span><text:span text:style-name="T38">to his heart.</text:span></text:p>
      <text:p text:style-name="P37"><text:span text:style-name="T121">The living should have an example in the dead, that their own time is also coming, so that they are reminded to store treasure up in heaven through the actions of their remaining lifetime. The Preacher had explained in chapter 2 of Ecclesiastes that he had given himself over to mirth, and therefore had the </text:span><text:span text:style-name="T134">experience</text:span><text:span text:style-name="T121"> necessary to judge its value, where he wrote that “1 </text:span><text:span text:style-name="T20">I said in mine heart, Go to now, I will prove thee with mirth, therefore enjoy pleasure: and, behold, this also </text:span><text:span text:style-name="T30">is </text:span><text:span text:style-name="T20">vanity. <text:s/>2 I said of laughter, </text:span><text:span text:style-name="T30">It is </text:span><text:span text:style-name="T20">mad: and of mirth, What doeth it? 3 I sought in mine heart to give myself unto wine, yet acquainting mine heart with wisdom; and to lay hold on folly, till I might see what </text:span><text:span text:style-name="T30">was </text:span><text:span text:style-name="T20">that good for the sons of men, which they should do under the heaven all the days of their life.</text:span><text:span text:style-name="T112">” </text:span></text:p>
      <text:p text:style-name="P37"><text:span text:style-name="T123">The apostle Peter also addressed this in his first epistle, where in chapter 4 he wrote: “</text:span>3 For enough of the time has passed perpetuating the will of the heathens, having walked in licentiousness, passions, drunkenness, revelries and lawless idolatries. 4 While they are astonished, they blaspheme at your not running together in the same excess profligacy. 5 They shall give an account to Him who holds ready to judge the living and the dead.” </text:p>
      <text:p text:style-name="P37"><text:span text:style-name="T112">As Christ had said in that same sermon which we have already cited, from Matthew chapter 5: “</text:span><text:span text:style-name="T1">4 Blessed </text:span><text:span text:style-name="T26">are </text:span><text:span text:style-name="T1">they that mourn: for they shall be comforted. 5 Blessed </text:span><text:span text:style-name="T26">are </text:span><text:span text:style-name="T1">the meek: for they shall inherit the earth.</text:span><text:span text:style-name="T121">” Solomon had already concluded at length that mirth was foolishness and vanity, as we had seen in Ecclesiastes chapter 2. So once again, we may perceive that the man who is wealthy and does nothing but enjoy the fruits of his own riches is not really doing well for himself when he stands before the judgement seat of Christ. </text:span></text:p>
      <text:p text:style-name="P38"><text:span text:style-name="T121">For this same reason the apostle James exhorted, in chapter 4 of his epistle: “</text:span><text:span text:style-name="T1">7 Submit yourselves therefore to God. Resist the devil, and he will flee from you. 8 Draw nigh to God, and he will draw nigh to you. Cleanse </text:span><text:span text:style-name="T26">your </text:span><text:span text:style-name="T1">hands, </text:span><text:span text:style-name="T26">ye </text:span><text:span text:style-name="T1">sinners; and purify </text:span><text:span text:style-name="T26">your </text:span><text:span text:style-name="T1">hearts, </text:span><text:span text:style-name="T26">ye </text:span><text:span text:style-name="T1">double minded. 9 Be afflicted, and mourn, and weep: let your laughter be turned to mourning, and </text:span><text:span text:style-name="T26">your </text:span><text:span text:style-name="T1">joy to heaviness. 10 Humble yourselves in the sight of the Lord, and he shall lift you up.</text:span><text:span text:style-name="T113">”</text:span></text:p>
      <text:p text:style-name="P36">The Preacher continues with the same concept:</text:p>
      <text:p text:style-name="P3"><text:soft-page-break/><text:span text:style-name="T1">3 Sorrow </text:span><text:span text:style-name="T26">is </text:span><text:span text:style-name="T1">better than laughter: for by the sadness of the countenance the heart is made better. 4 The heart of the wise </text:span><text:span text:style-name="T26">is </text:span><text:span text:style-name="T1">in the house of mourning; but the heart of fools </text:span><text:span text:style-name="T26">is </text:span><text:span text:style-name="T1">in the house of mirth. 5 </text:span><text:span text:style-name="T26">It is </text:span><text:span text:style-name="T1">better to hear the rebuke of the wise, than for a man to hear the song of fools.</text:span></text:p>
      <text:p text:style-name="P41">The character of a man is built in trials, rather than in mirth. <text:span text:style-name="T113">Christ Himself said in the Sermon on the Mount, which we have already cited: “</text:span><text:span text:style-name="T1">3 Blessed </text:span><text:span text:style-name="T26">are </text:span><text:span text:style-name="T1">the poor in spirit: for theirs is the kingdom of heaven. 4 Blessed </text:span><text:span text:style-name="T26">are </text:span><text:span text:style-name="T1">they that mourn: for they shall be comforted. 5 Blessed </text:span><text:span text:style-name="T26">are </text:span><text:span text:style-name="T1">the meek: for they shall inherit the earth. 6 Blessed </text:span><text:span text:style-name="T26">are </text:span><text:span text:style-name="T1">they which do hunger and thirst after righteousness: for they shall be filled.</text:span><text:span text:style-name="T113">” Rather than seeking the “abundant life”, as many Baal churches, or denominational churches, now teach, men should seek what is the will of God, and it is not found in dreams of riches and an easy life. The apostle Peter warned that Christians would face trials, and for that he wrote in chapter 1 of his first epistle that “</text:span><text:span text:style-name="T1">7 That the trial of your faith, being much more precious than of gold that perisheth, though it be tried with fire, might be found unto praise and honour and glory at the appearing of Jesus Christ: 8 Whom having not seen, ye love; in whom, though now ye see </text:span><text:span text:style-name="T26">him </text:span><text:span text:style-name="T1">not, yet believing, ye rejoice with joy unspeakable and full of glory: 9 Receiving the end of your faith, </text:span><text:span text:style-name="T26">even </text:span><text:span text:style-name="T1">the salvation of </text:span><text:span text:style-name="T26">your </text:span><text:span text:style-name="T1">souls.</text:span><text:span text:style-name="T113">” Paul of Tarsus also warned, for example in Titus chapter 1, that a servant of Christ should be “</text:span><text:span text:style-name="T1">not given to wine… not given to filthy lucre… But a lover of hospitality, a lover of good men, sober, just, holy, temperate…</text:span><text:span text:style-name="T113">”</text:span></text:p>
      <text:p text:style-name="P48">So the Preacher continues to condemn mirth and says:</text:p>
      <text:p text:style-name="Text_20_body"><text:span text:style-name="T38">6 For as the crackling of thorns under a pot, so </text:span><text:span text:style-name="T32">is </text:span><text:span text:style-name="T38">the laughter of the fool: this also </text:span><text:span text:style-name="T32">is </text:span><text:span text:style-name="T38">vanity.</text:span></text:p>
      <text:p text:style-name="P23">We can only imagine that the crackling of thorns is fleeting, <text:span text:style-name="T124">therefore </text:span>it is vanity, and the thorns are left broken, or <text:span text:style-name="T124">perhaps the thorns are </text:span>even <text:span text:style-name="T124">left </text:span>as burnt ashes, if they were used <text:span text:style-name="T133">as tinder, </text:span>to <text:span text:style-name="T124">make a fire to </text:span>heat the pot. <text:span text:style-name="T116">Such is the laughter of the fool who does not pursue the wisdom of God, it is no more lasting than smoke. </text:span></text:p>
      <text:p text:style-name="Text_20_body"><text:span text:style-name="T98">7 Surely oppression maketh a wise man mad; and a gift destroyeth the heart. </text:span><text:span text:style-name="T38">8 Better </text:span><text:span text:style-name="T32">is </text:span><text:span text:style-name="T38">the end of a thing than the beginning thereof: </text:span><text:span text:style-name="T32">and </text:span><text:span text:style-name="T38">the patient in spirit </text:span><text:span text:style-name="T32">is </text:span><text:span text:style-name="T38">better than the proud in spirit.</text:span></text:p>
      <text:p text:style-name="P50"><text:span text:style-name="T125">Paul of Tarsus warns us that vengeance belongs to Yahweh, where he wrote in Romans chapter 12: “</text:span><text:span text:style-name="T1">19 Dearly beloved, avenge not yourselves, but </text:span><text:span text:style-name="T26">rather </text:span><text:span text:style-name="T1">give place unto wrath: for it is written, Vengeance </text:span><text:span text:style-name="T26">is </text:span><text:span text:style-name="T1">mine; I will repay, saith the Lord.</text:span><text:span text:style-name="T125">” The proud in spirit would take the vengeance of God into their own hands. </text:span><text:span text:style-name="T55">So we read in the </text:span><text:span text:style-name="T56">40</text:span><text:span text:style-name="T55">th </text:span><text:span text:style-name="T39">Psalm: “1</text:span><text:span text:style-name="T1"> I waited patiently for the LORD; and he inclined unto me, and heard my cry. 2 He brought me up also out of an horrible pit, out of the miry clay, and set my feet upon a rock, </text:span><text:span text:style-name="T26">and </text:span><text:span text:style-name="T1">established my goings. 3 And he hath put a new song in my mouth, </text:span><text:span text:style-name="T26">even </text:span><text:span text:style-name="T1">praise unto our God: many shall see </text:span><text:span text:style-name="T26">it</text:span><text:span text:style-name="T1">, and fear, and shall trust in the LORD. 4 Blessed </text:span><text:span text:style-name="T26">is </text:span><text:span text:style-name="T1">that man that maketh the LORD his trust, and respecteth not the proud, nor such as turn aside to lies.” </text:span></text:p>
      <text:p text:style-name="P50"><text:span text:style-name="T21">Then in this same manner we read in 1 Peter chapter 5: “</text:span><text:span text:style-name="T1">4 And when the chief Shepherd shall appear, ye shall receive a crown of glory that fadeth not away. 5 Likewise, ye younger, submit yourselves unto the elder. Yea, all </text:span><text:span text:style-name="T26">of you </text:span><text:span text:style-name="T1">be subject one to another, and be clothed with humility: for God resisteth the proud, and giveth grace to the humble. 6 Humble yourselves therefore under the mighty hand of God, that he may exalt you in due time: 7 Casting all your care upon him; for he careth for you.” </text:span><text:span text:style-name="T21">However while Christians wait upon their Lord, they must nevertheless resist evil, and in that same place Peter continues and says: “</text:span><text:span text:style-name="T1">8 Be sober, be vigilant; because your adversary the devil, as a roaring lion, walketh about, seeking whom he may devour: 9 Whom resist stedfast in the faith, knowing that the same afflictions are accomplished in your brethren that are in the world.”</text:span></text:p>
      <text:p text:style-name="P24">Now the Preacher exhorts men to calmness of spirit:</text:p>
      <text:p text:style-name="P1">9 Be not hasty in thy spirit to be angry: for anger resteth in the bosom of fools.</text:p>
      <text:p text:style-name="P42"><text:soft-page-break/><text:span text:style-name="T126">It is better to be patient in spirit, and not judge a brother wrongly, than to be proud and rush to judgement. In the opening verses of Chapter 5 of Ecclesiastes we read “</text:span><text:span text:style-name="T93">be more ready to hear, than to give the sacrifice of fools</text:span><text:span text:style-name="T114">” and “</text:span><text:span text:style-name="T93">Be not rash with thy mouth, and let not thine heart be hasty to utter </text:span><text:span text:style-name="T94">any </text:span><text:span text:style-name="T93">thing before God</text:span><text:span text:style-name="T114">”. So we said, in part: </text:span><text:span text:style-name="T90">B</text:span><text:span text:style-name="T89">e more ready to hear than to speak: the apostle James exhorts his readers in chapter 1 of his epistle: “19 Wherefore, my beloved brethren, let every man be swift to hear, slow to speak, slow to wrath: 20 For the wrath of man worketh not the righteousness of God.” </text:span><text:span text:style-name="T92">A man who judges unjustly sows iniquity. For this we read in Proverbs chapter 22: “</text:span><text:span text:style-name="T1">8 He that soweth iniquity shall reap vanity: and the rod of his anger shall fail.</text:span><text:span text:style-name="T92">”</text:span></text:p>
      <text:p text:style-name="P43"><text:span text:style-name="T92">Discussing the related passage in Ecclesiastes chapter 5 w</text:span><text:span text:style-name="T89">e </text:span><text:span text:style-name="T90">also</text:span><text:span text:style-name="T89"> cited Proverbs chapter 14 where it says “29 </text:span><text:span text:style-name="T95">He that is </text:span><text:span text:style-name="T89">slow to wrath </text:span><text:span text:style-name="T95">is </text:span><text:span text:style-name="T89">of great understanding: but </text:span><text:span text:style-name="T95">he that is </text:span><text:span text:style-name="T89">hasty of spirit exalteth folly.” </text:span><text:span text:style-name="T90">So we explained that t</text:span><text:span text:style-name="T89">hose who judge wisely </text:span><text:span text:style-name="T90">are</text:span><text:span text:style-name="T89"> prudent and slow to make conclusions. </text:span><text:span text:style-name="T91">For this Paul of Tarsus also said, in part, in Ephesians chapter 4: “</text:span><text:span text:style-name="T1">25 Wherefore putting away lying, speak every man truth with his neighbour: for we are members one of another. 26 Be ye angry, and sin not: let not the sun go down upon your wrath… 31 Let all bitterness, and wrath, and anger, and clamour, and evil speaking, be put away from you, with all malice: 32 And be ye kind one to another, tenderhearted, forgiving one another, even as God for Christ's sake hath forgiven you.</text:span><text:span text:style-name="T91">” </text:span><text:span text:style-name="T57">Do not let the sun go down on your wrath: when you are wronged in the day</text:span><text:span text:style-name="T58">time</text:span><text:span text:style-name="T57">,</text:span><text:span text:style-name="T61"> </text:span><text:span text:style-name="T63">or if you think you were wronged, </text:span><text:span text:style-name="T57">put away your anger and consign vengeance to God before evening, and your own life will be better for it. </text:span></text:p>
      <text:p text:style-name="P43"><text:span text:style-name="T58">Christians should strive to imitate Yahweh their God, as we read in the 103rd Psalm: “</text:span><text:span text:style-name="T1">8 The LORD </text:span><text:span text:style-name="T26">is </text:span><text:span text:style-name="T1">merciful and gracious, slow to anger, and plenteous in mercy. 9 He will not always chide: neither will he keep </text:span><text:span text:style-name="T26">his anger </text:span><text:span text:style-name="T1">for ever. 10 He hath not dealt with us after our sins; nor rewarded us according to our iniquities. 11 For as the heaven is high above the earth, </text:span><text:span text:style-name="T26">so </text:span><text:span text:style-name="T1">great is his mercy toward them that fear him.</text:span><text:span text:style-name="T58">” So Paul of Tarsus also encourages, as he wrote in Ephesians chapter 5: “1 Therefore you must be imitators of Yahweh, as beloved children, </text:span>2 and walk in love, just as Christ has also loved us...” <text:span text:style-name="T127">We cited the Christogenea New Testament here because the King James Version has only </text:span><text:span text:style-name="T101">followers</text:span><text:span text:style-name="T127">, where the Greek word is </text:span><text:span text:style-name="T101">imitators</text:span><text:span text:style-name="T127">. The difference is important, since to follow God properly, we should indeed become His imitators in every way that we can. Paul commended the Thessalonians, in the opening verses of his first epistle to them: “</text:span>6 And you have become imitators of us and of the <text:span text:style-name="T127">Lord</text:span>, accepting the Word in much tribulation with joy of the Holy Spirit.<text:span text:style-name="T127">”</text:span></text:p>
      <text:p text:style-name="P5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erif1" svg:font-family="'Liberation Serif'" style:font-family-generic="roman"/>
    <style:font-face style:name="Liberation Serif" svg:font-family="'Liberation Serif'" style:font-family-generic="roman" style:font-pitch="variable"/>
    <style:font-face style:name="Arial Unicode MS" svg:font-family="'Arial Unicode M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5in" style:writing-mode="lr-tb"/>
      <style:text-properties style:use-window-font-color="true"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erif1" fo:font-family="'Liberation Serif'" style:font-family-generic="roman"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00%" style:writing-mode="page"/>
      <style:text-properties style:font-size-asian="10.5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1-18T09:51:55.253956312</meta:creation-date>
    <meta:editing-duration>PT10H15M46S</meta:editing-duration>
    <meta:editing-cycles>62</meta:editing-cycles>
    <meta:generator>LibreOffice/5.4.4.2$Linux_X86_64 LibreOffice_project/40m0$Build-2</meta:generator>
    <meta:initial-creator>William Finck</meta:initial-creator>
    <dc:date>2018-02-02T22:16:36.993788355</dc:date>
    <dc:creator>William Finck</dc:creator>
    <meta:document-statistic meta:table-count="0" meta:image-count="0" meta:object-count="0" meta:page-count="11" meta:paragraph-count="72" meta:word-count="8487" meta:character-count="45024" meta:non-whitespace-character-count="36570"/>
    <meta:template xlink:type="simple" xlink:actuate="onRequest" xlink:title="Default" xlink:href="../../../../opt/libreoffice5.1/share/template/common/styles/Default.ott" meta:date="2018-01-18T09:51:55.188005681"/>
  </office:meta>
</office:document-meta>
</file>