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size="12pt" fo:font-weight="bold" officeooo:paragraph-rsid="00133637" style:font-size-asian="12pt" style:font-weight-asian="bold" style:font-size-complex="12pt" style:font-weight-complex="bold"/>
    </style:style>
    <style:style style:name="P2" style:family="paragraph" style:parent-style-name="Text_20_body">
      <style:text-properties fo:font-weight="bold" officeooo:paragraph-rsid="00133637" style:font-weight-asian="bold" style:font-weight-complex="bold"/>
    </style:style>
    <style:style style:name="P3" style:family="paragraph" style:parent-style-name="Text_20_body">
      <style:text-properties fo:font-weight="bold" officeooo:paragraph-rsid="0014c0da" style:font-weight-asian="bold" style:font-weight-complex="bold"/>
    </style:style>
    <style:style style:name="P4" style:family="paragraph" style:parent-style-name="Text_20_body">
      <style:text-properties fo:font-weight="bold" officeooo:paragraph-rsid="00485a8e" style:font-weight-asian="bold" style:font-weight-complex="bold"/>
    </style:style>
    <style:style style:name="P5" style:family="paragraph" style:parent-style-name="Text_20_body">
      <style:text-properties fo:font-weight="bold" officeooo:paragraph-rsid="00578555" style:font-weight-asian="bold" style:font-weight-complex="bold"/>
    </style:style>
    <style:style style:name="P6" style:family="paragraph" style:parent-style-name="Text_20_body">
      <style:text-properties fo:font-weight="bold" officeooo:paragraph-rsid="00593859" style:font-weight-asian="bold" style:font-weight-complex="bold"/>
    </style:style>
    <style:style style:name="P7" style:family="paragraph" style:parent-style-name="Text_20_body">
      <style:text-properties fo:font-weight="bold" officeooo:paragraph-rsid="005a991d" style:font-weight-asian="bold" style:font-weight-complex="bold"/>
    </style:style>
    <style:style style:name="P8" style:family="paragraph" style:parent-style-name="Text_20_body">
      <style:text-properties fo:font-weight="bold" officeooo:paragraph-rsid="005da7ea" style:font-weight-asian="bold" style:font-weight-complex="bold"/>
    </style:style>
    <style:style style:name="P9" style:family="paragraph" style:parent-style-name="Text_20_body">
      <style:paragraph-properties>
        <style:tab-stops>
          <style:tab-stop style:position="0.052in"/>
        </style:tab-stops>
      </style:paragraph-properties>
      <style:text-properties fo:font-weight="bold" officeooo:paragraph-rsid="009b0957" style:font-weight-asian="bold" style:font-weight-complex="bold"/>
    </style:style>
    <style:style style:name="P10" style:family="paragraph" style:parent-style-name="Text_20_body">
      <style:text-properties fo:font-weight="bold" officeooo:paragraph-rsid="0065fbb0" style:font-weight-asian="bold" style:font-weight-complex="bold"/>
    </style:style>
    <style:style style:name="P11" style:family="paragraph" style:parent-style-name="Text_20_body">
      <style:text-properties fo:font-weight="bold" officeooo:paragraph-rsid="0087509f" style:font-weight-asian="bold" style:font-weight-complex="bold"/>
    </style:style>
    <style:style style:name="P12" style:family="paragraph" style:parent-style-name="Text_20_body">
      <style:text-properties fo:font-weight="bold" officeooo:paragraph-rsid="008a2296" style:font-weight-asian="bold" style:font-weight-complex="bold"/>
    </style:style>
    <style:style style:name="P13" style:family="paragraph" style:parent-style-name="Text_20_body">
      <style:text-properties fo:font-weight="bold" officeooo:paragraph-rsid="00982024" style:font-weight-asian="bold" style:font-weight-complex="bold"/>
    </style:style>
    <style:style style:name="P14" style:family="paragraph" style:parent-style-name="Text_20_body">
      <style:text-properties officeooo:paragraph-rsid="001b1abf"/>
    </style:style>
    <style:style style:name="P15" style:family="paragraph" style:parent-style-name="Text_20_body">
      <style:text-properties officeooo:paragraph-rsid="001d66d3"/>
    </style:style>
    <style:style style:name="P16" style:family="paragraph" style:parent-style-name="Text_20_body">
      <style:text-properties officeooo:paragraph-rsid="001e4665"/>
    </style:style>
    <style:style style:name="P17" style:family="paragraph" style:parent-style-name="Text_20_body">
      <style:text-properties officeooo:paragraph-rsid="002d36c1"/>
    </style:style>
    <style:style style:name="P18" style:family="paragraph" style:parent-style-name="Text_20_body">
      <style:text-properties officeooo:paragraph-rsid="002e47e5"/>
    </style:style>
    <style:style style:name="P19" style:family="paragraph" style:parent-style-name="Text_20_body">
      <style:text-properties fo:font-weight="normal" officeooo:rsid="001a2a84" officeooo:paragraph-rsid="001a2a84" style:font-weight-asian="normal" style:font-weight-complex="normal"/>
    </style:style>
    <style:style style:name="P20" style:family="paragraph" style:parent-style-name="Text_20_body">
      <style:text-properties fo:font-weight="normal" officeooo:rsid="0041ceda" officeooo:paragraph-rsid="0043ebc6" style:font-weight-asian="normal" style:font-weight-complex="normal"/>
    </style:style>
    <style:style style:name="P21" style:family="paragraph" style:parent-style-name="Text_20_body">
      <style:text-properties fo:font-weight="normal" officeooo:rsid="005a991d" officeooo:paragraph-rsid="005a991d" style:font-weight-asian="normal" style:font-weight-complex="normal"/>
    </style:style>
    <style:style style:name="P22" style:family="paragraph" style:parent-style-name="Text_20_body">
      <style:text-properties fo:font-weight="normal" officeooo:rsid="005da7ea" officeooo:paragraph-rsid="005da7ea" style:font-weight-asian="normal" style:font-weight-complex="normal"/>
    </style:style>
    <style:style style:name="P23" style:family="paragraph" style:parent-style-name="Text_20_body">
      <style:text-properties fo:font-weight="normal" officeooo:paragraph-rsid="0065fbb0" style:font-weight-asian="normal" style:font-weight-complex="normal"/>
    </style:style>
    <style:style style:name="P24" style:family="paragraph" style:parent-style-name="Text_20_body">
      <style:text-properties fo:font-weight="normal" officeooo:rsid="00833ad5" officeooo:paragraph-rsid="00833ad5" style:font-weight-asian="normal" style:font-weight-complex="normal"/>
    </style:style>
    <style:style style:name="P25" style:family="paragraph" style:parent-style-name="Text_20_body">
      <style:text-properties fo:font-weight="normal" officeooo:rsid="00889fea" officeooo:paragraph-rsid="00889fea" style:font-weight-asian="normal" style:font-weight-complex="normal"/>
    </style:style>
    <style:style style:name="P26" style:family="paragraph" style:parent-style-name="Text_20_body">
      <style:text-properties officeooo:rsid="00371887" officeooo:paragraph-rsid="00371887"/>
    </style:style>
    <style:style style:name="P27" style:family="paragraph" style:parent-style-name="Text_20_body">
      <style:text-properties officeooo:paragraph-rsid="00387e79"/>
    </style:style>
    <style:style style:name="P28" style:family="paragraph" style:parent-style-name="Text_20_body">
      <style:text-properties officeooo:paragraph-rsid="00240147"/>
    </style:style>
    <style:style style:name="P29" style:family="paragraph" style:parent-style-name="Text_20_body">
      <style:text-properties officeooo:paragraph-rsid="00485a8e"/>
    </style:style>
    <style:style style:name="P30" style:family="paragraph" style:parent-style-name="Text_20_body">
      <style:text-properties officeooo:paragraph-rsid="004cf0a1"/>
    </style:style>
    <style:style style:name="P31" style:family="paragraph" style:parent-style-name="Text_20_body">
      <style:text-properties officeooo:paragraph-rsid="00578555"/>
    </style:style>
    <style:style style:name="P32" style:family="paragraph" style:parent-style-name="Text_20_body">
      <style:text-properties officeooo:rsid="00578555" officeooo:paragraph-rsid="00578555"/>
    </style:style>
    <style:style style:name="P33" style:family="paragraph" style:parent-style-name="Text_20_body">
      <style:text-properties officeooo:paragraph-rsid="0059a9d8"/>
    </style:style>
    <style:style style:name="P34" style:family="paragraph" style:parent-style-name="Text_20_body">
      <style:text-properties officeooo:paragraph-rsid="005b9510"/>
    </style:style>
    <style:style style:name="P35" style:family="paragraph" style:parent-style-name="Text_20_body">
      <style:paragraph-properties>
        <style:tab-stops>
          <style:tab-stop style:position="0.052in"/>
        </style:tab-stops>
      </style:paragraph-properties>
      <style:text-properties style:font-name="Liberation Serif" fo:font-size="12pt" fo:language="en" fo:country="US" fo:font-weight="normal" officeooo:rsid="00889fea" officeooo:paragraph-rsid="00889fea" style:font-size-asian="12pt" style:font-weight-asian="normal" style:font-size-complex="12pt" style:font-weight-complex="normal"/>
    </style:style>
    <style:style style:name="P36" style:family="paragraph" style:parent-style-name="Text_20_body">
      <style:text-properties style:font-name="Liberation Serif" fo:font-size="12pt" fo:language="en" fo:country="US" fo:font-weight="normal" officeooo:rsid="0082d7ad" officeooo:paragraph-rsid="0082d7ad" style:font-size-asian="12pt" style:font-weight-asian="normal" style:font-weight-complex="normal"/>
    </style:style>
    <style:style style:name="P37" style:family="paragraph" style:parent-style-name="Text_20_body">
      <style:paragraph-properties fo:margin-left="0.5in" fo:margin-right="0in" fo:text-indent="0in" style:auto-text-indent="false"/>
      <style:text-properties style:font-name="Liberation Serif" fo:font-size="12pt" fo:language="en" fo:country="US" fo:font-weight="bold" officeooo:rsid="00212944" officeooo:paragraph-rsid="00212944" style:font-size-asian="12pt" style:font-name-complex="Liberation Serif" style:font-size-complex="12pt"/>
    </style:style>
    <style:style style:name="P38" style:family="paragraph" style:parent-style-name="Text_20_body">
      <style:paragraph-properties fo:margin-left="0.5in" fo:margin-right="0in" fo:text-indent="0in" style:auto-text-indent="false"/>
      <style:text-properties style:font-name="Liberation Serif" fo:font-size="12pt" style:font-size-asian="12pt" style:font-name-complex="Liberation Serif" style:font-size-complex="12pt"/>
    </style:style>
    <style:style style:name="P39" style:family="paragraph" style:parent-style-name="Text_20_body">
      <style:paragraph-properties fo:margin-left="0.5in" fo:margin-right="0in" fo:text-indent="0in" style:auto-text-indent="false"/>
      <style:text-properties style:font-name="Liberation Serif" fo:font-size="12pt" officeooo:paragraph-rsid="0025503c" style:font-size-asian="12pt" style:font-name-complex="Liberation Serif" style:font-size-complex="12pt"/>
    </style:style>
    <style:style style:name="P40" style:family="paragraph" style:parent-style-name="Text_20_body">
      <style:paragraph-properties fo:margin-left="0in" fo:margin-right="0in" fo:text-indent="0in" style:auto-text-indent="false"/>
      <style:text-properties style:font-name="Liberation Serif" fo:font-size="12pt" officeooo:rsid="003e2bb9" officeooo:paragraph-rsid="003e2bb9" style:font-size-asian="12pt" style:font-name-complex="Liberation Serif" style:font-size-complex="12pt"/>
    </style:style>
    <style:style style:name="P41" style:family="paragraph" style:parent-style-name="Text_20_body">
      <style:text-properties style:font-name="Liberation Serif" fo:font-size="12pt" officeooo:rsid="00b2aba1" officeooo:paragraph-rsid="00b2aba1" style:font-size-asian="12pt"/>
    </style:style>
    <style:style style:name="P42" style:family="paragraph" style:parent-style-name="Text_20_body">
      <style:text-properties style:font-name="Liberation Serif" fo:font-size="12pt" officeooo:rsid="00889fea" officeooo:paragraph-rsid="00889fea" style:font-size-asian="12pt"/>
    </style:style>
    <style:style style:name="P43" style:family="paragraph" style:parent-style-name="Text_20_body">
      <style:paragraph-properties fo:margin-left="0in" fo:margin-right="0in" fo:text-indent="0in" style:auto-text-indent="false"/>
      <style:text-properties style:font-name="Liberation Serif" fo:font-size="12pt" fo:font-weight="normal" officeooo:rsid="008c17f8" officeooo:paragraph-rsid="008d648d" style:font-size-asian="12pt" style:font-weight-asian="normal" style:font-size-complex="12pt" style:font-weight-complex="normal"/>
    </style:style>
    <style:style style:name="P44" style:family="paragraph" style:parent-style-name="Text_20_body">
      <style:text-properties officeooo:paragraph-rsid="00693e35"/>
    </style:style>
    <style:style style:name="P45" style:family="paragraph" style:parent-style-name="Text_20_body">
      <style:text-properties officeooo:paragraph-rsid="0069c499"/>
    </style:style>
    <style:style style:name="P46" style:family="paragraph" style:parent-style-name="Text_20_body">
      <style:text-properties officeooo:paragraph-rsid="006cbe86"/>
    </style:style>
    <style:style style:name="P47" style:family="paragraph" style:parent-style-name="Text_20_body">
      <style:text-properties officeooo:paragraph-rsid="0071b02d"/>
    </style:style>
    <style:style style:name="P48" style:family="paragraph" style:parent-style-name="Text_20_body">
      <style:text-properties officeooo:paragraph-rsid="0076968f"/>
    </style:style>
    <style:style style:name="P49" style:family="paragraph" style:parent-style-name="Text_20_body">
      <style:text-properties officeooo:rsid="0050906a" officeooo:paragraph-rsid="00afb55e"/>
    </style:style>
    <style:style style:name="P50" style:family="paragraph" style:parent-style-name="Text_20_body">
      <style:text-properties officeooo:rsid="007d594b" officeooo:paragraph-rsid="007d594b"/>
    </style:style>
    <style:style style:name="P51" style:family="paragraph" style:parent-style-name="Text_20_body">
      <style:text-properties officeooo:paragraph-rsid="007d594b"/>
    </style:style>
    <style:style style:name="P52" style:family="paragraph" style:parent-style-name="Text_20_body">
      <style:text-properties officeooo:paragraph-rsid="005da7ea"/>
    </style:style>
    <style:style style:name="P53" style:family="paragraph" style:parent-style-name="Text_20_body">
      <style:text-properties officeooo:rsid="007f78c2" officeooo:paragraph-rsid="007f78c2"/>
    </style:style>
    <style:style style:name="P54" style:family="paragraph" style:parent-style-name="Text_20_body">
      <style:text-properties officeooo:paragraph-rsid="00814b2f"/>
    </style:style>
    <style:style style:name="P55" style:family="paragraph" style:parent-style-name="Text_20_body">
      <style:text-properties officeooo:paragraph-rsid="0082d7ad"/>
    </style:style>
    <style:style style:name="P56" style:family="paragraph" style:parent-style-name="Text_20_body">
      <style:text-properties officeooo:rsid="0082d7ad" officeooo:paragraph-rsid="0082d7ad"/>
    </style:style>
    <style:style style:name="P57" style:family="paragraph" style:parent-style-name="Text_20_body">
      <style:text-properties officeooo:paragraph-rsid="008373f1"/>
    </style:style>
    <style:style style:name="P58" style:family="paragraph" style:parent-style-name="Text_20_body">
      <style:paragraph-properties fo:margin-left="0.5in" fo:margin-right="0in" fo:text-indent="0in" style:auto-text-indent="false"/>
      <style:text-properties officeooo:paragraph-rsid="008373f1"/>
    </style:style>
    <style:style style:name="P59" style:family="paragraph" style:parent-style-name="Text_20_body">
      <style:text-properties officeooo:paragraph-rsid="00848d11"/>
    </style:style>
    <style:style style:name="P60" style:family="paragraph" style:parent-style-name="Text_20_body">
      <style:text-properties officeooo:paragraph-rsid="008a2296"/>
    </style:style>
    <style:style style:name="P61" style:family="paragraph" style:parent-style-name="Text_20_body">
      <style:text-properties officeooo:rsid="008a2296" officeooo:paragraph-rsid="008a2296"/>
    </style:style>
    <style:style style:name="P62" style:family="paragraph" style:parent-style-name="Text_20_body">
      <style:text-properties officeooo:rsid="008e391e" officeooo:paragraph-rsid="00abbcba"/>
    </style:style>
    <style:style style:name="P63" style:family="paragraph" style:parent-style-name="Text_20_body">
      <style:text-properties officeooo:paragraph-rsid="008e391e"/>
    </style:style>
    <style:style style:name="P64" style:family="paragraph" style:parent-style-name="Text_20_body">
      <style:paragraph-properties fo:margin-left="0in" fo:margin-right="0in" fo:text-indent="0in" style:auto-text-indent="false"/>
      <style:text-properties officeooo:paragraph-rsid="008e391e"/>
    </style:style>
    <style:style style:name="P65" style:family="paragraph" style:parent-style-name="Text_20_body">
      <style:text-properties officeooo:paragraph-rsid="0093156d"/>
    </style:style>
    <style:style style:name="P66" style:family="paragraph" style:parent-style-name="Text_20_body">
      <style:text-properties officeooo:paragraph-rsid="0094123e"/>
    </style:style>
    <style:style style:name="P67" style:family="paragraph" style:parent-style-name="Text_20_body">
      <style:text-properties officeooo:paragraph-rsid="00982024"/>
    </style:style>
    <style:style style:name="P68" style:family="paragraph" style:parent-style-name="Text_20_body">
      <style:text-properties officeooo:paragraph-rsid="009986f5"/>
    </style:style>
    <style:style style:name="P69" style:family="paragraph" style:parent-style-name="Text_20_body">
      <style:text-properties officeooo:rsid="00ad6d19" officeooo:paragraph-rsid="00ad6d19"/>
    </style:style>
    <style:style style:name="P70" style:family="paragraph" style:parent-style-name="Text_20_body">
      <style:text-properties officeooo:paragraph-rsid="00afb55e"/>
    </style:style>
    <style:style style:name="P71" style:family="paragraph" style:parent-style-name="Text_20_body">
      <style:paragraph-properties fo:margin-left="0in" fo:margin-right="0in" fo:text-indent="0in" style:auto-text-indent="false"/>
      <style:text-properties officeooo:paragraph-rsid="003e2bb9"/>
    </style:style>
    <style:style style:name="P72" style:family="paragraph" style:parent-style-name="Text_20_body">
      <style:paragraph-properties fo:margin-left="0in" fo:margin-right="0in" fo:text-indent="0in" style:auto-text-indent="false"/>
      <style:text-properties officeooo:rsid="003f78a6" officeooo:paragraph-rsid="003f78a6"/>
    </style:style>
    <style:style style:name="P73" style:family="paragraph" style:parent-style-name="Text_20_body">
      <style:paragraph-properties fo:margin-left="0in" fo:margin-right="0in" fo:text-indent="0in" style:auto-text-indent="false"/>
      <style:text-properties officeooo:paragraph-rsid="006e1023"/>
    </style:style>
    <style:style style:name="P74" style:family="paragraph" style:parent-style-name="Text_20_body">
      <style:paragraph-properties fo:margin-left="0in" fo:margin-right="0in" fo:text-indent="0in" style:auto-text-indent="false"/>
      <style:text-properties officeooo:paragraph-rsid="006ec8ff"/>
    </style:style>
    <style:style style:name="P75" style:family="paragraph" style:parent-style-name="Text_20_body">
      <style:paragraph-properties fo:margin-left="0in" fo:margin-right="0in" fo:text-indent="0in" style:auto-text-indent="false"/>
      <style:text-properties officeooo:paragraph-rsid="00704acf"/>
    </style:style>
    <style:style style:name="P76" style:family="paragraph" style:parent-style-name="Text_20_body">
      <style:paragraph-properties fo:margin-left="0in" fo:margin-right="0in" fo:text-indent="0in" style:auto-text-indent="false"/>
      <style:text-properties officeooo:rsid="00848d11" officeooo:paragraph-rsid="00848d11"/>
    </style:style>
    <style:style style:name="P77" style:family="paragraph" style:parent-style-name="Text_20_body">
      <style:paragraph-properties fo:margin-left="0in" fo:margin-right="0in" fo:text-indent="0in" style:auto-text-indent="false"/>
      <style:text-properties officeooo:rsid="00848d11" officeooo:paragraph-rsid="008a2296"/>
    </style:style>
    <style:style style:name="P78" style:family="paragraph" style:parent-style-name="Text_20_body">
      <style:paragraph-properties fo:margin-left="0in" fo:margin-right="0in" fo:text-indent="0in" style:auto-text-indent="false"/>
      <style:text-properties officeooo:paragraph-rsid="0085d89f"/>
    </style:style>
    <style:style style:name="P79" style:family="paragraph" style:parent-style-name="Text_20_body">
      <style:paragraph-properties fo:margin-left="0in" fo:margin-right="0in" fo:text-indent="0in" style:auto-text-indent="false"/>
      <style:text-properties officeooo:paragraph-rsid="008c17f8"/>
    </style:style>
    <style:style style:name="P80" style:family="paragraph" style:parent-style-name="Text_20_body">
      <style:paragraph-properties fo:margin-left="0in" fo:margin-right="0in" fo:text-indent="0in" style:auto-text-indent="false"/>
      <style:text-properties officeooo:paragraph-rsid="008d648d"/>
    </style:style>
    <style:style style:name="P81" style:family="paragraph" style:parent-style-name="Text_20_body">
      <style:text-properties officeooo:rsid="00889fea" officeooo:paragraph-rsid="00889fea"/>
    </style:style>
    <style:style style:name="T1" style:family="text">
      <style:text-properties style:font-name="Liberation Serif" fo:font-size="12pt" style:font-size-asian="12pt"/>
    </style:style>
    <style:style style:name="T2" style:family="text">
      <style:text-properties style:font-name="Liberation Serif" fo:font-size="12pt" style:font-size-asian="12pt" style:font-name-complex="Liberation Serif" style:font-size-complex="12pt"/>
    </style:style>
    <style:style style:name="T3" style:family="text">
      <style:text-properties style:font-name="Liberation Serif" fo:font-size="12pt" officeooo:rsid="0025745d" style:font-size-asian="12pt" style:font-name-complex="Liberation Serif" style:font-size-complex="12pt"/>
    </style:style>
    <style:style style:name="T4" style:family="text">
      <style:text-properties style:font-name="Liberation Serif" fo:font-size="12pt" officeooo:rsid="0025503c" style:font-size-asian="12pt" style:font-name-complex="Liberation Serif" style:font-size-complex="12pt"/>
    </style:style>
    <style:style style:name="T5" style:family="text">
      <style:text-properties style:font-name="Liberation Serif" fo:font-size="12pt" officeooo:rsid="00268db6" style:font-size-asian="12pt" style:font-name-complex="Liberation Serif" style:font-size-complex="12pt"/>
    </style:style>
    <style:style style:name="T6" style:family="text">
      <style:text-properties style:font-name="Liberation Serif" fo:font-size="12pt" officeooo:rsid="002861ca" style:font-size-asian="12pt" style:font-name-complex="Liberation Serif" style:font-size-complex="12pt"/>
    </style:style>
    <style:style style:name="T7" style:family="text">
      <style:text-properties style:font-name="Liberation Serif" fo:font-size="12pt" officeooo:rsid="003e2bb9" style:font-size-asian="12pt" style:font-name-complex="Liberation Serif" style:font-size-complex="12pt"/>
    </style:style>
    <style:style style:name="T8" style:family="text">
      <style:text-properties style:font-name="Liberation Serif" fo:font-size="12pt" officeooo:rsid="003f6017" style:font-size-asian="12pt" style:font-name-complex="Liberation Serif" style:font-size-complex="12pt"/>
    </style:style>
    <style:style style:name="T9" style:family="text">
      <style:text-properties style:font-name="Liberation Serif" fo:font-size="12pt" officeooo:rsid="006e1023" style:font-size-asian="12pt" style:font-name-complex="Liberation Serif" style:font-size-complex="12pt"/>
    </style:style>
    <style:style style:name="T10" style:family="text">
      <style:text-properties style:font-name="Liberation Serif" fo:font-size="12pt" officeooo:rsid="00a3d9af" style:font-size-asian="12pt" style:font-name-complex="Liberation Serif" style:font-size-complex="12pt"/>
    </style:style>
    <style:style style:name="T11" style:family="text">
      <style:text-properties style:font-name="Liberation Serif" fo:font-size="12pt" officeooo:rsid="00aecd94" style:font-size-asian="12pt" style:font-name-complex="Liberation Serif" style:font-size-complex="12pt"/>
    </style:style>
    <style:style style:name="T12" style:family="text">
      <style:text-properties style:font-name="Liberation Serif" fo:font-size="12pt" officeooo:rsid="00693e35" style:font-size-asian="12pt"/>
    </style:style>
    <style:style style:name="T13" style:family="text">
      <style:text-properties style:font-name="Liberation Serif" fo:font-size="12pt" officeooo:rsid="001646f5" style:font-size-asian="12pt"/>
    </style:style>
    <style:style style:name="T14" style:family="text">
      <style:text-properties style:font-name="Liberation Serif" fo:font-size="12pt" officeooo:rsid="008e391e" style:font-size-asian="12pt"/>
    </style:style>
    <style:style style:name="T15" style:family="text">
      <style:text-properties style:font-name="Liberation Serif" fo:font-size="12pt" officeooo:rsid="008fcd44" style:font-size-asian="12pt"/>
    </style:style>
    <style:style style:name="T16" style:family="text">
      <style:text-properties style:font-name="Liberation Serif" fo:font-size="12pt" officeooo:rsid="009165da" style:font-size-asian="12pt"/>
    </style:style>
    <style:style style:name="T17" style:family="text">
      <style:text-properties style:font-name="Liberation Serif" fo:font-size="12pt" officeooo:rsid="0093156d" style:font-size-asian="12pt"/>
    </style:style>
    <style:style style:name="T18" style:family="text">
      <style:text-properties style:font-name="Liberation Serif" fo:font-size="12pt" officeooo:rsid="0094123e" style:font-size-asian="12pt"/>
    </style:style>
    <style:style style:name="T19" style:family="text">
      <style:text-properties style:font-name="Liberation Serif" fo:font-size="12pt" officeooo:rsid="00abbcba" style:font-size-asian="12pt"/>
    </style:style>
    <style:style style:name="T20" style:family="text">
      <style:text-properties style:font-name="Liberation Serif" fo:font-size="12pt" officeooo:rsid="00b30f16" style:font-size-asian="12pt"/>
    </style:style>
    <style:style style:name="T21" style:family="text">
      <style:text-properties style:font-name="Liberation Serif" fo:font-size="12pt" fo:language="en" fo:country="US" style:font-size-asian="12pt"/>
    </style:style>
    <style:style style:name="T22" style:family="text">
      <style:text-properties style:font-name="Liberation Serif" fo:font-size="12pt" fo:language="en" fo:country="US" officeooo:rsid="001a2a84" style:font-size-asian="12pt"/>
    </style:style>
    <style:style style:name="T23" style:family="text">
      <style:text-properties style:font-name="Liberation Serif" fo:font-size="12pt" fo:language="en" fo:country="US" officeooo:rsid="001b1abf" style:font-size-asian="12pt"/>
    </style:style>
    <style:style style:name="T24" style:family="text">
      <style:text-properties style:font-name="Liberation Serif" fo:font-size="12pt" fo:language="en" fo:country="US" officeooo:rsid="001c7463" style:font-size-asian="12pt"/>
    </style:style>
    <style:style style:name="T25" style:family="text">
      <style:text-properties style:font-name="Liberation Serif" fo:font-size="12pt" fo:language="en" fo:country="US" officeooo:rsid="001d66d3" style:font-size-asian="12pt"/>
    </style:style>
    <style:style style:name="T26" style:family="text">
      <style:text-properties style:font-name="Liberation Serif" fo:font-size="12pt" fo:language="en" fo:country="US" officeooo:rsid="001e4665" style:font-size-asian="12pt"/>
    </style:style>
    <style:style style:name="T27" style:family="text">
      <style:text-properties style:font-name="Liberation Serif" fo:font-size="12pt" fo:language="en" fo:country="US" officeooo:rsid="0020707c" style:font-size-asian="12pt"/>
    </style:style>
    <style:style style:name="T28" style:family="text">
      <style:text-properties style:font-name="Liberation Serif" fo:font-size="12pt" fo:language="en" fo:country="US" style:font-size-asian="12pt" style:font-name-complex="Liberation Serif" style:font-size-complex="12pt"/>
    </style:style>
    <style:style style:name="T29" style:family="text">
      <style:text-properties style:font-name="Liberation Serif" fo:font-size="12pt" fo:language="en" fo:country="US" officeooo:rsid="00240147" style:font-size-asian="12pt" style:font-name-complex="Liberation Serif" style:font-size-complex="12pt"/>
    </style:style>
    <style:style style:name="T30" style:family="text">
      <style:text-properties style:font-name="Liberation Serif" fo:font-size="12pt" fo:language="en" fo:country="US" officeooo:rsid="0025503c" style:font-size-asian="12pt" style:font-name-complex="Liberation Serif" style:font-size-complex="12pt"/>
    </style:style>
    <style:style style:name="T31" style:family="text">
      <style:text-properties style:font-name="Liberation Serif" fo:font-size="12pt" fo:language="en" fo:country="US" officeooo:rsid="003e2bb9" style:font-size-asian="12pt" style:font-name-complex="Liberation Serif" style:font-size-complex="12pt"/>
    </style:style>
    <style:style style:name="T32" style:family="text">
      <style:text-properties style:font-name="Liberation Serif" fo:font-size="12pt" fo:language="en" fo:country="US" officeooo:rsid="006e1023" style:font-size-asian="12pt" style:font-name-complex="Liberation Serif" style:font-size-complex="12pt"/>
    </style:style>
    <style:style style:name="T33" style:family="text">
      <style:text-properties style:font-name="Liberation Serif" fo:font-size="12pt" fo:language="en" fo:country="US" officeooo:rsid="00387e79" style:font-size-asian="12pt"/>
    </style:style>
    <style:style style:name="T34" style:family="text">
      <style:text-properties style:font-name="Liberation Serif" fo:font-size="12pt" fo:language="en" fo:country="US" officeooo:rsid="0039f43e" style:font-size-asian="12pt"/>
    </style:style>
    <style:style style:name="T35" style:family="text">
      <style:text-properties style:font-name="Liberation Serif" fo:font-size="12pt" fo:language="en" fo:country="US" officeooo:rsid="003a556c" style:font-size-asian="12pt"/>
    </style:style>
    <style:style style:name="T36" style:family="text">
      <style:text-properties style:font-name="Liberation Serif" fo:font-size="12pt" fo:language="en" fo:country="US" style:font-size-asian="12pt" style:font-size-complex="12pt"/>
    </style:style>
    <style:style style:name="T37" style:family="text">
      <style:text-properties style:font-name="Liberation Serif" fo:font-size="12pt" fo:language="en" fo:country="US" officeooo:rsid="00240147" style:font-size-asian="12pt" style:font-size-complex="12pt"/>
    </style:style>
    <style:style style:name="T38" style:family="text">
      <style:text-properties style:font-name="Liberation Serif" fo:font-size="12pt" fo:language="en" fo:country="US" officeooo:rsid="003e2bb9" style:font-size-asian="12pt" style:font-size-complex="12pt"/>
    </style:style>
    <style:style style:name="T39" style:family="text">
      <style:text-properties style:font-name="Liberation Serif" fo:font-size="12pt" fo:language="en" fo:country="US" officeooo:rsid="006e1023" style:font-size-asian="12pt" style:font-size-complex="12pt"/>
    </style:style>
    <style:style style:name="T40" style:family="text">
      <style:text-properties style:font-name="Liberation Serif" fo:font-size="12pt" fo:language="en" fo:country="US" officeooo:rsid="0056b019" style:font-size-asian="12pt"/>
    </style:style>
    <style:style style:name="T41" style:family="text">
      <style:text-properties style:font-name="Liberation Serif" fo:font-size="12pt" fo:language="en" fo:country="US" officeooo:rsid="005b0e2f" style:font-size-asian="12pt"/>
    </style:style>
    <style:style style:name="T42" style:family="text">
      <style:text-properties style:font-name="Liberation Serif" fo:font-size="12pt" fo:language="en" fo:country="US" officeooo:rsid="0063b984" style:font-size-asian="12pt"/>
    </style:style>
    <style:style style:name="T43" style:family="text">
      <style:text-properties style:font-name="Liberation Serif" fo:font-size="12pt" fo:language="en" fo:country="US" officeooo:rsid="00693e35" style:font-size-asian="12pt"/>
    </style:style>
    <style:style style:name="T44" style:family="text">
      <style:text-properties style:font-name="Liberation Serif" fo:font-size="12pt" fo:language="en" fo:country="US" officeooo:rsid="006aa430" style:font-size-asian="12pt"/>
    </style:style>
    <style:style style:name="T45" style:family="text">
      <style:text-properties style:font-name="Liberation Serif" fo:font-size="12pt" fo:language="en" fo:country="US" officeooo:rsid="006b2c96" style:font-size-asian="12pt"/>
    </style:style>
    <style:style style:name="T46" style:family="text">
      <style:text-properties style:font-name="Liberation Serif" fo:font-size="12pt" fo:language="en" fo:country="US" officeooo:rsid="006cbe86" style:font-size-asian="12pt"/>
    </style:style>
    <style:style style:name="T47" style:family="text">
      <style:text-properties style:font-name="Liberation Serif" fo:font-size="12pt" fo:language="en" fo:country="US" officeooo:rsid="00814b2f" style:font-size-asian="12pt"/>
    </style:style>
    <style:style style:name="T48" style:family="text">
      <style:text-properties style:font-name="Liberation Serif" fo:font-size="12pt" fo:language="en" fo:country="US" officeooo:rsid="0082d7ad" style:font-size-asian="12pt"/>
    </style:style>
    <style:style style:name="T49" style:family="text">
      <style:text-properties style:font-name="Liberation Serif" fo:font-size="12pt" fo:language="en" fo:country="US" officeooo:rsid="008373f1" style:font-size-asian="12pt"/>
    </style:style>
    <style:style style:name="T50" style:family="text">
      <style:text-properties style:font-name="Liberation Serif" fo:font-size="12pt" fo:language="en" fo:country="US" officeooo:rsid="001646f5" style:font-size-asian="12pt"/>
    </style:style>
    <style:style style:name="T51" style:family="text">
      <style:text-properties style:font-name="Liberation Serif" fo:font-size="12pt" fo:language="en" fo:country="US" officeooo:rsid="0093156d" style:font-size-asian="12pt"/>
    </style:style>
    <style:style style:name="T52" style:family="text">
      <style:text-properties style:font-name="Liberation Serif" fo:font-size="12pt" fo:language="en" fo:country="US" officeooo:rsid="00a23111" style:font-size-asian="12pt"/>
    </style:style>
    <style:style style:name="T53" style:family="text">
      <style:text-properties style:font-name="Liberation Serif" fo:font-size="12pt" fo:language="en" fo:country="US" officeooo:rsid="00aecd94" style:font-size-asian="12pt"/>
    </style:style>
    <style:style style:name="T54" style:family="text">
      <style:text-properties style:font-name="Liberation Serif" fo:font-size="12pt" fo:language="en" fo:country="US" officeooo:rsid="00b30f16" style:font-size-asian="12pt"/>
    </style:style>
    <style:style style:name="T55" style:family="text">
      <style:text-properties style:font-name="Liberation Serif" fo:font-size="12pt" fo:language="en" fo:country="US" fo:font-style="italic" style:font-size-asian="12pt"/>
    </style:style>
    <style:style style:name="T56" style:family="text">
      <style:text-properties style:font-name="Liberation Serif" fo:font-size="12pt" fo:language="en" fo:country="US" fo:font-style="italic" style:font-size-asian="12pt" style:font-style-asian="italic"/>
    </style:style>
    <style:style style:name="T57" style:family="text">
      <style:text-properties style:font-name="Liberation Serif" fo:font-size="12pt" fo:language="en" fo:country="US" fo:font-style="italic" officeooo:rsid="001a2a84" style:font-size-asian="12pt" style:font-style-asian="italic" style:font-style-complex="italic"/>
    </style:style>
    <style:style style:name="T58" style:family="text">
      <style:text-properties style:font-name="Liberation Serif" fo:font-size="12pt" fo:language="en" fo:country="US" fo:font-style="italic" officeooo:rsid="001d66d3" style:font-size-asian="12pt" style:font-style-asian="italic" style:font-style-complex="italic"/>
    </style:style>
    <style:style style:name="T59" style:family="text">
      <style:text-properties style:font-name="Liberation Serif" fo:font-size="12pt" fo:language="en" fo:country="US" fo:font-style="italic" officeooo:rsid="001e4665" style:font-size-asian="12pt" style:font-style-asian="italic" style:font-style-complex="italic"/>
    </style:style>
    <style:style style:name="T60" style:family="text">
      <style:text-properties style:font-name="Liberation Serif" fo:font-size="12pt" fo:language="en" fo:country="US" fo:font-style="italic" officeooo:rsid="001d66d3" style:font-size-asian="12pt" style:font-style-asian="italic"/>
    </style:style>
    <style:style style:name="T61" style:family="text">
      <style:text-properties style:font-name="Liberation Serif" fo:font-size="12pt" fo:language="en" fo:country="US" fo:font-style="italic" officeooo:rsid="00693e35" style:font-size-asian="12pt" style:font-style-asian="italic"/>
    </style:style>
    <style:style style:name="T62" style:family="text">
      <style:text-properties style:font-name="Liberation Serif" fo:font-size="12pt" fo:language="en" fo:country="US" fo:font-style="italic" officeooo:rsid="001646f5" style:font-size-asian="12pt" style:font-style-asian="italic"/>
    </style:style>
    <style:style style:name="T63" style:family="text">
      <style:text-properties style:font-name="Liberation Serif" fo:font-size="12pt" fo:language="en" fo:country="US" fo:font-style="italic" fo:font-weight="normal" officeooo:rsid="0051814a" style:font-size-asian="12pt" style:font-style-asian="italic" style:font-weight-asian="normal" style:font-style-complex="italic" style:font-weight-complex="normal"/>
    </style:style>
    <style:style style:name="T64" style:family="text">
      <style:text-properties style:font-name="Liberation Serif" fo:font-size="12pt" fo:language="en" fo:country="US" fo:font-style="italic" fo:font-weight="normal" officeooo:rsid="0051b85d" style:font-size-asian="12pt" style:font-style-asian="italic" style:font-weight-asian="normal" style:font-style-complex="italic" style:font-weight-complex="normal"/>
    </style:style>
    <style:style style:name="T65" style:family="text">
      <style:text-properties style:font-name="Liberation Serif" fo:font-size="12pt" fo:language="en" fo:country="US" fo:font-style="italic" fo:font-weight="normal" officeooo:rsid="0082d7ad" style:font-size-asian="12pt" style:font-style-asian="italic" style:font-weight-asian="normal" style:font-style-complex="italic" style:font-weight-complex="normal"/>
    </style:style>
    <style:style style:name="T66" style:family="text">
      <style:text-properties style:font-name="Liberation Serif" fo:font-size="12pt" fo:language="en" fo:country="US" fo:font-style="italic" fo:font-weight="normal" officeooo:rsid="006cbe86" style:font-size-asian="12pt" style:font-style-asian="italic" style:font-weight-asian="normal" style:font-weight-complex="normal"/>
    </style:style>
    <style:style style:name="T67" style:family="text">
      <style:text-properties style:font-name="Liberation Serif" fo:font-size="12pt" fo:language="en" fo:country="US" fo:font-style="italic" fo:font-weight="normal" officeooo:rsid="00286d54" style:font-size-asian="12pt" style:font-style-asian="italic" style:font-weight-asian="normal" style:font-name-complex="Liberation Serif" style:font-size-complex="12pt" style:font-style-complex="italic" style:font-weight-complex="normal"/>
    </style:style>
    <style:style style:name="T68" style:family="text">
      <style:text-properties style:font-name="Liberation Serif" fo:font-size="12pt" fo:language="en" fo:country="US" fo:font-style="italic" fo:font-weight="normal" officeooo:rsid="003f6017" style:font-size-asian="12pt" style:font-style-asian="italic" style:font-weight-asian="normal" style:font-name-complex="Liberation Serif" style:font-size-complex="12pt" style:font-style-complex="italic" style:font-weight-complex="normal"/>
    </style:style>
    <style:style style:name="T69" style:family="text">
      <style:text-properties style:font-name="Liberation Serif" fo:font-size="12pt" fo:language="en" fo:country="US" fo:font-style="italic" fo:font-weight="normal" officeooo:rsid="00a737c4" style:font-size-asian="12pt" style:font-style-asian="italic" style:font-weight-asian="normal" style:font-name-complex="Liberation Serif" style:font-size-complex="12pt" style:font-style-complex="italic" style:font-weight-complex="normal"/>
    </style:style>
    <style:style style:name="T70" style:family="text">
      <style:text-properties style:font-name="Liberation Serif" fo:font-size="12pt" fo:language="en" fo:country="US" fo:font-style="italic" fo:font-weight="normal" officeooo:rsid="008373f1" style:font-size-asian="12pt" style:font-style-asian="italic" style:font-weight-asian="normal" style:font-size-complex="12pt" style:font-weight-complex="normal"/>
    </style:style>
    <style:style style:name="T71" style:family="text">
      <style:text-properties style:font-name="Liberation Serif" fo:font-size="12pt" fo:language="en" fo:country="US" fo:font-weight="normal" style:font-size-asian="12pt" style:font-weight-asian="normal" style:font-weight-complex="normal"/>
    </style:style>
    <style:style style:name="T72" style:family="text">
      <style:text-properties style:font-name="Liberation Serif" fo:font-size="12pt" fo:language="en" fo:country="US" fo:font-weight="normal" officeooo:rsid="001d66d3" style:font-size-asian="12pt" style:font-weight-asian="normal" style:font-weight-complex="normal"/>
    </style:style>
    <style:style style:name="T73" style:family="text">
      <style:text-properties style:font-name="Liberation Serif" fo:font-size="12pt" fo:language="en" fo:country="US" fo:font-weight="normal" officeooo:rsid="00387e79" style:font-size-asian="12pt" style:font-weight-asian="normal" style:font-weight-complex="normal"/>
    </style:style>
    <style:style style:name="T74" style:family="text">
      <style:text-properties style:font-name="Liberation Serif" fo:font-size="12pt" fo:language="en" fo:country="US" fo:font-weight="normal" officeooo:rsid="004ebd4b" style:font-size-asian="12pt" style:font-weight-asian="normal" style:font-weight-complex="normal"/>
    </style:style>
    <style:style style:name="T75" style:family="text">
      <style:text-properties style:font-name="Liberation Serif" fo:font-size="12pt" fo:language="en" fo:country="US" fo:font-weight="normal" officeooo:rsid="00243d9b" style:font-size-asian="12pt" style:font-weight-asian="normal" style:font-weight-complex="normal"/>
    </style:style>
    <style:style style:name="T76" style:family="text">
      <style:text-properties style:font-name="Liberation Serif" fo:font-size="12pt" fo:language="en" fo:country="US" fo:font-weight="normal" officeooo:rsid="0050906a" style:font-size-asian="12pt" style:font-weight-asian="normal" style:font-weight-complex="normal"/>
    </style:style>
    <style:style style:name="T77" style:family="text">
      <style:text-properties style:font-name="Liberation Serif" fo:font-size="12pt" fo:language="en" fo:country="US" fo:font-weight="normal" officeooo:rsid="0051814a" style:font-size-asian="12pt" style:font-weight-asian="normal" style:font-weight-complex="normal"/>
    </style:style>
    <style:style style:name="T78" style:family="text">
      <style:text-properties style:font-name="Liberation Serif" fo:font-size="12pt" fo:language="en" fo:country="US" fo:font-weight="normal" officeooo:rsid="0051b85d" style:font-size-asian="12pt" style:font-weight-asian="normal" style:font-weight-complex="normal"/>
    </style:style>
    <style:style style:name="T79" style:family="text">
      <style:text-properties style:font-name="Liberation Serif" fo:font-size="12pt" fo:language="en" fo:country="US" fo:font-weight="normal" officeooo:rsid="00536466" style:font-size-asian="12pt" style:font-weight-asian="normal" style:font-weight-complex="normal"/>
    </style:style>
    <style:style style:name="T80" style:family="text">
      <style:text-properties style:font-name="Liberation Serif" fo:font-size="12pt" fo:language="en" fo:country="US" fo:font-weight="normal" officeooo:rsid="0054526a" style:font-size-asian="12pt" style:font-weight-asian="normal" style:font-weight-complex="normal"/>
    </style:style>
    <style:style style:name="T81" style:family="text">
      <style:text-properties style:font-name="Liberation Serif" fo:font-size="12pt" fo:language="en" fo:country="US" fo:font-weight="normal" officeooo:rsid="0056b019" style:font-size-asian="12pt" style:font-weight-asian="normal" style:font-weight-complex="normal"/>
    </style:style>
    <style:style style:name="T82" style:family="text">
      <style:text-properties style:font-name="Liberation Serif" fo:font-size="12pt" fo:language="en" fo:country="US" fo:font-weight="normal" officeooo:rsid="0056c1db" style:font-size-asian="12pt" style:font-weight-asian="normal" style:font-weight-complex="normal"/>
    </style:style>
    <style:style style:name="T83" style:family="text">
      <style:text-properties style:font-name="Liberation Serif" fo:font-size="12pt" fo:language="en" fo:country="US" fo:font-weight="normal" officeooo:rsid="005b0e2f" style:font-size-asian="12pt" style:font-weight-asian="normal" style:font-weight-complex="normal"/>
    </style:style>
    <style:style style:name="T84" style:family="text">
      <style:text-properties style:font-name="Liberation Serif" fo:font-size="12pt" fo:language="en" fo:country="US" fo:font-weight="normal" officeooo:rsid="00693e35" style:font-size-asian="12pt" style:font-weight-asian="normal" style:font-weight-complex="normal"/>
    </style:style>
    <style:style style:name="T85" style:family="text">
      <style:text-properties style:font-name="Liberation Serif" fo:font-size="12pt" fo:language="en" fo:country="US" fo:font-weight="normal" officeooo:rsid="0036d30a" style:font-size-asian="12pt" style:font-weight-asian="normal" style:font-weight-complex="normal"/>
    </style:style>
    <style:style style:name="T86" style:family="text">
      <style:text-properties style:font-name="Liberation Serif" fo:font-size="12pt" fo:language="en" fo:country="US" fo:font-weight="normal" officeooo:rsid="003a556c" style:font-size-asian="12pt" style:font-weight-asian="normal" style:font-weight-complex="normal"/>
    </style:style>
    <style:style style:name="T87" style:family="text">
      <style:text-properties style:font-name="Liberation Serif" fo:font-size="12pt" fo:language="en" fo:country="US" fo:font-weight="normal" officeooo:rsid="006cbe86" style:font-size-asian="12pt" style:font-weight-asian="normal" style:font-weight-complex="normal"/>
    </style:style>
    <style:style style:name="T88" style:family="text">
      <style:text-properties style:font-name="Liberation Serif" fo:font-size="12pt" fo:language="en" fo:country="US" fo:font-weight="normal" officeooo:rsid="006e1023" style:font-size-asian="12pt" style:font-weight-asian="normal" style:font-weight-complex="normal"/>
    </style:style>
    <style:style style:name="T89" style:family="text">
      <style:text-properties style:font-name="Liberation Serif" fo:font-size="12pt" fo:language="en" fo:country="US" fo:font-weight="normal" officeooo:rsid="0071b02d" style:font-size-asian="12pt" style:font-weight-asian="normal" style:font-weight-complex="normal"/>
    </style:style>
    <style:style style:name="T90" style:family="text">
      <style:text-properties style:font-name="Liberation Serif" fo:font-size="12pt" fo:language="en" fo:country="US" fo:font-weight="normal" officeooo:rsid="007ae579" style:font-size-asian="12pt" style:font-weight-asian="normal" style:font-weight-complex="normal"/>
    </style:style>
    <style:style style:name="T91" style:family="text">
      <style:text-properties style:font-name="Liberation Serif" fo:font-size="12pt" fo:language="en" fo:country="US" fo:font-weight="normal" officeooo:rsid="007c2659" style:font-size-asian="12pt" style:font-weight-asian="normal" style:font-weight-complex="normal"/>
    </style:style>
    <style:style style:name="T92" style:family="text">
      <style:text-properties style:font-name="Liberation Serif" fo:font-size="12pt" fo:language="en" fo:country="US" fo:font-weight="normal" officeooo:rsid="007c2bdc" style:font-size-asian="12pt" style:font-weight-asian="normal" style:font-weight-complex="normal"/>
    </style:style>
    <style:style style:name="T93" style:family="text">
      <style:text-properties style:font-name="Liberation Serif" fo:font-size="12pt" fo:language="en" fo:country="US" fo:font-weight="normal" officeooo:rsid="007d594b" style:font-size-asian="12pt" style:font-weight-asian="normal" style:font-weight-complex="normal"/>
    </style:style>
    <style:style style:name="T94" style:family="text">
      <style:text-properties style:font-name="Liberation Serif" fo:font-size="12pt" fo:language="en" fo:country="US" fo:font-weight="normal" officeooo:rsid="00814b2f" style:font-size-asian="12pt" style:font-weight-asian="normal" style:font-weight-complex="normal"/>
    </style:style>
    <style:style style:name="T95" style:family="text">
      <style:text-properties style:font-name="Liberation Serif" fo:font-size="12pt" fo:language="en" fo:country="US" fo:font-weight="normal" officeooo:rsid="00a23111" style:font-size-asian="12pt" style:font-weight-asian="normal" style:font-weight-complex="normal"/>
    </style:style>
    <style:style style:name="T96" style:family="text">
      <style:text-properties style:font-name="Liberation Serif" fo:font-size="12pt" fo:language="en" fo:country="US" fo:font-weight="normal" officeooo:rsid="00a737c4" style:font-size-asian="12pt" style:font-weight-asian="normal" style:font-weight-complex="normal"/>
    </style:style>
    <style:style style:name="T97" style:family="text">
      <style:text-properties style:font-name="Liberation Serif" fo:font-size="12pt" fo:language="en" fo:country="US" fo:font-weight="normal" officeooo:rsid="00a7ba8e" style:font-size-asian="12pt" style:font-weight-asian="normal" style:font-weight-complex="normal"/>
    </style:style>
    <style:style style:name="T98" style:family="text">
      <style:text-properties style:font-name="Liberation Serif" fo:font-size="12pt" fo:language="en" fo:country="US" fo:font-weight="normal" officeooo:rsid="00afb55e" style:font-size-asian="12pt" style:font-weight-asian="normal" style:font-weight-complex="normal"/>
    </style:style>
    <style:style style:name="T99" style:family="text">
      <style:text-properties style:font-name="Liberation Serif" fo:font-size="12pt" fo:language="en" fo:country="US" fo:font-weight="normal" officeooo:rsid="00b2aba1" style:font-size-asian="12pt" style:font-weight-asian="normal" style:font-weight-complex="normal"/>
    </style:style>
    <style:style style:name="T100" style:family="text">
      <style:text-properties style:font-name="Liberation Serif" fo:font-size="12pt" fo:language="en" fo:country="US" fo:font-weight="normal" officeooo:rsid="00b6c23e" style:font-size-asian="12pt" style:font-weight-asian="normal" style:font-weight-complex="normal"/>
    </style:style>
    <style:style style:name="T101" style:family="text">
      <style:text-properties style:font-name="Liberation Serif" fo:font-size="12pt" fo:language="en" fo:country="US" fo:font-weight="normal" officeooo:rsid="0043ebc6" style:font-size-asian="12pt" style:font-weight-asian="normal" style:font-name-complex="Liberation Serif" style:font-weight-complex="normal"/>
    </style:style>
    <style:style style:name="T102" style:family="text">
      <style:text-properties style:font-name="Liberation Serif" fo:font-size="12pt" fo:language="en" fo:country="US" fo:font-weight="normal" officeooo:rsid="00593859" style:font-size-asian="12pt" style:font-weight-asian="normal" style:font-name-complex="Liberation Serif" style:font-weight-complex="normal"/>
    </style:style>
    <style:style style:name="T103" style:family="text">
      <style:text-properties style:font-name="Liberation Serif" fo:font-size="12pt" fo:language="en" fo:country="US" fo:font-weight="normal" officeooo:rsid="005a991d" style:font-size-asian="12pt" style:font-weight-asian="normal" style:font-name-complex="Liberation Serif" style:font-weight-complex="normal"/>
    </style:style>
    <style:style style:name="T104" style:family="text">
      <style:text-properties style:font-name="Liberation Serif" fo:font-size="12pt" fo:language="en" fo:country="US" fo:font-weight="normal" officeooo:rsid="00982024" style:font-size-asian="12pt" style:font-weight-asian="normal" style:font-name-complex="Liberation Serif" style:font-weight-complex="normal"/>
    </style:style>
    <style:style style:name="T105" style:family="text">
      <style:text-properties style:font-name="Liberation Serif" fo:font-size="12pt" fo:language="en" fo:country="US" fo:font-weight="normal" officeooo:rsid="006e1023" style:font-size-asian="12pt" style:font-weight-asian="normal" style:font-name-complex="Liberation Serif" style:font-size-complex="12pt" style:font-weight-complex="normal"/>
    </style:style>
    <style:style style:name="T106" style:family="text">
      <style:text-properties style:font-name="Liberation Serif" fo:font-size="12pt" fo:language="en" fo:country="US" fo:font-weight="normal" officeooo:rsid="00240147" style:font-size-asian="12pt" style:font-weight-asian="normal" style:font-name-complex="Liberation Serif" style:font-size-complex="12pt" style:font-weight-complex="normal"/>
    </style:style>
    <style:style style:name="T107" style:family="text">
      <style:text-properties style:font-name="Liberation Serif" fo:font-size="12pt" fo:language="en" fo:country="US" fo:font-weight="normal" officeooo:rsid="00a737c4" style:font-size-asian="12pt" style:font-weight-asian="normal" style:font-name-complex="Liberation Serif" style:font-size-complex="12pt" style:font-weight-complex="normal"/>
    </style:style>
    <style:style style:name="T108" style:family="text">
      <style:text-properties style:font-name="Liberation Serif" fo:font-size="12pt" fo:language="en" fo:country="US" fo:font-weight="normal" officeooo:rsid="00afb55e" style:font-size-asian="12pt" style:font-weight-asian="normal" style:font-name-complex="Liberation Serif" style:font-size-complex="12pt" style:font-weight-complex="normal"/>
    </style:style>
    <style:style style:name="T109" style:family="text">
      <style:text-properties style:font-name="Liberation Serif" fo:font-size="12pt" fo:language="en" fo:country="US" fo:font-weight="normal" style:font-size-asian="12pt" style:font-weight-asian="normal" style:font-size-complex="12pt" style:font-weight-complex="normal"/>
    </style:style>
    <style:style style:name="T110" style:family="text">
      <style:text-properties style:font-name="Liberation Serif" fo:font-size="12pt" fo:language="en" fo:country="US" fo:font-weight="normal" officeooo:rsid="00240147" style:font-size-asian="12pt" style:font-weight-asian="normal" style:font-size-complex="12pt" style:font-weight-complex="normal"/>
    </style:style>
    <style:style style:name="T111" style:family="text">
      <style:text-properties style:font-name="Liberation Serif" fo:font-size="12pt" fo:language="en" fo:country="US" fo:font-weight="normal" officeooo:rsid="008373f1" style:font-size-asian="12pt" style:font-weight-asian="normal" style:font-size-complex="12pt" style:font-weight-complex="normal"/>
    </style:style>
    <style:style style:name="T112" style:family="text">
      <style:text-properties style:font-name="Liberation Serif" fo:font-size="12pt" fo:language="en" fo:country="US" fo:font-weight="normal" officeooo:rsid="008d648d" style:font-size-asian="12pt" style:font-weight-asian="normal" style:font-size-complex="12pt" style:font-weight-complex="normal"/>
    </style:style>
    <style:style style:name="T113" style:family="text">
      <style:text-properties style:font-name="Liberation Serif" fo:font-size="12pt" fo:language="en" fo:country="US" fo:font-weight="normal" officeooo:rsid="008e391e" style:font-size-asian="12pt" style:font-weight-asian="normal" style:font-size-complex="12pt" style:font-weight-complex="normal"/>
    </style:style>
    <style:style style:name="T114" style:family="text">
      <style:text-properties style:font-name="Liberation Serif" fo:font-size="12pt" fo:language="en" fo:country="US" fo:font-style="normal" fo:font-weight="normal" officeooo:rsid="001e4665" style:font-size-asian="12pt" style:font-style-asian="normal" style:font-weight-asian="normal" style:font-style-complex="normal" style:font-weight-complex="normal"/>
    </style:style>
    <style:style style:name="T115" style:family="text">
      <style:text-properties style:font-name="Liberation Serif" fo:font-size="12pt" fo:language="en" fo:country="US" fo:font-style="normal" fo:font-weight="normal" officeooo:rsid="0051814a" style:font-size-asian="12pt" style:font-style-asian="normal" style:font-weight-asian="normal" style:font-style-complex="normal" style:font-weight-complex="normal"/>
    </style:style>
    <style:style style:name="T116" style:family="text">
      <style:text-properties style:font-name="Liberation Serif" fo:font-size="12pt" fo:language="en" fo:country="US" fo:font-style="normal" fo:font-weight="normal" officeooo:rsid="0082d7ad" style:font-size-asian="12pt" style:font-style-asian="normal" style:font-weight-asian="normal" style:font-style-complex="normal" style:font-weight-complex="normal"/>
    </style:style>
    <style:style style:name="T117" style:family="text">
      <style:text-properties style:font-name="Liberation Serif" fo:font-size="12pt" fo:language="en" fo:country="US" fo:font-style="normal" fo:font-weight="normal" style:font-size-asian="12pt" style:font-style-asian="normal" style:font-weight-asian="normal" style:font-name-complex="Liberation Serif" style:font-size-complex="12pt" style:font-style-complex="normal" style:font-weight-complex="normal"/>
    </style:style>
    <style:style style:name="T118" style:family="text">
      <style:text-properties style:font-name="Liberation Serif" fo:font-size="12pt" fo:language="en" fo:country="US" fo:font-style="normal" fo:font-weight="normal" officeooo:rsid="002886fd" style:font-size-asian="12pt" style:font-style-asian="normal" style:font-weight-asian="normal" style:font-name-complex="Liberation Serif" style:font-size-complex="12pt" style:font-style-complex="normal" style:font-weight-complex="normal"/>
    </style:style>
    <style:style style:name="T119" style:family="text">
      <style:text-properties style:font-name="Liberation Serif" fo:font-size="12pt" fo:language="en" fo:country="US" fo:font-style="normal" fo:font-weight="normal" officeooo:rsid="003f78a6" style:font-size-asian="12pt" style:font-style-asian="normal" style:font-weight-asian="normal" style:font-name-complex="Liberation Serif" style:font-size-complex="12pt" style:font-style-complex="normal" style:font-weight-complex="normal"/>
    </style:style>
    <style:style style:name="T120" style:family="text">
      <style:text-properties style:font-name="Liberation Serif" fo:font-size="12pt" fo:language="en" fo:country="US" fo:font-style="normal" fo:font-weight="normal" officeooo:rsid="00286d54" style:font-size-asian="12pt" style:font-style-asian="normal" style:font-weight-asian="normal" style:font-name-complex="Liberation Serif" style:font-size-complex="12pt" style:font-style-complex="normal" style:font-weight-complex="normal"/>
    </style:style>
    <style:style style:name="T121" style:family="text">
      <style:text-properties style:font-name="Liberation Serif" fo:font-size="12pt" fo:language="en" fo:country="US" fo:font-style="normal" fo:font-weight="normal" officeooo:rsid="0040c7df" style:font-size-asian="12pt" style:font-style-asian="normal" style:font-weight-asian="normal" style:font-name-complex="Liberation Serif" style:font-size-complex="12pt" style:font-style-complex="normal" style:font-weight-complex="normal"/>
    </style:style>
    <style:style style:name="T122" style:family="text">
      <style:text-properties style:font-name="Liberation Serif" fo:font-size="12pt" fo:language="en" fo:country="US" fo:font-style="normal" fo:font-weight="normal" officeooo:rsid="006ec8ff" style:font-size-asian="12pt" style:font-style-asian="normal" style:font-weight-asian="normal" style:font-name-complex="Liberation Serif" style:font-size-complex="12pt" style:font-style-complex="normal" style:font-weight-complex="normal"/>
    </style:style>
    <style:style style:name="T123" style:family="text">
      <style:text-properties style:font-name="Liberation Serif" fo:font-size="12pt" fo:language="en" fo:country="US" fo:font-style="normal" fo:font-weight="normal" officeooo:rsid="0025745d" style:font-size-asian="12pt" style:font-style-asian="normal" style:font-weight-asian="normal" style:font-name-complex="Liberation Serif" style:font-size-complex="12pt" style:font-style-complex="normal" style:font-weight-complex="normal"/>
    </style:style>
    <style:style style:name="T124" style:family="text">
      <style:text-properties style:font-name="Liberation Serif" fo:font-size="12pt" fo:language="en" fo:country="US" fo:font-style="normal" fo:font-weight="normal" officeooo:rsid="006e1023" style:font-size-asian="12pt" style:font-style-asian="normal" style:font-weight-asian="normal" style:font-name-complex="Liberation Serif" style:font-size-complex="12pt" style:font-style-complex="normal" style:font-weight-complex="normal"/>
    </style:style>
    <style:style style:name="T125" style:family="text">
      <style:text-properties style:font-name="Liberation Serif" fo:font-size="12pt" fo:language="en" fo:country="US" fo:font-style="normal" fo:font-weight="normal" officeooo:rsid="00a4e178" style:font-size-asian="12pt" style:font-style-asian="normal" style:font-weight-asian="normal" style:font-name-complex="Liberation Serif" style:font-size-complex="12pt" style:font-style-complex="normal" style:font-weight-complex="normal"/>
    </style:style>
    <style:style style:name="T126" style:family="text">
      <style:text-properties style:font-name="Liberation Serif" fo:font-size="12pt" fo:language="en" fo:country="US" fo:font-style="normal" fo:font-weight="normal" style:font-size-asian="12pt" style:font-style-asian="normal" style:font-weight-asian="normal" style:font-size-complex="12pt" style:font-style-complex="normal" style:font-weight-complex="normal"/>
    </style:style>
    <style:style style:name="T127" style:family="text">
      <style:text-properties style:font-name="Liberation Serif" fo:font-size="12pt" fo:language="el" fo:country="GR" style:font-size-asian="12pt"/>
    </style:style>
    <style:style style:name="T128" style:family="text">
      <style:text-properties style:font-name="Liberation Serif" fo:font-size="12pt" fo:language="el" fo:country="GR" officeooo:rsid="001b1abf" style:font-size-asian="12pt"/>
    </style:style>
    <style:style style:name="T129" style:family="text">
      <style:text-properties style:font-name="Liberation Serif" fo:font-size="12pt" fo:language="el" fo:country="GR" officeooo:rsid="00387e79" style:font-size-asian="12pt"/>
    </style:style>
    <style:style style:name="T130" style:family="text">
      <style:text-properties style:font-name="Liberation Serif" fo:font-size="12pt" fo:language="el" fo:country="GR" fo:font-weight="normal" officeooo:rsid="00982024" style:font-size-asian="12pt" style:font-weight-asian="normal" style:font-weight-complex="normal"/>
    </style:style>
    <style:style style:name="T131" style:family="text">
      <style:text-properties style:font-name="Liberation Serif" fo:font-size="12pt" fo:language="el" fo:country="GR" fo:font-weight="normal" officeooo:rsid="009986f5" style:font-size-asian="12pt" style:font-weight-asian="normal" style:font-weight-complex="normal"/>
    </style:style>
    <style:style style:name="T132" style:family="text">
      <style:text-properties style:font-name="Liberation Serif" fo:font-size="12pt" fo:font-style="italic" officeooo:rsid="0025503c" style:font-size-asian="12pt" style:font-style-asian="italic" style:font-name-complex="Liberation Serif" style:font-size-complex="12pt" style:font-style-complex="italic"/>
    </style:style>
    <style:style style:name="T133" style:family="text">
      <style:text-properties style:font-name="Liberation Serif" fo:font-size="12pt" fo:font-style="italic" officeooo:rsid="0025745d" style:font-size-asian="12pt" style:font-style-asian="italic" style:font-name-complex="Liberation Serif" style:font-size-complex="12pt" style:font-style-complex="italic"/>
    </style:style>
    <style:style style:name="T134" style:family="text">
      <style:text-properties style:font-name="Liberation Serif" fo:font-size="12pt" fo:font-style="italic" officeooo:rsid="00268db6" style:font-size-asian="12pt" style:font-style-asian="italic" style:font-name-complex="Liberation Serif" style:font-size-complex="12pt" style:font-style-complex="italic"/>
    </style:style>
    <style:style style:name="T135" style:family="text">
      <style:text-properties style:font-name="Liberation Serif" fo:font-size="12pt" fo:font-style="italic" officeooo:rsid="002861ca" style:font-size-asian="12pt" style:font-style-asian="italic" style:font-name-complex="Liberation Serif" style:font-size-complex="12pt" style:font-style-complex="italic"/>
    </style:style>
    <style:style style:name="T136" style:family="text">
      <style:text-properties style:font-name="Liberation Serif" fo:font-size="12pt" fo:font-style="italic" fo:font-weight="normal" officeooo:rsid="002861ca" style:font-size-asian="12pt" style:font-style-asian="italic" style:font-weight-asian="normal" style:font-name-complex="Liberation Serif" style:font-size-complex="12pt" style:font-style-complex="italic" style:font-weight-complex="normal"/>
    </style:style>
    <style:style style:name="T137" style:family="text">
      <style:text-properties style:font-name="Liberation Serif" fo:font-size="12pt" fo:font-style="italic" fo:font-weight="normal" officeooo:rsid="003f6017" style:font-size-asian="12pt" style:font-style-asian="italic" style:font-weight-asian="normal" style:font-name-complex="Liberation Serif" style:font-size-complex="12pt" style:font-style-complex="italic" style:font-weight-complex="normal"/>
    </style:style>
    <style:style style:name="T138" style:family="text">
      <style:text-properties style:font-name="Liberation Serif" fo:font-size="12pt" fo:font-style="italic" fo:font-weight="normal" officeooo:rsid="006ec8ff" style:font-size-asian="12pt" style:font-style-asian="italic" style:font-weight-asian="normal" style:font-name-complex="Liberation Serif" style:font-size-complex="12pt" style:font-style-complex="italic" style:font-weight-complex="normal"/>
    </style:style>
    <style:style style:name="T139" style:family="text">
      <style:text-properties style:font-name="Liberation Serif" fo:font-size="12pt" fo:font-style="normal" fo:font-weight="normal" officeooo:rsid="002861ca" style:font-size-asian="12pt" style:font-style-asian="normal" style:font-weight-asian="normal" style:font-name-complex="Liberation Serif" style:font-size-complex="12pt" style:font-style-complex="normal" style:font-weight-complex="normal"/>
    </style:style>
    <style:style style:name="T140" style:family="text">
      <style:text-properties style:font-name="Liberation Serif" fo:font-size="12pt" fo:font-style="normal" fo:font-weight="normal" officeooo:rsid="003f6017" style:font-size-asian="12pt" style:font-style-asian="normal" style:font-weight-asian="normal" style:font-name-complex="Liberation Serif" style:font-size-complex="12pt" style:font-style-complex="normal" style:font-weight-complex="normal"/>
    </style:style>
    <style:style style:name="T141" style:family="text">
      <style:text-properties style:font-name="Liberation Serif" fo:font-size="12pt" fo:font-style="normal" fo:font-weight="normal" officeooo:rsid="0025745d" style:font-size-asian="12pt" style:font-style-asian="normal" style:font-weight-asian="normal" style:font-name-complex="Liberation Serif" style:font-size-complex="12pt" style:font-style-complex="normal" style:font-weight-complex="normal"/>
    </style:style>
    <style:style style:name="T142" style:family="text">
      <style:text-properties style:font-name="Liberation Serif" fo:font-size="12pt" fo:font-style="normal" fo:font-weight="normal" officeooo:rsid="00286d54" style:font-size-asian="12pt" style:font-style-asian="normal" style:font-weight-asian="normal" style:font-name-complex="Liberation Serif" style:font-size-complex="12pt" style:font-style-complex="normal" style:font-weight-complex="normal"/>
    </style:style>
    <style:style style:name="T143" style:family="text">
      <style:text-properties style:font-name="Liberation Serif" fo:font-size="12pt" fo:font-style="normal" fo:font-weight="normal" officeooo:rsid="006ec8ff" style:font-size-asian="12pt" style:font-style-asian="normal" style:font-weight-asian="normal" style:font-name-complex="Liberation Serif" style:font-size-complex="12pt" style:font-style-complex="normal" style:font-weight-complex="normal"/>
    </style:style>
    <style:style style:name="T144" style:family="text">
      <style:text-properties style:font-name="Liberation Serif" fo:font-size="12pt" fo:font-style="normal" fo:font-weight="normal" officeooo:rsid="006e1023" style:font-size-asian="12pt" style:font-style-asian="normal" style:font-weight-asian="normal" style:font-name-complex="Liberation Serif" style:font-size-complex="12pt" style:font-style-complex="normal" style:font-weight-complex="normal"/>
    </style:style>
    <style:style style:name="T145" style:family="text">
      <style:text-properties style:font-name="Liberation Serif" fo:font-size="12pt" fo:font-style="normal" fo:font-weight="normal" officeooo:rsid="00268db6" style:font-size-asian="12pt" style:font-style-asian="normal" style:font-weight-asian="normal" style:font-name-complex="Liberation Serif" style:font-size-complex="12pt" style:font-style-complex="normal" style:font-weight-complex="normal"/>
    </style:style>
    <style:style style:name="T146" style:family="text">
      <style:text-properties style:font-name="Liberation Serif" fo:font-size="12pt" fo:font-style="normal" fo:font-weight="normal" officeooo:rsid="00704acf" style:font-size-asian="12pt" style:font-style-asian="normal" style:font-weight-asian="normal" style:font-name-complex="Liberation Serif" style:font-size-complex="12pt" style:font-style-complex="normal" style:font-weight-complex="normal"/>
    </style:style>
    <style:style style:name="T147" style:family="text">
      <style:text-properties style:font-name="Liberation Serif" fo:font-size="12pt" fo:font-style="normal" fo:font-weight="normal" officeooo:rsid="004cf0a1" style:font-size-asian="12pt" style:font-style-asian="normal" style:font-weight-asian="normal" style:font-size-complex="12pt" style:font-style-complex="normal" style:font-weight-complex="normal"/>
    </style:style>
    <style:style style:name="T148" style:family="text">
      <style:text-properties style:font-name="Liberation Serif" fo:font-size="12pt" fo:font-weight="normal" officeooo:rsid="008373f1" style:font-size-asian="12pt" style:font-weight-asian="normal" style:font-weight-complex="normal"/>
    </style:style>
    <style:style style:name="T149" style:family="text">
      <style:text-properties style:font-name="Liberation Serif" fo:font-size="12pt" fo:font-weight="normal" officeooo:rsid="00848d11" style:font-size-asian="12pt" style:font-weight-asian="normal" style:font-weight-complex="normal"/>
    </style:style>
    <style:style style:name="T150" style:family="text">
      <style:text-properties style:font-name="Liberation Serif" fo:font-size="12pt" fo:font-weight="normal" officeooo:rsid="008a2296" style:font-size-asian="12pt" style:font-weight-asian="normal" style:font-weight-complex="normal"/>
    </style:style>
    <style:style style:name="T151" style:family="text">
      <style:text-properties style:font-name="Liberation Serif" fo:font-size="12pt" fo:font-weight="normal" officeooo:rsid="00a947c3" style:font-size-asian="12pt" style:font-weight-asian="normal" style:font-weight-complex="normal"/>
    </style:style>
    <style:style style:name="T152" style:family="text">
      <style:text-properties style:font-name="Liberation Serif" fo:font-size="12pt" fo:font-weight="normal" officeooo:rsid="00ab1cb2" style:font-size-asian="12pt" style:font-weight-asian="normal" style:font-weight-complex="normal"/>
    </style:style>
    <style:style style:name="T153" style:family="text">
      <style:text-properties style:font-name="Liberation Serif" fo:font-size="12pt" fo:font-weight="normal" style:font-size-asian="12pt" style:font-weight-asian="normal" style:font-size-complex="12pt" style:font-weight-complex="normal"/>
    </style:style>
    <style:style style:name="T154" style:family="text">
      <style:text-properties style:font-name="Liberation Serif" fo:font-size="12pt" fo:font-weight="normal" officeooo:rsid="008373f1" style:font-size-asian="12pt" style:font-weight-asian="normal" style:font-size-complex="12pt" style:font-weight-complex="normal"/>
    </style:style>
    <style:style style:name="T155" style:family="text">
      <style:text-properties style:font-name="Liberation Serif" fo:font-size="12pt" fo:font-weight="normal" officeooo:rsid="00848d11" style:font-size-asian="12pt" style:font-weight-asian="normal" style:font-size-complex="12pt" style:font-weight-complex="normal"/>
    </style:style>
    <style:style style:name="T156" style:family="text">
      <style:text-properties style:font-name="Liberation Serif" fo:font-size="12pt" fo:font-weight="normal" officeooo:rsid="0085d89f" style:font-size-asian="12pt" style:font-weight-asian="normal" style:font-size-complex="12pt" style:font-weight-complex="normal"/>
    </style:style>
    <style:style style:name="T157" style:family="text">
      <style:text-properties style:font-name="Liberation Serif" fo:font-size="12pt" fo:font-weight="normal" officeooo:rsid="008a2296" style:font-size-asian="12pt" style:font-weight-asian="normal" style:font-size-complex="12pt" style:font-weight-complex="normal"/>
    </style:style>
    <style:style style:name="T158" style:family="text">
      <style:text-properties style:font-name="Liberation Serif" fo:font-size="12pt" fo:font-weight="normal" officeooo:rsid="008c17f8" style:font-size-asian="12pt" style:font-weight-asian="normal" style:font-size-complex="12pt" style:font-weight-complex="normal"/>
    </style:style>
    <style:style style:name="T159" style:family="text">
      <style:text-properties style:font-name="Liberation Serif" fo:font-size="12pt" fo:font-weight="normal" officeooo:rsid="008d648d" style:font-size-asian="12pt" style:font-weight-asian="normal" style:font-size-complex="12pt" style:font-weight-complex="normal"/>
    </style:style>
    <style:style style:name="T160" style:family="text">
      <style:text-properties style:font-name="Liberation Serif" fo:font-size="12pt" fo:font-weight="normal" officeooo:rsid="008e391e" style:font-size-asian="12pt" style:font-weight-asian="normal" style:font-size-complex="12pt" style:font-weight-complex="normal"/>
    </style:style>
    <style:style style:name="T161" style:family="text">
      <style:text-properties style:font-name="Liberation Serif" fo:font-size="12pt" fo:font-weight="normal" officeooo:rsid="00ab1cb2" style:font-size-asian="12pt" style:font-weight-asian="normal" style:font-size-complex="12pt" style:font-weight-complex="normal"/>
    </style:style>
    <style:style style:name="T162" style:family="text">
      <style:text-properties style:font-name="Liberation Serif" fo:font-size="12pt" fo:font-weight="normal" officeooo:rsid="00b6c23e" style:font-size-asian="12pt" style:font-weight-asian="normal" style:font-size-complex="12pt" style:font-weight-complex="normal"/>
    </style:style>
    <style:style style:name="T163" style:family="text">
      <style:text-properties style:font-name="Liberation Serif" fo:font-size="12pt" fo:letter-spacing="-0.0016in" fo:font-style="normal" fo:font-weight="normal" officeooo:rsid="006ec8ff" style:font-size-asian="12pt" style:font-style-asian="normal" style:font-weight-asian="normal" style:font-name-complex="Liberation Serif" style:font-size-complex="12pt" style:font-style-complex="normal" style:font-weight-complex="normal"/>
    </style:style>
    <style:style style:name="T164" style:family="text">
      <style:text-properties officeooo:rsid="001646f5"/>
    </style:style>
    <style:style style:name="T165" style:family="text">
      <style:text-properties officeooo:rsid="00183d13"/>
    </style:style>
    <style:style style:name="T166" style:family="text">
      <style:text-properties fo:font-style="italic"/>
    </style:style>
    <style:style style:name="T167" style:family="text">
      <style:text-properties fo:font-style="italic" fo:font-weight="normal" officeooo:rsid="001e4665" style:font-style-asian="normal" style:font-weight-asian="normal" style:font-style-complex="normal" style:font-weight-complex="normal"/>
    </style:style>
    <style:style style:name="T168" style:family="text">
      <style:text-properties fo:font-style="italic" fo:font-weight="normal" style:font-style-asian="italic" style:font-weight-asian="normal" style:font-style-complex="italic" style:font-weight-complex="normal"/>
    </style:style>
    <style:style style:name="T169" style:family="text">
      <style:text-properties fo:font-style="italic" fo:font-weight="normal" officeooo:rsid="0020707c" style:font-style-asian="italic" style:font-weight-asian="normal" style:font-style-complex="italic" style:font-weight-complex="normal"/>
    </style:style>
    <style:style style:name="T170" style:family="text">
      <style:text-properties fo:font-style="italic" fo:font-weight="normal" officeooo:rsid="00371887" style:font-style-asian="italic" style:font-weight-asian="normal" style:font-style-complex="italic" style:font-weight-complex="normal"/>
    </style:style>
    <style:style style:name="T171" style:family="text">
      <style:text-properties fo:font-style="italic" fo:font-weight="normal" officeooo:rsid="003e28f0" style:font-style-asian="italic" style:font-weight-asian="normal" style:font-style-complex="italic" style:font-weight-complex="normal"/>
    </style:style>
    <style:style style:name="T172" style:family="text">
      <style:text-properties fo:font-style="italic" fo:font-weight="normal" officeooo:rsid="0045cb58" style:font-style-asian="italic" style:font-weight-asian="normal" style:font-style-complex="italic" style:font-weight-complex="normal"/>
    </style:style>
    <style:style style:name="T173" style:family="text">
      <style:text-properties fo:font-style="italic" fo:font-weight="normal" officeooo:rsid="0056c1db" style:font-style-asian="italic" style:font-weight-asian="normal" style:font-style-complex="italic" style:font-weight-complex="normal"/>
    </style:style>
    <style:style style:name="T174" style:family="text">
      <style:text-properties fo:font-style="italic" fo:font-weight="normal" officeooo:rsid="005b9510" style:font-style-asian="italic" style:font-weight-asian="normal" style:font-style-complex="italic" style:font-weight-complex="normal"/>
    </style:style>
    <style:style style:name="T175" style:family="text">
      <style:text-properties fo:font-style="italic" officeooo:rsid="0047b359" style:font-style-asian="italic" style:font-style-complex="italic"/>
    </style:style>
    <style:style style:name="T176" style:family="text">
      <style:text-properties fo:font-style="italic" officeooo:rsid="0047b39d" style:font-style-asian="italic" style:font-style-complex="italic"/>
    </style:style>
    <style:style style:name="T177" style:family="text">
      <style:text-properties fo:font-style="normal" fo:font-weight="normal" style:font-style-asian="normal" style:font-weight-asian="normal" style:font-style-complex="normal" style:font-weight-complex="normal"/>
    </style:style>
    <style:style style:name="T178" style:family="text">
      <style:text-properties fo:font-style="normal" fo:font-weight="normal" officeooo:rsid="001e4665" style:font-style-asian="normal" style:font-weight-asian="normal" style:font-style-complex="normal" style:font-weight-complex="normal"/>
    </style:style>
    <style:style style:name="T179" style:family="text">
      <style:text-properties fo:font-style="normal" fo:font-weight="normal" officeooo:rsid="0020707c" style:font-style-asian="normal" style:font-weight-asian="normal" style:font-style-complex="normal" style:font-weight-complex="normal"/>
    </style:style>
    <style:style style:name="T180" style:family="text">
      <style:text-properties fo:font-style="normal" fo:font-weight="normal" officeooo:rsid="003e28f0" style:font-style-asian="normal" style:font-weight-asian="normal" style:font-style-complex="normal" style:font-weight-complex="normal"/>
    </style:style>
    <style:style style:name="T181" style:family="text">
      <style:text-properties fo:font-style="normal" officeooo:rsid="0049bb44" style:font-style-asian="normal" style:font-style-complex="normal"/>
    </style:style>
    <style:style style:name="T182" style:family="text">
      <style:text-properties officeooo:rsid="0025503c"/>
    </style:style>
    <style:style style:name="T183" style:family="text">
      <style:text-properties officeooo:rsid="002861ca"/>
    </style:style>
    <style:style style:name="T184" style:family="text">
      <style:text-properties fo:font-weight="normal" style:font-weight-asian="normal" style:font-weight-complex="normal"/>
    </style:style>
    <style:style style:name="T185" style:family="text">
      <style:text-properties fo:font-weight="normal" officeooo:rsid="002d36c1" style:font-weight-asian="normal" style:font-weight-complex="normal"/>
    </style:style>
    <style:style style:name="T186" style:family="text">
      <style:text-properties fo:font-weight="normal" officeooo:rsid="002e47e5" style:font-weight-asian="normal" style:font-weight-complex="normal"/>
    </style:style>
    <style:style style:name="T187" style:family="text">
      <style:text-properties fo:font-weight="normal" officeooo:rsid="00355de2" style:font-weight-asian="normal" style:font-weight-complex="normal"/>
    </style:style>
    <style:style style:name="T188" style:family="text">
      <style:text-properties fo:font-weight="normal" officeooo:rsid="0036d30a" style:font-weight-asian="normal" style:font-weight-complex="normal"/>
    </style:style>
    <style:style style:name="T189" style:family="text">
      <style:text-properties fo:font-weight="normal" officeooo:rsid="00371887" style:font-weight-asian="normal" style:font-weight-complex="normal"/>
    </style:style>
    <style:style style:name="T190" style:family="text">
      <style:text-properties fo:font-weight="normal" officeooo:rsid="00374c5d" style:font-weight-asian="normal" style:font-weight-complex="normal"/>
    </style:style>
    <style:style style:name="T191" style:family="text">
      <style:text-properties fo:font-weight="normal" officeooo:rsid="0043ebc6" style:font-weight-asian="normal" style:font-weight-complex="normal"/>
    </style:style>
    <style:style style:name="T192" style:family="text">
      <style:text-properties fo:font-weight="normal" officeooo:rsid="0045cb58" style:font-weight-asian="normal" style:font-weight-complex="normal"/>
    </style:style>
    <style:style style:name="T193" style:family="text">
      <style:text-properties fo:font-weight="normal" officeooo:rsid="00485a8e" style:font-weight-asian="normal" style:font-weight-complex="normal"/>
    </style:style>
    <style:style style:name="T194" style:family="text">
      <style:text-properties fo:font-weight="normal" officeooo:rsid="004cf0a1" style:font-weight-asian="normal" style:font-weight-complex="normal"/>
    </style:style>
    <style:style style:name="T195" style:family="text">
      <style:text-properties fo:font-weight="normal" officeooo:rsid="0056b019" style:font-weight-asian="normal" style:font-weight-complex="normal"/>
    </style:style>
    <style:style style:name="T196" style:family="text">
      <style:text-properties fo:font-weight="normal" officeooo:rsid="0056c1db" style:font-weight-asian="normal" style:font-weight-complex="normal"/>
    </style:style>
    <style:style style:name="T197" style:family="text">
      <style:text-properties fo:font-weight="normal" officeooo:rsid="00578555" style:font-weight-asian="normal" style:font-weight-complex="normal"/>
    </style:style>
    <style:style style:name="T198" style:family="text">
      <style:text-properties fo:font-weight="normal" officeooo:rsid="00593859" style:font-weight-asian="normal" style:font-weight-complex="normal"/>
    </style:style>
    <style:style style:name="T199" style:family="text">
      <style:text-properties fo:font-weight="normal" officeooo:rsid="0059a9d8" style:font-weight-asian="normal" style:font-weight-complex="normal"/>
    </style:style>
    <style:style style:name="T200" style:family="text">
      <style:text-properties fo:font-weight="normal" officeooo:rsid="005a991d" style:font-weight-asian="normal" style:font-weight-complex="normal"/>
    </style:style>
    <style:style style:name="T201" style:family="text">
      <style:text-properties fo:font-weight="normal" officeooo:rsid="005b0e2f" style:font-weight-asian="normal" style:font-weight-complex="normal"/>
    </style:style>
    <style:style style:name="T202" style:family="text">
      <style:text-properties fo:font-weight="normal" officeooo:rsid="005b9510" style:font-weight-asian="normal" style:font-weight-complex="normal"/>
    </style:style>
    <style:style style:name="T203" style:family="text">
      <style:text-properties fo:font-weight="normal" officeooo:rsid="005c372c" style:font-weight-asian="normal" style:font-weight-complex="normal"/>
    </style:style>
    <style:style style:name="T204" style:family="text">
      <style:text-properties fo:font-weight="normal" officeooo:rsid="005da0bf" style:font-weight-asian="normal" style:font-weight-complex="normal"/>
    </style:style>
    <style:style style:name="T205" style:family="text">
      <style:text-properties fo:font-weight="normal" officeooo:rsid="005da7ea" style:font-weight-asian="normal" style:font-weight-complex="normal"/>
    </style:style>
    <style:style style:name="T206" style:family="text">
      <style:text-properties fo:font-weight="normal" officeooo:rsid="005e79bf" style:font-weight-asian="normal" style:font-weight-complex="normal"/>
    </style:style>
    <style:style style:name="T207" style:family="text">
      <style:text-properties fo:font-weight="normal" officeooo:rsid="006688e7" style:font-weight-asian="normal" style:font-weight-complex="normal"/>
    </style:style>
    <style:style style:name="T208" style:family="text">
      <style:text-properties fo:font-weight="normal" officeooo:rsid="00693e35" style:font-weight-asian="normal" style:font-weight-complex="normal"/>
    </style:style>
    <style:style style:name="T209" style:family="text">
      <style:text-properties fo:font-weight="normal" officeooo:rsid="0069c499" style:font-weight-asian="normal" style:font-weight-complex="normal"/>
    </style:style>
    <style:style style:name="T210" style:family="text">
      <style:text-properties fo:font-weight="normal" officeooo:rsid="0071b02d" style:font-weight-asian="normal" style:font-weight-complex="normal"/>
    </style:style>
    <style:style style:name="T211" style:family="text">
      <style:text-properties fo:font-weight="normal" officeooo:rsid="0040c7df" style:font-weight-asian="normal" style:font-weight-complex="normal"/>
    </style:style>
    <style:style style:name="T212" style:family="text">
      <style:text-properties fo:font-weight="normal" officeooo:rsid="00735847" style:font-weight-asian="normal" style:font-weight-complex="normal"/>
    </style:style>
    <style:style style:name="T213" style:family="text">
      <style:text-properties fo:font-weight="normal" officeooo:rsid="007e32bb" style:font-weight-asian="normal" style:font-weight-complex="normal"/>
    </style:style>
    <style:style style:name="T214" style:family="text">
      <style:text-properties fo:font-weight="normal" officeooo:rsid="007f194a" style:font-weight-asian="normal" style:font-weight-complex="normal"/>
    </style:style>
    <style:style style:name="T215" style:family="text">
      <style:text-properties fo:font-weight="normal" officeooo:rsid="00814b2f" style:font-weight-asian="normal" style:font-weight-complex="normal"/>
    </style:style>
    <style:style style:name="T216" style:family="text">
      <style:text-properties fo:font-weight="normal" officeooo:rsid="00982024" style:font-weight-asian="normal" style:font-weight-complex="normal"/>
    </style:style>
    <style:style style:name="T217" style:family="text">
      <style:text-properties fo:font-weight="normal" officeooo:rsid="009986f5" style:font-weight-asian="normal" style:font-weight-complex="normal"/>
    </style:style>
    <style:style style:name="T218" style:family="text">
      <style:text-properties fo:font-weight="normal" officeooo:rsid="009b0957" style:font-weight-asian="normal" style:font-weight-complex="normal"/>
    </style:style>
    <style:style style:name="T219" style:family="text">
      <style:text-properties fo:font-weight="normal" officeooo:rsid="009d960f" style:font-weight-asian="normal" style:font-weight-complex="normal"/>
    </style:style>
    <style:style style:name="T220" style:family="text">
      <style:text-properties fo:font-weight="normal" officeooo:rsid="009e17e7" style:font-weight-asian="normal" style:font-weight-complex="normal"/>
    </style:style>
    <style:style style:name="T221" style:family="text">
      <style:text-properties fo:font-weight="normal" officeooo:rsid="009e42e8" style:font-weight-asian="normal" style:font-weight-complex="normal"/>
    </style:style>
    <style:style style:name="T222" style:family="text">
      <style:text-properties fo:font-weight="normal" officeooo:rsid="009f54f0" style:font-weight-asian="normal" style:font-weight-complex="normal"/>
    </style:style>
    <style:style style:name="T223" style:family="text">
      <style:text-properties fo:font-weight="normal" officeooo:rsid="00a4e178" style:font-weight-asian="normal" style:font-weight-complex="normal"/>
    </style:style>
    <style:style style:name="T224" style:family="text">
      <style:text-properties fo:font-weight="normal" officeooo:rsid="00a8f6c1" style:font-weight-asian="normal" style:font-weight-complex="normal"/>
    </style:style>
    <style:style style:name="T225" style:family="text">
      <style:text-properties fo:font-weight="normal" officeooo:rsid="00ad6d19" style:font-weight-asian="normal" style:font-weight-complex="normal"/>
    </style:style>
    <style:style style:name="T226" style:family="text">
      <style:text-properties fo:font-weight="normal" officeooo:rsid="00afb55e" style:font-weight-asian="normal" style:font-weight-complex="normal"/>
    </style:style>
    <style:style style:name="T227" style:family="text">
      <style:text-properties fo:font-weight="normal" officeooo:rsid="0043ebc6" style:font-weight-asian="normal" style:font-name-complex="Liberation Serif" style:font-weight-complex="normal"/>
    </style:style>
    <style:style style:name="T228" style:family="text">
      <style:text-properties fo:font-weight="normal" officeooo:rsid="00485a8e" style:font-weight-asian="normal" style:font-name-complex="Liberation Serif" style:font-weight-complex="normal"/>
    </style:style>
    <style:style style:name="T229" style:family="text">
      <style:text-properties fo:font-weight="normal" officeooo:rsid="009986f5" style:font-weight-asian="normal" style:font-name-complex="Liberation Serif" style:font-weight-complex="normal"/>
    </style:style>
    <style:style style:name="T230" style:family="text">
      <style:text-properties officeooo:rsid="003055b5"/>
    </style:style>
    <style:style style:name="T231" style:family="text">
      <style:text-properties officeooo:rsid="00355de2"/>
    </style:style>
    <style:style style:name="T232" style:family="text">
      <style:text-properties fo:font-size="12pt" style:font-size-asian="12pt" style:font-size-complex="12pt"/>
    </style:style>
    <style:style style:name="T233" style:family="text">
      <style:text-properties fo:font-size="12pt" officeooo:rsid="003e2bb9" style:font-size-asian="12pt" style:font-size-complex="12pt"/>
    </style:style>
    <style:style style:name="T234" style:family="text">
      <style:text-properties fo:font-size="12pt" fo:font-weight="normal" style:font-size-asian="12pt" style:font-weight-asian="normal" style:font-size-complex="12pt" style:font-weight-complex="normal"/>
    </style:style>
    <style:style style:name="T235" style:family="text">
      <style:text-properties fo:font-size="12pt" fo:font-weight="normal" officeooo:rsid="00485a8e" style:font-size-asian="12pt" style:font-weight-asian="normal" style:font-size-complex="12pt" style:font-weight-complex="normal"/>
    </style:style>
    <style:style style:name="T236" style:family="text">
      <style:text-properties fo:font-size="12pt" fo:font-weight="normal" fo:background-color="transparent" loext:char-shading-value="0" style:font-size-asian="12pt" style:font-size-complex="12pt"/>
    </style:style>
    <style:style style:name="T237" style:family="text">
      <style:text-properties fo:font-size="12pt" fo:font-weight="normal" officeooo:rsid="0065fbb0" fo:background-color="transparent" loext:char-shading-value="0" style:font-size-asian="12pt" style:font-size-complex="12pt"/>
    </style:style>
    <style:style style:name="T238" style:family="text">
      <style:text-properties fo:font-size="12pt" fo:font-weight="normal" officeooo:rsid="00a947c3" fo:background-color="transparent" loext:char-shading-value="0" style:font-size-asian="12pt" style:font-size-complex="12pt"/>
    </style:style>
    <style:style style:name="T239" style:family="text">
      <style:text-properties fo:font-size="12pt" fo:font-style="normal" fo:font-weight="normal" officeooo:rsid="00485a8e" style:font-size-asian="12pt" style:font-style-asian="normal" style:font-weight-asian="normal" style:font-size-complex="12pt" style:font-style-complex="normal" style:font-weight-complex="normal"/>
    </style:style>
    <style:style style:name="T240" style:family="text">
      <style:text-properties fo:font-size="12pt" fo:font-style="normal" fo:font-weight="normal" officeooo:rsid="0049bb44" style:font-size-asian="12pt" style:font-style-asian="normal" style:font-weight-asian="normal" style:font-size-complex="12pt" style:font-style-complex="normal" style:font-weight-complex="normal"/>
    </style:style>
    <style:style style:name="T241" style:family="text">
      <style:text-properties fo:font-size="12pt" fo:font-style="normal" fo:font-weight="normal" officeooo:rsid="004af479" style:font-size-asian="12pt" style:font-style-asian="normal" style:font-weight-asian="normal" style:font-size-complex="12pt" style:font-style-complex="normal" style:font-weight-complex="normal"/>
    </style:style>
    <style:style style:name="T242" style:family="text">
      <style:text-properties fo:font-size="12pt" fo:font-style="normal" fo:font-weight="normal" officeooo:rsid="004cf0a1" style:font-size-asian="12pt" style:font-style-asian="normal" style:font-weight-asian="normal" style:font-size-complex="12pt" style:font-style-complex="normal" style:font-weight-complex="normal"/>
    </style:style>
    <style:style style:name="T243" style:family="text">
      <style:text-properties fo:font-size="12pt" fo:font-style="normal" fo:font-weight="normal" officeooo:rsid="0075a99b" style:font-size-asian="12pt" style:font-style-asian="normal" style:font-weight-asian="normal" style:font-size-complex="12pt" style:font-style-complex="normal" style:font-weight-complex="normal"/>
    </style:style>
    <style:style style:name="T244" style:family="text">
      <style:text-properties fo:font-size="12pt" fo:font-style="normal" fo:font-weight="normal" officeooo:rsid="0078359e" style:font-size-asian="12pt" style:font-style-asian="normal" style:font-weight-asian="normal" style:font-size-complex="12pt" style:font-style-complex="normal" style:font-weight-complex="normal"/>
    </style:style>
    <style:style style:name="T245" style:family="text">
      <style:text-properties fo:font-size="12pt" fo:font-style="normal" fo:font-weight="normal" officeooo:rsid="0078fc35" style:font-size-asian="12pt" style:font-style-asian="normal" style:font-weight-asian="normal" style:font-size-complex="12pt" style:font-style-complex="normal" style:font-weight-complex="normal"/>
    </style:style>
    <style:style style:name="T246" style:family="text">
      <style:text-properties fo:font-size="12pt" fo:font-style="normal" fo:font-weight="normal" officeooo:rsid="0079d01f" style:font-size-asian="12pt" style:font-style-asian="normal" style:font-weight-asian="normal" style:font-size-complex="12pt" style:font-style-complex="normal" style:font-weight-complex="normal"/>
    </style:style>
    <style:style style:name="T247" style:family="text">
      <style:text-properties fo:font-size="12pt" fo:font-style="normal" fo:font-weight="normal" officeooo:rsid="007ae579" style:font-size-asian="12pt" style:font-style-asian="normal" style:font-weight-asian="normal" style:font-size-complex="12pt" style:font-style-complex="normal" style:font-weight-complex="normal"/>
    </style:style>
    <style:style style:name="T248" style:family="text">
      <style:text-properties fo:font-size="12pt" fo:font-style="normal" fo:font-weight="normal" officeooo:rsid="00a4e178" style:font-size-asian="12pt" style:font-style-asian="normal" style:font-weight-asian="normal" style:font-size-complex="12pt" style:font-style-complex="normal" style:font-weight-complex="normal"/>
    </style:style>
    <style:style style:name="T249" style:family="text">
      <style:text-properties fo:font-size="12pt" fo:font-style="normal" fo:font-weight="normal" officeooo:rsid="00a55973" style:font-size-asian="12pt" style:font-style-asian="normal" style:font-weight-asian="normal" style:font-size-complex="12pt" style:font-style-complex="normal" style:font-weight-complex="normal"/>
    </style:style>
    <style:style style:name="T250" style:family="text">
      <style:text-properties fo:font-size="12pt" fo:font-style="italic" fo:font-weight="normal" officeooo:rsid="00485a8e" style:font-size-asian="12pt" style:font-style-asian="italic" style:font-weight-asian="normal" style:font-size-complex="12pt" style:font-style-complex="italic" style:font-weight-complex="normal"/>
    </style:style>
    <style:style style:name="T251" style:family="text">
      <style:text-properties fo:font-size="12pt" fo:font-style="italic" fo:font-weight="normal" officeooo:rsid="0049bb44" style:font-size-asian="12pt" style:font-style-asian="italic" style:font-weight-asian="normal" style:font-size-complex="12pt" style:font-style-complex="italic" style:font-weight-complex="normal"/>
    </style:style>
    <style:style style:name="T252" style:family="text">
      <style:text-properties officeooo:rsid="0043ebc6"/>
    </style:style>
    <style:style style:name="T253" style:family="text">
      <style:text-properties officeooo:rsid="0043ebc6" style:font-name-complex="Liberation Serif"/>
    </style:style>
    <style:style style:name="T254" style:family="text">
      <style:text-properties style:text-position="0% 100%" fo:font-weight="normal" officeooo:rsid="0043ebc6" style:font-weight-asian="normal" style:font-weight-complex="normal"/>
    </style:style>
    <style:style style:name="T255" style:family="text">
      <style:text-properties style:text-position="0% 100%" style:font-name="Liberation Serif" fo:font-size="12pt" style:font-size-asian="12pt"/>
    </style:style>
    <style:style style:name="T256" style:family="text">
      <style:text-properties officeooo:rsid="0045cb58"/>
    </style:style>
    <style:style style:name="T257" style:family="text">
      <style:text-properties officeooo:rsid="0047b359"/>
    </style:style>
    <style:style style:name="T258" style:family="text">
      <style:text-properties officeooo:rsid="0047b39d"/>
    </style:style>
    <style:style style:name="T259" style:family="text">
      <style:text-properties officeooo:rsid="00485a8e"/>
    </style:style>
    <style:style style:name="T260" style:family="text">
      <style:text-properties officeooo:rsid="005a991d"/>
    </style:style>
    <style:style style:name="T261" style:family="text">
      <style:text-properties officeooo:rsid="005b0e2f"/>
    </style:style>
    <style:style style:name="T262" style:family="text">
      <style:text-properties officeooo:rsid="0065fbb0"/>
    </style:style>
    <style:style style:name="T263" style:family="text">
      <style:text-properties fo:font-weight="bold" style:font-weight-asian="bold" style:font-weight-complex="bold"/>
    </style:style>
    <style:style style:name="T264" style:family="text">
      <style:text-properties fo:font-weight="bold" officeooo:rsid="00982024" style:font-weight-asian="bold" style:font-weight-complex="bold"/>
    </style:style>
    <style:style style:name="T265" style:family="text">
      <style:text-properties fo:font-weight="bold" officeooo:rsid="009986f5" style:font-weight-asian="bold" style:font-weight-complex="bold"/>
    </style:style>
    <style:style style:name="T266" style:family="text">
      <style:text-properties officeooo:rsid="0071b02d"/>
    </style:style>
    <style:style style:name="T267" style:family="text">
      <style:text-properties officeooo:rsid="00848d11"/>
    </style:style>
    <style:style style:name="T268" style:family="text">
      <style:text-properties officeooo:rsid="008e391e"/>
    </style:style>
    <style:style style:name="T269" style:family="text">
      <style:text-properties officeooo:rsid="0093156d"/>
    </style:style>
    <style:style style:name="T270" style:family="text">
      <style:text-properties officeooo:rsid="009b0957"/>
    </style:style>
    <style:style style:name="T271" style:family="text">
      <style:text-properties officeooo:rsid="009e17e7"/>
    </style:style>
    <style:style style:name="T272" style:family="text">
      <style:text-properties officeooo:rsid="00a3d9af"/>
    </style:style>
    <style:style style:name="T273" style:family="text">
      <style:text-properties officeooo:rsid="00abbcba"/>
    </style:style>
    <style:style style:name="T274" style:family="text">
      <style:text-properties officeooo:rsid="00b6c2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the Gospel of John, Part <text:span text:style-name="T164">4</text:span>: <text:span text:style-name="T165">The Lamb of God</text:span></text:p>
      <text:p text:style-name="P17"><text:span text:style-name="T185">Presenting </text:span><text:a xlink:type="simple" xlink:href="https://christogenea.org/podcasts/gospel-john-part-3-sons-god" text:style-name="Internet_20_link" text:visited-style-name="Visited_20_Internet_20_Link"><text:span text:style-name="T185">Part 3</text:span></text:a><text:span text:style-name="T185"> of this commentary on the Gospel of John, which was titled </text:span><text:a xlink:type="simple" xlink:href="https://christogenea.org/podcasts/gospel-john-part-3-sons-god" text:style-name="Internet_20_link" text:visited-style-name="Visited_20_Internet_20_Link"><text:span text:style-name="T168">The Sons of God</text:span></text:a><text:span text:style-name="T184">, </text:span><text:span text:style-name="T185">we gave a full explanation of our translation of John 1:11-13, and we cannot sufficiently stress how <text:s/>important it is to understand the impact which one’s worldview can have upon one’s interpretation of Scripture. </text:span><text:span text:style-name="T219">I also understand that these presentations may at times be very technical and hard to digest. </text:span><text:span text:style-name="T221">However</text:span><text:span text:style-name="T219"> we must develop a scholarly basis for a proper understanding of the text before we can even begin </text:span><text:span text:style-name="T221">to claim to</text:span><text:span text:style-name="T219"> </text:span><text:span text:style-name="T225">understand the Bible.</text:span><text:span text:style-name="T219"> </text:span><text:span text:style-name="T185">If one is persuaded by the commonly-accepted interpretations of the Jews </text:span><text:span text:style-name="T186">concerning the ministry of Christ</text:span><text:span text:style-name="T185">, </text:span><text:span text:style-name="T186">then </text:span><text:span text:style-name="T185">it is easy to accept the King James Version and other popular translations of these verses. </text:span><text:span text:style-name="T189">So</text:span><text:span text:style-name="T185"> </text:span><text:span text:style-name="T186">like a lamb being led to the slaughter, </text:span><text:span text:style-name="T185">one </text:span><text:span text:style-name="T189">may</text:span><text:span text:style-name="T185"> helplessly </text:span><text:span text:style-name="T189">b</text:span><text:span text:style-name="T185">e led to believe </text:span><text:span text:style-name="T186">that </text:span><text:span text:style-name="T185">the universalist p</text:span><text:span text:style-name="T207">erspective of</text:span><text:span text:style-name="T185"> Scripture is true, and that </text:span><text:span text:style-name="T189">all those</text:span><text:span text:style-name="T185"> who merely profess a belief in Jesus must therefore be accepted as </text:span><text:span text:style-name="T186">having </text:span><text:span text:style-name="T207">somehow </text:span><text:span text:style-name="T186">become </text:span><text:span text:style-name="T185">“sons of god” </text:span><text:span text:style-name="T186">by </text:span><text:span text:style-name="T189">a</text:span><text:span text:style-name="T186"> mere profession </text:span><text:span text:style-name="T219">of their lips</text:span><text:span text:style-name="T186">, </text:span><text:span text:style-name="T207">and as if they could possibly </text:span><text:span text:style-name="T221">even </text:span><text:span text:style-name="T207">make that choice on their own</text:span><text:span text:style-name="T185">. </text:span></text:p>
      <text:p text:style-name="P18"><text:span text:style-name="T189">However</text:span><text:span text:style-name="T186"> that position is </text:span><text:span text:style-name="T208">actually </text:span><text:span text:style-name="T186">in direct conflict with Scripture. Christ Himself had said, as it is recorded in Matthew chapter 7, that “</text:span><text:span text:style-name="T21">21 Not every one that saith unto me, Lord, Lord, shall enter into the kingdom of heaven; but he that doeth the will of my Father which is in heaven.</text:span><text:span text:style-name="T1"> </text:span><text:span text:style-name="T21">22 Many will say to me in that day, Lord, Lord, have we not prophesied in thy name? and in thy name have cast out devils? and in thy name done many wonderful works?</text:span><text:span text:style-name="T1"> </text:span><text:span text:style-name="T21">23 And then will I profess unto them, I never knew you: depart from me, ye that work iniquity.</text:span><text:span text:style-name="T186">” Likewise, the apostle James said that “</text:span><text:span text:style-name="T21">19 Thou believest that there is one God; thou doest well: the devils also believe, and tremble.</text:span><text:span text:style-name="T186">” So we see that </text:span><text:span text:style-name="T208">mere </text:span><text:span text:style-name="T186">belief is not enough to somehow make one a child of God, even </text:span><text:span text:style-name="T189">if it is a </text:span><text:span text:style-name="T186">belief which is accompanied by “many wonderful works”. </text:span><text:span text:style-name="T189">But i</text:span><text:span text:style-name="T186">f we believe that every word of God is true, and that the Scriptures do not conflict with themselves, then it is evident that these passages, along with many others found in the gospels, such as the parable of the tares of the field or the statement by Christ concerning plants which Yahweh did not plant, sufficiently indicate that the common interpretation</text:span><text:span text:style-name="T222">s</text:span><text:span text:style-name="T186"> of John 1:11-13 must be wrong. <text:s/></text:span></text:p>
      <text:p text:style-name="P18"><text:span text:style-name="T189">However</text:span><text:span text:style-name="T186"> if we believe what the gospels themselves have informed us, that Christ had come to fulfill the promises made to the fathers, </text:span><text:span text:style-name="T189">and </text:span><text:span text:style-name="T186">to gather the long-lost children of Israel to Himself, and that He came only for the so-called “lost sheep” of the children of Israel, </text:span><text:span text:style-name="T208">sons and daughters which were already sons and daughters, as the Scriptures </text:span><text:span text:style-name="T220">frequently </text:span><text:span text:style-name="T208"><text:s/>state, </text:span><text:span text:style-name="T186">and then if we examine the many Messianic prophecies of Isaiah, Jeremiah and Ezekiel which make those same professions, then we can translate John 1:11-13 appropriately, in a manner </text:span><text:span text:style-name="T187">which</text:span><text:span text:style-name="T186"> does not </text:span><text:span text:style-name="T187">force a </text:span><text:span text:style-name="T186">conflict with any passage of Scripture or with any aspect of Greek grammar, and </text:span><text:span text:style-name="T187">we </text:span><text:span text:style-name="T186">find that it should be read to say </text:span><text:span text:style-name="T208">that</text:span><text:span text:style-name="T186">:</text:span></text:p>
      <text:p text:style-name="P2">11 He came into His own land, and the men of the country received Him not. 12 But as many who received Him, He gave to them the authority which the children of Yahweh are to attain, to those believing in His Name: 13 not those from of mixed origin nor from of desire of the flesh nor from of the will of man, but they who have been born from Yahweh.</text:p>
      <text:p text:style-name="P19">Those born of Yahweh are those born in accordance with the<text:span text:style-name="T230"> Word of </text:span>Yahweh, and not according to the will <text:span text:style-name="T271">or desires </text:span>of man. <text:span text:style-name="T231">There are examples of this throughout the Scriptures. Of the surviving sons of Eve, which were Cain and Seth, only Seth was born in the image and likeness of Adam, so Seth rightfully received the inheritance. Of the children of Adam in the time of Noah, which were engaged in the race-mixing which is described in Genesis chapter 6, only Noah was “perfect in his generations”, so he was preserved to continue the inheritance. Of the sons of Abraham, only Isaac was born according to the Word of Yahweh. Ishmael was born of the flesh, out of the will of man in the person of Sarah, who beckoned Abraham to impregnate a bondwoman. So in the end, Sarah had her own son and Ishmael was rejected, the younger Isaac receiving the birthright and the inheritance. Of the sons of </text:span><text:soft-page-break/><text:span text:style-name="T231">Isaac, Esau was rejected, since being a fornicator and race-mixing he forfeited his birthright and it fell to his younger brother Jacob. </text:span></text:p>
      <text:p text:style-name="P44"><text:span text:style-name="T188">Cain slew Abel, and Seth was raised up in his place. The whole world was engaged in race-mixing, and the pious Noah was preserved to carry on. The hour may have been far advanced, but Sarah was still able to bear a child. This is the lesson which we learn from the Scriptures: that against all odds the Word of Yahweh is upheld according to His expressed will. So if the Old Testament prophets inform us repeatedly that the purpose of Christ is to redeem and ultimately to regather the so-called lost children of Israel, how can we interpret Scripture </text:span><text:span text:style-name="T222">in a manner which is </text:span><text:span text:style-name="T188">contrary to those promises? </text:span></text:p>
      <text:p text:style-name="P44"><text:span text:style-name="T188">T</text:span><text:span text:style-name="T208">his we see in </text:span><text:span text:style-name="T84">Isaiah chapter 43: “1</text:span><text:span text:style-name="T43"> But now thus saith the LORD that created thee, O Jacob, and he that formed thee, O Israel, Fear not: for I have redeemed thee, I have called </text:span><text:span text:style-name="T61">thee </text:span><text:span text:style-name="T43">by thy name; thou </text:span><text:span text:style-name="T61">art </text:span><text:span text:style-name="T43">mine.</text:span><text:span text:style-name="T12"> </text:span><text:span text:style-name="T43"><text:s/>2 When thou passest through the waters, I </text:span><text:span text:style-name="T61">will be </text:span><text:span text:style-name="T43">with thee; and through the rivers, they shall not overflow thee: when thou walkest through the fire, thou shalt not be burned; neither shall the flame kindle upon thee.</text:span><text:span text:style-name="T12"> </text:span><text:span text:style-name="T43"><text:s/>3 For I </text:span><text:span text:style-name="T61">am </text:span><text:span text:style-name="T43">the LORD thy God, the Holy One of Israel, thy Saviour: I gave Egypt </text:span><text:span text:style-name="T61">for </text:span><text:span text:style-name="T43">thy ransom, Ethiopia and Seba for thee.</text:span><text:span text:style-name="T12"> </text:span><text:span text:style-name="T43"><text:s/>4 Since thou wast precious in my sight, thou hast been honourable, and I have loved thee: therefore will I give men for thee, and people for thy life.</text:span><text:span text:style-name="T12"> </text:span><text:span text:style-name="T43"><text:s/>5 Fear not: for I </text:span><text:span text:style-name="T61">am </text:span><text:span text:style-name="T43">with thee: I will bring thy seed from the east, and gather thee from the west;</text:span><text:span text:style-name="T12"> </text:span><text:span text:style-name="T43"><text:s/>6 I will say to the north, Give up; and to the south, Keep not back: bring my sons from far, and my daughters from the ends of the earth;</text:span><text:span text:style-name="T12"> </text:span><text:span text:style-name="T43"><text:s/>7 </text:span><text:span text:style-name="T61">Even </text:span><text:span text:style-name="T43">every one that is called by my name: for I have created him for my </text:span><text:span text:style-name="T21">glory, I have formed him; yea, I have made him.” </text:span><text:span text:style-name="T43">Legitimate children of Israel would be preserved by the promises of God in the same way that their ancestors had been preserved, in spite of the obstacles.</text:span><text:span text:style-name="T1"> </text:span><text:span text:style-name="T12"><text:s/></text:span></text:p>
      <text:p text:style-name="P69"><text:span text:style-name="T1">[Isaiah 43:3 also informs us that black lives do not matter. However that is how Yahweh “gave up” those formerly White nations, by allowing them to be overrun with blacks, from before the end of the 7</text:span><text:span text:style-name="T255">th</text:span><text:span text:style-name="T1"> century BC, and in the case of Ethiopia, probably sooner.]</text:span></text:p>
      <text:p text:style-name="P45"><text:span text:style-name="T188">The apostles of Christ certainly interpreted Scripture in a manner which was consistent with those promises. James wrote only to “the twelve tribes scattered abroad” and Paul was in bonds and opposed and judged by the Jews “...</text:span><text:span text:style-name="T21"> for the hope of the promise made of God unto our fathers:</text:span><text:span text:style-name="T1"> </text:span><text:span text:style-name="T21"><text:s/>7 Unto which </text:span><text:span text:style-name="T56">promise </text:span><text:span text:style-name="T21">our twelve tribes, instantly serving </text:span><text:span text:style-name="T56">God </text:span><text:span text:style-name="T21">day and night, hope to come. </text:span><text:span text:style-name="T85">For which hope's sake… I am accused of the Jews.</text:span><text:span text:style-name="T188">” </text:span><text:span text:style-name="T209">So those twelve tribes were not Jews, and throughout</text:span><text:span text:style-name="T188"> his epistles, Paul informed us as to the identity of those tribes, and ancient history substantiates his identifications. </text:span><text:span text:style-name="T189">According to the King James Version, in those same epistles Paul had used </text:span><text:span text:style-name="T190">forms of the t</text:span><text:span text:style-name="T189">erms </text:span><text:span text:style-name="T170">reconcile</text:span><text:span text:style-name="T189"> or </text:span><text:span text:style-name="T170">reconciliation</text:span><text:span text:style-name="T189"> on at least </text:span><text:span text:style-name="T190">a dozen</text:span><text:span text:style-name="T189"> occasions </text:span><text:span text:style-name="T209">in reference to people descended from those same tribes</text:span><text:span text:style-name="T189">. So we can confidently identify those who are born of Yahweh, those who are the sons </text:span><text:span text:style-name="T220">and daughters </text:span><text:span text:style-name="T189">of God, and those who are not. </text:span></text:p>
      <text:p text:style-name="P26"><text:span text:style-name="T184">Now we shall continue with our presentation of John chapter 1. </text:span><text:span text:style-name="T193">[I don’t remember ever advising this before, but it might help those who listen to this podcast to read along with the </text:span><text:a xlink:type="simple" xlink:href="https://christogenea.com/store/christogenea-new-testament-softcover" office:target-frame-name="_blank" xlink:show="new" text:style-name="Internet_20_link" text:visited-style-name="Visited_20_Internet_20_Link"><text:span text:style-name="T193">Christogenea New Testament</text:span></text:a><text:span text:style-name="T193">, which is available freely at </text:span><text:a xlink:type="simple" xlink:href="https://christogenea.org/CNT/contents" office:target-frame-name="_blank" xlink:show="new" text:style-name="Internet_20_link" text:visited-style-name="Visited_20_Internet_20_Link"><text:span text:style-name="T193">Christogenea</text:span></text:a><text:span text:style-name="T193"> if one does not have it in print, or even from a King James Version, and that may help to better follow our commentary.] </text:span></text:p>
      <text:p text:style-name="P3">14 And the Word became flesh and tabernacled among us, and we beheld His splendor, splendor as the most-beloved by the Father, full of favor and truth. </text:p>
      <text:p text:style-name="P14"><text:span text:style-name="T22">The verb </text:span><text:span text:style-name="T57">tabernacled</text:span><text:span text:style-name="T22"> is from the Greek word σκηνόω (Strong’s # 4637), which </text:span><text:span text:style-name="T33">only </text:span><text:span text:style-name="T22">appears elsewhere in the New Testament in </text:span><text:span text:style-name="T23">four passages of </text:span><text:span text:style-name="T22">the Revelation (7:15, 12:12, 13:6, 21:3). The verb </text:span><text:span text:style-name="T44">is derived</text:span><text:span text:style-name="T22"> from the noun σκηνή (# 4633), which is “a </text:span><text:span text:style-name="T57">covered place</text:span><text:span text:style-name="T22">, a </text:span><text:span text:style-name="T57">tent</text:span><text:span text:style-name="T22">”, according to Liddell &amp; Scott, and </text:span><text:span text:style-name="T33">this word along with the</text:span><text:span text:style-name="T22"> related synonyms σκῆνος (# 4636) and σκήνομα</text:span><text:span text:style-name="T23"> (# 4638), appear in the New Testament frequently</text:span><text:span text:style-name="T22">. </text:span><text:span text:style-name="T23">Paul of Tarsus was described as a </text:span><text:span text:style-name="T22">σκηνοποιός, </text:span><text:span text:style-name="T23">or tent-maker, in Acts chapter 18. </text:span><text:soft-page-break/><text:span text:style-name="T23">The Feast of Tabernacles was called </text:span><text:span text:style-name="T128">ἡ</text:span><text:span text:style-name="T127"> ἑορτὴ... ἡ σκηνοπηγία </text:span><text:span text:style-name="T128">in John chapter 7, </text:span><text:span text:style-name="T129">which may be roughly interpreted as “the feast of the setting up of tents”</text:span><text:span text:style-name="T127">.</text:span></text:p>
      <text:p text:style-name="P15"><text:span text:style-name="T23">Here John, </text:span><text:span text:style-name="T25">by d</text:span><text:span text:style-name="T34">escrib</text:span><text:span text:style-name="T25">ing the body of Christ as “the Word which became flesh” </text:span><text:span text:style-name="T34">which “</text:span><text:span text:style-name="T25">tabernacled among us”,</text:span><text:span text:style-name="T23"> is certainly making another </text:span><text:span text:style-name="T34">allusion to prophecy and one more </text:span><text:span text:style-name="T23">assertion on behalf of Christ, that He is the </text:span><text:span text:style-name="T25">Old Testament </text:span><text:span text:style-name="T23">God who </text:span><text:span text:style-name="T25">had</text:span><text:span text:style-name="T23"> promised to tabernacle among the children of Israel. </text:span><text:span text:style-name="T53">He promised to set His tent among the children of Israel. </text:span><text:span text:style-name="T23">This we see in </text:span><text:span text:style-name="T25">direct </text:span><text:span text:style-name="T23">connection with a promise of a new covenant in Ezekiel chapter 37: “</text:span><text:span text:style-name="T21">26 Moreover I will make a covenant of peace with them; it shall be an everlasting covenant with them: and I will place them, and multiply them, and will set my sanctuary in the midst of them for evermore.</text:span><text:span text:style-name="T1"> </text:span><text:span text:style-name="T21">27 My tabernacle also shall be with them: yea, I will be their God, and they shall be my people.</text:span><text:span text:style-name="T1"> </text:span><text:span text:style-name="T21">28 And the </text:span><text:span text:style-name="T23">Nations</text:span><text:span text:style-name="T21"> shall know that I the LORD do sanctify Israel, when my sanctuary shall be in the midst of them for evermore.</text:span><text:span text:style-name="T23">” </text:span></text:p>
      <text:p text:style-name="P27"><text:span text:style-name="T23">Paul of Tarsus also </text:span><text:span text:style-name="T45">made the analogy of</text:span><text:span text:style-name="T23"> the physical body of Christ as the tabernacle of God in Hebrews chapter 9: “</text:span><text:span text:style-name="T21">11 But Christ being come an high priest of good things to come, by a greater and more perfect tabernacle, not made with hands, that is to say, not of this building;</text:span><text:span text:style-name="T1"> </text:span><text:span text:style-name="T21"><text:s/>12 Neither by the blood of goats and calves, but by his own blood he entered in once into the holy place, having obtained eternal redemption </text:span><text:span text:style-name="T56">for us</text:span><text:span text:style-name="T21">.</text:span><text:span text:style-name="T23">” </text:span><text:span text:style-name="T33">Having this understanding, </text:span><text:span text:style-name="T52">Paul</text:span><text:span text:style-name="T33"> wrote to the </text:span><text:span text:style-name="T73">Colossians and said (2:9):</text:span><text:span text:style-name="T33"> “For in him dwelleth all the fulness of the Godhead bodily.” In other words, </text:span><text:span text:style-name="T35">with</text:span><text:span text:style-name="T33">in the person of Yahshua Christ dwelt as much of the essence of </text:span><text:span text:style-name="T52">Yahweh </text:span><text:span text:style-name="T33">God as could dwell in the body of a man.</text:span></text:p>
      <text:p text:style-name="P15"><text:span text:style-name="T25">So we read of the City of God in Revelation chapter 21, where Christ also repeats other assertions which had </text:span><text:span text:style-name="T35">been </text:span><text:span text:style-name="T25">made </text:span><text:span text:style-name="T35">concerning</text:span><text:span text:style-name="T25"> Him </text:span><text:span text:style-name="T35">in other places</text:span><text:span text:style-name="T25">: “2</text:span><text:span text:style-name="T21"> And I John saw the holy city, new Jerusalem, coming down from God out of heaven, prepared as a bride adorned for her husband.</text:span><text:span text:style-name="T1"> </text:span><text:span text:style-name="T21">3 And I heard a great voice out of heaven saying, Behold, the tabernacle of God </text:span><text:span text:style-name="T56">is </text:span><text:span text:style-name="T21">with men, and he will dwell with them, and they shall be his people, and God himself shall be with them, </text:span><text:span text:style-name="T56">and be </text:span><text:span text:style-name="T21">their God.</text:span><text:span text:style-name="T1"> </text:span><text:span text:style-name="T21"><text:s/>4 And God shall wipe away all tears from their eyes; and there shall be no more death, neither sorrow, nor crying, neither shall there be any more pain: for the former things are passed away.</text:span><text:span text:style-name="T1"> </text:span><text:span text:style-name="T21"><text:s/>5 And he that sat upon the throne said, Behold, I make all things new. And he said unto me, Write: for these words are true and faithful.</text:span><text:span text:style-name="T1"> </text:span><text:span text:style-name="T21"><text:s/>6 And he said unto me, It is done. I am Alpha and Omega, the beginning and the end. I will give unto him that is athirst of the fountain of the water of life freely.</text:span><text:span text:style-name="T25">”</text:span></text:p>
      <text:p text:style-name="P46"><text:span text:style-name="T24">L</text:span><text:span text:style-name="T25">ater</text:span><text:span text:style-name="T24">, </text:span><text:span text:style-name="T25">the apostle </text:span><text:span text:style-name="T24">Peter in the first chapter of his second epistle </text:span><text:span text:style-name="T25">had us</text:span><text:span text:style-name="T24">ed </text:span><text:span text:style-name="T25">the same analogy in relation</text:span><text:span text:style-name="T24"> to his own flesh as “this tabernacle” and “this my tabernacle”, </text:span><text:span text:style-name="T25">understanding as Paul had </text:span><text:span text:style-name="T45">also</text:span><text:span text:style-name="T25">, that the flesh was only a vessel for the real person, </text:span><text:span text:style-name="T35">which is </text:span><text:span text:style-name="T25">found in the spirit</text:span><text:span text:style-name="T24">. </text:span><text:span text:style-name="T25">This Paul </text:span><text:span text:style-name="T52">had </text:span><text:span text:style-name="T25">elucidated in </text:span><text:span text:style-name="T72">2 Corinthians chapter 5, where he wrote: “1</text:span><text:span text:style-name="T25"> For we know that if our earthly house of </text:span><text:span text:style-name="T60">this </text:span><text:span text:style-name="T25">tabernacle were dissolved, we have a building of God, an house not made with hands, eternal in the heavens. <text:s/>2 For in this we groan, earnestly desiring to be clothed upon with our house which is from heaven: <text:s/>3 If so be that being clothed we shall not be found naked. <text:s/>4 For we that are in </text:span><text:span text:style-name="T60">this </text:span><text:span text:style-name="T25">tabernacle do groan, being burdened: not for that we would be unclothed, but clothed upon, that mortality might be swallowed up of life.” So the </text:span><text:span text:style-name="T58">tabernacle</text:span><text:span text:style-name="T25"> in th</text:span><text:span text:style-name="T45">e</text:span><text:span text:style-name="T25">s</text:span><text:span text:style-name="T45">e</text:span><text:span text:style-name="T25"> context</text:span><text:span text:style-name="T45">s</text:span><text:span text:style-name="T25"> is the body of a man, and in the case of Yahweh where He promised that “My tabernacle also shall be with them”, He was referring to the person of Yahshua Christ. </text:span><text:span text:style-name="T35">So </text:span><text:span text:style-name="T45">here in verse 14 </text:span><text:span text:style-name="T35">John</text:span><text:span text:style-name="T45"> </text:span><text:span text:style-name="T35">declare</text:span><text:span text:style-name="T45">d</text:span><text:span text:style-name="T35"> the fulfillment in Christ of that very promise </text:span><text:span text:style-name="T45">seen in Ezekiel</text:span><text:span text:style-name="T35">. “</text:span><text:span text:style-name="T46">T</text:span><text:span text:style-name="T86">he Word became flesh and tabernacled among us”, </text:span><text:span text:style-name="T87">but now we must once again wait upon Him as it is promised in </text:span><text:span text:style-name="T95">the </text:span><text:span text:style-name="T87">Revelation, for the time when it may be said that “the tabernacle of God </text:span><text:span text:style-name="T66">is </text:span><text:span text:style-name="T87">with men, and he will dwell with them, and they shall be his people, and God himself shall be with them, </text:span><text:span text:style-name="T66">and be </text:span><text:span text:style-name="T87">their God.” </text:span></text:p>
      <text:p text:style-name="P16"><text:span text:style-name="T26">According to the </text:span><text:span text:style-name="T59">Intermediate Greek-English Lexicon</text:span><text:span text:style-name="T26"> of Lidde</text:span><text:span text:style-name="T27">l</text:span><text:span text:style-name="T26">l &amp; Scott, t</text:span><text:span text:style-name="T21">he</text:span><text:span text:style-name="T22"> Greek word</text:span><text:span text:style-name="T21"> </text:span><text:a xlink:type="simple" xlink:href="http://www.perseus.tufts.edu/hopper/morph?l=do%2Fca&amp;la=greek&amp;can=do%2Fca0&amp;prior=a)lhqh%5Cs&amp;d=Perseus:text:1999.04.0057:entry=lo/gos&amp;i=1#lexicon" office:target-frame-name="_blank" xlink:show="new" text:style-name="Internet_20_link" text:visited-style-name="Visited_20_Internet_20_Link">δόξα</text:a><text:span text:style-name="T21"> </text:span><text:span text:style-name="T22">(Strong’s # 1391) is “</text:span><text:span text:style-name="T55">a notion</text:span><text:span text:style-name="T21">, true or false: and so… </text:span><text:span text:style-name="T166">expectation… an opinion, judgment… a mere opinion, conjecture… to imagine, suppose… the opinion which others have of one, estimation, </text:span><text:soft-page-break/><text:span text:style-name="T166">reputation, credit, honour, glory… the estimate popularly formed of a thing… </text:span>of external appearance, <text:span text:style-name="T166">glory, splendour, effulgence…</text:span><text:span text:style-name="T177">” </text:span><text:span text:style-name="T178">citing the New Testament as the authority for that last definition regarding external appearance. But here, where John referred to the </text:span><text:span text:style-name="T114">δόξα</text:span><text:span text:style-name="T178"> of Christ as being “full of favor and truth”, he was not </text:span><text:span text:style-name="T180">describ</text:span><text:span text:style-name="T178">ing </text:span><text:span text:style-name="T180">m</text:span><text:span text:style-name="T178">ere physical appearance. So while we translated the term as </text:span><text:span text:style-name="T167">splendor</text:span><text:span text:style-name="T178">, </text:span><text:span text:style-name="T179">where the King James Version has </text:span><text:span text:style-name="T169">glory</text:span><text:span text:style-name="T179">,</text:span><text:span text:style-name="T178"> </text:span><text:span text:style-name="T167">reputation</text:span><text:span text:style-name="T178"> may have been even more appropriate. </text:span><text:span text:style-name="T180">In that case another verb, θεάομαι (Strong’s # 2300), may have been rendered as </text:span><text:span text:style-name="T171">contemplated</text:span><text:span text:style-name="T178"> </text:span><text:span text:style-name="T180">rather than </text:span><text:span text:style-name="T171">beheld</text:span><text:span text:style-name="T180">.</text:span></text:p>
      <text:p text:style-name="P28"><text:span text:style-name="T37">Here we </text:span><text:span text:style-name="T38">also </text:span><text:span text:style-name="T37">see the first of five occurrences of the word </text:span><text:span text:style-name="T28">μονογενής </text:span><text:span text:style-name="T29">in John’s writing, four </text:span><text:span text:style-name="T31">of which are </text:span><text:span text:style-name="T29">in his gospel and one in his first epistle, all of them in reference to Christ. The same word appears three times in Luke, </text:span><text:span text:style-name="T32">where</text:span><text:span text:style-name="T29"> none of them refer to Christ, and once in Paul’s epistle to the Hebrews, in chapter 11, </text:span><text:span text:style-name="T31">where</text:span><text:span text:style-name="T29"> Paul used the </text:span><text:span text:style-name="T32">term</text:span><text:span text:style-name="T29"> </text:span><text:span text:style-name="T30">in reference to the patriarch Isaac. </text:span><text:span text:style-name="T29">What follows is from our commentary on Hebrews 11:17, from our presentation of </text:span><text:a xlink:type="simple" xlink:href="https://christogenea.org/podcasts/paul’s-epistle-hebrews-part-13-substance-faith" text:style-name="Internet_20_link" text:visited-style-name="Visited_20_Internet_20_Link"><text:span text:style-name="T232">Paul’s Epistle to the Hebrews, Part 13</text:span></text:a><text:span text:style-name="T232">, </text:span><text:span text:style-name="T233">which was titled </text:span><text:a xlink:type="simple" xlink:href="https://christogenea.org/podcasts/paul’s-epistle-hebrews-part-13-substance-faith" text:style-name="Internet_20_link" text:visited-style-name="Visited_20_Internet_20_Link"><text:span text:style-name="T232">The Substance of the Faith</text:span></text:a><text:span text:style-name="T36">. </text:span><text:span text:style-name="T38">First we will cite the passage </text:span><text:span text:style-name="T39">where Paul used the word</text:span><text:span text:style-name="T38">:</text:span><text:span text:style-name="T36"> </text:span></text:p>
      <text:p text:style-name="P37">17 By faith Abraham, being tried, had offered up Isaak, and the best-beloved being offered up took upon himself the promises, 18 in reference to whom it was said: “That in Isaak shall your offspring be called.”</text:p>
      <text:p text:style-name="P40">Now we shall repeat our comments for that passage:</text:p>
      <text:p text:style-name="P38">Paul quotes Genesis 21:12, where Isaac is distinguished from Ishmael and it says: “12 And God said unto Abraham, Let it not be grievous in thy sight because of the lad, and because of thy bondwoman; in all that Sarah hath said unto thee, hearken unto her voice; for in Isaac shall thy seed be called.”</text:p>
      <text:p text:style-name="P38">The use of the term μονογενής (Strong’s # 3439) here, which is a Greek word that literally means <text:span text:style-name="T166">only-begotten</text:span>, where there are clearly other sons, informs us that the term must represent a Hebrew idiom and therefore it should not necessarily be literally translated as “only-begotten”. The translators of the Septuagint must have understood this idiom, where they wrote “thy son, the beloved one” in reference to Isaac in Genesis 22:2, where in the King James Version the corresponding Hebrew was literally translated as “thy son, thine only <text:span text:style-name="T166">son</text:span>”.</text:p>
      <text:p text:style-name="P39">In his own writing Flavius Josephus also used this Hebrew idiom in the same manner, as the term was used in <text:span text:style-name="T166">Antiquities</text:span> 1:13:1 (1:222) and 20:2:1 (20:17). The noted translator of Josephus, William Whiston, makes note of the idiom at those points in his translation, and shows that the term was used metaphorically for “best beloved” or “most loved”, as we have written here in this passage of Hebrews, and as the Septuagint translators clearly understood when they translated Genesis 22:2 into Greek from Hebrew. For this reason we have translated the term in this same manner where it appears in several other places in the Gospel and epistles of John (1:14, 18; 3:16, 18; and <text:span text:style-name="T182">1</text:span> John 4:9). </text:p>
      <text:p text:style-name="P39">So with this understanding it is also manifest that by no means do those passages which refer to Christ as God’s “only-begotten Son”, an idiom for “most beloved Son” conflict with the statements describing the children of Adam or of Israel as the children of God. (<text:span text:style-name="T182">[Which are found in] </text:span>Deuteronomy 14:1; in the Septuagint at Psalm 28:1; Psalm 82:6; Matthew 5:45; Luke 3:38; John 10:34-36; Acts 17:28-29; Romans 8:14-39; Hebrews 2:13 and 12:8; <text:span text:style-name="T272">1</text:span> John 3:1-2.) Christ, the first-born among many brethren, is the most-beloved of the many sons and daughters of Yahweh.</text:p>
      <text:p text:style-name="P71"><text:span text:style-name="T7">That was the extent of our commentary on this term </text:span><text:span text:style-name="T4">μονογενής </text:span><text:span text:style-name="T10">when we </text:span><text:span text:style-name="T11">made our </text:span><text:span text:style-name="T10">presentation </text:span><text:span text:style-name="T11">of the epistle to the Hebrews.</text:span><text:span text:style-name="T4"> </text:span><text:span text:style-name="T9">But</text:span><text:span text:style-name="T4"> perhaps </text:span><text:span text:style-name="T7">it may be said that </text:span><text:span text:style-name="T4">Christ is the </text:span><text:span text:style-name="T132">most unique</text:span><text:span text:style-name="T4"> of the sons and daughters </text:span><text:span text:style-name="T7">of Yahweh</text:span><text:span text:style-name="T4">, or the </text:span><text:span text:style-name="T132">most special</text:span><text:span text:style-name="T4">. After I presented that portion of my Hebrews commentary </text:span><text:soft-page-break/><text:span text:style-name="T5">here back in December of 2016</text:span><text:span text:style-name="T4">, </text:span><text:span text:style-name="T10">a</text:span><text:span text:style-name="T4"> Greek-reading friend, who</text:span><text:span text:style-name="T5">m</text:span><text:span text:style-name="T4"> I have mentioned </text:span><text:span text:style-name="T6">before</text:span><text:span text:style-name="T4"> in these </text:span><text:span text:style-name="T7">presentation</text:span><text:span text:style-name="T4">s, </text:span><text:span text:style-name="T10">had </text:span><text:span text:style-name="T4">suggested to me that perhaps μονογενής means </text:span><text:span text:style-name="T132">unique</text:span><text:span text:style-name="T4">, since it may indeed literally be read “one of a kind”. </text:span><text:span text:style-name="T3">This </text:span><text:span text:style-name="T9">s</text:span><text:span text:style-name="T3">uggests </text:span><text:span text:style-name="T9">a different derivation for the word, which </text:span><text:span text:style-name="T3">is a compound of </text:span><text:span text:style-name="T2">μόνος, </text:span><text:span text:style-name="T3">which is </text:span><text:span text:style-name="T133">single</text:span><text:span text:style-name="T3">, </text:span><text:span text:style-name="T133">alone</text:span><text:span text:style-name="T3"> or </text:span><text:span text:style-name="T133">solitary</text:span><text:span text:style-name="T3">, and </text:span><text:span text:style-name="T9">the stem </text:span><text:span text:style-name="T3">-γενής. </text:span></text:p>
      <text:p text:style-name="P73"><text:span text:style-name="T5">Examining my friend’s suggestion, I investigated the assertion </text:span><text:span text:style-name="T9">in academic papers found </text:span><text:span text:style-name="T5">on the Internet. First, </text:span><text:span text:style-name="T8">it is explained that </text:span><text:span text:style-name="T5">the way in which the word </text:span><text:span text:style-name="T4">μονογενής </text:span><text:span text:style-name="T5">is rendered in popular translations such as the King James Version, as </text:span><text:span text:style-name="T134">only-begotten</text:span><text:span text:style-name="T5">, is to suggest that the stem </text:span><text:span text:style-name="T3">-γενής</text:span><text:span text:style-name="T5"> is derived from the verb γεννάω, which basically means to </text:span><text:span text:style-name="T134">beget</text:span><text:span text:style-name="T5">. </text:span><text:span text:style-name="T9">In my earlier notes on this word, I had taken this derivation for granted, that it is true, which is evident in the citation of my Hebrews commentary above.</text:span></text:p>
      <text:p text:style-name="P73"><text:span text:style-name="T5">So one counter-argument I assessed </text:span><text:span text:style-name="T6">had </text:span><text:span text:style-name="T5">asserted that instead, the stem </text:span><text:span text:style-name="T3">-γενής</text:span><text:span text:style-name="T5"> is derived from </text:span><text:span text:style-name="T9">the word </text:span><text:span text:style-name="T5">γένος, which can mean </text:span><text:span text:style-name="T134">kind</text:span><text:span text:style-name="T5">. </text:span><text:span text:style-name="T6">But </text:span><text:span text:style-name="T9">then I realized that </text:span><text:span text:style-name="T8">one of the scholars who made this argument, </text:span><text:a xlink:type="simple" xlink:href="https://danielbwallace.com/2016/11/24/μονογενής-only-begotten/" office:target-frame-name="_blank" xlink:show="new" text:style-name="Internet_20_link" text:visited-style-name="Visited_20_Internet_20_Link"><text:span text:style-name="T6">Daniel Wallace</text:span></text:a><text:span text:style-name="T6">, the </text:span>Senior Research Professor of N<text:span text:style-name="T183">ew </text:span>T<text:span text:style-name="T183">estament</text:span> Studies at Dallas Theological Seminary <text:span text:style-name="T183">missed something quite important. He missed the plausible possibility that the stem is derived from γενεά, and not </text:span><text:span text:style-name="T5">γένος. </text:span><text:span text:style-name="T8">A</text:span><text:span text:style-name="T6">ccording to Liddell &amp; Scott the word γενεά, which is a close synonym </text:span><text:span text:style-name="T8">of </text:span><text:span text:style-name="T5">γένος</text:span><text:span text:style-name="T6">, can also be used to refer to circumstances of birth, such as the time or place of birth. </text:span><text:span text:style-name="T8">That particular use is not attributed to the word </text:span><text:span text:style-name="T5">γένος </text:span><text:span text:style-name="T8">in the lexicons, </text:span><text:span text:style-name="T9">but only to </text:span><text:span text:style-name="T6">γενεά</text:span><text:span text:style-name="T8">.</text:span><text:span text:style-name="T9"> </text:span><text:span text:style-name="T6">So in </text:span><text:span text:style-name="T135">A Homeric Dictionary</text:span><text:span text:style-name="T6"> by Georg Autenrieth we </text:span><text:span text:style-name="T8">see </text:span><text:span text:style-name="T6">an entry for a word </text:span><text:a xlink:type="simple" xlink:href="http://www.perseus.tufts.edu/hopper/morph?l=lukh&amp;la=greek&amp;can=lukh0" office:target-frame-name="morph" xlink:show="replace" text:style-name="Internet_20_link" text:visited-style-name="Visited_20_Internet_20_Link"><text:span text:style-name="T139">λυκη</text:span></text:a><text:a xlink:type="simple" xlink:href="http://www.perseus.tufts.edu/hopper/morph?l=genh%2Fs&amp;la=greek&amp;can=genh%2Fs0&amp;prior=lukh" office:target-frame-name="morph" xlink:show="replace" text:style-name="Internet_20_link" text:visited-style-name="Visited_20_Internet_20_Link"><text:span text:style-name="T139">γενής</text:span></text:a><text:span text:style-name="T139"> which is translated as </text:span><text:span text:style-name="T136">light-born</text:span><text:span text:style-name="T139">, meaning </text:span><text:span text:style-name="T136">born of light</text:span><text:span text:style-name="T139">, which was used as an epithet for Apollo as the sun god. </text:span></text:p>
      <text:p text:style-name="P75"><text:span text:style-name="T144">[Th</text:span><text:span text:style-name="T146">is seems to have been a consideration when choosing the</text:span><text:span text:style-name="T144"> word </text:span><text:span text:style-name="T139">γενεά </text:span><text:span text:style-name="T146">rather than</text:span><text:span text:style-name="T144"> </text:span><text:span text:style-name="T145">γένος </text:span><text:span text:style-name="T146">whe</text:span><text:span text:style-name="T144">n </text:span><text:span text:style-name="T146">coining the </text:span><text:span text:style-name="T144">nam</text:span><text:span text:style-name="T146">e for</text:span><text:span text:style-name="T144"> my own website, Christogenea, </text:span><text:span text:style-name="T146">as</text:span><text:span text:style-name="T144"> it can have </text:span><text:span text:style-name="T146">that additional aspect of meaning</text:span><text:span text:style-name="T144">.]</text:span></text:p>
      <text:p text:style-name="P74"><text:span text:style-name="T140">While some uses of the stem </text:span><text:span text:style-name="T141">-γενής </text:span><text:span text:style-name="T140">in compound words do support the idea that it refers to </text:span><text:span text:style-name="T137">kind</text:span><text:span text:style-name="T140">, other uses support the idea that it refers to </text:span><text:span text:style-name="T137">birth</text:span><text:span text:style-name="T140">, and we must assume that there was no set rule </text:span><text:span text:style-name="T146">for derivation of the stem </text:span><text:span text:style-name="T140">in Greek grammar. </text:span><text:span text:style-name="T143">We interpreted the word </text:span><text:span text:style-name="T139">γενεά</text:span><text:span text:style-name="T143"> as </text:span><text:span text:style-name="T138">birth</text:span><text:span text:style-name="T143"> in a passage in Acts 8:33, which refers to Christ and says “</text:span><text:span text:style-name="Strong_20_Emphasis"><text:span text:style-name="T163">33 In humiliation His judgment was taken away. Who shall describe His birth? For His life is taken from the earth!”</text:span></text:span><text:span text:style-name="T143"> </text:span><text:span text:style-name="T139">S</text:span><text:span text:style-name="T142">o </text:span><text:span text:style-name="T140">therefore </text:span><text:span text:style-name="T142">my opinion will remain, that </text:span><text:span text:style-name="T120">μονογενής represents an idiomatic translation of a Hebrew term which means to refer to the </text:span><text:span text:style-name="T67">most loved of a kind </text:span><text:span text:style-name="T68">or class</text:span><text:span text:style-name="T120">, as we can see by comparing the English translations </text:span><text:span text:style-name="T119">and meaning</text:span><text:span text:style-name="T120"> of the Hebrew </text:span><text:span text:style-name="T119">at</text:span><text:span text:style-name="T120"> Genesis 22:2, </text:span><text:span text:style-name="T118">and in turn comparing that with the Greek </text:span><text:span text:style-name="T122">citations of that passage which are found in</text:span><text:span text:style-name="T118"> Josephus and </text:span><text:span text:style-name="T125">in</text:span><text:span text:style-name="T118"> Paul, </text:span><text:span text:style-name="T119">which we have already illustrated</text:span><text:span text:style-name="T118">.</text:span></text:p>
      <text:p text:style-name="P72"><text:span text:style-name="T118">N</text:span><text:span text:style-name="T117">ow the apostle </text:span><text:span text:style-name="T121">begins to </text:span><text:span text:style-name="T117">describe the testimony of John the Baptist concerning the Christ:</text:span></text:p>
      <text:p text:style-name="P3">15 Iohannes testifies concerning Him, and cried out, saying “This was He whom I said: ‘He coming after me, He is preferred over me, because He was before me’.” </text:p>
      <text:p text:style-name="P47"><text:span text:style-name="T191">Although the verb γέγονεν is the Perfect Tense 3</text:span><text:span text:style-name="T254">rd</text:span><text:span text:style-name="T191"> person singular form of γίγνομαι </text:span><text:span text:style-name="T192">(Strong’s # 1096), which means to </text:span><text:span text:style-name="T172">be</text:span><text:span text:style-name="T192">, here it is rendered in the present tense, as “He is”. Liddell &amp; Scott have at <text:s/></text:span><text:span text:style-name="T191">γίγνομαι, </text:span><text:span text:style-name="T192">II., “followed by a Predicate, </text:span><text:span text:style-name="T166">to come into</text:span> a certain state, <text:span text:style-name="T166">to become</text:span>, Lat<text:span text:style-name="T256">in</text:span> fieri, and (in past tenses), <text:span text:style-name="T166">to be</text:span> so and so….” </text:p>
      <text:p text:style-name="P47"><text:span text:style-name="T257">The preposition ἔμπροσθεν (Strong’s # 1715) is </text:span><text:span text:style-name="T175">preferred over</text:span><text:span text:style-name="T257"> rather than simply and literally </text:span><text:span text:style-name="T175">before</text:span><text:span text:style-name="T257">.</text:span> <text:s/><text:span text:style-name="T258">The word must be distinguished from πρῶτος, which has a similar meaning and which is translated as </text:span><text:span text:style-name="T176">before</text:span><text:span text:style-name="T258"> at the end of the verse. In the 9th edition of the Liddell &amp; Scott Greek English Lexicon we see at ἔμπροσθεν II. </text:span><text:span text:style-name="T184">3.</text:span> “of Degree, <text:s/><text:span text:style-name="T258">ἔμπροσθεν </text:span>τοῦ δικαίου <text:span text:style-name="T266">[which is]</text:span> <text:span text:style-name="T166">preferred before</text:span> justice,” <text:span text:style-name="T258">giving an example from the Iliad. </text:span></text:p>
      <text:p text:style-name="P20"><text:span text:style-name="T252">Rather than the phrase “This was He whom I said”, the codices Vaticanus (B) and Ephraemi Syri (C) have “This was he speaking”. </text:span>The Codex Sinaiticus <text:span text:style-name="T252">(</text:span><text:span text:style-name="T253">א</text:span><text:span text:style-name="T252">)</text:span> <text:span text:style-name="T266">wants the entire phrase, having a pronoun in its </text:span><text:soft-page-break/><text:span text:style-name="T266">place, so it </text:span>has this verse to read “Iohannes testifies concerning Him, and cried out, saying ‘He who is coming after me, He is preferred over me, because He was before me’.” <text:span text:style-name="T266">But as our text reads the verse, t</text:span>he apostle is <text:span text:style-name="T252">evidently</text:span> citing an event where John the Baptist himself <text:span text:style-name="T266">had </text:span>recollect<text:span text:style-name="T252">ed his earlier testimony of Christ</text:span>. <text:span text:style-name="T252">This</text:span> <text:span text:style-name="T266">can </text:span>fit circumstances which we see in the other gospels, which we can perceive from comparing Matthew chapter 3 and Luke chapter 7, but none of the other gospel accounts reflect it completely. <text:span text:style-name="T266">However w</text:span>e must realize once again, that John being the only gospel writer who was present for the entire ministry of Christ, was able to provide details which the other writers could not <text:span text:style-name="T266">provide</text:span>. <text:span text:style-name="T266">As we have already said, John may have purposely sought to do that when he wrote this gospel.</text:span></text:p>
      <text:p text:style-name="P70"><text:span text:style-name="T210">Now, r</text:span><text:span text:style-name="T211">egardless of whether or not we think that John the Baptist </text:span><text:span text:style-name="T223">should have</text:span><text:span text:style-name="T211"> recognized his own cousin on his mother’s side, Yahshua of Nazareth, </text:span><text:span text:style-name="T226">John admits that he did not know Him in his testimony in verses 31 and 33 of this chapter, so they must have been separated for some time. T</text:span><text:span text:style-name="T211">he record states that John was at least six months older than his cousin, according to Luke chapter 1 (1:26). The record also fully implies that the ministry of John the Baptist started long before that of Yahshua Christ. We </text:span><text:span text:style-name="T210">plainly </text:span><text:span text:style-name="T211">see that here, where John is already baptizing, and the ministry of Christ is said to have begun once Christ was baptized by John. So here we must ask, how could Yahshua be before John, unless Yahshua was the promised Messiah, unless He was God incarnate?</text:span><text:span text:style-name="T223"> </text:span><text:span text:style-name="T211">So here the apostle John certainly seems to be invoking the testimony of John the Baptist as yet another proof that Yahshua is the Messiah, Yahweh incarnate as a man, a promise which </text:span><text:span text:style-name="T210">Yahweh </text:span><text:span text:style-name="T211">had made frequently and explicitly in the words of the prophet Isaiah </text:span><text:span text:style-name="T210">where He said things such as “</text:span><text:span text:style-name="T21">I the LORD </text:span><text:span text:style-name="T56">am </text:span><text:span text:style-name="T21">thy Saviour and thy Redeemer</text:span><text:span text:style-name="T210">” and “</text:span><text:span text:style-name="T89">beside me </text:span><text:span text:style-name="T56">there is </text:span><text:span text:style-name="T21">no God.</text:span><text:span text:style-name="T210">”</text:span><text:span text:style-name="T211"> Now John takes a digression from his </text:span><text:span text:style-name="T212">description of the testimony of</text:span><text:span text:style-name="T211"> John the Baptist and makes a parenthetical statement:</text:span></text:p>
      <text:p text:style-name="P4">16 Because <text:span text:style-name="T193">[A and the MT have “And”; the text follows P66, P75, </text:span><text:span text:style-name="T227">א, </text:span><text:span text:style-name="T228">B, C and D</text:span><text:span text:style-name="T193">]</text:span><text:span text:style-name="T259"> </text:span>we have all received from of His fullness, and favor for the sake of favor. 17 For the law had been given through Moses; the favor <text:span text:style-name="T194">[P66 has “but favor”]</text:span> and the truth have come through Yahshua Christ. </text:p>
      <text:p text:style-name="P29"><text:span text:style-name="T235">Here the phrase </text:span><text:span text:style-name="T234">χάριν ἀντὶ χάριτος </text:span><text:span text:style-name="T235">is “favor for the sake of favor”. While the word ἀντ</text:span><text:span text:style-name="T239">ί is most literally </text:span><text:span text:style-name="T250">against</text:span><text:span text:style-name="T239">, Liddell &amp; Scott explain that it may mean “for the sake of” in certain contexts, although citing this very passage they also </text:span><text:span text:style-name="T240">say that the phrase</text:span><text:span text:style-name="T239"> </text:span><text:span text:style-name="T240">may mean</text:span><text:span text:style-name="T239"> “</text:span><text:span text:style-name="T240">ever increasing grace</text:span><text:span text:style-name="T239">”. </text:span><text:span text:style-name="T240">The word </text:span><text:span text:style-name="T181">χάρις</text:span><text:span text:style-name="T240">, commonly </text:span><text:span text:style-name="T251">grace</text:span><text:span text:style-name="T240"> (Strong’s # 5485) in the King James Version, is usually </text:span><text:span text:style-name="T251">favor</text:span><text:span text:style-name="T240"> in the Christogenea New Testament. The word has a wide range of meanings relating to grace, favor, gratification, gratitude, delight, and even pleasure, among other things in various contexts. </text:span></text:p>
      <text:p text:style-name="P48"><text:span text:style-name="T240">The favor in Christ is </text:span><text:span text:style-name="T241">explicitly </text:span><text:span text:style-name="T240">promised </text:span><text:span text:style-name="T245">in</text:span><text:span text:style-name="T240"> the prophecy of Jeremiah, directly in relation to the promise of a new covenant which is found in Jeremiah chapter 31, where after having </text:span><text:span text:style-name="T241">already promised at the end of chapter 30</text:span><text:span text:style-name="T240"> that His anger would not re</text:span><text:span text:style-name="T241">turn upon</text:span><text:span text:style-name="T240"> Israel, the Word of Yahweh says: “</text:span><text:span text:style-name="T126">1</text:span><text:span text:style-name="T21"> At the same time, saith the LORD, will I be the God of all the families of Israel, and they shall be my people.</text:span><text:span text:style-name="T1"> </text:span><text:span text:style-name="T21">2 Thus saith the LORD, The people </text:span><text:span text:style-name="T56">which were </text:span><text:span text:style-name="T21">left of the sword found grace in the wilderness; </text:span><text:span text:style-name="T56">even </text:span><text:span text:style-name="T21">Israel, when I went to cause him to rest.</text:span><text:span text:style-name="T1"> </text:span><text:span text:style-name="T21">3 The LORD hath appeared of old unto me, </text:span><text:span text:style-name="T56">saying</text:span><text:span text:style-name="T21">, Yea, I have loved thee with an everlasting love: therefore with lovingkindness have I drawn thee.</text:span><text:span text:style-name="T240">” </text:span><text:span text:style-name="T245">When this was written, t</text:span><text:span text:style-name="T241">he children of Israel </text:span><text:span text:style-name="T245">had already been</text:span><text:span text:style-name="T241"> put off in divorce by Yahweh their God for having violated the law which was given through Moses. </text:span><text:span text:style-name="T243">These words in Jeremiah were </text:span><text:span text:style-name="T245">writte</text:span><text:span text:style-name="T243">n over a hundred years after most of the families of both Israel and Judah were taken into captivity by the Assyrians, wh</text:span><text:span text:style-name="T245">en</text:span><text:span text:style-name="T243"> only the inhabitants of Jerusalem and a </text:span><text:span text:style-name="T245">few</text:span><text:span text:style-name="T243"> </text:span><text:span text:style-name="T248">small </text:span><text:span text:style-name="T243">remnant</text:span><text:span text:style-name="T245">s</text:span><text:span text:style-name="T243"> of scattered </text:span><text:span text:style-name="T245">Israelite</text:span><text:span text:style-name="T243">s elsewhere had remained </text:span><text:span text:style-name="T248">in Palestine</text:span><text:span text:style-name="T243">. </text:span><text:span text:style-name="T241">So the promise of grace in Christ is for those same Israelites who were promised a new covenant, and </text:span><text:span text:style-name="T245">it is meant </text:span><text:span text:style-name="T241">for nobody else. </text:span><text:span text:style-name="T245">The promise of grace is for those Israelites who were spared the sword, who survived the Assyrian invasions, and w</text:span><text:span text:style-name="T241">hen they received </text:span><text:span text:style-name="T245">tha</text:span><text:span text:style-name="T241">t </text:span><text:span text:style-name="T245">promise</text:span><text:span text:style-name="T241">, they were in the wilderness, and not necessarily in Palestine. <text:s text:c="2"/></text:span></text:p>
      <text:p text:style-name="P48"><text:soft-page-break/><text:span text:style-name="T241">So Paul wrote in Galatians chapter 4: “</text:span><text:span text:style-name="T21">4 But when the fulness of the time was come, God sent forth his Son, made of a woman, made under the law,</text:span><text:span text:style-name="T1"> </text:span><text:span text:style-name="T21"><text:s/>5 To redeem them that were under the law, that we might receive the adoption of sons.</text:span><text:span text:style-name="T241">” Likewise, if one was never under the law, meaning that if one did not descend from the ancient children of Israel, then one has no part in the adoption of sons, which in the context of the New Testament is actually the placing of those who are already sons, </text:span><text:span text:style-name="T249">or daughters,</text:span><text:span text:style-name="T241"> into their rightful position in the household of Yahweh. So we read in Psalm 130: “</text:span><text:span text:style-name="T21">7 Let Israel hope in the LORD: for with the LORD </text:span><text:span text:style-name="T56">there is </text:span><text:span text:style-name="T21">mercy, and with him </text:span><text:span text:style-name="T56">is </text:span><text:span text:style-name="T21">plenteous redemption.</text:span><text:span text:style-name="T1"> </text:span><text:span text:style-name="T21"><text:s/>8 And he shall redeem Israel from all his iniquities.</text:span><text:span text:style-name="T241">” </text:span><text:span text:style-name="T244">Unless one is a scattered Israelite, there is no promise of grace in Christ.</text:span></text:p>
      <text:p text:style-name="P30"><text:span text:style-name="T241">The favor in Christ is the mercy which the children of Israel received because they were under penalty of death for having violated the law </text:span><text:span text:style-name="T242">which came through Moses</text:span><text:span text:style-name="T241">. </text:span><text:span text:style-name="T242">So Paul also explained in Ephesians chapter 1, where he referred to Christ “</text:span><text:span text:style-name="T147">7 In whom we have redemption through His blood, the dismissal of transgressions in accordance with the riches of His favor 8 which He makes abundant for us, with all wisdom and understanding 9 making known to us the mystery of His will, according to His satisfaction, which He purposed within Himself 10 for the stewardship of the full measure of the times, to sum up all things in Christ, the things in the heavens and the things upon the earth in Him. 11 In whom we also have obtained an inheritance, being preordained according to the purpose of He who accomplishes all things in accordance with the design of His will.</text:span><text:span text:style-name="T242">” The mystery of the will of God, the design of the will of God, the predestination made by God, the promise of the dismissal of transgressions, all of these things are found outlined for the children of Israel in the words of the prophets of God, and Yahshua Christ is that Word made flesh. </text:span><text:span text:style-name="T246">A</text:span><text:span text:style-name="T247">nd being that Word made Flesh, a</text:span><text:span text:style-name="T246">nything which is not already found in that Word, He can not be said to represent.</text:span></text:p>
      <text:p text:style-name="P4">18 No one ever yet having seen Yahweh, the only-born God, He being in the bosom of the Father, He has explained.</text:p>
      <text:p text:style-name="P70"><text:span text:style-name="T74">T</text:span><text:span text:style-name="T76">his verse is difficult to read, </text:span><text:span text:style-name="T96">the idiom </text:span><text:span text:style-name="T98">we described earlier </text:span><text:span text:style-name="T96">for </text:span><text:span text:style-name="T105">μονογενής</text:span><text:span text:style-name="T96"> </text:span><text:span text:style-name="T98">does not fit the context, so a literal interpretation is necessary, a</text:span><text:span text:style-name="T76">nd the various emendations of </text:span><text:span text:style-name="T96">this verse </text:span><text:span text:style-name="T76">among the manuscripts certainly seem to reflect th</text:span><text:span text:style-name="T98">e</text:span><text:span text:style-name="T76"> assessment </text:span><text:span text:style-name="T96">that it is difficult to understand</text:span><text:span text:style-name="T76">. </text:span><text:span text:style-name="T74">T</text:span><text:span text:style-name="T76">his verse</text:span><text:span text:style-name="T88"> also contains the second </text:span><text:span text:style-name="T110">occurrence of the word </text:span><text:span text:style-name="T105">μονογενής </text:span><text:span text:style-name="T106">in John’s writing. </text:span><text:span text:style-name="T76">The Nestle-Aland Novum Testamentum Grace in </text:span><text:span text:style-name="T96">both </text:span><text:span text:style-name="T76">the 27th and 28th editions reads: </text:span><text:span text:style-name="T71">θεὸν οὐδεὶς ἑώρακεν πώποτε· </text:span><text:span text:style-name="T80">[No one ever yet having seen Yahweh,]</text:span><text:span text:style-name="T71"> μονογενὴς θεὸς </text:span><text:span text:style-name="T80">[the only-born God, ]</text:span><text:span text:style-name="T71"> ὁ ὢν εἰς τὸν κόλπον τοῦ πατρὸς </text:span><text:span text:style-name="T80">[He being in the bosom of the Father,]</text:span><text:span text:style-name="T71"> ἐκεῖνος ἐξηγήσατο. </text:span><text:span text:style-name="T80">[He has explained.]</text:span></text:p>
      <text:p text:style-name="P49"><text:span text:style-name="T71">The first occurrence of θεός is in the Accusative case, and it is the object of the verb ἑώρακεν, the 3rd person singular Perfect Tense of ὁράω </text:span><text:span text:style-name="T77">(Strong’s # 3708), to </text:span><text:span text:style-name="T63">see</text:span><text:span text:style-name="T77">, which is </text:span><text:span text:style-name="T63">having seen</text:span><text:span text:style-name="T77"> here. The phrase <text:s/>μονογενὴς θεὸς, </text:span><text:span text:style-name="T78">or</text:span><text:span text:style-name="T77"> </text:span><text:span text:style-name="T63">only-born God</text:span><text:span text:style-name="T77">, as well as both of the pronouns translated as </text:span><text:span text:style-name="T63">he</text:span><text:span text:style-name="T77">, </text:span><text:span text:style-name="T78">which are </text:span><text:span text:style-name="T77">ὁ and ἐκεῖνος, are all in the Nominative Case, and they must all refer </text:span><text:span text:style-name="T90">back </text:span><text:span text:style-name="T77">to the Subject, which </text:span><text:span text:style-name="T90">is</text:span><text:span text:style-name="T77"> Christ </text:span><text:span text:style-name="T90">who was mentioned in the preceding verse</text:span><text:span text:style-name="T77">. </text:span><text:span text:style-name="T108">The word </text:span><text:span text:style-name="T105">μονογενής, </text:span><text:span text:style-name="T107">since it modifies the noun for God, could not </text:span><text:span text:style-name="T108">be </text:span><text:span text:style-name="T107">rend</text:span><text:span text:style-name="T108">ered</text:span><text:span text:style-name="T107"> according </text:span><text:span text:style-name="T108">to the idiom, as </text:span><text:span text:style-name="T69">most-loved</text:span><text:span text:style-name="T107">, so we had to render it literally </text:span><text:span text:style-name="T108">as </text:span><text:span text:style-name="T107">on</text:span><text:span text:style-name="T108">l</text:span><text:span text:style-name="T107">y-born.</text:span><text:span text:style-name="T77"> Yahshua Christ being one with the Father (i.e. John 10:30), is therefore described as the “only-born God” here, </text:span><text:span text:style-name="T91">and</text:span><text:span text:style-name="T77"> it is He who has explained the unseen Father.</text:span></text:p>
      <text:p text:style-name="P49"><text:span text:style-name="T77">The verse is not difficult to understand in that manner, having been rendered as literally as possible. While there is no definite article accompanying μονογενὴς θεὸς in the text, </text:span><text:span text:style-name="T99">the article</text:span><text:span text:style-name="T77"> is present in the 3rd century papyrus P75 and some later manuscripts, along with versions of the passage found in Clement of Alexandria and Origen. Yet Clement, and also the Codex Alexandrinus (A), the Majority Text and other later manuscripts, </text:span><text:span text:style-name="T99">all </text:span><text:span text:style-name="T77">have ὁ μονογενὴς υἱός, </text:span><text:span text:style-name="T78">or as we would translate that phrase, </text:span><text:span text:style-name="T64">the most-beloved Son</text:span><text:span text:style-name="T78">, </text:span><text:span text:style-name="T92">rather than </text:span><text:span text:style-name="T77">μονογενὴς θεὸς, </text:span><text:span text:style-name="T78">or</text:span><text:span text:style-name="T77"> </text:span><text:span text:style-name="T63">only-born God</text:span><text:span text:style-name="T115">.</text:span><text:span text:style-name="T78"> </text:span><text:span text:style-name="T79">That reading </text:span><text:span text:style-name="T92">which is </text:span><text:span text:style-name="T79">found in the Majority Text </text:span><text:span text:style-name="T92">also</text:span><text:span text:style-name="T79"> explains the King James Version, which follows it here. </text:span><text:span text:style-name="T78">Versions of Irenaeus and </text:span><text:soft-page-break/><text:span text:style-name="T78">other late manuscripts have εἰ μὴ </text:span><text:span text:style-name="T77">ὁ μονογενὴς υἱός, </text:span><text:span text:style-name="T78">where the beginning of the verse would be read “No one has ever yet seen Yahweh except the most-beloved Son” to which the version f</text:span><text:span text:style-name="T92">ound in</text:span><text:span text:style-name="T78"> Irenaeus further adds θεοῦ, or “of God”. Our text follows the early 3rd century papyrus P66, </text:span><text:span text:style-name="T99">P75 (except that it has the article), </text:span><text:span text:style-name="T78">and the Codices Sinaiticus (</text:span><text:span text:style-name="T101">א</text:span><text:span text:style-name="T78">), Vaticanus (B), and Ephraemi Syri (C), which other later manuscripts and early Church Fathers also follow. </text:span></text:p>
      <text:p text:style-name="P50"><text:span text:style-name="T78">A</text:span><text:span text:style-name="T71">s a digression, here of all places where it appears in the New Testament, it may make sense to interpet the stem </text:span><text:span text:style-name="T123">-γενής </text:span><text:span text:style-name="T117">as kind, and </text:span><text:span text:style-name="T124">μονογενής </text:span><text:span text:style-name="T117">as “one of a kind”, or unique, as Yahweh certainly is the only true God. But we will continue to interpret the word as we have elsewhere, although we will read it literally, rather than according to the idiom which we described in verse 14, because it refers to God and not to a son. </text:span></text:p>
      <text:p text:style-name="P51"><text:span text:style-name="T79">So according to at least a preponderance of the older and better manuscripts which attest to this passage, Yahshua Christ is the “only-born God”. </text:span><text:span text:style-name="T74">A parallel to John’s words here </text:span><text:span text:style-name="T79">is found</text:span><text:span text:style-name="T74"> in Colossians chapter 1 </text:span><text:span text:style-name="T79">where </text:span><text:span text:style-name="T74">Paul of Tarsus described Yahshua Christ </text:span><text:span text:style-name="T93">as He</text:span><text:span text:style-name="T74">: </text:span><text:span text:style-name="T75">“</text:span><text:span text:style-name="T21">14 In whom we have redemption through his blood, </text:span><text:span text:style-name="T56">even </text:span><text:span text:style-name="T21">the forgiveness of sins:</text:span><text:span text:style-name="T1"> </text:span><text:span text:style-name="T21"><text:s/>15 Who is the image of the invisible God, the firstborn of every creature:</text:span><text:span text:style-name="T1"> </text:span><text:span text:style-name="T21"><text:s/>16 For by him were all things created, that are in heaven, and that are in earth, visible and invisible, whether </text:span><text:span text:style-name="T56">they be </text:span><text:span text:style-name="T21">thrones, or dominions, or principalities, or powers: all things were created by him, and for him:</text:span><text:span text:style-name="T1"> </text:span><text:span text:style-name="T21"><text:s/>17 And he is before all things, and by him all things consist.</text:span><text:span text:style-name="T75">” </text:span></text:p>
      <text:p text:style-name="P51"><text:span text:style-name="T75">U</text:span><text:span text:style-name="T74">p until the time of Christ, n</text:span><text:span text:style-name="T75">o one </text:span><text:span text:style-name="T74">had </text:span><text:span text:style-name="T75">ever seen God. </text:span><text:span text:style-name="T74">But once </text:span><text:span text:style-name="T75">Yahshua Christ </text:span><text:span text:style-name="T74">was manifest, He could</text:span><text:span text:style-name="T75"> </text:span><text:span text:style-name="T100">be </text:span><text:span text:style-name="T75">seen by men. </text:span><text:span text:style-name="T74">So Christ Himself had said, as it is recorded in John chapter 14, </text:span><text:span text:style-name="T76">in response to the inquiry of Phillip, “Have I been so long time with you, and yet hast thou not known me, Philip? he that hath seen </text:span><text:span text:style-name="T21">me hath seen the Father; and how sayest thou </text:span><text:span text:style-name="T56">then</text:span><text:span text:style-name="T21">, Shew us the Father?</text:span><text:span text:style-name="T76">” </text:span><text:span text:style-name="T79">That Yahshua Christ is “firstborn of every </text:span><text:span text:style-name="T97">c</text:span><text:span text:style-name="T79">reature” merely indicates that even before the </text:span><text:span text:style-name="T97">c</text:span><text:span text:style-name="T79">reation, Yahweh knew that He would come into it as </text:span><text:span text:style-name="T93">a member of</text:span><text:span text:style-name="T79"> His Own </text:span><text:span text:style-name="T97">c</text:span><text:span text:style-name="T79">reation. In that same manner He is the “Lamb slain from the foundation of the World”, </text:span><text:span text:style-name="T93">as He is described in Revelation chapter 13.</text:span></text:p>
      <text:p text:style-name="Text_20_body"><text:span text:style-name="T79">N</text:span><text:span text:style-name="T71">ow the apostle returns to his description of the testimony of John the Baptist:</text:span></text:p>
      <text:p text:style-name="P6">19 And this is the testimony of Iohannes, when the Judaeans from Jerusalem sent priests and Levites to him <text:span text:style-name="T198">[P66, P75, </text:span><text:span text:style-name="T101">א </text:span><text:span text:style-name="T102">and the MT</text:span><text:span text:style-name="T101"> </text:span><text:span text:style-name="T102">want “to him”; the text follows B and C</text:span><text:span text:style-name="T198">]</text:span>, that they could ask him “What are you?” 20 And he admitted, and denied not, and he admitted <text:span text:style-name="T198">[</text:span><text:span text:style-name="T101">א </text:span><text:span text:style-name="T102">wants this second occurrence of “and he admitted”</text:span><text:span text:style-name="T198">]</text:span> that “I am not the Christ.” </text:p>
      <text:p text:style-name="P32"><text:span text:style-name="T195">N</text:span><text:span text:style-name="T184">otice a distinction which John makes here, where he says “priests and Levites”. In the law, all of the priests were Levites, but not all Levites were priests. Properly, the priests were only a portion of </text:span><text:span text:style-name="T198">the Levites, those of </text:span><text:span text:style-name="T184">the descendants of Aaron. Flavius Josephus also use</text:span><text:span text:style-name="T198">d</text:span><text:span text:style-name="T184"> the terms together, “priests and Levites”, throughout his histories. But it is also evident in the pages of the histories of Josephus </text:span><text:span text:style-name="T198">and in other sources, such as the writings of Eusebius of Caesareia, </text:span><text:span text:style-name="T184">that not all priests were Levites from the time of the rule of the first Herod, who was appointed king of Judaea by the Romans some time around 36 BC. </text:span></text:p>
      <text:p text:style-name="P33"><text:span text:style-name="T195">Perhaps because they understood the prophecy of Daniel, </text:span><text:span text:style-name="T199">which accurately dates the beginning and end of the ministry of Christ (see our </text:span><text:a xlink:type="simple" xlink:href="http://christogenea.org/articles/notes-concerning-daniels-70-weeks-prophecy" office:target-frame-name="_blank" xlink:show="new" text:style-name="Internet_20_link" text:visited-style-name="Visited_20_Internet_20_Link"><text:span text:style-name="T199">Notes Concerning Daniel's 70 Weeks Prophecy</text:span></text:a><text:span text:style-name="T199">), </text:span><text:span text:style-name="T195">or perhaps from other sources, as the account of the Magi recorded in Matthew chapter 2 indicates </text:span><text:span text:style-name="T213">as a possibility</text:span><text:span text:style-name="T195">, there were apparently many in Israel who were anticipating the </text:span><text:span text:style-name="T196">appearance</text:span><text:span text:style-name="T195"> of the Messiah at this time. This is made evident later in John chapter 1, where it is recorded that Andrew had exclaimed to his br</text:span><text:span text:style-name="T196">o</text:span><text:span text:style-name="T195">ther Simon, later known as Peter, that “w</text:span><text:span text:style-name="T21">e have found the Messia</text:span><text:span text:style-name="T40">s</text:span><text:span text:style-name="T195">”. It is later evident in John chapter 4, where the Samaritan woman tells Yahshua at the well that “</text:span><text:span text:style-name="T81">I know that Messias cometh, which is called Christ: when he is come, he will tell us all things.</text:span><text:span text:style-name="T195">” </text:span><text:span text:style-name="T196">In Matthew chapter 2, it is recorded that upon the report of the Magi to Herod, the Edomite king, that when Herod “</text:span><text:span text:style-name="T82">had gathered all the chief priests and </text:span><text:soft-page-break/><text:span text:style-name="T82">scribes of the people together, he demanded of them </text:span><text:span text:style-name="T21">where Christ should be born.</text:span><text:span text:style-name="T196">” So here we see that perhaps 30 years later, the officials at the temple in Jerusalem </text:span><text:span text:style-name="T213">we</text:span><text:span text:style-name="T196">re still watching in fear for the manifestation of Christ, and John answered them according to their fear.</text:span></text:p>
      <text:p text:style-name="P7">21 And they asked him <text:span text:style-name="T200">[</text:span><text:span text:style-name="T101">א </text:span><text:span text:style-name="T103">adds “again”</text:span><text:span text:style-name="T200">]</text:span><text:span text:style-name="T260"> </text:span>“Then what? Are you Elijah?” And <text:span text:style-name="T200">[</text:span><text:span text:style-name="T101">א </text:span><text:span text:style-name="T103">wants “and”</text:span><text:span text:style-name="T200">] </text:span>he said “I am not.” “Are you a prophet?” and he answered “No.” </text:p>
      <text:p text:style-name="P31"><text:span text:style-name="T196">There are many contentious people who misunderstand statements found </text:span><text:span text:style-name="T214">elsewhere</text:span><text:span text:style-name="T196"> in th</text:span><text:span text:style-name="T214">e</text:span><text:span text:style-name="T196"> gospel</text:span><text:span text:style-name="T214">s</text:span><text:span text:style-name="T196">, and who insist that John the Baptist was the reincarnated Elijah, imagining in that same manner that the Scriptures verify reincarnation. But here John </text:span><text:span text:style-name="T214">the Baptist </text:span><text:span text:style-name="T196">denies being Elijah, and the apostle John accepts that denial as truth. In fact, John the Baptist came in the </text:span><text:span text:style-name="T173">spirit</text:span><text:span text:style-name="T196"> of Elijah, meaning that he had the same mentality or attitude and abilities and favor from God, but he was not Elijah himself. </text:span><text:span text:style-name="T197">So we read in a prophecy of John the Baptist recorded at Luke 1:17: “</text:span><text:span text:style-name="T21">And he shall go before him in the spirit and power of Elias, to turn the hearts of the fathers to the children, and the disobedient to the wisdom of the just; to make ready a people prepared for the Lord.</text:span><text:span text:style-name="T197">”</text:span></text:p>
      <text:p text:style-name="P5">22 Then they said to him “Who are you, that we could give an answer to those who sent us, what do you say concerning yourself?” </text:p>
      <text:p text:style-name="P21">The apostle John had attested here in verse 19 that “the Judaeans from Jerusalem sent priests and Levites” to John the Baptist in order to question him. So we see a plural authority higher than the<text:span text:style-name="T261">se</text:span> priests, but other than the <text:span text:style-name="T261">Roman governor, as Jerusalem was under direct Roman control at the time</text:span>. <text:span text:style-name="T261">Later in this gospel we shall see that the authority John refers to must be Annas and Caiaphas, the Sadducees who were the current and former high priests of the time. </text:span></text:p>
      <text:p text:style-name="P34"><text:span text:style-name="T201">In Josephus’ Antiquities Book 20 we read: “</text:span><text:span text:style-name="T21">247 Herod was then made king by the Romans, but did no longer appoint high priests out of the family of Asamoneus; but made certain men to be so that were of no eminent families, but barely of those who were priests, excepting that he gave that dignity to Aristobulus”,</text:span><text:span text:style-name="T201"> and a little further on: “</text:span><text:span text:style-name="T83"> </text:span><text:span text:style-name="T21">250 Accordingly, the number of the high priests, from the days of Herod until the day when Titus took the temple and the city, and burnt them, were in all twenty-eight; the time, also, that belonged to them was a hundred and seven years.</text:span><text:span text:style-name="T1"> </text:span><text:span text:style-name="T21"><text:s/>251 Some of these were the political governors of the people under the reign of Herod, and under the reign of Archelaus his son, although, after their death, the government became an aristocracy, and the high priests were </text:span><text:span text:style-name="T41">e</text:span><text:span text:style-name="T21">ntrusted with a dominion over the nation. And thus much may suffice to be said concerning our high priests.</text:span><text:span text:style-name="T201">” In other words, the high priests had dominion over the internal affairs of Judaea, while a Roman governor, either of the rank of proconsul or procurator, oversaw Roman interests within the province. </text:span></text:p>
      <text:p text:style-name="P52"><text:span text:style-name="T202">But we have a problem here with Whiston’s translation as well. Where he said that Herod appointed high priests “of no eminent families, but barely of those who were priests excepting </text:span><text:span text:style-name="T203">that he gave that dignity to </text:span><text:span text:style-name="T202">Aristobulus”, </text:span><text:span text:style-name="T204">w</text:span><text:span text:style-name="T224">h</text:span><text:span text:style-name="T204">at did he mean by “barely” priests? One is of the family of Aaron, or one is not. But the truth is, that </text:span><text:span text:style-name="T202">there is no word for </text:span><text:span text:style-name="T174">barely</text:span><text:span text:style-name="T202"> in the Greek texts </text:span><text:span text:style-name="T204">of Josephus</text:span><text:span text:style-name="T202">, </text:span><text:span text:style-name="T204">although</text:span><text:span text:style-name="T202"> there is a word which means </text:span><text:span text:style-name="T174">alone</text:span><text:span text:style-name="T202">. We must translate the same words “</text:span><text:span text:style-name="T204">but of those who were insignificant</text:span><text:span text:style-name="T202">, and alone of those who </text:span><text:span text:style-name="T206">a</text:span><text:span text:style-name="T202">re priests only one, Aristobulus, </text:span><text:span text:style-name="T203">to whom he assigned the dignity</text:span><text:span text:style-name="T202">”, meaning that of all of his other appointments to the office of high priest, none of them were actually priests! </text:span><text:span text:style-name="T205">When we discuss Annas and Caiaphas where they appear later in this gospel, we will establish from elsewhere in Josephus that they were of the party of the Sadducees, which is also evident in Acts chapter 5.</text:span></text:p>
      <text:p text:style-name="P53"><text:span text:style-name="T205">D</text:span><text:span text:style-name="T184">uring the time of the first Herod, he appointed, and unseated, high priests at will. Later, after his death and the troubles with his successor </text:span><text:span text:style-name="T224">and son, </text:span><text:span text:style-name="T184">Herod Archelaus, the Romans kept the privilege for themselves. Apparently, Pontius Pilate appointed Caiaphas to the office of high priest during the time of Christ. Later, from 41 AD, the privilege fell upon </text:span><text:span text:style-name="T201">Herod Agrippa I, a grandson of the first Herod who </text:span><text:span text:style-name="T184">was appointed king of Judaea by the Romans. </text:span><text:span text:style-name="T201">His death is recorded in Acts chapter 12, and his son </text:span><text:soft-page-break/><text:span text:style-name="T201">Herod Agrippa II had the privilege after him. </text:span><text:span text:style-name="T215">In any event, we see that from the time of the first Herod, the office of high priest was mere</text:span><text:span text:style-name="T224">ly a</text:span><text:span text:style-name="T215"> political appointment, and true sons of Aaron did not fill the position.</text:span></text:p>
      <text:p text:style-name="P22">The apostle continues with the testimony of John the Baptist:</text:p>
      <text:p text:style-name="P8">23 He said: “I am a voice crying in the wilderness. Make straight the way of the Prince!” Just as Isaiah the prophet had spoken. </text:p>
      <text:p text:style-name="P54"><text:span text:style-name="T47">Here John records a reply which is a citation of Isaiah chapter 40: “</text:span><text:span text:style-name="T94">1</text:span><text:span text:style-name="T21"> Comfort ye, comfort ye my people, saith your God.</text:span><text:span text:style-name="T1"> </text:span><text:span text:style-name="T21"><text:s/>2 Speak ye comfortably to Jerusalem, and cry unto her, that her warfare is accomplished, that her iniquity is pardoned: for she hath received of the LORD'S hand double for all her sins.</text:span><text:span text:style-name="T1"> </text:span><text:span text:style-name="T21"><text:s/>3 The voice of him that crieth in the wilderness, Prepare ye the way of the LORD, make straight in the desert a highway for our God.</text:span><text:span text:style-name="T1"> </text:span><text:span text:style-name="T21"><text:s/>4 Every valley shall be exalted, and every mountain and hill shall be made low: and the crooked shall be made straight, and the rough places plain:</text:span><text:span text:style-name="T1"> </text:span><text:span text:style-name="T21"><text:s/>5 And the glory of the LORD shall be revealed, and all flesh shall see </text:span><text:span text:style-name="T56">it </text:span><text:span text:style-name="T21">together: for the mouth of the LORD hath spoken </text:span><text:span text:style-name="T56">it</text:span><text:span text:style-name="T21">.</text:span><text:span text:style-name="T47">”</text:span></text:p>
      <text:p text:style-name="P55"><text:span text:style-name="T47">This passage of Isaiah is cited in reference to John the Baptist in all four gospels. The comfort of which Isaiah had spoken invokes thoughts of Christ as the Comforter, the Holy Spirit described later in John’s gospel. Paul also spoke of comfort in this manner in the opening chapter of his second epistle to the Corinthians. The pardoning of iniquity in Christ is related to Yahweh, whose way is prepared by the messenger. Christ must therefore be Yahweh, and as John had said here, Christ had explained the invisible God, and Christ was the Word made Flesh, so in Him the glory of God is revealed. </text:span><text:span text:style-name="T48">That is the <text:s/></text:span><text:span text:style-name="T114">δόξα </text:span><text:span text:style-name="T116">for which we wrote </text:span><text:span text:style-name="T65">splendor</text:span><text:span text:style-name="T116">, but the King James Version </text:span><text:span text:style-name="T65">glory</text:span><text:span text:style-name="T116">, here in verse 14.</text:span></text:p>
      <text:p text:style-name="Text_20_body"><text:span text:style-name="T42">In Luke chapter 7, it is recorded that disciples of John the Baptist had gone to Christ to inquire of Him, to ask Him “Art thou he that should come? or look we for another?</text:span><text:span text:style-name="T1"> </text:span><text:span text:style-name="T42">” So Christ answered in reference to John himself: “</text:span><text:span text:style-name="T21">27 This is </text:span><text:span text:style-name="T56">he</text:span><text:span text:style-name="T21">, of whom it is written, Behold, I send my messenger before thy face, which shall prepare thy way before thee.</text:span><text:span text:style-name="T1"> </text:span><text:span text:style-name="T21"><text:s/>28 For I say unto you, Among those that are born of women there is not a greater prophet than John the Baptist: but he that is least in the kingdom of God is greater than he.”</text:span></text:p>
      <text:p text:style-name="P56"><text:span text:style-name="T21">Saying that, while the meaning is similar to the prophecy of Isaiah, Christ was instead referring to a prophecy of John the Baptist found in Malachi, where it says in </text:span><text:span text:style-name="T71">Malachi chapter 3: “1 Behold, I will send my messenger, and he shall prepare the way before me: and the Lord, whom ye seek, shall suddenly come to his temple, even the messenger of the covenant, whom ye delight in: behold, he shall come, saith the LORD of hosts.” </text:span><text:span text:style-name="T21"><text:s/></text:span></text:p>
      <text:p text:style-name="P36">John continues his description of the inquisition of John the Baptist:</text:p>
      <text:p text:style-name="P13">24 And those who were sent were from of the Pharisees, 25 and they asked him, <text:span text:style-name="T216">[</text:span><text:span text:style-name="T101">א <text:s/></text:span><text:span text:style-name="T104">wants “and they asked him,”</text:span><text:span text:style-name="T216">]</text:span> and said to him “Then why do you immerse if you are not the Christ nor Elijah nor a prophet?” </text:p>
      <text:p text:style-name="P23"><text:span text:style-name="T262">So in that same chapter 7 of Luke which we just cited, the apostle recorded the reaction of those who heard what things Yahshua Christ had answered the men who had come from John the Baptist: “</text:span><text:span text:style-name="T21">29 And all the people that heard </text:span><text:span text:style-name="T56">him</text:span><text:span text:style-name="T21">, and the publicans, justified God, being baptized with the baptism of John.</text:span><text:span text:style-name="T1"> </text:span><text:span text:style-name="T21"><text:s/>30 But the Pharisees and lawyers rejected the counsel of God against themselves, being not baptized of him.”</text:span><text:span text:style-name="T1"> </text:span></text:p>
      <text:p text:style-name="P10"><text:span text:style-name="T237">Explaining the use of ritual baptism amongst early Judaeans, and later amongst the </text:span><text:span text:style-name="T238">J</text:span><text:span text:style-name="T237">ews, and in reference to the baptism of John, the</text:span><text:span text:style-name="T236"> the 17th century cleric John Lightfoot in </text:span><text:span text:style-name="T237">his</text:span><text:span text:style-name="Emphasis"><text:span text:style-name="T236"> Commentary on the New Testament from the Talmud and Hebraica</text:span></text:span><text:span text:style-name="T236">, explain</text:span><text:span text:style-name="T237">ed that </text:span><text:span text:style-name="T236">“… Observing from these things… how </text:span><text:soft-page-break/><text:span text:style-name="T236">very known and frequent the use of baptism was among the Jews, the reason appears very easy why the Sanhedrim, by their messengers, inquire not of John concerning the reason of baptism, but concerning the authority of the baptizer; not what baptism meant, but whence he had a license so to baptize… ” </text:span><text:span text:style-name="T237">in reference to this very passage of the gospel of John.</text:span><text:span text:style-name="T236"> </text:span></text:p>
      <text:p text:style-name="P24">John continues to speak of <text:span text:style-name="T267">the testimony of </text:span>John the Baptist:</text:p>
      <text:p text:style-name="P67"><text:span text:style-name="T263">26 Iohannes replied to them saying </text:span><text:span text:style-name="T216">[P75 wants “saying”]</text:span><text:span text:style-name="T263"> “I immerse in water. In your midst stands He whom you do not know, 27 He </text:span><text:span text:style-name="T216">[A and the MT have “It is He who”; </text:span><text:span text:style-name="T101">א </text:span><text:span text:style-name="T104">and B want “He”, the text follows P66, P75, C and T.</text:span><text:span text:style-name="T216">]</text:span><text:span text:style-name="T264"> </text:span><text:span text:style-name="T263">coming after me </text:span><text:span text:style-name="T216">[A and the MT insert “who is preferred over me”, for which see verses 15 and 30. The text follows P5, P66, P75, </text:span><text:span text:style-name="T101">א, </text:span><text:span text:style-name="T104">B, C and T</text:span><text:span text:style-name="T216">]</text:span><text:span text:style-name="T263">, of whom I am not worthy </text:span><text:span text:style-name="T216">[P66 and P75 have a synonym, ἱκανός, instead of </text:span><text:span text:style-name="T130">ἄξιος</text:span><text:span text:style-name="T216">]</text:span><text:span text:style-name="T264"> </text:span><text:span text:style-name="T263">that I loosen the strap of His sandal!” 28 These things happened in Bethania </text:span><text:span text:style-name="T216">[T has “Bethabara”, as does Origen and some later mss.]</text:span><text:span text:style-name="T263">, across the Jordan, where Iohannes was immersing.</text:span></text:p>
      <text:p text:style-name="P60"><text:span text:style-name="T148">In other places we read another answer from John </text:span><text:span text:style-name="T151">the Baptist</text:span><text:span text:style-name="T148">, ostensibly given at another time, which according to the King James Version of Luke chapter 3 reads: “</text:span><text:span text:style-name="T21">I indeed baptize you with water; but one mightier than I cometh, the latchet of whose shoes I am not worthy to unloose: he shall baptize you with the Holy Ghost and with fir</text:span><text:span text:style-name="T49">e.</text:span><text:span text:style-name="T148">” So water baptism was for John, but the baptism of Christ is different. </text:span><text:span text:style-name="T150">Below, in verse 33, we will see still another confirmation of the difference between the baptism of John and that of Christ. But</text:span><text:span text:style-name="T148"> at this point we must ask why John baptized with water, </text:span><text:span text:style-name="T149">and why even Christ Himself was baptized by John</text:span><text:span text:style-name="T148">.</text:span></text:p>
      <text:p text:style-name="P57"><text:span text:style-name="T148">That is answered only in the Law, in the concept of </text:span><text:span text:style-name="T150">Christ as </text:span><text:span text:style-name="T148">the Lamb of God, and in the prophecy of John the Baptist found in Malachi chapter 3, which we have already cited in part </text:span><text:span text:style-name="T152">where Christ Himself described the prophecy to be of John</text:span><text:span text:style-name="T148">. So a little further on in Malachi chapter 3 it says “</text:span><text:span text:style-name="T71">and he shall purify the sons of Levi, and purge them as gold and silver, that they may offer unto </text:span><text:span text:style-name="T21">the LORD an offering in righteousness.</text:span><text:span text:style-name="T148">” </text:span></text:p>
      <text:p text:style-name="P59"><text:span text:style-name="T155">Then in regard to the priests, w</text:span><text:span text:style-name="T154">e said the following originally in our </text:span><text:a xlink:type="simple" xlink:href="https://christogenea.org/podcasts/gospel-luke-chapter-3" office:target-frame-name="_blank" xlink:show="new" text:style-name="Internet_20_link" text:visited-style-name="Visited_20_Internet_20_Link"><text:span text:style-name="T154">presentation of Luke chapter 3</text:span></text:a><text:span text:style-name="T154">, given here in June of 2012, and repeated it in our presentation of Malachi chapter 3 given here more recently, in February of 2017: </text:span></text:p>
      <text:p text:style-name="P58"><text:span text:style-name="T154">“In the Old Testament, washing of the body is seen of the priests before they enter into the temple to do service and to make sacrifice. From Leviticus 8:4-6: ‘4 And Moses did as the LORD commanded him; and the assembly was gathered together unto the door of the tabernacle of the congregation. 5 And Moses said unto the congregation, This is the thing which the LORD commanded to be done. 6 And Moses brought Aaron and his sons, and washed them with water.’ And from Numbers 8:21-22: ‘And the Levites were purified, and they washed their clothes; and Aaron offered them as an offering before the LORD; and Aaron made an atonement for them to cleanse them. 22 And after that went the Levites in to do their service in the tabernacle of the congregation before Aaron, and before his sons: as the LORD had commanded Moses concerning the Levites, so did they unto them.’ All of Numbers chapter 8 describes the cleansing of the Levites. Aside from these passages concerning the priests, or certain occasions where people are instructed in what to do upon exposure to diseases or corpses, or certain other circumstances, there is no other ritual cleansing of the body required by the law. R</text:span><text:span text:style-name="Strong_20_Emphasis"><text:span text:style-name="T154">emember the words of Yahweh in the prophecy of Malachi chapter 3, ‘and he shall purify the sons of Levi’</text:span></text:span><text:span text:style-name="T154">: John the Baptist was also a Levite, so he could fulfill the priestly role of cleansing which Moses the Levite had done first, long before him.”</text:span></text:p>
      <text:p text:style-name="P78"><text:span text:style-name="T154">Christ Himself, who was the Lamb of God, was the offering that they offered in righteousness, the righteousness being the will of God. </text:span><text:span text:style-name="T156">So while He was the Passover Lamb, as we shall see, He was also </text:span><text:soft-page-break/><text:span text:style-name="T156">a sin offering. Thus we read in the law concerning sin offerings, in Leviticus chapter 1: “</text:span><text:span text:style-name="T111">9 But his inwards and his legs shall he wash in water… 13 But he shall wash the inwards and the legs with water: and the priest shall bring </text:span><text:span text:style-name="T70">it </text:span><text:span text:style-name="T111">all, and burn </text:span><text:span text:style-name="T70">it </text:span><text:span text:style-name="T111">upon the altar: it </text:span><text:span text:style-name="T70">is </text:span><text:span text:style-name="T111">a burnt sacrifice, an offering made by fire, of a sweet savour unto the LORD.</text:span><text:span text:style-name="T156">” </text:span><text:span text:style-name="T161">So </text:span><text:span text:style-name="T156">John the Baptist fulfilled the requirement of the ceremonial sacrifice ritual by washing the priests, and also by washing the offering. </text:span></text:p>
      <text:p text:style-name="P76"><text:span text:style-name="T154">C</text:span><text:span text:style-name="T153">ontinuing with John’s testimony of John the Baptist:</text:span></text:p>
      <text:p text:style-name="P12">29 The next day he sees Yahshua coming to him and he says: “Look! The Lamb of Yahweh, He removing the error of Society. </text:p>
      <text:p text:style-name="P79"><text:span text:style-name="T157">T</text:span><text:span text:style-name="T158">his concept of Scripture is described explicitly in Isaiah chapter 53: “</text:span><text:span text:style-name="T109">1</text:span><text:span text:style-name="T21"> Who hath believed our report? and to whom is the arm of the LORD revealed?</text:span><text:span text:style-name="T1"> </text:span><text:span text:style-name="T21">2 For he shall grow up before him as a tender plant, and as a root out of a dry ground: he hath no form nor comeliness; and when we shall see him, </text:span><text:span text:style-name="T56">there is </text:span><text:span text:style-name="T21">no beauty that we should desire him.</text:span><text:span text:style-name="T1"> </text:span><text:span text:style-name="T21">3 He is despised and rejected of men; a man of sorrows, and acquainted with grief: and we hid as it were </text:span><text:span text:style-name="T56">our </text:span><text:span text:style-name="T21">faces from him; he was despised, and we esteemed him not.</text:span><text:span text:style-name="T1"> </text:span><text:span text:style-name="T21">4 Surely he hath borne our griefs, and carried our sorrows: yet we did esteem him stricken, smitten of God, and afflicted.</text:span><text:span text:style-name="T1"> </text:span><text:span text:style-name="T21">5 But he </text:span><text:span text:style-name="T56">was </text:span><text:span text:style-name="T21">wounded for our transgressions, </text:span><text:span text:style-name="T56">he was </text:span><text:span text:style-name="T21">bruised for our iniquities: the chastisement of our peace </text:span><text:span text:style-name="T56">was </text:span><text:span text:style-name="T21">upon him; and with his stripes we are healed.</text:span><text:span text:style-name="T1"> </text:span><text:span text:style-name="T21">6 All we like sheep have gone astray; we have turned every one to his own way; and the LORD hath laid on him the iniquity of us all.</text:span><text:span text:style-name="T1"> </text:span><text:span text:style-name="T21"><text:s/>7 He was oppressed, and he was afflicted, yet he opened not his mouth: he is brought as a lamb to the slaughter, and as a sheep before her shearers is dumb, so he openeth not his mouth.</text:span><text:span text:style-name="T1"> </text:span><text:span text:style-name="T21">8 He was taken from prison and from judgment: and who shall declare his generation? for he was cut off out of the land of the living: for the transgression of my people was he stricken.</text:span><text:span text:style-name="T158">”</text:span></text:p>
      <text:p text:style-name="P43">So this Messianic prophecy declares Christ as a lamb brought to the slaughter on account of the sins of the people, and by that act He took away the sin of the society, meaning the Israelite society.</text:p>
      <text:p text:style-name="P80"><text:span text:style-name="T158">Later, in 1 Corinthians chapter 5, Paul of Tarsus makes an analogy of sin and leaven, in reference to the Passover, which was celebrated without leaven,where he said “7 </text:span><text:span text:style-name="T21">Purge out therefore the old leaven, that ye may be a new lump, as ye are unleavened. For even Christ our passover is sacrificed for us.</text:span><text:span text:style-name="T158">” </text:span><text:span text:style-name="T159">The apostle Peter also wrote of Christ in that manner, where he said in chapter 1 of his first epistle that “</text:span><text:span text:style-name="T21">18 Forasmuch as ye know that ye were not redeemed with corruptible things, </text:span><text:span text:style-name="T56">as </text:span><text:span text:style-name="T21">silver and gold, from your vain conversation </text:span><text:span text:style-name="T56">received </text:span><text:span text:style-name="T21">by tradition from your fathers;</text:span><text:span text:style-name="T1"> </text:span><text:span text:style-name="T21">19 But with the precious blood of Christ, as of a lamb without blemish and without spot:</text:span><text:span text:style-name="T1"> </text:span><text:span text:style-name="T21">20 Who verily was foreordained before the foundation of the world, but was manifest in these last times for you,</text:span><text:span text:style-name="T1"> </text:span><text:span text:style-name="T21">21 Who by him do believe in God, that raised him up from the dead, and gave him glory; that your faith and hope might be in God.</text:span><text:span text:style-name="T159">”</text:span></text:p>
      <text:p text:style-name="P80"><text:span text:style-name="T158">Then even later, in the Revelation, in chapter 5 we see a reference to </text:span><text:span text:style-name="T159">a “Lamb as it had been slain”, and in chapters 6 and 7 several more references to the Lamb, which is Christ. Then after several other references to the Lamb in chapters 12, 13, 14, 15 and 17, in chapter 21 we read where it describes the City of God: “</text:span><text:span text:style-name="T21">22 And I saw no temple therein: for the Lord God Almighty and the Lamb are the temple of it.</text:span><text:span text:style-name="T1"> </text:span><text:span text:style-name="T21"><text:s/>23 And the city had no need of the sun, neither of the moon, to shine in it: for the glory of God did lighten it, and the Lamb </text:span><text:span text:style-name="T56">is </text:span><text:span text:style-name="T21">the light thereof.</text:span><text:span text:style-name="T1"> </text:span><text:span text:style-name="T159">” <text:s/>Christ is the Lamb of God, and He is also the Light of the World. Finally, we see in Revelation chapter 22: “</text:span><text:span text:style-name="T112">1</text:span><text:span text:style-name="T21"> And he shewed me a pure river of water of life, clear as crystal, proceeding out of the throne of God and of the Lamb.</text:span><text:span text:style-name="T1"> </text:span><text:span text:style-name="T21"><text:s/>2 In the midst of the street of it, and on either side of the river, </text:span><text:span text:style-name="T56">was there </text:span><text:span text:style-name="T21">the tree of life, which bare twelve </text:span><text:span text:style-name="T56">manner of </text:span><text:span text:style-name="T21">fruits, </text:span><text:span text:style-name="T56">and </text:span><text:span text:style-name="T21">yielded her fruit every month: and the leaves of the tree </text:span><text:span text:style-name="T56">were </text:span><text:span text:style-name="T21">for the healing of the nations.</text:span><text:span text:style-name="T1"> </text:span><text:span text:style-name="T21"><text:s/>3 And there shall be no more curse: but the throne of God and of the Lamb shall be in it; and his servants shall serve him.</text:span><text:span text:style-name="T159">”</text:span></text:p>
      <text:p text:style-name="P64"><text:soft-page-break/><text:span text:style-name="T159">It should become evident to a Christian, that the entire dispensation of the Old Testament rituals and feasts were organized with symbolism and allegories that pointed that way to Christ, who was the</text:span><text:span text:style-name="T160">ir ultimate salvation as the </text:span><text:span text:style-name="T159">“</text:span><text:span text:style-name="T109">Lamb slain from the foundation of the world</text:span><text:span text:style-name="T159">”, as He is described in Revelation chapter 13. </text:span><text:span text:style-name="T160">So the original Passover, where the children of Israel were preserved by the blood of a lamb, was in itself a prophecy of the Christ as </text:span><text:span text:style-name="T162">the </text:span><text:span text:style-name="T160">Lamb of God, where in Revelation chapter </text:span><text:span text:style-name="T159"><text:s/></text:span><text:span text:style-name="T160">7 we read of the saints: “</text:span><text:span text:style-name="T113">These are they which came out of great tribulation, and have washed their robes, and made </text:span><text:span text:style-name="T21">them white in the blood of the Lamb</text:span><text:span text:style-name="T113">”, and again in chapter 12 concerning Satan: “</text:span><text:span text:style-name="T21">11 And they overcame him by the blood of the Lamb, and by the word of their testimony; and they loved not their lives unto the death.</text:span><text:span text:style-name="T113">”</text:span></text:p>
      <text:p text:style-name="P77"><text:span text:style-name="T157">Again c</text:span><text:span text:style-name="T153">ontinuing with </text:span><text:span text:style-name="T157">the</text:span><text:span text:style-name="T153"> testimony of John the Baptist:</text:span></text:p>
      <text:p text:style-name="P12">30 This is He concerning whom I said: ‘A man comes after me who is preferred over me, because He was before me.’ 31 And I did not know Him, but in order that He would be made manifest to Israel, for this reason I came immersing in water.” </text:p>
      <text:p text:style-name="P25">So John the Baptist understood his own purpose, that he was to prepare the way for the coming of the Messiah, and announce the Messiah Himself when He <text:span text:style-name="T273">appeared</text:span>. Now John received a sign, not for the benefit of Christ, but for his own benefit, that he would be certain of his announcement:</text:p>
      <text:p text:style-name="P11">32 And Iohannes testified, saying that: “I observed the Spirit descending as a dove from heaven and it abode upon Him. 33 And I did not know Him, but He who has sent me to immerse in water, He said to me: ‘Upon whom you should see the Spirit descending and abiding upon Him, it is He who immerses in the Holy Spirit <text:span text:style-name="T217">[C and a later correction to P75 interpolate “and in fire”, for which see Matthew 3:11]</text:span>.’ </text:p>
      <text:p text:style-name="P61">Many heresies seem to have evolved from misunderstandings of this passage. The Spirit descending as a dove was not for the benefit of Christ, and it did not change the nature of Christ, who already had the prescience and splendor of God, as John and the other apostles attest of Christ even as He was only a child. Rather, the Spirit descending as a dove was for the benefit of John, as we are informed here, and as John admits that “I did not know him”, it is evident that he needed a sign. So he was told by God: “<text:span text:style-name="T184">Upon whom you should see the Spirit descending and abiding upon Him, it is He who immerses in the Holy Spirit</text:span>”</text:p>
      <text:p text:style-name="P81">The final line of John’s testimony here is:</text:p>
      <text:p text:style-name="P68"><text:span text:style-name="T263">34 And I have seen and have testified that He is the Son </text:span><text:span text:style-name="T217">[</text:span><text:span text:style-name="T229">א </text:span><text:span text:style-name="T217">has ὁ ἐκλεκτός in place of </text:span><text:span text:style-name="T131">ὁ</text:span><text:span text:style-name="T127"> υἱ</text:span><text:span text:style-name="T131">ό</text:span><text:span text:style-name="T127">ς</text:span><text:span text:style-name="T217">]</text:span><text:span text:style-name="T265"> </text:span><text:span text:style-name="T263">of Yahweh!”</text:span></text:p>
      <text:p text:style-name="P62">In many other places, unrelated to the prophecies concerning Christ as the Lamb of God, we see <text:span text:style-name="T273">that </text:span>the expected Messiah is also <text:span text:style-name="T273">said to be </text:span>a particular son of David, hence the reference to “the Son”, rather than simply to a son. <text:span text:style-name="T269">Many errantly think that the distinction of Christ as “the Son of God” means that He is the only son of God, an idea which the Scriptures frequent</text:span><text:span text:style-name="T274">ly</text:span><text:span text:style-name="T269"> refute. Rather, Christ is a particular Son of God, the Son, the Son promised in the Psalms and the prophets.</text:span></text:p>
      <text:p text:style-name="P63"><text:span text:style-name="T268">In Psalm 2 we read: “</text:span><text:span text:style-name="T50">6 Yet have I set my king upon my holy hill of Zion.</text:span><text:span text:style-name="T13"> </text:span><text:span text:style-name="T50"><text:s/>7 I will declare the decree: the LORD hath said unto me, Thou </text:span><text:span text:style-name="T62">art </text:span><text:span text:style-name="T50">my Son; this day have I begotten thee.</text:span><text:span text:style-name="T13"> </text:span><text:span text:style-name="T50"><text:s/>8 Ask of me, and I shall give </text:span><text:span text:style-name="T62">thee </text:span><text:span text:style-name="T50">the heathen </text:span><text:span text:style-name="T62">for </text:span><text:span text:style-name="T50">thine inheritance, and the uttermost parts of the earth </text:span><text:span text:style-name="T62">for </text:span><text:span text:style-name="T50">thy possession. <text:s/></text:span><text:span text:style-name="T21">9 Thou shalt break them with a rod of iron; thou shalt dash them in pieces like a potter's vessel.</text:span><text:span text:style-name="T1"> </text:span><text:span text:style-name="T21"><text:s/>10 Be wise now therefore, O ye kings: be instructed, ye judges of the earth.</text:span><text:span text:style-name="T1"> </text:span><text:span text:style-name="T21"><text:s/>11 Serve the LORD with fear, and rejoice with trembling.</text:span><text:span text:style-name="T1"> </text:span><text:span text:style-name="T21"><text:s/>12 Kiss the Son, lest he be angry, and ye perish </text:span><text:span text:style-name="T56">from </text:span><text:span text:style-name="T21">the way, when his wrath is kindled but a little. Blessed </text:span><text:span text:style-name="T56">are </text:span><text:span text:style-name="T21">all they that put their trust in him.</text:span><text:span text:style-name="T50">”</text:span><text:span text:style-name="T13"> </text:span></text:p>
      <text:p text:style-name="P41"><text:soft-page-break/>This does not describe David, and in fact David wrote the Psalm. Much of the language of this Psalm is repeated later in the Revelation in reference to Christ.</text:p>
      <text:p text:style-name="P63"><text:span text:style-name="T13">T</text:span><text:span text:style-name="T14">hen i</text:span><text:span text:style-name="T19">n</text:span><text:span text:style-name="T14"> Psalm 110: “</text:span><text:span text:style-name="T21">The LORD said unto my Lord, Sit thou at my right hand, until I make thine enemies thy footstool.</text:span><text:span text:style-name="T14">” Christ Himself asserted the fact that this passage referred to Him, and in reference to this He challenged the Pharisees by asking them “</text:span><text:span text:style-name="T21">If David then call him Lord, how is he his son?</text:span><text:span text:style-name="T14">” This was recorded in all three of the synoptic gospels, </text:span><text:span text:style-name="T15">as well as in Acts chapter 2 where it is </text:span><text:span text:style-name="T19">further </text:span><text:span text:style-name="T15">explained that it did not apply to David himself</text:span><text:span text:style-name="T14">. </text:span></text:p>
      <text:p text:style-name="P65"><text:span text:style-name="T14">P</text:span><text:span text:style-name="T16">aul of Tarsus cited both of these Psalms frequently in reference to the status of Christ as </text:span><text:span text:style-name="T19">the </text:span><text:span text:style-name="T16">appointed Son over the Creation of God. </text:span><text:span text:style-name="T17">In Hebrews chapter 1 Paul also cited Psalm 45 in reference to Christ, where it says: “</text:span><text:span text:style-name="T51"> </text:span><text:span text:style-name="T21">6 Thy throne, O God, </text:span><text:span text:style-name="T56">is </text:span><text:span text:style-name="T21">for ever and ever: the sceptre of thy kingdom </text:span><text:span text:style-name="T56">is </text:span><text:span text:style-name="T21">a right sceptre.</text:span><text:span text:style-name="T1"> </text:span><text:span text:style-name="T21"><text:s/>7 Thou lovest righteousness, and hatest wickedness: therefore God, thy God, hath anointed thee with the oil of gladness above thy fellows.” </text:span><text:span text:style-name="T54">As Paul said in Romans, Christ is “first born among many brethren</text:span><text:span text:style-name="T17">”, </text:span><text:span text:style-name="T20">a particular son and not the only son.</text:span></text:p>
      <text:p text:style-name="P66"><text:span text:style-name="T17">In Matthew chapter </text:span><text:span text:style-name="T18">2</text:span><text:span text:style-name="T17">, we read an interpretation of Hosea 11:1 as it is applied to Christ, but it also certainly applied to Israel as a whole before Christ: “</text:span><text:span text:style-name="T21">When Israel </text:span><text:span text:style-name="T56">was </text:span><text:span text:style-name="T21">a child, then I loved him, and called my son out of Egypt.</text:span><text:span text:style-name="T17">” So in Matthew, </text:span><text:span text:style-name="T18">in reference to the sojourn in Egypt by Joseph and Mary with the Christ child so that they could escape the wrath of Herod,</text:span><text:span text:style-name="T17"> we read: “</text:span><text:span text:style-name="T51">that it might be fulfilled which was spoken of the Lord by the prophet, saying, Out of Egypt </text:span><text:span text:style-name="T21">have I called my son.” </text:span><text:span text:style-name="T54">Christ being one of the children of Israel and just like His brethren, He also came out of Egypt as they once did. </text:span></text:p>
      <text:p text:style-name="P65"><text:span text:style-name="T16">The concept is seen in one other prominent place, in a prophecy that never actually had an immediate fulfillment, although in some aspects it had an immediate application. That is in Isaiah chapter 9: “</text:span><text:span text:style-name="T21">6 For unto us a child is born, unto us a son is given: and the government shall be upon his shoulder: and his name shall be called Wonderful, Counsellor, The mighty God, The everlasting Father, The Prince of Peace.</text:span><text:span text:style-name="T1"> </text:span><text:span text:style-name="T21"><text:s/>7 Of the increase of </text:span><text:span text:style-name="T56">his </text:span><text:span text:style-name="T21">government and peace </text:span><text:span text:style-name="T56">there shall be </text:span><text:span text:style-name="T21">no end, upon the throne of David, and upon his kingdom, to order it, and to establish it with judgment and with justice from henceforth even for ever. The zeal of the LORD of hosts will perform this.</text:span><text:span text:style-name="T1"> </text:span><text:span text:style-name="T21"><text:s/>8 The Lord sent a word into Jacob, and it hath lighted upon Israel.</text:span><text:span text:style-name="T16">” The appointed child would </text:span><text:span text:style-name="T18">certainly also</text:span><text:span text:style-name="T16"> be the Light of the World. </text:span></text:p>
      <text:p text:style-name="P42">Finally, before shifting his focus to the ministry of Christ, John records one more event from John the Baptist’s ministry, which itself serves as a point of transition:</text:p>
      <text:p text:style-name="P9">35 The next day Iohannes again <text:span text:style-name="T218">[P5 and P75 want “again”]</text:span><text:span text:style-name="T270"> </text:span>stood, and two from among the students, 36 and looking at Yahshua walking about he says: “Look, the Lamb of Yahweh!” 37 And <text:span text:style-name="T218">[</text:span><text:span text:style-name="T229">א </text:span><text:span text:style-name="T218">wants “And”]</text:span><text:span text:style-name="T270"> </text:span>his two students heard the saying and followed Yahshua. </text:p>
      <text:p text:style-name="P35">The 3rd century papyrus P66 and the Codex Ephraemi Syri (C) interpolate "He removing the error of the Society" at the end of the exclamation in verse 36. Compare verse 29 above.</text:p>
      <text:p text:style-name="P35">We will continue with our discussion of these students when we next resume our presentation of the Gospel of Joh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5-24T17:50:46.385974897</meta:creation-date>
    <dc:date>2023-09-05T12:25:07.886553390</dc:date>
    <meta:editing-duration>PT6H49M30S</meta:editing-duration>
    <meta:editing-cycles>82</meta:editing-cycles>
    <meta:generator>LibreOffice/7.5.5.2$Linux_X86_64 LibreOffice_project/50$Build-2</meta:generator>
    <dc:creator>William Finck</dc:creator>
    <meta:document-statistic meta:table-count="0" meta:image-count="0" meta:object-count="0" meta:page-count="14" meta:paragraph-count="101" meta:word-count="10474" meta:character-count="57322" meta:non-whitespace-character-count="46850"/>
  </office:meta>
</office:document-meta>
</file>