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er">
      <style:paragraph-properties fo:text-align="center" style:justify-single-word="false"/>
      <style:text-properties fo:font-size="11pt" fo:font-weight="bold" style:font-size-asian="11pt" style:font-weight-asian="bold"/>
    </style:style>
    <style:style style:name="P2" style:family="paragraph" style:parent-style-name="Footer">
      <style:paragraph-properties fo:text-align="center" style:justify-single-word="false"/>
    </style:style>
    <style:style style:name="P3" style:family="paragraph" style:parent-style-name="Text_20_body">
      <style:paragraph-properties>
        <style:tab-stops>
          <style:tab-stop style:position="0.052in"/>
        </style:tab-stops>
      </style:paragraph-properties>
      <style:text-properties style:font-name="Liberation Serif" fo:font-size="12pt" fo:language="en" fo:country="US" fo:font-weight="bold" officeooo:rsid="00243d9b" officeooo:paragraph-rsid="005307c4" style:font-size-asian="12pt" style:font-weight-asian="bold" style:font-size-complex="12pt" style:font-weight-complex="bold"/>
    </style:style>
    <style:style style:name="P4" style:family="paragraph" style:parent-style-name="Text_20_body">
      <style:paragraph-properties>
        <style:tab-stops>
          <style:tab-stop style:position="0.052in"/>
        </style:tab-stops>
      </style:paragraph-properties>
      <style:text-properties style:font-name="Liberation Serif" fo:font-size="12pt" fo:language="en" fo:country="US" fo:font-weight="bold" officeooo:rsid="00243d9b" officeooo:paragraph-rsid="009bb7ed" style:font-size-asian="12pt" style:font-weight-asian="bold" style:font-size-complex="12pt" style:font-weight-complex="bold"/>
    </style:style>
    <style:style style:name="P5" style:family="paragraph" style:parent-style-name="Text_20_body">
      <style:paragraph-properties>
        <style:tab-stops>
          <style:tab-stop style:position="0.052in"/>
        </style:tab-stops>
      </style:paragraph-properties>
      <style:text-properties style:font-name="Liberation Serif" fo:font-size="12pt" fo:language="en" fo:country="US" fo:font-weight="bold" officeooo:rsid="00243d9b" officeooo:paragraph-rsid="00a080b0" style:font-size-asian="12pt" style:font-weight-asian="bold" style:font-size-complex="12pt" style:font-weight-complex="bold"/>
    </style:style>
    <style:style style:name="P6" style:family="paragraph" style:parent-style-name="Text_20_body">
      <style:paragraph-properties>
        <style:tab-stops>
          <style:tab-stop style:position="0.052in"/>
        </style:tab-stops>
      </style:paragraph-properties>
      <style:text-properties style:font-name="Liberation Serif" fo:font-size="12pt" fo:language="en" fo:country="US" fo:font-weight="bold" officeooo:rsid="00243d9b" officeooo:paragraph-rsid="00a42b75" style:font-size-asian="12pt" style:font-weight-asian="bold" style:font-size-complex="12pt" style:font-weight-complex="bold"/>
    </style:style>
    <style:style style:name="P7" style:family="paragraph" style:parent-style-name="Text_20_body">
      <style:paragraph-properties fo:margin-left="0in" fo:margin-right="0in" fo:text-indent="0in" style:auto-text-indent="false"/>
      <style:text-properties style:font-name="Liberation Serif" fo:font-size="12pt" fo:language="en" fo:country="US" officeooo:rsid="00487eeb" officeooo:paragraph-rsid="00487eeb" style:font-size-asian="12pt"/>
    </style:style>
    <style:style style:name="P8" style:family="paragraph" style:parent-style-name="Text_20_body">
      <style:paragraph-properties fo:margin-left="0in" fo:margin-right="0in" fo:text-indent="0in" style:auto-text-indent="false"/>
      <style:text-properties style:font-name="Liberation Serif" fo:font-size="12pt" fo:language="en" fo:country="US" officeooo:rsid="0047696c" officeooo:paragraph-rsid="00c47406" style:font-size-asian="12pt"/>
    </style:style>
    <style:style style:name="P9" style:family="paragraph" style:parent-style-name="Text_20_body">
      <style:paragraph-properties>
        <style:tab-stops>
          <style:tab-stop style:position="0.052in"/>
        </style:tab-stops>
      </style:paragraph-properties>
      <style:text-properties style:font-name="Liberation Serif" fo:font-size="12pt" fo:language="en" fo:country="US" fo:font-weight="normal" officeooo:rsid="009d69ac" officeooo:paragraph-rsid="009d69ac" style:font-size-asian="12pt" style:font-weight-asian="normal" style:font-size-complex="12pt" style:font-weight-complex="normal"/>
    </style:style>
    <style:style style:name="P10" style:family="paragraph" style:parent-style-name="Text_20_body">
      <style:text-properties style:font-name="Liberation Serif" fo:font-size="12pt" officeooo:paragraph-rsid="004af44c" style:font-size-asian="12pt" style:font-name-complex="Liberation Serif" style:font-size-complex="12pt"/>
    </style:style>
    <style:style style:name="P11" style:family="paragraph" style:parent-style-name="Text_20_body">
      <style:paragraph-properties fo:margin-left="0in" fo:margin-right="0in" fo:text-indent="0in" style:auto-text-indent="false"/>
      <style:text-properties style:font-name="Liberation Serif" fo:font-size="12pt" officeooo:rsid="007695fe" officeooo:paragraph-rsid="007695fe" style:font-size-asian="12pt"/>
    </style:style>
    <style:style style:name="P12" style:family="paragraph" style:parent-style-name="Text_20_body">
      <style:paragraph-properties fo:margin-left="0in" fo:margin-right="0in" fo:text-indent="0in" style:auto-text-indent="false"/>
      <style:text-properties style:font-name="Liberation Serif" fo:font-size="12pt" officeooo:rsid="00c290d6" officeooo:paragraph-rsid="00c290d6" style:font-size-asian="12pt"/>
    </style:style>
    <style:style style:name="P13" style:family="paragraph" style:parent-style-name="Text_20_body">
      <style:text-properties style:font-name="Liberation Serif" officeooo:paragraph-rsid="00494b92"/>
    </style:style>
    <style:style style:name="P14" style:family="paragraph" style:parent-style-name="Text_20_body">
      <style:text-properties style:font-name="Liberation Serif" officeooo:rsid="0087d845" officeooo:paragraph-rsid="0087d845"/>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weight="bold" officeooo:paragraph-rsid="0087d845" style:font-weight-asian="bold" style:font-weight-complex="bold"/>
    </style:style>
    <style:style style:name="P17" style:family="paragraph" style:parent-style-name="Text_20_body">
      <style:text-properties fo:font-weight="bold" officeooo:paragraph-rsid="00a080b0" style:font-weight-asian="bold" style:font-weight-complex="bold"/>
    </style:style>
    <style:style style:name="P18" style:family="paragraph" style:parent-style-name="Text_20_body">
      <style:paragraph-properties fo:margin-left="0in" fo:margin-right="0in" fo:text-indent="0in" style:auto-text-indent="false"/>
      <style:text-properties fo:font-weight="bold" officeooo:paragraph-rsid="0047696c" style:font-weight-asian="bold" style:font-weight-complex="bold"/>
    </style:style>
    <style:style style:name="P19" style:family="paragraph" style:parent-style-name="Text_20_body">
      <style:text-properties fo:font-style="normal" officeooo:rsid="002a3e49" officeooo:paragraph-rsid="002cf44a" style:font-style-asian="normal" style:font-style-complex="normal"/>
    </style:style>
    <style:style style:name="P20" style:family="paragraph" style:parent-style-name="Text_20_body">
      <style:text-properties officeooo:paragraph-rsid="003176aa"/>
    </style:style>
    <style:style style:name="P21" style:family="paragraph" style:parent-style-name="Text_20_body">
      <style:paragraph-properties fo:margin-left="0.5in" fo:margin-right="0in" fo:text-indent="0in" style:auto-text-indent="false"/>
      <style:text-properties officeooo:paragraph-rsid="003176aa"/>
    </style:style>
    <style:style style:name="P22" style:family="paragraph" style:parent-style-name="Text_20_body">
      <style:text-properties officeooo:paragraph-rsid="0035a3bf"/>
    </style:style>
    <style:style style:name="P23" style:family="paragraph" style:parent-style-name="Text_20_body">
      <style:text-properties fo:font-weight="normal" officeooo:rsid="00491c5b" officeooo:paragraph-rsid="00494179" style:font-weight-asian="normal" style:font-weight-complex="normal"/>
    </style:style>
    <style:style style:name="P24" style:family="paragraph" style:parent-style-name="Text_20_body">
      <style:text-properties fo:font-weight="normal" officeooo:rsid="00491c5b" officeooo:paragraph-rsid="004c10a4" style:font-weight-asian="normal" style:font-weight-complex="normal"/>
    </style:style>
    <style:style style:name="P25" style:family="paragraph" style:parent-style-name="Text_20_body">
      <style:text-properties fo:font-weight="normal" officeooo:rsid="00494b92" officeooo:paragraph-rsid="00494b92" style:font-weight-asian="normal" style:font-weight-complex="normal"/>
    </style:style>
    <style:style style:name="P26" style:family="paragraph" style:parent-style-name="Text_20_body">
      <style:text-properties fo:font-weight="normal" officeooo:rsid="004c10a4" officeooo:paragraph-rsid="004c10a4" style:font-weight-asian="normal" style:font-weight-complex="normal"/>
    </style:style>
    <style:style style:name="P27" style:family="paragraph" style:parent-style-name="Text_20_body">
      <style:text-properties fo:font-weight="normal" officeooo:rsid="0087d845" officeooo:paragraph-rsid="008c278e" style:font-weight-asian="normal" style:font-weight-complex="normal"/>
    </style:style>
    <style:style style:name="P28" style:family="paragraph" style:parent-style-name="Text_20_body">
      <style:text-properties fo:font-weight="normal" officeooo:rsid="004d4278" officeooo:paragraph-rsid="008c278e" style:font-weight-asian="normal" style:font-weight-complex="normal"/>
    </style:style>
    <style:style style:name="P29" style:family="paragraph" style:parent-style-name="Text_20_body">
      <style:paragraph-properties>
        <style:tab-stops>
          <style:tab-stop style:position="0.052in"/>
        </style:tab-stops>
      </style:paragraph-properties>
      <style:text-properties fo:font-size="12pt" officeooo:paragraph-rsid="0055d4f3"/>
    </style:style>
    <style:style style:name="P30" style:family="paragraph" style:parent-style-name="Text_20_body">
      <style:paragraph-properties>
        <style:tab-stops>
          <style:tab-stop style:position="0.052in"/>
        </style:tab-stops>
      </style:paragraph-properties>
      <style:text-properties fo:font-size="12pt" officeooo:paragraph-rsid="00986077"/>
    </style:style>
    <style:style style:name="P31" style:family="paragraph" style:parent-style-name="Text_20_body">
      <style:paragraph-properties fo:margin-left="0.5in" fo:margin-right="0in" fo:text-indent="0in" style:auto-text-indent="false"/>
      <style:text-properties fo:font-size="12pt" fo:font-weight="normal" officeooo:paragraph-rsid="0065506c" style:font-size-asian="12pt" style:font-size-complex="12pt"/>
    </style:style>
    <style:style style:name="P32" style:family="paragraph" style:parent-style-name="Text_20_body">
      <style:paragraph-properties fo:margin-left="0.5in" fo:margin-right="0in" fo:text-indent="0in" style:auto-text-indent="false"/>
      <style:text-properties fo:font-size="12pt" style:font-size-asian="12pt" style:font-size-complex="12pt"/>
    </style:style>
    <style:style style:name="P33" style:family="paragraph" style:parent-style-name="Text_20_body">
      <style:text-properties officeooo:paragraph-rsid="004d99dc"/>
    </style:style>
    <style:style style:name="P34" style:family="paragraph" style:parent-style-name="Text_20_body">
      <style:paragraph-properties>
        <style:tab-stops>
          <style:tab-stop style:position="0.052in"/>
        </style:tab-stops>
      </style:paragraph-properties>
      <style:text-properties officeooo:paragraph-rsid="005a3c88"/>
    </style:style>
    <style:style style:name="P35" style:family="paragraph" style:parent-style-name="Text_20_body">
      <style:paragraph-properties>
        <style:tab-stops>
          <style:tab-stop style:position="0.052in"/>
        </style:tab-stops>
      </style:paragraph-properties>
      <style:text-properties officeooo:paragraph-rsid="00986077"/>
    </style:style>
    <style:style style:name="P36" style:family="paragraph" style:parent-style-name="Text_20_body">
      <style:paragraph-properties>
        <style:tab-stops>
          <style:tab-stop style:position="0.052in"/>
        </style:tab-stops>
      </style:paragraph-properties>
      <style:text-properties officeooo:paragraph-rsid="009c812e"/>
    </style:style>
    <style:style style:name="P37" style:family="paragraph" style:parent-style-name="Text_20_body">
      <style:paragraph-properties>
        <style:tab-stops>
          <style:tab-stop style:position="0.052in"/>
        </style:tab-stops>
      </style:paragraph-properties>
      <style:text-properties officeooo:paragraph-rsid="009d69ac"/>
    </style:style>
    <style:style style:name="P38" style:family="paragraph" style:parent-style-name="Text_20_body">
      <style:paragraph-properties>
        <style:tab-stops>
          <style:tab-stop style:position="0.052in"/>
        </style:tab-stops>
      </style:paragraph-properties>
      <style:text-properties officeooo:paragraph-rsid="006021a1"/>
    </style:style>
    <style:style style:name="P39" style:family="paragraph" style:parent-style-name="Text_20_body">
      <style:text-properties officeooo:paragraph-rsid="004e748a"/>
    </style:style>
    <style:style style:name="P40" style:family="paragraph" style:parent-style-name="Text_20_body">
      <style:text-properties officeooo:paragraph-rsid="005bbc34"/>
    </style:style>
    <style:style style:name="P41" style:family="paragraph" style:parent-style-name="Text_20_body">
      <style:text-properties officeooo:paragraph-rsid="00616192"/>
    </style:style>
    <style:style style:name="P42" style:family="paragraph" style:parent-style-name="Text_20_body">
      <style:text-properties officeooo:paragraph-rsid="00634ce2"/>
    </style:style>
    <style:style style:name="P43" style:family="paragraph" style:parent-style-name="Text_20_body">
      <style:text-properties officeooo:paragraph-rsid="00667b23"/>
    </style:style>
    <style:style style:name="P44" style:family="paragraph" style:parent-style-name="Text_20_body">
      <style:text-properties officeooo:paragraph-rsid="00685cef"/>
    </style:style>
    <style:style style:name="P45" style:family="paragraph" style:parent-style-name="Text_20_body">
      <style:paragraph-properties>
        <style:tab-stops>
          <style:tab-stop style:position="0.052in"/>
        </style:tab-stops>
      </style:paragraph-properties>
      <style:text-properties officeooo:rsid="0056e4e2" officeooo:paragraph-rsid="005bbc34"/>
    </style:style>
    <style:style style:name="P46" style:family="paragraph" style:parent-style-name="Text_20_body">
      <style:text-properties officeooo:paragraph-rsid="007108d1"/>
    </style:style>
    <style:style style:name="P47" style:family="paragraph" style:parent-style-name="Text_20_body">
      <style:text-properties officeooo:paragraph-rsid="0088f523"/>
    </style:style>
    <style:style style:name="P48" style:family="paragraph" style:parent-style-name="Text_20_body">
      <style:text-properties officeooo:paragraph-rsid="00935962"/>
    </style:style>
    <style:style style:name="P49" style:family="paragraph" style:parent-style-name="Text_20_body">
      <style:text-properties officeooo:paragraph-rsid="0095cc16"/>
    </style:style>
    <style:style style:name="P50" style:family="paragraph" style:parent-style-name="Text_20_body">
      <style:text-properties officeooo:paragraph-rsid="00651a16"/>
    </style:style>
    <style:style style:name="P51" style:family="paragraph" style:parent-style-name="Text_20_body">
      <style:text-properties officeooo:rsid="009bb7ed" officeooo:paragraph-rsid="009bb7ed"/>
    </style:style>
    <style:style style:name="P52" style:family="paragraph" style:parent-style-name="Text_20_body">
      <style:paragraph-properties>
        <style:tab-stops>
          <style:tab-stop style:position="0.052in"/>
        </style:tab-stops>
      </style:paragraph-properties>
      <style:text-properties officeooo:rsid="009d69ac" officeooo:paragraph-rsid="009d69ac"/>
    </style:style>
    <style:style style:name="P53" style:family="paragraph" style:parent-style-name="Text_20_body">
      <style:text-properties officeooo:paragraph-rsid="00a7a942"/>
    </style:style>
    <style:style style:name="P54" style:family="paragraph" style:parent-style-name="Text_20_body">
      <style:text-properties officeooo:rsid="002f91f3" officeooo:paragraph-rsid="00aa69e3"/>
    </style:style>
    <style:style style:name="P55" style:family="paragraph" style:parent-style-name="Text_20_body">
      <style:paragraph-properties fo:margin-left="0.5in" fo:margin-right="0in" fo:text-indent="0in" style:auto-text-indent="false"/>
      <style:text-properties officeooo:rsid="002f91f3" officeooo:paragraph-rsid="00378fe3"/>
    </style:style>
    <style:style style:name="P56" style:family="paragraph" style:parent-style-name="Text_20_body">
      <style:text-properties officeooo:paragraph-rsid="00b66f83"/>
    </style:style>
    <style:style style:name="P57" style:family="paragraph" style:parent-style-name="Text_20_body">
      <style:paragraph-properties fo:margin-left="0.5in" fo:margin-right="0in" fo:text-indent="0in" style:auto-text-indent="false"/>
    </style:style>
    <style:style style:name="P58" style:family="paragraph" style:parent-style-name="Text_20_body">
      <style:paragraph-properties fo:margin-left="0.5in" fo:margin-right="0in" fo:text-indent="0in" style:auto-text-indent="false"/>
      <style:text-properties officeooo:paragraph-rsid="00349318"/>
    </style:style>
    <style:style style:name="P59" style:family="paragraph" style:parent-style-name="Text_20_body">
      <style:paragraph-properties fo:margin-left="0.5in" fo:margin-right="0in" fo:text-indent="0in" style:auto-text-indent="false"/>
      <style:text-properties officeooo:paragraph-rsid="0065506c"/>
    </style:style>
    <style:style style:name="P60" style:family="paragraph" style:parent-style-name="Text_20_body">
      <style:paragraph-properties fo:margin-left="0in" fo:margin-right="0in" fo:text-indent="0in" style:auto-text-indent="false"/>
      <style:text-properties officeooo:rsid="003176aa" officeooo:paragraph-rsid="0032b9d9"/>
    </style:style>
    <style:style style:name="P61" style:family="paragraph" style:parent-style-name="Text_20_body">
      <style:paragraph-properties fo:margin-left="0in" fo:margin-right="0in" fo:text-indent="0in" style:auto-text-indent="false"/>
      <style:text-properties officeooo:paragraph-rsid="0032b9d9"/>
    </style:style>
    <style:style style:name="P62" style:family="paragraph" style:parent-style-name="Text_20_body">
      <style:paragraph-properties fo:margin-left="0in" fo:margin-right="0in" fo:text-indent="0in" style:auto-text-indent="false"/>
      <style:text-properties officeooo:rsid="0038f613" officeooo:paragraph-rsid="0038f613"/>
    </style:style>
    <style:style style:name="P63" style:family="paragraph" style:parent-style-name="Text_20_body">
      <style:paragraph-properties fo:margin-left="0in" fo:margin-right="0in" fo:text-indent="0in" style:auto-text-indent="false"/>
      <style:text-properties officeooo:rsid="0038f613" officeooo:paragraph-rsid="0080dbe2"/>
    </style:style>
    <style:style style:name="P64" style:family="paragraph" style:parent-style-name="Text_20_body">
      <style:paragraph-properties fo:margin-left="0in" fo:margin-right="0in" fo:text-indent="0in" style:auto-text-indent="false"/>
      <style:text-properties officeooo:paragraph-rsid="003a33dd"/>
    </style:style>
    <style:style style:name="P65" style:family="paragraph" style:parent-style-name="Text_20_body">
      <style:paragraph-properties fo:margin-left="0in" fo:margin-right="0in" fo:text-indent="0in" style:auto-text-indent="false"/>
      <style:text-properties officeooo:paragraph-rsid="003f4262"/>
    </style:style>
    <style:style style:name="P66" style:family="paragraph" style:parent-style-name="Text_20_body">
      <style:paragraph-properties fo:margin-left="0in" fo:margin-right="0in" fo:text-indent="0in" style:auto-text-indent="false"/>
      <style:text-properties officeooo:paragraph-rsid="004420bf"/>
    </style:style>
    <style:style style:name="P67" style:family="paragraph" style:parent-style-name="Text_20_body">
      <style:paragraph-properties fo:margin-left="0in" fo:margin-right="0in" fo:text-indent="0in" style:auto-text-indent="false"/>
      <style:text-properties officeooo:paragraph-rsid="0047c89b"/>
    </style:style>
    <style:style style:name="P68" style:family="paragraph" style:parent-style-name="Text_20_body">
      <style:paragraph-properties fo:margin-left="0in" fo:margin-right="0in" fo:text-indent="0in" style:auto-text-indent="false"/>
      <style:text-properties officeooo:paragraph-rsid="007c9c20"/>
    </style:style>
    <style:style style:name="P69" style:family="paragraph" style:parent-style-name="Text_20_body">
      <style:paragraph-properties fo:margin-left="0in" fo:margin-right="0in" fo:text-indent="0in" style:auto-text-indent="false"/>
      <style:text-properties officeooo:paragraph-rsid="007e1716"/>
    </style:style>
    <style:style style:name="P70" style:family="paragraph" style:parent-style-name="Text_20_body">
      <style:paragraph-properties fo:margin-left="0in" fo:margin-right="0in" fo:text-indent="0in" style:auto-text-indent="false"/>
      <style:text-properties officeooo:paragraph-rsid="00c47406"/>
    </style:style>
    <style:style style:name="T1" style:family="text">
      <style:text-properties fo:font-weight="bold" style:font-weight-asian="bold" style:font-weight-complex="bold"/>
    </style:style>
    <style:style style:name="T2" style:family="text">
      <style:text-properties fo:font-weight="bold" officeooo:rsid="004af44c" style:font-weight-asian="bold" style:font-weight-complex="bold"/>
    </style:style>
    <style:style style:name="T3" style:family="text">
      <style:text-properties fo:font-style="italic"/>
    </style:style>
    <style:style style:name="T4" style:family="text">
      <style:text-properties fo:font-style="italic" fo:font-weight="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494b92" style:font-style-asian="italic" style:font-weight-asian="normal" style:font-style-complex="italic" style:font-weight-complex="normal"/>
    </style:style>
    <style:style style:name="T7" style:family="text">
      <style:text-properties fo:font-style="italic" fo:font-weight="normal" officeooo:rsid="00512ae3" style:font-style-asian="italic" style:font-weight-asian="normal" style:font-style-complex="italic" style:font-weight-complex="normal"/>
    </style:style>
    <style:style style:name="T8" style:family="text">
      <style:text-properties fo:font-style="italic" fo:font-weight="normal" officeooo:rsid="005c7c8c" style:font-style-asian="italic" style:font-weight-asian="normal" style:font-style-complex="italic" style:font-weight-complex="normal"/>
    </style:style>
    <style:style style:name="T9" style:family="text">
      <style:text-properties fo:font-style="italic" fo:font-weight="normal" officeooo:rsid="00616192" style:font-style-asian="italic" style:font-weight-asian="normal" style:font-style-complex="italic" style:font-weight-complex="normal"/>
    </style:style>
    <style:style style:name="T10" style:family="text">
      <style:text-properties fo:font-style="italic" fo:font-weight="normal" officeooo:rsid="00651a16" style:font-style-asian="italic" style:font-weight-asian="normal" style:font-style-complex="italic" style:font-weight-complex="normal"/>
    </style:style>
    <style:style style:name="T11" style:family="text">
      <style:text-properties fo:font-style="italic" fo:font-weight="normal" officeooo:rsid="00667b23" style:font-style-asian="italic" style:font-weight-asian="normal" style:font-style-complex="italic" style:font-weight-complex="normal"/>
    </style:style>
    <style:style style:name="T12" style:family="text">
      <style:text-properties fo:font-style="italic" fo:font-weight="normal" officeooo:rsid="004edf53" style:font-style-asian="italic" style:font-weight-asian="normal" style:font-style-complex="italic" style:font-weight-complex="normal"/>
    </style:style>
    <style:style style:name="T13" style:family="text">
      <style:text-properties fo:font-style="italic" fo:font-weight="normal" officeooo:rsid="00918aeb" style:font-style-asian="italic" style:font-weight-asian="normal" style:font-style-complex="italic" style:font-weight-complex="normal"/>
    </style:style>
    <style:style style:name="T14" style:family="text">
      <style:text-properties fo:font-style="italic" fo:font-weight="normal" officeooo:rsid="00935962" style:font-style-asian="italic" style:font-weight-asian="normal" style:font-style-complex="italic" style:font-weight-complex="normal"/>
    </style:style>
    <style:style style:name="T15" style:family="text">
      <style:text-properties fo:font-style="italic" fo:font-weight="normal" officeooo:rsid="0095cc16" style:font-style-asian="italic" style:font-weight-asian="normal" style:font-style-complex="italic" style:font-weight-complex="normal"/>
    </style:style>
    <style:style style:name="T16" style:family="text">
      <style:text-properties fo:font-style="italic" fo:font-weight="normal" officeooo:rsid="00c89e32" fo:background-color="transparent" loext:char-shading-value="0" style:font-style-asian="italic" style:font-weight-asian="normal" style:font-style-complex="italic" style:font-weight-complex="normal"/>
    </style:style>
    <style:style style:name="T17" style:family="text">
      <style:text-properties fo:font-style="italic" style:font-style-asian="italic" style:font-style-complex="italic"/>
    </style:style>
    <style:style style:name="T18" style:family="text">
      <style:text-properties fo:font-style="italic" officeooo:rsid="00494179" style:font-style-asian="italic" style:font-style-complex="italic"/>
    </style:style>
    <style:style style:name="T19" style:family="text">
      <style:text-properties fo:font-style="italic" officeooo:rsid="009c812e" style:font-style-asian="italic" style:font-style-complex="italic"/>
    </style:style>
    <style:style style:name="T20" style:family="text">
      <style:text-properties fo:font-style="italic" officeooo:rsid="0055d4f3" style:font-size-asian="12pt" style:font-style-asian="italic" style:font-size-complex="12pt" style:font-style-complex="italic"/>
    </style:style>
    <style:style style:name="T21" style:family="text">
      <style:text-properties fo:font-style="italic" officeooo:rsid="00b77ee0" style:font-size-asian="12pt" style:font-style-asian="italic" style:font-size-complex="12pt" style:font-style-complex="italic"/>
    </style:style>
    <style:style style:name="T22" style:family="text">
      <style:text-properties fo:font-style="italic" fo:background-color="transparent" loext:char-shading-value="0" style:font-style-asian="italic" style:font-style-complex="italic"/>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fo:font-weight="normal" officeooo:rsid="00494b92" style:font-weight-asian="normal" style:font-weight-complex="normal"/>
    </style:style>
    <style:style style:name="T26" style:family="text">
      <style:text-properties fo:font-weight="normal" officeooo:rsid="004af44c" style:font-weight-asian="normal" style:font-weight-complex="normal"/>
    </style:style>
    <style:style style:name="T27" style:family="text">
      <style:text-properties fo:font-weight="normal" officeooo:rsid="004d4278" style:font-weight-asian="normal" style:font-weight-complex="normal"/>
    </style:style>
    <style:style style:name="T28" style:family="text">
      <style:text-properties fo:font-weight="normal" officeooo:rsid="004d99dc" style:font-weight-asian="normal" style:font-weight-complex="normal"/>
    </style:style>
    <style:style style:name="T29" style:family="text">
      <style:text-properties fo:font-weight="normal" officeooo:rsid="004e748a" style:font-weight-asian="normal" style:font-weight-complex="normal"/>
    </style:style>
    <style:style style:name="T30" style:family="text">
      <style:text-properties fo:font-weight="normal" officeooo:rsid="004edf53" style:font-weight-asian="normal" style:font-weight-complex="normal"/>
    </style:style>
    <style:style style:name="T31" style:family="text">
      <style:text-properties fo:font-weight="normal" officeooo:rsid="0050a96d" style:font-weight-asian="normal" style:font-weight-complex="normal"/>
    </style:style>
    <style:style style:name="T32" style:family="text">
      <style:text-properties fo:font-weight="normal" officeooo:rsid="00512ae3" style:font-weight-asian="normal" style:font-weight-complex="normal"/>
    </style:style>
    <style:style style:name="T33" style:family="text">
      <style:text-properties fo:font-weight="normal" officeooo:rsid="0051811c" style:font-weight-asian="normal" style:font-weight-complex="normal"/>
    </style:style>
    <style:style style:name="T34" style:family="text">
      <style:text-properties fo:font-weight="normal" officeooo:rsid="005307c4" style:font-weight-asian="normal" style:font-weight-complex="normal"/>
    </style:style>
    <style:style style:name="T35" style:family="text">
      <style:text-properties fo:font-weight="normal" officeooo:rsid="005bbc34" style:font-weight-asian="normal" style:font-weight-complex="normal"/>
    </style:style>
    <style:style style:name="T36" style:family="text">
      <style:text-properties fo:font-weight="normal" officeooo:rsid="005c7c8c" style:font-weight-asian="normal" style:font-weight-complex="normal"/>
    </style:style>
    <style:style style:name="T37" style:family="text">
      <style:text-properties fo:font-weight="normal" officeooo:rsid="00616192" style:font-weight-asian="normal" style:font-weight-complex="normal"/>
    </style:style>
    <style:style style:name="T38" style:family="text">
      <style:text-properties fo:font-weight="normal" officeooo:rsid="00634ce2" style:font-weight-asian="normal" style:font-weight-complex="normal"/>
    </style:style>
    <style:style style:name="T39" style:family="text">
      <style:text-properties fo:font-weight="normal" officeooo:rsid="00651a16" style:font-weight-asian="normal" style:font-weight-complex="normal"/>
    </style:style>
    <style:style style:name="T40" style:family="text">
      <style:text-properties fo:font-weight="normal" officeooo:rsid="0065506c" style:font-weight-asian="normal" style:font-weight-complex="normal"/>
    </style:style>
    <style:style style:name="T41" style:family="text">
      <style:text-properties fo:font-weight="normal" officeooo:rsid="00667b23" style:font-weight-asian="normal" style:font-weight-complex="normal"/>
    </style:style>
    <style:style style:name="T42" style:family="text">
      <style:text-properties fo:font-weight="normal" officeooo:rsid="00685cef" style:font-weight-asian="normal" style:font-weight-complex="normal"/>
    </style:style>
    <style:style style:name="T43" style:family="text">
      <style:text-properties fo:font-weight="normal" officeooo:rsid="008abbee" style:font-weight-asian="normal" style:font-weight-complex="normal"/>
    </style:style>
    <style:style style:name="T44" style:family="text">
      <style:text-properties fo:font-weight="normal" officeooo:rsid="009021c2" style:font-weight-asian="normal" style:font-weight-complex="normal"/>
    </style:style>
    <style:style style:name="T45" style:family="text">
      <style:text-properties fo:font-weight="normal" officeooo:rsid="00918aeb" style:font-weight-asian="normal" style:font-weight-complex="normal"/>
    </style:style>
    <style:style style:name="T46" style:family="text">
      <style:text-properties fo:font-weight="normal" officeooo:rsid="0091a5d2" style:font-weight-asian="normal" style:font-weight-complex="normal"/>
    </style:style>
    <style:style style:name="T47" style:family="text">
      <style:text-properties fo:font-weight="normal" officeooo:rsid="00935962" style:font-weight-asian="normal" style:font-weight-complex="normal"/>
    </style:style>
    <style:style style:name="T48" style:family="text">
      <style:text-properties fo:font-weight="normal" officeooo:rsid="00971b9c" style:font-weight-asian="normal" style:font-weight-complex="normal"/>
    </style:style>
    <style:style style:name="T49" style:family="text">
      <style:text-properties fo:font-weight="normal" officeooo:rsid="0097a1ed" style:font-weight-asian="normal" style:font-weight-complex="normal"/>
    </style:style>
    <style:style style:name="T50" style:family="text">
      <style:text-properties fo:font-weight="normal" officeooo:rsid="009a035e" style:font-weight-asian="normal" style:font-weight-complex="normal"/>
    </style:style>
    <style:style style:name="T51" style:family="text">
      <style:text-properties fo:font-weight="normal" officeooo:rsid="009ad53f" style:font-weight-asian="normal" style:font-weight-complex="normal"/>
    </style:style>
    <style:style style:name="T52" style:family="text">
      <style:text-properties fo:font-weight="normal" officeooo:rsid="009bb7ed" style:font-weight-asian="normal" style:font-weight-complex="normal"/>
    </style:style>
    <style:style style:name="T53" style:family="text">
      <style:text-properties fo:font-weight="normal" officeooo:rsid="00a080b0" style:font-weight-asian="normal" style:font-weight-complex="normal"/>
    </style:style>
    <style:style style:name="T54" style:family="text">
      <style:text-properties fo:font-weight="normal" officeooo:rsid="00a42b75" style:font-weight-asian="normal" style:font-weight-complex="normal"/>
    </style:style>
    <style:style style:name="T55" style:family="text">
      <style:text-properties fo:font-weight="normal" officeooo:rsid="00b66f83" style:font-weight-asian="normal" style:font-weight-complex="normal"/>
    </style:style>
    <style:style style:name="T56" style:family="text">
      <style:text-properties fo:font-weight="normal" officeooo:rsid="00b6bceb" style:font-weight-asian="normal" style:font-weight-complex="normal"/>
    </style:style>
    <style:style style:name="T57" style:family="text">
      <style:text-properties fo:font-weight="normal" officeooo:rsid="00b890ce" style:font-weight-asian="normal" style:font-weight-complex="normal"/>
    </style:style>
    <style:style style:name="T58" style:family="text">
      <style:text-properties fo:font-weight="normal" officeooo:rsid="00ca3663" style:font-weight-asian="normal" style:font-weight-complex="normal"/>
    </style:style>
    <style:style style:name="T59" style:family="text">
      <style:text-properties fo:font-weight="normal" officeooo:rsid="00d0fc7a" style:font-weight-asian="normal" style:font-weight-complex="normal"/>
    </style:style>
    <style:style style:name="T60" style:family="text">
      <style:text-properties fo:font-weight="normal" officeooo:rsid="004af44c" style:font-weight-asian="normal" style:font-name-complex="Liberation Serif" style:font-weight-complex="normal"/>
    </style:style>
    <style:style style:name="T61" style:family="text">
      <style:text-properties fo:font-weight="normal" officeooo:rsid="00a080b0" style:font-weight-asian="normal" style:font-name-complex="Liberation Serif" style:font-weight-complex="normal"/>
    </style:style>
    <style:style style:name="T62" style:family="text">
      <style:text-properties fo:font-weight="normal" officeooo:rsid="004e748a" style:font-weight-asian="normal" style:font-name-complex="Liberation Serif" style:font-weight-complex="normal"/>
    </style:style>
    <style:style style:name="T63" style:family="text">
      <style:text-properties fo:font-weight="normal" officeooo:rsid="00a42b75" style:font-weight-asian="normal" style:font-name-complex="Liberation Serif" style:font-weight-complex="normal"/>
    </style:style>
    <style:style style:name="T64" style:family="text">
      <style:text-properties fo:font-weight="normal" officeooo:rsid="0065506c"/>
    </style:style>
    <style:style style:name="T65" style:family="text">
      <style:text-properties fo:font-weight="normal" officeooo:rsid="008abbee" style:font-size-asian="12pt" style:font-weight-asian="normal" style:font-size-complex="12pt" style:font-weight-complex="normal"/>
    </style:style>
    <style:style style:name="T66" style:family="text">
      <style:text-properties fo:font-weight="normal" officeooo:rsid="009021c2" fo:background-color="transparent" loext:char-shading-value="0" style:font-weight-asian="normal" style:font-weight-complex="normal"/>
    </style:style>
    <style:style style:name="T67" style:family="text">
      <style:text-properties fo:font-weight="normal" officeooo:rsid="00512ae3" fo:background-color="transparent" loext:char-shading-value="0" style:font-weight-asian="normal" style:font-weight-complex="normal"/>
    </style:style>
    <style:style style:name="T68" style:family="text">
      <style:text-properties fo:font-weight="normal" officeooo:rsid="00c89e32" fo:background-color="transparent" loext:char-shading-value="0" style:font-weight-asian="normal" style:font-weight-complex="normal"/>
    </style:style>
    <style:style style:name="T69" style:family="text">
      <style:text-properties fo:font-weight="normal" officeooo:rsid="00cc103e"/>
    </style:style>
    <style:style style:name="T70" style:family="text">
      <style:text-properties style:font-name="Liberation Serif" fo:font-size="12pt" fo:language="en" fo:country="US" style:font-size-asian="12pt"/>
    </style:style>
    <style:style style:name="T71" style:family="text">
      <style:text-properties style:font-name="Liberation Serif" fo:font-size="12pt" fo:language="en" fo:country="US" officeooo:rsid="002cf44a" style:font-size-asian="12pt"/>
    </style:style>
    <style:style style:name="T72" style:family="text">
      <style:text-properties style:font-name="Liberation Serif" fo:font-size="12pt" fo:language="en" fo:country="US" officeooo:rsid="002d2284" style:font-size-asian="12pt"/>
    </style:style>
    <style:style style:name="T73" style:family="text">
      <style:text-properties style:font-name="Liberation Serif" fo:font-size="12pt" fo:language="en" fo:country="US" officeooo:rsid="003176aa" style:font-size-asian="12pt"/>
    </style:style>
    <style:style style:name="T74" style:family="text">
      <style:text-properties style:font-name="Liberation Serif" fo:font-size="12pt" fo:language="en" fo:country="US" officeooo:rsid="0030e891" style:font-size-asian="12pt"/>
    </style:style>
    <style:style style:name="T75" style:family="text">
      <style:text-properties style:font-name="Liberation Serif" fo:font-size="12pt" fo:language="en" fo:country="US" officeooo:rsid="00318bcf" style:font-size-asian="12pt"/>
    </style:style>
    <style:style style:name="T76" style:family="text">
      <style:text-properties style:font-name="Liberation Serif" fo:font-size="12pt" fo:language="en" fo:country="US" officeooo:rsid="0032b9d9" style:font-size-asian="12pt"/>
    </style:style>
    <style:style style:name="T77" style:family="text">
      <style:text-properties style:font-name="Liberation Serif" fo:font-size="12pt" fo:language="en" fo:country="US" officeooo:rsid="00349318" style:font-size-asian="12pt"/>
    </style:style>
    <style:style style:name="T78" style:family="text">
      <style:text-properties style:font-name="Liberation Serif" fo:font-size="12pt" fo:language="en" fo:country="US" officeooo:rsid="0038f613" style:font-size-asian="12pt"/>
    </style:style>
    <style:style style:name="T79" style:family="text">
      <style:text-properties style:font-name="Liberation Serif" fo:font-size="12pt" fo:language="en" fo:country="US" officeooo:rsid="003bea18" style:font-size-asian="12pt"/>
    </style:style>
    <style:style style:name="T80" style:family="text">
      <style:text-properties style:font-name="Liberation Serif" fo:font-size="12pt" fo:language="en" fo:country="US" officeooo:rsid="003f4262" style:font-size-asian="12pt"/>
    </style:style>
    <style:style style:name="T81" style:family="text">
      <style:text-properties style:font-name="Liberation Serif" fo:font-size="12pt" fo:language="en" fo:country="US" officeooo:rsid="0041b8e7" style:font-size-asian="12pt"/>
    </style:style>
    <style:style style:name="T82" style:family="text">
      <style:text-properties style:font-name="Liberation Serif" fo:font-size="12pt" fo:language="en" fo:country="US" officeooo:rsid="004243a4" style:font-size-asian="12pt"/>
    </style:style>
    <style:style style:name="T83" style:family="text">
      <style:text-properties style:font-name="Liberation Serif" fo:font-size="12pt" fo:language="en" fo:country="US" officeooo:rsid="004420bf" style:font-size-asian="12pt"/>
    </style:style>
    <style:style style:name="T84" style:family="text">
      <style:text-properties style:font-name="Liberation Serif" fo:font-size="12pt" fo:language="en" fo:country="US" officeooo:rsid="0047696c" style:font-size-asian="12pt"/>
    </style:style>
    <style:style style:name="T85" style:family="text">
      <style:text-properties style:font-name="Liberation Serif" fo:font-size="12pt" fo:language="en" fo:country="US" officeooo:rsid="0047c89b" style:font-size-asian="12pt"/>
    </style:style>
    <style:style style:name="T86" style:family="text">
      <style:text-properties style:font-name="Liberation Serif" fo:font-size="12pt" fo:language="en" fo:country="US" officeooo:rsid="00487eeb" style:font-size-asian="12pt"/>
    </style:style>
    <style:style style:name="T87" style:family="text">
      <style:text-properties style:font-name="Liberation Serif" fo:font-size="12pt" fo:language="en" fo:country="US" officeooo:rsid="00491c5b" style:font-size-asian="12pt"/>
    </style:style>
    <style:style style:name="T88" style:family="text">
      <style:text-properties style:font-name="Liberation Serif" fo:font-size="12pt" fo:language="en" fo:country="US" officeooo:rsid="00616192" style:font-size-asian="12pt"/>
    </style:style>
    <style:style style:name="T89" style:family="text">
      <style:text-properties style:font-name="Liberation Serif" fo:font-size="12pt" fo:language="en" fo:country="US" officeooo:rsid="0072c79a" style:font-size-asian="12pt"/>
    </style:style>
    <style:style style:name="T90" style:family="text">
      <style:text-properties style:font-name="Liberation Serif" fo:font-size="12pt" fo:language="en" fo:country="US" officeooo:rsid="0074a498" style:font-size-asian="12pt"/>
    </style:style>
    <style:style style:name="T91" style:family="text">
      <style:text-properties style:font-name="Liberation Serif" fo:font-size="12pt" fo:language="en" fo:country="US" officeooo:rsid="0078ddc6" style:font-size-asian="12pt"/>
    </style:style>
    <style:style style:name="T92" style:family="text">
      <style:text-properties style:font-name="Liberation Serif" fo:font-size="12pt" fo:language="en" fo:country="US" officeooo:rsid="007aa955" style:font-size-asian="12pt"/>
    </style:style>
    <style:style style:name="T93" style:family="text">
      <style:text-properties style:font-name="Liberation Serif" fo:font-size="12pt" fo:language="en" fo:country="US" officeooo:rsid="007c9c20" style:font-size-asian="12pt"/>
    </style:style>
    <style:style style:name="T94" style:family="text">
      <style:text-properties style:font-name="Liberation Serif" fo:font-size="12pt" fo:language="en" fo:country="US" officeooo:rsid="007e1716" style:font-size-asian="12pt"/>
    </style:style>
    <style:style style:name="T95" style:family="text">
      <style:text-properties style:font-name="Liberation Serif" fo:font-size="12pt" fo:language="en" fo:country="US" officeooo:rsid="009c812e" style:font-size-asian="12pt"/>
    </style:style>
    <style:style style:name="T96" style:family="text">
      <style:text-properties style:font-name="Liberation Serif" fo:font-size="12pt" fo:language="en" fo:country="US" officeooo:rsid="00b04c70" style:font-size-asian="12pt"/>
    </style:style>
    <style:style style:name="T97" style:family="text">
      <style:text-properties style:font-name="Liberation Serif" fo:font-size="12pt" fo:language="en" fo:country="US" officeooo:rsid="00b215e4" style:font-size-asian="12pt"/>
    </style:style>
    <style:style style:name="T98" style:family="text">
      <style:text-properties style:font-name="Liberation Serif" fo:font-size="12pt" fo:language="en" fo:country="US" officeooo:rsid="00c290d6" style:font-size-asian="12pt"/>
    </style:style>
    <style:style style:name="T99" style:family="text">
      <style:text-properties style:font-name="Liberation Serif" fo:font-size="12pt" fo:language="en" fo:country="US" officeooo:rsid="00c45dad" style:font-size-asian="12pt"/>
    </style:style>
    <style:style style:name="T100" style:family="text">
      <style:text-properties style:font-name="Liberation Serif" fo:font-size="12pt" fo:language="en" fo:country="US" officeooo:rsid="00c47406" style:font-size-asian="12pt"/>
    </style:style>
    <style:style style:name="T101" style:family="text">
      <style:text-properties style:font-name="Liberation Serif" fo:font-size="12pt" fo:language="en" fo:country="US" officeooo:rsid="00c89e32" style:font-size-asian="12pt"/>
    </style:style>
    <style:style style:name="T102" style:family="text">
      <style:text-properties style:font-name="Liberation Serif" fo:font-size="12pt" fo:language="en" fo:country="US" officeooo:rsid="00cff78d" style:font-size-asian="12pt"/>
    </style:style>
    <style:style style:name="T103" style:family="text">
      <style:text-properties style:font-name="Liberation Serif" fo:font-size="12pt" fo:language="en" fo:country="US" fo:font-style="italic" style:font-size-asian="12pt" style:font-style-asian="italic"/>
    </style:style>
    <style:style style:name="T104" style:family="text">
      <style:text-properties style:font-name="Liberation Serif" fo:font-size="12pt" fo:language="en" fo:country="US" fo:font-style="italic" style:font-size-asian="12pt" style:font-style-asian="italic" style:font-style-complex="italic"/>
    </style:style>
    <style:style style:name="T105" style:family="text">
      <style:text-properties style:font-name="Liberation Serif" fo:font-size="12pt" fo:language="en" fo:country="US" fo:font-style="italic" officeooo:rsid="002cf44a" style:font-size-asian="12pt" style:font-style-asian="italic" style:font-style-complex="italic"/>
    </style:style>
    <style:style style:name="T106" style:family="text">
      <style:text-properties style:font-name="Liberation Serif" fo:font-size="12pt" fo:language="en" fo:country="US" fo:font-style="italic" officeooo:rsid="0030e891" style:font-size-asian="12pt" style:font-style-asian="italic" style:font-style-complex="italic"/>
    </style:style>
    <style:style style:name="T107" style:family="text">
      <style:text-properties style:font-name="Liberation Serif" fo:font-size="12pt" fo:language="en" fo:country="US" fo:font-style="italic" officeooo:rsid="00487eeb" style:font-size-asian="12pt" style:font-style-asian="italic"/>
    </style:style>
    <style:style style:name="T108" style:family="text">
      <style:text-properties style:font-name="Liberation Serif" fo:font-size="12pt" fo:language="en" fo:country="US" fo:font-style="italic" officeooo:rsid="009c812e" style:font-size-asian="12pt" style:font-style-asian="italic"/>
    </style:style>
    <style:style style:name="T109" style:family="text">
      <style:text-properties style:font-name="Liberation Serif" fo:font-size="12pt" fo:language="en" fo:country="US" fo:font-style="italic" fo:font-weight="normal" officeooo:rsid="005307c4" style:font-size-asian="12pt" style:font-style-asian="italic" style:font-weight-asian="normal" style:font-size-complex="12pt" style:font-style-complex="italic" style:font-weight-complex="normal"/>
    </style:style>
    <style:style style:name="T110" style:family="text">
      <style:text-properties style:font-name="Liberation Serif" fo:font-size="12pt" fo:language="en" fo:country="US" fo:font-style="italic" fo:font-weight="normal" officeooo:rsid="0055d4f3" style:font-size-asian="12pt" style:font-style-asian="italic" style:font-weight-asian="normal" style:font-size-complex="12pt" style:font-style-complex="italic" style:font-weight-complex="normal"/>
    </style:style>
    <style:style style:name="T111" style:family="text">
      <style:text-properties style:font-name="Liberation Serif" fo:font-size="12pt" fo:language="en" fo:country="US" fo:font-style="italic" fo:font-weight="normal" officeooo:rsid="005a3c88" style:font-size-asian="12pt" style:font-style-asian="italic" style:font-weight-asian="normal" style:font-size-complex="12pt" style:font-style-complex="italic" style:font-weight-complex="normal"/>
    </style:style>
    <style:style style:name="T112" style:family="text">
      <style:text-properties style:font-name="Liberation Serif" fo:font-size="12pt" fo:language="en" fo:country="US" fo:font-style="italic" fo:font-weight="normal" officeooo:rsid="00986077" style:font-size-asian="12pt" style:font-style-asian="italic" style:font-weight-asian="normal" style:font-size-complex="12pt" style:font-style-complex="italic" style:font-weight-complex="normal"/>
    </style:style>
    <style:style style:name="T113" style:family="text">
      <style:text-properties style:font-name="Liberation Serif" fo:font-size="12pt" fo:language="en" fo:country="US" fo:font-style="italic" fo:font-weight="normal" officeooo:rsid="009c812e" style:font-size-asian="12pt" style:font-style-asian="italic" style:font-weight-asian="normal" style:font-size-complex="12pt" style:font-style-complex="italic" style:font-weight-complex="normal"/>
    </style:style>
    <style:style style:name="T114" style:family="text">
      <style:text-properties style:font-name="Liberation Serif" fo:font-size="12pt" fo:language="en" fo:country="US" fo:font-style="italic" fo:font-weight="normal" officeooo:rsid="00616192" style:font-size-asian="12pt" style:font-style-asian="italic" style:font-weight-asian="normal" style:font-weight-complex="normal"/>
    </style:style>
    <style:style style:name="T115" style:family="text">
      <style:text-properties style:font-name="Liberation Serif" fo:font-size="12pt" fo:language="en" fo:country="US" fo:font-style="normal" style:font-size-asian="12pt" style:font-style-asian="normal" style:font-style-complex="normal"/>
    </style:style>
    <style:style style:name="T116" style:family="text">
      <style:text-properties style:font-name="Liberation Serif" fo:font-size="12pt" fo:language="en" fo:country="US" fo:font-style="normal" officeooo:rsid="002d9800" style:font-size-asian="12pt" style:font-style-asian="normal" style:font-style-complex="normal"/>
    </style:style>
    <style:style style:name="T117" style:family="text">
      <style:text-properties style:font-name="Liberation Serif" fo:font-size="12pt" fo:language="en" fo:country="US" fo:font-style="normal" officeooo:rsid="002d2284" style:font-size-asian="12pt" style:font-style-asian="normal" style:font-style-complex="normal"/>
    </style:style>
    <style:style style:name="T118" style:family="text">
      <style:text-properties style:font-name="Liberation Serif" fo:font-size="12pt" fo:language="en" fo:country="US" fo:font-style="normal" officeooo:rsid="002d3097" style:font-size-asian="12pt" style:font-style-asian="normal" style:font-style-complex="normal"/>
    </style:style>
    <style:style style:name="T119" style:family="text">
      <style:text-properties style:font-name="Liberation Serif" fo:font-size="12pt" fo:language="en" fo:country="US" fo:font-style="normal" officeooo:rsid="002ef0dd" style:font-size-asian="12pt" style:font-style-asian="normal" style:font-style-complex="normal"/>
    </style:style>
    <style:style style:name="T120" style:family="text">
      <style:text-properties style:font-name="Liberation Serif" fo:font-size="12pt" fo:language="en" fo:country="US" fo:font-style="normal" officeooo:rsid="002f91f3" style:font-size-asian="12pt" style:font-style-asian="normal" style:font-style-complex="normal"/>
    </style:style>
    <style:style style:name="T121" style:family="text">
      <style:text-properties style:font-name="Liberation Serif" fo:font-size="12pt" fo:language="en" fo:country="US" fo:font-style="normal" officeooo:rsid="0030e891" style:font-size-asian="12pt" style:font-style-asian="normal" style:font-style-complex="normal"/>
    </style:style>
    <style:style style:name="T122" style:family="text">
      <style:text-properties style:font-name="Liberation Serif" fo:font-size="12pt" fo:language="en" fo:country="US" fo:font-style="normal" officeooo:rsid="003176aa" style:font-size-asian="12pt" style:font-style-asian="normal" style:font-style-complex="normal"/>
    </style:style>
    <style:style style:name="T123" style:family="text">
      <style:text-properties style:font-name="Liberation Serif" fo:font-size="12pt" fo:language="en" fo:country="US" fo:font-style="normal" officeooo:rsid="00349318" style:font-size-asian="12pt" style:font-style-asian="normal" style:font-style-complex="normal"/>
    </style:style>
    <style:style style:name="T124" style:family="text">
      <style:text-properties style:font-name="Liberation Serif" fo:font-size="12pt" fo:language="en" fo:country="US" fo:font-style="normal" officeooo:rsid="0035a3bf" style:font-size-asian="12pt" style:font-style-asian="normal" style:font-style-complex="normal"/>
    </style:style>
    <style:style style:name="T125" style:family="text">
      <style:text-properties style:font-name="Liberation Serif" fo:font-size="12pt" fo:language="en" fo:country="US" fo:font-style="normal" officeooo:rsid="0037420c" style:font-size-asian="12pt" style:font-style-asian="normal" style:font-style-complex="normal"/>
    </style:style>
    <style:style style:name="T126" style:family="text">
      <style:text-properties style:font-name="Liberation Serif" fo:font-size="12pt" fo:language="en" fo:country="US" fo:font-style="normal" officeooo:rsid="00378fe3" style:font-size-asian="12pt" style:font-style-asian="normal" style:font-style-complex="normal"/>
    </style:style>
    <style:style style:name="T127" style:family="text">
      <style:text-properties style:font-name="Liberation Serif" fo:font-size="12pt" fo:language="en" fo:country="US" fo:font-style="normal" officeooo:rsid="0038bc36" style:font-size-asian="12pt" style:font-style-asian="normal" style:font-style-complex="normal"/>
    </style:style>
    <style:style style:name="T128" style:family="text">
      <style:text-properties style:font-name="Liberation Serif" fo:font-size="12pt" fo:language="en" fo:country="US" fo:font-style="normal" officeooo:rsid="007000c2" style:font-size-asian="12pt" style:font-style-asian="normal" style:font-style-complex="normal"/>
    </style:style>
    <style:style style:name="T129" style:family="text">
      <style:text-properties style:font-name="Liberation Serif" fo:font-size="12pt" fo:language="en" fo:country="US" fo:font-style="normal" officeooo:rsid="00701ee0" style:font-size-asian="12pt" style:font-style-asian="normal" style:font-style-complex="normal"/>
    </style:style>
    <style:style style:name="T130" style:family="text">
      <style:text-properties style:font-name="Liberation Serif" fo:font-size="12pt" fo:language="en" fo:country="US" fo:font-style="normal" officeooo:rsid="00367652" style:font-size-asian="12pt" style:font-style-asian="normal" style:font-style-complex="normal"/>
    </style:style>
    <style:style style:name="T131" style:family="text">
      <style:text-properties style:font-name="Liberation Serif" fo:font-size="12pt" fo:language="en" fo:country="US" fo:font-style="normal" officeooo:rsid="007108d1" style:font-size-asian="12pt" style:font-style-asian="normal" style:font-style-complex="normal"/>
    </style:style>
    <style:style style:name="T132" style:family="text">
      <style:text-properties style:font-name="Liberation Serif" fo:font-size="12pt" fo:language="en" fo:country="US" fo:font-style="normal" officeooo:rsid="0072e5ec" style:font-size-asian="12pt" style:font-style-asian="normal" style:font-style-complex="normal"/>
    </style:style>
    <style:style style:name="T133" style:family="text">
      <style:text-properties style:font-name="Liberation Serif" fo:font-size="12pt" fo:language="en" fo:country="US" fo:font-style="normal" officeooo:rsid="00a7a942" style:font-size-asian="12pt" style:font-style-asian="normal" style:font-style-complex="normal"/>
    </style:style>
    <style:style style:name="T134" style:family="text">
      <style:text-properties style:font-name="Liberation Serif" fo:font-size="12pt" fo:language="en" fo:country="US" fo:font-style="normal" officeooo:rsid="00aa69e3" style:font-size-asian="12pt" style:font-style-asian="normal" style:font-style-complex="normal"/>
    </style:style>
    <style:style style:name="T135" style:family="text">
      <style:text-properties style:font-name="Liberation Serif" fo:font-size="12pt" fo:language="en" fo:country="US" fo:font-style="normal" officeooo:rsid="00bf94a7" style:font-size-asian="12pt" style:font-style-asian="normal" style:font-style-complex="normal"/>
    </style:style>
    <style:style style:name="T136" style:family="text">
      <style:text-properties style:font-name="Liberation Serif" fo:font-size="12pt" fo:language="en" fo:country="US" fo:font-style="normal" fo:background-color="transparent" loext:char-shading-value="0" style:font-size-asian="12pt" style:font-style-asian="normal" style:font-style-complex="normal"/>
    </style:style>
    <style:style style:name="T137" style:family="text">
      <style:text-properties style:font-name="Liberation Serif" fo:font-size="12pt" fo:language="en" fo:country="US" fo:font-style="normal" officeooo:rsid="00aa69e3" fo:background-color="transparent" loext:char-shading-value="0" style:font-size-asian="12pt" style:font-style-asian="normal" style:font-style-complex="normal"/>
    </style:style>
    <style:style style:name="T138" style:family="text">
      <style:text-properties style:font-name="Liberation Serif" fo:font-size="12pt" fo:language="en" fo:country="US" fo:font-style="normal" officeooo:rsid="00bf94a7" fo:background-color="transparent" loext:char-shading-value="0" style:font-size-asian="12pt" style:font-style-asian="normal" style:font-style-complex="normal"/>
    </style:style>
    <style:style style:name="T139" style:family="text">
      <style:text-properties style:font-name="Liberation Serif" fo:font-size="12pt" fo:language="en" fo:country="US" fo:font-style="normal" officeooo:rsid="003176aa" fo:background-color="transparent" loext:char-shading-value="0" style:font-size-asian="12pt" style:font-style-asian="normal" style:font-style-complex="normal"/>
    </style:style>
    <style:style style:name="T140" style:family="text">
      <style:text-properties style:font-name="Liberation Serif" fo:font-size="12pt" fo:language="en" fo:country="US" fo:font-style="normal" officeooo:rsid="0072e5ec" fo:background-color="transparent" loext:char-shading-value="0" style:font-size-asian="12pt" style:font-style-asian="normal" style:font-style-complex="normal"/>
    </style:style>
    <style:style style:name="T141" style:family="text">
      <style:text-properties style:font-name="Liberation Serif" fo:font-size="12pt" fo:language="en" fo:country="US" fo:font-weight="normal" style:font-size-asian="12pt" style:font-weight-asian="normal" style:font-weight-complex="normal"/>
    </style:style>
    <style:style style:name="T142" style:family="text">
      <style:text-properties style:font-name="Liberation Serif" fo:font-size="12pt" fo:language="en" fo:country="US" fo:font-weight="normal" officeooo:rsid="00487eeb" style:font-size-asian="12pt" style:font-weight-asian="normal" style:font-weight-complex="normal"/>
    </style:style>
    <style:style style:name="T143" style:family="text">
      <style:text-properties style:font-name="Liberation Serif" fo:font-size="12pt" fo:language="en" fo:country="US" fo:font-weight="normal" officeooo:rsid="0050a96d" style:font-size-asian="12pt" style:font-weight-asian="normal" style:font-weight-complex="normal"/>
    </style:style>
    <style:style style:name="T144" style:family="text">
      <style:text-properties style:font-name="Liberation Serif" fo:font-size="12pt" fo:language="en" fo:country="US" fo:font-weight="normal" officeooo:rsid="00512ae3" style:font-size-asian="12pt" style:font-weight-asian="normal" style:font-weight-complex="normal"/>
    </style:style>
    <style:style style:name="T145" style:family="text">
      <style:text-properties style:font-name="Liberation Serif" fo:font-size="12pt" fo:language="en" fo:country="US" fo:font-weight="normal" officeooo:rsid="005bbc34" style:font-size-asian="12pt" style:font-weight-asian="normal" style:font-weight-complex="normal"/>
    </style:style>
    <style:style style:name="T146" style:family="text">
      <style:text-properties style:font-name="Liberation Serif" fo:font-size="12pt" fo:language="en" fo:country="US" fo:font-weight="normal" officeooo:rsid="00616192" style:font-size-asian="12pt" style:font-weight-asian="normal" style:font-weight-complex="normal"/>
    </style:style>
    <style:style style:name="T147" style:family="text">
      <style:text-properties style:font-name="Liberation Serif" fo:font-size="12pt" fo:language="en" fo:country="US" fo:font-weight="normal" officeooo:rsid="00634ce2" style:font-size-asian="12pt" style:font-weight-asian="normal" style:font-weight-complex="normal"/>
    </style:style>
    <style:style style:name="T148" style:family="text">
      <style:text-properties style:font-name="Liberation Serif" fo:font-size="12pt" fo:language="en" fo:country="US" fo:font-weight="normal" officeooo:rsid="0065506c" style:font-size-asian="12pt" style:font-weight-asian="normal" style:font-weight-complex="normal"/>
    </style:style>
    <style:style style:name="T149" style:family="text">
      <style:text-properties style:font-name="Liberation Serif" fo:font-size="12pt" fo:language="en" fo:country="US" fo:font-weight="normal" officeooo:rsid="00685cef" style:font-size-asian="12pt" style:font-weight-asian="normal" style:font-weight-complex="normal"/>
    </style:style>
    <style:style style:name="T150" style:family="text">
      <style:text-properties style:font-name="Liberation Serif" fo:font-size="12pt" fo:language="en" fo:country="US" fo:font-weight="normal" officeooo:rsid="009c812e" style:font-size-asian="12pt" style:font-weight-asian="normal" style:font-weight-complex="normal"/>
    </style:style>
    <style:style style:name="T151" style:family="text">
      <style:text-properties style:font-name="Liberation Serif" fo:font-size="12pt" fo:language="en" fo:country="US" fo:font-weight="normal" officeooo:rsid="0055d4f3" style:font-size-asian="12pt" style:font-weight-asian="normal" style:font-size-complex="12pt" style:font-weight-complex="normal"/>
    </style:style>
    <style:style style:name="T152" style:family="text">
      <style:text-properties style:font-name="Liberation Serif" fo:font-size="12pt" fo:language="en" fo:country="US" fo:font-weight="normal" officeooo:rsid="005a3c88" style:font-size-asian="12pt" style:font-weight-asian="normal" style:font-size-complex="12pt" style:font-weight-complex="normal"/>
    </style:style>
    <style:style style:name="T153" style:family="text">
      <style:text-properties style:font-name="Liberation Serif" fo:font-size="12pt" fo:language="en" fo:country="US" fo:font-weight="normal" officeooo:rsid="00243d9b" style:font-size-asian="12pt" style:font-weight-asian="normal" style:font-size-complex="12pt" style:font-weight-complex="normal"/>
    </style:style>
    <style:style style:name="T154" style:family="text">
      <style:text-properties style:font-name="Liberation Serif" fo:font-size="12pt" fo:language="en" fo:country="US" fo:font-weight="normal" officeooo:rsid="0056e4e2" style:font-size-asian="12pt" style:font-weight-asian="normal" style:font-size-complex="12pt" style:font-weight-complex="normal"/>
    </style:style>
    <style:style style:name="T155" style:family="text">
      <style:text-properties style:font-name="Liberation Serif" fo:font-size="12pt" fo:language="en" fo:country="US" fo:font-weight="normal" officeooo:rsid="00986077" style:font-size-asian="12pt" style:font-weight-asian="normal" style:font-size-complex="12pt" style:font-weight-complex="normal"/>
    </style:style>
    <style:style style:name="T156" style:family="text">
      <style:text-properties style:font-name="Liberation Serif" fo:font-size="12pt" fo:language="en" fo:country="US" fo:font-weight="normal" officeooo:rsid="0058698c" style:font-size-asian="12pt" style:font-weight-asian="normal" style:font-size-complex="12pt" style:font-weight-complex="normal"/>
    </style:style>
    <style:style style:name="T157" style:family="text">
      <style:text-properties style:font-name="Liberation Serif" fo:font-size="12pt" fo:language="en" fo:country="US" fo:font-weight="normal" officeooo:rsid="009c812e" style:font-size-asian="12pt" style:font-weight-asian="normal" style:font-size-complex="12pt" style:font-weight-complex="normal"/>
    </style:style>
    <style:style style:name="T158" style:family="text">
      <style:text-properties style:font-name="Liberation Serif" fo:font-size="12pt" fo:language="en" fo:country="US" fo:font-weight="normal" officeooo:rsid="009d69ac" style:font-size-asian="12pt" style:font-weight-asian="normal" style:font-size-complex="12pt" style:font-weight-complex="normal"/>
    </style:style>
    <style:style style:name="T159" style:family="text">
      <style:text-properties style:font-name="Liberation Serif" fo:font-size="12pt" fo:language="en" fo:country="US" fo:font-weight="normal" officeooo:rsid="009da3bb" style:font-size-asian="12pt" style:font-weight-asian="normal" style:font-size-complex="12pt" style:font-weight-complex="normal"/>
    </style:style>
    <style:style style:name="T160" style:family="text">
      <style:text-properties style:font-name="Liberation Serif" fo:font-size="12pt" fo:language="en" fo:country="US" fo:font-weight="normal" officeooo:rsid="009f3ee9" style:font-size-asian="12pt" style:font-weight-asian="normal" style:font-size-complex="12pt" style:font-weight-complex="normal"/>
    </style:style>
    <style:style style:name="T161" style:family="text">
      <style:text-properties style:font-name="Liberation Serif" fo:font-size="12pt" fo:language="en" fo:country="US" fo:font-weight="normal" officeooo:rsid="00a080b0" style:font-size-asian="12pt" style:font-weight-asian="normal" style:font-size-complex="12pt" style:font-weight-complex="normal"/>
    </style:style>
    <style:style style:name="T162" style:family="text">
      <style:text-properties style:font-name="Liberation Serif" fo:font-size="12pt" fo:language="en" fo:country="US" fo:font-weight="normal" officeooo:rsid="00a27c35" style:font-size-asian="12pt" style:font-weight-asian="normal" style:font-size-complex="12pt" style:font-weight-complex="normal"/>
    </style:style>
    <style:style style:name="T163" style:family="text">
      <style:text-properties style:font-name="Liberation Serif" fo:font-size="12pt" fo:language="en" fo:country="US" fo:font-weight="normal" officeooo:rsid="00b8181f" style:font-size-asian="12pt" style:font-weight-asian="normal" style:font-size-complex="12pt" style:font-weight-complex="normal"/>
    </style:style>
    <style:style style:name="T164" style:family="text">
      <style:text-properties style:font-name="Liberation Serif" fo:font-size="12pt" fo:language="en" fo:country="US" fo:font-weight="normal" officeooo:rsid="00be6126" style:font-size-asian="12pt" style:font-weight-asian="normal" style:font-size-complex="12pt" style:font-weight-complex="normal"/>
    </style:style>
    <style:style style:name="T165" style:family="text">
      <style:text-properties style:font-name="Liberation Serif" fo:font-size="12pt" fo:language="en" fo:country="US" fo:font-weight="normal" officeooo:rsid="00bf4244" style:font-size-asian="12pt" style:font-weight-asian="normal" style:font-size-complex="12pt" style:font-weight-complex="normal"/>
    </style:style>
    <style:style style:name="T166" style:family="text">
      <style:text-properties style:font-name="Liberation Serif" fo:font-size="12pt" fo:language="en" fo:country="US" fo:font-weight="normal" officeooo:rsid="00ca3663" style:font-size-asian="12pt" style:font-weight-asian="normal" style:font-size-complex="12pt" style:font-weight-complex="normal"/>
    </style:style>
    <style:style style:name="T167" style:family="text">
      <style:text-properties style:font-name="Liberation Serif" fo:font-size="12pt" fo:language="en" fo:country="US" fo:font-weight="bold" officeooo:rsid="00243d9b" style:font-size-asian="12pt" style:font-weight-asian="bold" style:font-size-complex="12pt" style:font-weight-complex="bold"/>
    </style:style>
    <style:style style:name="T168" style:family="text">
      <style:text-properties style:font-name="Liberation Serif" fo:font-size="12pt" fo:language="en" fo:country="US" fo:background-color="transparent" loext:char-shading-value="0" style:font-size-asian="12pt"/>
    </style:style>
    <style:style style:name="T169" style:family="text">
      <style:text-properties style:font-name="Liberation Serif" fo:font-size="12pt" fo:language="en" fo:country="US" officeooo:rsid="00318bcf" fo:background-color="transparent" loext:char-shading-value="0" style:font-size-asian="12pt"/>
    </style:style>
    <style:style style:name="T170" style:family="text">
      <style:text-properties style:font-name="Liberation Serif" fo:font-size="12pt" fo:language="en" fo:country="US" officeooo:rsid="00c290d6" fo:background-color="transparent" loext:char-shading-value="0" style:font-size-asian="12pt"/>
    </style:style>
    <style:style style:name="T171" style:family="text">
      <style:text-properties style:font-name="Liberation Serif" fo:font-size="12pt" fo:language="en" fo:country="US" officeooo:rsid="0047696c" fo:background-color="transparent" loext:char-shading-value="0" style:font-size-asian="12pt"/>
    </style:style>
    <style:style style:name="T172" style:family="text">
      <style:text-properties style:font-name="Liberation Serif" fo:font-size="12pt" fo:language="en" fo:country="US" officeooo:rsid="00cce82b" fo:background-color="transparent" loext:char-shading-value="0" style:font-size-asian="12pt"/>
    </style:style>
    <style:style style:name="T173" style:family="text">
      <style:text-properties style:font-name="Liberation Serif" fo:font-size="12pt" style:font-size-asian="12pt"/>
    </style:style>
    <style:style style:name="T174" style:family="text">
      <style:text-properties style:font-name="Liberation Serif" fo:font-size="12pt" officeooo:rsid="003176aa" style:font-size-asian="12pt"/>
    </style:style>
    <style:style style:name="T175" style:family="text">
      <style:text-properties style:font-name="Liberation Serif" fo:font-size="12pt" officeooo:rsid="00318bcf" style:font-size-asian="12pt"/>
    </style:style>
    <style:style style:name="T176" style:family="text">
      <style:text-properties style:font-name="Liberation Serif" fo:font-size="12pt" officeooo:rsid="0032b9d9" style:font-size-asian="12pt"/>
    </style:style>
    <style:style style:name="T177" style:family="text">
      <style:text-properties style:font-name="Liberation Serif" fo:font-size="12pt" officeooo:rsid="0038f613" style:font-size-asian="12pt"/>
    </style:style>
    <style:style style:name="T178" style:family="text">
      <style:text-properties style:font-name="Liberation Serif" fo:font-size="12pt" officeooo:rsid="00394b81" style:font-size-asian="12pt"/>
    </style:style>
    <style:style style:name="T179" style:family="text">
      <style:text-properties style:font-name="Liberation Serif" fo:font-size="12pt" officeooo:rsid="003a33dd" style:font-size-asian="12pt"/>
    </style:style>
    <style:style style:name="T180" style:family="text">
      <style:text-properties style:font-name="Liberation Serif" fo:font-size="12pt" officeooo:rsid="003bea18" style:font-size-asian="12pt"/>
    </style:style>
    <style:style style:name="T181" style:family="text">
      <style:text-properties style:font-name="Liberation Serif" fo:font-size="12pt" officeooo:rsid="003c4988" style:font-size-asian="12pt"/>
    </style:style>
    <style:style style:name="T182" style:family="text">
      <style:text-properties style:font-name="Liberation Serif" fo:font-size="12pt" officeooo:rsid="003e48b5" style:font-size-asian="12pt"/>
    </style:style>
    <style:style style:name="T183" style:family="text">
      <style:text-properties style:font-name="Liberation Serif" fo:font-size="12pt" officeooo:rsid="003f4262" style:font-size-asian="12pt"/>
    </style:style>
    <style:style style:name="T184" style:family="text">
      <style:text-properties style:font-name="Liberation Serif" fo:font-size="12pt" officeooo:rsid="0041b8e7" style:font-size-asian="12pt"/>
    </style:style>
    <style:style style:name="T185" style:family="text">
      <style:text-properties style:font-name="Liberation Serif" fo:font-size="12pt" officeooo:rsid="00487eeb" style:font-size-asian="12pt"/>
    </style:style>
    <style:style style:name="T186" style:family="text">
      <style:text-properties style:font-name="Liberation Serif" fo:font-size="12pt" officeooo:rsid="004af44c" style:font-size-asian="12pt" style:font-name-complex="Liberation Serif" style:font-size-complex="12pt"/>
    </style:style>
    <style:style style:name="T187" style:family="text">
      <style:text-properties style:font-name="Liberation Serif" fo:font-size="12pt" officeooo:rsid="0074a498" style:font-size-asian="12pt"/>
    </style:style>
    <style:style style:name="T188" style:family="text">
      <style:text-properties style:font-name="Liberation Serif" fo:font-size="12pt" officeooo:rsid="007695fe" style:font-size-asian="12pt"/>
    </style:style>
    <style:style style:name="T189" style:family="text">
      <style:text-properties style:font-name="Liberation Serif" fo:font-size="12pt" officeooo:rsid="0078ddc6" style:font-size-asian="12pt"/>
    </style:style>
    <style:style style:name="T190" style:family="text">
      <style:text-properties style:font-name="Liberation Serif" fo:font-size="12pt" officeooo:rsid="0080dbe2" style:font-size-asian="12pt"/>
    </style:style>
    <style:style style:name="T191" style:family="text">
      <style:text-properties style:font-name="Liberation Serif" fo:font-size="12pt" officeooo:rsid="009c812e" style:font-size-asian="12pt"/>
    </style:style>
    <style:style style:name="T192" style:family="text">
      <style:text-properties style:font-name="Liberation Serif" fo:font-size="12pt" officeooo:rsid="009d69ac" style:font-size-asian="12pt"/>
    </style:style>
    <style:style style:name="T193" style:family="text">
      <style:text-properties style:font-name="Liberation Serif" fo:font-size="12pt" officeooo:rsid="00a3e0d1" style:font-size-asian="12pt"/>
    </style:style>
    <style:style style:name="T194" style:family="text">
      <style:text-properties style:font-name="Liberation Serif" fo:font-size="12pt" officeooo:rsid="00ab33bb" style:font-size-asian="12pt"/>
    </style:style>
    <style:style style:name="T195" style:family="text">
      <style:text-properties style:font-name="Liberation Serif" fo:font-size="12pt" officeooo:rsid="00ad450e" style:font-size-asian="12pt"/>
    </style:style>
    <style:style style:name="T196" style:family="text">
      <style:text-properties style:font-name="Liberation Serif" fo:font-size="12pt" officeooo:rsid="00bf4244" style:font-size-asian="12pt"/>
    </style:style>
    <style:style style:name="T197" style:family="text">
      <style:text-properties style:font-name="Liberation Serif" fo:font-size="12pt" officeooo:rsid="00c290d6" style:font-size-asian="12pt"/>
    </style:style>
    <style:style style:name="T198" style:family="text">
      <style:text-properties style:font-name="Liberation Serif" fo:font-size="12pt" officeooo:rsid="00c45dad" style:font-size-asian="12pt"/>
    </style:style>
    <style:style style:name="T199" style:family="text">
      <style:text-properties style:font-name="Liberation Serif" fo:font-size="12pt" officeooo:rsid="00cce82b" style:font-size-asian="12pt"/>
    </style:style>
    <style:style style:name="T200" style:family="text">
      <style:text-properties style:font-name="Liberation Serif" fo:font-size="12pt" fo:font-style="italic" style:font-size-asian="12pt" style:font-style-asian="italic" style:font-style-complex="italic"/>
    </style:style>
    <style:style style:name="T201" style:family="text">
      <style:text-properties style:font-name="Liberation Serif" fo:font-size="12pt" fo:font-style="italic" officeooo:rsid="003a33dd" style:font-size-asian="12pt" style:font-style-asian="italic" style:font-style-complex="italic"/>
    </style:style>
    <style:style style:name="T202" style:family="text">
      <style:text-properties style:font-name="Liberation Serif" fo:font-size="12pt" fo:font-style="italic" officeooo:rsid="00394b81" style:font-size-asian="12pt" style:font-style-asian="italic" style:font-style-complex="italic"/>
    </style:style>
    <style:style style:name="T203" style:family="text">
      <style:text-properties style:font-name="Liberation Serif" fo:font-size="12pt" fo:font-weight="normal" officeooo:rsid="00616192" style:font-size-asian="12pt" style:font-weight-asian="normal" style:font-weight-complex="normal"/>
    </style:style>
    <style:style style:name="T204" style:family="text">
      <style:text-properties style:font-name="Liberation Serif" fo:font-size="12pt" fo:font-weight="normal" officeooo:rsid="004e748a" style:font-size-asian="12pt" style:font-weight-asian="normal" style:font-name-complex="Liberation Serif" style:font-size-complex="12pt" style:font-weight-complex="normal"/>
    </style:style>
    <style:style style:name="T205" style:family="text">
      <style:text-properties style:font-name="Liberation Serif" fo:font-size="12pt" fo:font-weight="normal" officeooo:rsid="004af44c" style:font-size-asian="12pt" style:font-weight-asian="normal" style:font-name-complex="Liberation Serif" style:font-size-complex="12pt" style:font-weight-complex="normal"/>
    </style:style>
    <style:style style:name="T206" style:family="text">
      <style:text-properties style:font-name="Liberation Serif" fo:font-size="12pt" fo:font-weight="normal" officeooo:rsid="00a080b0" style:font-size-asian="12pt" style:font-weight-asian="normal" style:font-name-complex="Liberation Serif" style:font-size-complex="12pt" style:font-weight-complex="normal"/>
    </style:style>
    <style:style style:name="T207" style:family="text">
      <style:text-properties style:font-name="Liberation Serif" fo:font-size="12pt" fo:language="el" fo:country="GR" style:font-size-asian="12pt"/>
    </style:style>
    <style:style style:name="T208" style:family="text">
      <style:text-properties style:font-name="Liberation Serif" fo:font-size="12pt" fo:language="el" fo:country="GR" officeooo:rsid="009c812e" style:font-size-asian="12pt"/>
    </style:style>
    <style:style style:name="T209" style:family="text">
      <style:text-properties style:font-name="Liberation Serif" fo:font-size="12pt" fo:language="el" fo:country="GR" fo:font-style="italic" officeooo:rsid="009c812e" style:font-size-asian="12pt"/>
    </style:style>
    <style:style style:name="T210" style:family="text">
      <style:text-properties style:font-name="Liberation Serif" fo:font-size="12pt" fo:language="el" fo:country="GR" fo:font-style="italic" officeooo:rsid="009c812e" style:font-size-asian="12pt" style:font-style-asian="italic" style:font-style-complex="italic"/>
    </style:style>
    <style:style style:name="T211" style:family="text">
      <style:text-properties style:font-name="Liberation Serif" fo:font-size="12pt" fo:language="el" fo:country="GR" fo:font-style="normal" officeooo:rsid="009c812e" style:font-size-asian="12pt" style:font-style-asian="normal" style:font-style-complex="normal"/>
    </style:style>
    <style:style style:name="T212" style:family="text">
      <style:text-properties style:font-name="Liberation Serif" fo:language="en" fo:country="US" fo:font-weight="normal" officeooo:rsid="005307c4" style:font-size-asian="12pt" style:font-weight-asian="normal" style:font-size-complex="12pt" style:font-weight-complex="normal"/>
    </style:style>
    <style:style style:name="T213" style:family="text">
      <style:text-properties style:font-name="Liberation Serif" fo:language="en" fo:country="US" fo:font-weight="normal" officeooo:rsid="00543d2c" style:font-size-asian="12pt" style:font-weight-asian="normal" style:font-size-complex="12pt" style:font-weight-complex="normal"/>
    </style:style>
    <style:style style:name="T214" style:family="text">
      <style:text-properties style:font-name="Liberation Serif" fo:language="en" fo:country="US" fo:font-weight="normal" officeooo:rsid="0055d4f3" style:font-size-asian="12pt" style:font-weight-asian="normal" style:font-size-complex="12pt" style:font-weight-complex="normal"/>
    </style:style>
    <style:style style:name="T215" style:family="text">
      <style:text-properties style:font-name="Liberation Serif" fo:language="en" fo:country="US" fo:font-weight="normal" officeooo:rsid="0056e4e2" style:font-size-asian="12pt" style:font-weight-asian="normal" style:font-size-complex="12pt" style:font-weight-complex="normal"/>
    </style:style>
    <style:style style:name="T216" style:family="text">
      <style:text-properties style:font-name="Liberation Serif" fo:language="en" fo:country="US" fo:font-weight="normal" officeooo:rsid="005a3c88" style:font-size-asian="12pt" style:font-weight-asian="normal" style:font-size-complex="12pt" style:font-weight-complex="normal"/>
    </style:style>
    <style:style style:name="T217" style:family="text">
      <style:text-properties style:font-name="Liberation Serif" fo:language="en" fo:country="US" fo:font-weight="normal" officeooo:rsid="00986077" style:font-size-asian="12pt" style:font-weight-asian="normal" style:font-size-complex="12pt" style:font-weight-complex="normal"/>
    </style:style>
    <style:style style:name="T218" style:family="text">
      <style:text-properties style:font-name="Liberation Serif" fo:language="en" fo:country="US" fo:font-weight="normal" officeooo:rsid="00b77ee0" style:font-size-asian="12pt" style:font-weight-asian="normal" style:font-size-complex="12pt" style:font-weight-complex="normal"/>
    </style:style>
    <style:style style:name="T219" style:family="text">
      <style:text-properties style:font-name="Liberation Serif" fo:language="en" fo:country="US" fo:font-style="italic" fo:font-weight="normal" officeooo:rsid="00543d2c" style:font-size-asian="12pt" style:font-style-asian="italic" style:font-weight-asian="normal" style:font-size-complex="12pt" style:font-style-complex="italic" style:font-weight-complex="normal"/>
    </style:style>
    <style:style style:name="T220" style:family="text">
      <style:text-properties officeooo:rsid="002a3e49"/>
    </style:style>
    <style:style style:name="T221" style:family="text">
      <style:text-properties fo:font-style="normal" style:font-style-asian="normal" style:font-style-complex="normal"/>
    </style:style>
    <style:style style:name="T222" style:family="text">
      <style:text-properties fo:font-style="normal" officeooo:rsid="0083d592" style:font-style-asian="normal" style:font-style-complex="normal"/>
    </style:style>
    <style:style style:name="T223" style:family="text">
      <style:text-properties fo:font-style="normal" officeooo:rsid="009c812e" style:font-style-asian="normal" style:font-style-complex="normal"/>
    </style:style>
    <style:style style:name="T224" style:family="text">
      <style:text-properties fo:font-style="normal" fo:font-weight="normal" officeooo:rsid="0095cc16" style:font-style-asian="normal" style:font-weight-asian="normal" style:font-style-complex="normal" style:font-weight-complex="normal"/>
    </style:style>
    <style:style style:name="T225" style:family="text">
      <style:text-properties fo:font-style="normal" fo:font-weight="normal" officeooo:rsid="0095cc16" style:font-style-asian="normal" style:font-weight-asian="normal" style:font-name-complex="Liberation Serif" style:font-style-complex="normal" style:font-weight-complex="normal"/>
    </style:style>
    <style:style style:name="T226" style:family="text">
      <style:text-properties officeooo:rsid="002b7d8b"/>
    </style:style>
    <style:style style:name="T227" style:family="text">
      <style:text-properties officeooo:rsid="00494179"/>
    </style:style>
    <style:style style:name="T228" style:family="text">
      <style:text-properties fo:font-size="12pt" fo:language="el" fo:country="GR" fo:font-weight="normal" style:font-size-asian="12pt" style:font-weight-asian="normal" style:font-weight-complex="normal"/>
    </style:style>
    <style:style style:name="T229" style:family="text">
      <style:text-properties fo:font-size="12pt" fo:language="el" fo:country="GR" fo:font-weight="normal" officeooo:rsid="00494b92" style:font-size-asian="12pt" style:font-weight-asian="normal" style:font-weight-complex="normal"/>
    </style:style>
    <style:style style:name="T230" style:family="text">
      <style:text-properties fo:font-size="12pt" fo:language="el" fo:country="GR" fo:font-weight="normal" officeooo:rsid="004af44c" style:font-size-asian="12pt" style:font-weight-asian="normal" style:font-weight-complex="normal"/>
    </style:style>
    <style:style style:name="T231" style:family="text">
      <style:text-properties fo:font-size="12pt" fo:language="el" fo:country="GR" fo:font-weight="normal" officeooo:rsid="00865b32" style:font-size-asian="12pt" style:font-weight-asian="normal" style:font-weight-complex="normal"/>
    </style:style>
    <style:style style:name="T232" style:family="text">
      <style:text-properties fo:font-size="12pt" fo:language="el" fo:country="GR" fo:font-style="italic" fo:font-weight="normal" officeooo:rsid="00865b32" style:font-size-asian="12pt" style:font-style-asian="italic" style:font-weight-asian="normal" style:font-style-complex="italic" style:font-weight-complex="normal"/>
    </style:style>
    <style:style style:name="T233" style:family="text">
      <style:text-properties fo:font-size="12pt" fo:language="el" fo:country="GR" fo:font-style="italic" fo:font-weight="normal" officeooo:rsid="00494b92" style:font-size-asian="12pt" style:font-style-asian="italic" style:font-weight-asian="normal" style:font-style-complex="italic" style:font-weight-complex="normal"/>
    </style:style>
    <style:style style:name="T234" style:family="text">
      <style:text-properties fo:font-size="12pt" style:font-size-asian="12pt" style:font-size-complex="12pt"/>
    </style:style>
    <style:style style:name="T235" style:family="text">
      <style:text-properties fo:font-size="12pt" officeooo:rsid="0065506c" style:font-size-asian="12pt" style:font-size-complex="12pt"/>
    </style:style>
    <style:style style:name="T236" style:family="text">
      <style:text-properties fo:font-size="12pt" officeooo:rsid="00667b23" style:font-size-asian="12pt" style:font-size-complex="12pt"/>
    </style:style>
    <style:style style:name="T237" style:family="text">
      <style:text-properties fo:font-size="12pt" officeooo:rsid="00ba0172" style:font-size-asian="12pt" style:font-size-complex="12pt"/>
    </style:style>
    <style:style style:name="T238" style:family="text">
      <style:text-properties fo:font-size="12pt" fo:language="en" fo:country="US"/>
    </style:style>
    <style:style style:name="T239" style:family="text">
      <style:text-properties fo:font-size="12pt" fo:language="en" fo:country="US" fo:font-style="italic" style:font-style-asian="italic" style:font-style-complex="italic"/>
    </style:style>
    <style:style style:name="T240" style:family="text">
      <style:text-properties fo:font-size="12pt" fo:font-style="italic" style:font-size-asian="12pt" style:font-size-complex="12pt"/>
    </style:style>
    <style:style style:name="T241" style:family="text">
      <style:text-properties fo:font-size="12pt" fo:font-style="italic" style:font-size-asian="12pt" style:font-style-asian="italic" style:font-size-complex="12pt" style:font-style-complex="italic"/>
    </style:style>
    <style:style style:name="T242" style:family="text">
      <style:text-properties fo:font-size="12pt" fo:font-style="italic" fo:font-weight="normal" officeooo:rsid="0088f523" style:font-size-asian="12pt" style:font-style-asian="italic" style:font-weight-asian="normal" style:font-size-complex="12pt" style:font-style-complex="italic" style:font-weight-complex="normal"/>
    </style:style>
    <style:style style:name="T243" style:family="text">
      <style:text-properties fo:font-size="12pt" fo:font-style="italic" fo:font-weight="normal" officeooo:rsid="008abbee" style:font-size-asian="12pt" style:font-style-asian="italic" style:font-weight-asian="normal" style:font-size-complex="12pt" style:font-style-complex="italic" style:font-weight-complex="normal"/>
    </style:style>
    <style:style style:name="T244" style:family="text">
      <style:text-properties fo:font-size="12pt" fo:font-weight="normal" officeooo:rsid="00634ce2" style:font-size-asian="12pt" style:font-weight-asian="normal" style:font-size-complex="12pt" style:font-weight-complex="normal"/>
    </style:style>
    <style:style style:name="T245" style:family="text">
      <style:text-properties fo:font-size="12pt" fo:font-weight="normal" officeooo:rsid="0065506c" style:font-size-asian="12pt" style:font-weight-asian="normal" style:font-size-complex="12pt" style:font-weight-complex="normal"/>
    </style:style>
    <style:style style:name="T246" style:family="text">
      <style:text-properties fo:font-size="12pt" fo:font-weight="normal" officeooo:rsid="0087d845" style:font-size-asian="12pt" style:font-weight-asian="normal" style:font-size-complex="12pt" style:font-weight-complex="normal"/>
    </style:style>
    <style:style style:name="T247" style:family="text">
      <style:text-properties fo:font-size="12pt" fo:font-weight="normal" officeooo:rsid="0088f523" style:font-size-asian="12pt" style:font-weight-asian="normal" style:font-size-complex="12pt" style:font-weight-complex="normal"/>
    </style:style>
    <style:style style:name="T248" style:family="text">
      <style:text-properties fo:font-size="12pt" fo:font-weight="normal" officeooo:rsid="008abbee" style:font-size-asian="12pt" style:font-weight-asian="normal" style:font-size-complex="12pt" style:font-weight-complex="normal"/>
    </style:style>
    <style:style style:name="T249" style:family="text">
      <style:text-properties fo:font-size="12pt" fo:font-weight="normal" officeooo:rsid="009a035e" style:font-size-asian="12pt" style:font-weight-asian="normal" style:font-size-complex="12pt" style:font-weight-complex="normal"/>
    </style:style>
    <style:style style:name="T250" style:family="text">
      <style:text-properties fo:font-size="12pt" fo:font-weight="normal" officeooo:rsid="0087d845" fo:background-color="transparent" loext:char-shading-value="0" style:font-size-asian="12pt" style:font-weight-asian="normal" style:font-size-complex="12pt" style:font-weight-complex="normal"/>
    </style:style>
    <style:style style:name="T251" style:family="text">
      <style:text-properties fo:font-size="12pt" fo:font-weight="normal" officeooo:rsid="00b621ea" fo:background-color="transparent" loext:char-shading-value="0" style:font-size-asian="12pt" style:font-weight-asian="normal" style:font-size-complex="12pt" style:font-weight-complex="normal"/>
    </style:style>
    <style:style style:name="T252" style:family="text">
      <style:text-properties officeooo:rsid="005307c4"/>
    </style:style>
    <style:style style:name="T253" style:family="text">
      <style:text-properties officeooo:rsid="00543d2c"/>
    </style:style>
    <style:style style:name="T254" style:family="text">
      <style:text-properties style:font-size-asian="12pt" style:font-size-complex="12pt"/>
    </style:style>
    <style:style style:name="T255" style:family="text">
      <style:text-properties officeooo:rsid="0055d4f3" style:font-size-asian="12pt" style:font-size-complex="12pt"/>
    </style:style>
    <style:style style:name="T256" style:family="text">
      <style:text-properties officeooo:rsid="00986077" style:font-size-asian="12pt" style:font-size-complex="12pt"/>
    </style:style>
    <style:style style:name="T257" style:family="text">
      <style:text-properties officeooo:rsid="006021a1"/>
    </style:style>
    <style:style style:name="T258" style:family="text">
      <style:text-properties officeooo:rsid="0065506c"/>
    </style:style>
    <style:style style:name="T259" style:family="text">
      <style:text-properties fo:font-variant="normal" fo:text-transform="none" fo:font-size="12pt" fo:font-style="italic" style:font-size-asian="12pt" style:font-style-asian="italic" style:font-size-complex="12pt" style:font-style-complex="italic"/>
    </style:style>
    <style:style style:name="T260" style:family="text">
      <style:text-properties officeooo:rsid="007c9c20"/>
    </style:style>
    <style:style style:name="T261" style:family="text">
      <style:text-properties officeooo:rsid="0083d592"/>
    </style:style>
    <style:style style:name="T262" style:family="text">
      <style:text-properties officeooo:rsid="00850818"/>
    </style:style>
    <style:style style:name="T263" style:family="text">
      <style:text-properties fo:font-size="14pt" fo:font-weight="normal" officeooo:rsid="0088f523" style:font-weight-asian="normal" style:font-weight-complex="normal"/>
    </style:style>
    <style:style style:name="T264" style:family="text">
      <style:text-properties officeooo:rsid="009a035e"/>
    </style:style>
    <style:style style:name="T265" style:family="text">
      <style:text-properties officeooo:rsid="009c812e"/>
    </style:style>
    <style:style style:name="T266" style:family="text">
      <style:text-properties officeooo:rsid="00a080b0"/>
    </style:style>
    <style:style style:name="T267" style:family="text">
      <style:text-properties officeooo:rsid="00a42b75"/>
    </style:style>
    <style:style style:name="T268" style:family="text">
      <style:text-properties officeooo:rsid="00b46247"/>
    </style:style>
    <style:style style:name="T269" style:family="text">
      <style:text-properties officeooo:rsid="00b621ea"/>
    </style:style>
    <style:style style:name="T270" style:family="text">
      <style:text-properties officeooo:rsid="00b890ce"/>
    </style:style>
    <style:style style:name="T271" style:family="text">
      <style:text-properties officeooo:rsid="00ba0172"/>
    </style:style>
    <style:style style:name="T272" style:family="text">
      <style:text-properties fo:background-color="transparent" loext:char-shading-value="0"/>
    </style:style>
    <style:style style:name="T273" style:family="text">
      <style:text-properties officeooo:rsid="00aa6e2b" fo:background-color="transparent" loext:char-shading-value="0"/>
    </style:style>
    <style:style style:name="T274" style:family="text">
      <style:text-properties officeooo:rsid="00b621ea" fo:background-color="transparent" loext:char-shading-value="0"/>
    </style:style>
    <style:style style:name="T275" style:family="text">
      <style:text-properties officeooo:rsid="00c290d6"/>
    </style:style>
    <style:style style:name="T276" style:family="text">
      <style:text-properties officeooo:rsid="00c89e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On the Gospel of John, Part <text:span text:style-name="T220">5</text:span>: <text:span text:style-name="T260">The Focus of the Disciple</text:span></text:p>
      <text:p text:style-name="P19">All four of our Christian gospels are written in a very simple and forthright manner, and <text:span text:style-name="T226">they describe</text:span> <text:span text:style-name="T226">very l</text:span>ittle <text:span text:style-name="T226">outside of</text:span> the interactions of Yahshua Christ with His disciples and the people who He had encountered directly, <text:span text:style-name="T226">along with some of His teachings</text:span> <text:span text:style-name="T226">and the miracles which He had done</text:span>, <text:span text:style-name="T226">and, of course, His final clash with the authorities. While sometimes they mention a few significant historical figures or events which relate to the birth and life of Christ or the beginning of His ministry, little is described of the world outside of the immediate Gospel narrative. So there are no deep explanations or descriptions of history or current events, nor is there much concern for the political, economic or social conditions in Judaea or the greater part of the Roman empire. </text:span></text:p>
      <text:p text:style-name="P19"><text:span text:style-name="T226">The disciples of Christ are focused upon Yahweh their God and their own immediate circumstances, putting their trust in God, and evidently they did not care if the king was bombing Syria, or invading Arabia. Now, that may seem like a sarcastic allusion to today’s circumstances, and it certainly is, but there were similar things happening at the time of John the Baptist, and the writers of the gospels and the portrayals of the characters involved in the ministry of Christ had no concern for them at all. <text:s text:c="4"/></text:span><text:s/></text:p>
      <text:p text:style-name="P53"><text:span text:style-name="T128">Before continuing, </text:span><text:span text:style-name="T116">we must have a digression. </text:span><text:span text:style-name="T128">Herod the Tetrarch, or Herod Antipas, appears often in all of the gospel accounts of the ministry of Christ. He is </text:span><text:span text:style-name="T133">a</text:span><text:span text:style-name="T128"> son of the first Herod known from Matthew chapter 2 at the birth of Christ. </text:span><text:span text:style-name="T129">He is also mentioned in Luke 3:1 as “tetrarch of Galilee”, where we also find another Herod, called Philip, who is called </text:span><text:span text:style-name="T133">the </text:span><text:span text:style-name="T129">tetrarch “of Ituraea and of the region of Trachonitis”. </text:span><text:span text:style-name="T128">Herod Agrippa I is the Herod of Acts chapter 12. </text:span><text:span text:style-name="T129">His </text:span><text:span text:style-name="T128">son Herod Agrippa II is the Agrippa of Acts chapters 25 and 26, and the Bernice mentioned there is the younger Agrippa’s sister, and she is also alleged to </text:span><text:span text:style-name="T133">have</text:span><text:span text:style-name="T128"> be</text:span><text:span text:style-name="T133">en</text:span><text:span text:style-name="T128"> his wife. The elder Herod Agrippa’s sister is the Herodias of the accounts of the slaying of John the Baptist in the synoptic gospels, and the Herod mentioned there is Herod Antipas. </text:span><text:span text:style-name="T129">Herod Antipas and Herod Philip were half-brothers, and they had another half-brother, Artistobulus IV, who was the father of the elder Herod Agrippa. All three of the half-brothers had different mothers. </text:span><text:span text:style-name="T128">N</text:span><text:span text:style-name="T129">ot all writers used the same names consistently for each Herod, so they are very difficult to follow through Scripture and history. </text:span></text:p>
      <text:p text:style-name="P46"><text:span text:style-name="T117">In antiquities, Book 18, chapter 5, Flavius Josephus describes how Herod the Tetrarch, </text:span><text:span text:style-name="T116">called</text:span><text:span text:style-name="T117"> Antipas, had made arrangements to take to wife Herodias, the wife of his half-brother Herod, </text:span><text:span text:style-name="T116">called </text:span><text:span text:style-name="T117">Philip. </text:span><text:span text:style-name="T116">This Herodias was the</text:span><text:span text:style-name="T117"> sister of </text:span><text:span text:style-name="T128">yet </text:span><text:span text:style-name="T116">another </text:span><text:span text:style-name="T117">Herod, </text:span><text:span text:style-name="T116">called </text:span><text:span text:style-name="T117">Agrippa I. The Herods certainly kept it all in the family. </text:span><text:span text:style-name="T118">Herod Agrippa </text:span><text:span text:style-name="T116">I </text:span><text:span text:style-name="T118">and Herodias were grandchildren of the first Herod </text:span><text:span text:style-name="T116">(called ‘the Great’)</text:span><text:span text:style-name="T118"> </text:span><text:span text:style-name="T129">with</text:span><text:span text:style-name="T118"> Mariamne the daughter of </text:span><text:span text:style-name="T125">Alexandros the Hasmonaean, </text:span><text:span text:style-name="T126">who was a </text:span><text:span text:style-name="T125">nephew of the high priest Hyrcanus II</text:span><text:span text:style-name="T118">. </text:span><text:span text:style-name="T124">They were the children of </text:span><text:span text:style-name="T118">their son Aristobulus IV and his wife Berenice, </text:span><text:span text:style-name="T128">who was also his</text:span><text:span text:style-name="T118"> </text:span><text:span text:style-name="T128">own </text:span><text:span text:style-name="T118">first cousin. Herod Antipas and his half-brother Herod Philip were sons of th</text:span><text:span text:style-name="T124">at</text:span><text:span text:style-name="T118"> first Herod th</text:span><text:span text:style-name="T126">r</text:span><text:span text:style-name="T118">ough </text:span><text:span text:style-name="T126">two</text:span><text:span text:style-name="T118"> of his later wives, so they were also half-brothers to Aristobulus IV, the father of the wife they shared. </text:span></text:p>
      <text:p text:style-name="P46"><text:span text:style-name="T131">So Aristobulus IV was the son of Herod’s first wife, Mariamne (I). </text:span><text:span text:style-name="T122">Herod Antipas was </text:span><text:span text:style-name="T131">the son of</text:span><text:span text:style-name="T122"> Malthace, a Samaritan woman, and Herod Philip </text:span><text:span text:style-name="T131">was the son of another</text:span><text:span text:style-name="T122"> </text:span><text:span text:style-name="T130">Mariamne (II), </text:span><text:span text:style-name="T131">a later wife of the first Herod, </text:span><text:span text:style-name="T126">who was </text:span><text:span text:style-name="T130">the daughter of Simon, an Alexandrian who was appointed by Herod </text:span><text:span text:style-name="T126">as </text:span><text:span text:style-name="T127">the </text:span><text:span text:style-name="T126">high priest about 25 BC, some time </text:span><text:span text:style-name="T130">after he slew the </text:span><text:span text:style-name="T126">last </text:span><text:span text:style-name="T131">of the </text:span><text:span text:style-name="T126">surviving members of the </text:span><text:span text:style-name="T130">dynasty of the </text:span><text:span text:style-name="T125">Hasmonaean</text:span><text:span text:style-name="T130">s. </text:span></text:p>
      <text:p text:style-name="P46"><text:span text:style-name="T116">[These </text:span><text:span text:style-name="T129">Edomite rulers we</text:span><text:span text:style-name="T116">re the antecedents o</text:span><text:span text:style-name="T119">f</text:span><text:span text:style-name="T116"> the Jews in New York, not </text:span><text:span text:style-name="T119">of </text:span><text:span text:style-name="T116">the simple country folk in West Virginia. </text:span><text:span text:style-name="T135">The Jews love to project these stereotypes, which should belong to themselves, onto simple and honest White Christians.</text:span><text:span text:style-name="T116">] </text:span></text:p>
      <text:p text:style-name="P22"><text:span text:style-name="T120">So we read in Mark chapter 6, in reference to John the Baptist: “</text:span><text:span text:style-name="T70">18 For John had said unto Herod, It is not lawful for thee to have thy brother's wife.</text:span><text:span text:style-name="T173"> </text:span><text:span text:style-name="T70">19 Therefore Herodias had a quarrel against him </text:span><text:span text:style-name="T89">[John]</text:span><text:span text:style-name="T70">, and would have killed him; but she could not:</text:span><text:span text:style-name="T173"> </text:span><text:span text:style-name="T70">20 For Herod feared John, knowing that he was a just </text:span><text:soft-page-break/><text:span text:style-name="T70">man and an holy, and observed him; and when he heard him, he did many things, and heard him gladly.</text:span><text:span text:style-name="T120">”</text:span><text:span text:style-name="T118"> <text:s text:c="2"/></text:span><text:span text:style-name="T117"><text:s/></text:span></text:p>
      <text:p text:style-name="P54"><text:span text:style-name="T117">R</text:span><text:span text:style-name="T115">eturning to our sarcastic allusion to the bombing of Syria and the invasion of Arabia: </text:span><text:span text:style-name="T124">a</text:span><text:span text:style-name="T115">t the same time that John the Baptist </text:span><text:span text:style-name="T132">wa</text:span><text:span text:style-name="T115">s </text:span><text:span text:style-name="T121">publicly </text:span><text:span text:style-name="T115">criticizing Herod Antipas for taking his brother </text:span><text:span text:style-name="T121">Philip</text:span><text:span text:style-name="T115">’s wife, Antipas was engaged in </text:span><text:span text:style-name="T124">a </text:span><text:span text:style-name="T115">war with Aretas, the king of Arabia Petraea, </text:span><text:span text:style-name="T136">o</text:span><text:span text:style-name="T137">f</text:span><text:span text:style-name="T136"> which Petra was </text:span><text:span text:style-name="T138">the</text:span><text:span text:style-name="T136"> principal city of the</text:span><text:span text:style-name="T115"> Nabataeans, but </text:span><text:span text:style-name="T124">which was </text:span><text:span text:style-name="T115">formerly known as the land of Edom in our Old Testament. There had been enmity between the two families, </text:span><text:span text:style-name="T132">those of </text:span><text:span text:style-name="T115">Herod and Aretas, since the days of the first Herod who </text:span><text:span text:style-name="T121">had </text:span><text:span text:style-name="T115">coveted th</text:span><text:span text:style-name="T134">at</text:span><text:span text:style-name="T115"> land for himself. </text:span><text:span text:style-name="T121">Even Julius Caesar once sought to gain Arabia for Herod, but </text:span><text:span text:style-name="T124">he </text:span><text:span text:style-name="T121">could not, as Josephus recorded in </text:span><text:span text:style-name="T106">Antiquities</text:span><text:span text:style-name="T121"> Book 16. </text:span><text:span text:style-name="T124">However</text:span><text:span text:style-name="T121"> an agreement was reached between Herod Antipas and a later Aretas, which did not last </text:span><text:span text:style-name="T127">long </text:span><text:span text:style-name="T121">due to Herod’s incontinence. So we read in Antiquities, Book 18 (18.5.1 or 18:109):</text:span></text:p>
      <text:p text:style-name="P55"><text:span text:style-name="T74">109 About this time Aretas (the king of Arabia Petrea) and Herod had a quarrel, on the account following:– Herod the tetrarch [Antipas - </text:span><text:span text:style-name="T106">WRF</text:span><text:span text:style-name="T74">] had married the daughter of Aretas, and had lived with her a great while; but when he was once at Rome, he lodged with Herod [Philip - </text:span><text:span text:style-name="T106">WRF</text:span><text:span text:style-name="T74">], who was his brother, indeed, but not by the same mother; for this Herod was the son of the high priest Simon's daughter. </text:span><text:span text:style-name="T70">110 However, he fell in love with Herodias, this last Herod's wife, who was the daughter of Aristobulus their brother, and the sister of Agrippa the Great. This man ventured to talk to her about a marriage between them; which address, when she admitted, an agreement was made for her to change her habitation, and come to him as soon as he should return from Rome: one article of this marriage also was this, that he should divorce Aretas' daughter.</text:span><text:span text:style-name="T173"> </text:span></text:p>
      <text:p text:style-name="P20"><text:span text:style-name="T139">So the daughter of Aretas was jilted by Herod Antipas, who had taken to wife a woman who was </text:span><text:span text:style-name="T140">already </text:span><text:span text:style-name="T139">the wife of one half-brother, </text:span><text:span text:style-name="T122">and who was also his niece by another half-brother. But then Josephus also mentions border disputes between the men, a few lines later where he wrote (</text:span><text:span text:style-name="T121">18.5.1 or 18:1</text:span><text:span text:style-name="T122">13):</text:span></text:p>
      <text:p text:style-name="P21"><text:span text:style-name="T73">113 So Aretas made this the first occasion of his enmity between him and Herod, who had also some quarrel with him about their borders of the country of Gamalitis. So they raised armies on both sides, and prepared for war, and sent their generals to fight instead of themselves;</text:span><text:span text:style-name="T174"> </text:span><text:span text:style-name="T73">114 and, when they had joined battle, all Herod's army was destroyed by the treachery of some fugitives, who, though they were of the tetrarchy of Philip, joined with Aretas' army.</text:span><text:span text:style-name="T174"> </text:span></text:p>
      <text:p text:style-name="P60"><text:span text:style-name="T173">It is relatively clear in Josephus’ </text:span><text:span text:style-name="T200">Antiquities</text:span><text:span text:style-name="T173"> that the Edomite Jews had lusted for control of all of the Middle East even in the days of Herod, and even </text:span><text:span text:style-name="T176">while they were </text:span><text:span text:style-name="T173">under the Roman Empire. </text:span><text:span text:style-name="T175">Vitellius, who was </text:span><text:span text:style-name="T176">a </text:span><text:span text:style-name="T175">Roman </text:span><text:span text:style-name="T176">consul and a later </text:span><text:span text:style-name="T175">governor of Syria, had organized a retaliatory campaign against Aretas, but Josephus was unclear as to why it was called off, citing only some religious superstitions and an omen favorable to Aretas. </text:span><text:span text:style-name="T177">I</text:span><text:span text:style-name="T187">t was not until 1</text:span><text:span text:style-name="T75">06 AD </text:span><text:span text:style-name="T90">that </text:span><text:span text:style-name="T74">Arabia Petrea </text:span><text:span text:style-name="T75">was conquered by Rome and </text:span><text:span text:style-name="T169">reduced to </text:span><text:span text:style-name="T170">the status of </text:span><text:span text:style-name="T169">a province.</text:span></text:p>
      <text:p text:style-name="P61"><text:span text:style-name="T76">Now Vitellius, who is Vitellius the Elder, the father of the later and short-lived emperor of that name, was consul in 34 AD, and governor of Syria in 35. Herod Philip died in 34 AD. </text:span><text:span text:style-name="T90">However</text:span><text:span text:style-name="T76"> Herod Antipas had taken his brother Philip’s wife a</text:span><text:span text:style-name="T78">t least </text:span><text:span text:style-name="T98">several </text:span><text:span text:style-name="T76">years before the war with Aretas and the consulship of Vitellius. So when Herod Antipas is defeated by the Arabian, and loses his army, Flavius Josephus informs us of how that was viewed by the Judaeans, where he wrote in </text:span><text:span text:style-name="T104">Antiquities of the Judaeans</text:span><text:span text:style-name="T70">, Book 18 </text:span><text:span text:style-name="T72">(18.5.2 or 18:116-119)</text:span><text:span text:style-name="T70">: </text:span></text:p>
      <text:p text:style-name="P58"><text:span text:style-name="T70">116 Now some of the J</text:span><text:span text:style-name="T77">udaean</text:span><text:span text:style-name="T70">s thought that the destruction of Herod's army came from God, and that very justly, as a punishment of what he did against John, that was called the Baptist;</text:span><text:span text:style-name="T173"> </text:span><text:span text:style-name="T70">117 for Herod slew him, who was a good man, and commanded the J</text:span><text:span text:style-name="T77">udaean</text:span><text:span text:style-name="T70">s to exercise virtue, </text:span><text:soft-page-break/><text:span text:style-name="T70">both as to righteousness toward one another, and piety toward God, and so to come to baptism; for that the washing [with water] would be acceptable to him </text:span><text:span text:style-name="T77">[</text:span><text:span text:style-name="T71">to God - </text:span><text:span text:style-name="T105">WRF</text:span><text:span text:style-name="T123">]</text:span><text:span text:style-name="T70">, if they made use of it, not in order to the putting away [or the remission] of some sins [only], but for the purification of the body: supposing still that the soul was thoroughly purified beforehand by righteousness.</text:span><text:span text:style-name="T173"> </text:span><text:span text:style-name="T70">118 Now, when [many] others came in crowds about him, for they were very greatly moved [or pleased] by hearing his words, Herod, who feared lest the great influence John had over the people might put it into his power and inclination to raise a rebellion, (for they seemed ready to do anything he should advise,) thought it best, by putting him to death, to prevent any mischief he might cause, and not bring himself into difficulties, by sparing a man who might make him repent of it when it would be too late.</text:span><text:span text:style-name="T173"> </text:span><text:span text:style-name="T70">119 Accordingly he was sent as prisoner, out of Herod's suspicious temper, to Macherus, the citadel I before mentioned, and was there put to death. Now the J</text:span><text:span text:style-name="T77">udaean</text:span><text:span text:style-name="T70">s had an opinion that the destruction of this army was sent as a punishment upon Herod, and a mark of God's displeasure to him. </text:span><text:span text:style-name="T71">[Brackets belong to the original </text:span><text:span text:style-name="T77">unless noted</text:span><text:span text:style-name="T71">.]</text:span><text:span text:style-name="T173"> </text:span></text:p>
      <text:p text:style-name="P12"><text:span text:style-name="T273">I</text:span><text:span text:style-name="T272">n the first century AD and throughout the century there were seditions and rebellions and much political instability in Judah. For examples, there was the tax rebellion of Judas the Galilean, whose followers endured for some decades, and the Sicarii, or </text:span><text:span text:style-name="T22">robbers</text:span><text:span text:style-name="T272">, were marauding through the countryside. Barabbas, known to us from the gospels, was said by Luke to have led a sedition. So Herod had reason to fear John as the possible leader of yet another sedition. <text:s/></text:span></text:p>
      <text:p text:style-name="P11"><text:span text:style-name="T272">Here we see Josephus describe the ministry of John</text:span> from his own perspective as a Pharisee. It is also telling, that Josephus was not an eye-witness to any of this, since he was not even born until about 37 AD. He is working from older histories and extant accounts. He was also, by his own reports, a good friend of Herod Agrippa II, and evidently had inside information on Herod’s family through that friendship. He even named one of his sons after Agrippa. With the view that these paragraphs from Josephus certainly are authentic, while it is not apparent that Josephus was a Christian even though elsewhere he had made sympathetic comments concerning Christ, his testimony here shows that John the Baptist must have remained of good report among the sect of the Pharisees long after his death <text:span text:style-name="T275">since long after his death he was remembered in this fashion</text:span>. </text:p>
      <text:p text:style-name="P62"><text:span text:style-name="T173">We mention all of this not only to elucidate the testimony of Josephus concerning John the Baptist, but also to help put the Gospel accounts into a greater historical perspective. The family of Herod was corrupt, and they were the instigators of many wars and other nefarious deeds, while they themselves were also always </text:span><text:span text:style-name="T181">consistently </text:span><text:span text:style-name="T173">transgressing the law. Of course, being Edomites the law was never </text:span><text:span text:style-name="T188">meant </text:span><text:span text:style-name="T173">for them in the first place, however claiming to be Judaeans, </text:span><text:span text:style-name="T197">accepted by the Judaeans, </text:span><text:span text:style-name="T181">and being of the so-called circumcision</text:span><text:span text:style-name="T173">, they should have been expected to keep t</text:span><text:span text:style-name="T181">he law</text:span><text:span text:style-name="T173">. So in spite of all of their other sins, when John the Baptist rebuked Herod Antipas he did not do it on the basis of politics or the </text:span><text:span text:style-name="T188">economic or </text:span><text:span text:style-name="T173">social condition in Judaea. Rather, he rebuked him on the basis of his signal manifest transgression, that he took his </text:span><text:span text:style-name="T181">own </text:span><text:span text:style-name="T173">brother’s wife.</text:span></text:p>
      <text:p text:style-name="P63"><text:span text:style-name="T173">The disciples of Christ displayed no care for politics or international relations, even if their own rulers were engaged in war with </text:span><text:span text:style-name="T194">the </text:span><text:span text:style-name="T173">surrounding countries, or if the political state of Judaea was unstable. The worldly Josephus described the death of John the Baptist in relation to these </text:span><text:span text:style-name="T182">worldly </text:span><text:span text:style-name="T173">things, but the apostles ignored them, focusing only on their own affairs. </text:span><text:span text:style-name="T189">Furthermore, the apostles must have heard of the </text:span><text:span text:style-name="T190">antics of Caligula, or the </text:span><text:span text:style-name="T189">Roman wars of conquest in Britain </text:span><text:span text:style-name="T190">under Claudius</text:span><text:span text:style-name="T189">, which were raging all throughout the time of the events </text:span><text:span text:style-name="T194">which are </text:span><text:span text:style-name="T189">recorded in the Book of Acts. But Luke wrote not a word about them.</text:span><text:span text:style-name="T173"> This should be an example to us today, to focus on our own affairs, and not really care whether our evil government is invading Arabia or bombing Syria.</text:span></text:p>
      <text:p text:style-name="P64"><text:soft-page-break/><text:span text:style-name="T178">On the other hand, it is difficult to truly understand Scripture without an understanding of the broader historical context in which the gospel </text:span><text:span text:style-name="T183">a</text:span><text:span text:style-name="T178">nd ministry of Christ are set. So for that reason we are </text:span><text:span text:style-name="T179">simply </text:span><text:span text:style-name="T178">told to </text:span><text:span text:style-name="T202">watch</text:span><text:span text:style-name="T178">. </text:span><text:span text:style-name="T183">And even watching, we will not really know what is about to happen, so we must be told to watch for a witness, rather than because we can </text:span><text:span text:style-name="T189">possibly </text:span><text:span text:style-name="T183">control our futures. Therefore</text:span><text:span text:style-name="T178"> we read in Mark chapter 13: “</text:span><text:span text:style-name="T70">32 But of that day and </text:span><text:span text:style-name="T103">that </text:span><text:span text:style-name="T70">hour knoweth no man, no, not the angels which are in heaven, neither the Son, but the Father.</text:span><text:span text:style-name="T173"> </text:span><text:span text:style-name="T70">33 Take ye heed, watch and pray: for ye know not when the time is.</text:span><text:span text:style-name="T173"> </text:span><text:span text:style-name="T70">34 </text:span><text:span text:style-name="T103">For the Son of man is </text:span><text:span text:style-name="T70">as a man taking a far journey, who left his house, and gave authority to his servants, and to every man his work, and commanded the porter to watch.</text:span><text:span text:style-name="T173"> </text:span><text:span text:style-name="T70">35 Watch ye therefore: for ye know not when the master of the house cometh, at even, or at midnight, or at the cockcrowing, or in the morning:</text:span><text:span text:style-name="T173"> </text:span><text:span text:style-name="T70">36 Lest coming suddenly he find you sleeping.</text:span><text:span text:style-name="T173"> </text:span><text:span text:style-name="T70">37 And what I say unto you I say unto all, Watch.</text:span><text:span text:style-name="T178">”</text:span></text:p>
      <text:p text:style-name="P65"><text:span text:style-name="T179">We can have no control over what our rulers do, </text:span><text:span text:style-name="T198">so why should we be concerned with their politics? </text:span><text:span text:style-name="T179">If we think we have control, </text:span><text:span text:style-name="T189">then </text:span><text:span text:style-name="T179">we are </text:span><text:span text:style-name="T189">obviously </text:span><text:span text:style-name="T179">caught up in the satanic deception </text:span><text:span text:style-name="T189">called</text:span><text:span text:style-name="T179"> </text:span><text:span text:style-name="T201">democracy</text:span><text:span text:style-name="T179">, and we have abandoned the knowledge of God. </text:span><text:span text:style-name="T180">Yahweh is in control, and </text:span><text:a xlink:type="simple" xlink:href="https://christogenea.org/podcasts/epistles-paul-romans-part-18-08-22-2014-government-punishment-god" office:target-frame-name="_blank" xlink:show="new" text:style-name="Internet_20_link" text:visited-style-name="Visited_20_Internet_20_Link"><text:span text:style-name="T180">government is a punishment from God</text:span></text:a><text:span text:style-name="T180">. </text:span><text:span text:style-name="T189">Rather, White m</text:span><text:span text:style-name="T180">en </text:span><text:span text:style-name="T189">need to</text:span><text:span text:style-name="T180"> repent and seek the things of Christ, which must come in the regulation of their own lives, </text:span><text:span text:style-name="T197">being concerned with their own affairs, </text:span><text:span text:style-name="T180">and their relationships with their </text:span><text:span text:style-name="T195">own </text:span><text:span text:style-name="T180">brethren. As Christ had said in John chapter 14 “</text:span><text:span text:style-name="T70">15 If ye love me, keep my commandments</text:span><text:span text:style-name="T79">”, and then in John chapter 15, “</text:span><text:span text:style-name="T70">12 This is my commandment, That ye love one another, as I have loved you</text:span><text:span text:style-name="T79">” and “</text:span><text:span text:style-name="T70">17 These things I command you, that ye love one another.</text:span><text:span text:style-name="T79">” Only through obedience to this shall we prevail, as Paul had said in his second epistle to the Corinthians, in chapter 10: “</text:span><text:span text:style-name="T70">3 For though we walk in the flesh, we do not war after the flesh:</text:span><text:span text:style-name="T173"> </text:span><text:span text:style-name="T70">4 (For the weapons of our warfare </text:span><text:span text:style-name="T103">are </text:span><text:span text:style-name="T70">not carnal, but mighty through God to the pulling down of strong holds;)</text:span><text:span text:style-name="T173"> </text:span><text:span text:style-name="T70">5 Casting down imaginations, and every high thing that exalteth itself against the knowledge of God, and bringing into captivity every thought to the obedience of Christ;</text:span><text:span text:style-name="T173"> </text:span><text:span text:style-name="T70">6 And having in a readiness to revenge all disobedience, when your obedience is fulfilled.</text:span><text:span text:style-name="T79">” </text:span><text:span text:style-name="T80">The operative phrase there is “when your obedience is fulfilled.” But i</text:span><text:span text:style-name="T79">f we care more about what the President is doing, or about the bombing of Syria, </text:span><text:span text:style-name="T91">then </text:span><text:span text:style-name="T79">we have already lost the real war.</text:span></text:p>
      <text:p text:style-name="P66"><text:span text:style-name="T184">However there is even greater value in the testimony of Josephus concerning John the Baptist. Notice that Josephus had said of him that “</text:span><text:span text:style-name="T81">others came in crowds about him”, that “they were very greatly moved by hearing his words”, that “Herod… feared… the great influence John had over the people”, and that the people “seemed ready to do anything he should advise”. This </text:span><text:span text:style-name="T92">helps to corroborate</text:span><text:span text:style-name="T81"> the testimony of Matthew, Mark and Luke, who all attested similarly to what Luke wrote in chapter 20 of his gospel, where the high priests and scribes had challenged Christ and He answered them by asking: “</text:span><text:span text:style-name="T70">4 The baptism of John, was it from heaven, or of men?” </text:span><text:span text:style-name="T81">So Luke explains: “</text:span><text:span text:style-name="T70">5 And they reasoned with themselves, saying, If we shall say, From heaven; he will say, Why then believed ye him not?</text:span><text:span text:style-name="T173"> </text:span><text:span text:style-name="T70">6 But and if we say, Of men; all the people will stone us: for they be persuaded that John was a prophet.</text:span><text:span text:style-name="T81">”</text:span></text:p>
      <text:p text:style-name="P68"><text:span text:style-name="T83">So </text:span><text:span text:style-name="T82">John had great influence over the people, enough to strike fear in the hearts of their rulers, but he never used that influence to start a </text:span><text:span text:style-name="T83">rebell</text:span><text:span text:style-name="T82">ion, </text:span><text:span text:style-name="T93">and he himself was not consumed by what was going on in the world around him</text:span><text:span text:style-name="T82">. Rather, he </text:span><text:span text:style-name="T93">was isolated from the world around him, and he </text:span><text:span text:style-name="T82">held to the mission which Scripture prophesied for him: to announce the coming of the Messiah, to “prepare ye the way of Yahweh”, as it says in Isaiah. </text:span><text:span text:style-name="T99">For this, among other reasons, he was called by Christ the greatest of prophets.</text:span></text:p>
      <text:p text:style-name="P68"><text:span text:style-name="T82">This is another consideration which must be an example for us today, when we assess the fulfillment of the Elijah ministry. For Christ had said, concerning some future time as well as the time of John the Baptist, that “</text:span><text:span text:style-name="T70">11… Elias truly shall first come, and restore all things.</text:span><text:span text:style-name="T173"> </text:span><text:span text:style-name="T198">[Christ said this after John was killed, speaking of the future] </text:span><text:span text:style-name="T70">12 But I say unto you, That Elias is come already, and they knew him not, but have done unto him whatsoever they listed…</text:span><text:span text:style-name="T82">” </text:span><text:span text:style-name="T99">The apostles recognized that He said this last part concerning John the Baptist. </text:span><text:span text:style-name="T83">If we believe that we are in that last time when “Elias truly shall first </text:span><text:soft-page-break/><text:span text:style-name="T83">come”, then we also must seek to adhere to and </text:span><text:span text:style-name="T96">to</text:span><text:span text:style-name="T83"> fulfill what the scriptures say about that time, where Malachi prophesied that “he shall turn the heart of the fathers to the children, and the heart of the children to their fathers”, something which can only be done through love for one’s brethren </text:span><text:span text:style-name="T96">an</text:span><text:span text:style-name="T99">d this Christian Identity message.</text:span><text:span text:style-name="T83"> </text:span><text:span text:style-name="T93">Christian Identity is the only sect of Christianity seeking to </text:span><text:span text:style-name="T96">honestly </text:span><text:span text:style-name="T93">fulfill that ministry. This we explained recently, in our commentary on</text:span><text:span text:style-name="T82"> </text:span><text:span text:style-name="T260">t</text:span>he <text:a xlink:type="simple" xlink:href="https://christogenea.org/podcasts/prophecy-malachi-–-part-5-spirit-elijah" text:style-name="Internet_20_link" text:visited-style-name="Visited_20_Internet_20_Link">Prophecy of Malachi</text:a> <text:span text:style-name="T260">in </text:span><text:a xlink:type="simple" xlink:href="https://christogenea.org/podcasts/prophecy-malachi-–-part-5-spirit-elijah" text:style-name="Internet_20_link" text:visited-style-name="Visited_20_Internet_20_Link">Part 5</text:a>, <text:span text:style-name="T260">which was titled</text:span> <text:a xlink:type="simple" xlink:href="https://christogenea.org/podcasts/prophecy-malachi-–-part-5-spirit-elijah" text:style-name="Internet_20_link" text:visited-style-name="Visited_20_Internet_20_Link">The Spirit of Elijah</text:a><text:span text:style-name="T82">.</text:span></text:p>
      <text:p text:style-name="P70"><text:span text:style-name="T93">The first manifestation of the spirit of Elijah </text:span><text:span text:style-name="T100">which was prophesied by Malachi</text:span><text:span text:style-name="T93">, </text:span><text:span text:style-name="T100">which is </text:span><text:span text:style-name="T82">J</text:span><text:span text:style-name="T93">ohn the Baptist, prepared the way for the Lord in the manner which Malachi had prophesied for him, through baptism. The second manifestation of the spirit of Elijah is the Identity message, as that is the only message which can “</text:span><text:span text:style-name="T83">turn the heart of the fathers to the children, and the heart of the children to their fathers”. </text:span><text:span text:style-name="T93">This must be the focus of the disciple. </text:span><text:span text:style-name="T82">J</text:span><text:span text:style-name="T84">ohn’s great influence among the people was, ostensibly, an asset to his mission of announcing the coming of the Messiah, but he did so in very humble terms. </text:span><text:span text:style-name="T100">He never tried to overthrow the ruling authorities. He challenged them based on their fruits and told them what he thought of them, but he did not challenge their rule. </text:span></text:p>
      <text:p text:style-name="P8">So we last read in this first chapter of John’s gospel: </text:p>
      <text:p text:style-name="P18"><text:span text:style-name="T70">32 And Iohannes testified, saying that: “I observed the Spirit descending as a dove from heaven and it abode upon Him. 33 And I did not know Him, but He who has sent me to immerse in water, He said to me: ‘Upon whom you should see the Spirit descending and abiding upon Him, it is He who immerses in the Holy Spirit.’ 34 And I have seen and have testified that He is the Son of Yahweh!” </text:span>35 The next day Iohannes again stood, and two from among the students, 36 and looking at Yahshua walking about he says: “Look, the Lamb of Yahweh!” 37 And his two students heard the saying and followed Yahshua. </text:p>
      <text:p text:style-name="P67"><text:span text:style-name="T84">W</text:span><text:span text:style-name="T96">here we</text:span><text:span text:style-name="T84"> have already discussed these verses and the exclamation of John that Yahshua is the “Lamb of Yahweh”, we cited Isaiah chapter 53 and the prophesied healing of the people of Israel and f</text:span><text:span text:style-name="T93">o</text:span><text:span text:style-name="T84">r</text:span><text:span text:style-name="T93">giveness for</text:span><text:span text:style-name="T84"> their iniquities by a man “</text:span><text:span text:style-name="T70">brought as a lamb to the slaughter</text:span><text:span text:style-name="T84">”. We also cited the Passover lamb as a type for Christ in that same respect. Another Biblical parallel is the sacrifice of Isaac. Isaac, being the ancestor of the children of Israel, the entire people are in his loins.</text:span><text:span text:style-name="T96"> </text:span><text:span text:style-name="T101">He was the h</text:span><text:span text:style-name="T102">e</text:span><text:span text:style-name="T101">ir to the promises, which were to be fulfilled through him. </text:span><text:span text:style-name="T84">He being sacrificed, about to face </text:span><text:span text:style-name="T93">certain </text:span><text:span text:style-name="T84">death, was relieved and granted life when Yahweh provided a substitute on his behalf, the ram caught in the thicket. So </text:span><text:span text:style-name="T85">we read in Genesis chapter 22: “13 </text:span><text:span text:style-name="T70">And Abraham lifted up his eyes, and looked, and behold behind </text:span><text:span text:style-name="T103">him </text:span><text:span text:style-name="T70">a ram caught in a thicket by his horns: and Abraham went and took the ram, and offered him up for a burnt offering in the stead of his son.</text:span><text:span text:style-name="T85">” T</text:span><text:span text:style-name="T84">his too is a type for the coming </text:span><text:span text:style-name="T93">of the</text:span><text:span text:style-name="T84"> Messiah, when all of Israel was once again </text:span><text:span text:style-name="T101">facing death, being </text:span><text:span text:style-name="T171">subject to death for their </text:span><text:span text:style-name="T84">transgression of the law, </text:span><text:span text:style-name="T93">and </text:span><text:span text:style-name="T85">Yahweh</text:span><text:span text:style-name="T84"> provided </text:span><text:span text:style-name="T93">Himself as a lamb, in the body of Christ, to die </text:span><text:span text:style-name="T84">in their place. </text:span></text:p>
      <text:p text:style-name="P69"><text:span text:style-name="T94">John testified on several occasions that Christ would baptize with the Holy Spirit, as Christ Himself </text:span><text:span text:style-name="T97">also said </text:span><text:span text:style-name="T94">in the first chapter of Acts. </text:span><text:span text:style-name="T85">Baptism with the Holy Spirit is also a subject of prophecy. This we see in Joel chapter 2, </text:span><text:span text:style-name="T94">in </text:span><text:span text:style-name="T85">a Messianic prophecy cited by Peter in relation to the gift of the spirit, as it is recorded in Acts chapter 2, at the first Pentecost of the apostolic era. So we read from Joel: “</text:span><text:span text:style-name="T70">27 And ye shall know that I </text:span><text:span text:style-name="T103">am </text:span><text:span text:style-name="T70">in the midst of Israel, and </text:span><text:span text:style-name="T103">that </text:span><text:span text:style-name="T70">I </text:span><text:span text:style-name="T103">am </text:span><text:span text:style-name="T70">the LORD your God, and none else: and my people shall never be ashamed.</text:span><text:span text:style-name="T173"> </text:span><text:span text:style-name="T70">28 And it shall come to pass afterward, </text:span><text:span text:style-name="T103">that </text:span><text:span text:style-name="T70">I will pour out my spirit upon all flesh </text:span><text:span text:style-name="T94">[meaning all the flesh of Israel]</text:span><text:span text:style-name="T70">; and your sons and your daughters shall prophesy, your old men shall dream dreams, your young men shall see visions:</text:span><text:span text:style-name="T173"> </text:span><text:span text:style-name="T70">29 And also upon the servants and upon the handmaids in those days will I pour out my spirit.</text:span><text:span text:style-name="T85">”</text:span><text:span text:style-name="T84"> <text:s text:c="2"/></text:span></text:p>
      <text:p text:style-name="P69"><text:span text:style-name="T84">L</text:span><text:span text:style-name="T86">ikewise we read in </text:span><text:span text:style-name="T142">Isaiah chapter 44: “1</text:span><text:span text:style-name="T86"> Yet now hear, O Jacob my servant; and Israel, whom I have chosen:</text:span><text:span text:style-name="T185"> </text:span><text:span text:style-name="T86">2 Thus saith the LORD that made thee, and formed thee from the womb, </text:span><text:span text:style-name="T107">which </text:span><text:span text:style-name="T86">will help thee; Fear not, O Jacob, my servant; and thou, Jesurun, whom I have chosen.</text:span><text:span text:style-name="T185"> </text:span><text:span text:style-name="T86">3 For I will pour water upon </text:span><text:soft-page-break/><text:span text:style-name="T86">him that is thirsty, and floods upon the dry ground: I will pour my spirit upon thy seed, and my blessing upon thine offspring…” </text:span><text:span text:style-name="T94">So i</text:span><text:span text:style-name="T86">f Yahweh promised that “I will pour My Spirit upon thy seed”, and <text:s/>according to John, Yahshua Christ is “</text:span><text:span text:style-name="T142">He who immerses in the Holy Spirit</text:span><text:span text:style-name="T86">”, then Yahshua Christ is Yahweh, the Word made Flesh, who had made that promise in both Isaiah and Joel. Then in John chapter 14 He said, speaking of that Spirit which He called the Comforter, “</text:span><text:span text:style-name="T70">18 I will not leave you comfortless: I will come to you</text:span><text:span text:style-name="T86">”, </text:span><text:span text:style-name="T87">where</text:span><text:span text:style-name="T86"> we see that He is also </text:span><text:span text:style-name="T87">one and the same with </text:span><text:span text:style-name="T86">that Spirit. </text:span></text:p>
      <text:p text:style-name="P7">With this we shall commence with our presentation of John chapter 1, where two of the students of John had heard his testimony and followed after Yahshua. <text:span text:style-name="T261">The focus of these disciples was certainly on the message of John, since they actually acted on what he had proclaimed</text:span>:</text:p>
      <text:p text:style-name="P10"><text:span text:style-name="T1">38 Then </text:span><text:span text:style-name="T26">[א wants “Then”]</text:span><text:span text:style-name="T2"> </text:span><text:span text:style-name="T1">Yahshua turning and looking at them following </text:span><text:span text:style-name="T26">[P66 and C add “Him”]</text:span><text:span text:style-name="T2"> </text:span><text:span text:style-name="T1">says to them “What do you seek?” And they said to Him “Rabbi,” (which is spoken, being translated, “Teacher”), “where do You abide?”</text:span></text:p>
      <text:p text:style-name="P26">The Codex Sinaiticus (<text:span text:style-name="T186">א</text:span>) and the Majority Text have <text:span text:style-name="T17">interpreted</text:span> rather than <text:span text:style-name="T17">translated</text:span>, as we may distinguish <text:span text:style-name="T221">ἑρμηνεύω (Strong’s # 2059) from μεθερμηνεύω (Strong’s # 3177). John used </text:span><text:span text:style-name="T222">each of these</text:span><text:span text:style-name="T221"> words later in this passage. </text:span></text:p>
      <text:p text:style-name="P24">The language throughout John, where he occasionally uses Hebrew words and <text:span text:style-name="T262">then </text:span>supplies Greek interpretations <text:span text:style-name="T262">in parenthetical remarks</text:span>, helps to prove that his gospel was originally written in Greek. If this gospel were based on some Hebrew original which was later translated into Greek, then phrases such as “which is spoken being translated” or “which is translated” would not appear at all, and Hebrew terms such as “rabbi”, “kephas” and “Messiah” would not be found in the <text:span text:style-name="T268">Greek </text:span>text. They would only have been translated naturally along with the rest of such an original text. Instead, John’s writing shows that the common speech of the original disciples may have been Hebrew, but his gospel was originally written in Greek.</text:p>
      <text:p text:style-name="P23"><text:span text:style-name="T227">While modern scholars argue that the people of Judaea spoke Aramaic rather than Hebrew, they contend with the apostles themselves, who explicitly referred to their language as </text:span><text:span text:style-name="T18">Hebrew</text:span><text:span text:style-name="T227">. Six times in his writing John called their language Hebrew, in John chapters 5 and 19 and in Revelation chapters 9 and 16. Likewise, Luke in chapter 23 of his gospel, and three times in Acts, in chapters 21, 22 and 26, had referred to the language of the Judaeans as the Hebrew tongue. Aramaic is mentioned in Ezra chapter 4 and in chapter 2 of the book of Daniel, where the King James Version calls it </text:span><text:span text:style-name="T18">Syrian</text:span><text:span text:style-name="T227"> or </text:span><text:span text:style-name="T18">Syriack</text:span><text:span text:style-name="T227">. It may be true, as it is evident in Nehemiah chapter 8, that the sayings of the law had to be interpreted for the people, which by itself can indicate that their dialect had changed, but the apostles nevertheless referred to their language as Hebrew, and we should trust that they themselves knew better of the language that they were speaking than scholars now know today. </text:span></text:p>
      <text:p text:style-name="P25">The disciples of John had asked Yahshua where He lived, and now He responds:</text:p>
      <text:p text:style-name="P39"><text:span text:style-name="T1">39 He says to them “you come and see.” Therefore </text:span><text:span text:style-name="T29">[the MT wants “therefore”; the text follows P66, P75, </text:span><text:span text:style-name="T205">א, </text:span><text:span text:style-name="T204">A, B and C</text:span><text:span text:style-name="T29">]</text:span><text:span text:style-name="T1"> they came and saw where He stays and they remained with Him that day. It was about the tenth hour. </text:span></text:p>
      <text:p text:style-name="P14"><text:span text:style-name="T25">T</text:span><text:span text:style-name="T24">he Codex Alexandrinus has “It was about the sixth hour”, or about noon. The tenth hour is about 4:00 PM. The counting of the hours began at sunrise. <text:s/></text:span></text:p>
      <text:p text:style-name="P13"><text:span text:style-name="T25">The words </text:span><text:span text:style-name="T6">stay</text:span><text:span text:style-name="T25"> and </text:span><text:span text:style-name="T6">remain</text:span><text:span text:style-name="T25"> are from different tenses of the same verb, </text:span><text:span text:style-name="T228">μέν</text:span><text:span text:style-name="T229">ω (Strong’s # 3306). The first occurence is in the Present tense, and the second in the Aorist. As I have already explained </text:span><text:span text:style-name="T231">earlier in this commentary</text:span><text:span text:style-name="T229">, my translation endeavored to show the tense of verbs which John himself had used, even if we often see Present tense verbs where a past tense would be expected. So we have </text:span><text:span text:style-name="T233">stay</text:span><text:span text:style-name="T229"> </text:span><text:span text:style-name="T231">rather than </text:span><text:span text:style-name="T232">stayed</text:span><text:span text:style-name="T229">, and at the beginning of the verse </text:span><text:span text:style-name="T233">He says</text:span><text:span text:style-name="T229"> rather than </text:span><text:span text:style-name="T233">He said</text:span><text:span text:style-name="T229">. </text:span><text:span text:style-name="T230">I hope to have done this </text:span><text:soft-page-break/><text:span text:style-name="T230">consistently throughout my translations, in spite of any consternation it may cause among English readers.</text:span></text:p>
      <text:p text:style-name="P16">40 Andreas the brother of Simon Petros was one of the two of those hearing Iohannes and following Him. 41 He finds his own older brother Simon and says to him “We have found the Messiah!” (which is translated “Christ”.) </text:p>
      <text:p text:style-name="P47"><text:span text:style-name="T248">As we stated before, where John wrote “Messiah which is translated Christ”, he shows us that his gospel was originally written in Greek. </text:span><text:span text:style-name="T246">Where the text says of Andrew that “he finds his own older brother”, the Code</text:span><text:span text:style-name="T247">x</text:span><text:span text:style-name="T246"> Sinaiticus and the Majority Text have the word πρῶτος (Strong’s #’s 4412 &amp; 4413) in the Nominative case, where the phrase would be read “first he finds his own brother”, which is the way that the King James Version has it. But our text follows the 3rd century papyri </text:span><text:span text:style-name="T250">P</text:span><text:span text:style-name="T251">6</text:span><text:span text:style-name="T250">6 and P75</text:span><text:span text:style-name="T246">, and the Codices Alexandrinus and Vaticanus, which all have the word πρῶτος in the Accusative case, πρῶτον τὸν ἀδελφὸν τὸν ἴδιον, making it part of the object of the verb </text:span><text:span text:style-name="T247">and compelling us to read it as we also read ἴδιος, as</text:span><text:span text:style-name="T263"> </text:span><text:span text:style-name="T247">an adjective modifying the noun for </text:span><text:span text:style-name="T242">brother</text:span><text:span text:style-name="T247">,</text:span><text:span text:style-name="T246"> since it agrees in case with the </text:span><text:span text:style-name="T247">noun for </text:span><text:span text:style-name="T242">brother</text:span><text:span text:style-name="T247">. </text:span><text:span text:style-name="T248">So here it is </text:span><text:span text:style-name="T243">older</text:span><text:span text:style-name="T248">, as Liddell &amp; Scott explain in their definition for </text:span><text:a xlink:type="simple" xlink:href="http://www.perseus.tufts.edu/hopper/morph?l=prw%3Dton&amp;la=greek#lexicon" office:target-frame-name="_blank" xlink:show="new" text:style-name="Internet_20_link" text:visited-style-name="Visited_20_Internet_20_Link"><text:span text:style-name="T65">πρότερος</text:span></text:a><text:span text:style-name="T248"> at part B., </text:span><text:span text:style-name="T24">I., </text:span><text:span text:style-name="T43">describing such use as an adjective.</text:span></text:p>
      <text:p text:style-name="P27">As we have already explained, the Israelites of Judaea, some of the Israelite Samaritans, and even Israelites of the ancient dispersions such as the Magi of Matthew chapter 2 were all anticipating the coming of the Messiah of Israel at this very time. So Andrew attests here that Yahshua is that Messiah, certainly understanding the implications of the proclamation of the Baptist, that He was the “Lamb of God”. </text:p>
      <text:p text:style-name="P28">Here in verse 40, John the apostle informs us that Andrew was one of the two disciples who heard the testimony of John the Baptist and followed Christ, but he does not name the other of those two. That leads us to conclude that the other of the two was John himself. While John mentioned his own name five times in the Revelation, he never mentioned his own name in his gospel or <text:span text:style-name="T269">his </text:span>epistles, which I believe were written earlier <text:span text:style-name="T269">than the Revelation</text:span>. Otherwise, if the second of these men is not John himself, then John does not at all account for his own introduction to Christ, even though he is one of the sons of Zebedee, and the sons of Zebedee are already counted among the disciples of Christ in the opening verses of chapter 2. So with this we are confident in our conclusion, that the first two disciples of Christ were Andrew and John, the author of this gospel. <text:span text:style-name="T276">John never named the second man because he was that second man.</text:span><text:span text:style-name="T274"> </text:span>That is also how John can write an accurate first-hand account of these events. Now, still speaking of Andrew and Simon:</text:p>
      <text:p text:style-name="P17">42 He led <text:span text:style-name="T53">[A and the MT have “And he led”; the text follows P66, P75, </text:span><text:span text:style-name="T205">א </text:span><text:span text:style-name="T206">and</text:span><text:span text:style-name="T204"> B</text:span><text:span text:style-name="T53">]</text:span> him to Yahshua. Looking <text:span text:style-name="T53">[P75 has “Then looking”; the text follows P66, </text:span><text:span text:style-name="T205">א, </text:span><text:span text:style-name="T206">A</text:span><text:span text:style-name="T205"> </text:span><text:span text:style-name="T206">and</text:span><text:span text:style-name="T204"> B</text:span><text:span text:style-name="T53">]</text:span><text:span text:style-name="T266"> </text:span>at him Yahshua said: “You are Simon the son of Iohannes <text:span text:style-name="T53">[A and the MT have “Ionas”, or “Jonah”; the text follows P66, P75, </text:span><text:span text:style-name="T205">א </text:span><text:span text:style-name="T206">and</text:span><text:span text:style-name="T204"> B</text:span><text:span text:style-name="T53">]</text:span>. You shall be called Kephas” (which is interpreted “a stone”).</text:p>
      <text:p text:style-name="P49"><text:span text:style-name="T30">Simon was called </text:span><text:span text:style-name="T12">kepha</text:span><text:span text:style-name="T14">s</text:span><text:span text:style-name="T30">, which is </text:span><text:span text:style-name="T45">said to be </text:span><text:span text:style-name="T47">from </text:span><text:span text:style-name="T45">an Aramaic</text:span><text:span text:style-name="T30"> word for </text:span><text:span text:style-name="T12">stone</text:span><text:span text:style-name="T30">, </text:span><text:span text:style-name="T46">and </text:span><text:span text:style-name="T45">appears in the Old Testament only in Habbakuk 2:11 where it apparently relates to some part or feature of a timber, </text:span><text:span text:style-name="T46">and</text:span><text:span text:style-name="T45"> is translated as </text:span><text:span text:style-name="T13">beam</text:span><text:span text:style-name="T45"> in the King James Version. </text:span><text:span text:style-name="T46">In the sense which it appears in Habbakuk, Gesenius says that </text:span><text:span text:style-name="T12">kepha</text:span><text:span text:style-name="T14">s</text:span><text:span text:style-name="T46"> is </text:span><text:span text:style-name="T48">equivalent to </text:span><text:span text:style-name="T46">the Greek κάνθαρος, which is literally a dung-beetle but could also possibly refer to a knot in the wood. </text:span><text:span text:style-name="T224">A verb which is spelled with the same letters as those of the noun in Habbakuk, </text:span><text:span text:style-name="T225">כפס </text:span><text:span text:style-name="T224">(or </text:span><text:span text:style-name="T15">kphs</text:span><text:span text:style-name="T224">, </text:span><text:span text:style-name="T15">kephas</text:span><text:span text:style-name="T224">), is said to mean </text:span><text:span text:style-name="T15">to tie</text:span><text:span text:style-name="T224"> on page 678, in column A of a Dictionary of the Targums, Talmuds and Midrash, volume 1, which was published in New York and London in 1903. </text:span><text:span text:style-name="T47">In any event, the New Testament writers equated </text:span><text:span text:style-name="T14">kephas</text:span><text:span text:style-name="T47"> with </text:span><text:span text:style-name="T32">πέτρος, </text:span><text:span text:style-name="T47">which is in all certainty a </text:span><text:span text:style-name="T14">stone</text:span><text:span text:style-name="T47">. </text:span></text:p>
      <text:p text:style-name="P48"><text:span text:style-name="T27">I</text:span><text:span text:style-name="T30">n our opinion, </text:span><text:span text:style-name="T45">Simon was called this </text:span><text:span text:style-name="T30">right from the beginning because Yahshua certainly knew </text:span><text:span text:style-name="T48">beforehand just </text:span><text:span text:style-name="T30">how stubborn he was </text:span><text:span text:style-name="T55">going to be</text:span><text:span text:style-name="T30">. </text:span><text:span text:style-name="T44">The name </text:span><text:span text:style-name="T7">Peter</text:span><text:span text:style-name="T32"> is </text:span><text:span text:style-name="T48">merely a transliteration </text:span><text:span text:style-name="T32">from a </text:span><text:soft-page-break/><text:span text:style-name="T32">Greek word for </text:span><text:span text:style-name="T7">stone</text:span><text:span text:style-name="T32">, which is πέτρος. </text:span><text:span text:style-name="T44">Many other versions write “Peter” here, which is ridiculous. </text:span><text:span text:style-name="T59">H</text:span><text:span text:style-name="T44">owever it is certain that the Roman Catholic Church favors the obfuscation of the difference between </text:span><text:span text:style-name="T55">T</text:span><text:span text:style-name="T44">he </text:span><text:span text:style-name="T48">Greek </text:span><text:span text:style-name="T44">words </text:span><text:span text:style-name="T32">πέτρος </text:span><text:span text:style-name="T44">and</text:span><text:span text:style-name="T66"> </text:span><text:span text:style-name="T67">πέτρα, </text:span><text:span text:style-name="T16">stone</text:span><text:span text:style-name="T68"> and </text:span><text:span text:style-name="T16">bedrock</text:span><text:span text:style-name="T68">, </text:span><text:span text:style-name="T66">which all tho</text:span><text:span text:style-name="T44">se versions help to facilitate. It is also certain that John intended that </text:span><text:span text:style-name="T32">πέτρος </text:span><text:span text:style-name="T44">be understood</text:span><text:span text:style-name="T32"> </text:span><text:span text:style-name="T44">literally</text:span><text:span text:style-name="T48">, </text:span><text:span text:style-name="T44">so we did not translate it as a name. To their credit, neither did the King James translators do that here. </text:span><text:span text:style-name="T32">Paul refers to </text:span><text:span text:style-name="T44">Simon</text:span><text:span text:style-name="T32"> </text:span><text:span text:style-name="T48">in Greek </text:span><text:span text:style-name="T32">as </text:span><text:span text:style-name="T7">Kephas</text:span><text:span text:style-name="T32"> several times in his epistles, in both 1 Corinthians and Galatians, writing the Hebrew word in Greek </text:span><text:span text:style-name="T48">letters</text:span><text:span text:style-name="T32">. It seems to me that Paul used the Hebrew word affectionately, where more often in Galatians he called him </text:span><text:span text:style-name="T7">Peter</text:span><text:span text:style-name="T32">. </text:span><text:span text:style-name="T44">However using Kephas, Paul also informs us with certainty that Christ meant to refer to him as a stone. <text:s/></text:span></text:p>
      <text:p text:style-name="P56"><text:span text:style-name="T48">As for Peter’s stubborn nature, t</text:span><text:span text:style-name="T30">here were several times that </text:span><text:span text:style-name="T48">he</text:span><text:span text:style-name="T30"> had to experience something three times before he understood </text:span><text:span text:style-name="T32">or accepted </text:span><text:span text:style-name="T30">it. First, after boasting that he would never forsake Christ, he was destined to deny Christ three times before realizing his own sinful nature, as it </text:span><text:span text:style-name="T31">is recorded in all three synoptic gospels (Matthew 26, Mark 13, Luke 22). Then after the </text:span><text:span text:style-name="T32">r</text:span><text:span text:style-name="T31">esurrection, Peter was told three times by Christ to feed His sheep, and he seemed to become agitated with the repetition, as it is recorded in the final chapter of John. With this, Christ </text:span><text:span text:style-name="T48">expressly </text:span><text:span text:style-name="T31">elucidated Peter’s stubborn nature by telling him, in John chapter 21: “18 Truly, truly I say to you, when you were young, you girt yourself and walked about wherever you wished. But when you should grow old, you shall extend your hand, and another shall gird and bring you where you do not wish.” Finally, in Joppa at the home of Simon the Tanner, Peter received the vision of the sheet, as it is recorded in Acts chapter 10, and he was shown the same vision three times and still we read </text:span><text:span text:style-name="T48">that</text:span><text:span text:style-name="T31"> “</text:span><text:span text:style-name="T143">Peter doubted in himself what this vision which he had seen should mean</text:span><text:span text:style-name="T31">”. Then when the men for whom the vision came to him had appeared, finally the Spirit instructed him explicitly to “</text:span><text:span text:style-name="T144">get thee down, and go with them, doubting nothing: for I have sent them.</text:span><text:span text:style-name="T31">” </text:span><text:span text:style-name="T58">Another manifestation of his stubborn nature is found where Yahshua told Peter as they traveled in Galilee what things were to befall him, and Peter began to deny them, for which Yahshua called him “satan”, because he was speaking contrary to the will of God, imagining that he knew better. </text:span><text:span text:style-name="T32">So it is apparent, that for this aspect of his nature, Simon was called Petros, or </text:span><text:span text:style-name="T7">stone</text:span><text:span text:style-name="T32">.</text:span></text:p>
      <text:p text:style-name="P33"><text:span text:style-name="T33">As </text:span><text:span text:style-name="T49">another</text:span><text:span text:style-name="T33"> digression, t</text:span><text:span text:style-name="T27">o me there are few more obvious examples of the absolute incompetence of the pastors and commentators of the denominational churches than their descriptions of the selection of the apostles. For example, one judeotard organization, which calls itself </text:span><text:a xlink:type="simple" xlink:href="http://www.unity.org/resources/bible-interpretation/matthew-418-20-he-walked-sea-galilee-he-saw-two-brothers" office:target-frame-name="_blank" xlink:show="new" text:style-name="Internet_20_link" text:visited-style-name="Visited_20_Internet_20_Link"><text:span text:style-name="T27">Unity.org</text:span></text:a><text:span text:style-name="T27">, </text:span><text:span text:style-name="T28">wrote </text:span><text:a xlink:type="simple" xlink:href="http://www.unity.org/resources/bible-interpretation/matthew-418-20-he-walked-sea-galilee-he-saw-two-brothers" office:target-frame-name="_blank" xlink:show="new" text:style-name="Internet_20_link" text:visited-style-name="Visited_20_Internet_20_Link"><text:span text:style-name="T28">the following</text:span></text:a><text:span text:style-name="T28"> concerning Matthew 4:18-20: “</text:span>How did Jesus know to call these particular fishermen? What did he see in these (apparent) strangers that told him they were ready to respond to his message? And why did Peter and Andrew leave the security of their lives so readily to follow a mysterious stranger?<text:span text:style-name="T28">” This was apparently written by a clown who calls himself “Reverend Ed”, </text:span><text:span text:style-name="T49">who could not really answer the questions </text:span><text:span text:style-name="T56">that </text:span><text:span text:style-name="T49">he posed</text:span><text:span text:style-name="T28">. </text:span></text:p>
      <text:p text:style-name="P33"><text:span text:style-name="T28">Apparent</text:span><text:span text:style-name="T30">ly</text:span><text:span text:style-name="T28"> </text:span><text:span text:style-name="T30">Mr. </text:span><text:span text:style-name="T28">Ed, </text:span><text:span text:style-name="T30">as I would rather call him, </text:span><text:span text:style-name="T49">because he is dumber than Balaam’s ass, </text:span><text:span text:style-name="T28">has followed thousands, </text:span><text:span text:style-name="T34">or even tens of thousands, </text:span><text:span text:style-name="T28">of pastors before him, who read Matthew chapter 4 and </text:span><text:span text:style-name="T30">have </text:span><text:span text:style-name="T28">interpret</text:span><text:span text:style-name="T30">ed</text:span><text:span text:style-name="T28"> it without first processing any of what John informs us here in this chapter. The fishermen on the shores of Galilee knew to follow Christ because some of them, </text:span><text:span text:style-name="T49">if not all of them,</text:span><text:span text:style-name="T28"> </text:span><text:span text:style-name="T49">had </text:span><text:span text:style-name="T28">already kn</text:span><text:span text:style-name="T49">o</text:span><text:span text:style-name="T28">w</text:span><text:span text:style-name="T49">n</text:span><text:span text:style-name="T28"> Him, having heard the testimony of John where he announced Him as the Lamb of God, and those who heard it excitedly announced it to the others, who accepted their testimony – especially after the interaction between Yahshua and Nathan</text:span><text:span text:style-name="T56">a</text:span><text:span text:style-name="T28">el, </text:span><text:span text:style-name="T29">which is </text:span><text:span text:style-name="T49">here </text:span><text:span text:style-name="T29">in the passage that follows. </text:span><text:span text:style-name="T34">These men were with Christ as he was in Judaea and before He returned to Galilee, immediately after He was baptized by John, and then we see here that He returned to Galilee with them </text:span><text:span text:style-name="T56">and met their companions</text:span><text:span text:style-name="T34">. So these things happened before Christ decided to begin his mission </text:span><text:span text:style-name="T56">when He</text:span><text:span text:style-name="T34"> asked these same men to accompany Him. So now, after He becomes known </text:span><text:span text:style-name="T49">to</text:span><text:span text:style-name="T34"> Andrew, John, and Simon Peter, we read:</text:span></text:p>
      <text:p text:style-name="P3"><text:soft-page-break/>43 The next day He desired to depart for Galilaia. <text:span text:style-name="T253">Then</text:span> <text:span text:style-name="T252">h</text:span>e finds Philippos, <text:span text:style-name="T253">a</text:span>nd Yahshua says to him “Follow Me.” 44 And Philippos was from Bethsaida, from the city of Andreas and Petros. </text:p>
      <text:p text:style-name="P34"><text:span text:style-name="T151">The name </text:span><text:span text:style-name="T109">P</text:span><text:span text:style-name="T110">hilip</text:span><text:span text:style-name="T151"> is a Greek name which means </text:span><text:span text:style-name="T110">lover of horses</text:span><text:span text:style-name="T151">. The name Andreas is also a Greek name, and means </text:span><text:span text:style-name="T110">manly</text:span><text:span text:style-name="T151">, </text:span><text:span text:style-name="T152">being derived from the Greek word </text:span><text:span text:style-name="T216">ἀνδρός</text:span><text:span text:style-name="T152">, or </text:span><text:span text:style-name="T111">man</text:span><text:span text:style-name="T152">.</text:span><text:span text:style-name="T151"> Simon is derived from an old Hebrew name, Simeon. The name John, or Iohannes, is also Hebrew, meaning Yahweh gives graciously. <text:s/></text:span><text:span text:style-name="T153">Bethsaida</text:span><text:span text:style-name="T151"> is from a Hebrew term which means </text:span><text:span text:style-name="T110">house of fish</text:span><text:span text:style-name="T151">. </text:span><text:span text:style-name="T166">While not all of these names are Greek, enough of them are to show that the families of the disciples had a heavy Greek influence on their culture.</text:span></text:p>
      <text:p text:style-name="P30"><text:span text:style-name="T212">Here we are amending the Christogenea New Testament to reflect the idea that it </text:span><text:span text:style-name="T217">is much</text:span><text:span text:style-name="T212"> </text:span><text:span text:style-name="T214">more likely </text:span><text:span text:style-name="T217">to be</text:span><text:span text:style-name="T214"> </text:span><text:span text:style-name="T212">Andrew who </text:span><text:span text:style-name="T217">had</text:span><text:span text:style-name="T212"> f</text:span><text:span text:style-name="T213">ou</text:span><text:span text:style-name="T212">nd Philip. The text is ambiguous, and currently reads in a manner which portrays Christ as </text:span><text:span text:style-name="T214">having </text:span><text:span text:style-name="T212">f</text:span><text:span text:style-name="T214">ou</text:span><text:span text:style-name="T212">nd Philip, which we distinguish</text:span><text:span text:style-name="T218">ed</text:span><text:span text:style-name="T212"> by capitalizing the pronouns. While that is possible, it is </text:span><text:span text:style-name="T218">much </text:span><text:span text:style-name="T212">more likely that Andrew, </text:span><text:span text:style-name="T214">or</text:span><text:span text:style-name="T212"> </text:span><text:span text:style-name="T214">perhaps </text:span><text:span text:style-name="T212">Peter, </text:span><text:span text:style-name="T214">had</text:span><text:span text:style-name="T212"> found Philip because he was from their own town and they already knew him. </text:span><text:span text:style-name="T213">This is </text:span><text:span text:style-name="T217">also </text:span><text:span text:style-name="T213">more plausible, since there is no sentence division in the Greek where it says “he finds Philip”, </text:span><text:span text:style-name="T214">but</text:span><text:span text:style-name="T213"> then immediately after </text:span><text:span text:style-name="T214">it says</text:span><text:span text:style-name="T213"> “and Yahshua says to him...” </text:span><text:span text:style-name="T214">and t</text:span><text:span text:style-name="T213">he fact that John provides a proper name at this point, </text:span><text:span text:style-name="T219">Yahshua</text:span><text:span text:style-name="T213">, indicates </text:span><text:span text:style-name="T214">to us </text:span><text:span text:style-name="T213">that the subject changes from the preceding verb. For this we have changed the punctuation of the entire sentence, </text:span><text:span text:style-name="T254">depart</text:span><text:span text:style-name="T255">ing</text:span><text:span text:style-name="T254"> from the punctuation found in the </text:span><text:span text:style-name="T20">Novum Testamentum Gra</text:span><text:span text:style-name="T21">e</text:span><text:span text:style-name="T20">ce</text:span><text:span text:style-name="T255"> (</text:span><text:span text:style-name="T254">NA27</text:span><text:span text:style-name="T255">) </text:span><text:span text:style-name="T256">which</text:span><text:span text:style-name="T255"> we </text:span><text:span text:style-name="T256">had follow</text:span><text:span text:style-name="T255">ed</text:span><text:span text:style-name="T256"> </text:span><text:span text:style-name="T255">in our old reading</text:span><text:span text:style-name="T213">.</text:span></text:p>
      <text:p text:style-name="P29"><text:span text:style-name="T214">The next verse also </text:span><text:span text:style-name="T213">su</text:span><text:span text:style-name="T212">pports </text:span><text:span text:style-name="T214">our change of opinion on this verse, as it becomes apparent that not only did Andrew, and perhaps also Peter, find Philip, but they also </text:span><text:span text:style-name="T215">must have </text:span><text:span text:style-name="T214">explained to him everything that had happened with John the Baptist, enough to make Philip understand who Yahshua was. </text:span><text:span text:style-name="T215">While that is not explained here by John, it is nevertheless evi</text:span><text:span text:style-name="T217">dent</text:span><text:span text:style-name="T215">, since Christ asserts later </text:span><text:span text:style-name="T217">on </text:span><text:span text:style-name="T215">that He did not testify concerning Himself, and that is the pattern which is </text:span><text:span text:style-name="T217">also evident</text:span><text:span text:style-name="T215"> throughout Scripture. </text:span><text:span text:style-name="T217">So after Philip meets Yahshua:</text:span></text:p>
      <text:p text:style-name="P3">45 Philippos finds Nathanael and says to him: “He whom Moses and the prophets had written about in the law we have found: Yahshua the son of Ioseph from Nazaret.” </text:p>
      <text:p text:style-name="P35"><text:span text:style-name="T154">So as we have asserted, Philip must have gotten that information from Andrew and Peter. </text:span><text:span text:style-name="T155">It could not have been Yahshua who told him this, because as Yahshua is recorded as having said in John chapter 5: “</text:span><text:span text:style-name="T141">31</text:span><text:span text:style-name="T70"> If I bear witness of myself, my witness is not true.</text:span><text:span text:style-name="T155">” </text:span><text:span text:style-name="T154">A</text:span><text:span text:style-name="T155">nd a</text:span><text:span text:style-name="T154">s we have </text:span><text:span text:style-name="T155">also </text:span><text:span text:style-name="T154">already stated, the apostle John is present with them throughout these events. </text:span><text:span text:style-name="T156">A</text:span><text:span text:style-name="T154">lthough he does not </text:span><text:span text:style-name="T155">mention</text:span><text:span text:style-name="T154"> himself here, </text:span><text:span text:style-name="T156">he must be th</text:span><text:span text:style-name="T163">at</text:span><text:span text:style-name="T156"> second, unnamed, disciple who was with John the Baptist along with Andrew</text:span><text:span text:style-name="T154">. </text:span><text:span text:style-name="T155">So Nathanael, who bears a name which means </text:span><text:span text:style-name="T112">gift of God</text:span><text:span text:style-name="T155"> (the Hebrew equivalent to </text:span><text:span text:style-name="T112">Theodore</text:span><text:span text:style-name="T155">), learns from Philip what Philip had learned from Andrew, </text:span><text:span text:style-name="T163">John and</text:span><text:span text:style-name="T155"> Simon.</text:span></text:p>
      <text:p text:style-name="P5">46 And <text:span text:style-name="T53">[</text:span><text:span text:style-name="T60">א </text:span><text:span text:style-name="T61">wants “And”</text:span><text:span text:style-name="T53">]</text:span><text:span text:style-name="T266"> </text:span>Nathanael said to him: “Can anything good be from Nazaret?” Philippos says to him: “Come and see!” </text:p>
      <text:p text:style-name="P45"><text:span text:style-name="T264">Now w</text:span>e can only wonder about Nathan<text:span text:style-name="T270">a</text:span>el’s skepticism concerning Nazareth. There is no mention of Nazareth in any of the profane literature until the writing<text:span text:style-name="T264">s</text:span> of Julius Africanus in the early third century AD. While the town is mentioned in the writings of Justin Martyr and Origen before that, there is nothing which is descriptive enough to lead us to understand what <text:span text:style-name="T264">it is that</text:span> Nathan<text:span text:style-name="T264">a</text:span>el means here.</text:p>
      <text:p text:style-name="P38"><text:span text:style-name="T264">But in writings attributed to Christian bishop </text:span>Gregory Thaumaturgus or <text:span text:style-name="T17">Gregory the Miracle-Worker</text:span>, <text:span text:style-name="T257">who was </text:span>also known as Gregory of Neocaesarea, <text:span text:style-name="T257">which was the capital of Pontus in Anatolia, writings which are deemed to be spurious, or at least dubious, in a work titled </text:span><text:span text:style-name="T239">Twelve Topics on the Faith</text:span><text:span text:style-name="T238"> </text:span><text:span text:style-name="T257">we find a line concerning Christ which reads: “</text:span>He was brought <text:span text:style-name="T270">u</text:span>p in Nazareth; but in divine fashion He sat among the doctors, and astonished them by a wisdom beyond His years, in respect of the capacities of His bodily life, as is recorded in the Gospel narrative.<text:span text:style-name="T257">” This reference is to Christ as a youth, and what </text:span><text:soft-page-break/><text:span text:style-name="T257">is marvelous to the author is the implication that Christ as a youth could have attained such an education in a place such as Nazareth. This leads us to believe that Nazareth may have been despised simply because it was rural, and perhaps its citizens were therefore seen as uncultured. This is the manner in which urban Jews look upon rural White Americans in places such as Appalachia today.</text:span></text:p>
      <text:p text:style-name="P44"><text:span text:style-name="T39">Most popular references cross-reference Matthew to Judges chapter 13 and an explicit statement concerning Samson, where he wrote concerning Joseph and the Christ child in chapter 2 of his gospel: “</text:span><text:span text:style-name="T70">23 And he came and dwelt in a city called Nazareth: that it might be fulfilled which was spoken by the prophets, He shall be called a Nazarene.</text:span><text:span text:style-name="T39">” Some references also cross-reference that passage of Matthew to Isaiah 11:1 </text:span><text:span text:style-name="T42">where it says “t</text:span><text:span text:style-name="T149">here shall come forth a rod out of the stem of Jesse, and a Branch shall grow out of his roots</text:span><text:span text:style-name="T42">”</text:span><text:span text:style-name="T39">, </text:span><text:span text:style-name="T42">a Messianic prophecy which we shall discuss shortly. </text:span><text:span text:style-name="T50">T</text:span><text:span text:style-name="T39">hose </text:span><text:span text:style-name="T50">references to Isaiah 11:1 </text:span><text:span text:style-name="T39">we consider to be correct. Whether t</text:span><text:span text:style-name="T50">he cross-reference to Judges </text:span><text:span text:style-name="T39">is appropriate or not, </text:span><text:span text:style-name="T50">and we think not, </text:span><text:span text:style-name="T39">there always seems to have been confusion between the Judges-period sect of the </text:span><text:span text:style-name="T10">Nazirites</text:span><text:span text:style-name="T39">, to which Samson belonged, and the label </text:span><text:span text:style-name="T10">Nazarene</text:span><text:span text:style-name="T39">, </text:span><text:span text:style-name="T50">as</text:span><text:span text:style-name="T39"> a person who live</text:span><text:span text:style-name="T50">d</text:span><text:span text:style-name="T39"> in the much later town of Nazareth was called. </text:span></text:p>
      <text:p text:style-name="P43"><text:span text:style-name="T39">B</text:span><text:span text:style-name="T41">ut regardless of whether or not we think Matthew was citing Judges chapter 13, or only Isaiah chapter 11, the confusion between the two meanings, if indeed it is confusion, is not at all new. The early 3rd century Christian writer and bishop of Carthage, Tertullian, said the following in Book IV, Chapter VIII of his work </text:span><text:span text:style-name="T11">Against Marcion</text:span><text:span text:style-name="T41">: “</text:span>The Christ of the Creator had to be called a <text:span text:style-name="T3">Nazarene</text:span> according to prophecy; whence the Jews also designate us, on that very account, <text:span text:style-name="T3">Nazerenes </text:span>after Him. For we are they of whom it is written, ‘Her Nazarites were whiter than snow;’ even they who were once defiled with the stains of sin, and darkened with the clouds of ignorance. But to Christ the title Nazarene was destined to become a suitable one, from the hiding-place of His infancy, for which He went down and dwelt at Nazareth, to escape from Archelaus the son of Herod….” <text:span text:style-name="T264">Tertullian was applying the famous line from chapter 4 (4:7) of Jeremiah’s book of Lamentations to Christians, something which we would also do. But he nevertheless confounded Nazirites and Nazarenes.</text:span></text:p>
      <text:p text:style-name="P43"><text:span text:style-name="T41">So w</text:span><text:span text:style-name="T40">here Paul of Tarsus was said to be “</text:span><text:span text:style-name="T148">a ringleader of the sect of the Nazarenes</text:span><text:span text:style-name="T40">”, we made the following comments </text:span><text:span text:style-name="T57">several years ago</text:span><text:span text:style-name="T40"> in our commentary on </text:span><text:a xlink:type="simple" xlink:href="https://christogenea.org/podcasts/book-acts-chapter-24-christogenea-internet-radio-12-27-2013" office:target-frame-name="_blank" xlink:show="new" text:style-name="Internet_20_link" text:visited-style-name="Visited_20_Internet_20_Link"><text:span text:style-name="T40">chapter 24 of the Book of Acts</text:span></text:a><text:span text:style-name="T40">, although we will amend them slightly here:</text:span></text:p>
      <text:p text:style-name="P59"><text:span text:style-name="T244">These are the words of the orator brought </text:span><text:span text:style-name="T245">to Paul’s trial </text:span><text:span text:style-name="T244">by the Judaeans, where Paul is called “a leader of the sect of the Nazoraians”. This is nearly the same Greek word which appears in Josephus' account of Herod Agrippa I, where some years earlier, as Whiston translates it, he had “ordained that many of the Nazirites should have their heads shorn” (Antiquities 19:294 [19.6.1]). </text:span><text:span text:style-name="T249">Agrippa I was king of Judaea from 41 to 44 AD, and the dominions were split up again after his death. <text:s/></text:span></text:p>
      <text:p text:style-name="P31">There are two different Greek words which are both said by Strong in his dictionary to mean “of Nazareth”: Ναζαρηνός (Strong’<text:span text:style-name="T258">s #</text:span> 3479), which is always <text:span text:style-name="T3">Nazarene</text:span> in the Christogenea New Testament, and Ναζωραῖος (Strong’<text:span text:style-name="T258">s #</text:span> 3480), which is always <text:span text:style-name="T3">Nazoraian</text:span>. While the two Greek forms of the word have the same meaning, the distinction between them was purposely maintained in <text:span text:style-name="T258">our</text:span> translation. The King James Version often translates either word as “of Nazareth”, and Ναζαρηνός may be the more proper of the two forms for that <text:span text:style-name="T258">purpose</text:span>. Thayer does not put “of Nazareth” in his definition for Ναζωραῖος. According to the Moulton-Geden <text:span text:style-name="T3">Concordance to the Greek Testament</text:span>, <text:span text:style-name="T258">from </text:span>which some manuscripts may differ, Ναζαρηνός is found in Mark 1:24, 10:47, 14:67, 16:6 and Luke 4:34 and 24:19, while Ναζωραῖος is found in Matthew 2:23 and 26:71, Luke 18:37, John 18:5 and 7, and 19:19 and Acts 2:22, 3:6, 4:10, 6:14, 22:8, 24:5, and 26:9. <text:span text:style-name="T271">However a</text:span>s they are used throughout the New Testament, the two forms are clearly synonymous.</text:p>
      <text:p text:style-name="P57"><text:soft-page-break/><text:span text:style-name="T237">But i</text:span><text:span text:style-name="T234">n the manuscripts of Josephus, we find a third form, where the word is evidently spelled Ναζιραῖος. It is this form which is used in the Septuagint of the Old Testament Nazirites, the special priesthood ordained by Yahweh in Numbers chapter 6. However [according to both the Hatch and Redpath </text:span><text:span text:style-name="T240">Concordance to the Septuagint</text:span><text:span text:style-name="T234"> and the </text:span><text:span text:style-name="T240">BibleWorks</text:span><text:span text:style-name="T234"> version 8 software program] in the Septuagint Greek it only appears in the books of Judges, 1 Maccabees and Lamentations. In Numbers chapter 6 and elsewhere </text:span><text:span text:style-name="T235">in </text:span><text:span text:style-name="T234">the Septuagint the translators rendered the original Hebrew term literally, as </text:span><text:span text:style-name="T241">he who has vowed</text:span><text:span text:style-name="T234"> or </text:span><text:span text:style-name="T241">he taking a vow</text:span><text:span text:style-name="T234"> or even as </text:span><text:span text:style-name="Emphasis"><text:span text:style-name="T259">consecrated ones</text:span></text:span><text:span text:style-name="T234">, </text:span><text:span text:style-name="T236">referring to</text:span><text:span text:style-name="T234"> one who has taken a vow of separation, or in other phrases similar to these.</text:span></text:p>
      <text:p text:style-name="P57"><text:span text:style-name="T234">Here it is evident that the sect of Christians was called </text:span><text:span text:style-name="T240">Nazoraians</text:span><text:span text:style-name="T234"> by the Judaeans of the first century, as Josephus also referred to them in that one place describing the acts of Herod Agrippa I, which can only be a reference to Christians in Judaea. This usage does not refer to the Old Testament Nazirites, as the followers of Christ had little to do with the sort of vow taken by them, which is described in Numbers chapter 6. Rather, Christians were called Nazarenes (or Nazoraians) because they were followers of </text:span><text:span text:style-name="Strong_20_Emphasis"><text:span text:style-name="T234">Yahshua the Nazoraian, or </text:span></text:span><text:span text:style-name="T240">Jesus of Nazareth…</text:span><text:span text:style-name="T234"> </text:span></text:p>
      <text:p text:style-name="P32"><text:span text:style-name="T23">The first century Judaeans, </text:span><text:span text:style-name="T64">those who rejected Christ, </text:span><text:span text:style-name="T23">had apparently shunned the words for </text:span><text:span text:style-name="T4">Christ</text:span><text:span text:style-name="T23"> and </text:span><text:span text:style-name="T4">Christian</text:span><text:span text:style-name="T23">, because if they had used them, then by that very use they would have been admitting that Yahshua was indeed the Anointed One, the expected Hebrew Messiah, as the Greek word for </text:span><text:span text:style-name="T4">christ</text:span><text:span text:style-name="T23"> is the equivalent of the meaning of the Hebrew word for </text:span><text:span text:style-name="T4">messiah.…</text:span><text:span text:style-name="T23"> </text:span><text:span text:style-name="T69">So a Jew, if he was being true to his own beliefs – in spite of their error – cannot use the terms Chirst or Christian without admitting that Yahshua is the Messiah. First century Jews knew this, but modern Jews inform on themselves simply by using the terms.</text:span></text:p>
      <text:p text:style-name="P40"><text:span text:style-name="T42">T</text:span><text:span text:style-name="T35">he word </text:span><text:span text:style-name="T5">Nazareth</text:span><text:span text:style-name="T24"> is derived from one of the Hebrew words for </text:span><text:span text:style-name="T5">branch</text:span><text:span text:style-name="T42">. T</text:span><text:span text:style-name="T35">herefore </text:span><text:span text:style-name="T42">the use of it in the New Testament, </text:span><text:span text:style-name="T51">and the fact that Christ had lived there in His youth in order to properly acquire the name,</text:span><text:span text:style-name="T42"> </text:span><text:span text:style-name="T51">certainly </text:span><text:span text:style-name="T35">seems to be a</text:span><text:span text:style-name="T51">n</text:span><text:span text:style-name="T35"> allusion to the fulfillment in Christ of the </text:span><text:span text:style-name="T42">Messianic </text:span><text:span text:style-name="T35">prophecy found in</text:span><text:span text:style-name="T24"> Isaiah </text:span><text:span text:style-name="T35">chapter </text:span><text:span text:style-name="T24">11 </text:span><text:span text:style-name="T35">where we read</text:span><text:span text:style-name="T24">: “</text:span><text:span text:style-name="T145">1</text:span><text:span text:style-name="T70"> And there shall come forth a rod out of the stem of Jesse, and a Branch shall grow out of his roots:</text:span><text:span text:style-name="T173"> </text:span><text:span text:style-name="T70">2 And the spirit of the LORD shall rest upon him, the spirit of wisdom and understanding, the spirit of counsel and might, the spirit of knowledge and of the fear of the LORD;</text:span><text:span text:style-name="T173"> </text:span><text:span text:style-name="T70">3 And shall make him of quick understanding in the fear of the LORD: and he shall not judge after the sight of his eyes, neither reprove after the hearing of his ears:</text:span><text:span text:style-name="T173"> </text:span><text:span text:style-name="T70">4 But with righteousness shall he judge the poor, and reprove with equity for the meek of the earth: and he shall smite the earth with the rod of his mouth, and with the breath of his lips shall he slay the wicked.</text:span><text:span text:style-name="T24">” </text:span></text:p>
      <text:p text:style-name="P40"><text:span text:style-name="T35">The word branch in Isaiah 11:1 is the Hebrew word </text:span><text:span text:style-name="T8">netser</text:span><text:span text:style-name="T36"> (Strong’s # 5342), from which the name</text:span><text:span text:style-name="T37"> </text:span><text:span text:style-name="T51">of the town, </text:span><text:span text:style-name="T36">Nazareth, was apparently derived. Other prophecies of Christ are found in </text:span><text:span text:style-name="T37">Jeremiah and Zechariah, which refer to Him as The Branch, although they use a different Hebrew word, </text:span><text:span text:style-name="T9">tsemach</text:span><text:span text:style-name="T37"> (Strong’s # 6780). </text:span><text:span text:style-name="T51">But even with the use of a different word, the prophecies have the same force of meaning, and Christ, being called a Nazarene, indicates the fulfillment of those prophecies in Him.</text:span></text:p>
      <text:p text:style-name="P41"><text:span text:style-name="T37">So we read in Jeremiah chapter 23: “</text:span><text:span text:style-name="T141">5</text:span><text:span text:style-name="T70"> Behold, the days come, saith the LORD, that I will raise unto David a righteous Branch, and a King shall reign and prosper, and shall execute judgment and justice in the earth.</text:span><text:span text:style-name="T173"> </text:span><text:span text:style-name="T70">6 In his days Judah shall be saved, and Israel shall dwell safely: and this </text:span><text:span text:style-name="T103">is </text:span><text:span text:style-name="T70">his name whereby he shall be called, THE LORD OUR RIGHTEOUSNESS.</text:span><text:span text:style-name="T173"> </text:span><text:span text:style-name="T70">7 Therefore, behold, the days come, saith the LORD, that they shall no more say, The LORD liveth, which brought up the children of Israel out of the land of Egypt;</text:span><text:span text:style-name="T173"> </text:span><text:span text:style-name="T70">8 But, The LORD liveth, which brought up and which led the seed of the house of Israel out of the north country, and from all countries whither I had driven them; and they shall dwell in their own land.</text:span><text:span text:style-name="T37">”</text:span></text:p>
      <text:p text:style-name="P41"><text:soft-page-break/><text:span text:style-name="T37">Then in Jeremiah chapter 33: “</text:span><text:span text:style-name="T70">14 Behold, the days come, saith the LORD, that I will perform that good thing which I have promised unto the house of Israel and to the house of Judah.</text:span><text:span text:style-name="T173"> </text:span><text:span text:style-name="T70">15 In those days, and at that time, will I cause the Branch of righteousness to grow up unto David; and he shall execute judgment and righteousness in the land.</text:span><text:span text:style-name="T173"> </text:span><text:span text:style-name="T70">16 In those days shall Judah be saved, and Jerusalem shall dwell safely: and this </text:span><text:span text:style-name="T103">is the name </text:span><text:span text:style-name="T70">wher</text:span><text:span text:style-name="T168">ewith </text:span><text:span text:style-name="T172">s</text:span><text:span text:style-name="T168">he shall be</text:span><text:span text:style-name="T70"> called, The LORD our righteousness.</text:span><text:span text:style-name="T37">”</text:span></text:p>
      <text:p text:style-name="P41"><text:span text:style-name="T37">And again in Zechariah chapter 3: “</text:span><text:span text:style-name="T70">8 Hear now, O Joshua the high priest, thou, and thy fellows that sit before thee: for they </text:span><text:span text:style-name="T103">are </text:span><text:span text:style-name="T70">men wondered at: for, behold, I will bring forth my servant the BRANCH.</text:span><text:span text:style-name="T37">” And again in chapter 6: “</text:span><text:span text:style-name="T70">12 And speak unto him </text:span><text:span text:style-name="T88">[meaning Joshua]</text:span><text:span text:style-name="T70">, saying, Thus speaketh the LORD of hosts, saying, Behold the man whose name </text:span><text:span text:style-name="T103">is </text:span><text:span text:style-name="T70">The BRANCH; and he shall grow up out of his place, and he shall build the temple of the LORD:</text:span><text:span text:style-name="T173"> </text:span><text:span text:style-name="T70">13 Even he shall build the temple of the LORD; and he shall bear the glory, and shall sit and rule upon his throne; and he shall be a priest upon his throne: and the counsel of peace shall be between them both.</text:span><text:span text:style-name="T37">” </text:span><text:span text:style-name="T52">The reference to the temple of the Lord has a double meaning, first as Joshua was high priest at the time the second temple was being built, and ultimately as another Joshua, Yahshua Christ, is the temple of Yahweh in the flesh. The high priest Joshua was a prophetic type for Christ in several respects. </text:span></text:p>
      <text:p text:style-name="P42"><text:span text:style-name="T38">Now we shall read a little further on in that prophecy of Isaiah, </text:span><text:span text:style-name="T52">from where </text:span><text:span text:style-name="T38">in chapter 11 in verse 1 we saw the first prophecy which said “</text:span><text:span text:style-name="T147">there shall come forth a rod out of the stem of Jesse, and a Branch shall grow out of his roots</text:span><text:span text:style-name="T38">”, we </text:span><text:span text:style-name="T52">see that the theme</text:span><text:span text:style-name="T38"> continues in verse 10: “</text:span><text:span text:style-name="T146">10 And in that day there shall be a root of Jesse, which shall stand for an ensign of the people; to it shall the Gentiles seek: and his rest shall be glorious.</text:span><text:span text:style-name="T203"> </text:span><text:span text:style-name="T146"><text:s/>11 And it shall come to pass in that day, </text:span><text:span text:style-name="T114">that </text:span><text:span text:style-name="T146">the Lord shall set his hand again the second time to recover the remnant of his people, which shall be left, from Assyria, and from Egypt, and from Pathros, and from Cush, and from Elam, and from Shinar, and from Hamath, and from the islands of the sea.</text:span><text:span text:style-name="T38">” </text:span></text:p>
      <text:p text:style-name="P50"><text:span text:style-name="T37">F</text:span><text:span text:style-name="T38">inally, we see once again in reference to Christ in the Revelation, first in chapter 5: “</text:span><text:span text:style-name="T70">5 And one of the elders saith unto me, Weep not: behold, the Lion of the tribe of Juda, the Root of David, hath prevailed to open the book, and to loose the seven seals thereof.</text:span><text:span text:style-name="T38">” And then in chapter 22: “</text:span><text:span text:style-name="T70">16 I Jesus have sent mine angel to testify unto you these things in the churches. I am the root and the offspring of David, </text:span><text:span text:style-name="T103">and </text:span><text:span text:style-name="T70">the bright and morning star.</text:span><text:span text:style-name="T38">” </text:span></text:p>
      <text:p text:style-name="P51"><text:span text:style-name="T38">N</text:span><text:span text:style-name="T24">ow from Isaiah 11:1 where it says “</text:span><text:span text:style-name="T141">there shall come forth a rod out of the stem of Jesse, and a Branch shall grow out of his roots</text:span><text:span text:style-name="T24">”, and from Isaiah 11:10 where it says “</text:span><text:span text:style-name="T146">in that day there shall be a root of Jesse</text:span><text:span text:style-name="T24">”, and from Jeremiah 23:5 where it says “</text:span><text:span text:style-name="T141">I will raise unto David a righteous Branch</text:span><text:span text:style-name="T24">”, and from Revelation 5:5 where Christ is called “</text:span><text:span text:style-name="T141">the Root of David</text:span><text:span text:style-name="T24">”, and finally, from Revelation 22:16 where Christ declares that “</text:span><text:span text:style-name="T141">I am the root and the offspring of David</text:span><text:span text:style-name="T24">”, we see that He must be God the Father as well as God the Son, because only the father of Adam could be the root of David and Jesse. This is yet another proof that Yahshua Christ is the incarnation of Yahweh God Himself.</text:span></text:p>
      <text:p text:style-name="P51">Now Nathanael, informed of the coming of the Messiah by Philip, follows Philip’s beckoning to <text:span text:style-name="T153">“Come and see”:</text:span><text:span text:style-name="T167"> </text:span></text:p>
      <text:p text:style-name="P6">47 Yahshua saw Nathanael coming towards Him and He says about him: “Look! An Israelite indeed, in whom there is no guile!” 48 Nathanael says to Him: “From where do You know me?” Yahshua replied and said to him: “Before Philippos called<text:span text:style-name="T266"> </text:span>you, being under the fig tree I saw you.” 49 Nathanael replied <text:span text:style-name="T54">[</text:span><text:span text:style-name="T60">א </text:span><text:span text:style-name="T63">adds “and said”, A and the MT “and says”</text:span><text:span text:style-name="T53">; the text follows P66, P75,</text:span><text:span text:style-name="T60"> </text:span><text:span text:style-name="T61">and</text:span><text:span text:style-name="T62"> B</text:span><text:span text:style-name="T53">]</text:span><text:span text:style-name="T267"> </text:span>to Him: “Rabbi! You are <text:span text:style-name="T54">[P66 has “You are truly”, or “Indeed You are”]</text:span> the Son of Yahweh! You are King of Israel!”</text:p>
      <text:p text:style-name="P36"><text:span text:style-name="T157">The word </text:span><text:span text:style-name="T113">called</text:span><text:span text:style-name="T157"> is from a</text:span><text:span text:style-name="T161">n Aorist Infinitive</text:span><text:span text:style-name="T157"> form of the verb, so here is one example where </text:span><text:span text:style-name="T162">it seemed quite difficult</text:span><text:span text:style-name="T157"> </text:span><text:span text:style-name="T164">in English </text:span><text:span text:style-name="T157">to maintain </text:span><text:span text:style-name="T164">precisely </text:span><text:span text:style-name="T157">the tense of the verb as John had written it. The word </text:span><text:soft-page-break/><text:span text:style-name="T157">rendered as </text:span><text:span text:style-name="T113">guile</text:span><text:span text:style-name="T157"> here is </text:span><text:span text:style-name="T207">δόλος </text:span><text:span text:style-name="T208">(Strong’s # 1388), which is most literally, according to Liddell &amp; Scott, </text:span><text:span text:style-name="T210">bait</text:span><text:span text:style-name="T208"> for catching fish, and therefore, </text:span><text:span text:style-name="T209">any cunning contrivance for deceiving</text:span><text:span text:style-name="T208"> or </text:span><text:span text:style-name="T209">catching,</text:span><text:span text:style-name="T211"> and </text:span>generally, <text:span text:style-name="T3">any trick</text:span> or <text:span text:style-name="T3">stratagem</text:span><text:span text:style-name="T221">, </text:span><text:span text:style-name="T223">or </text:span>in the abstract, <text:span text:style-name="T3">craft, cunning, </text:span><text:span text:style-name="T223">or</text:span><text:span text:style-name="T3"> treachery</text:span><text:span text:style-name="T221">.</text:span> </text:p>
      <text:p text:style-name="P37"><text:span text:style-name="T265">Israelites can have guile, as Peter warned in chapters 2 and 3 of his first epistle, and as David warned in the 34th Psalm. Paul also used it in reference to Israelites, where it is translated as </text:span><text:span text:style-name="T19">deceit</text:span><text:span text:style-name="T265"> in the King James Version at Romans 1:29. There it is evident that guile is a characteristic acquired by the sinful. However every Israelite has a promise of attaining to what David had described in the 32nd Psalm: “</text:span><text:span text:style-name="T141">1</text:span><text:span text:style-name="T70"> Blessed </text:span><text:span text:style-name="T103">is he whose </text:span><text:span text:style-name="T70">transgression </text:span><text:span text:style-name="T103">is </text:span><text:span text:style-name="T70">forgiven, </text:span><text:span text:style-name="T103">whose </text:span><text:span text:style-name="T70">sin </text:span><text:span text:style-name="T103">is </text:span><text:span text:style-name="T70">covered.</text:span><text:span text:style-name="T173"> </text:span><text:span text:style-name="T95">2 Blessed </text:span><text:span text:style-name="T108">is </text:span><text:span text:style-name="T95">the man unto whom the LORD imputeth not iniquity, and in whose spirit </text:span><text:span text:style-name="T108">there is </text:span><text:span text:style-name="T95">no guile.”</text:span><text:span text:style-name="T191"> </text:span><text:span text:style-name="T196">The </text:span><text:span text:style-name="T199">s</text:span><text:span text:style-name="T196">pirit of God within </text:span><text:span text:style-name="T199">the Adamic man </text:span><text:span text:style-name="T196">cannot have guile, </text:span><text:span text:style-name="T199">but men </text:span><text:span text:style-name="T196">being in </text:span><text:span text:style-name="T199">their fleshly nature often neglect the spirit to pursue the sinful ways of the flesh.</text:span><text:span text:style-name="T196"> </text:span><text:span text:style-name="T191">Only the children of Israel have this promise, so the apostle </text:span><text:span text:style-name="T192">Paul cited that Psalm in Romans chapter 8 and said “</text:span><text:span text:style-name="T70">6 Even as David also describeth the blessedness of the man, unto whom God imputeth righteousness without works,</text:span><text:span text:style-name="T173"> </text:span><text:span text:style-name="T70">7 </text:span><text:span text:style-name="T103">Saying</text:span><text:span text:style-name="T70">, Blessed </text:span><text:span text:style-name="T103">are </text:span><text:span text:style-name="T70">they whose iniquities are forgiven, and whose sins are covered.</text:span><text:span text:style-name="T173"> </text:span><text:span text:style-name="T70">8 Blessed </text:span><text:span text:style-name="T103">is </text:span><text:span text:style-name="T70">the man to whom the Lord will not impute sin.</text:span><text:span text:style-name="T192">” For this same reason the apostle </text:span><text:span text:style-name="T191">John wrote in </text:span><text:span text:style-name="T192">chapter 2 of </text:span><text:span text:style-name="T191">his first epistle: “</text:span><text:span text:style-name="T150">1</text:span><text:span text:style-name="T70"> My little children, these things write I unto you, that ye sin not. And if any man sin, we have an advocate with the Father, Jesus Christ the righteous</text:span><text:span text:style-name="T191">”, </text:span><text:span text:style-name="T192">and again in chapter 3: “</text:span><text:span text:style-name="T70">9 Whosoever is born of God doth not commit sin; for his seed remaineth in him: and he cannot sin, because he is born of God.</text:span><text:span text:style-name="T192">”</text:span><text:span text:style-name="T196"> </text:span><text:span text:style-name="T199">So long as one is racially pure, in the end sin will not be imputed to him.</text:span></text:p>
      <text:p text:style-name="P52"><text:span text:style-name="T173">Nathanael is convinced that Yahshua is the Christ simply because of the prescience which Christ had displayed to him </text:span><text:span text:style-name="T193">with that single statement</text:span><text:span text:style-name="T173">, which is also a sign of a pure heart, and Christ responds: </text:span></text:p>
      <text:p text:style-name="P4">50 Yahshua replied and said to him: “Because I said to you that I saw you under the fig tree, you believe? Greater than these things you shall see.” 51 And He says to him: “Truly, truly I say to you: You shall see the heaven having been opened and the messengers of Yahweh ascending and descending before the Son of Man.”</text:p>
      <text:p text:style-name="P37"><text:span text:style-name="T158">The language invokes the experience of Jacob at Bethel: “</text:span><text:span text:style-name="T70">12 And he dreamed, and behold a ladder set up on the earth, and the top of it reached to heaven: and behold the angels of God ascending and descending on it.</text:span><text:span text:style-name="T173"> </text:span><text:span text:style-name="T70"><text:s/>13 And, behold, the LORD stood above it, and said, I </text:span><text:span text:style-name="T103">am </text:span><text:span text:style-name="T70">the LORD God of Abraham thy father, and the God of Isaac: the land whereon thou liest, to thee will I give it, and to thy seed;</text:span><text:span text:style-name="T173"> </text:span><text:span text:style-name="T70"><text:s/>14 And thy seed shall be as the dust of the earth, and thou shalt spread abroad to the west, and to the east, and to the north, and to the south: and in thee and in thy seed shall all the families of the earth be blessed.</text:span><text:span text:style-name="T158">” So we see that this too is tied to the immutable promises of God which were made to the patriarchs of the people of Israel, which Christ had come to fulfill. </text:span></text:p>
      <text:p text:style-name="P37"><text:span text:style-name="T158">Later, we see in the famous “last days” prophecy of Matthew chapter 24: “</text:span><text:span text:style-name="T70">30 And then shall appear the sign of the Son of man in heaven: and then shall all the tribes of the earth mourn, and they shall see the Son of man coming in the clouds of heaven with power and great glory.</text:span><text:span text:style-name="T173"> </text:span><text:span text:style-name="T70"><text:s/>31 And he shall send his angels with a great sound of a trumpet, and they shall gather together his elect from the four winds, from one end of heaven to the other.</text:span><text:span text:style-name="T173"> </text:span><text:span text:style-name="T158">”</text:span></text:p>
      <text:p text:style-name="P37"><text:span text:style-name="T158">This is the day for which Nathanael waits, </text:span><text:span text:style-name="T159">the prophecy of the end is the same as that which was made at the beginning, </text:span><text:span text:style-name="T158">and we must wait with him. Until then, we must have that same focus which John the Baptist had, a man who could have easily been led off course, but who did not waver from his own purpose. So our purpose must also be placed in order before any carnal concerns relating to what is going on in the rest of the world, just as John </text:span><text:span text:style-name="T160">the Baptist </text:span><text:span text:style-name="T158">did not care to overthrow Herod, </text:span><text:span text:style-name="T165">did not care to lead a rebellion, </text:span><text:span text:style-name="T158">and </text:span><text:span text:style-name="T160">as </text:span><text:span text:style-name="T158">the apostles did not care for the wars of the Jews or the Romans. </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default-outline-level="" style:class="extra">
      <style:text-properties style:font-name="Courier New" fo:font-family="'Courier New'"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weight="bold" style:font-size-asian="11pt" style:font-weight-asian="bold"/>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6in" fo:page-height="9in" style:num-format="1" style:print-orientation="portrait" fo:margin-top="0.5in" fo:margin-bottom="0.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55" style:page-layout-name="Mpm2" draw:style-name="Mdp1">
      <style:header>
        <text:p text:style-name="MP1">The Gospel of John</text:p>
        <text:p text:style-name="MP1"/>
      </style:header>
      <style:footer>
        <text:p text:style-name="MP2"><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5-17T10:37:42.575352142</meta:creation-date>
    <dc:date>2023-09-05T12:27:43.023839503</dc:date>
    <meta:editing-duration>PT16H2M13S</meta:editing-duration>
    <meta:editing-cycles>107</meta:editing-cycles>
    <meta:generator>LibreOffice/7.5.5.2$Linux_X86_64 LibreOffice_project/50$Build-2</meta:generator>
    <meta:print-date>2018-06-15T13:58:50.903894604</meta:print-date>
    <dc:creator>William Finck</dc:creator>
    <meta:document-statistic meta:table-count="0" meta:image-count="0" meta:object-count="0" meta:page-count="13" meta:paragraph-count="85" meta:word-count="9881" meta:character-count="54699" meta:non-whitespace-character-count="44837"/>
  </office:meta>
</office:document-meta>
</file>