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Bwhebb" svg:font-family="Bwhebb"/>
    <style:font-face style:name="HebraicaII" svg:font-family="HebraicaII"/>
    <style:font-face style:name="Tahoma1"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style:style>
    <style:style style:name="P2" style:family="paragraph" style:parent-style-name="Text_20_body">
      <style:text-properties style:font-name="Liberation Serif" fo:font-size="12pt" style:font-size-asian="12pt" style:font-size-complex="12pt"/>
    </style:style>
    <style:style style:name="P3" style:family="paragraph" style:parent-style-name="Text_20_body">
      <style:text-properties style:font-name="Liberation Serif" fo:font-size="12pt" officeooo:rsid="00366f18" officeooo:paragraph-rsid="00366f18" style:font-size-asian="12pt" style:font-size-complex="12pt"/>
    </style:style>
    <style:style style:name="P4" style:family="paragraph" style:parent-style-name="Text_20_body">
      <style:text-properties style:font-name="Liberation Serif" fo:font-size="12pt" officeooo:paragraph-rsid="00371254" style:font-size-asian="12pt" style:font-size-complex="12pt"/>
    </style:style>
    <style:style style:name="P5" style:family="paragraph" style:parent-style-name="Text_20_body">
      <style:text-properties style:font-name="Liberation Serif" fo:font-size="12pt" officeooo:rsid="0038c3ea" officeooo:paragraph-rsid="0038c3ea" style:font-size-asian="12pt" style:font-size-complex="12pt"/>
    </style:style>
    <style:style style:name="P6" style:family="paragraph" style:parent-style-name="Text_20_body">
      <style:text-properties style:font-name="Liberation Serif" fo:font-size="12pt" officeooo:rsid="0038c3ea" officeooo:paragraph-rsid="0058a7c7" style:font-size-asian="12pt" style:font-size-complex="12pt"/>
    </style:style>
    <style:style style:name="P7" style:family="paragraph" style:parent-style-name="Text_20_body">
      <style:text-properties style:font-name="Liberation Serif" fo:font-size="12pt" officeooo:rsid="0039ccc0" officeooo:paragraph-rsid="0039ccc0" style:font-size-asian="12pt" style:font-size-complex="12pt"/>
    </style:style>
    <style:style style:name="P8" style:family="paragraph" style:parent-style-name="Text_20_body">
      <style:text-properties style:font-name="Liberation Serif" fo:font-size="12pt" officeooo:rsid="003c121b" officeooo:paragraph-rsid="003c121b" style:font-size-asian="12pt" style:font-size-complex="12pt"/>
    </style:style>
    <style:style style:name="P9" style:family="paragraph" style:parent-style-name="Text_20_body">
      <style:paragraph-properties fo:text-align="start" style:justify-single-word="false"/>
      <style:text-properties officeooo:rsid="0011ef9b" officeooo:paragraph-rsid="0011ef9b"/>
    </style:style>
    <style:style style:name="P10" style:family="paragraph" style:parent-style-name="Text_20_body">
      <style:paragraph-properties fo:text-align="start" style:justify-single-word="false"/>
      <style:text-properties officeooo:rsid="0013353b" officeooo:paragraph-rsid="0013353b"/>
    </style:style>
    <style:style style:name="P11" style:family="paragraph" style:parent-style-name="Text_20_body">
      <style:paragraph-properties fo:text-align="start" style:justify-single-word="false"/>
      <style:text-properties officeooo:rsid="00151729" officeooo:paragraph-rsid="0017d35c"/>
    </style:style>
    <style:style style:name="P12" style:family="paragraph" style:parent-style-name="Text_20_body">
      <style:paragraph-properties fo:text-align="start" style:justify-single-word="false"/>
      <style:text-properties officeooo:rsid="001520f7" officeooo:paragraph-rsid="001f5f5a"/>
    </style:style>
    <style:style style:name="P13" style:family="paragraph" style:parent-style-name="Text_20_body">
      <style:paragraph-properties fo:text-align="start" style:justify-single-word="false"/>
      <style:text-properties officeooo:rsid="0017d35c" officeooo:paragraph-rsid="0017d35c"/>
    </style:style>
    <style:style style:name="P14" style:family="paragraph" style:parent-style-name="Text_20_body">
      <style:paragraph-properties fo:text-align="start" style:justify-single-word="false"/>
      <style:text-properties officeooo:rsid="001908dd" officeooo:paragraph-rsid="001908dd"/>
    </style:style>
    <style:style style:name="P15" style:family="paragraph" style:parent-style-name="Text_20_body">
      <style:paragraph-properties fo:text-align="start" style:justify-single-word="false"/>
      <style:text-properties officeooo:rsid="001e3511" officeooo:paragraph-rsid="001e3511"/>
    </style:style>
    <style:style style:name="P16" style:family="paragraph" style:parent-style-name="Text_20_body">
      <style:paragraph-properties fo:text-align="start" style:justify-single-word="false"/>
      <style:text-properties officeooo:rsid="00215d07" officeooo:paragraph-rsid="00215d07"/>
    </style:style>
    <style:style style:name="P17" style:family="paragraph" style:parent-style-name="Text_20_body">
      <style:paragraph-properties fo:text-align="start" style:justify-single-word="false"/>
      <style:text-properties officeooo:rsid="00288827" officeooo:paragraph-rsid="00288827"/>
    </style:style>
    <style:style style:name="P18" style:family="paragraph" style:parent-style-name="Text_20_body">
      <style:paragraph-properties fo:text-align="start" style:justify-single-word="false"/>
      <style:text-properties officeooo:rsid="002b9c23" officeooo:paragraph-rsid="002b9c23"/>
    </style:style>
    <style:style style:name="P19" style:family="paragraph" style:parent-style-name="Text_20_body">
      <style:paragraph-properties fo:text-align="start" style:justify-single-word="false"/>
      <style:text-properties officeooo:paragraph-rsid="001908dd"/>
    </style:style>
    <style:style style:name="P20" style:family="paragraph" style:parent-style-name="Text_20_body">
      <style:paragraph-properties fo:text-align="start" style:justify-single-word="false"/>
      <style:text-properties officeooo:paragraph-rsid="00248b25"/>
    </style:style>
    <style:style style:name="P21" style:family="paragraph" style:parent-style-name="Text_20_body">
      <style:paragraph-properties fo:text-align="start" style:justify-single-word="false"/>
      <style:text-properties officeooo:paragraph-rsid="00288827"/>
    </style:style>
    <style:style style:name="P22" style:family="paragraph" style:parent-style-name="Text_20_body">
      <style:paragraph-properties fo:text-align="start" style:justify-single-word="false"/>
      <style:text-properties officeooo:paragraph-rsid="002f05fc"/>
    </style:style>
    <style:style style:name="P23" style:family="paragraph" style:parent-style-name="Text_20_body">
      <style:text-properties officeooo:paragraph-rsid="0031c06a"/>
    </style:style>
    <style:style style:name="P24" style:family="paragraph" style:parent-style-name="Text_20_body">
      <style:text-properties officeooo:rsid="00320beb" officeooo:paragraph-rsid="00320beb"/>
    </style:style>
    <style:style style:name="P25" style:family="paragraph" style:parent-style-name="Text_20_body">
      <style:text-properties officeooo:paragraph-rsid="00320beb"/>
    </style:style>
    <style:style style:name="P26" style:family="paragraph" style:parent-style-name="Text_20_body">
      <style:text-properties officeooo:paragraph-rsid="00326de8"/>
    </style:style>
    <style:style style:name="P27" style:family="paragraph" style:parent-style-name="Text_20_body">
      <style:text-properties officeooo:paragraph-rsid="003374ea"/>
    </style:style>
    <style:style style:name="P28" style:family="paragraph" style:parent-style-name="Text_20_body">
      <style:text-properties officeooo:rsid="003374ea" officeooo:paragraph-rsid="003374ea"/>
    </style:style>
    <style:style style:name="P29" style:family="paragraph" style:parent-style-name="Text_20_body">
      <style:text-properties officeooo:paragraph-rsid="0034aef0"/>
    </style:style>
    <style:style style:name="P30" style:family="paragraph" style:parent-style-name="Text_20_body">
      <style:text-properties officeooo:paragraph-rsid="00350342"/>
    </style:style>
    <style:style style:name="P31" style:family="paragraph" style:parent-style-name="Text_20_body">
      <style:text-properties officeooo:rsid="00356862" officeooo:paragraph-rsid="004c2faf"/>
    </style:style>
    <style:style style:name="P32" style:family="paragraph" style:parent-style-name="Text_20_body">
      <style:text-properties officeooo:rsid="00356862" officeooo:paragraph-rsid="00585446"/>
    </style:style>
    <style:style style:name="P33" style:family="paragraph" style:parent-style-name="Text_20_body">
      <style:paragraph-properties fo:text-align="start" style:justify-single-word="false"/>
      <style:text-properties style:text-position="0% 100%" style:font-name="Liberation Serif" fo:font-size="12pt" officeooo:rsid="0013353b" officeooo:paragraph-rsid="0013353b" style:font-size-asian="12pt" style:font-name-complex="Liberation Serif" style:font-size-complex="12pt"/>
    </style:style>
    <style:style style:name="P34" style:family="paragraph" style:parent-style-name="Text_20_body">
      <style:paragraph-properties fo:text-align="start" style:justify-single-word="false"/>
      <style:text-properties style:text-position="0% 100%" style:font-name="Liberation Serif" fo:font-size="12pt" officeooo:paragraph-rsid="00268abb" style:font-size-asian="12pt" style:font-name-complex="Liberation Serif" style:font-size-complex="12pt"/>
    </style:style>
    <style:style style:name="P35" style:family="paragraph" style:parent-style-name="Text_20_body">
      <style:paragraph-properties fo:text-align="start" style:justify-single-word="false"/>
      <style:text-properties style:text-position="0% 100%" style:font-name="Liberation Serif" fo:font-size="12pt" officeooo:rsid="0035eee6" officeooo:paragraph-rsid="0035eee6" style:font-size-asian="12pt" style:font-name-complex="Liberation Serif" style:font-size-complex="12pt"/>
    </style:style>
    <style:style style:name="P36" style:family="paragraph" style:parent-style-name="Text_20_body">
      <style:text-properties style:text-position="0% 100%" style:font-name="Liberation Serif" fo:font-size="12pt" officeooo:rsid="003b4c10" officeooo:paragraph-rsid="003b4c10" style:font-size-asian="12pt" style:font-name-complex="Liberation Serif" style:font-size-complex="12pt"/>
    </style:style>
    <style:style style:name="P37" style:family="paragraph" style:parent-style-name="Text_20_body">
      <style:paragraph-properties fo:text-align="start" style:justify-single-word="false"/>
      <style:text-properties style:text-position="0% 100%" officeooo:rsid="00336010" officeooo:paragraph-rsid="00336010"/>
    </style:style>
    <style:style style:name="P38" style:family="paragraph" style:parent-style-name="Text_20_body">
      <style:text-properties officeooo:paragraph-rsid="00356862"/>
    </style:style>
    <style:style style:name="P39" style:family="paragraph" style:parent-style-name="Text_20_body">
      <style:text-properties officeooo:paragraph-rsid="0048e6cb"/>
    </style:style>
    <style:style style:name="P40" style:family="paragraph" style:parent-style-name="Text_20_body">
      <style:text-properties officeooo:paragraph-rsid="00585446"/>
    </style:style>
    <style:style style:name="P41" style:family="paragraph" style:parent-style-name="Text_20_body">
      <style:text-properties style:use-window-font-color="true" officeooo:paragraph-rsid="003c121b" fo:background-color="transparent"/>
    </style:style>
    <style:style style:name="P42" style:family="paragraph" style:parent-style-name="Text_20_body">
      <style:text-properties style:use-window-font-color="true" officeooo:rsid="0058a7c7" officeooo:paragraph-rsid="0058a7c7" fo:background-color="transparent"/>
    </style:style>
    <style:style style:name="P43" style:family="paragraph" style:parent-style-name="Text_20_body">
      <style:paragraph-properties fo:margin-top="0in" fo:margin-bottom="0in" loext:contextual-spacing="false" fo:line-height="150%" fo:text-align="start" style:justify-single-word="false"/>
    </style:style>
    <style:style style:name="P44" style:family="paragraph" style:parent-style-name="Text_20_body">
      <style:paragraph-properties fo:margin-top="0in" fo:margin-bottom="0in" loext:contextual-spacing="false" fo:line-height="150%" fo:text-align="start" style:justify-single-word="false"/>
      <style:text-properties officeooo:paragraph-rsid="002f05fc"/>
    </style:style>
    <style:style style:name="P45" style:family="paragraph" style:parent-style-name="Text_20_body">
      <style:paragraph-properties fo:margin-top="0.0799in" fo:margin-bottom="0.0972in" loext:contextual-spacing="false" fo:line-height="150%" fo:text-align="start" style:justify-single-word="false"/>
    </style:style>
    <style:style style:name="P46" style:family="paragraph" style:parent-style-name="Text_20_body">
      <style:paragraph-properties fo:margin-left="0.5in" fo:margin-right="0in" fo:margin-top="0in" fo:margin-bottom="0in" loext:contextual-spacing="false" fo:line-height="150%" fo:text-align="start" style:justify-single-word="false" fo:text-indent="0in" style:auto-text-indent="false"/>
      <style:text-properties style:font-name="Liberation Serif" fo:font-size="12pt" officeooo:paragraph-rsid="003024a9" style:font-size-asian="12pt" style:font-size-complex="12pt"/>
    </style:style>
    <style:style style:name="P47" style:family="paragraph" style:parent-style-name="Text_20_body">
      <style:paragraph-properties fo:margin-left="0.5in" fo:margin-right="0in" fo:text-indent="0in" style:auto-text-indent="false"/>
    </style:style>
    <style:style style:name="P48" style:family="paragraph" style:parent-style-name="Text_20_body">
      <style:paragraph-properties fo:margin-left="0.5in" fo:margin-right="0in" fo:text-indent="0in" style:auto-text-indent="false"/>
      <style:text-properties style:font-name="Liberation Serif"/>
    </style:style>
    <style:style style:name="P49" style:family="paragraph" style:parent-style-name="Text_20_body">
      <style:paragraph-properties fo:margin-left="0.5in" fo:margin-right="0in" fo:margin-top="0.0799in" fo:margin-bottom="0.0972in" loext:contextual-spacing="false" fo:line-height="150%" fo:text-align="start" style:justify-single-word="false" fo:text-indent="0in" style:auto-text-indent="false"/>
    </style:style>
    <style:style style:name="P50" style:family="paragraph" style:parent-style-name="Text_20_body">
      <style:text-properties fo:font-size="12pt" officeooo:rsid="00320beb" officeooo:paragraph-rsid="00320beb" style:font-size-asian="12pt" style:font-size-complex="12pt"/>
    </style:style>
    <style:style style:name="P51" style:family="paragraph" style:parent-style-name="Heading_20_1">
      <style:paragraph-properties fo:text-align="start" style:justify-single-word="false"/>
      <style:text-properties style:font-name="Liberation Serif" fo:font-size="12pt" officeooo:rsid="0011ef9b" officeooo:paragraph-rsid="0011ef9b" style:font-size-asian="12pt" style:font-name-complex="Liberation Serif" style:font-size-complex="12pt"/>
    </style:style>
    <style:style style:name="T1" style:family="text">
      <style:text-properties style:font-name="Arial"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officeooo:rsid="0031c06a" style:font-size-asian="12pt" style:font-size-complex="12pt"/>
    </style:style>
    <style:style style:name="T4" style:family="text">
      <style:text-properties fo:font-size="12pt" officeooo:rsid="00320beb" style:font-size-asian="12pt" style:font-size-complex="12pt"/>
    </style:style>
    <style:style style:name="T5" style:family="text">
      <style:text-properties fo:font-size="12pt" officeooo:rsid="00336010" style:font-size-asian="12pt" style:font-size-complex="12pt"/>
    </style:style>
    <style:style style:name="T6" style:family="text">
      <style:text-properties fo:font-size="12pt" officeooo:rsid="004437ee" style:font-size-asian="12pt" style:font-size-complex="12pt"/>
    </style:style>
    <style:style style:name="T7" style:family="text">
      <style:text-properties fo:font-size="12pt" officeooo:rsid="00491b62" style:font-size-asian="12pt" style:font-size-complex="12pt"/>
    </style:style>
    <style:style style:name="T8" style:family="text">
      <style:text-properties fo:font-size="12pt" style:font-size-asian="12pt" style:font-name-complex="Tahoma1" style:font-size-complex="12pt"/>
    </style:style>
    <style:style style:name="T9" style:family="text">
      <style:text-properties fo:font-size="12pt" officeooo:rsid="002f05fc" style:font-size-asian="12pt" style:font-name-complex="Tahoma1" style:font-size-complex="12pt"/>
    </style:style>
    <style:style style:name="T10" style:family="text">
      <style:text-properties fo:font-size="12pt" style:font-size-asian="12pt" style:font-name-complex="Tahoma"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officeooo:rsid="002f05fc" style:font-size-asian="12pt" style:font-weight-asian="normal" style:font-size-complex="12pt" style:font-weight-complex="normal"/>
    </style:style>
    <style:style style:name="T14" style:family="text">
      <style:text-properties fo:font-size="12pt" fo:font-weight="normal" officeooo:rsid="00320beb" style:font-size-asian="12pt" style:font-weight-asian="normal" style:font-size-complex="12pt" style:font-weight-complex="normal"/>
    </style:style>
    <style:style style:name="T15" style:family="text">
      <style:text-properties fo:font-size="12pt" fo:font-weight="normal" officeooo:rsid="00326de8" style:font-size-asian="12pt" style:font-weight-asian="normal" style:font-size-complex="12pt" style:font-weight-complex="normal"/>
    </style:style>
    <style:style style:name="T16" style:family="text">
      <style:text-properties fo:font-size="12pt" fo:font-weight="normal" officeooo:rsid="00326de8" fo:background-color="transparent" loext:char-shading-value="0" style:font-size-asian="12pt" style:font-weight-asian="normal" style:font-size-complex="12pt" style:font-weight-complex="normal"/>
    </style:style>
    <style:style style:name="T17" style:family="text">
      <style:text-properties style:font-name="Liberation Serif"/>
    </style:style>
    <style:style style:name="T18" style:family="text">
      <style:text-properties style:font-name="Liberation Serif" style:font-name-complex="Liberation Serif"/>
    </style:style>
    <style:style style:name="T19" style:family="text">
      <style:text-properties style:font-name="Liberation Serif" fo:font-size="12pt" style:font-size-asian="12pt"/>
    </style:style>
    <style:style style:name="T20" style:family="text">
      <style:text-properties style:font-name="Liberation Serif" fo:font-size="12pt" style:font-size-asian="12pt" style:font-name-complex="Liberation Serif" style:font-size-complex="12pt"/>
    </style:style>
    <style:style style:name="T21" style:family="text">
      <style:text-properties style:font-name="Liberation Serif" fo:font-size="12pt" officeooo:rsid="0013353b" style:font-size-asian="12pt" style:font-name-complex="Liberation Serif" style:font-size-complex="12pt"/>
    </style:style>
    <style:style style:name="T22" style:family="text">
      <style:text-properties style:font-name="Liberation Serif" fo:font-size="12pt" officeooo:rsid="00151729" style:font-size-asian="12pt" style:font-name-complex="Liberation Serif" style:font-size-complex="12pt"/>
    </style:style>
    <style:style style:name="T23" style:family="text">
      <style:text-properties style:font-name="Liberation Serif" fo:font-size="12pt" officeooo:rsid="001520f7" style:font-size-asian="12pt" style:font-name-complex="Liberation Serif" style:font-size-complex="12pt"/>
    </style:style>
    <style:style style:name="T24" style:family="text">
      <style:text-properties style:font-name="Liberation Serif" fo:font-size="12pt" officeooo:rsid="0015f4fe" style:font-size-asian="12pt" style:font-name-complex="Liberation Serif" style:font-size-complex="12pt"/>
    </style:style>
    <style:style style:name="T25" style:family="text">
      <style:text-properties style:font-name="Liberation Serif" fo:font-size="12pt" officeooo:rsid="0017d35c" style:font-size-asian="12pt" style:font-name-complex="Liberation Serif" style:font-size-complex="12pt"/>
    </style:style>
    <style:style style:name="T26" style:family="text">
      <style:text-properties style:font-name="Liberation Serif" fo:font-size="12pt" officeooo:rsid="0018383a" style:font-size-asian="12pt" style:font-name-complex="Liberation Serif" style:font-size-complex="12pt"/>
    </style:style>
    <style:style style:name="T27" style:family="text">
      <style:text-properties style:font-name="Liberation Serif" fo:font-size="12pt" officeooo:rsid="0018e12f" style:font-size-asian="12pt" style:font-name-complex="Liberation Serif" style:font-size-complex="12pt"/>
    </style:style>
    <style:style style:name="T28" style:family="text">
      <style:text-properties style:font-name="Liberation Serif" fo:font-size="12pt" officeooo:rsid="001c77bd" style:font-size-asian="12pt" style:font-name-complex="Liberation Serif" style:font-size-complex="12pt"/>
    </style:style>
    <style:style style:name="T29" style:family="text">
      <style:text-properties style:font-name="Liberation Serif" fo:font-size="12pt" officeooo:rsid="001e3511" style:font-size-asian="12pt" style:font-name-complex="Liberation Serif" style:font-size-complex="12pt"/>
    </style:style>
    <style:style style:name="T30" style:family="text">
      <style:text-properties style:font-name="Liberation Serif" fo:font-size="12pt" officeooo:rsid="001ef835" style:font-size-asian="12pt" style:font-name-complex="Liberation Serif" style:font-size-complex="12pt"/>
    </style:style>
    <style:style style:name="T31" style:family="text">
      <style:text-properties style:font-name="Liberation Serif" fo:font-size="12pt" officeooo:rsid="001f5f5a" style:font-size-asian="12pt" style:font-name-complex="Liberation Serif" style:font-size-complex="12pt"/>
    </style:style>
    <style:style style:name="T32" style:family="text">
      <style:text-properties style:font-name="Liberation Serif" fo:font-size="12pt" officeooo:rsid="001fe176" style:font-size-asian="12pt" style:font-name-complex="Liberation Serif" style:font-size-complex="12pt"/>
    </style:style>
    <style:style style:name="T33" style:family="text">
      <style:text-properties style:font-name="Liberation Serif" fo:font-size="12pt" officeooo:rsid="00203d1d" style:font-size-asian="12pt" style:font-name-complex="Liberation Serif" style:font-size-complex="12pt"/>
    </style:style>
    <style:style style:name="T34" style:family="text">
      <style:text-properties style:font-name="Liberation Serif" fo:font-size="12pt" officeooo:rsid="001908dd" style:font-size-asian="12pt" style:font-name-complex="Liberation Serif" style:font-size-complex="12pt"/>
    </style:style>
    <style:style style:name="T35" style:family="text">
      <style:text-properties style:font-name="Liberation Serif" fo:font-size="12pt" officeooo:rsid="00248b25" style:font-size-asian="12pt" style:font-name-complex="Liberation Serif" style:font-size-complex="12pt"/>
    </style:style>
    <style:style style:name="T36" style:family="text">
      <style:text-properties style:font-name="Liberation Serif" fo:font-size="12pt" officeooo:rsid="00288827" style:font-size-asian="12pt" style:font-name-complex="Liberation Serif" style:font-size-complex="12pt"/>
    </style:style>
    <style:style style:name="T37" style:family="text">
      <style:text-properties style:font-name="Liberation Serif" fo:font-size="12pt" officeooo:rsid="00291604" style:font-size-asian="12pt" style:font-name-complex="Liberation Serif" style:font-size-complex="12pt"/>
    </style:style>
    <style:style style:name="T38" style:family="text">
      <style:text-properties style:font-name="Liberation Serif" fo:font-size="12pt" officeooo:rsid="002aa288" style:font-size-asian="12pt" style:font-name-complex="Liberation Serif" style:font-size-complex="12pt"/>
    </style:style>
    <style:style style:name="T39" style:family="text">
      <style:text-properties style:font-name="Liberation Serif" fo:font-size="12pt" officeooo:rsid="002b9c23" style:font-size-asian="12pt" style:font-name-complex="Liberation Serif" style:font-size-complex="12pt"/>
    </style:style>
    <style:style style:name="T40" style:family="text">
      <style:text-properties style:font-name="Liberation Serif" fo:font-size="12pt" officeooo:rsid="00356862" style:font-size-asian="12pt" style:font-name-complex="Liberation Serif" style:font-size-complex="12pt"/>
    </style:style>
    <style:style style:name="T41" style:family="text">
      <style:text-properties style:font-name="Liberation Serif" fo:font-size="12pt" officeooo:rsid="003cff95" style:font-size-asian="12pt" style:font-name-complex="Liberation Serif" style:font-size-complex="12pt"/>
    </style:style>
    <style:style style:name="T42" style:family="text">
      <style:text-properties style:font-name="Liberation Serif" fo:font-size="12pt" officeooo:rsid="003eb0d7" style:font-size-asian="12pt" style:font-name-complex="Liberation Serif" style:font-size-complex="12pt"/>
    </style:style>
    <style:style style:name="T43" style:family="text">
      <style:text-properties style:font-name="Liberation Serif" fo:font-size="12pt" officeooo:rsid="003fb172" style:font-size-asian="12pt" style:font-name-complex="Liberation Serif" style:font-size-complex="12pt"/>
    </style:style>
    <style:style style:name="T44" style:family="text">
      <style:text-properties style:font-name="Liberation Serif" fo:font-size="12pt" officeooo:rsid="003fdbb4" style:font-size-asian="12pt" style:font-name-complex="Liberation Serif" style:font-size-complex="12pt"/>
    </style:style>
    <style:style style:name="T45" style:family="text">
      <style:text-properties style:font-name="Liberation Serif" fo:font-size="12pt" officeooo:rsid="00406114" style:font-size-asian="12pt" style:font-name-complex="Liberation Serif" style:font-size-complex="12pt"/>
    </style:style>
    <style:style style:name="T46" style:family="text">
      <style:text-properties style:font-name="Liberation Serif" fo:font-size="12pt" officeooo:rsid="004636c3" style:font-size-asian="12pt" style:font-name-complex="Liberation Serif" style:font-size-complex="12pt"/>
    </style:style>
    <style:style style:name="T47" style:family="text">
      <style:text-properties style:font-name="Liberation Serif" fo:font-size="12pt" officeooo:rsid="0048e6cb" style:font-size-asian="12pt" style:font-name-complex="Liberation Serif" style:font-size-complex="12pt"/>
    </style:style>
    <style:style style:name="T48" style:family="text">
      <style:text-properties style:font-name="Liberation Serif" fo:font-size="12pt" officeooo:rsid="0053641e" style:font-size-asian="12pt" style:font-name-complex="Liberation Serif" style:font-size-complex="12pt"/>
    </style:style>
    <style:style style:name="T49" style:family="text">
      <style:text-properties style:font-name="Liberation Serif" fo:font-size="12pt" officeooo:rsid="005528e8" style:font-size-asian="12pt" style:font-name-complex="Liberation Serif" style:font-size-complex="12pt"/>
    </style:style>
    <style:style style:name="T50" style:family="text">
      <style:text-properties style:font-name="Liberation Serif" fo:font-size="12pt" officeooo:rsid="0056fcae" style:font-size-asian="12pt" style:font-name-complex="Liberation Serif" style:font-size-complex="12pt"/>
    </style:style>
    <style:style style:name="T51" style:family="text">
      <style:text-properties style:font-name="Liberation Serif" fo:font-size="12pt" officeooo:rsid="00585446" style:font-size-asian="12pt" style:font-name-complex="Liberation Serif" style:font-size-complex="12pt"/>
    </style:style>
    <style:style style:name="T52" style:family="text">
      <style:text-properties style:font-name="Liberation Serif" fo:font-size="12pt" style:font-size-asian="12pt" style:font-size-complex="12pt"/>
    </style:style>
    <style:style style:name="T53" style:family="text">
      <style:text-properties style:font-name="Liberation Serif" fo:font-size="12pt" officeooo:rsid="002f05fc" style:font-size-asian="12pt" style:font-size-complex="12pt"/>
    </style:style>
    <style:style style:name="T54" style:family="text">
      <style:text-properties style:font-name="Liberation Serif" fo:font-size="12pt" officeooo:rsid="00326de8" style:font-size-asian="12pt" style:font-size-complex="12pt"/>
    </style:style>
    <style:style style:name="T55" style:family="text">
      <style:text-properties style:font-name="Liberation Serif" fo:font-size="12pt" officeooo:rsid="0034aef0" style:font-size-asian="12pt" style:font-size-complex="12pt"/>
    </style:style>
    <style:style style:name="T56" style:family="text">
      <style:text-properties style:font-name="Liberation Serif" fo:font-size="12pt" officeooo:rsid="00350342" style:font-size-asian="12pt" style:font-size-complex="12pt"/>
    </style:style>
    <style:style style:name="T57" style:family="text">
      <style:text-properties style:font-name="Liberation Serif" fo:font-size="12pt" officeooo:rsid="003c121b" style:font-size-asian="12pt" style:font-size-complex="12pt"/>
    </style:style>
    <style:style style:name="T58" style:family="text">
      <style:text-properties style:font-name="Liberation Serif" fo:font-size="12pt" officeooo:rsid="004d2618" style:font-size-asian="12pt" style:font-size-complex="12pt"/>
    </style:style>
    <style:style style:name="T59" style:family="text">
      <style:text-properties style:font-name="Liberation Serif" fo:font-size="12pt" style:font-size-asian="12pt" style:font-name-complex="Tahoma" style:font-size-complex="12pt"/>
    </style:style>
    <style:style style:name="T60" style:family="text">
      <style:text-properties style:font-name="Liberation Serif" fo:font-size="12pt" style:font-size-asian="12pt" style:font-name-complex="Tahoma1" style:font-size-complex="12pt"/>
    </style:style>
    <style:style style:name="T61" style:family="text">
      <style:text-properties style:font-name="Liberation Serif" fo:font-size="12pt" officeooo:rsid="003c121b" style:font-size-asian="12pt"/>
    </style:style>
    <style:style style:name="T62" style:family="text">
      <style:text-properties style:font-name="Liberation Serif" fo:font-size="12pt" fo:font-style="italic" style:font-size-asian="12pt" style:font-style-asian="italic" style:font-name-complex="Liberation Serif" style:font-size-complex="12pt" style:font-style-complex="italic"/>
    </style:style>
    <style:style style:name="T63" style:family="text">
      <style:text-properties style:font-name="Liberation Serif" fo:font-size="12pt" fo:font-style="italic" officeooo:rsid="0017d35c" style:font-size-asian="12pt" style:font-style-asian="italic" style:font-name-complex="Liberation Serif" style:font-size-complex="12pt" style:font-style-complex="italic"/>
    </style:style>
    <style:style style:name="T64" style:family="text">
      <style:text-properties style:font-name="Liberation Serif" fo:font-size="12pt" fo:font-style="italic" officeooo:rsid="00291604" style:font-size-asian="12pt" style:font-style-asian="italic" style:font-name-complex="Liberation Serif" style:font-size-complex="12pt" style:font-style-complex="italic"/>
    </style:style>
    <style:style style:name="T65" style:family="text">
      <style:text-properties style:font-name="Liberation Serif" fo:font-size="12pt" fo:language="en" fo:country="US" style:font-size-asian="12pt"/>
    </style:style>
    <style:style style:name="T66" style:family="text">
      <style:text-properties style:font-name="Liberation Serif" fo:font-size="12pt" fo:language="en" fo:country="US" style:font-size-asian="12pt" style:font-size-complex="12pt"/>
    </style:style>
    <style:style style:name="T67" style:family="text">
      <style:text-properties style:font-name="Liberation Serif" fo:font-size="12pt" fo:language="en" fo:country="US" officeooo:rsid="003c121b" style:font-size-asian="12pt" style:font-size-complex="12pt"/>
    </style:style>
    <style:style style:name="T68" style:family="text">
      <style:text-properties style:font-name="Liberation Serif" fo:font-size="12pt" fo:language="en" fo:country="US" officeooo:rsid="003c121b" style:font-size-asian="12pt"/>
    </style:style>
    <style:style style:name="T69" style:family="text">
      <style:text-properties style:font-name="Liberation Serif" fo:font-size="12pt" fo:language="en" fo:country="US" fo:font-style="italic" style:font-size-asian="12pt" style:font-style-asian="italic"/>
    </style:style>
    <style:style style:name="T70" style:family="text">
      <style:text-properties style:font-name="Liberation Serif" fo:font-size="12pt" fo:font-weight="normal" style:font-size-asian="12pt" style:font-weight-asian="normal" style:font-name-complex="Liberation Serif" style:font-size-complex="12pt" style:font-weight-complex="normal"/>
    </style:style>
    <style:style style:name="T71" style:family="text">
      <style:text-properties style:font-name="Liberation Serif" fo:font-size="12pt" fo:font-weight="normal" officeooo:rsid="0013353b" style:font-size-asian="12pt" style:font-weight-asian="normal" style:font-name-complex="Liberation Serif" style:font-size-complex="12pt" style:font-weight-complex="normal"/>
    </style:style>
    <style:style style:name="T72" style:family="text">
      <style:text-properties style:font-name="Liberation Serif" fo:font-size="12pt" fo:font-weight="normal" officeooo:rsid="003024a9" style:font-size-asian="12pt" style:font-weight-asian="normal" style:font-name-complex="Liberation Serif" style:font-size-complex="12pt" style:font-weight-complex="normal"/>
    </style:style>
    <style:style style:name="T73" style:family="text">
      <style:text-properties style:font-name="Liberation Serif" fo:font-size="12pt" fo:font-weight="normal" style:font-size-asian="12pt" style:font-weight-asian="normal" style:font-size-complex="12pt" style:font-weight-complex="normal"/>
    </style:style>
    <style:style style:name="T74" style:family="text">
      <style:text-properties style:font-name="Liberation Serif" fo:font-size="12pt" style:text-underline-style="none" style:font-size-asian="12pt" style:font-size-complex="12pt"/>
    </style:style>
    <style:style style:name="T75" style:family="text">
      <style:text-properties style:font-name="Liberation Serif" fo:font-size="12pt" style:text-underline-style="none" officeooo:rsid="003024a9" style:font-size-asian="12pt" style:font-size-complex="12pt"/>
    </style:style>
    <style:style style:name="T76" style:family="text">
      <style:text-properties style:font-name="Liberation Serif" fo:font-size="12pt" fo:background-color="#ffffff" loext:char-shading-value="0" style:font-size-asian="12pt" style:font-size-complex="12pt"/>
    </style:style>
    <style:style style:name="T77" style:family="text">
      <style:text-properties style:font-name="Liberation Serif" fo:font-size="12pt" officeooo:rsid="003374ea" fo:background-color="#ffffff" loext:char-shading-value="0" style:font-size-asian="12pt" style:font-size-complex="12pt"/>
    </style:style>
    <style:style style:name="T78" style:family="text">
      <style:text-properties style:font-name="Liberation Serif" fo:font-size="12pt" fo:background-color="#ffffff" loext:char-shading-value="0" style:font-size-asian="12pt" style:font-name-complex="Liberation Serif" style:font-size-complex="12pt"/>
    </style:style>
    <style:style style:name="T79" style:family="text">
      <style:text-properties style:font-name="Liberation Serif" fo:font-size="12pt" style:text-underline-style="solid" style:text-underline-width="auto" style:text-underline-color="font-color" style:font-size-asian="12pt" style:font-size-complex="12pt"/>
    </style:style>
    <style:style style:name="T80" style:family="text">
      <style:text-properties style:font-name="Liberation Serif" fo:font-size="12pt" style:text-underline-style="solid" style:text-underline-width="auto" style:text-underline-color="font-color" style:font-size-asian="12pt" style:font-name-complex="Liberation Serif" style:font-size-complex="12pt"/>
    </style:style>
    <style:style style:name="T81" style:family="text">
      <style:text-properties style:font-name="Liberation Serif" fo:font-size="12pt" fo:background-color="#fff200" loext:char-shading-value="0" style:font-size-asian="12pt" style:font-size-complex="12pt"/>
    </style:style>
    <style:style style:name="T82" style:family="text">
      <style:text-properties style:font-name="Liberation Serif" fo:font-size="12pt" fo:font-style="normal" officeooo:rsid="00291604" style:font-size-asian="12pt" style:font-style-asian="normal" style:font-name-complex="Liberation Serif" style:font-size-complex="12pt" style:font-style-complex="normal"/>
    </style:style>
    <style:style style:name="T83" style:family="text">
      <style:text-properties style:font-name="Liberation Serif" fo:font-size="12pt" fo:background-color="transparent" loext:char-shading-value="0" style:font-size-asian="12pt" style:font-name-complex="Liberation Serif" style:font-size-complex="12pt"/>
    </style:style>
    <style:style style:name="T84" style:family="text">
      <style:text-properties style:font-name="Liberation Serif" fo:font-size="12pt" officeooo:rsid="0015f4fe" fo:background-color="transparent" loext:char-shading-value="0" style:font-size-asian="12pt" style:font-name-complex="Liberation Serif" style:font-size-complex="12pt"/>
    </style:style>
    <style:style style:name="T85" style:family="text">
      <style:text-properties style:font-name="Liberation Serif" fo:font-size="12pt" officeooo:rsid="0053641e" fo:background-color="transparent" loext:char-shading-value="0" style:font-size-asian="12pt" style:font-name-complex="Liberation Serif" style:font-size-complex="12pt"/>
    </style:style>
    <style:style style:name="T86" style:family="text">
      <style:text-properties style:font-name="Liberation Serif" fo:font-size="12pt" officeooo:rsid="00248b25" fo:background-color="transparent" loext:char-shading-value="0" style:font-size-asian="12pt" style:font-name-complex="Liberation Serif" style:font-size-complex="12pt"/>
    </style:style>
    <style:style style:name="T87" style:family="text">
      <style:text-properties style:font-name="Liberation Serif" fo:font-size="12pt" officeooo:rsid="0058a7c7" fo:background-color="transparent" loext:char-shading-value="0" style:font-size-asian="12pt" style:font-name-complex="Liberation Serif" style:font-size-complex="12pt"/>
    </style:style>
    <style:style style:name="T88" style:family="text">
      <style:text-properties style:font-name="Liberation Serif" fo:font-size="12pt" fo:background-color="transparent" loext:char-shading-value="0" style:font-size-asian="12pt" style:font-size-complex="12pt"/>
    </style:style>
    <style:style style:name="T89" style:family="text">
      <style:text-properties style:font-name="Liberation Serif" fo:font-size="12pt" fo:background-color="transparent" loext:char-shading-value="0" style:font-size-asian="12pt" style:font-size-complex="12pt"/>
    </style:style>
    <style:style style:name="T90" style:family="text">
      <style:text-properties style:font-name="Liberation Serif" officeooo:rsid="00336010"/>
    </style:style>
    <style:style style:name="T91" style:family="text">
      <style:text-properties style:font-name="Liberation Serif" fo:background-color="#ffffff" loext:char-shading-value="0"/>
    </style:style>
    <style:style style:name="T92" style:family="text">
      <style:text-properties style:font-name="Liberation Serif" officeooo:rsid="004b5bad" fo:background-color="#ffffff" loext:char-shading-value="0"/>
    </style:style>
    <style:style style:name="T93" style:family="text">
      <style:text-properties style:font-name="Liberation Serif" fo:background-color="#ffffff" loext:char-shading-value="0" style:font-name-complex="Liberation Serif"/>
    </style:style>
    <style:style style:name="T94" style:family="text">
      <style:text-properties style:font-name="Liberation Serif" fo:background-color="transparent" loext:char-shading-value="0"/>
    </style:style>
    <style:style style:name="T95" style:family="text">
      <style:text-properties style:font-name="Liberation Serif" fo:background-color="transparent" loext:char-shading-value="0" style:font-name-complex="Liberation Serif"/>
    </style:style>
    <style:style style:name="T96" style:family="text">
      <style:text-properties style:font-name="Liberation Serif" fo:language="en" fo:country="US"/>
    </style:style>
    <style:style style:name="T97" style:family="text">
      <style:text-properties style:font-name="Liberation Serif" fo:language="en" fo:country="US" fo:font-style="italic" style:font-style-asian="italic"/>
    </style:style>
    <style:style style:name="T98" style:family="text">
      <style:text-properties fo:font-style="italic" style:font-style-asian="italic" style:font-style-complex="italic"/>
    </style:style>
    <style:style style:name="T99" style:family="text">
      <style:text-properties fo:color="#ff0000"/>
    </style:style>
    <style:style style:name="T100" style:family="text">
      <style:text-properties fo:color="#ff0000" style:font-name="Bwhebb" fo:font-size="12pt" style:font-size-asian="12pt" style:font-size-complex="12pt"/>
    </style:style>
    <style:style style:name="T101" style:family="text">
      <style:text-properties fo:color="#ff0000" fo:font-size="12pt" style:font-size-asian="12pt" style:font-name-complex="Tahoma1" style:font-size-complex="12pt"/>
    </style:style>
    <style:style style:name="T102" style:family="text">
      <style:text-properties fo:color="#ff0000" fo:font-size="12pt" style:font-size-asian="12pt" style:font-size-complex="12pt"/>
    </style:style>
    <style:style style:name="T103" style:family="text">
      <style:text-properties fo:color="#ff0000" fo:font-size="12pt" style:font-size-asian="12pt" style:font-name-complex="Tahoma" style:font-size-complex="12pt"/>
    </style:style>
    <style:style style:name="T104" style:family="text">
      <style:text-properties fo:color="#ff0000" fo:font-size="12pt" fo:font-weight="normal" style:font-size-asian="12pt" style:font-weight-asian="normal" style:font-size-complex="12pt" style:font-weight-complex="normal"/>
    </style:style>
    <style:style style:name="T105" style:family="text">
      <style:text-properties fo:color="#ff0000" style:font-name="Liberation Serif" fo:font-size="12pt" style:font-size-asian="12pt" style:font-size-complex="12pt"/>
    </style:style>
    <style:style style:name="T106" style:family="text">
      <style:text-properties fo:color="#ff0000" style:font-name="Liberation Serif" fo:font-size="12pt" style:font-size-asian="12pt" style:font-name-complex="Liberation Serif" style:font-size-complex="12pt"/>
    </style:style>
    <style:style style:name="T107" style:family="text">
      <style:text-properties fo:color="#ff0000" style:font-name="Liberation Serif" fo:font-size="12pt" fo:font-weight="normal" style:font-size-asian="12pt" style:font-weight-asian="normal" style:font-name-complex="Liberation Serif" style:font-size-complex="12pt" style:font-weight-complex="normal"/>
    </style:style>
    <style:style style:name="T108" style:family="text">
      <style:text-properties fo:color="#ff0000" style:font-name="Liberation Serif" fo:font-size="12pt" fo:background-color="#ffffff" loext:char-shading-value="0" style:font-size-asian="12pt" style:font-size-complex="12pt"/>
    </style:style>
    <style:style style:name="T109" style:family="text">
      <style:text-properties fo:color="#ff0000" style:font-name="Tahoma" fo:font-size="12pt" style:font-size-asian="12pt" style:font-name-complex="Tahoma" style:font-size-complex="12pt"/>
    </style:style>
    <style:style style:name="T110" style:family="text">
      <style:text-properties fo:color="#ff0000" style:text-position="0% 100%" style:font-name="Liberation Serif" fo:font-size="12pt" style:font-size-asian="12pt" style:font-name-complex="Liberation Serif" style:font-size-complex="12pt"/>
    </style:style>
    <style:style style:name="T111" style:family="text">
      <style:text-properties fo:color="#ff0000" style:text-position="0% 100%" style:font-name="Liberation Serif" fo:font-size="12pt" officeooo:rsid="00585446" style:font-size-asian="12pt" style:font-name-complex="Liberation Serif" style:font-size-complex="12pt"/>
    </style:style>
    <style:style style:name="T112" style:family="text">
      <style:text-properties fo:color="#000000" style:font-name="Bwhebb" fo:font-size="12pt" fo:font-weight="normal" style:font-size-asian="12pt" style:font-size-complex="12pt"/>
    </style:style>
    <style:style style:name="T113" style:family="text">
      <style:text-properties fo:color="#000000" fo:font-size="12pt" style:font-size-asian="12pt" style:font-name-complex="Tahoma1" style:font-size-complex="12pt"/>
    </style:style>
    <style:style style:name="T114" style:family="text">
      <style:text-properties fo:color="#000000" fo:font-size="12pt" style:font-size-asian="12pt" style:font-size-complex="12pt"/>
    </style:style>
    <style:style style:name="T115" style:family="text">
      <style:text-properties fo:color="#000000" style:font-name="Liberation Serif" fo:font-size="12pt" style:font-size-asian="12pt" style:font-size-complex="12pt"/>
    </style:style>
    <style:style style:name="T116" style:family="text">
      <style:text-properties fo:color="#000000" style:font-name="Liberation Serif" fo:font-size="12pt" style:font-size-asian="12pt" style:font-name-complex="Liberation Serif" style:font-size-complex="12pt"/>
    </style:style>
    <style:style style:name="T117" style:family="text">
      <style:text-properties fo:color="#000000" style:font-name="Liberation Serif" fo:font-size="12pt" style:font-size-asian="12pt" style:font-name-complex="Tahoma" style:font-size-complex="12pt"/>
    </style:style>
    <style:style style:name="T118" style:family="text">
      <style:text-properties fo:color="#000000" style:font-name="Liberation Serif" fo:font-size="12pt" fo:font-weight="normal" officeooo:rsid="0034aef0" style:font-size-asian="12pt" style:font-weight-asian="normal" style:font-name-complex="Liberation Serif" style:font-size-complex="12pt" style:font-weight-complex="normal"/>
    </style:style>
    <style:style style:name="T119" style:family="text">
      <style:text-properties fo:color="#000000" style:font-name="Liberation Serif" fo:font-size="12pt" fo:font-weight="normal" fo:background-color="#ffffff" loext:char-shading-value="0" style:font-size-asian="12pt" style:font-weight-asian="normal" style:font-name-complex="Tahoma" style:font-size-complex="12pt" style:font-weight-complex="normal"/>
    </style:style>
    <style:style style:name="T120" style:family="text">
      <style:text-properties fo:color="#000000" style:font-name="Liberation Serif" fo:font-size="12pt" fo:background-color="#ffffff" loext:char-shading-value="0" style:font-size-asian="12pt" style:font-name-complex="Liberation Serif" style:font-size-complex="12pt"/>
    </style:style>
    <style:style style:name="T121" style:family="text">
      <style:text-properties fo:color="#000000" style:font-name="Liberation Serif" fo:font-size="12pt" fo:background-color="transparent" loext:char-shading-value="0" style:font-size-asian="12pt" style:font-name-complex="Tahoma1" style:font-size-complex="12pt"/>
    </style:style>
    <style:style style:name="T122" style:family="text">
      <style:text-properties fo:color="#000000" style:text-position="0% 100%" style:font-name="Liberation Serif" fo:font-size="12pt" style:font-size-asian="12pt" style:font-name-complex="Liberation Serif" style:font-size-complex="12pt"/>
    </style:style>
    <style:style style:name="T123" style:family="text">
      <style:text-properties style:font-name="Bwhebb" fo:font-size="12pt" style:font-size-asian="12pt" style:font-size-complex="12pt"/>
    </style:style>
    <style:style style:name="T124" style:family="text">
      <style:text-properties style:font-name="Bwhebb" fo:font-size="12pt" style:font-size-asian="12pt" style:font-name-complex="Tahoma1" style:font-size-complex="12pt"/>
    </style:style>
    <style:style style:name="T125" style:family="text">
      <style:text-properties style:font-name="HebraicaII" fo:font-size="12pt" style:font-size-asian="12pt" style:font-size-complex="12pt"/>
    </style:style>
    <style:style style:name="T126" style:family="text">
      <style:text-properties style:text-underline-style="solid" style:text-underline-width="auto" style:text-underline-color="font-color"/>
    </style:style>
    <style:style style:name="T127" style:family="text">
      <style:text-properties fo:background-color="#ffffff" loext:char-shading-value="0"/>
    </style:style>
    <style:style style:name="T128" style:family="text">
      <style:text-properties style:font-name="Tahoma" fo:font-size="12pt" style:font-size-asian="12pt" style:font-name-complex="Tahoma" style:font-size-complex="12pt"/>
    </style:style>
    <style:style style:name="T129" style:family="text">
      <style:text-properties fo:color="#ed1c24" fo:font-size="12pt" fo:font-weight="bold" style:font-size-asian="12pt" style:font-weight-asian="bold" style:font-name-complex="Tahoma1" style:font-size-complex="12pt" style:font-weight-complex="bold"/>
    </style:style>
    <style:style style:name="T130" style:family="text">
      <style:text-properties fo:color="#ed1c24" style:font-name="Liberation Serif" fo:font-size="12pt" style:font-size-asian="12pt" style:font-size-complex="12pt"/>
    </style:style>
    <style:style style:name="T131" style:family="text">
      <style:text-properties fo:color="#ed1c24" fo:font-weight="normal" style:font-weight-asian="normal" style:font-weight-complex="normal"/>
    </style:style>
    <style:style style:name="T132" style:family="text">
      <style:text-properties style:use-window-font-color="true" fo:font-size="12pt" style:font-size-asian="12pt" style:font-name-complex="Tahoma" style:font-size-complex="12pt"/>
    </style:style>
    <style:style style:name="T133" style:family="text">
      <style:text-properties style:use-window-font-color="true" fo:font-size="12pt" fo:font-weight="bold" style:font-size-asian="12pt" style:font-weight-asian="bold" style:font-name-complex="Tahoma1" style:font-size-complex="12pt" style:font-weight-complex="bold"/>
    </style:style>
    <style:style style:name="T134" style:family="text">
      <style:text-properties style:use-window-font-color="true" fo:font-size="12pt" fo:font-weight="bold" officeooo:rsid="005528e8" style:font-size-asian="12pt" style:font-weight-asian="bold" style:font-name-complex="Tahoma1" style:font-size-complex="12pt" style:font-weight-complex="bold"/>
    </style:style>
    <style:style style:name="T135" style:family="text">
      <style:text-properties style:use-window-font-color="true" fo:font-size="12pt" fo:font-style="italic" fo:font-weight="bold" officeooo:rsid="005528e8" style:font-size-asian="12pt" style:font-style-asian="italic" style:font-weight-asian="bold" style:font-name-complex="Tahoma1" style:font-size-complex="12pt" style:font-style-complex="italic" style:font-weight-complex="bold"/>
    </style:style>
    <style:style style:name="T136" style:family="text">
      <style:text-properties style:use-window-font-color="true" style:font-name="Tahoma" fo:font-size="12pt" style:font-size-asian="12pt" style:font-name-complex="Tahoma" style:font-size-complex="12pt"/>
    </style:style>
    <style:style style:name="T137" style:family="text">
      <style:text-properties style:use-window-font-color="true" style:font-name="Liberation Serif" fo:font-size="12pt" fo:background-color="transparent" loext:char-shading-value="0" style:font-size-asian="12pt" style:font-name-complex="Liberation Serif" style:font-size-complex="12pt"/>
    </style:style>
    <style:style style:name="T138" style:family="text">
      <style:text-properties style:use-window-font-color="true" style:font-name="Liberation Serif" fo:font-size="12pt" fo:background-color="transparent" loext:char-shading-value="0" style:font-size-asian="12pt" style:font-size-complex="12pt"/>
    </style:style>
    <style:style style:name="T139" style:family="text">
      <style:text-properties style:use-window-font-color="true" style:text-position="0% 100%" style:font-name="Liberation Serif" fo:font-size="12pt" fo:font-weight="normal" officeooo:rsid="00585446" style:font-size-asian="12pt" style:font-weight-asian="normal" style:font-name-complex="Liberation Serif" style:font-size-complex="12pt" style:font-weight-complex="normal"/>
    </style:style>
    <style:style style:name="T140" style:family="text">
      <style:text-properties style:text-position="0% 100%"/>
    </style:style>
    <style:style style:name="T141" style:family="text">
      <style:text-properties style:text-position="0% 100%" style:font-name="Liberation Serif" fo:font-size="12pt" style:font-size-asian="12pt" style:font-name-complex="Liberation Serif" style:font-size-complex="12pt"/>
    </style:style>
    <style:style style:name="T142" style:family="text">
      <style:text-properties style:text-position="0% 100%" style:font-name="Liberation Serif" fo:font-size="12pt" officeooo:rsid="00356862" style:font-size-asian="12pt" style:font-name-complex="Liberation Serif" style:font-size-complex="12pt"/>
    </style:style>
    <style:style style:name="T143" style:family="text">
      <style:text-properties style:text-position="0% 100%" style:font-name="Liberation Serif" fo:font-size="12pt" officeooo:rsid="004caa0d" style:font-size-asian="12pt" style:font-name-complex="Liberation Serif" style:font-size-complex="12pt"/>
    </style:style>
    <style:style style:name="T144" style:family="text">
      <style:text-properties style:text-position="0% 100%" style:font-name="Liberation Serif" fo:font-size="12pt" style:font-size-asian="12pt" style:font-size-complex="12pt"/>
    </style:style>
    <style:style style:name="T145" style:family="text">
      <style:text-properties style:text-position="0% 100%" style:font-name="Liberation Serif" fo:font-size="12pt" officeooo:rsid="003024a9" style:font-size-asian="12pt" style:font-size-complex="12pt"/>
    </style:style>
    <style:style style:name="T146" style:family="text">
      <style:text-properties style:text-position="0% 100%" style:font-name="Liberation Serif" style:font-name-complex="Liberation Serif"/>
    </style:style>
    <style:style style:name="T147" style:family="text">
      <style:text-properties style:text-position="0% 100%" style:font-name="Liberation Serif" fo:font-weight="normal" style:font-weight-asian="normal" style:font-name-complex="Liberation Serif" style:font-weight-complex="normal"/>
    </style:style>
    <style:style style:name="T148" style:family="text">
      <style:text-properties style:text-position="0% 100%" style:font-name="Liberation Serif" fo:font-weight="normal" officeooo:rsid="00356862" style:font-weight-asian="normal" style:font-name-complex="Liberation Serif" style:font-weight-complex="normal"/>
    </style:style>
    <style:style style:name="T149" style:family="text">
      <style:text-properties style:text-position="0% 100%" style:font-name="Liberation Serif" fo:font-weight="normal" officeooo:rsid="00371254" style:font-weight-asian="normal" style:font-name-complex="Liberation Serif" style:font-weight-complex="normal"/>
    </style:style>
    <style:style style:name="T150" style:family="text">
      <style:text-properties style:text-position="0% 100%" style:font-name-complex="Liberation Serif"/>
    </style:style>
    <style:style style:name="T151" style:family="text">
      <style:text-properties style:text-position="0% 100%" officeooo:rsid="003b4c10" style:font-name-complex="Liberation Serif"/>
    </style:style>
    <style:style style:name="T152" style:family="text">
      <style:text-properties style:text-position="0% 100%" officeooo:rsid="004d2618" style:font-name-complex="Liberation Serif"/>
    </style:style>
    <style:style style:name="T153" style:family="text">
      <style:text-properties officeooo:rsid="003024a9"/>
    </style:style>
    <style:style style:name="T154" style:family="text">
      <style:text-properties officeooo:rsid="0031c06a"/>
    </style:style>
    <style:style style:name="T155" style:family="text">
      <style:text-properties officeooo:rsid="00320beb"/>
    </style:style>
    <style:style style:name="T156" style:family="text">
      <style:text-properties officeooo:rsid="00326de8"/>
    </style:style>
    <style:style style:name="T157" style:family="text">
      <style:text-properties officeooo:rsid="003374ea"/>
    </style:style>
    <style:style style:name="T158" style:family="text">
      <style:text-properties officeooo:rsid="00356862"/>
    </style:style>
    <style:style style:name="T159" style:family="text">
      <style:text-properties officeooo:rsid="00366f18"/>
    </style:style>
    <style:style style:name="T160" style:family="text">
      <style:text-properties officeooo:rsid="00371254"/>
    </style:style>
    <style:style style:name="T161" style:family="text">
      <style:text-properties officeooo:rsid="004526e0"/>
    </style:style>
    <style:style style:name="T162" style:family="text">
      <style:text-properties officeooo:rsid="0048e6cb"/>
    </style:style>
    <style:style style:name="T163" style:family="text">
      <style:text-properties officeooo:rsid="004ab690"/>
    </style:style>
    <style:style style:name="T164" style:family="text">
      <style:text-properties officeooo:rsid="004b5bad"/>
    </style:style>
    <style:style style:name="T165" style:family="text">
      <style:text-properties officeooo:rsid="004caa0d"/>
    </style:style>
    <style:style style:name="T166" style:family="text">
      <style:text-properties officeooo:rsid="0031c06a" fo:background-color="transparent" loext:char-shading-value="0"/>
    </style:style>
    <style:style style:name="T167" style:family="text">
      <style:text-properties officeooo:rsid="0056fcae"/>
    </style:style>
    <style:style style:name="T168" style:family="text">
      <style:text-properties officeooo:rsid="0058a7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The Only True Adam of Genesis, Part 2 </text:h>
      <text:p text:style-name="P9"><text:span text:style-name="T20">It never ceases to amaze me, how many times I may state something that is based upon at least two or three witnesses in Scripture, along with studies of word meanings in the original languages, along with contextual support, and often even historical support, </text:span><text:span text:style-name="T25">yet</text:span><text:span text:style-name="T20"> people simply dismiss it because it goes against something which they were taught in the past. They are so confident in their supposed knowledge that they absolutely refuse to consider the possibility that they may be mistaken. They are so emotionally attached to their teachers, who are only </text:span><text:span text:style-name="T28">fallible </text:span><text:span text:style-name="T20">men, that they will not even examine the facts which underlie a contrary opinion. </text:span></text:p>
      <text:p text:style-name="P9"><text:span text:style-name="T20">Nowhere in Scripture do I see this phenomenon more often than in discussions of the </text:span><text:span text:style-name="T29">creation of </text:span><text:span text:style-name="T20">Adam </text:span><text:span text:style-name="T41">which is de</text:span><text:span text:style-name="T48">s</text:span><text:span text:style-name="T41">cribed </text:span><text:span text:style-name="T29">in</text:span><text:span text:style-name="T20"> Genesis chapters 1 and 2. </text:span><text:span text:style-name="T26">Many p</text:span><text:span text:style-name="T20">eople who learned their Christian Identity from Bertrand Comparet, Wesley Swift, or Sheldon Emry are so certain that there was an 8th-Day Creation of Adam </text:span><text:span text:style-name="T26">distinct from the explicit 6th-Day Creation</text:span><text:span text:style-name="T41"> </text:span><text:span text:style-name="T20">that they simply refuse to listen to any contrary evidence whatsoever. </text:span><text:span text:style-name="T21">There is nothing wrong with being loyal to our teachers, but real loyalty would require studying behind them, and being able to prove everything which they told us for ourselves. </text:span><text:span text:style-name="T29">For this Christ Himself never said “just take My word for it”, but rather He always said “search the scriptures”. </text:span><text:span text:style-name="T21">Real loyalty would also require a dialogue when different results are obtained through that study. This is why there are science labs in high schools, so that students can prove through demonstration the things which they </text:span><text:span text:style-name="T29">hear</text:span><text:span text:style-name="T21"> in the lectures, rather than merely taking those things for granted. If you are the only student whose metal rod did not expand when it was heated, you might have some </text:span><text:span text:style-name="T29">great new discovery</text:span><text:span text:style-name="T21">, or perhaps you </text:span><text:span text:style-name="T29">only </text:span><text:span text:style-name="T21">made an error in your measurements, and that is </text:span><text:span text:style-name="T29">much </text:span><text:span text:style-name="T21">more likely to be the case. </text:span></text:p>
      <text:p text:style-name="P10"><text:span text:style-name="T20">Pondering this situation this morning, I have here in </text:span><text:span text:style-name="T29">a box in </text:span><text:span text:style-name="T20">my office </text:span><text:span text:style-name="T29">closet </text:span><text:span text:style-name="T20">a short stack of some of the mail which I received from Lorraine Swift </text:span><text:span text:style-name="T29">and others </text:span><text:span text:style-name="T20">over the years I spent in prison. Lorraine sometimes wrote on paper, but usually she wrote shorter notes on greeting card</text:span><text:span text:style-name="T27">s</text:span><text:span text:style-name="T20">. I found one card where she wrote so much that she used a </text:span><text:span text:style-name="T22">piece of paper to finish her </text:span><text:span text:style-name="T27">letter</text:span><text:span text:style-name="T22">. I will reproduce it, </text:span><text:span text:style-name="T27">and the other notes from Lorraine that I will mention here, </text:span><text:span text:style-name="T22">for the notes to this podcast. </text:span><text:span text:style-name="T23">It was dated </text:span><text:a xlink:type="simple" xlink:href="https://swift.christogenea.org/system/files/PDFs/LS-2004-10-13.pdf" office:target-frame-name="_blank" xlink:show="new" text:style-name="Internet_20_link" text:visited-style-name="Visited_20_Internet_20_Link"><text:span text:style-name="T23">October 13th, 2004</text:span></text:a><text:span text:style-name="T23">, which is about a year before her death. </text:span></text:p>
      <text:p text:style-name="P11"><text:span text:style-name="T62">There is a reference to an old song at the beginning of her note, titled “11 more months and 10 more days”. </text:span><text:span text:style-name="T63">I cannot say</text:span><text:span text:style-name="T62"> how it was familiar </text:span><text:span text:style-name="T63">to me</text:span><text:span text:style-name="T62">, I do not remember. </text:span><text:span text:style-name="T63">Maybe I spent too much time in jail. </text:span><text:span text:style-name="T62">But it can be found in several versions on </text:span><text:a xlink:type="simple" xlink:href="https://www.youtube.com/watch?v=1kscbBYFckA" office:target-frame-name="_blank" xlink:show="new" text:style-name="Internet_20_link" text:visited-style-name="Visited_20_Internet_20_Link"><text:span text:style-name="T62">Youtube</text:span></text:a><text:span text:style-name="T62">. </text:span></text:p>
      <text:p text:style-name="P11"><text:span text:style-name="T20">In this note, among other things, Lorraine, who often </text:span><text:span text:style-name="T29">shared with</text:span><text:span text:style-name="T20"> me brief recollections from her past, told me the following: “Regarding Bert &amp; Wesley, Inez did his research &amp; Wes read a lot &amp; had a photographic memory. I would hope that knowledge would increase as time goes on. At one time, believe it or not, the scene passed before Wes’ eyes &amp; all he did was to describe it. That’s when he talked fast.” </text:span><text:span text:style-name="T23">Lorraine mentioned another woman in this letter, Jeanne Snyder, who corresponded with me much more than Lorraine herself did. Jeanne was a lifelong friend of both couples, the Swifts and the Comparets, and often corroborated for me things which Lorraine had </text:span><text:span text:style-name="T27">also </text:span><text:span text:style-name="T23">told me, </text:span><text:span text:style-name="T27">in the course of her own correspondence</text:span><text:span text:style-name="T23">. I hope one day to get all of my correspondence with these women posted in appropriate places. </text:span></text:p>
      <text:p text:style-name="P15"><text:span text:style-name="T23">S</text:span><text:span text:style-name="T20">o Inez Comparet did Bertrand’s research, according to Lorraine Swift, and Wesley Swift simply had visions of things pass before his eyes. I do not want to assail Bertrand Comparet, but perhaps he may have found greater things if he did his own research. Wesley Swift I have criticized more extensively, and there are reasons why I </text:span><text:span text:style-name="T42">personally </text:span><text:span text:style-name="T20">have always upheld a need for mental hygiene, not to read things such as the Kabbalah or the writings of the Neoplatonists with which Swift was </text:span><text:span text:style-name="T42">quite </text:span><text:span text:style-name="T20">enamored. </text:span><text:soft-page-break/><text:span text:style-name="T30">When you follow a teacher, you had better study behind him in order to be able to assess the value of what you are following.</text:span></text:p>
      <text:p text:style-name="P12"><text:span text:style-name="T20">I found another card this morning, dated </text:span><text:a xlink:type="simple" xlink:href="https://swift.christogenea.org/system/files/PDFs/LS-2005-01-27.pdf" office:target-frame-name="_blank" xlink:show="new" text:style-name="Internet_20_link" text:visited-style-name="Visited_20_Internet_20_Link"><text:span text:style-name="T20">November 29th, 2001</text:span></text:a><text:span text:style-name="T20">, where in part Lorraine had said “Thank you for editing Emahiser’s material. I think he is doing an exceptional job with research.” </text:span><text:span text:style-name="T24">On </text:span><text:a xlink:type="simple" xlink:href="https://swift.christogenea.org/system/files/PDFs/LS-2002-01-07.pdf" office:target-frame-name="_blank" xlink:show="new" text:style-name="Internet_20_link" text:visited-style-name="Visited_20_Internet_20_Link"><text:span text:style-name="T24">January </text:span></text:a><text:a xlink:type="simple" xlink:href="https://swift.christogenea.org/system/files/PDFs/LS-2002-01-07.pdf" office:target-frame-name="_blank" xlink:show="new" text:style-name="Internet_20_link" text:visited-style-name="Visited_20_Internet_20_Link"><text:span text:style-name="T48">7th</text:span></text:a><text:a xlink:type="simple" xlink:href="https://swift.christogenea.org/system/files/PDFs/LS-2002-01-07.pdf" office:target-frame-name="_blank" xlink:show="new" text:style-name="Internet_20_link" text:visited-style-name="Visited_20_Internet_20_Link"><text:span text:style-name="T24">, 2002</text:span></text:a><text:span text:style-name="T24">, she repeated that compliment and said “Clifton Emahiser does remarkable in depth research.” On </text:span><text:a xlink:type="simple" xlink:href="https://swift.christogenea.org/system/files/PDFs/LS-2004-11-24.pdf" office:target-frame-name="_blank" xlink:show="new" text:style-name="Internet_20_link" text:visited-style-name="Visited_20_Internet_20_Link"><text:span text:style-name="T24">November 24th, 2004</text:span></text:a><text:span text:style-name="T24">, she wrote in part: “I appreciate your writing about David &amp; not agreeing completely with Wes &amp; Bert. Knowledge is supposed to increase. Not all ministries are the same, as you know. I really appreciate Emahiser’s in-depth research. And your help.” </text:span><text:span text:style-name="T31">The David she mentioned is David Moore, </text:span><text:span text:style-name="T27">with whom I had some serious disagreements. </text:span><text:span text:style-name="T31">From what I remember, David took Wesley Swift’s New-Age syncretism to a whole new level, and I was quite incredulous.</text:span><text:span text:style-name="T24"> Then again on </text:span><text:a xlink:type="simple" xlink:href="https://swift.christogenea.org/system/files/PDFs/LS-2005-01-27.pdf" office:target-frame-name="_blank" xlink:show="new" text:style-name="Internet_20_link" text:visited-style-name="Visited_20_Internet_20_Link"><text:span text:style-name="T24">January 7th, 2005</text:span></text:a><text:span text:style-name="T24">, speaking of our critical review of Comparet’s fourteen-part series on the Revelation, </text:span><text:span text:style-name="T31">Lorraine</text:span><text:span text:style-name="T24"> wrote “</text:span><text:span text:style-name="T84">I’m </text:span><text:span text:style-name="T85">glad </text:span><text:span text:style-name="T84">yo</text:span><text:span text:style-name="T24">u &amp; Clifton are doing Bert’s Revelation. He was a good man and a good friend. He used to deer hunt with us often getting lost.” The irony does not escape me, and that is all I will say </text:span><text:span text:style-name="T27">about that</text:span><text:span text:style-name="T24">.</text:span></text:p>
      <text:p text:style-name="P13"><text:span text:style-name="T27">I did not receive much from Lorraine after that last card mentioned here, as her health took a serious</text:span><text:span text:style-name="T31">ly bad</text:span><text:span text:style-name="T27"> turn and she was committed to a nursing home shortly thereafter. </text:span><text:span text:style-name="T31">She did not survive to see 2006. But </text:span><text:span text:style-name="T27">Lorraine was totally committed to her husband’s ministry, even 35 years after Wesley Swift had died, and she freely sent Wesley’s booklets to prisoners right up until the months before she became terminally ill. But m</text:span><text:span text:style-name="T20">y point here, is that </text:span><text:span text:style-name="T31">Lorraine Swift had not one bone of contention with either Clifton or I for seeking to advance beyond her husband’s work and seeking to correct some of his errors. So</text:span><text:span text:style-name="T20"> if Lorraine Swift can humbly appreciate new developments in Christian Identity research, and new conclusions based on those developments, then just about anyone else should </text:span><text:span text:style-name="T27">also </text:span><text:span text:style-name="T20">be able to appreciate the</text:span><text:span text:style-name="T49">m, and hopefully examine them.</text:span><text:span text:style-name="T20"> The only obstacle is pride, and this is what I find to be the prominent obstacle with those who cannot accept that the so-called 6th &amp; 8th Day Creation theory is </text:span><text:span text:style-name="T27">just plain </text:span><text:span text:style-name="T20">wrong. <text:s text:c="3"/></text:span></text:p>
      <text:p text:style-name="P14"><text:span text:style-name="T20">Ever since the dawn of the British Israel movement, when scholars began to conclude from the young science of </text:span><text:span text:style-name="T32">a</text:span><text:span text:style-name="T20">rchaeology that the people of Europe originated in Mesopotamia and the Levant, and </text:span><text:span text:style-name="T32">that many of them could</text:span><text:span text:style-name="T20"> indeed </text:span><text:span text:style-name="T32">be </text:span><text:span text:style-name="T20">identified with the so-called “lost tribes </text:span><text:span text:style-name="T32">of Israel</text:span><text:span text:style-name="T20">”, have men sought to distinguish our White and Adamic race from the other races of the planet. So, without any proof, but </text:span><text:span text:style-name="T43">merely </text:span><text:span text:style-name="T20">taking for granted that Yahweh God created all of the races as we know them from our own brief historical experience, many men have come to insist that the Genesis chapter 1 adam is a separate and earlier creation tha</text:span><text:span text:style-name="T32">n</text:span><text:span text:style-name="T20"> the Genesis chapter 2 Adam. By this they imagine that the Bible describes the creation of all races of so-called man, while at the same time the White race can be viewed as being separate and special. </text:span></text:p>
      <text:p text:style-name="P14"><text:span text:style-name="T20">Now, I was once a neophyte to Christian Identity studies, back in 1997, and this all seemed to make sense to me, </text:span><text:span text:style-name="T49">especially since at the time I had very few research resources</text:span><text:span text:style-name="T20">.</text:span><text:span text:style-name="T43"> </text:span><text:span text:style-name="T20">Then I had a friend, a man who had been studying much longer than I, whose name was David Gray. David showed me a better way to understand Genesis, through much discussion in which Clifton was also involved, and after a great deal of study I realized that he was correct, and that the 6th &amp; 8th Day Creation theory, which it was my first instinct to defend, could not possibly be correct. By David’s arguments, I was forced to make the realization that while Comparet and Swift helped me a lot, they were wrong about this particular issue. Yet David had only about half of the evidences and considerations that I have now, after another 18 years of study. </text:span></text:p>
      <text:p text:style-name="P19"><text:span text:style-name="T34">For that I am grateful, that I was divested of the 6th &amp; 8th Day error so early in my </text:span><text:span text:style-name="T44">own </text:span><text:span text:style-name="T34">studies, and soon after that, when I was studying the Greek of Peter and Jude, if I remember correctly, I arrived at the conclusion that Yahweh could not have created the non-White races at all, at least as we now know </text:span><text:soft-page-break/><text:span text:style-name="T34">them. </text:span><text:span text:style-name="T33">I concluded from that and from the parables of Christ that they must all be corruptions of Yahweh’s original creation. </text:span><text:span text:style-name="T34">I think I came to that conclusion in 2003 or 2004, and Clifton came to it along with me as we had continued to study and discuss the subject </text:span><text:span text:style-name="T33">with one another</text:span><text:span text:style-name="T34">. </text:span><text:span text:style-name="T33">Now I am still certain that this theory is true, I believe that I have proven it from Scripture, and there is a collection of presentations at Christogenea containing th</text:span><text:span text:style-name="T44">os</text:span><text:span text:style-name="T33">e proofs, titled </text:span><text:a xlink:type="simple" xlink:href="https://christogenea.org/podcasts/nonadamites" office:target-frame-name="_blank" xlink:show="new" text:style-name="Internet_20_link" text:visited-style-name="Visited_20_Internet_20_Link"><text:span text:style-name="T33">The Biblical Standing of the Non-Adamic (Non-White) Races</text:span></text:a><text:span text:style-name="T33">, which includes five parts of my long </text:span><text:a xlink:type="simple" xlink:href="https://christogenea.org/podcasts/two-seedline" text:style-name="Internet_20_link" text:visited-style-name="Visited_20_Internet_20_Link"><text:span text:style-name="T33">Two-Seedline: Pragmatic Genesis</text:span></text:a><text:span text:style-name="T33"> series.</text:span></text:p>
      <text:p text:style-name="P16"><text:span text:style-name="T20">We have considered a greater Biblical context than merely the enmity of Genesis chapter 3, and view the other races as branches on that “tree of the knowledge of good and evil” which represents the fallen angels and their rebellion and </text:span><text:span text:style-name="T44">the </text:span><text:span text:style-name="T20">corruption of Yahweh’s original Creation. The first proof of that is the fact that the goat nations ultimately share the same fate as the “fire prepared for the devil and his angels”. </text:span><text:span text:style-name="T49">If we can acknowledge their destiny, we can then understand their origin. </text:span><text:span text:style-name="T33">B</text:span><text:span text:style-name="T20">ut here our purpose is not to prove that the other races of ‘men’ are ancient corruptions. Rather, we must demonstrate that our Bible describes the creation by Yahweh of only one race of man, which is the White race.</text:span></text:p>
      <text:p text:style-name="P20"><text:span text:style-name="T35">So last week I presented a two-part essay by Clifton Emahiser, titled </text:span><text:a xlink:type="simple" xlink:href="https://christogenea.org/podcasts/only-true-adam-genesis-chapters-1-and-2" office:target-frame-name="_blank" xlink:show="new" text:style-name="Internet_20_link" text:visited-style-name="Visited_20_Internet_20_Link"><text:span text:style-name="T86">The Only True Adam of Genesis 1:26-27 and 2:7</text:span></text:a><text:span text:style-name="T35">. In those papers, aside from a few other things, Clifton mostly focused on the fact that only one race, our White race, can have the image of God, and therefore Genesis chapters 1 and 2 must both be describing the creation of the same White race.</text:span><text:span text:style-name="T45"> </text:span><text:span text:style-name="T49">The Genesis chapter 2 man is not described as having that image, but is said to have been endowed with the Spirit of God. </text:span><text:span text:style-name="T35">There I also mentioned a later paper which Clifton wr</text:span><text:span text:style-name="T39">o</text:span><text:span text:style-name="T35">te titled </text:span><text:a xlink:type="simple" xlink:href="https://emahiser.christogenea.org/adam-hebrew-genesis" office:target-frame-name="_blank" xlink:show="new" text:style-name="Internet_20_link" text:visited-style-name="Visited_20_Internet_20_Link"><text:span text:style-name="T20">"Adam" in the Hebrew in Genesis</text:span></text:a><text:span text:style-name="T20">, and </text:span><text:span text:style-name="T35">explained that I have already expanded on that article </text:span><text:span text:style-name="T20">in th</text:span><text:span text:style-name="T35">e</text:span><text:span text:style-name="T20"> </text:span><text:a xlink:type="simple" xlink:href="https://christogenea.org/podcasts/explaining-two-seedline-part-1-pragmatic-genesis" office:target-frame-name="_blank" xlink:show="new" text:style-name="Internet_20_link" text:visited-style-name="Visited_20_Internet_20_Link"><text:span text:style-name="T20">initial segment </text:span></text:a><text:a xlink:type="simple" xlink:href="https://christogenea.org/podcasts/explaining-two-seedline-part-1-pragmatic-genesis" office:target-frame-name="_blank" xlink:show="new" text:style-name="Internet_20_link" text:visited-style-name="Visited_20_Internet_20_Link"><text:span text:style-name="T35">opening my </text:span></text:a><text:a xlink:type="simple" xlink:href="https://christogenea.org/podcasts/explaining-two-seedline-part-1-pragmatic-genesis" office:target-frame-name="_blank" xlink:show="new" text:style-name="Internet_20_link" text:visited-style-name="Visited_20_Internet_20_Link"><text:span text:style-name="T20">Pragamatic Genesis</text:span></text:a><text:span text:style-name="T20"> </text:span><text:span text:style-name="T35">series. Here I am going to present only a few concepts from that material, </text:span><text:span text:style-name="T45">along with Clifton’s paper</text:span><text:span text:style-name="T35">. </text:span></text:p>
      <text:p text:style-name="P17"><text:span text:style-name="T35">I</text:span><text:span text:style-name="T20">n order to completely understand our Scriptures, or at least, as completely as we as men are capable of understanding them, one needs to comprehend a great deal of history as well as the complete scriptures themselves, both old and new testaments. As we have also often said, since Christ Himself had attested that He came to reveal things which were kept secret since the foundation of the world, we as Christians should know that Genesis cannot be understood apart from, or independently of, an understanding of the teachings of Christ. </text:span></text:p>
      <text:p text:style-name="P21"><text:span text:style-name="T36">So when I decided for myself, maybe 15 years ago, to begin writing essays in order to defend my own Christian Identity profession, one of the first things I wrote was a rather concise paper titled </text:span><text:a xlink:type="simple" xlink:href="https://christogenea.org/essays/race-genesis-10" text:style-name="Internet_20_link" text:visited-style-name="Visited_20_Internet_20_Link"><text:span text:style-name="T20">The Race of Genesis 10</text:span></text:a><text:span text:style-name="T20">. </text:span><text:span text:style-name="T36">I did that in order to illustrate that all of the nations of Genesis chapter 10, which are all of the known surviving descendants of Adam, were originally White, and I assert confidently that such a fact is indeed known from ancient history. </text:span></text:p>
      <text:p text:style-name="P17"><text:span text:style-name="T20">The advocates of the 6th &amp; 8th Day Creation theory imagine that there were somehow two creations of adam, representing distinct races of people, and that our White race descended from the second of these </text:span><text:span text:style-name="T37">two creations</text:span><text:span text:style-name="T20">, </text:span><text:span text:style-name="T37">which is </text:span><text:span text:style-name="T20">described in Genesis chapter 2. So if one is to imagine that there is another race descended from a separate Genesis chapter 1 creation of adam, where may one find it? Only in the non-White races, and that is </text:span><text:span text:style-name="T37">exactly </text:span><text:span text:style-name="T20">what many of the advocates of the 6th &amp; 8th Day Creation theory actually </text:span><text:span text:style-name="T37">claim:</text:span><text:span text:style-name="T20"> that black, yellow, red and brown people all fall under that first category of so-called man, or small-a </text:span><text:span text:style-name="T62">adam</text:span><text:span text:style-name="T20">, as the Hebrew word for the creation of man in Genesis 1:26-27 is </text:span><text:span text:style-name="T62">adam</text:span><text:span text:style-name="T20">. <text:s/></text:span></text:p>
      <text:p text:style-name="P17"><text:span text:style-name="T20">Rather ignorantly, the same advocates of that theory will turn around in Genesis chapter 2 and swear that the word </text:span><text:span text:style-name="T62">adam</text:span><text:span text:style-name="T20"> in Hebrew means “to show blood in the face”, which is how James Strong defined the </text:span><text:span text:style-name="T37">verb form of the word </text:span><text:span text:style-name="T20">in his original Concordance. Then they will tell you that the other races do not show blood in the face, all the while insisting that the other races are the </text:span><text:span text:style-name="T62">man</text:span><text:span text:style-name="T20">, </text:span><text:span text:style-name="T37">the </text:span><text:span text:style-name="T20">Hebrew </text:span><text:span text:style-name="T62">adam</text:span><text:span text:style-name="T20">, created on the 6th </text:span><text:span text:style-name="T37">d</text:span><text:span text:style-name="T20">ay in Genesis chapter 1! Their failure to see the </text:span><text:span text:style-name="T37">blatant contradictions in</text:span><text:span text:style-name="T20"> their own arguments and the discrepancies in their own teachings never ceases to amaze me. </text:span></text:p>
      <text:p text:style-name="P17"><text:soft-page-break/><text:span text:style-name="T20">We accept </text:span><text:span text:style-name="T37">Strong’s definition. Adam as a verb can mean “to show blood in the face”, or, as an adjective, </text:span><text:span text:style-name="T82">to be</text:span><text:span text:style-name="T64"> ruddy</text:span><text:span text:style-name="T37">. It bears those meanings because its </text:span><text:span text:style-name="T38">true </text:span><text:span text:style-name="T37">root word is the Hebrew word for blood, which is </text:span><text:span text:style-name="T64">dam</text:span><text:span text:style-name="T37"> (Strong’s # 1818). That is something Strong had failed to </text:span><text:span text:style-name="T38">record</text:span><text:span text:style-name="T37">, but which I had noticed on my own in my first few weeks of study in Christian Identity, when I had nothing to read but a King James Bible </text:span><text:span text:style-name="T38">I procured from the prison chapel, </text:span><text:span text:style-name="T37">and a </text:span><text:span text:style-name="T38">Strong’s </text:span><text:span text:style-name="T37">Concordance. The Concordance was borrowed, and I never returned it. </text:span><text:span text:style-name="T38">After all these years, i</text:span><text:span text:style-name="T37">t is still sitting here beside my desk. And if the man I borrowed it from ever listens to this, as I lost touch with him years ago, I pray he contacts me one day so </text:span><text:span text:style-name="T38">that </text:span><text:span text:style-name="T37">after over twenty years, I can finally return it. </text:span><text:span text:style-name="T39">I must admit, that I still do actually use it, but there are larger hardcover editions which I now have from Clifton’s library.</text:span><text:span text:style-name="T37"> </text:span><text:span text:style-name="T39">So I would be happy to return this one, and actually relieved.</text:span></text:p>
      <text:p text:style-name="P18"><text:span text:style-name="T20">The advocates of the 6th &amp; 8th Day Creation theory claim that somehow the </text:span><text:span text:style-name="T62">adam</text:span><text:span text:style-name="T20"> in Genesis chapter 1 is a different man than the </text:span><text:span text:style-name="T62">ha-adam</text:span><text:span text:style-name="T20"> or the </text:span><text:span text:style-name="T62">eth-ha-adam</text:span><text:span text:style-name="T20"> of Genesis chapter 2. So in effect, they are claiming that adding articles, prepositions and other forms of grammar to a noun somehow makes that noun a different entity than if the articles and prepositions were not added. So if I go to the store today and buy a ball, and the next day I go out to my yard and I throw the ball for my dog, that cannot be the same ball that I had just purchased the day before, as “a ball” must be a different ball than “the ball”! This is of course ludicrous, but this is in effect exactly what they are professing. </text:span></text:p>
      <text:p text:style-name="P22"><text:span text:style-name="T39">So in Clifton’s paper, </text:span><text:a xlink:type="simple" xlink:href="https://emahiser.christogenea.org/adam-hebrew-genesis" office:target-frame-name="_blank" xlink:show="new" text:style-name="Internet_20_link" text:visited-style-name="Visited_20_Internet_20_Link"><text:span text:style-name="T39">"Adam" in the Hebrew in Genesis</text:span></text:a><text:span text:style-name="T39">, Clifton reproduces a lot of Hebrew sentences, highlighting the Hebrew words for adam, along with the accompanying articles and prepositions, and illustrating that they are only different grammatical parts of speech referring to the same entity. This is somewhat technical, but I will try to make it as understandable as possible. </text:span></text:p>
      <text:p text:style-name="P22"><text:span text:style-name="Strong_20_Emphasis"><text:span text:style-name="T13">Clifton opens his paper with a proclamation that:</text:span></text:span></text:p>
      <text:p text:style-name="P22"><text:span text:style-name="Strong_20_Emphasis"><text:span text:style-name="T12">The </text:span></text:span><text:span text:style-name="Strong_20_Emphasis"><text:span text:style-name="T13">H</text:span></text:span><text:span text:style-name="Strong_20_Emphasis"><text:span text:style-name="T12">ebrew clearly proves that the “man” at </text:span></text:span><text:span text:style-name="Strong_20_Emphasis"><text:span text:style-name="T71">Genesis 1:27 is the same “man” as that of </text:span></text:span><text:span text:style-name="Strong_20_Emphasis"><text:span text:style-name="T72">G</text:span></text:span><text:span text:style-name="Strong_20_Emphasis"><text:span text:style-name="T71">enesis 2:7, 8</text:span></text:span></text:p>
      <text:p text:style-name="P43"><text:span text:style-name="Strong_20_Emphasis"><text:span text:style-name="T141">"ADAM" IN THE HEBREW IN GENESIS</text:span></text:span></text:p>
      <text:p text:style-name="Text_20_body"><text:span text:style-name="T144">The following are both the Hebrew from Bible Works </text:span><text:span text:style-name="T145">[from the </text:span><text:span text:style-name="T74">Codex Leningradensis Hebrew Text, </text:span><text:span text:style-name="T75">from the </text:span><text:span text:style-name="T74">Groves-Wheeler Westminster Morphology</text:span><text:span text:style-name="T145">]</text:span><text:span text:style-name="T144"> , and the English from the K</text:span><text:span text:style-name="T145">ing </text:span><text:span text:style-name="T144">J</text:span><text:span text:style-name="T145">ames </text:span><text:span text:style-name="T144">V</text:span><text:span text:style-name="T145">ersion</text:span><text:span text:style-name="T144"> which clearly proves (not merely suggests) that the “man” (Adam) of Genesis 1:27 is the same “man” (Adam) of Genesis 2:7-8 and the other verses presented here:</text:span></text:p>
      <text:p text:style-name="P43"><text:span text:style-name="T2">Genesis 1:27: </text:span><text:span text:style-name="T8">ויברא אלהים </text:span><text:span text:style-name="Strong_20_Emphasis"><text:span text:style-name="T101">את</text:span></text:span><text:span text:style-name="Strong_20_Emphasis"><text:span text:style-name="T102">-</text:span></text:span><text:span text:style-name="Strong_20_Emphasis"><text:span text:style-name="T101">האדם</text:span></text:span><text:span text:style-name="T8"> בצלמו בצלם אלהים ברא אתו זכר ונקבה ברא אתם </text:span></text:p>
      <text:p text:style-name="P47"><text:span text:style-name="T53">27 </text:span><text:span text:style-name="T52">So God created </text:span><text:span text:style-name="T130">man</text:span><text:span text:style-name="T52"> in his </text:span><text:span text:style-name="Emphasis"><text:span text:style-name="T52">own </text:span></text:span><text:span text:style-name="T52">image, in the image of God created he him; male and female created he them.</text:span></text:p>
      <text:p text:style-name="Text_20_body"><text:span text:style-name="T2">[Clifton did not reproduce Genesis 1:26 here, where the creation of man is proposed, and the Hebrew f</text:span><text:span text:style-name="T6">o</text:span><text:span text:style-name="T2">rm is only </text:span><text:span text:style-name="T129">אדם</text:span><text:span text:style-name="T133">, <text:s/></text:span><text:span text:style-name="T134">or </text:span><text:span text:style-name="T135">adam</text:span><text:span text:style-name="T2">]</text:span></text:p>
      <text:p text:style-name="Text_20_body"><text:span text:style-name="T2">Genesis 2:7:</text:span><text:span text:style-name="T8">וייצר יהוה אלהים </text:span><text:span text:style-name="Strong_20_Emphasis"><text:span text:style-name="T101">את</text:span></text:span><text:span text:style-name="Strong_20_Emphasis"><text:span text:style-name="T102">-</text:span></text:span><text:span text:style-name="Strong_20_Emphasis"><text:span text:style-name="T101">האדם</text:span></text:span><text:span text:style-name="T8"> עפר מן</text:span><text:span text:style-name="T2">-</text:span><text:span text:style-name="T8">האדמה ויפח באפיו נשמת חיים</text:span><text:span text:style-name="T2"> </text:span><text:span text:style-name="T8">ויהי </text:span><text:span text:style-name="T129">האדם</text:span><text:span text:style-name="T8"> לנפש חיה </text:span></text:p>
      <text:p text:style-name="P47"><text:span text:style-name="T52">7 And the LORD God formed </text:span><text:span text:style-name="T105">man</text:span><text:span text:style-name="T52"> </text:span><text:span text:style-name="Emphasis"><text:span text:style-name="T52">of </text:span></text:span><text:span text:style-name="T52">the dust of the ground, and breathed into his nostrils the breath of life; </text:span><text:span text:style-name="T115">and </text:span><text:span text:style-name="T130">man</text:span><text:span text:style-name="T115"> became</text:span><text:span text:style-name="T52"> a living soul.</text:span></text:p>
      <text:p text:style-name="P44"><text:span text:style-name="T8">Genesis 2:</text:span><text:span text:style-name="T9">8</text:span><text:span text:style-name="T8">: ויטע יהוה אלהים גן</text:span><text:span text:style-name="T2">-</text:span><text:span text:style-name="T8">בעדן מקדם וישם שם </text:span><text:span text:style-name="Strong_20_Emphasis"><text:span text:style-name="T101">את</text:span></text:span><text:span text:style-name="Strong_20_Emphasis"><text:span text:style-name="T102">-</text:span></text:span><text:span text:style-name="Strong_20_Emphasis"><text:span text:style-name="T101">האדם</text:span></text:span><text:span text:style-name="T8"> אשר יצר </text:span></text:p>
      <text:p text:style-name="P47"><text:span text:style-name="T2">8 And the LORD God planted a garden eastward in Eden; and there he put the </text:span><text:span text:style-name="T104">man</text:span><text:span text:style-name="T2"> whom he had formed.</text:span></text:p>
      <text:p text:style-name="P43"><text:span text:style-name="T2">Genesis 2:15: </text:span><text:span text:style-name="T10">ויקח יהוה אלהים </text:span><text:span text:style-name="Strong_20_Emphasis"><text:span text:style-name="T103">את-האדם</text:span></text:span><text:span text:style-name="T132"> וינחהו בגן</text:span><text:span text:style-name="T10">-עדן לעבדה ולשמרה</text:span><text:span text:style-name="T8"> </text:span></text:p>
      <text:p text:style-name="P47"><text:soft-page-break/>15 And the LORD God took the <text:span text:style-name="T99">man</text:span>, and put him into the garden of Eden to dress it and to keep it.</text:p>
      <text:p text:style-name="Text_20_body"><text:span text:style-name="T59">Genesis 3:24:</text:span><text:span text:style-name="T128">ויגרש </text:span><text:span text:style-name="Strong_20_Emphasis"><text:span text:style-name="T109">את-האדם</text:span></text:span><text:span text:style-name="T109"> </text:span><text:span text:style-name="T136">וישכן מקדם לגן</text:span><text:span text:style-name="T128">-עדן את-הכרבים ואת להט החרב המתהפכת לשמר את-דרך עץ החיים </text:span></text:p>
      <text:p text:style-name="P47">24 So he drove out the <text:span text:style-name="T131">man</text:span>; and he placed at the east of the garden of Eden Cherubims, and a flaming sword which turned every way, to keep the way of the tree of life.</text:p>
      <text:p text:style-name="Text_20_body"><text:span text:style-name="T2">Genesis 6:6: </text:span><text:span text:style-name="T8">וינחם יהוה כי</text:span><text:span text:style-name="T123">-</text:span><text:span text:style-name="T8">עשה </text:span><text:span text:style-name="Strong_20_Emphasis"><text:span text:style-name="T101">את</text:span></text:span><text:span text:style-name="Strong_20_Emphasis"><text:span text:style-name="T100">-</text:span></text:span><text:span text:style-name="Strong_20_Emphasis"><text:span text:style-name="T101">האדם</text:span></text:span><text:span text:style-name="T8"> בארץ ויתעצב אל</text:span><text:span text:style-name="T123">-</text:span><text:span text:style-name="T8">לבו </text:span></text:p>
      <text:p text:style-name="P46"><text:span text:style-name="T153">6 </text:span><text:span text:style-name="T52">And it repented the LORD that he had made </text:span><text:span text:style-name="T99">man</text:span><text:span text:style-name="T52"> on the earth, and it grieved him at his heart.</text:span></text:p>
      <text:p text:style-name="Text_20_body"><text:span text:style-name="T52">Genesis 6:7</text:span><text:span text:style-name="T8">ויאמר יהוה אמחה </text:span><text:span text:style-name="Strong_20_Emphasis"><text:span text:style-name="T101">את</text:span></text:span><text:span text:style-name="Strong_20_Emphasis"><text:span text:style-name="T100">-</text:span></text:span><text:span text:style-name="Strong_20_Emphasis"><text:span text:style-name="T101">האדם</text:span></text:span><text:span text:style-name="T8"> אשר</text:span><text:span text:style-name="T123">-</text:span><text:span text:style-name="T8">בראתי מעל פני האדמה מאדם עד</text:span><text:span text:style-name="T123">-</text:span><text:span text:style-name="T8">בהמה </text:span><text:span text:style-name="T60">עד</text:span><text:span text:style-name="T124">-</text:span><text:span text:style-name="T60">רמש </text:span><text:span text:style-name="T8">ועד</text:span><text:span text:style-name="T123">-</text:span><text:span text:style-name="T8">עוף השמים כי נחמתי כי עשיתם <text:s/></text:span></text:p>
      <text:p text:style-name="P48">7 And the LORD said, I will destroy <text:span text:style-name="T99">man</text:span> whom I have created from the face of the earth; both man, and beast, and the creeping thing, and the fowls of the air; for it repenteth me that I have made them.</text:p>
      <text:p text:style-name="P43"><text:span text:style-name="T2">Genesis 9:6:</text:span><text:span text:style-name="T112"> </text:span><text:span text:style-name="T113">שפך דם האדם באדם דמו ישפך כי בצלם אלהים עשה </text:span><text:span text:style-name="Strong_20_Emphasis"><text:span text:style-name="T101">את</text:span></text:span><text:span text:style-name="Strong_20_Emphasis"><text:span text:style-name="T100">-</text:span></text:span><text:span text:style-name="Strong_20_Emphasis"><text:span text:style-name="T101">האדם</text:span></text:span><text:span text:style-name="T114"> </text:span></text:p>
      <text:p text:style-name="P48">6 Whoso sheddeth man's blood, by man shall his blood be shed: for in the image of God made he <text:span text:style-name="T99">man</text:span>.</text:p>
      <text:p text:style-name="P23">That is the end of Clifton’s examples, and in them we have seen three grammatical forms for the same word, which we will transliterate as adam, ha adam, and eth-ha adam. <text:span text:style-name="T154">Now Clifton, after examining these</text:span><text:span text:style-name="T166"> forms, says:</text:span></text:p>
      <text:p text:style-name="P23"><text:span text:style-name="T2">Some try to cite the Strong’s Concordance Hebrew #120 to prove that the man at Gen</text:span><text:span text:style-name="T3">esis</text:span><text:span text:style-name="T2"> 1:27 and 2:6-7 are not the same man along with other ridiculous arguments. Strong’s states the following for </text:span><text:span text:style-name="T3">Hebrew </text:span><text:span text:style-name="T2"># 120: “</text:span><text:span text:style-name="Strong_20_Emphasis"><text:span text:style-name="T2">120 </text:span></text:span><text:span text:style-name="Strong_20_Emphasis"><text:span text:style-name="T113">אדם</text:span></text:span><text:span text:style-name="Strong_20_Emphasis"><text:span text:style-name="T125">;</text:span></text:span><text:span text:style-name="Strong_20_Emphasis"><text:span text:style-name="T2"> </text:span></text:span><text:span text:style-name="T1">âdâm, </text:span><text:span text:style-name="Emphasis"><text:span text:style-name="T2">aw-dawm; </text:span></text:span><text:span text:style-name="T2">from 119; </text:span><text:span text:style-name="Emphasis"><text:span text:style-name="T2">ruddy</text:span></text:span><text:span text:style-name="T2">, i.e. a </text:span><text:span text:style-name="Emphasis"><text:span text:style-name="T2">human being</text:span></text:span><text:span text:style-name="T2"> (an individual or the species, </text:span><text:span text:style-name="Emphasis"><text:span text:style-name="T2">mankind,</text:span></text:span><text:span text:style-name="T2"> etc.):– X another, + hypocrite + common sort, X low, man (meaning, of low degree), person.”</text:span></text:p>
      <text:p text:style-name="Text_20_body">When citing this passage by Strong, they will point out <text:span text:style-name="T155">[the additions of the words] </text:span>“another”, “common sort”, “low, man (meaning, of low degree), person.”</text:p>
      <text:p text:style-name="P24">Here Clifton explains the construction of a definition in Strong’s Hebrew lexicon, which I shall augment in various places:</text:p>
      <text:p text:style-name="Text_20_body">Had they read Strong’s “SIGNS EMPLOYED” at the front of Strong’s Hebrew <text:span text:style-name="T155">a</text:span>nd Chaldee Dictionary, they might have realized that everything <text:span text:style-name="T155">[in his definitions which comes] </text:span>after “:–” <text:span text:style-name="T155">[the symbol with the colon and the long dash] </text:span>is only <text:span text:style-name="T155">[a list of] </text:span>some of the renderings by the K<text:span text:style-name="T155">ing </text:span>J<text:span text:style-name="T155">ames </text:span>V<text:span text:style-name="T155">ersion [translators]</text:span>, and one needs to find those passages to understand the context. Strong’s definition<text:span text:style-name="T161">s</text:span> of all the Hebrew and Greek words are previous to “:–” <text:span text:style-name="T155">[and the list of King James Version renderings is not a part of his definition]</text:span>.</text:p>
      <text:p text:style-name="P24">Now Clifton gives a short list of other aspects of a Strong’s lexicon definition, which are explained in that same place in his lexicon, <text:span text:style-name="T167">where Strong’s explains certain symbols that he uses</text:span>:</text:p>
      <text:p text:style-name="P47"><text:span text:style-name="T2">“+ (</text:span><text:span text:style-name="Emphasis"><text:span text:style-name="T2">addition</text:span></text:span><text:span text:style-name="T2">) denotes a rendering in the A.V. of one or more Hebrew words in connection with the one under consideration.</text:span></text:p>
      <text:p text:style-name="P47"><text:span text:style-name="T2">“X (</text:span><text:span text:style-name="Emphasis"><text:span text:style-name="T2">multiplication</text:span></text:span><text:span text:style-name="T2">) denotes a rendering in the A.V. that results from an idiom peculiar to the Hebrew.</text:span></text:p>
      <text:p text:style-name="P47"><text:soft-page-break/><text:span text:style-name="T2">“° (</text:span><text:span text:style-name="Emphasis"><text:span text:style-name="T2">degree</text:span></text:span><text:span text:style-name="T2">) appended to a Hebrew word denotes a vowel pointing corrected from that of the text. (This mark is set in Hebrew Bibles over syllables in which the vowels of the margin have been inserted instead of those properly belonging to the text.</text:span></text:p>
      <text:p text:style-name="P47"><text:span text:style-name="T2">“( ) (</text:span><text:span text:style-name="Emphasis"><text:span text:style-name="T2">parenthesis</text:span></text:span><text:span text:style-name="T2">) in the renderings from the A.V., denotes a word or syllable sometimes given in connection with the principal word to which it is annexed.</text:span></text:p>
      <text:p text:style-name="P47"><text:span text:style-name="T2">“[ ] (</text:span><text:span text:style-name="Emphasis"><text:span text:style-name="T2">brackets</text:span></text:span><text:span text:style-name="T2">), in the rendering from the A.V., denotes the inclusion of an additional word in the Hebrew.</text:span></text:p>
      <text:p text:style-name="P47"><text:span text:style-name="T2">“</text:span><text:span text:style-name="Emphasis"><text:span text:style-name="T2">Italics</text:span></text:span><text:span text:style-name="T2">, at the end of a rendering from the A.V., denotes an explanation of the variations from the usual form.”</text:span></text:p>
      <text:p text:style-name="P25">So one can clearly see that <text:span text:style-name="T155">[the parts of the definition for Adam which we see in Strong’s # 120, where it has] </text:span>“… X another, + hypocrite + common sort, X low, man (meaning, of low degree), person” is definitely not part of Strong’s definition. These are only terms that the <text:span text:style-name="T155">King James Version</text:span> translators chose to use, (rightly or wrongly).</text:p>
      <text:p text:style-name="P25"><text:span text:style-name="T2">For instance, for the rendering of “another”, all we need to do is go to Jeremiah 32:20 where it says: “Which hast set signs and wonders in the land of Egypt, </text:span><text:span text:style-name="Emphasis"><text:span text:style-name="T2">even </text:span></text:span><text:span text:style-name="T2">unto this day, and in Israel, and among </text:span><text:span text:style-name="Emphasis"><text:span text:style-name="T11">other </text:span></text:span><text:span text:style-name="T11">men</text:span><text:span text:style-name="T2">; and hast made thee a name, as at this day;” Notice that the </text:span><text:span text:style-name="T4">King James Version</text:span><text:span text:style-name="T2"> translators have added “</text:span><text:span text:style-name="Emphasis"><text:span text:style-name="T2">other</text:span></text:span><text:span text:style-name="T2">” in italics. </text:span><text:span text:style-name="Strong_20_Emphasis"><text:span text:style-name="T2">Jeremiah was not speaking about blacks or mongolians here!</text:span></text:span><text:span text:style-name="T2"> The Strong’s number for “men” at this verse is 120, so it can only be speaking of White Adamic men! It is clear, with this instance, that we better stick with Strong’s definition of</text:span><text:span text:style-name="Emphasis"><text:span text:style-name="T2"> ruddy</text:span></text:span><text:span text:style-name="T2"> rather than the </text:span><text:span text:style-name="T4">King James Version</text:span><text:span text:style-name="T2"> rendering.</text:span></text:p>
      <text:p text:style-name="P25"><text:span text:style-name="T2">On the words “common sort” we find them in the </text:span><text:span text:style-name="T4">King James Version</text:span><text:span text:style-name="T2"> at Ezek</text:span><text:span text:style-name="T4">iel</text:span><text:span text:style-name="T2"> 23:42 thusly: “And a voice of a multitude being at ease </text:span><text:span text:style-name="Emphasis"><text:span text:style-name="T2">was </text:span></text:span><text:span text:style-name="T2">with her: and with the men of the </text:span><text:span text:style-name="T11">common sort</text:span><text:span text:style-name="T2"> </text:span><text:span text:style-name="Emphasis"><text:span text:style-name="T2">were </text:span></text:span><text:span text:style-name="T2">brought Sabeans from the wilderness, which put bracelets upon their hands, and beautiful crowns upon their heads.” The words here “common sort” are #’s 7230 and 120, thus White men, but not necessarily under the covenant of Abraham, Isaac and Jacob, as they were “Sabeans”. So even White men not under the covenant were considered as a “common sort”. </text:span></text:p>
      <text:p text:style-name="P50">And of course, the Sabeans were originally White, and descended from the Genesis 10 nations. So Clifton correctly concludes: </text:p>
      <text:p text:style-name="P43"><text:span text:style-name="Strong_20_Emphasis"><text:span text:style-name="T2">You can see from this that we have to be careful how we use the Strong’s Concordance!</text:span></text:span></text:p>
      <text:p text:style-name="Text_20_body"><text:span text:style-name="Strong_20_Emphasis"><text:span text:style-name="T14">I do not want to take any credit from Clifton, but I remember writing to him back in 1999 or early 2000, when I first started proofreading for him, and providing a very lengthy explanation of Strong’s “</text:span></text:span><text:span text:style-name="Strong_20_Emphasis"><text:span text:style-name="T15">Signs Employed”, because he too was originally mistaking the uses of words by the King James Version translators as a part of Strong’s actual definitions. I still may have a copy of that letter. But if Clifton could make the error, any of us can. It is wise to read the prefaces and appendixes of any reference work before using it, so that one knows how to use it. While Strong is not the ultimate authority for the Hebrew language, he did seek to do us a sincere favor by creating a concise and easy to use reference for Hebrew and Greek words in the King James Version, but we </text:span></text:span><text:span text:style-name="Strong_20_Emphasis"><text:span text:style-name="T16">must use it with care. </text:span></text:span></text:p>
      <text:p text:style-name="P26"><text:span text:style-name="Strong_20_Emphasis"><text:span text:style-name="T15">Continuing with Clifton, under the subtitle:</text:span></text:span></text:p>
      <text:p text:style-name="P43"><text:span text:style-name="Strong_20_Emphasis"><text:span text:style-name="T2">MORE ON THE HEBREW NAME </text:span></text:span><text:span text:style-name="Strong_20_Emphasis"><text:span text:style-name="T102">"ADAM"</text:span></text:span></text:p>
      <text:p text:style-name="P39"><text:span text:style-name="T20">Not being familiar with the true nature of the Hebrew language, some resort to developing </text:span><text:span text:style-name="T46">their</text:span><text:span text:style-name="T20"> own arbitrary translations from the </text:span><text:span text:style-name="Emphasis"><text:span text:style-name="T20">Strong’s Hebrew &amp; Chaldee Dictionary</text:span></text:span><text:span text:style-name="T20"> by picking and choosing at random whichever Strong’s Hebrew number that supports </text:span><text:span text:style-name="T46">their</text:span><text:span text:style-name="T20"> defective supposition. Let’s first examine what the Hebrew really says.</text:span></text:p>
      <text:p text:style-name="Text_20_body"><text:soft-page-break/>To demonstrate that the “man” at Gen<text:span text:style-name="T156">esis</text:span> 1:27 and the “man” at Gen<text:span text:style-name="T156">esis</text:span> 2:7 are the same person, they are both derived from the same identical Hebrew <text:span text:style-name="T162">phrase</text:span>, <text:span text:style-name="Strong_20_Emphasis"><text:span text:style-name="T106">את-האדם</text:span></text:span></text:p>
      <text:p text:style-name="P39"><text:span text:style-name="T20">Therefore to separate these two passages as being two separate creations has absolutely no foundation whatsoever! Not only is this same particular Hebrew word used here, but it is also used at Genesis 2:8; 2:15; 3:24; 6:6, 7; 9:6; Deut</text:span><text:span text:style-name="T50">eronomy</text:span><text:span text:style-name="T20"> 5:24; 2 Chron</text:span><text:span text:style-name="T50">icles</text:span><text:span text:style-name="T20"> 6:18; Ecc</text:span><text:span text:style-name="T50">lesiastes</text:span><text:span text:style-name="T20"> 7:29; Isa</text:span><text:span text:style-name="T50">iah</text:span><text:span text:style-name="T20"> 6:12; Jer</text:span><text:span text:style-name="T50">emiah</text:span><text:span text:style-name="T20"> 27:5 Zep</text:span><text:span text:style-name="T50">haniah</text:span><text:span text:style-name="T20"> 1:3 &amp; Zech</text:span><text:span text:style-name="T50">ariah</text:span><text:span text:style-name="T20"> 11:6. Let’s now break this Hebrew </text:span><text:span text:style-name="T47">phrase</text:span><text:span text:style-name="T20"> </text:span><text:span text:style-name="Strong_20_Emphasis"><text:span text:style-name="T106">את-האדם</text:span></text:span><text:span text:style-name="T20"> down into its component parts, reversing its order from right to left to left to right, </text:span><text:span text:style-name="Strong_20_Emphasis"><text:span text:style-name="T70">where </text:span></text:span><text:span text:style-name="Strong_20_Emphasis"><text:span text:style-name="T107">את-האדם </text:span></text:span><text:span text:style-name="Strong_20_Emphasis"><text:span text:style-name="T70">is reversed to:</text:span></text:span><text:span text:style-name="Strong_20_Emphasis"><text:span text:style-name="T2"> </text:span></text:span></text:p>
      <text:p text:style-name="P49"><text:span text:style-name="Strong_20_Emphasis"><text:span text:style-name="T113">את</text:span></text:span><text:span text:style-name="Strong_20_Emphasis"><text:span text:style-name="T101"> </text:span></text:span><text:span text:style-name="T52">= eth, </text:span><text:span text:style-name="Strong_20_Emphasis"><text:span text:style-name="T115">-</text:span></text:span><text:span text:style-name="T52"> = MAQAF,</text:span><text:span text:style-name="T2"> </text:span><text:span text:style-name="Strong_20_Emphasis"><text:span text:style-name="T113">ה</text:span></text:span><text:span text:style-name="Strong_20_Emphasis"><text:span text:style-name="T101"> </text:span></text:span><text:span text:style-name="T2">= ha, </text:span><text:span text:style-name="Strong_20_Emphasis"><text:span text:style-name="T113">אדם</text:span></text:span><text:span text:style-name="T8"> </text:span><text:span text:style-name="T2">= adam</text:span></text:p>
      <text:p text:style-name="P1">This is what is known as a “noun common masculine singular absolute”, according to the electronic program “Bible Works”. Each one of these component parts of this Hebrew word is very important to fully understand the meaning of the noun (or name). Let’s now consider each one of these elements of this noun in their proper order:</text:p>
      <text:p text:style-name="P45"><text:span text:style-name="Strong_20_Emphasis"><text:span text:style-name="T113">את </text:span></text:span><text:span text:style-name="T2">= eth</text:span></text:p>
      <text:p text:style-name="Text_20_body">This is <text:span text:style-name="T156">the Hebrew</text:span> # 853 in the Strong’s Concordance, thus: <text:span text:style-name="T20">“</text:span><text:span text:style-name="Strong_20_Emphasis"><text:span text:style-name="T20">853.</text:span></text:span><text:span text:style-name="Strong_20_Emphasis"><text:span text:style-name="T116"> את ’</text:span></text:span><text:span text:style-name="T20">êth, </text:span><text:span text:style-name="Emphasis"><text:span text:style-name="T20">ayth;</text:span></text:span><text:span text:style-name="T20"> apparently contracted from 226 in the demonstrative sense of </text:span><text:span text:style-name="Emphasis"><text:span text:style-name="T20">entity; </text:span></text:span><text:span text:style-name="T20">properly </text:span><text:span text:style-name="Emphasis"><text:span text:style-name="T20">self</text:span></text:span><text:span text:style-name="T20"> (but generally used to point out more definitely the object of a verb or preposition, </text:span><text:span text:style-name="Emphasis"><text:span text:style-name="T20">even</text:span></text:span><text:span text:style-name="T20"> or </text:span><text:span text:style-name="Emphasis"><text:span text:style-name="T20">namely</text:span></text:span><text:span text:style-name="T20">):– [</text:span><text:span text:style-name="Emphasis"><text:span text:style-name="T20">as such unrepresented in English</text:span></text:span><text:span text:style-name="T20">.]”</text:span></text:p>
      <text:p text:style-name="Text_20_body"><text:span text:style-name="T18">As we can see, ’êth is used simply to point out more definitely the object of a verb or preposition. To get a better concept of the Hebrew word ’êth, let’s go to Strong’s # 226: </text:span><text:span text:style-name="T20">“</text:span><text:span text:style-name="Strong_20_Emphasis"><text:span text:style-name="T20">226. </text:span></text:span><text:span text:style-name="Strong_20_Emphasis"><text:span text:style-name="T120">אות</text:span></text:span><text:span text:style-name="T20"> ’ôwth </text:span><text:span text:style-name="Emphasis"><text:span text:style-name="T20">th; </text:span></text:span><text:span text:style-name="T20">probably from 225 (in the sense of </text:span><text:span text:style-name="Emphasis"><text:span text:style-name="T20">appearing</text:span></text:span><text:span text:style-name="T20">); a </text:span><text:span text:style-name="Emphasis"><text:span text:style-name="T20">signal</text:span></text:span><text:span text:style-name="T20"> (literal or figurative), as a </text:span><text:span text:style-name="Emphasis"><text:span text:style-name="T20">flag, beacon, monument, omen, prodigy, evidence,</text:span></text:span><text:span text:style-name="T20"> etc.:– mark, miracle, (en-) sign, token.”</text:span></text:p>
      <text:p text:style-name="Text_20_body"><text:span text:style-name="T52">The </text:span><text:span text:style-name="Emphasis"><text:span text:style-name="T52">Enhanced Strong’s Lexicon</text:span></text:span><text:span text:style-name="T52"> </text:span><text:span text:style-name="T54">[found] </text:span><text:span text:style-name="T52">in the Libronix Digital Library states in part on # 226: “… 79 occurrence</text:span><text:span text:style-name="T115">s; AV trans</text:span><text:span text:style-name="T52">lates as ‘sign(s)’ 60 times, ‘token(s)’ 14 times, ‘ensign(s)’ twice, ‘miracles’ twice, and ‘mark’ once. </text:span><text:span text:style-name="Strong_20_Emphasis"><text:span text:style-name="T73">1</text:span></text:span><text:span text:style-name="T52"> sign, signal. 1a a distinguishing mark. 1b banner. 1c remembrance. 1d miraculous sign. 1e omen. 1f warning. </text:span><text:span text:style-name="Strong_20_Emphasis"><text:span text:style-name="T52">2</text:span></text:span><text:span text:style-name="T52"> token, ensign, standard, miracle, proof.” </text:span><text:span text:style-name="T54">[Clifton responds:] </text:span><text:span text:style-name="T52">I only included this data on Strong’s # 226, for Strong’s # 853 stated that it was “… apparently contracted from 226 in the demonstrative sense of </text:span><text:span text:style-name="Emphasis"><text:span text:style-name="T52">entity</text:span></text:span><text:span text:style-name="T52">… ”</text:span></text:p>
      <text:p text:style-name="Text_20_body"><text:span text:style-name="T17">This dissertation on the word ’êth has been given for those who are unfamiliar with the Hebrew language and are unaware that it exists. Inasmuch as it is used in conjunction with the term “man”, articulated as “adam” at both Genesis 1:27 &amp; 2:7, as presented here, its use should be taken into account. The word ’êth, is used 689 times in the book of Genesis alone, and a grand total of 7302 times in the entire Old Testament! The problem is, I am not aware that there are any interlinear Bibles, or other Bibles with the Strong’s numbers above each word which designate where the occurrences of ’êth (# 853) are. The only source which I know of that one can find this information is on the Internet at </text:span><text:span text:style-name="T90">the QBible website.</text:span></text:p>
      <text:p text:style-name="P1"><text:span text:style-name="T5">H</text:span><text:span text:style-name="T2">ere I must note, that the QBible website </text:span><text:span text:style-name="T5">was created by the same individual who created Israel Elect, which is now in my possession. QBible seems to have fallen into a state of disrepair, Clifton’s original link is broken, and I am not certain if the site is </text:span><text:span text:style-name="T7">still </text:span><text:span text:style-name="T5">being developed, or even maintained. While the individual who created it worked hard to do so, it employs out-dated technology which is difficult to maintain, and better Bible software tools are available, rendering it obsolete. Now Clifton continues:</text:span></text:p>
      <text:p text:style-name="P1">There are only two other ways by which one can find such information: (1) learn to read the Hebrew and recognize each ’êth when it is seen, or (2) use an electronic Bible program such as Bible Works. For those who don’t have a computer or an electronic program such as Bible works <text:span text:style-name="T157">[we must </text:span><text:soft-page-break/><text:span text:style-name="T157">remember that many of Clifton’s readers were prisoners at this time]</text:span>, I will describe how this can be done, hoping that it won’t be too boring, but can be verified by those having this program:</text:p>
      <text:p text:style-name="P27">One would go to <text:span text:style-name="T157">the [Bible Works] H</text:span>ebrew Old Testament at Gen<text:span text:style-name="T157">esis</text:span> 1:27 and place the cursor on each Hebrew word, and when it displays “n.m. man, mankind” one will know one has the right word. It is the same word as enlarged and displayed in this document. </text:p>
      <text:p text:style-name="P28">Here Clifton is trying to explain how to find the Hebrew word for “adam” in the Bible Works software, for those who do not read Hebrew. But the important thing to note is this: Clifton wants his readers to know how to study behind him, so that they can examine and prove these things for themselves. It is not our objective to simply preach and <text:span text:style-name="T163">beg</text:span> our listeners believe us. We want to show our listeners exactly how we arrive at our conclusions, and why we make the assertions which we profess. Continuing with Clifton:</text:p>
      <text:p text:style-name="P27">Then by placing the cursor on various parts of the word, one can recognize (1) the particle ’êth, (2) the particle article “ha”, and (3) “adam” in the Hebrew. Then one can go one step farther by highlighting the entire Hebrew word and right-click<text:span text:style-name="T157">ing</text:span>, and a box will open, and then select “string search”, and every time that same word appears with the same parts of speech, each occurrence will be listed along the side. When selecting one of the passages that Hebrew word will light up in red. Then if one only wants to isolate the particle ’êth, just highlight that part of the word and right-click and one can find every time that it is used in the Old Testament, again lighting up in red wherever it is to be found.</text:p>
      <text:p text:style-name="Text_20_body">My motive for explaining the use of electronic data in Bible programs is so that all of those people out there who are dreaming up new ways to twist the Scripture will become aware that they need do some serious study before they put their proverbial foot in their mouth.</text:p>
      <text:p text:style-name="P1">There is another electronic source called E-sword which shows only part of the Hebrew words <text:span text:style-name="T157">[which contain the] </text:span>particle ’êth (#853), and therefore <text:span text:style-name="T157">[it] </text:span>cannot be trusted by the serious Bible student, and I don’t recommend it for this purpose, but it has it right on Genesis 1:27 thusly:</text:p>
      <text:p text:style-name="P27"><text:span text:style-name="T76">“So God </text:span><text:span text:style-name="T77">[</text:span><text:span text:style-name="T76">430] created </text:span><text:span text:style-name="T77">[</text:span><text:span text:style-name="T76">1254] [</text:span><text:span text:style-name="T108">853</text:span><text:span text:style-name="T77">] </text:span><text:span text:style-name="T76">man </text:span><text:span text:style-name="T77">[</text:span><text:span text:style-name="T76">120] in his </text:span><text:span text:style-name="Emphasis"><text:span text:style-name="T76">own</text:span></text:span><text:span text:style-name="T76"> image, </text:span><text:span text:style-name="T77">[</text:span><text:span text:style-name="T76">6754] in the image </text:span><text:span text:style-name="T77">[</text:span><text:span text:style-name="T76">6754] of God </text:span><text:span text:style-name="T77">[</text:span><text:span text:style-name="T76">430] created </text:span><text:span text:style-name="T77">[</text:span><text:span text:style-name="T76">1254] he him; male </text:span><text:span text:style-name="T77">[</text:span><text:span text:style-name="T76">2145] and female </text:span><text:span text:style-name="T77">[</text:span><text:span text:style-name="T76">5347] created </text:span><text:span text:style-name="T77">[</text:span><text:span text:style-name="T76">1254] he them.” Notice # 853 here! </text:span></text:p>
      <text:p text:style-name="P40"><text:span text:style-name="T17">It should now be evident that attempting to make an assessment on Old Testament passages without first knowing about the Hebr</text:span><text:span text:style-name="T94">ew </text:span><text:span text:style-name="Strong_20_Emphasis"><text:span text:style-name="T121">את</text:span></text:span><text:span text:style-name="T94">, (</text:span><text:span text:style-name="T95">#</text:span><text:span text:style-name="T93">853</text:span><text:span text:style-name="T91">,</text:span><text:span text:style-name="T17"> ’êth), and other such particles, could be</text:span><text:span text:style-name="T91"> hazardous.</text:span></text:p>
      <text:p text:style-name="P28"><text:span text:style-name="T91">Now Clifton explains the little dash seen betwee</text:span><text:span text:style-name="T92">n</text:span><text:span text:style-name="T91"> words in Hebrew, and notably for our purposes, it always appears between the words “eth” and the phrase “ha adam”:</text:span></text:p>
      <text:p text:style-name="Text_20_body"><text:span text:style-name="Strong_20_Emphasis"><text:span text:style-name="T115">-</text:span></text:span><text:span text:style-name="T52"> = MAQAF</text:span></text:p>
      <text:p text:style-name="Text_20_body"><text:span text:style-name="T127">We will now address what is known as the “MAQAF”. </text:span>The symbol which is called MAQAF “-” is the equivalent of a hyphen for ancient Hebrew. Just like the hyphen in English, the MAQAF in Hebrew is used to connect two words. To give you an illustration in English, I often write of a “Canaanite-jew”. In doing so I’m showing a connection between the Canaanites of the Bible and a minor few of the Judahites who had mixed racially with the Canaanites. In other words, since these half-breed Canaanite-Judahites have something in common to both the Judahites and the Canaanites, I simply use a hyphen “-” to identify them as both Canaanite and jew, or “Canaanite-jews”.</text:p>
      <text:p text:style-name="Text_20_body"><text:span text:style-name="T52">In Strong’s </text:span><text:span text:style-name="Emphasis"><text:span text:style-name="T52">Dictionary of The Hebrew Bible</text:span></text:span><text:span text:style-name="T52"> under “Hebrew Articulation”, he says: “5. The </text:span><text:span text:style-name="Emphasis"><text:span text:style-name="T52">Maqqêph´</text:span></text:span><text:span text:style-name="T52"> (-), like a </text:span><text:span text:style-name="Emphasis"><text:span text:style-name="T52">hyphen</text:span></text:span><text:span text:style-name="T52">, unites words only for purposes of pronunciation (by removing the primary accent from all except the last of them), but does not affect their meaning or their grammatical construction.” </text:span><text:span text:style-name="T55">[Clifton responds to Strong’s explanation:] </text:span><text:span text:style-name="T52">Yes, it would not affect the meaning of their individual </text:span><text:soft-page-break/><text:span text:style-name="T52">grammatical construction, but surely the (-) denotes some sort of interrelationship between the two words! If Strong is correct here, it would place the accent on “adam” rather than “ha”, or ha </text:span><text:span text:style-name="Strong_20_Emphasis"><text:span text:style-name="T52">adam</text:span></text:span><text:span text:style-name="T52">. This would make </text:span><text:span text:style-name="Strong_20_Emphasis"><text:span text:style-name="T52">adam</text:span></text:span><text:span text:style-name="T52"> very important, and at Gen</text:span><text:span text:style-name="T55">esis</text:span><text:span text:style-name="T52"> 1:27 &amp; 2:7 it does indeed articulate as “</text:span><text:span text:style-name="Strong_20_Emphasis"><text:span text:style-name="T52">adam</text:span></text:span><text:span text:style-name="T52">”!</text:span></text:p>
      <text:p text:style-name="P29"><text:span text:style-name="Strong_20_Emphasis"><text:span text:style-name="T118">Now Clifton proceeds to describe the definite article, which we transliterate into English as “ha”:</text:span></text:span></text:p>
      <text:p text:style-name="Text_20_body"><text:span text:style-name="Strong_20_Emphasis"><text:span text:style-name="T117">ה</text:span></text:span><text:span text:style-name="Strong_20_Emphasis"><text:span text:style-name="T116"> </text:span></text:span><text:span text:style-name="T20">= ha</text:span></text:p>
      <text:p text:style-name="P30"><text:span text:style-name="T78">Next to be addressed is what is known as the “particle article” (</text:span><text:span text:style-name="Strong_20_Emphasis"><text:span text:style-name="T119">ה</text:span></text:span><text:span text:style-name="T78">). In order to understand the importance of an article in grammar, it would be well to review the use of the article in English.</text:span></text:p>
      <text:p text:style-name="Text_20_body"><text:span text:style-name="T20">Sadly, some are lacking knowledge of the importance of the part of speech called the </text:span><text:span text:style-name="Emphasis"><text:span text:style-name="T20">article</text:span></text:span><text:span text:style-name="T20">. In </text:span><text:span text:style-name="Emphasis"><text:span text:style-name="T20">Practical English</text:span></text:span><text:span text:style-name="T20">, chapter 2, entitled “The Parts Of Speech II”, page 6, we find a definition for what </text:span><text:span text:style-name="Emphasis"><text:span text:style-name="T20">articles</text:span></text:span><text:span text:style-name="T20"> consist of in English: “The words </text:span><text:span text:style-name="Emphasis"><text:span text:style-name="T20">a</text:span></text:span><text:span text:style-name="T20">, </text:span><text:span text:style-name="Emphasis"><text:span text:style-name="T20">an</text:span></text:span><text:span text:style-name="T20">, and </text:span><text:span text:style-name="Emphasis"><text:span text:style-name="T20">the</text:span></text:span><text:span text:style-name="T20"> are adjectives, although in grammar they are called </text:span><text:span text:style-name="Emphasis"><text:span text:style-name="Strong_20_Emphasis"><text:span text:style-name="T20">articles</text:span></text:span></text:span><text:span text:style-name="T20">. The word </text:span><text:span text:style-name="Emphasis"><text:span text:style-name="T20">the</text:span></text:span><text:span text:style-name="T20"> is called the </text:span><text:span text:style-name="Emphasis"><text:span text:style-name="T20">definite</text:span></text:span><text:span text:style-name="T20"> article. The words </text:span><text:span text:style-name="Emphasis"><text:span text:style-name="T20">a</text:span></text:span><text:span text:style-name="T20"> and </text:span><text:span text:style-name="Emphasis"><text:span text:style-name="T20">an</text:span></text:span><text:span text:style-name="T20"> are called the </text:span><text:span text:style-name="Emphasis"><text:span text:style-name="T20">indefinite</text:span></text:span><text:span text:style-name="T20"> articles. When we say </text:span><text:span text:style-name="Emphasis"><text:span text:style-name="T20">‘the</text:span></text:span><text:span text:style-name="T20"> book on </text:span><text:span text:style-name="Emphasis"><text:span text:style-name="T20">the</text:span></text:span><text:span text:style-name="T20"> table’, we are pointing out a particular book on a particular table. When we say, </text:span><text:span text:style-name="Emphasis"><text:span text:style-name="T20">‘I have a book’</text:span></text:span><text:span text:style-name="T20">, no specific or particular book is indicated.”</text:span></text:p>
      <text:p text:style-name="Text_20_body">Surely, most of you who are reading this paper and remember your English classes in school know that this description of the English definite and indefinite articles <text:span text:style-name="T164">is</text:span> correct. Upon realizing this, you will immediately be wary once you observe people making such an error. Like the English definite article, both the Hebrew and Greek articles modify the subject to a noun.</text:p>
      <text:p text:style-name="Text_20_body"><text:span text:style-name="Emphasis"><text:span text:style-name="T52">The Reader’s Digest Great Encyclopedic Dictionary,</text:span></text:span><text:span text:style-name="T52"> page 1933, has this to say about what an </text:span><text:span text:style-name="Strong_20_Emphasis"><text:span text:style-name="T52">article</text:span></text:span><text:span text:style-name="T52"> is: “</text:span><text:span text:style-name="Emphasis"><text:span text:style-name="Strong_20_Emphasis"><text:span text:style-name="T52">article </text:span></text:span></text:span><text:span text:style-name="Emphasis"><text:span text:style-name="T52">A special form of adjective. ‘The’ is called the </text:span></text:span><text:span text:style-name="Emphasis"><text:span text:style-name="Strong_20_Emphasis"><text:span text:style-name="T79">definite article</text:span></text:span></text:span><text:span text:style-name="Emphasis"><text:span text:style-name="T52">. ‘A’ and ‘an’ are </text:span></text:span><text:span text:style-name="Emphasis"><text:span text:style-name="Strong_20_Emphasis"><text:span text:style-name="T79">indefinite articles</text:span></text:span></text:span><text:span text:style-name="Emphasis"><text:span text:style-name="Strong_20_Emphasis"><text:span text:style-name="T52">.”</text:span></text:span></text:span></text:p>
      <text:p text:style-name="Text_20_body"><text:span text:style-name="T52">The </text:span><text:span text:style-name="Emphasis"><text:span text:style-name="T52">Encyclopedia Americana</text:span></text:span><text:span text:style-name="T52">, 1948 edition, volume 1, page 357, says this of the </text:span><text:span text:style-name="Strong_20_Emphasis"><text:span text:style-name="T52">Article</text:span></text:span><text:span text:style-name="T52">: </text:span><text:span text:style-name="Strong_20_Emphasis"><text:span text:style-name="T52">“Article, </text:span></text:span><text:span text:style-name="T52">in grammar, a part of speech used before nouns to limit or define their application. In the English language</text:span><text:span text:style-name="Emphasis"><text:span text:style-name="T52"> a</text:span></text:span><text:span text:style-name="T52"> or</text:span><text:span text:style-name="Emphasis"><text:span text:style-name="T52"> an</text:span></text:span><text:span text:style-name="T52"> is the</text:span><text:span text:style-name="T79"> indefinite</text:span><text:span text:style-name="Strong_20_Emphasis"><text:span text:style-name="T79"> article</text:span></text:span><text:span text:style-name="T52"> (the latter form being used before a vowel sound) and</text:span><text:span text:style-name="Emphasis"><text:span text:style-name="T52"> the</text:span></text:span><text:span text:style-name="T52"> </text:span><text:span text:style-name="T56">[is] </text:span><text:span text:style-name="T79">the definite </text:span><text:span text:style-name="Strong_20_Emphasis"><text:span text:style-name="T79">article</text:span></text:span><text:span text:style-name="T52">. The English </text:span><text:span text:style-name="T79">indefinite </text:span><text:span text:style-name="Strong_20_Emphasis"><text:span text:style-name="T79">article</text:span></text:span><text:span text:style-name="T52"> is really a modified form of the numeral adjective</text:span><text:span text:style-name="Emphasis"><text:span text:style-name="T52"> one</text:span></text:span><text:span text:style-name="T52">; so the German</text:span><text:span text:style-name="Emphasis"><text:span text:style-name="T52"> ein </text:span></text:span><text:span text:style-name="T52">and the French</text:span><text:span text:style-name="Emphasis"><text:span text:style-name="T52"> un </text:span></text:span><text:span text:style-name="T52">stand for the numeral and </text:span><text:span text:style-name="T79">the </text:span><text:span text:style-name="Strong_20_Emphasis"><text:span text:style-name="T79">article</text:span></text:span><text:span text:style-name="T52">. There are traces in various languages showing that the </text:span><text:span text:style-name="T79">definite</text:span><text:span text:style-name="Strong_20_Emphasis"><text:span text:style-name="T79"> article</text:span></text:span><text:span text:style-name="T52"> was </text:span><text:span text:style-name="T79">originally a pronoun</text:span><text:span text:style-name="T52">; thus the English</text:span><text:span text:style-name="Emphasis"><text:span text:style-name="T52"> the</text:span></text:span><text:span text:style-name="T52"> is closely akin to both</text:span><text:span text:style-name="Emphasis"><text:span text:style-name="T52"> </text:span></text:span><text:span text:style-name="Emphasis"><text:span text:style-name="T79">this</text:span></text:span><text:span text:style-name="T79"> and</text:span><text:span text:style-name="Emphasis"><text:span text:style-name="T79"> that</text:span></text:span><text:span text:style-name="Emphasis"><text:span text:style-name="T52">.</text:span></text:span><text:span text:style-name="T52"> The Latin language has </text:span><text:span text:style-name="T79">neither the definite nor the indefinite </text:span><text:span text:style-name="Strong_20_Emphasis"><text:span text:style-name="T79">article</text:span></text:span><text:span text:style-name="T52">; </text:span><text:span text:style-name="T79">the Greek has the </text:span><text:span text:style-name="Strong_20_Emphasis"><text:span text:style-name="T79">definite</text:span></text:span><text:span text:style-name="T52">; the Hebrew and Arabic </text:span><text:span text:style-name="T79">definite </text:span><text:span text:style-name="Strong_20_Emphasis"><text:span text:style-name="T79">article</text:span></text:span><text:span text:style-name="T52"> was </text:span><text:span text:style-name="T79">prefixed to its noun</text:span><text:span text:style-name="T52">, while on the other hand, in the Syriac and Chaldee it was affixed to the noun, as it is in the Icelandic. In the Scandinavian language the </text:span><text:span text:style-name="Strong_20_Emphasis"><text:span text:style-name="T52">definite article</text:span></text:span><text:span text:style-name="T52"> is appended to the end of the word as</text:span><text:span text:style-name="Emphasis"><text:span text:style-name="T52"> hus-et,</text:span></text:span><text:span text:style-name="T52"> the house. There is no </text:span><text:span text:style-name="Strong_20_Emphasis"><text:span text:style-name="T52">article</text:span></text:span><text:span text:style-name="T52"> in Russian.”</text:span></text:p>
      <text:p text:style-name="Text_20_body"><text:span text:style-name="T20">Why is it so necessary to stress the use of the </text:span><text:span text:style-name="Strong_20_Emphasis"><text:span text:style-name="T20">article</text:span></text:span><text:span text:style-name="T20"> when we study the Scriptures? For one reason, if we don’t know about the use of the </text:span><text:span text:style-name="Strong_20_Emphasis"><text:span text:style-name="T20">article</text:span></text:span><text:span text:style-name="T20">, whether it is </text:span><text:span text:style-name="T80">present</text:span><text:span text:style-name="T20"> or </text:span><text:span text:style-name="T80">absent</text:span><text:span text:style-name="T20">, we cannot know what the Scriptures are saying. Not only do we have to know what the </text:span><text:span text:style-name="Strong_20_Emphasis"><text:span text:style-name="T20">article</text:span></text:span><text:span text:style-name="T20"> means in English, but we have to understand the </text:span><text:span text:style-name="Strong_20_Emphasis"><text:span text:style-name="T20">article</text:span></text:span><text:span text:style-name="T20"> in Hebrew and Greek. With the </text:span><text:span text:style-name="Strong_20_Emphasis"><text:span text:style-name="T20">definite article</text:span></text:span><text:span text:style-name="T20">, the Scriptures are speaking of a genuine person: [’êth]-[ha </text:span><text:span text:style-name="Strong_20_Emphasis"><text:span text:style-name="T20">adam´</text:span></text:span><text:span text:style-name="T20">]! In Strong’s </text:span><text:span text:style-name="Emphasis"><text:span text:style-name="T20">Dictionary of The Hebrew Bible</text:span></text:span><text:span text:style-name="T20"> under “Hebrew Articulation”, and reversing the order to right to left, we have the same identical Hebrew for the “man” of both Genesis 1:27 &amp; 2:7 as follows:</text:span></text:p>
      <text:p text:style-name="Text_20_body"><text:span text:style-name="Strong_20_Emphasis"><text:span text:style-name="T116">א </text:span></text:span><text:span text:style-name="T20">= </text:span><text:span text:style-name="Emphasis"><text:span text:style-name="T20">aw´lef</text:span></text:span><text:span text:style-name="T20">, </text:span><text:span text:style-name="Strong_20_Emphasis"><text:span text:style-name="T116">ד </text:span></text:span><text:span text:style-name="T20">=</text:span><text:span text:style-name="Emphasis"><text:span text:style-name="T20"> daw´-leth</text:span></text:span><text:span text:style-name="T20">, </text:span><text:span text:style-name="Strong_20_Emphasis"><text:span text:style-name="T116">ם </text:span></text:span><text:span text:style-name="T20">=</text:span><text:span text:style-name="Emphasis"><text:span text:style-name="T20"> mame</text:span></text:span></text:p>
      <text:p text:style-name="Text_20_body"><text:span text:style-name="T20">How anyone gets something other than “Adam” out of this, I’ll never know! But, add the Hebrew ’êth and the Hebrew Article to this, and it becomes an </text:span><text:span text:style-name="Strong_20_Emphasis"><text:span text:style-name="T20">absolute!</text:span></text:span><text:span text:style-name="T20"> How can anyone argue that the “man” at Gen</text:span><text:span text:style-name="T40">esis</text:span><text:span text:style-name="T20"> 1:27 is a different person than the “man” at Gen</text:span><text:span text:style-name="T40">esis</text:span><text:span text:style-name="T20"> 2:7, when it’s the same identical Hebrew </text:span><text:soft-page-break/><text:span text:style-name="T20">word with the same identical parts of speech, and at both places with the ’êth and Article? But I guess anything goes when one becomes a pretzel twister!</text:span></text:p>
      <text:p text:style-name="P32"><text:span text:style-name="T20">Actually, the 6th &amp; 8th Day Creation advocates exploit the form of the word </text:span><text:span text:style-name="T62">man</text:span><text:span text:style-name="T20"> in Genesis 1:26, which </text:span><text:span text:style-name="T137">has neither the ’êth nor the Article. </text:span><text:span text:style-name="T20">But Genesis 1:27 refutes their chicanery. </text:span><text:span text:style-name="T51">There wqas a 19th century clown named Thomas Davies who noticed that in Genesis 1:26 the word for man was only adam, </text:span><text:span text:style-name="Strong_20_Emphasis"><text:span text:style-name="T111">אדם</text:span></text:span><text:span text:style-name="Strong_20_Emphasis"><text:span text:style-name="T139">, but in 1:27 eth-ha-adam, <text:s/></text:span></text:span><text:span text:style-name="Strong_20_Emphasis"><text:span text:style-name="T111">את-האדם</text:span></text:span><text:span text:style-name="Strong_20_Emphasis"><text:span text:style-name="T139">, and wrote a book claiming they were two different creations, which is even more stupid than the 6th &amp; 8th Day heresy. </text:span></text:span></text:p>
      <text:p text:style-name="P31"><text:span text:style-name="T51">Now </text:span><text:span text:style-name="T20">Clifton begins his conclusion:</text:span></text:p>
      <text:p text:style-name="Text_20_body">We have now covered all of the elements making up the Hebrew word for Adam at both Gen<text:span text:style-name="T158">esis</text:span> 1:27 and 2:7, 8, and I have given you in this paper the 13 other places in the Old Testament that the same identical word occurs.</text:p>
      <text:p text:style-name="Text_20_body"><text:span text:style-name="T20">Genesis 1:27: </text:span><text:span text:style-name="Strong_20_Emphasis"><text:span text:style-name="T20">“So God created man </text:span></text:span><text:span text:style-name="T20">[</text:span><text:span text:style-name="Strong_20_Emphasis"><text:span text:style-name="T106">את-האדם</text:span></text:span><text:span text:style-name="T20">] </text:span><text:span text:style-name="Strong_20_Emphasis"><text:span text:style-name="T20">in his </text:span></text:span><text:span text:style-name="Emphasis"><text:span text:style-name="Strong_20_Emphasis"><text:span text:style-name="T20">own </text:span></text:span></text:span><text:span text:style-name="Strong_20_Emphasis"><text:span text:style-name="T20">image, in the image of God created he him; male and female created he them.”</text:span></text:span></text:p>
      <text:p text:style-name="Text_20_body"><text:span text:style-name="T141">Genesis 2:7-8: </text:span><text:span text:style-name="Strong_20_Emphasis"><text:span text:style-name="T141">“7 And Yahweh </text:span></text:span><text:span text:style-name="Emphasis"><text:span text:style-name="Strong_20_Emphasis"><text:span text:style-name="T141">singular</text:span></text:span></text:span><text:span text:style-name="Strong_20_Emphasis"><text:span text:style-name="T141">-Elohim formed man </text:span></text:span><text:span text:style-name="T141">[</text:span><text:span text:style-name="Strong_20_Emphasis"><text:span text:style-name="T110">את-האדם</text:span></text:span><text:span text:style-name="T141">] </text:span><text:span text:style-name="Emphasis"><text:span text:style-name="Strong_20_Emphasis"><text:span text:style-name="T141">of </text:span></text:span></text:span><text:span text:style-name="Strong_20_Emphasis"><text:span text:style-name="T141">the dust of the ground, and breathed into his nostrils the breath of life; and man </text:span></text:span><text:span text:style-name="T141">[</text:span><text:span text:style-name="Strong_20_Emphasis"><text:span text:style-name="T122">ה</text:span></text:span><text:span text:style-name="Strong_20_Emphasis"><text:span text:style-name="T110">אדם</text:span></text:span><text:span text:style-name="T141">] </text:span><text:span text:style-name="Strong_20_Emphasis"><text:span text:style-name="T141">became a living soul. 8 And Yahweh </text:span></text:span><text:span text:style-name="Emphasis"><text:span text:style-name="Strong_20_Emphasis"><text:span text:style-name="T141">singular</text:span></text:span></text:span><text:span text:style-name="Strong_20_Emphasis"><text:span text:style-name="T141">-Elohim planted a garden eastward in Eden; and there he put the man </text:span></text:span><text:span text:style-name="T141">[</text:span><text:span text:style-name="Strong_20_Emphasis"><text:span text:style-name="T110">את-האדם</text:span></text:span><text:span text:style-name="T141">] </text:span><text:span text:style-name="Strong_20_Emphasis"><text:span text:style-name="T141">whom he had formed.”</text:span></text:span></text:p>
      <text:p text:style-name="Text_20_body"><text:span text:style-name="T141">Genesis 3:24: </text:span><text:span text:style-name="Strong_20_Emphasis"><text:span text:style-name="T141">“So he drove out the man </text:span></text:span><text:span text:style-name="T141">[</text:span><text:span text:style-name="Strong_20_Emphasis"><text:span text:style-name="T110">את-האדם</text:span></text:span><text:span text:style-name="T141">] </text:span><text:span text:style-name="Strong_20_Emphasis"><text:span text:style-name="T141">and he placed at the east of the garden of Eden Cherubims, and a flaming sword which turned every way, to keep the way of the tree of life.”</text:span></text:span></text:p>
      <text:p text:style-name="Text_20_body"><text:span text:style-name="T141">Genesis 6:6-7: </text:span><text:span text:style-name="Strong_20_Emphasis"><text:span text:style-name="T141">“6 And it repented Yahweh that he had made man </text:span></text:span><text:span text:style-name="T141">[</text:span><text:span text:style-name="Strong_20_Emphasis"><text:span text:style-name="T110">את-האדם</text:span></text:span><text:span text:style-name="T141">] </text:span><text:span text:style-name="Strong_20_Emphasis"><text:span text:style-name="T141">on the earth, and it grieved him at his heart. 7 And Yahweh said, I will destroy man </text:span></text:span><text:span text:style-name="T141">[</text:span><text:span text:style-name="Strong_20_Emphasis"><text:span text:style-name="T110">את-האדם</text:span></text:span><text:span text:style-name="T141">] </text:span><text:span text:style-name="Strong_20_Emphasis"><text:span text:style-name="T146">whom I have created from the face of the earth; both man </text:span></text:span><text:span text:style-name="T141">[</text:span><text:span text:style-name="Strong_20_Emphasis"><text:span text:style-name="T122">ה</text:span></text:span><text:span text:style-name="Strong_20_Emphasis"><text:span text:style-name="T110">אדם</text:span></text:span><text:span text:style-name="T141">]</text:span><text:span text:style-name="Strong_20_Emphasis"><text:span text:style-name="T141">, </text:span></text:span><text:span text:style-name="Strong_20_Emphasis"><text:span text:style-name="T140">and beast, and the creeping thing, and the fowls of the air; for it repenteth me that I have made them.”</text:span></text:span></text:p>
      <text:p text:style-name="Text_20_body"><text:span text:style-name="T141">Genesis 9:6: </text:span><text:span text:style-name="Strong_20_Emphasis"><text:span text:style-name="T141">“Whoso sheddeth man’s </text:span></text:span><text:span text:style-name="T141">[</text:span><text:span text:style-name="Strong_20_Emphasis"><text:span text:style-name="T122">ה</text:span></text:span><text:span text:style-name="Strong_20_Emphasis"><text:span text:style-name="T110">אדם</text:span></text:span><text:span text:style-name="T141">] </text:span><text:span text:style-name="Strong_20_Emphasis"><text:span text:style-name="T146">blood, by man </text:span></text:span><text:span text:style-name="T141">[</text:span><text:span text:style-name="Strong_20_Emphasis"><text:span text:style-name="T122">ב</text:span></text:span><text:span text:style-name="Strong_20_Emphasis"><text:span text:style-name="T110">אדם</text:span></text:span><text:span text:style-name="T141">] </text:span><text:span text:style-name="Strong_20_Emphasis"><text:span text:style-name="T146">shall his blood be shed: for in the image of god made He man </text:span></text:span><text:span text:style-name="T141">[</text:span><text:span text:style-name="Strong_20_Emphasis"><text:span text:style-name="T110">את-האדם</text:span></text:span><text:span text:style-name="T141">]</text:span></text:p>
      <text:p text:style-name="Text_20_body"><text:span text:style-name="T141">A paraphrase of Genesis 9:6 might go something like this: </text:span><text:span text:style-name="Strong_20_Emphasis"><text:span text:style-name="T141">“Whoso sheddeth </text:span></text:span><text:span text:style-name="T141">[</text:span><text:span text:style-name="Strong_20_Emphasis"><text:span text:style-name="T141">HA ADAM</text:span></text:span><text:span text:style-name="T141">]</text:span><text:span text:style-name="Strong_20_Emphasis"><text:span text:style-name="T141">’s blood </text:span></text:span><text:span text:style-name="Strong_20_Emphasis"><text:span text:style-name="T142">[</text:span></text:span><text:span text:style-name="Strong_20_Emphasis"><text:span text:style-name="T141">DAM</text:span></text:span><text:span text:style-name="Strong_20_Emphasis"><text:span text:style-name="T143">]</text:span></text:span><text:span text:style-name="Strong_20_Emphasis"><text:span text:style-name="T141">, by </text:span></text:span><text:span text:style-name="T141">[</text:span><text:span text:style-name="Strong_20_Emphasis"><text:span text:style-name="T141">ADAM</text:span></text:span><text:span text:style-name="T141">]</text:span><text:span text:style-name="Strong_20_Emphasis"><text:span text:style-name="T141"> shall his blood </text:span></text:span><text:span text:style-name="Strong_20_Emphasis"><text:span text:style-name="T142">[</text:span></text:span><text:span text:style-name="Strong_20_Emphasis"><text:span text:style-name="T141">DAM</text:span></text:span><text:span text:style-name="Strong_20_Emphasis"><text:span text:style-name="T142">]</text:span></text:span><text:span text:style-name="Strong_20_Emphasis"><text:span text:style-name="T141"> be shed, for in the image of God made He </text:span></text:span><text:span text:style-name="T141">[</text:span><text:span text:style-name="Strong_20_Emphasis"><text:span text:style-name="T141">’ETH-HA ADAM</text:span></text:span><text:span text:style-name="T141">]</text:span><text:span text:style-name="Strong_20_Emphasis"><text:span text:style-name="T141">.”</text:span></text:span><text:span text:style-name="T141"> It is interesting to note here that the last two letters of Adam’s name are the same Hebrew characters that articulate as “dam”, blood [</text:span><text:span text:style-name="Strong_20_Emphasis"><text:span text:style-name="T110">דם</text:span></text:span><text:span text:style-name="T141">].</text:span></text:p>
      <text:p text:style-name="Text_20_body"><text:span text:style-name="Strong_20_Emphasis"><text:span text:style-name="T147">Conclusion: the theory asserting that </text:span></text:span><text:span text:style-name="Strong_20_Emphasis"><text:span text:style-name="T148">G</text:span></text:span><text:span text:style-name="Strong_20_Emphasis"><text:span text:style-name="T147">enesis 1:27 is a record of the creation of the non-adamic races is pure fiction!</text:span></text:span></text:p>
      <text:p text:style-name="P38"><text:span text:style-name="Strong_20_Emphasis"><text:span text:style-name="T148">Of course it is. If we assert that the adam of Genesis 1:26 is a different creature than the Adam of Genesis 1:27 and 2:7, then in Genesis 9:6 we must admit three different adams, </text:span></text:span><text:span text:style-name="Strong_20_Emphasis"><text:span text:style-name="T149">and four because then we are compelled to add the adam of Genesis 5:1</text:span></text:span><text:span text:style-name="Strong_20_Emphasis"><text:span text:style-name="T148">!</text:span></text:span></text:p>
      <text:p text:style-name="P35">This is the end of Clifton’s original paper, and our comments on it. Here I am going to repeat a portion of Pragmatic Genesis, Part 1. <text:span text:style-name="T159">I apologize in advance for repeating some of what we just heard from Clifton, but I must keep stressing certain important points</text:span>:</text:p>
      <text:p text:style-name="P33"><text:span text:style-name="Strong_20_Emphasis"><text:span text:style-name="T159">We have o</text:span></text:span><text:span text:style-name="Strong_20_Emphasis">ne Adam </text:span><text:span text:style-name="Strong_20_Emphasis"><text:span text:style-name="T159">in all of Genesis, with</text:span></text:span><text:span text:style-name="Strong_20_Emphasis"> multiple grammatical forms:</text:span></text:p>
      <text:p text:style-name="P4">In the following examples from Scripture, we will see instances where the word Adam appears in <text:span text:style-name="T159">many</text:span> forms. <text:span text:style-name="T159">Clifton only mentioned three. There is </text:span>ADAM, the generic noun, HA-ADAM, the noun accompanied with a definite article, and ETH-HA-ADAM, the article and noun further accompanied with the Hebrew word eth, which by itself is often used as a preposition, <text:span text:style-name="T159">or to show that HA-ADAM is </text:span><text:soft-page-break/><text:span text:style-name="T159">the subject of a certain preposition, </text:span>and <text:span text:style-name="T159">we also have </text:span>also AL-HA-ADAM, EL-HA-ADAM <text:span text:style-name="T160">and VAV-LAMEDH-ADAM, which are yet </text:span>other preposition<text:span text:style-name="T159">s affixed to the </text:span>article and noun <text:span text:style-name="T159">by the MAQAF symbol which Clifton described in his paper</text:span>.</text:p>
      <text:p text:style-name="P2">This word eth, according to Strong's Concordance, has other meanings, but when it is used as a prefix to a noun it is “generally used to point out more definitely the object of a verb or preposition” Strong goes on to explain that for this reason it is unrepresented in English when used in this manner. Likewise, the Enhanced Strong's that is built into the Bible Works software says that it is “an untranslatable mark of the accusative case”, which in the language of grammarians is precisely what the original Strong's says, <text:span text:style-name="T160">but</text:span> with different terms. It is a feature of grammar which has nothing to do with the nature of the object itself. </text:p>
      <text:p text:style-name="P2">Genesis 1: 26 And God said, Let us make man [ADAM] in our image, after our likeness: and let them have dominion over the fish of the sea, and over the fowl of the air, and over the cattle, and over all the earth, and over every creeping thing that creepeth upon the earth. 27 <text:span text:style-name="T126">So [VAV]</text:span> God <text:span text:style-name="T126">created</text:span> man [ETH-HA-ADAM] in his own image, in the image of God created he him; male and female created he them.</text:p>
      <text:p text:style-name="P2">The conjunction in front of the verb in Genesis 1:27 demonstrates that the creating of man in that passage is a direct result of the proposition posited in Genesis 1:26. Both Greek and English translators understood this.</text:p>
      <text:p text:style-name="P2">Genesis 2:7 And the LORD God formed man [ETH-HA-ADAM] of the dust of the ground, and breathed into his nostrils the breath of life; and man [HA-ADAM] became a living soul.</text:p>
      <text:p text:style-name="P5">This first occurrence is the same grammatical form seen in Genesis 1:27, and it cannot be interpreted to be a different creature.</text:p>
      <text:p text:style-name="P2">Genesis 2:16 And the LORD God commanded the man [AL-HA-ADAM], saying, Of every tree of the garden thou mayest freely eat:</text:p>
      <text:p text:style-name="P3">This prefix, AL, is a preposition meaning <text:span text:style-name="T98">on</text:span>, <text:span text:style-name="T98">upon</text:span>, <text:span text:style-name="T98">over</text:span>, or <text:span text:style-name="T98">above</text:span>, or referring to <text:span text:style-name="T98">height</text:span>. But like ETH often is, as Clifton explained, it too is unexpressed in English here.</text:p>
      <text:p text:style-name="P2">Genesis 2:19 And out of the ground the LORD God formed every beast of the field, and every fowl of the air; and brought them unto Adam [EL-HA-ADAM] to see what he would call them: and whatsoever Adam [HA-ADAM] called every living creature, that was the name thereof. 20 And Adam [HA-ADAM] gave names to all cattle, and to the fowl of the air, and to every beast of the field; <text:span text:style-name="T126">but for Adam</text:span> [VAV-LAMEDH-ADAM] there was not found an help meet for him.</text:p>
      <text:p text:style-name="P5">The phrase <text:s/>EL-HA-ADAM is the noun with the article, THE ADAM, prefixed with another preposition which means <text:span text:style-name="T98">to</text:span>, <text:span text:style-name="T98">into</text:span> or <text:span text:style-name="T98">towards</text:span>. </text:p>
      <text:p text:style-name="P6">In verse 20, the <text:s/>VAV-LAMEDH-ADAM i<text:span text:style-name="T165">s</text:span> a conjunction, VAV, <text:span text:style-name="T98">and</text:span>, <text:span text:style-name="T98">but</text:span>, etc., prefixing another preposition, LAMEDH, which means <text:span text:style-name="T98">to</text:span>, <text:span text:style-name="T98">for</text:span>, <text:span text:style-name="T98">towards</text:span>, <text:span text:style-name="T98">belonging to</text:span>, <text:span text:style-name="T98">in regard to</text:span>, <text:span text:style-name="T98">according to</text:span>, etc. <text:span text:style-name="T168">There are several one-letter prepositions in Hebrew.</text:span></text:p>
      <text:p text:style-name="P2">Genesis 5:1 This is the book of the generations of Adam [ADAM]. In the day that God created man [ADAM], in the likeness of God made he him; in the likeness of God made he him;<text:span text:style-name="T96"> 2 Male and female created he them; and blessed them, and called their name Adam, in the day when they were created.</text:span><text:span text:style-name="T17"> </text:span></text:p>
      <text:p text:style-name="P5">Here, twice, we see ADAM, and only ADAM. <text:span text:style-name="T168">The same ADAM of Genesis 1:26! </text:span>This is the Adam all White men and women descended from. This language is similar to Genesis 1:26-27, but unlike Genesis 2:7. If they are not all the same Adam, then God has hopelessly confused His Word. </text:p>
      <text:p text:style-name="P2"><text:soft-page-break/>Genesis 5:3 And Adam [ADAM] lived an hundred and thirty years, and begat a son in his own likeness, after his image; and called his name Seth:</text:p>
      <text:p text:style-name="P2">Genesis 6:7 And the LORD said, I will destroy man [ETH-HA-ADAM] whom I have created from the face of the earth; both man [ADAM], and beast, and the creeping thing, and the fowls of the air; for it repenteth me that I have made them.</text:p>
      <text:p text:style-name="P2">Genesis 7:21 And all flesh died that moved upon the earth, both of fowl, and of cattle, and of beast, and of every creeping thing that creepeth upon the earth, and every man [HA-ADAM]:</text:p>
      <text:p text:style-name="P2">Genesis 9:6 Whoso sheddeth man's [HA-ADAM] blood, by man shall his blood be shed: for in the image of God made he man [ETH-HA-ADAM].</text:p>
      <text:p text:style-name="P2">Genesis 11:5 And the LORD came down to see the city and the tower, which the children of men [HA-ADAM singular!] builded.</text:p>
      <text:p text:style-name="P2">Deuteronomy 4:32 For ask now of the days that are past, which were before thee, since the day that God created man [ADAM] upon the earth, and ask from the one side of heaven unto the other, whether there hath been any such thing as this great thing is, or hath been heard like it?</text:p>
      <text:p text:style-name="P2">Deuteronomy 32:8 When the most High divided to the nations their inheritance, when he separated the sons of Adam [ADAM], he set the bounds of the people according to the number of the children of Israel.</text:p>
      <text:p text:style-name="P2">Isaiah 45:12 I have made the earth, and created man [ADAM] upon it: I, even my hands, have stretched out the heavens, and all their host have I commanded.</text:p>
      <text:p text:style-name="P2">1 Chronicles 1:1 Adam [ADAM], Sheth, Enosh, 2 Kenan, Mahalaleel, Jered, 3 Henoch, Methuselah, Lamech, 4 Noah, Shem, Ham, and Japheth.</text:p>
      <text:p text:style-name="Text_20_body"><text:span text:style-name="Strong_20_Emphasis"><text:span text:style-name="T57">The s</text:span></text:span><text:span text:style-name="Strong_20_Emphasis"><text:span text:style-name="T52">ophistry o</text:span></text:span><text:span text:style-name="Strong_20_Emphasis"><text:span text:style-name="T57">f</text:span></text:span><text:span text:style-name="Strong_20_Emphasis"><text:span text:style-name="T52"> attempting to distinguish “formed” vs. “created” in relation to creation of </text:span></text:span><text:span text:style-name="Strong_20_Emphasis"><text:span text:style-name="T57">the Adamic </text:span></text:span><text:span text:style-name="Strong_20_Emphasis"><text:span text:style-name="T52">man:</text:span></text:span></text:p>
      <text:p text:style-name="Text_20_body"><text:span text:style-name="T52">There is an argument put forth by certain clowns that the man who was “created” </text:span><text:span text:style-name="T57">in </text:span><text:span text:style-name="T52">Genesis </text:span><text:span text:style-name="T57">chapter </text:span><text:span text:style-name="T52">1 must be </text:span><text:span text:style-name="T57">a</text:span><text:span text:style-name="T52"> different </text:span><text:span text:style-name="T57">man </text:span><text:span text:style-name="T52">than the man which was “formed” </text:span><text:span text:style-name="T57">in </text:span><text:span text:style-name="T52">Genesis </text:span><text:span text:style-name="T57">chapter</text:span><text:span text:style-name="T52"> 2. Of course, the adam of Genesis 5 was also </text:span><text:span text:style-name="Emphasis"><text:span text:style-name="T52">created</text:span></text:span><text:span text:style-name="T52">, where the word </text:span><text:span text:style-name="Emphasis"><text:span text:style-name="T52">formed</text:span></text:span><text:span text:style-name="T52"> does not appear. Yet the same hypocrites who claim to be Israelites thereby </text:span><text:span text:style-name="T57">must determine that their </text:span><text:span text:style-name="T52">descent </text:span><text:span text:style-name="T57">is </text:span><text:span text:style-name="T52">from the </text:span><text:span text:style-name="T57">A</text:span><text:span text:style-name="T52">dam of Genesis 5, </text:span><text:span text:style-name="T57">who was created and not formed</text:span><text:span text:style-name="T52">! If their argument is true, how could they have the Spirit of God imparted to the Adam of Genesis </text:span><text:span text:style-name="T58">chapter </text:span><text:span text:style-name="T52">2? </text:span><text:span text:style-name="T57">Of course, their argument is childish and contrary to Scripture.</text:span></text:p>
      <text:p text:style-name="P8">Genesis 1:27: <text:span text:style-name="T96">So God created man in his </text:span><text:span text:style-name="T97">own </text:span><text:span text:style-name="T96">image… </text:span></text:p>
      <text:p text:style-name="P41"><text:span text:style-name="T67">Genesis 2:7: </text:span><text:span text:style-name="T65">And the LORD God formed man </text:span><text:span text:style-name="T69">of </text:span><text:span text:style-name="T65">the dust of the ground</text:span><text:span text:style-name="T67">… </text:span><text:span text:style-name="T57"><text:s/></text:span></text:p>
      <text:p text:style-name="P42"><text:span text:style-name="T57">G</text:span><text:span text:style-name="T52">enesis 5:1-3: </text:span><text:span text:style-name="T66">This </text:span><text:span text:style-name="T69">is </text:span><text:span text:style-name="T65">the book of the generations of Adam. In the day that God created man, in the likeness of God made he him;</text:span><text:span text:style-name="T19"> </text:span><text:span text:style-name="T65"><text:s/>2 Male and female created he them; and blessed them, and called their name Adam, in the day when they were created.</text:span><text:span text:style-name="T19"> </text:span><text:span text:style-name="T65"><text:s/>3 And Adam lived an hundred and thirty years, and begat </text:span><text:span text:style-name="T69">a son </text:span><text:span text:style-name="T65">in his own likeness, after his image…</text:span></text:p>
      <text:p text:style-name="P41"><text:span text:style-name="T57">Deuteronomy 4:32: </text:span><text:span text:style-name="T67"><text:s/></text:span><text:span text:style-name="T68">For ask now of the days that are past, which were before thee, since the day that God created man upon the earth… </text:span><text:span text:style-name="T61"><text:s/></text:span></text:p>
      <text:p text:style-name="Text_20_body"><text:span text:style-name="T138">Deuteronomy 32: 18 Of the Rock </text:span><text:span text:style-name="T89">t</text:span><text:span text:style-name="T52">hat begat thee thou art unmindful, and hast forgotten God that formed thee. 19 And when the LORD saw it, he abhorred them, because of the provoking of his sons, and of his daughters.</text:span></text:p>
      <text:p text:style-name="P2">Job 33:6 Behold, I am according to thy wish in God's stead: I also am formed out of the clay.</text:p>
      <text:p text:style-name="P8"><text:soft-page-break/>Ezekiel 21:29: …<text:span text:style-name="T96">I will judge thee in the place where thou wast created, in the land of thy nativity.</text:span><text:span text:style-name="T17"> </text:span></text:p>
      <text:p text:style-name="P8"><text:span text:style-name="T17">Malachi 2:10: </text:span><text:span text:style-name="T96">Have we not all one father? hath not one God created us?… <text:s/></text:span><text:span text:style-name="T17"><text:s/></text:span></text:p>
      <text:p text:style-name="P7">Were we formed or created? Actually, the answer is simple, and is answered in Isaiah 43:1, we were both formed and created:</text:p>
      <text:p text:style-name="P2">Isaiah 43:1 But now thus saith the LORD that created thee, O Jacob, and he that formed thee, O Israel, Fear not: for I have redeemed thee, I have called thee by thy name; thou art mine.</text:p>
      <text:p text:style-name="P7">And if that is not enough, let us read Isaiah 43:7:</text:p>
      <text:p text:style-name="P2">Isaiah 43:7 Even every one that is called by my name: for I have created him for my glory, I have formed him; yea, I have made him.</text:p>
      <text:p text:style-name="P8">The arguments over the Adam that was formed vs. the Adam that was created are sheer sophistry, because they are merely different descriptions of the creation of the same Adam. <text:span text:style-name="T151">There is only one Adam created in Genesis chapter 1, on the 6th day of Creation. Further details of that creation and what happened thereafter are given from Genesis 2:4 through the end of Genesis 4. The same creation was mentioned again in Genesis 5:1-</text:span><text:span text:style-name="T152">3</text:span><text:span text:style-name="T151">, and the language there related our Adamic race to the man created in Genesis chapter 1. </text:span><text:span text:style-name="T150">The Adam of Genesis chapter 5 was created, the same word used in Genesis chapter 1! </text:span><text:span text:style-name="T151">We were created, we were formed, we were made in the image of God, we were endowed with the Spirit of God, and we are the only race of m</text:span><text:span text:style-name="T150">a</text:span><text:span text:style-name="T151">n </text:span><text:span text:style-name="T150">ever mentioned </text:span><text:span text:style-name="T151">in </text:span><text:span text:style-name="T150">all of the accounts of </text:span><text:span text:style-name="T151">the creation of God.</text:span></text:p>
      <text:p text:style-name="P36">That is the truth, it shall stand in the face of all history and Scripture, and if we do not get the beginning right, we will never understand the rest of the Bible, or what the end shall be in our own future. This truth will eventually come to dominate Christian Identity, as it is the only teaching that provides an absolutely unshakable foundation for understanding the issue of race in Scripture. One can either accept it, or face being marginalized as your compromise on the issue of race becomes more and more evident in the progress of time.</text:p>
      <text:p text:style-name="P36">I said much more on this topic in my Pragmatic Genesis series, and provided references to all of the proofs required. But I cannot possibly repeat them all here.</text:p>
      <text:p text:style-name="P37"><text:span text:style-name="T20">When we return to this topic, we will discuss Adam’s </text:span><text:span text:style-name="T83">commission, </text:span><text:span text:style-name="T87">again using the papers of Clifton Emahiser as our starting point</text:span><text:span text:style-name="T20">.</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Bwhebb" svg:font-family="Bwhebb"/>
    <style:font-face style:name="HebraicaII" svg:font-family="HebraicaII"/>
    <style:font-face style:name="Tahoma1"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7T10:33:20.650175092</meta:creation-date>
    <dc:date>2018-07-07T23:44:27.381191398</dc:date>
    <meta:editing-duration>PT5H25M16S</meta:editing-duration>
    <meta:editing-cycles>45</meta:editing-cycles>
    <meta:generator>LibreOffice/6.0.5.2$Linux_X86_64 LibreOffice_project/00m0$Build-2</meta:generator>
    <meta:document-statistic meta:table-count="0" meta:image-count="0" meta:object-count="0" meta:page-count="13" meta:paragraph-count="148" meta:word-count="8318" meta:character-count="46318" meta:non-whitespace-character-count="38095"/>
  </office:meta>
</office:document-meta>
</file>