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II" svg:font-family="GraecaII" style:font-pitch="variable"/>
    <style:font-face style:name="Bwhebb" svg:font-family="Bwheb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fo:letter-spacing="normal" officeooo:paragraph-rsid="001735f8" style:font-size-asian="12pt" style:font-size-complex="12pt"/>
    </style:style>
    <style:style style:name="P2" style:family="paragraph" style:parent-style-name="Text_20_body">
      <style:text-properties fo:font-size="12pt" fo:letter-spacing="normal" officeooo:rsid="001735f8" officeooo:paragraph-rsid="001735f8" style:font-size-asian="12pt" style:font-size-complex="12pt"/>
    </style:style>
    <style:style style:name="P3" style:family="paragraph" style:parent-style-name="Text_20_body">
      <style:text-properties fo:font-size="12pt" fo:letter-spacing="normal" officeooo:rsid="0017ecad" officeooo:paragraph-rsid="0017ecad" style:font-size-asian="12pt" style:font-size-complex="12pt"/>
    </style:style>
    <style:style style:name="P4" style:family="paragraph" style:parent-style-name="Text_20_body">
      <style:text-properties fo:font-size="12pt" fo:letter-spacing="normal" officeooo:rsid="00197eae" officeooo:paragraph-rsid="00197eae" style:font-size-asian="12pt" style:font-size-complex="12pt"/>
    </style:style>
    <style:style style:name="P5" style:family="paragraph" style:parent-style-name="Text_20_body">
      <style:text-properties style:font-name="Liberation Serif" fo:font-size="12pt" fo:letter-spacing="normal" fo:font-weight="normal" officeooo:rsid="0010922c" officeooo:paragraph-rsid="0010922c" style:font-size-asian="12pt" style:font-weight-asian="normal" style:font-size-complex="12pt" style:font-weight-complex="normal"/>
    </style:style>
    <style:style style:name="P6" style:family="paragraph" style:parent-style-name="Text_20_body">
      <style:text-properties style:font-name="Liberation Serif" fo:font-size="12pt" fo:letter-spacing="normal" fo:font-weight="normal" officeooo:rsid="0011b38d" officeooo:paragraph-rsid="0013860a" style:font-size-asian="12pt" style:font-weight-asian="normal" style:font-size-complex="12pt" style:font-weight-complex="normal"/>
    </style:style>
    <style:style style:name="P7" style:family="paragraph" style:parent-style-name="Text_20_body">
      <style:paragraph-properties fo:margin-left="0.5in" fo:margin-right="0in" fo:text-indent="0in" style:auto-text-indent="false"/>
      <style:text-properties style:text-position="0% 100%" fo:font-size="12pt" fo:letter-spacing="normal" style:letter-kerning="true" style:font-size-asian="12pt" style:font-size-complex="12pt"/>
    </style:style>
    <style:style style:name="P8" style:family="paragraph" style:parent-style-name="Text_20_body">
      <style:paragraph-properties fo:margin-left="0.5in" fo:margin-right="0in" fo:text-indent="0in" style:auto-text-indent="false"/>
      <style:text-properties style:text-position="0% 100%" fo:font-size="12pt" fo:letter-spacing="normal" officeooo:paragraph-rsid="00059d28" style:letter-kerning="true" style:font-size-asian="12pt" style:font-size-complex="12pt"/>
    </style:style>
    <style:style style:name="P9" style:family="paragraph" style:parent-style-name="Text_20_body">
      <style:paragraph-properties fo:margin-left="0.5in" fo:margin-right="0in" fo:text-indent="0in" style:auto-text-indent="false"/>
      <style:text-properties style:text-position="0% 100%" fo:font-size="12pt" fo:letter-spacing="normal" officeooo:paragraph-rsid="00072f05" style:letter-kerning="true" style:font-size-asian="12pt" style:font-size-complex="12pt"/>
    </style:style>
    <style:style style:name="P10" style:family="paragraph" style:parent-style-name="Text_20_body">
      <style:paragraph-properties fo:margin-left="0.5in" fo:margin-right="0in" fo:text-indent="0in" style:auto-text-indent="false"/>
      <style:text-properties style:text-position="0% 100%" fo:font-size="12pt" fo:letter-spacing="normal" officeooo:paragraph-rsid="0007e391" style:letter-kerning="true" style:font-size-asian="12pt" style:font-size-complex="12pt"/>
    </style:style>
    <style:style style:name="P11" style:family="paragraph" style:parent-style-name="Text_20_body">
      <style:paragraph-properties fo:margin-left="0.5in" fo:margin-right="0in" fo:text-indent="0in" style:auto-text-indent="false"/>
      <style:text-properties style:text-position="0% 100%" fo:font-size="12pt" fo:letter-spacing="normal" officeooo:paragraph-rsid="00082bb0" style:letter-kerning="true" style:font-size-asian="12pt" style:font-size-complex="12pt"/>
    </style:style>
    <style:style style:name="P12" style:family="paragraph" style:parent-style-name="Text_20_body">
      <style:paragraph-properties fo:margin-left="0.5in" fo:margin-right="0in" fo:text-indent="0in" style:auto-text-indent="false"/>
      <style:text-properties style:text-position="0% 100%" fo:font-size="12pt" fo:letter-spacing="normal" officeooo:paragraph-rsid="001a58bc" style:letter-kerning="true" style:font-size-asian="12pt" style:font-size-complex="12pt"/>
    </style:style>
    <style:style style:name="P13" style:family="paragraph" style:parent-style-name="Text_20_body">
      <style:paragraph-properties fo:margin-left="0.5in" fo:margin-right="0in" fo:text-indent="0in" style:auto-text-indent="false"/>
      <style:text-properties style:text-position="0% 100%" fo:font-size="12pt" fo:letter-spacing="normal" officeooo:paragraph-rsid="001d5324" style:letter-kerning="true" style:font-size-asian="12pt" style:font-size-complex="12pt"/>
    </style:style>
    <style:style style:name="P14" style:family="paragraph" style:parent-style-name="Text_20_body">
      <style:paragraph-properties fo:margin-left="0.5in" fo:margin-right="0in" fo:text-indent="0in" style:auto-text-indent="false"/>
      <style:text-properties style:text-position="0% 100%" fo:font-size="12pt" fo:letter-spacing="normal" officeooo:paragraph-rsid="0021b2c9" style:letter-kerning="true" style:font-size-asian="12pt" style:font-size-complex="12pt"/>
    </style:style>
    <style:style style:name="P15" style:family="paragraph" style:parent-style-name="Text_20_body">
      <style:paragraph-properties fo:margin-left="0.5in" fo:margin-right="0in" fo:text-indent="0in" style:auto-text-indent="false"/>
      <style:text-properties style:text-position="0% 100%" fo:font-size="12pt" fo:letter-spacing="normal" officeooo:paragraph-rsid="00298147" style:letter-kerning="true" style:font-size-asian="12pt" style:font-size-complex="12pt"/>
    </style:style>
    <style:style style:name="P16" style:family="paragraph" style:parent-style-name="Text_20_body">
      <style:paragraph-properties fo:margin-left="0.5in" fo:margin-right="0in" fo:text-indent="0in" style:auto-text-indent="false"/>
      <style:text-properties style:text-position="0% 100%" style:font-name="Arial" fo:font-size="12pt" fo:letter-spacing="normal" style:letter-kerning="true" style:font-size-asian="12pt" style:font-size-complex="12pt"/>
    </style:style>
    <style:style style:name="P17" style:family="paragraph" style:parent-style-name="Text_20_body">
      <style:paragraph-properties fo:margin-left="0.5in" fo:margin-right="0in" fo:text-indent="0in" style:auto-text-indent="false"/>
      <style:text-properties style:text-position="0% 100%" style:font-name="Arial" fo:font-size="12pt" fo:letter-spacing="normal" officeooo:paragraph-rsid="0021c4f1" style:letter-kerning="true" style:font-size-asian="12pt" style:font-size-complex="12pt"/>
    </style:style>
    <style:style style:name="P18" style:family="paragraph" style:parent-style-name="Text_20_body">
      <style:paragraph-properties fo:margin-left="0.5in" fo:margin-right="0in" fo:text-indent="0in" style:auto-text-indent="false"/>
      <style:text-properties style:text-position="0% 100%" fo:font-size="24pt" fo:letter-spacing="normal" officeooo:paragraph-rsid="00059d28" style:letter-kerning="true" style:font-size-asian="24pt" style:font-size-complex="24pt"/>
    </style:style>
    <style:style style:name="P19" style:family="paragraph" style:parent-style-name="Text_20_body">
      <style:paragraph-properties fo:margin-left="0in" fo:margin-right="0in" fo:text-indent="0in" style:auto-text-indent="false"/>
      <style:text-properties style:text-position="0% 100%" fo:font-size="12pt" fo:letter-spacing="normal" officeooo:rsid="0025310c" officeooo:paragraph-rsid="0025310c" style:letter-kerning="true" style:font-size-asian="12pt" style:font-size-complex="12pt"/>
    </style:style>
    <style:style style:name="P20" style:family="paragraph" style:parent-style-name="Text_20_body">
      <style:paragraph-properties fo:margin-left="0in" fo:margin-right="0in" fo:text-indent="0in" style:auto-text-indent="false"/>
      <style:text-properties style:text-position="0% 100%" style:font-name="Liberation Serif" fo:font-size="12pt" fo:letter-spacing="normal" officeooo:rsid="001a8863" officeooo:paragraph-rsid="001a8863" style:letter-kerning="true" style:font-size-asian="12pt" style:font-size-complex="12pt"/>
    </style:style>
    <style:style style:name="P21" style:family="paragraph" style:parent-style-name="Text_20_body">
      <style:paragraph-properties fo:margin-left="0in" fo:margin-right="0in" fo:text-indent="0in" style:auto-text-indent="false"/>
      <style:text-properties style:text-position="0% 100%" style:font-name="Liberation Serif" fo:font-size="12pt" fo:letter-spacing="normal" officeooo:rsid="001b016a" officeooo:paragraph-rsid="001b016a" style:letter-kerning="true" style:font-size-asian="12pt" style:font-size-complex="12pt"/>
    </style:style>
    <style:style style:name="P22" style:family="paragraph" style:parent-style-name="Text_20_body">
      <style:paragraph-properties fo:margin-left="0in" fo:margin-right="0in" fo:text-indent="0in" style:auto-text-indent="false"/>
      <style:text-properties style:text-position="0% 100%" style:font-name="Liberation Serif" fo:font-size="12pt" fo:letter-spacing="normal" officeooo:rsid="001b016a" officeooo:paragraph-rsid="001b1220" style:letter-kerning="true" style:font-size-asian="12pt" style:font-size-complex="12pt"/>
    </style:style>
    <style:style style:name="P23" style:family="paragraph" style:parent-style-name="Text_20_body">
      <style:paragraph-properties fo:margin-left="0in" fo:margin-right="0in" fo:text-indent="0in" style:auto-text-indent="false"/>
      <style:text-properties style:text-position="0% 100%" style:font-name="Liberation Serif" fo:font-size="12pt" fo:letter-spacing="normal" officeooo:rsid="001e64a1" officeooo:paragraph-rsid="001e64a1" style:letter-kerning="true" style:font-size-asian="12pt" style:font-size-complex="12pt"/>
    </style:style>
    <style:style style:name="P24" style:family="paragraph" style:parent-style-name="Text_20_body">
      <style:paragraph-properties fo:margin-left="0in" fo:margin-right="0in" fo:text-indent="0in" style:auto-text-indent="false"/>
      <style:text-properties style:text-position="0% 100%" style:font-name="Liberation Serif" fo:font-size="12pt" fo:letter-spacing="normal" officeooo:rsid="001f79e6" officeooo:paragraph-rsid="001f79e6" style:letter-kerning="true" style:font-size-asian="12pt" style:font-size-complex="12pt"/>
    </style:style>
    <style:style style:name="P25" style:family="paragraph" style:parent-style-name="Text_20_body">
      <style:paragraph-properties fo:margin-left="0in" fo:margin-right="0in" fo:text-indent="0in" style:auto-text-indent="false"/>
      <style:text-properties style:text-position="0% 100%" style:font-name="Liberation Serif" fo:font-size="12pt" fo:letter-spacing="normal" officeooo:paragraph-rsid="0021c4f1" style:letter-kerning="true" style:font-size-asian="12pt" style:font-size-complex="12pt"/>
    </style:style>
    <style:style style:name="P26" style:family="paragraph" style:parent-style-name="Text_20_body">
      <style:paragraph-properties fo:margin-left="0in" fo:margin-right="0in" fo:text-indent="0in" style:auto-text-indent="false"/>
      <style:text-properties style:text-position="0% 100%" style:font-name="Liberation Serif" fo:font-size="12pt" fo:letter-spacing="normal" officeooo:rsid="0021c4f1" officeooo:paragraph-rsid="0021c4f1" style:letter-kerning="true" style:font-size-asian="12pt" style:font-size-complex="12pt"/>
    </style:style>
    <style:style style:name="P27" style:family="paragraph" style:parent-style-name="Text_20_body">
      <style:paragraph-properties fo:margin-left="0in" fo:margin-right="0in" fo:text-indent="0in" style:auto-text-indent="false"/>
      <style:text-properties style:text-position="0% 100%" style:font-name="Liberation Serif" fo:font-size="12pt" fo:letter-spacing="normal" officeooo:rsid="0025310c" officeooo:paragraph-rsid="0025310c" style:letter-kerning="true" style:font-size-asian="12pt" style:font-size-complex="12pt"/>
    </style:style>
    <style:style style:name="P28" style:family="paragraph" style:parent-style-name="Text_20_body">
      <style:paragraph-properties fo:margin-left="0in" fo:margin-right="0in" fo:text-indent="0in" style:auto-text-indent="false"/>
      <style:text-properties style:text-position="0% 100%" style:font-name="Liberation Serif" fo:font-size="12pt" fo:letter-spacing="normal" officeooo:rsid="0025700e" officeooo:paragraph-rsid="0025700e" style:letter-kerning="true" style:font-size-asian="12pt" style:font-size-complex="12pt"/>
    </style:style>
    <style:style style:name="P29" style:family="paragraph" style:parent-style-name="Text_20_body">
      <style:paragraph-properties fo:margin-left="0in" fo:margin-right="0in" fo:text-indent="0in" style:auto-text-indent="false"/>
      <style:text-properties style:text-position="0% 100%" style:font-name="Liberation Serif" fo:font-size="12pt" fo:letter-spacing="normal" officeooo:rsid="0028409d" officeooo:paragraph-rsid="002b372b" style:letter-kerning="true" style:font-size-asian="12pt" style:font-size-complex="12pt"/>
    </style:style>
    <style:style style:name="P30" style:family="paragraph" style:parent-style-name="Text_20_body">
      <style:paragraph-properties fo:margin-left="0in" fo:margin-right="0in" fo:text-indent="0in" style:auto-text-indent="false"/>
      <style:text-properties style:text-position="0% 100%" style:font-name="Liberation Serif" fo:font-size="12pt" fo:letter-spacing="normal" officeooo:rsid="002f42a8" officeooo:paragraph-rsid="002f42a8" style:letter-kerning="true" style:font-size-asian="12pt" style:font-size-complex="12pt"/>
    </style:style>
    <style:style style:name="P31" style:family="paragraph" style:parent-style-name="Text_20_body">
      <style:paragraph-properties fo:margin-left="0in" fo:margin-right="0in" fo:text-indent="0in" style:auto-text-indent="false"/>
      <style:text-properties style:text-position="0% 100%" style:font-name="Liberation Serif" fo:font-size="12pt" fo:letter-spacing="normal" officeooo:rsid="00200d4e" officeooo:paragraph-rsid="00200d4e" style:letter-kerning="true" style:font-size-asian="12pt" style:font-name-complex="Liberation Serif" style:font-size-complex="12pt"/>
    </style:style>
    <style:style style:name="P32" style:family="paragraph" style:parent-style-name="Text_20_body">
      <style:paragraph-properties fo:margin-left="0in" fo:margin-right="0in" fo:text-indent="0in" style:auto-text-indent="false"/>
      <style:text-properties style:text-position="0% 100%" style:font-name="Liberation Serif" fo:font-size="12pt" fo:letter-spacing="normal" officeooo:rsid="00298147" officeooo:paragraph-rsid="002b372b" style:letter-kerning="true" style:font-size-asian="12pt" style:font-name-complex="Liberation Serif" style:font-size-complex="12pt"/>
    </style:style>
    <style:style style:name="P33" style:family="paragraph" style:parent-style-name="Text_20_body">
      <style:paragraph-properties fo:margin-left="0in" fo:margin-right="0in" fo:text-indent="0in" style:auto-text-indent="false"/>
      <style:text-properties style:text-position="0% 100%" style:font-name="Liberation Serif" fo:font-size="12pt" fo:letter-spacing="normal" officeooo:rsid="00300bb8" officeooo:paragraph-rsid="00300bb8" style:letter-kerning="true" style:font-name-asian="Arial" style:font-size-asian="12pt" style:font-name-complex="Arial" style:font-size-complex="12pt"/>
    </style:style>
    <style:style style:name="P34" style:family="paragraph" style:parent-style-name="Text_20_body">
      <style:paragraph-properties fo:margin-left="0in" fo:margin-right="0in" fo:text-indent="0in" style:auto-text-indent="false"/>
      <style:text-properties style:font-name="Liberation Serif" officeooo:paragraph-rsid="0028409d"/>
    </style:style>
    <style:style style:name="P35" style:family="paragraph" style:parent-style-name="Text_20_body" style:master-page-name="Standard">
      <style:paragraph-properties style:page-number="auto"/>
      <style:text-properties style:font-name="Liberation Serif" fo:font-size="12pt" fo:font-weight="bold" style:font-size-asian="12pt" style:font-weight-asian="bold" style:font-size-complex="12pt" style:font-weight-complex="bold"/>
    </style:style>
    <style:style style:name="P36" style:family="paragraph" style:parent-style-name="Text_20_body">
      <style:text-properties style:font-name="Liberation Serif" fo:font-size="12pt" fo:font-weight="normal" officeooo:rsid="000f01c7" officeooo:paragraph-rsid="000f01c7" style:font-size-asian="12pt" style:font-weight-asian="normal" style:font-size-complex="12pt" style:font-weight-complex="normal"/>
    </style:style>
    <style:style style:name="P37" style:family="paragraph" style:parent-style-name="Text_20_body">
      <style:text-properties style:font-name="Liberation Serif" fo:font-size="12pt" fo:letter-spacing="normal" fo:font-weight="normal" officeooo:rsid="0013860a" officeooo:paragraph-rsid="0014dc23" style:font-name-asian="Arial" style:font-size-asian="12pt" style:font-weight-asian="normal" style:font-name-complex="Arial" style:font-size-complex="12pt" style:font-weight-complex="normal"/>
    </style:style>
    <style:style style:name="P38" style:family="paragraph" style:parent-style-name="Text_20_body">
      <style:paragraph-properties fo:margin-left="0.5in" fo:margin-right="0in" fo:text-indent="0in" style:auto-text-indent="false"/>
      <style:text-properties style:text-position="0% 100%" style:font-name="Arial" fo:font-size="12pt" fo:letter-spacing="normal" fo:font-weight="bold" officeooo:paragraph-rsid="001735f8" style:letter-kerning="true" style:font-name-asian="Arial" style:font-size-asian="12pt" style:font-weight-asian="bold" style:font-name-complex="Arial" style:font-size-complex="12pt" style:font-weight-complex="bold"/>
    </style:style>
    <style:style style:name="P39" style:family="paragraph" style:parent-style-name="Text_20_body">
      <style:paragraph-properties fo:margin-left="0.5in" fo:margin-right="0in" fo:text-indent="0in" style:auto-text-indent="false"/>
      <style:text-properties style:text-position="0% 100%" style:font-name="Arial" fo:font-size="12pt" fo:letter-spacing="normal" style:letter-kerning="true" style:font-name-asian="Arial" style:font-size-asian="12pt" style:font-name-complex="Arial" style:font-size-complex="12pt"/>
    </style:style>
    <style:style style:name="P40" style:family="paragraph" style:parent-style-name="Text_20_body">
      <style:paragraph-properties fo:margin-left="0.5in" fo:margin-right="0in" fo:text-indent="0in" style:auto-text-indent="false"/>
      <style:text-properties style:text-position="0% 100%" fo:font-size="12pt" fo:letter-spacing="normal" officeooo:paragraph-rsid="0051a6d6" style:letter-kerning="true" style:font-size-asian="12pt" style:font-size-complex="12pt"/>
    </style:style>
    <style:style style:name="P41" style:family="paragraph" style:parent-style-name="Text_20_body">
      <style:paragraph-properties fo:margin-left="0.5in" fo:margin-right="0in" fo:text-indent="0in" style:auto-text-indent="false"/>
      <style:text-properties style:text-position="0% 100%" fo:font-size="12pt" fo:letter-spacing="normal" officeooo:paragraph-rsid="0052beb5" style:letter-kerning="true" style:font-size-asian="12pt" style:font-size-complex="12pt"/>
    </style:style>
    <style:style style:name="P42" style:family="paragraph" style:parent-style-name="Text_20_body">
      <style:paragraph-properties fo:margin-left="0in" fo:margin-right="0in" fo:text-indent="0in" style:auto-text-indent="false"/>
      <style:text-properties style:text-position="0% 100%" style:font-name="Liberation Serif" fo:font-size="12pt" fo:letter-spacing="normal" officeooo:rsid="001a58bc" officeooo:paragraph-rsid="001a58bc" style:letter-kerning="true" style:font-name-asian="Arial" style:font-size-asian="12pt" style:font-name-complex="Arial" style:font-size-complex="12pt"/>
    </style:style>
    <style:style style:name="P43" style:family="paragraph" style:parent-style-name="Text_20_body">
      <style:paragraph-properties fo:margin-left="0in" fo:margin-right="0in" fo:text-indent="0in" style:auto-text-indent="false"/>
      <style:text-properties style:text-position="0% 100%" style:font-name="Liberation Serif" fo:font-size="12pt" fo:letter-spacing="normal" officeooo:rsid="0026625c" officeooo:paragraph-rsid="0026625c" style:letter-kerning="true" style:font-name-asian="Arial" style:font-size-asian="12pt" style:font-name-complex="Arial" style:font-size-complex="12pt"/>
    </style:style>
    <style:style style:name="P44" style:family="paragraph" style:parent-style-name="Text_20_body">
      <style:paragraph-properties fo:margin-left="0in" fo:margin-right="0in" fo:text-indent="0in" style:auto-text-indent="false"/>
      <style:text-properties style:text-position="0% 100%" fo:font-size="12pt" fo:letter-spacing="normal" officeooo:rsid="0052beb5" officeooo:paragraph-rsid="0052beb5" style:letter-kerning="true" style:font-size-asian="12pt" style:font-size-complex="12pt"/>
    </style:style>
    <style:style style:name="P45" style:family="paragraph" style:parent-style-name="Text_20_body">
      <style:paragraph-properties fo:margin-left="0in" fo:margin-right="0in" fo:text-indent="0in" style:auto-text-indent="false"/>
      <style:text-properties style:text-position="0% 100%" style:font-name="Liberation Serif" fo:font-size="12pt" fo:letter-spacing="normal" officeooo:rsid="0051a6d6" officeooo:paragraph-rsid="0051a6d6" style:letter-kerning="true" style:font-size-asian="12pt" style:font-size-complex="12pt"/>
    </style:style>
    <style:style style:name="T1" style:family="text">
      <style:text-properties style:font-name="Arial" fo:font-weight="bold" style:font-name-asian="Arial" style:font-weight-asian="bold" style:font-name-complex="Arial" style:font-weight-complex="bold"/>
    </style:style>
    <style:style style:name="T2" style:family="text">
      <style:text-properties style:font-name="Arial" style:font-name-asian="Arial" style:font-name-complex="Arial"/>
    </style:style>
    <style:style style:name="T3" style:family="text">
      <style:text-properties style:font-name="Arial" officeooo:rsid="00072f05" style:font-name-asian="Arial" style:font-name-complex="Arial"/>
    </style:style>
    <style:style style:name="T4" style:family="text">
      <style:text-properties style:font-name="Arial" officeooo:rsid="000b5cc6" style:font-name-asian="Arial" style:font-name-complex="Arial"/>
    </style:style>
    <style:style style:name="T5" style:family="text">
      <style:text-properties style:font-name="Arial" officeooo:rsid="001a58bc" style:font-name-asian="Arial" style:font-name-complex="Arial"/>
    </style:style>
    <style:style style:name="T6" style:family="text">
      <style:text-properties style:font-name="Arial" officeooo:rsid="001a64c8" style:font-name-asian="Arial" style:font-name-complex="Arial"/>
    </style:style>
    <style:style style:name="T7" style:family="text">
      <style:text-properties style:font-name="Arial" officeooo:rsid="001d5324" style:font-name-asian="Arial" style:font-name-complex="Arial"/>
    </style:style>
    <style:style style:name="T8" style:family="text">
      <style:text-properties style:font-name="Arial" officeooo:rsid="0021b2c9" style:font-name-asian="Arial" style:font-name-complex="Arial"/>
    </style:style>
    <style:style style:name="T9" style:family="text">
      <style:text-properties style:font-name="Arial" officeooo:rsid="0021c4f1" style:font-name-asian="Arial" style:font-name-complex="Arial"/>
    </style:style>
    <style:style style:name="T10" style:family="text">
      <style:text-properties style:font-name="Arial" officeooo:rsid="00234e26" style:font-name-asian="Arial" style:font-name-complex="Arial"/>
    </style:style>
    <style:style style:name="T11" style:family="text">
      <style:text-properties style:font-name="Arial" officeooo:rsid="0025700e" style:font-name-asian="Arial" style:font-name-complex="Arial"/>
    </style:style>
    <style:style style:name="T12" style:family="text">
      <style:text-properties style:font-name="Arial" officeooo:rsid="0028409d" style:font-name-asian="Arial" style:font-name-complex="Arial"/>
    </style:style>
    <style:style style:name="T13" style:family="text">
      <style:text-properties style:font-name="Arial" officeooo:rsid="0043ea7a" style:font-name-asian="Arial" style:font-name-complex="Arial"/>
    </style:style>
    <style:style style:name="T14" style:family="text">
      <style:text-properties style:font-name="Arial" officeooo:rsid="0044800f" style:font-name-asian="Arial" style:font-name-complex="Arial"/>
    </style:style>
    <style:style style:name="T15" style:family="text">
      <style:text-properties style:font-name="Arial" officeooo:rsid="00492307" style:font-name-asian="Arial" style:font-name-complex="Arial"/>
    </style:style>
    <style:style style:name="T16" style:family="text">
      <style:text-properties style:font-name="Arial" officeooo:rsid="004c26db" style:font-name-asian="Arial" style:font-name-complex="Arial"/>
    </style:style>
    <style:style style:name="T17" style:family="text">
      <style:text-properties style:font-name="Arial" officeooo:rsid="0051a6d6" style:font-name-asian="Arial" style:font-name-complex="Arial"/>
    </style:style>
    <style:style style:name="T18" style:family="text">
      <style:text-properties style:font-name="Arial" fo:font-style="italic" style:font-name-asian="Arial" style:font-style-asian="italic" style:font-name-complex="Arial" style:font-style-complex="italic"/>
    </style:style>
    <style:style style:name="T19" style:family="text">
      <style:text-properties style:font-name="Arial" fo:font-style="italic" officeooo:rsid="001d5324" style:font-name-asian="Arial" style:font-style-asian="italic" style:font-name-complex="Arial" style:font-style-complex="italic"/>
    </style:style>
    <style:style style:name="T20" style:family="text">
      <style:text-properties style:font-name="Arial" fo:font-style="italic" officeooo:rsid="0021c4f1" style:font-name-asian="Arial" style:font-style-asian="italic" style:font-name-complex="Arial" style:font-style-complex="italic"/>
    </style:style>
    <style:style style:name="T21" style:family="text">
      <style:text-properties style:font-name="Arial" fo:font-style="italic" fo:font-weight="bold" style:font-name-asian="Arial" style:font-style-asian="italic" style:font-weight-asian="bold" style:font-name-complex="Arial" style:font-style-complex="italic" style:font-weight-complex="bold"/>
    </style:style>
    <style:style style:name="T22" style:family="text">
      <style:text-properties style:font-name="Arial" fo:font-style="italic" fo:font-weight="normal" officeooo:rsid="001d5324" style:font-name-asian="Arial" style:font-style-asian="italic" style:font-weight-asian="normal" style:font-name-complex="Arial" style:font-style-complex="italic" style:font-weight-complex="normal"/>
    </style:style>
    <style:style style:name="T23"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24" style:family="text">
      <style:text-properties style:font-name="Arial" style:text-underline-style="solid" style:text-underline-width="auto" style:text-underline-color="font-color" style:font-name-asian="Arial" style:font-name-complex="Arial"/>
    </style:style>
    <style:style style:name="T25" style:family="text">
      <style:text-properties style:font-name="Arial" style:font-name-asian="GraecaII" style:font-name-complex="GraecaII"/>
    </style:style>
    <style:style style:name="T26" style:family="text">
      <style:text-properties style:font-name="Arial" fo:language="el" fo:country="GR" style:font-name-asian="GraecaII" style:font-name-complex="GraecaII"/>
    </style:style>
    <style:style style:name="T27" style:family="text">
      <style:text-properties style:font-name="Arial" fo:font-weight="normal" style:font-name-asian="Arial" style:font-weight-asian="normal" style:font-name-complex="Arial" style:font-weight-complex="normal"/>
    </style:style>
    <style:style style:name="T28" style:family="text">
      <style:text-properties style:font-name="Arial" fo:font-weight="normal" officeooo:rsid="001d5324" style:font-name-asian="Arial" style:font-weight-asian="normal" style:font-name-complex="Arial" style:font-weight-complex="normal"/>
    </style:style>
    <style:style style:name="T29" style:family="text">
      <style:text-properties style:font-name="Arial" fo:font-weight="normal" officeooo:rsid="0028409d" style:font-name-asian="Arial" style:font-weight-asian="normal" style:font-name-complex="Arial" style:font-weight-complex="normal"/>
    </style:style>
    <style:style style:name="T30" style:family="text">
      <style:text-properties style:font-name="Arial" officeooo:rsid="001a64c8" style:font-name-asian="Arial Narrow" style:font-name-complex="Arial Narrow"/>
    </style:style>
    <style:style style:name="T31" style:family="text">
      <style:text-properties style:font-name="Arial Narrow" style:font-name-asian="Arial Narrow" style:font-name-complex="Arial Narrow"/>
    </style:style>
    <style:style style:name="T32" style:family="text">
      <style:text-properties style:font-name="Arial Narrow" officeooo:rsid="001a64c8" style:font-name-asian="Arial Narrow" style:font-name-complex="Arial Narrow"/>
    </style:style>
    <style:style style:name="T33" style:family="text">
      <style:text-properties style:font-name="Bwhebb" style:font-name-asian="Bwhebb" style:font-name-complex="Bwhebb"/>
    </style:style>
    <style:style style:name="T34" style:family="text">
      <style:text-properties style:font-name="Bwhebb" style:font-name-asian="Bwhebb" style:font-name-complex="Tahoma"/>
    </style:style>
    <style:style style:name="T35" style:family="text">
      <style:text-properties style:font-name="Bwhebb" style:text-underline-style="solid" style:text-underline-width="auto" style:text-underline-color="font-color" style:font-name-asian="Bwhebb" style:font-name-complex="Tahoma"/>
    </style:style>
    <style:style style:name="T36" style:family="text">
      <style:text-properties style:font-name="Bwhebb" style:text-underline-style="none" fo:font-weight="normal" style:font-name-asian="Bwhebb" style:font-weight-asian="normal" style:font-name-complex="Tahoma" style:font-weight-complex="normal"/>
    </style:style>
    <style:style style:name="T37" style:family="text">
      <style:text-properties style:font-name="Bwhebb" style:text-underline-style="none" officeooo:rsid="002b372b" style:font-name-asian="Bwhebb" style:font-name-complex="Tahoma"/>
    </style:style>
    <style:style style:name="T38" style:family="text">
      <style:text-properties style:font-name="Liberation Serif" style:font-name-asian="Arial" style:font-name-complex="Tahoma" style:language-complex="he" style:country-complex="IL"/>
    </style:style>
    <style:style style:name="T39" style:family="text">
      <style:text-properties style:font-name="Liberation Serif" fo:font-weight="normal" style:font-name-asian="Arial" style:font-weight-asian="normal" style:font-name-complex="Tahoma" style:language-complex="he" style:country-complex="IL" style:font-weight-complex="normal"/>
    </style:style>
    <style:style style:name="T40" style:family="text">
      <style:text-properties style:font-name="Liberation Serif" fo:font-weight="normal" officeooo:rsid="0014dc23" style:font-name-asian="Arial" style:font-weight-asian="normal" style:font-name-complex="Arial" style:font-weight-complex="normal"/>
    </style:style>
    <style:style style:name="T41" style:family="text">
      <style:text-properties style:font-name="Liberation Serif" fo:font-weight="normal" officeooo:rsid="0016d935" style:font-name-asian="Arial" style:font-weight-asian="normal" style:font-name-complex="Arial" style:font-weight-complex="normal"/>
    </style:style>
    <style:style style:name="T42" style:family="text">
      <style:text-properties style:font-name="Liberation Serif" fo:font-weight="normal" officeooo:rsid="003e115b" style:font-name-asian="Arial" style:font-weight-asian="normal" style:font-name-complex="Arial" style:font-weight-complex="normal"/>
    </style:style>
    <style:style style:name="T43" style:family="text">
      <style:text-properties style:font-name="Liberation Serif" fo:font-weight="normal" officeooo:rsid="0014dc23" fo:background-color="transparent" loext:char-shading-value="0" style:font-name-asian="Arial" style:font-weight-asian="normal" style:font-name-complex="Arial" style:font-weight-complex="normal"/>
    </style:style>
    <style:style style:name="T44" style:family="text">
      <style:text-properties style:font-name="Liberation Serif" fo:font-weight="normal" officeooo:rsid="0051a6d6" fo:background-color="transparent" loext:char-shading-value="0" style:font-name-asian="Arial" style:font-weight-asian="normal" style:font-name-complex="Arial" style:font-weight-complex="normal"/>
    </style:style>
    <style:style style:name="T45" style:family="text">
      <style:text-properties style:font-name="Liberation Serif" style:text-underline-style="solid" style:text-underline-width="auto" style:text-underline-color="font-color" style:font-name-asian="Arial" style:font-name-complex="Tahoma" style:language-complex="he" style:country-complex="IL"/>
    </style:style>
    <style:style style:name="T46" style:family="text">
      <style:text-properties style:font-name="Liberation Serif" style:text-underline-style="solid" style:text-underline-width="auto" style:text-underline-color="font-color" fo:font-weight="normal" style:font-name-asian="Arial" style:font-weight-asian="normal" style:font-name-complex="Tahoma" style:language-complex="he" style:country-complex="IL" style:font-weight-complex="normal"/>
    </style:style>
    <style:style style:name="T47" style:family="text">
      <style:text-properties style:font-name-asian="Arial"/>
    </style:style>
    <style:style style:name="T48" style:family="text">
      <style:text-properties style:font-name-asian="Arial" style:font-name-complex="Arial"/>
    </style:style>
    <style:style style:name="T49" style:family="text">
      <style:text-properties officeooo:rsid="000f01c7" style:font-name-asian="Arial" style:font-name-complex="Arial"/>
    </style:style>
    <style:style style:name="T50" style:family="text">
      <style:text-properties officeooo:rsid="0011b38d" style:font-name-asian="Arial" style:font-name-complex="Arial"/>
    </style:style>
    <style:style style:name="T51" style:family="text">
      <style:text-properties officeooo:rsid="0013860a" style:font-name-asian="Arial" style:font-name-complex="Arial"/>
    </style:style>
    <style:style style:name="T52" style:family="text">
      <style:text-properties officeooo:rsid="0021b2c9" style:font-name-asian="Arial" style:font-name-complex="Arial"/>
    </style:style>
    <style:style style:name="T53" style:family="text">
      <style:text-properties officeooo:rsid="002b372b" style:font-name-asian="Arial" style:font-name-complex="Arial"/>
    </style:style>
    <style:style style:name="T54" style:family="text">
      <style:text-properties officeooo:rsid="00373737" style:font-name-asian="Arial" style:font-name-complex="Arial"/>
    </style:style>
    <style:style style:name="T55" style:family="text">
      <style:text-properties officeooo:rsid="0037d72d" style:font-name-asian="Arial" style:font-name-complex="Arial"/>
    </style:style>
    <style:style style:name="T56" style:family="text">
      <style:text-properties officeooo:rsid="003ce661" style:font-name-asian="Arial" style:font-name-complex="Arial"/>
    </style:style>
    <style:style style:name="T57" style:family="text">
      <style:text-properties officeooo:rsid="00492307" style:font-name-asian="Arial" style:font-name-complex="Arial"/>
    </style:style>
    <style:style style:name="T58" style:family="text">
      <style:text-properties officeooo:rsid="0051a6d6" style:font-name-asian="Arial" style:font-name-complex="Arial"/>
    </style:style>
    <style:style style:name="T59" style:family="text">
      <style:text-properties officeooo:rsid="00216585" style:font-name-asian="Arial"/>
    </style:style>
    <style:style style:name="T60" style:family="text">
      <style:text-properties officeooo:rsid="002b372b" style:font-name-asian="Arial"/>
    </style:style>
    <style:style style:name="T61" style:family="text">
      <style:text-properties fo:font-style="italic" style:font-style-asian="italic" style:font-style-complex="italic"/>
    </style:style>
    <style:style style:name="T62" style:family="text">
      <style:text-properties fo:font-style="italic" officeooo:rsid="0021b2c9" style:font-style-asian="italic" style:font-style-complex="italic"/>
    </style:style>
    <style:style style:name="T63" style:family="text">
      <style:text-properties fo:font-style="italic" officeooo:rsid="0021c4f1" style:font-style-asian="italic" style:font-style-complex="italic"/>
    </style:style>
    <style:style style:name="T64" style:family="text">
      <style:text-properties fo:font-style="italic" style:font-name-asian="Arial" style:font-style-asian="italic" style:font-name-complex="Arial" style:font-style-complex="italic"/>
    </style:style>
    <style:style style:name="T65" style:family="text">
      <style:text-properties fo:font-style="italic" officeooo:rsid="0051a6d6" style:font-name-asian="Arial" style:font-style-asian="italic" style:font-name-complex="Arial" style:font-style-complex="italic"/>
    </style:style>
    <style:style style:name="T66" style:family="text">
      <style:text-properties fo:font-style="italic" style:font-name-asian="Arial" style:font-style-asian="italic" style:font-style-complex="italic"/>
    </style:style>
    <style:style style:name="T67" style:family="text">
      <style:text-properties fo:font-style="normal" style:font-name-asian="Arial" style:font-style-asian="normal" style:font-name-complex="Arial" style:font-style-complex="normal"/>
    </style:style>
    <style:style style:name="T68" style:family="text">
      <style:text-properties fo:font-style="normal" officeooo:rsid="00492307" style:font-name-asian="Arial" style:font-style-asian="normal" style:font-name-complex="Arial" style:font-style-complex="normal"/>
    </style:style>
    <style:style style:name="T69" style:family="text">
      <style:text-properties style:text-position="0% 100%" style:font-name="Liberation Serif" fo:font-weight="normal" style:letter-kerning="true" style:font-name-asian="Arial" style:font-weight-asian="normal" style:font-name-complex="Arial" style:font-weight-complex="normal"/>
    </style:style>
    <style:style style:name="T70" style:family="text">
      <style:text-properties style:text-position="0% 100%" style:font-name="Liberation Serif" fo:font-weight="normal" officeooo:rsid="0016d935" style:letter-kerning="true" style:font-name-asian="Arial" style:font-weight-asian="normal" style:font-name-complex="Arial" style:font-weight-complex="normal"/>
    </style:style>
    <style:style style:name="T71" style:family="text">
      <style:text-properties style:text-position="0% 100%" style:font-name="Liberation Serif" fo:font-weight="normal" officeooo:rsid="0017ecad" style:letter-kerning="true" style:font-name-asian="Arial" style:font-weight-asian="normal" style:font-name-complex="Arial" style:font-weight-complex="normal"/>
    </style:style>
    <style:style style:name="T72" style:family="text">
      <style:text-properties style:text-position="0% 100%" style:font-name="Liberation Serif" fo:font-weight="normal" officeooo:rsid="00197eae" style:letter-kerning="true" style:font-name-asian="Arial" style:font-weight-asian="normal" style:font-name-complex="Arial" style:font-weight-complex="normal"/>
    </style:style>
    <style:style style:name="T73" style:family="text">
      <style:text-properties style:text-position="0% 100%" style:font-name="Liberation Serif" fo:font-weight="normal" officeooo:rsid="003e115b" style:letter-kerning="true" style:font-name-asian="Arial" style:font-weight-asian="normal" style:font-name-complex="Arial" style:font-weight-complex="normal"/>
    </style:style>
    <style:style style:name="T74" style:family="text">
      <style:text-properties style:text-position="0% 100%" style:font-name="Liberation Serif" fo:font-weight="normal" officeooo:rsid="003e36fb" style:letter-kerning="true" style:font-name-asian="Arial" style:font-weight-asian="normal" style:font-name-complex="Arial" style:font-weight-complex="normal"/>
    </style:style>
    <style:style style:name="T75" style:family="text">
      <style:text-properties style:text-position="0% 100%" style:font-name="Liberation Serif" fo:font-weight="normal" officeooo:rsid="0051a6d6" style:letter-kerning="true" style:font-name-asian="Arial" style:font-weight-asian="normal" style:font-name-complex="Arial" style:font-weight-complex="normal"/>
    </style:style>
    <style:style style:name="T76" style:family="text">
      <style:text-properties style:text-position="0% 100%" style:font-name="Liberation Serif" fo:font-style="italic" fo:font-weight="normal" style:letter-kerning="true" style:font-name-asian="Arial" style:font-style-asian="italic" style:font-weight-asian="normal" style:font-name-complex="Arial" style:font-style-complex="italic" style:font-weight-complex="normal"/>
    </style:style>
    <style:style style:name="T77" style:family="text">
      <style:text-properties style:text-position="0% 100%" style:font-name="Liberation Serif" fo:font-style="italic" fo:font-weight="normal" officeooo:rsid="00197eae" style:letter-kerning="true" style:font-name-asian="Arial" style:font-style-asian="italic" style:font-weight-asian="normal" style:font-name-complex="Arial" style:font-style-complex="italic" style:font-weight-complex="normal"/>
    </style:style>
    <style:style style:name="T78" style:family="text">
      <style:text-properties style:text-position="0% 100%" fo:font-size="12pt" fo:letter-spacing="normal" officeooo:rsid="0028409d" style:letter-kerning="true" style:font-name-asian="Arial" style:font-size-asian="12pt" style:font-name-complex="Arial" style:font-size-complex="12pt"/>
    </style:style>
    <style:style style:name="T79" style:family="text">
      <style:text-properties style:text-position="0% 100%" fo:font-size="12pt" fo:letter-spacing="normal" fo:font-weight="normal" officeooo:rsid="0028409d" style:letter-kerning="true" style:font-name-asian="Arial" style:font-size-asian="12pt" style:font-weight-asian="normal" style:font-name-complex="Arial" style:font-size-complex="12pt" style:font-weight-complex="normal"/>
    </style:style>
    <style:style style:name="T80" style:family="text">
      <style:text-properties fo:font-size="12pt" style:font-name-asian="Arial" style:font-size-asian="12pt" style:font-name-complex="Arial" style:font-size-complex="12pt"/>
    </style:style>
    <style:style style:name="T81" style:family="text">
      <style:text-properties fo:font-size="12pt" officeooo:rsid="0028409d" style:font-name-asian="Arial" style:font-size-asian="12pt" style:font-name-complex="Arial" style:font-size-complex="12pt"/>
    </style:style>
    <style:style style:name="T82" style:family="text">
      <style:text-properties fo:font-size="12pt" fo:font-style="italic" officeooo:rsid="0028409d" style:font-name-asian="Arial" style:font-size-asian="12pt" style:font-style-asian="italic" style:font-name-complex="Arial" style:font-size-complex="12pt" style:font-style-complex="italic"/>
    </style:style>
    <style:style style:name="T83" style:family="text">
      <style:text-properties fo:language="en" fo:country="US" style:font-name-asian="GraecaII" style:font-name-complex="GraecaII"/>
    </style:style>
    <style:style style:name="T84" style:family="text">
      <style:text-properties fo:language="en" fo:country="US" officeooo:rsid="001a8863" style:font-name-asian="GraecaII" style:font-name-complex="GraecaII"/>
    </style:style>
    <style:style style:name="T85" style:family="text">
      <style:text-properties fo:language="en" fo:country="US" officeooo:rsid="0042ed15" style:font-name-asian="GraecaII" style:font-name-complex="GraecaII"/>
    </style:style>
    <style:style style:name="T86" style:family="text">
      <style:text-properties fo:language="en" fo:country="US" fo:font-style="italic" style:font-name-asian="GraecaII" style:font-style-asian="italic" style:font-name-complex="GraecaII" style:font-style-complex="italic"/>
    </style:style>
    <style:style style:name="T87" style:family="text">
      <style:text-properties fo:language="en" fo:country="US" fo:font-style="italic" officeooo:rsid="001a8863" style:font-name-asian="GraecaII" style:font-style-asian="italic" style:font-name-complex="GraecaII" style:font-style-complex="italic"/>
    </style:style>
    <style:style style:name="T88" style:family="text">
      <style:text-properties fo:language="en" fo:country="US" fo:font-style="normal" style:font-name-asian="GraecaII" style:font-style-asian="normal" style:font-name-complex="GraecaII" style:font-style-complex="normal"/>
    </style:style>
    <style:style style:name="T89" style:family="text">
      <style:text-properties fo:language="en" fo:country="US" fo:font-style="normal" officeooo:rsid="001a8863" style:font-name-asian="GraecaII" style:font-style-asian="normal" style:font-name-complex="GraecaII" style:font-style-complex="normal"/>
    </style:style>
    <style:style style:name="T90" style:family="text">
      <style:text-properties fo:language="en" fo:country="US" fo:font-style="normal" officeooo:rsid="001b1220" style:font-name-asian="GraecaII" style:font-style-asian="normal" style:font-name-complex="GraecaII" style:font-style-complex="normal"/>
    </style:style>
    <style:style style:name="T91" style:family="text">
      <style:text-properties fo:language="en" fo:country="US" fo:font-style="normal" officeooo:rsid="0042ed15" style:font-name-asian="GraecaII" style:font-style-asian="normal" style:font-name-complex="GraecaII" style:font-style-complex="normal"/>
    </style:style>
    <style:style style:name="T92" style:family="text">
      <style:text-properties style:font-name-asian="GraecaII" style:font-name-complex="GraecaII"/>
    </style:style>
    <style:style style:name="T93" style:family="text">
      <style:text-properties fo:language="el" fo:country="GR" style:font-name-asian="GraecaII" style:font-name-complex="GraecaII"/>
    </style:style>
    <style:style style:name="T94" style:family="text">
      <style:text-properties style:font-name-asian="Bwhebb"/>
    </style:style>
    <style:style style:name="T95" style:family="text">
      <style:text-properties style:font-name-asian="Bwhebb" style:font-name-complex="Tahoma"/>
    </style:style>
    <style:style style:name="T96" style:family="text">
      <style:text-properties officeooo:rsid="002b372b" style:font-name-asian="Bwhebb" style:font-name-complex="Tahoma"/>
    </style:style>
    <style:style style:name="T97" style:family="text">
      <style:text-properties officeooo:rsid="00328844" style:font-name-asian="Bwhebb" style:font-name-complex="Tahoma"/>
    </style:style>
    <style:style style:name="T98" style:family="text">
      <style:text-properties officeooo:rsid="004c26db" style:font-name-asian="Bwhebb" style:font-name-complex="Tahoma"/>
    </style:style>
    <style:style style:name="T99" style:family="text">
      <style:text-properties officeooo:rsid="0021b2c9"/>
    </style:style>
    <style:style style:name="T100" style:family="text">
      <style:text-properties officeooo:rsid="0021c4f1"/>
    </style:style>
    <style:style style:name="T101" style:family="text">
      <style:text-properties officeooo:rsid="00298147"/>
    </style:style>
    <style:style style:name="T102" style:family="text">
      <style:text-properties style:text-underline-style="none" style:font-name-asian="Bwhebb"/>
    </style:style>
    <style:style style:name="T103" style:family="text">
      <style:text-properties style:text-underline-style="none" style:font-name-asian="Bwhebb" style:font-name-complex="Tahoma"/>
    </style:style>
    <style:style style:name="T104" style:family="text">
      <style:text-properties officeooo:rsid="00300bb8"/>
    </style:style>
    <style:style style:name="T105" style:family="text">
      <style:text-properties officeooo:rsid="0034e586"/>
    </style:style>
    <style:style style:name="T106" style:family="text">
      <style:text-properties officeooo:rsid="00391859"/>
    </style:style>
    <style:style style:name="T107" style:family="text">
      <style:text-properties officeooo:rsid="003b09ec"/>
    </style:style>
    <style:style style:name="T108" style:family="text">
      <style:text-properties officeooo:rsid="00492307" fo:background-color="#ffff00" loext:char-shading-value="0" style:font-name-asian="Arial" style:font-name-complex="Arial"/>
    </style:style>
    <style:style style:name="T109" style:family="text">
      <style:text-properties officeooo:rsid="003ce661"/>
    </style:style>
    <style:style style:name="T110" style:family="text">
      <style:text-properties officeooo:rsid="003e115b"/>
    </style:style>
    <style:style style:name="T111" style:family="text">
      <style:text-properties officeooo:rsid="0040ce5a"/>
    </style:style>
    <style:style style:name="T112" style:family="text">
      <style:text-properties officeooo:rsid="00492307"/>
    </style:style>
    <style:style style:name="T113" style:family="text">
      <style:text-properties officeooo:rsid="004a6f58"/>
    </style:style>
    <style:style style:name="T114" style:family="text">
      <style:text-properties officeooo:rsid="0051a6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Identifying the Biblical “Beast of the Field”, Part <text:span text:style-name="T105">2</text:span></text:p>
      <text:p text:style-name="P36">I have seen many people scoff at Identity Christians simply because of the disagreement which those who label themselves as “Christian Identity” have with one another <text:span text:style-name="T106">on a multitude of Biblical topics</text:span>. We have the benefit of a creed with no pope, no bishops, no ecumenical councils, and few organized assemblies. But what we have in place of those things are ten thousand would-be popes, bishops and council leaders. If we are ever going to overcome the world, we all need to get on the same page, but the only legitimate page to be on is that which has written upon it the Word of God. True Christian humility is a willingness to agree with the Word of God, <text:span text:style-name="T114">and be able to come to an agreement with one another based upon the Word of God</text:span>. <text:span text:style-name="T107">But i</text:span>nstead of humble men we have innovators, who would pervert the Word of God for their own agenda. </text:p>
      <text:p text:style-name="P5"><text:span text:style-name="T49">W</text:span><text:span text:style-name="T48">hen someone insists that non-White races of so-called </text:span><text:span text:style-name="T67">people are described as having been created by Yahweh on the sixth day of Genesis as </text:span><text:span text:style-name="T64">beasts</text:span><text:span text:style-name="T67"> under the label of </text:span><text:span text:style-name="T64">chay</text:span><text:span text:style-name="T67"> or </text:span><text:span text:style-name="T64">chayah</text:span><text:span text:style-name="T48">, and then every single Biblical example </text:span><text:span text:style-name="T56">that </text:span><text:span text:style-name="T48">they bring forth from the Old Testament in order to prove their point has the word </text:span><text:span text:style-name="T64">beast</text:span><text:span text:style-name="T48"> from the Hebrew word </text:span><text:span text:style-name="T64">behemah</text:span><text:span text:style-name="T48"> rather than </text:span><text:span text:style-name="T64">chay</text:span><text:span text:style-name="T48"> or </text:span><text:span text:style-name="T64">chayah</text:span><text:span text:style-name="T48">, it should be perfectly evident that there is an agenda, and no care for truth. As we demonstrated last week in Part 1 of this series, that is what Allen Campbell had done, nearly twenty years ago, and Eli James, Billy Roper, Paul </text:span><text:span text:style-name="T50">Mullet</text:span><text:span text:style-name="T48"> and a thousand other clowns have followed him. But following him, they evidently never even picked up so much as a Strong's Concordance, which is a fifteen dollar book, in order to see </text:span><text:span text:style-name="T56">whether</text:span><text:span text:style-name="T48"> he was right.</text:span></text:p>
      <text:p text:style-name="P6"><text:span text:style-name="T48">The </text:span><text:span text:style-name="T54">t</text:span><text:span text:style-name="T48">ruth is that Yahweh did not create any of the non-White races of so-called </text:span><text:span text:style-name="T64">people</text:span><text:span text:style-name="T48">. They are all corruptions of His Creation, and the Scripture is replete with the </text:span><text:span text:style-name="T55">proofs</text:span><text:span text:style-name="T48"> of that statement. For instance, Christ had said, in Matthew chapter 15, that “Every plant, which my heavenly Father hath not planted, shall be rooted up.” Both Luke and Matthew record similar words from John the Baptist where he said “10 And now also the ax</text:span><text:span text:style-name="T51">e</text:span><text:span text:style-name="T48"> is laid unto the root of the trees: therefore every tree which bringeth not forth good fruit is hewn down, and cast into the fire.” Neither men were really referring to trees, but rather they were referring to races of people. </text:span><text:span text:style-name="T51">Races of people which were not planted by Yahweh are destined for the fire. </text:span></text:p>
      <text:p text:style-name="P37">So in the parable of the sheep and the goat nations, we see that all nations are separated into two groups, and they are separated on sight, “as a shepherd divideth his sheep from the goats”. Throughout Scripture, we are informed that the children of Israel are the sheep <text:span text:style-name="T109">of Yahweh's pasture</text:span>, and that all Israel shall be saved. So all the sheep are placed at the right hand of the shepherd, destined for eternal life. Some commentators protest that the goats are judged to be goats by their behavior, but they are missing an important aspect of the words of Christ when they make such a determination. Yahshua informed us that the goats would be judged according to how they treated the sheep, and not how they act towards one another. Without exception, all goats are set on the left hand, <text:span text:style-name="T110">judged</text:span> to be cursed, and destined for the “everlasting fire, prepared for the devil and his angels”.</text:p>
      <text:p text:style-name="P1"><text:span text:style-name="T40">At this point, even many Christian Identity commentators seek to </text:span><text:span text:style-name="T42">find</text:span><text:span text:style-name="T40"> the magic negro, who apparently treated White people very well and lived a good life. This is utter foolishness. Yahweh does not judge by the measure of men. If the negro were really a good negro, he would have killed himself before he was born, so that </text:span><text:span text:style-name="T43">he </text:span><text:span text:style-name="T44">could </text:span><text:span text:style-name="T43">never even c</text:span><text:span text:style-name="T44">o</text:span><text:span text:style-name="T43">me into</text:span><text:span text:style-name="T40"> contact with the </text:span><text:soft-page-break/><text:span text:style-name="T40">children of Israel, as Yahweh Himself insists that His people be holy and separate. </text:span><text:span text:style-name="T41">So the magic negro is even more of a sinner than the negro who despises Whites</text:span><text:span text:style-name="T40">, </text:span><text:span text:style-name="T41">who at least follows his own nature.</text:span></text:p>
      <text:p text:style-name="P2"><text:span text:style-name="T70">M</text:span><text:span text:style-name="T69">any other commentators insist that only the Jews are </text:span><text:span text:style-name="T75">the </text:span><text:span text:style-name="T69">tares of the parable, and other races are neutral parties in the Gospel. But when Christ explained the parable of the wheat and the tares, <text:s/>He did not say “the field is Judaea”. Rather, He said in Matthew 13:38: “The field is the world; the good seed are the children of the kingdom; but the tares are the children of the wicked one...” So the field is the entire world, which is the Greco-Roman world, or </text:span><text:span text:style-name="T76">society</text:span><text:span text:style-name="T69">, of that time. In it were the children of Israel, in their many nations descended from Abraham, and many other and mixed races, as places which had already long been overrun by Canaanites or mixed with Nubians, such as Arabia, Ethiopia and Egypt, were also a part of the world of the Gospel. So the concept of a tare in the parable cannot be limited to the Jew. It must include all other race</text:span><text:span text:style-name="T71">s</text:span><text:span text:style-name="T69">, as none of the other races can find their origin in Genesis, and they must all fall under the description of the flood emanating from the mouth of the serpent, the nations of the four corners of the earth which Satan gathers against the Camp of the Saints. </text:span></text:p>
      <text:p text:style-name="P3"><text:span text:style-name="T70">W</text:span><text:span text:style-name="T69">e must be wary of all of these clowns who seek to twist Scripture in order to justify the </text:span><text:span text:style-name="T73">existence of the</text:span><text:span text:style-name="T69"> non-White races, because in effect they are advancing the cause of that Satan. There is no justification for non-White races in Scripture. </text:span><text:span text:style-name="T72">They are only “natural brute beasts, made to be taken and destroyed”, for the very reason that they were not created by Yahweh, so they were never considered </text:span><text:span text:style-name="T74">to be</text:span><text:span text:style-name="T72"> </text:span><text:span text:style-name="T77">good</text:span><text:span text:style-name="T72">. </text:span></text:p>
      <text:p text:style-name="P4"><text:span text:style-name="T72">N</text:span><text:span text:style-name="T69">ow we shall present Part 2 of Clifton Emahiser's series:</text:span></text:p>
      <text:p text:style-name="P38">IDENTIFYING THE “BEAST OF THE FIELD”, #2</text:p>
      <text:p text:style-name="P39">Clifton A. Emahiser’s Teaching Ministries</text:p>
      <text:p text:style-name="P40"><text:span text:style-name="T2">In part #1 of this series, I took to task a video presentation by Allen Campbell of Belfast, Ireland entitled </text:span><text:span text:style-name="T18">Who Are The Beast Of The Field?</text:span><text:span text:style-name="T2"> I’m not sure how long ago he addressed this subject, but it was announced that the video was being distributed by The National Video Network of Phoenix, Arizona, and I suspect that it has been circulating for several years. In general, I don’t have a great problem with Campbell’s premise, but I am very ill-at-ease, as he used Hebrew words that were not in the Scriptural passages he cited.</text:span></text:p>
      <text:p text:style-name="P45"><text:span text:style-name="T58">W</text:span><text:span text:style-name="T48">here he said that he had no problem with Campbell's premise, what Clifton meant was that he, and myself also, would agree that non-White races are beasts. But they are not the beast of Yahweh's Creation. Just because they may e the subject of certain Scriptures which refer to such beasts does not mean that Yahweh created them. It only means that the term </text:span><text:span text:style-name="T64">beast</text:span><text:span text:style-name="T48"> may describe them. They are not men, and Peter referred to them as “evil beasts made to be taken and destroyed”, but Yahweh created nothing which has no purpose but to be destroyed. Clifton continues:</text:span></text:p>
      <text:p text:style-name="P40"><text:span text:style-name="T17">A</text:span><text:span text:style-name="T2">bout five years ago, around 2005, I had another run-in with a man named Campbell on this subject, and his name </text:span><text:span text:style-name="T5">[was]</text:span><text:span text:style-name="T2"> Don Campbell, </text:span><text:span text:style-name="T5">[of]</text:span><text:span text:style-name="T2"> Pipestone, </text:span><text:soft-page-break/><text:span text:style-name="T2">Minnesota. Don is since deceased, but I will never forget his irrational supposition that the nonwhite races were created by God at Genesis 1:24-25. </text:span></text:p>
      <text:p text:style-name="P42">I do not know if I should even mention this, but I remember Clifton telling me of a visit Don Campbell made to his home <text:span text:style-name="T111">in Ohio</text:span>. Clifton had shown Don some of his books, and a few minutes later Don was walking out of the house with them to put them in his car. Clifton told me <text:span text:style-name="T111">that </text:span>he demanded the books returned, and Don mentioning somethi<text:span text:style-name="T111">n</text:span>g about a misunderstanding. When I moved Clifton's library last year, I did notice a few books <text:span text:style-name="T111">which </text:span>he often cited <text:span text:style-name="T111">we</text:span>re missing, so I am certain things like this happened more than once. Continuing with Clifton: </text:p>
      <text:p text:style-name="P12"><text:span text:style-name="T2">Had Don ever read the Charles Thomson version of </text:span><text:span text:style-name="T18">The Septuagint</text:span><text:span text:style-name="T2"> on Genesis 1:24-25, he could not have made that error! Here it is:</text:span></text:p>
      <text:p text:style-name="P7"><text:span text:style-name="T1">“[24] Then God said, ‘Let the earth produce animal life according to kind; </text:span><text:span text:style-name="T23">four-footed beasts</text:span><text:span text:style-name="T1"> and </text:span><text:span text:style-name="T23">reptiles</text:span><text:span text:style-name="T1"> and </text:span><text:span text:style-name="T23">wild beasts</text:span><text:span text:style-name="T1"> of the earth according to kind.’ And it was so. [25] God indeed made the </text:span><text:span text:style-name="T23">wild beasts</text:span><text:span text:style-name="T1"> of the earth according to their kind, and </text:span><text:span text:style-name="T23">the cattle</text:span><text:span text:style-name="T1"> according to their kind, and </text:span><text:span text:style-name="T23">all the reptiles</text:span><text:span text:style-name="T1"> of the earth according to kind. And God saw that they were good.”</text:span><text:span text:style-name="T2"> There is absolutely nothing here about creating the nonwhite races!</text:span></text:p>
      <text:p text:style-name="P7"><text:span text:style-name="T2">This English translation of the Septuagint Bible was made by Charles Thomson, Secretary of the Continental Congress of the United States, and one of the founding fathers of his country. On this translation, Thomson, one of the great Greek scholars of his time, a friend of Franklin, Washington and Jefferson, devoted twenty years of his life, from his sixtieth to his eightieth year. The </text:span><text:span text:style-name="T18">Thomson Bible</text:span><text:span text:style-name="T2"> was first published in 1808. Although Thomson’s translation comes highly recommended, I still wanted to consult with another Greek authority on Genesis 1:24-25!</text:span></text:p>
      <text:p text:style-name="P7"><text:span text:style-name="T2">For this I used the Libronix Digital Library </text:span><text:span text:style-name="T6">[an early version of what is now called the Logos Bible Software]</text:span><text:span text:style-name="T2">, opening up the Nestle Septuaginta - Morphologically Tagged Edition to Genesis 1:24-25 which was all in Greek. To get the correct definition for each Greek word, I first highlighted and right-clicked on a word, and then several options appeared, whereupon I chose “Display Information”. For the English words “beast” the Greek was “</text:span><text:span text:style-name="T25">τετράποδα</text:span><text:span text:style-name="T2">” and then “</text:span><text:span text:style-name="T26">θηρία</text:span><text:span text:style-name="T2">” and the definitions given by Liddell &amp; Scott</text:span><text:span text:style-name="T31"> </text:span><text:span text:style-name="T30">[which is also included]</text:span><text:span text:style-name="T32"> </text:span><text:span text:style-name="T2">in Libronix were “four-footed ... a quadruped” and “a wild animal, beast”. For the English word “cattle”, the Greek was “</text:span><text:span text:style-name="T25">κτήνη</text:span><text:span text:style-name="T2">” and the definition given by Libronix was “flocks and herds ... in sing. a single beast, as an ox or sheep ... a beast for riding”. Therefore, there are absolutely no Greek words in these two verses to indicate the creation of the nonwhite races! To make this clear, I will amplify it thusly:</text:span></text:p>
      <text:p text:style-name="P8"><text:span text:style-name="T2">“[24] Then God said, ‘Let the earth produce animal life according to kind; </text:span><text:span text:style-name="T24">four-footed beasts</text:span><text:span text:style-name="T2"> (‘</text:span><text:span text:style-name="T25">τετράποδα</text:span><text:span text:style-name="T2">’ fourfooted ... a quadruped’) and </text:span><text:span text:style-name="T24">reptiles</text:span><text:span text:style-name="T2"> and </text:span><text:span text:style-name="T24">wild beasts</text:span><text:span text:style-name="T2"> (‘</text:span><text:span text:style-name="T26">θηρία</text:span><text:span text:style-name="T2">’ ‘a wild animal, beast’) of the earth according to kind.’ And it was so. [25] God indeed made the </text:span><text:span text:style-name="T24">wild beasts</text:span><text:span text:style-name="T2"> of the earth according to their kind, </text:span><text:soft-page-break/><text:span text:style-name="T2">and </text:span><text:span text:style-name="T24">the cattle</text:span><text:span text:style-name="T2"> (‘</text:span><text:span text:style-name="T25">κτήνη</text:span><text:span text:style-name="T2">’ flocks and herds) according to their kind, and </text:span><text:span text:style-name="T24">all the reptiles</text:span><text:span text:style-name="T2"> of the earth according to kind. And God saw that they were good.”</text:span></text:p>
      <text:p text:style-name="P7"><text:span text:style-name="T2">While Charles Thomson’s work in the Greek is quite excellent, </text:span><text:span text:style-name="T18">The Complete Bible</text:span><text:span text:style-name="T2"> by Smith &amp; Goodspeed is a good reference Bible when a passage is in question. While it is referred to as Smith &amp; Goodspeed, the Pentateuch was actually translated by Theophile J. Meek, who along with Leroy Waterman, produced a translation from the Hebrew of Genesis 1:24-25 very much like what Charles Thomson rendered from the Greek. So what we have here are two different parties translating from two different languages at two different time periods coming up with similar results: </text:span></text:p>
      <text:p text:style-name="P7"><text:span text:style-name="T1">“24 Then God said, ‘Let the earth bring forth the various kinds of living creatures, the various kinds of domestic animals, reptiles, and wild beasts of the earth!’ 25 And so it was. God made the various kinds of wild beasts of the earth, the various kinds of domestic animals, and all the various kinds of land reptiles; and God saw that it was good.”</text:span><text:span text:style-name="T2"> As anyone can see, there is absolutely nothing here about God creating the nonwhite races!</text:span></text:p>
      <text:p text:style-name="P20"><text:span text:style-name="T48">If for nothing else, the Septuagint is important to understand how Hebrew readers of the third century before Christ understood the language. However tracing the words throughout the rest of the Scripture, from Moses through the Prophets, </text:span><text:span text:style-name="T92">τετράποδα, <text:s/></text:span><text:span text:style-name="T93">θηρία </text:span><text:span text:style-name="T83">and κτήνη in Greek, as well as the terms </text:span><text:span text:style-name="T86">chay erets</text:span><text:span text:style-name="T83"> and </text:span><text:span text:style-name="T86">behemah</text:span><text:span text:style-name="T83"> in the Hebrew, are all used </text:span><text:span text:style-name="T85">frequently </text:span><text:span text:style-name="T83">to refer to animals, wild or domestic. Let us examine just a few passages:</text:span></text:p>
      <text:p text:style-name="P21"><text:span text:style-name="T83">1 Samuel 17:46 This day will the LORD deliver thee into mine hand; and I will smite thee, and take thine head from thee; and I will give the carcases of the host of the Philistines this day unto the fowls of the air, and to the wild beasts of the earth </text:span><text:span text:style-name="T84">(</text:span><text:span text:style-name="T86">chay</text:span><text:span text:style-name="T87"> erets</text:span><text:span text:style-name="T84">)</text:span><text:span text:style-name="T83">; that all the earth may know that there is a God in Israel.</text:span></text:p>
      <text:p text:style-name="P20"><text:span text:style-name="T83">Isaiah 18:6: “They shall be left together unto the fowls of the mountains, and to the beasts of the earth: and the fowls shall summer upon them, and all the beasts of the earth (</text:span><text:span text:style-name="T86">behemah erets</text:span><text:span text:style-name="T83">) shall winter upon them.”</text:span></text:p>
      <text:p text:style-name="P20"><text:span text:style-name="T83">Jeremiah 7:33: “And the carcases of this people shall be meat for the fowls of the heaven, and for the beasts of the earth (</text:span><text:span text:style-name="T86">behemah erets</text:span><text:span text:style-name="T83">); and none shall fray them away.”</text:span></text:p>
      <text:p text:style-name="P20"><text:span text:style-name="T83">Jeremiah 34:20: “I will even give them into the hand of their enemies, and into the hand of them that seek their life: and their dead bodies shall be for meat unto the fowls of the heaven, and to the beasts of the earth (</text:span><text:span text:style-name="T86">behemah erets</text:span><text:span text:style-name="T83">).”</text:span></text:p>
      <text:p text:style-name="P21"><text:span text:style-name="T83">Ezekiel 32:4: “Then will I leave thee upon the land, I will cast thee forth upon the open field, and will cause all the fowls of the heaven to remain upon thee, and I will fill the beasts of the whole earth (</text:span><text:span text:style-name="T87">chay … erets</text:span><text:span text:style-name="T83">) with thee.”</text:span></text:p>
      <text:p text:style-name="P21"><text:span text:style-name="T83">Ezekiel 38:20: “So that the fishes of the sea, and the fowls of the heaven, and the beasts of the field (</text:span><text:span text:style-name="T87">chay </text:span><text:span text:style-name="T86">sadeh</text:span><text:span text:style-name="T83">), and all creeping things that creep upon the earth, and all the men that are upon </text:span><text:soft-page-break/><text:span text:style-name="T83">the face of the earth, shall shake at my presence, and the mountains shall be thrown down, and the steep places shall fall, and every wall shall fall to the ground.”</text:span></text:p>
      <text:p text:style-name="P21"><text:span text:style-name="T83">Hosea 2:18: “And in that day will I make a covenant for them with the beasts of the field (</text:span><text:span text:style-name="T87">chay </text:span><text:span text:style-name="T86">sadeh</text:span><text:span text:style-name="T83">), and with the fowls of heaven, and with the creeping things of the ground: and I will break the bow and the sword and the battle out of the earth, and will make them to lie down safely.”</text:span></text:p>
      <text:p text:style-name="P22"><text:span text:style-name="T83">There are many other passages in Scripture where the context certainly informs us that wild or domestic four-legged animals are being referred to by the words or phrases </text:span><text:span text:style-name="T87">behemah</text:span><text:span text:style-name="T83">, </text:span><text:span text:style-name="T87">behemah erets</text:span><text:span text:style-name="T89">, </text:span><text:span text:style-name="T87">chay erets</text:span><text:span text:style-name="T89">, </text:span><text:span text:style-name="T87">chay </text:span><text:span text:style-name="T86">sadeh</text:span><text:span text:style-name="T89">, </text:span><text:span text:style-name="T88">and other similar variations of the same. Where in these passages we have seen them mentioned alongside the “fowls of heaven”, they must be referring to common furry critters, and not to </text:span><text:span text:style-name="T91">hominids</text:span><text:span text:style-name="T88">, lest such critters are not mentioned in Scripture at all.</text:span></text:p>
      <text:p text:style-name="P22"><text:span text:style-name="T90">Now Clifton adds the testimony of yet another interpreter:</text:span><text:span text:style-name="T89"> </text:span></text:p>
      <text:p text:style-name="P7"><text:span text:style-name="T2">Yet another witness is at Josephus’ </text:span><text:span text:style-name="T18">Antiquities</text:span><text:span text:style-name="T2"> 1.1.1, which reads </text:span><text:span text:style-name="T13">[in part]</text:span><text:span text:style-name="T2">: “On the sixth day he created the four-footed beasts, and made them male and female: on the same day he also formed man.” Please notice here that Josephus mentions absolutely nothing concerning God creating the nonwhite races in Genesis chapter one!</text:span></text:p>
      <text:p text:style-name="P7"><text:span text:style-name="T2">Another source on this passage, which some might frown </text:span><text:span text:style-name="T14">[up]</text:span><text:span text:style-name="T2">on, but really shouldn’t, as it comes from the same Masoretic Text as does the King James Version of the Bible, is </text:span><text:span text:style-name="T18">The Holy Scriptures</text:span><text:span text:style-name="T2"> as printed and distributed by the Jewish Publication Society </text:span><text:span text:style-name="T14">o</text:span><text:span text:style-name="T2">f America. Yes, the Canaanite-jews have the Old Testament in their possession! The point isn’t the fact that they have it, but how they interpret it! Here it is:</text:span></text:p>
      <text:p text:style-name="P7"><text:span text:style-name="T2">“24. And God said, Let the earth bring forth all kinds of living creatures, cattle, and creeping things, and beasts of the earth after their kind; and it was so. 25. And God made the beasts of the earth after </text:span><text:span text:style-name="T24">their</text:span><text:span text:style-name="T2"> kind, and cattle after their kind, and every thing that creeps upon the earth after its kind; and God saw that it was good.”</text:span></text:p>
      <text:p text:style-name="P16">Like Charles Thomson’s Septuagint, the Masoretic Text makes it very clear that the “chayah” of Gen. 1:24-25 are of three categories, (1 cattle, (2 creeping things, and (3 beasts. Those who promote that the “chayah” of this passage represent the nonwhite races divide these as, (1 cattle, (2 the nonwhite races, and (3 reptiles. They insist that the “living creature” of verse 24 (King James Version) represent the nonwhite races only, while the “chayah” of Gen. 1:24-25 actually represent (1 cattle, (2 creeping things, and (3 beasts. Even a careful reading of the King James Version on Gen. 1:24 will verify this, and I will insert the numbers for them:</text:p>
      <text:p text:style-name="P13"><text:span text:style-name="T1">“And God said, Let the earth bring forth the living creature after </text:span><text:span text:style-name="T23">his</text:span><text:span text:style-name="T1"> kind, </text:span><text:span text:style-name="T2">(1</text:span><text:span text:style-name="T1"> cattle, and </text:span><text:span text:style-name="T2">(2</text:span><text:span text:style-name="T1"> creeping thing, and </text:span><text:span text:style-name="T2">(3</text:span><text:span text:style-name="T1"> beast of the earth after his kind: and it </text:span><text:soft-page-break/><text:span text:style-name="T1">was so.”</text:span><text:span text:style-name="T2"> In other words (1 domestic cattle, (2 reptiles, and (3 wild beast! Actually, what the errant “chay-people” overlook is the fact that there are two words numbered </text:span><text:span text:style-name="T17">[by Strong's under] </text:span><text:span text:style-name="T2">2416 </text:span><text:span text:style-name="T7">[</text:span><text:span text:style-name="T19">chay</text:span><text:span text:style-name="T7">]</text:span><text:span text:style-name="T2"> in Gen. 1:24 thusly: </text:span><text:span text:style-name="T1">“And God said, Let the earth bring forth the living </text:span><text:span text:style-name="T2">2416</text:span><text:span text:style-name="T1"> </text:span><text:span text:style-name="T28">[</text:span><text:span text:style-name="T22">chay</text:span><text:span text:style-name="T28">]</text:span><text:span text:style-name="T1"> creature after his kind, cattle, and creeping thing, and beast </text:span><text:span text:style-name="T2">2416</text:span><text:span text:style-name="T1"> </text:span><text:span text:style-name="T28">[</text:span><text:span text:style-name="T22">chay</text:span><text:span text:style-name="T28">]</text:span><text:span text:style-name="T1"> of the earth after his kind: and it was so.”</text:span></text:p>
      <text:p text:style-name="P16">For the reader’s convenience, I will repeat this verse slightly enlarged with the Hebrew inserted in parentheses:</text:p>
      <text:p text:style-name="P8"><text:span text:style-name="T2">“And God said, Let the earth bring forth the living (</text:span><text:span text:style-name="T45">חיה</text:span><text:span text:style-name="T2">) creature after his kind, cattle, and creeping thing, and beast (</text:span><text:span text:style-name="T34">ו</text:span><text:span text:style-name="T35">חית</text:span><text:span text:style-name="T34">ו</text:span><text:span text:style-name="T33">&gt;</text:span><text:span text:style-name="T2">) of the earth after his kind: and it was so.”</text:span></text:p>
      <text:p text:style-name="P16">The reader will notice immediately here that the Hebrew characters are not exactly alike, although they are both listed by Strong under the number 2416. Let’s place these enlarged side by side:</text:p>
      <text:p text:style-name="P18"><text:span text:style-name="T2">H-#1 (</text:span><text:span text:style-name="T45">חיה</text:span><text:span text:style-name="T33">;</text:span><text:span text:style-name="T2">) <text:s text:c="2"/>H-#2 (</text:span><text:span text:style-name="T34">ו</text:span><text:span text:style-name="T35">חית</text:span><text:span text:style-name="T34">ו</text:span><text:span text:style-name="T2">)</text:span></text:p>
      <text:p text:style-name="P31"><text:span text:style-name="T47">Here Clifton compares two words, labeling them H-#1 and H-#2. The first is the plain form of the word </text:span><text:span text:style-name="T66">chay</text:span><text:span text:style-name="T47">. The second is also </text:span><text:span text:style-name="T66">chay</text:span><text:span text:style-name="T47"> but it is both preceded and followed by the Hebrew letter </text:span><text:span text:style-name="T66">vav</text:span><text:span text:style-name="T47"> (</text:span><text:span text:style-name="T94">ו</text:span><text:span text:style-name="T47">). As a prefix this letter serves as a conjunction, but as a suffix it has several other grammatical uses, including that of a pronoun. </text:span><text:span text:style-name="T59">So he continues in reference to his reproduction of these words as they appear in the Hebrew of Genesis 1:24:</text:span></text:p>
      <text:p text:style-name="P7"><text:span text:style-name="T2">For anyone who might believe this is incorrect, please check with Jay P. Green’s, </text:span><text:span text:style-name="T18">The Interlinear Hebrew-Aramaic Old Testament, </text:span><text:span text:style-name="T2">vol</text:span><text:span text:style-name="T14">ume</text:span><text:span text:style-name="T2"> 1 of 4. The people who demand that the Hebrew #2416 is the creation of the nonwhite races fail to designate which of the two words above establishes such proof! In other words, is it the “living creatures” who are the nonwhite races or is it the “beast”? It is obvious that it can’t be both! So, is their research valid or flawed?</text:span></text:p>
      <text:p text:style-name="P23"><text:span text:style-name="T48">Clifton's argument certainly has merit. Allen Campbell and those who follow him make the assertion that chay, or chayah, is a technical term referring to bipeds, hominids, of non-White races, but this is an obvious fallacy once the words are thoroughly examined. </text:span><text:span text:style-name="T52">Now </text:span><text:span text:style-name="T48">Clifton continues </text:span><text:span text:style-name="T52">in reference to the archaic forms of pronouns found in the King James Version, which also often cause confusion for modern readers:</text:span></text:p>
      <text:p text:style-name="P14"><text:span text:style-name="T2">Had the King James Version used the word “their” instead of “his”, as did the Jewish </text:span><text:span text:style-name="T8">[Publication Society Of America's translation of the]</text:span><text:span text:style-name="T2"> Masoretic Text, there would be no problem. You will notice that Smith &amp; Goodspeed rendered the word as “various” rather than the King James Version</text:span><text:span text:style-name="T8">'s</text:span><text:span text:style-name="T2"> “his”, making it plural rather than singular! Read the King James Version again, and you will notice that “his” equals, (1 cattle..., (2 creeping things, and (3 beast (the three being plural)! You will also notice that Charles Thomson’s version of </text:span><text:span text:style-name="T18">The Septuagint</text:span><text:span text:style-name="T2"> rendered it </text:span><text:soft-page-break/><text:span text:style-name="T2">“their kind”, in verse 25, and therefore plural, which equals “</text:span><text:span text:style-name="T24">four-footed beasts</text:span><text:span text:style-name="T2"> and </text:span><text:span text:style-name="T24">reptiles</text:span><text:span text:style-name="T2"> and </text:span><text:span text:style-name="T24">wild beasts</text:span><text:span text:style-name="T2">.” Thus, “living creatures” is plural inasmuch as it is an adjective describing in Gen. 1:24 three categories of living entities: (1 cattle, (2 reptiles, and (3 wild animals! In other words; the “cattle” are living creatures; the “reptiles” are living creatures; and the “wild animals” are living creatures!</text:span></text:p>
      <text:p text:style-name="P16">So we see again, Genesis 1:24-25 has absolutely nothing to do with God creating the nonwhite races. In fact, there is absolutely no record in the entire Bible that the nonwhite races were created! We do, however, have a prophecy of their demise at Matt. 13:47-50! </text:p>
      <text:p text:style-name="P24">Here Clifton once again cites the Parable of the Net: “47 Again, the kingdom of heaven is like unto a net, that was cast into the sea, and gathered of every kind: <text:s/>48 Which, when it was full, they drew to shore, and sat down, and gathered the good into vessels, but cast the bad away. <text:s/>49 So shall it be at the end of the world: the angels shall come forth, and sever the wicked from among the just, <text:s/>50 And shall cast them into the furnace of fire: there shall be wailing and gnashing of teeth.” The word for <text:span text:style-name="T61">kind</text:span> here is <text:span text:style-name="T61">genos</text:span>, which is <text:span text:style-name="T61">race</text:span>. So there are two kinds of races, one good, and one bad. But Yahweh created nothing bad, so the bad can only be a corruption of His Creation, falling into that category of the tares planted by the devil <text:span text:style-name="T114">in the Parable of the Wheat and the Tares in that same chapter of Matthew</text:span>, and “every tree” which He did not plant <text:span text:style-name="T114">in Matthew chapter 15</text:span>. Returning to Clifton, <text:span text:style-name="T99">he again discusses the two forms of the word </text:span><text:span text:style-name="T62">chay</text:span><text:span text:style-name="T99"> found in Genesis 1:24</text:span>:</text:p>
      <text:p text:style-name="P7"><text:span text:style-name="T2">H-#1. Inasmuch as we are dealing with two different forms of the word </text:span><text:span text:style-name="T18">“chay”</text:span><text:span text:style-name="T2"> (or sometimes </text:span><text:span text:style-name="T18">“chayah”</text:span><text:span text:style-name="T2">) in Gen. 1:24-25, we will have to consider them separately: Of the 592 times that the Hebrew word # 2416 </text:span><text:span text:style-name="T18">“chay”</text:span><text:span text:style-name="T2"> or </text:span><text:span text:style-name="T18">“chayah”</text:span><text:span text:style-name="T2"> is found in the Old Testament, a string search in </text:span><text:span text:style-name="T8">[the]</text:span><text:span text:style-name="T2"> </text:span><text:span text:style-name="T18">Bible Works</text:span><text:span text:style-name="T2"> </text:span><text:span text:style-name="T8">[software program] </text:span><text:span text:style-name="T2">shows the following passages to be identical to H-#1 in Genesis 1:24, translated as “living creature”. Of these 592 times only 22 are exact contextual matches: Gen. 1:20, 24, 28, 30; 2:7, 19; 9:5, 12,</text:span><text:span text:style-name="T1"> </text:span><text:span text:style-name="T2">15, 16; 18:10, 14; 37:20, 33; Lev. 5:2: 17:13;</text:span><text:span text:style-name="T1"> </text:span><text:span text:style-name="T2">26:6; 2 Ki. 4:16, 17; Job 37:8; Eze. 14:15; 34:25. </text:span><text:span text:style-name="T9">[Here Clifton listed 22 passages from Genesis, Leviticus, 2 Kings, Job and Ezekiel, and says:]</text:span><text:span text:style-name="T2"> I will cite a few of these which are significant:</text:span></text:p>
      <text:p text:style-name="P9"><text:span text:style-name="T2">Gen. 1:30: “And to every beast (2416 </text:span><text:span text:style-name="T38">חיה</text:span><text:span text:style-name="T2">) of the earth, and to every fowl of the air, and to every thing that creepeth upon the earth, wherein </text:span><text:span text:style-name="T18">there is </text:span><text:span text:style-name="T2">life, </text:span><text:span text:style-name="T18">I have given </text:span><text:span text:style-name="T2">every green herb for meat: and it was so.”</text:span></text:p>
      <text:p text:style-name="P7"><text:span text:style-name="T1">Comment:</text:span><text:span text:style-name="T2"> Here, God is dividing His “living creature” creation into three categories: (1 animal, (2 fowl, and (3 reptile, and the “beast” at this passage has absolutely nothing to do with the nonwhite races!</text:span></text:p>
      <text:p text:style-name="P9"><text:span text:style-name="T2">Gen. 2:7: “And the Lord God formed man </text:span><text:span text:style-name="T18">of </text:span><text:span text:style-name="T2">the dust of the ground, and breathed into his nostrils the breath of life; and man became a living (2416 </text:span><text:span text:style-name="T39">חיה</text:span><text:span text:style-name="T2">) soul.”</text:span></text:p>
      <text:p text:style-name="P17"><text:soft-page-break/>This verse is a reiteration of Gen. 1:27 with greater detail. Here # 2416 “life” does not match Gen. 1:24, but “living” does. The nonwhites have not the “breath of life”, therefore they have not a “living soul”, hence they are spiritually dead, or zombies! </text:p>
      <text:p text:style-name="P25"><text:span text:style-name="T100">What Clifton is saying is that the word </text:span><text:span text:style-name="T63">living</text:span><text:span text:style-name="T100"> in Genesis 2:7 is an exact match for </text:span><text:span text:style-name="T63">chay</text:span><text:span text:style-name="T100"> as it appears in Hebrew in Genesis 1:24. But the word for </text:span><text:span text:style-name="T63">life</text:span><text:span text:style-name="T100"> in Genesis 2:7 is also </text:span><text:span text:style-name="T63">chay</text:span><text:span text:style-name="T100">, but spelled with a slight variation which Clifton may not have noticed. Moving on to his next example: <text:s/></text:span></text:p>
      <text:p text:style-name="P9"><text:span text:style-name="T2">Gen. 2:19: “And out of the ground the Lord God formed every beast of the field, and every fowl of the air; and brought </text:span><text:span text:style-name="T18">them </text:span><text:span text:style-name="T2">unto Adam to see what he would call them: and whatsoever Adam called every living (2416</text:span><text:span text:style-name="T33"> </text:span><text:span text:style-name="T39">חיה</text:span><text:span text:style-name="T2">) creature, that </text:span><text:span text:style-name="T18">was </text:span><text:span text:style-name="T2">the name thereof.”</text:span></text:p>
      <text:p text:style-name="P7"><text:span text:style-name="T1">Comment:</text:span><text:span text:style-name="T2"> Here the Hebrew word # 2416 “beast” does not match Gen. 1:24, but “living” does. As at Gen. 1:24-25, this verse is also speaking of animals and birds as “living things”, and has nothing to do with the nonwhite races!</text:span></text:p>
      <text:p text:style-name="P26"><text:span text:style-name="T48">Actually, once again the word “beast” here is from a variant spelling of the word chay, which Clifton missed. Clifton wrote this, as he said, doing a string search for an exact letter sequence. However the words he overlooked only strengthen his arguments! If </text:span><text:span text:style-name="T64">chay</text:span><text:span text:style-name="T48"> refers to non-White races, then even the Adam of Genesis 2:7, of whom the word </text:span><text:span text:style-name="T64">chay</text:span><text:span text:style-name="T48"> is used twice, must be non-White!</text:span><text:span text:style-name="T57"> </text:span><text:span text:style-name="T58">It is not true that Adam was a non-White, so it is not true that </text:span><text:span text:style-name="T65">chay</text:span><text:span text:style-name="T58"> refers specifically to non-White races!</text:span><text:span text:style-name="T57"> </text:span><text:span text:style-name="T48">This is the confusion sown by clowns pretending to understand Hebrew, when in reality they only devised a lie so that they could include non-White races into the Creation of Yahweh, where they certainly do not belong! Clifton's next example:</text:span></text:p>
      <text:p text:style-name="P9"><text:span text:style-name="T2">Gen. 9:5: “And surely your blood of your lives will I require; at the hand (3027) of every beast (2416 </text:span><text:span text:style-name="T39">חיה</text:span><text:span text:style-name="T2">) will I require it, and at the hand (3027) of man </text:span><text:span text:style-name="T3">(</text:span><text:span text:style-name="T2">120</text:span><text:span text:style-name="T3">)</text:span><text:span text:style-name="T2">; at the hand of every man’s brother will I require the life of man (120).”</text:span></text:p>
      <text:p text:style-name="P7"><text:span text:style-name="T1">Comment:</text:span><text:span text:style-name="T2"> The Hebrew word # 2416 “beast” of this verse is speaking specifically of an animal that might kill an Adamite (120), which must be put to death, although it surely would include </text:span><text:span text:style-name="T4">an </text:span><text:span text:style-name="T2">idiomatic “beast (929) of the field” </text:span><text:span text:style-name="T9">[a non-White being referred to as a </text:span><text:span text:style-name="T20">beast</text:span><text:span text:style-name="T9">, </text:span><text:span text:style-name="T10">as a pejorative</text:span><text:span text:style-name="T9">]</text:span><text:span text:style-name="T2">! Likewise, it is also speaking of an Adamite who might kill another Adamite! Although the Hebrew word # 3027 </text:span><text:span text:style-name="T18">Yâd</text:span><text:span text:style-name="T2"> is translated 1359 times as “hand”, there are a host of other renderings such as “power” or “force”. Surely there are other parts of the body that could inflict death other than the hand!</text:span></text:p>
      <text:p text:style-name="P27"><text:span text:style-name="T48">The fools who claim that only hominid beasts could have hands overlook the fact that the word </text:span><text:span text:style-name="T64">yâd</text:span><text:span text:style-name="T67">, as Clifton points out here, certainly has a </text:span><text:span text:style-name="T68">multitude</text:span><text:span text:style-name="T67"> of other meanings in various contexts. It can refer to any portion or part of a thing, including parts of animals. </text:span><text:span text:style-name="T68">It can even refer to a portion of land. </text:span><text:span text:style-name="T67">Therefore the appearance of the word here is not proof that the beasts in question must be bipeds. Continuing with Clifton's next example: </text:span></text:p>
      <text:p text:style-name="P10"><text:soft-page-break/><text:span text:style-name="T2">Gen. 9:12: “And God said,</text:span><text:span text:style-name="T31"> </text:span><text:span text:style-name="T2">This </text:span><text:span text:style-name="T18">is </text:span><text:span text:style-name="T2">the token of the </text:span><text:span text:style-name="T24">covenant</text:span><text:span text:style-name="T2"> which I make between me and you and every living (2416 </text:span><text:span text:style-name="T39">חיה</text:span><text:span text:style-name="T2">) creature that </text:span><text:span text:style-name="T18">is </text:span><text:span text:style-name="T2">with you, for perpetual generations:”</text:span></text:p>
      <text:p text:style-name="P41"><text:span text:style-name="T1">Comment:</text:span><text:span text:style-name="T2"> Should one insist that </text:span><text:span text:style-name="T39">חיה</text:span><text:span text:style-name="T2"> means the creation of the nonwhite races at Gen. 1:24, then it would imply that Yahweh must include the nonwhite races under all of His </text:span><text:span text:style-name="T24">covenants</text:span><text:span text:style-name="T2">!</text:span></text:p>
      <text:p text:style-name="P44"><text:span text:style-name="T2">Actually, that could only include the terms of the covenant made with Noah. Returning to Clifton:</text:span></text:p>
      <text:p text:style-name="P41"><text:span text:style-name="T2">Gen. 9:15: “And I will remember my covenant, which </text:span><text:span text:style-name="T18">is </text:span><text:span text:style-name="T2">between</text:span><text:span text:style-name="T31"> </text:span><text:span text:style-name="T2">me and you and every living (2416 </text:span><text:span text:style-name="T39">חיה</text:span><text:span text:style-name="T2">) creature of all flesh; and the waters shall no more become a flood to destroy all flesh.”</text:span></text:p>
      <text:p text:style-name="P11"><text:span text:style-name="T1">Comment:</text:span><text:span text:style-name="T2"> This promise is directed only to Noah and his three sons, not the nonwhite races! So “every living (2416 </text:span><text:span text:style-name="T39">חיה</text:span><text:span text:style-name="T2">) creature” must mean something else, or we would be speaking of eating negroids or mongoloids as food, (Gen. 9:3 “... be meat for you ...”)!</text:span></text:p>
      <text:p text:style-name="P19"><text:span text:style-name="T2">Clifton refers </text:span><text:span text:style-name="T15">back </text:span><text:span text:style-name="T2">to Genesis 9:3 where Yahweh state</text:span><text:span text:style-name="T15">d</text:span><text:span text:style-name="T2"> to Noah: “Every moving thing that liveth shall be meat for you; even as the green herb have I given you all things.” There the word for liveth is </text:span><text:span text:style-name="T18">chay</text:span><text:span text:style-name="T2">, and therefore </text:span><text:span text:style-name="T18">chay</text:span><text:span text:style-name="T2"> in these passages cannot refer to non-White races. He continues:</text:span></text:p>
      <text:p text:style-name="P11"><text:span text:style-name="T2">Gen. 9:16: “And the </text:span><text:span text:style-name="T18">[rain]-</text:span><text:span text:style-name="T2">bow shall be in the cloud; and I will look upon it, that I may remember the everlasting covenant between God and every living (2416 </text:span><text:span text:style-name="T39">חיה</text:span><text:span text:style-name="T2">) creature of all flesh that </text:span><text:span text:style-name="T18">is </text:span><text:span text:style-name="T2">upon the earth.”</text:span></text:p>
      <text:p text:style-name="P7"><text:span text:style-name="T1">Comment:</text:span><text:span text:style-name="T2"> Once more, this is a promise by Yahweh never again to destroy Adam-man along with animal, bird and reptile! The nonwhite races are doomed to destruction at Matt. 13:47-50! </text:span><text:span text:style-name="T11">[The “bad” kind in the Parable of the Net, which we have already discussed.]</text:span></text:p>
      <text:p text:style-name="P11"><text:span text:style-name="T2">Gen. 18:10: “And he said, I will certainly return unto thee according to the time of life (2416 </text:span><text:span text:style-name="T39">חיה</text:span><text:span text:style-name="T2">); and, lo, Sarah thy wife shall have a son. And Sarah heard </text:span><text:span text:style-name="T18">it </text:span><text:span text:style-name="T2">in the tent door, which </text:span><text:span text:style-name="T18">was </text:span><text:span text:style-name="T2">behind him.”</text:span></text:p>
      <text:p text:style-name="P11"><text:span text:style-name="T1">Comment:</text:span><text:span text:style-name="T2"> Certainly there is absolutely no reason here to explain that the Hebrew word “life (2416 </text:span><text:span text:style-name="T39">חיה</text:span><text:span text:style-name="T2">)” has anything to do with the nonwhite races. Nor does it have at Gen. 1:24!</text:span></text:p>
      <text:p text:style-name="P11"><text:span text:style-name="T2">Gen. 18:14: “Is any thing too hard for the Lord? At the time appointed I will return unto thee, according to the time of life (2416 </text:span><text:span text:style-name="T39">חיה</text:span><text:span text:style-name="T2">), and Sarah shall have a son.”</text:span></text:p>
      <text:p text:style-name="P7"><text:span text:style-name="T1">Comment:</text:span><text:span text:style-name="T2"> Again, what does Sarah’s “time of life” have to do with the nonwhite races?</text:span></text:p>
      <text:p text:style-name="P11"><text:soft-page-break/><text:span text:style-name="T2">Gen. 37:20: “Come now therefore, and let us slay him, and cast him into some pit, and we will say, Some evil beast (2416 </text:span><text:span text:style-name="T39">חיה</text:span><text:span text:style-name="T2">) hath devoured him: and we shall see what will become of his dreams.”</text:span></text:p>
      <text:p text:style-name="P11"><text:span text:style-name="T1">Comment:</text:span><text:span text:style-name="T2"> It surely would be silly here to blame the nonwhite races for killing Joseph rather than a wild animal! It would be just as foolish to apply the Hebrew word 2416 </text:span><text:span text:style-name="T39">חיה</text:span><text:span text:style-name="T2"> to mean the nonwhite races at Gen. 1:24!</text:span></text:p>
      <text:p text:style-name="P11"><text:span text:style-name="T2">Gen. 37:33: “And he </text:span><text:span text:style-name="T18">(Jacob)</text:span><text:span text:style-name="T2"> knew it, and said, </text:span><text:span text:style-name="T18">It is </text:span><text:span text:style-name="T2">my son’s coat; an evil beast (2416 </text:span><text:span text:style-name="T39">חיה</text:span><text:span text:style-name="T2">) hath devoured him; Joseph is without doubt rent in pieces.”</text:span></text:p>
      <text:p text:style-name="P7"><text:span text:style-name="T1">Comment:</text:span><text:span text:style-name="T2"> Are we to believe that Jacob didn’t know the difference between a wild animal and the nonwhite races? Had it been a man of another race, such a one would have taken the coat from Joseph before killing him, not leaving the coat behind as evidence of the crime!</text:span></text:p>
      <text:p text:style-name="P11"><text:span text:style-name="T2">Lev. 5:2: “Or if a soul touch any unclean thing, whether </text:span><text:span text:style-name="T18">it be </text:span><text:span text:style-name="T2">a carcase of an unclean beast (2416 </text:span><text:span text:style-name="T39">חיה</text:span><text:span text:style-name="T2">), or a carcase of unclean cattle, or the carcase of unclean creeping things, and </text:span><text:span text:style-name="T18">if </text:span><text:span text:style-name="T2">it be hidden from him; he also shall be unclean, and guilty.”</text:span></text:p>
      <text:p text:style-name="P7"><text:span text:style-name="T1">Comment:</text:span><text:span text:style-name="T2"> From these instructions, it is quite clear that God is dividing the dead “unclean thing” into three categories: (1 domesticated animals, (2 wild animals, and (3 reptiles. It really would be an insult to these animals and reptiles to compare them with the nonwhite races!</text:span></text:p>
      <text:p text:style-name="P11"><text:span text:style-name="T2">Lev. 17:13: “And whatsoever man </text:span><text:span text:style-name="T18">there be </text:span><text:span text:style-name="T2">of the children of Israel, or of the strangers that sojourn among you, which hunteth and catcheth any beast (2416 </text:span><text:span text:style-name="T39">חיה</text:span><text:span text:style-name="T2">) or fowl that may be eaten; he shall even pour out the blood thereof, and cover it with dust.”</text:span></text:p>
      <text:p text:style-name="P11"><text:span text:style-name="T1">Comment:</text:span><text:span text:style-name="T2"> All those who still want to insist that “(beast 2416 </text:span><text:span text:style-name="T39">חיה</text:span><text:span text:style-name="T2">)” means the creation of the nonwhite races at Gen. 1:24, need to start bleeding out all of those unclean non-whites quite well before cooking and eating them! If it were a turkey, one would place it upside-down in a funnel to minimize its fluttering, and cut off its head!</text:span></text:p>
      <text:p text:style-name="P28"><text:span text:style-name="T48">Here, with the dispensation of the law, we see that the children of Israel may eat beasts called </text:span><text:span text:style-name="T64">chay</text:span><text:span text:style-name="T48">. Therefore, as Clifton asserts, there is no grounds for claiming that the word </text:span><text:span text:style-name="T64">chay</text:span><text:span text:style-name="T48"> is a technical term for non-White hominids, as so many fools calling themselves Identity Christians do claim. Clifton continues with his examples and cites:</text:span></text:p>
      <text:p text:style-name="P11"><text:span text:style-name="T2">Lev. 26:6: “And I will give peace in the land, and ye shall lie down, and none shall make </text:span><text:span text:style-name="T18">you </text:span><text:span text:style-name="T2">afraid: and I will rid evil beasts (2416 </text:span><text:span text:style-name="T39">חיה</text:span><text:span text:style-name="T2">) out of the land, neither shall the sword go through your land.”</text:span></text:p>
      <text:p text:style-name="P11"><text:span text:style-name="T1">Comment:</text:span><text:span text:style-name="T2"> The context at this passage is that if Israel would keep all of Yahweh’s commandments, they would have rain and the produce of their crops </text:span><text:soft-page-break/><text:span text:style-name="T2">would be protected. One such way would be to keep away all the ravaging animals that would consume the year’s food supply. Again, this Hebrew word (</text:span><text:span text:style-name="T39">חיה</text:span><text:span text:style-name="T2">) has absolutely nothing to do with creating the nonwhite races!</text:span></text:p>
      <text:p text:style-name="P11"><text:span text:style-name="T2">2 Ki. 4:16: “And he said, About this season, according to the time of life (2416 </text:span><text:span text:style-name="T39">חיה</text:span><text:span text:style-name="T2">), thou shalt embrace a son. And she said, Nay, my lord, </text:span><text:span text:style-name="T18">thou </text:span><text:span text:style-name="T2">man of God, do not lie unto thine handmaid.”</text:span></text:p>
      <text:p text:style-name="P11"><text:span text:style-name="T1">Comment:</text:span><text:span text:style-name="T2"> This woman’s “time of life 2416” (</text:span><text:span text:style-name="T39">חיה</text:span><text:span text:style-name="T2">), like Sarah’s had absolutely nothing to do with the supposed creation of the nonwhite races at Gen. 1:24!</text:span></text:p>
      <text:p text:style-name="P43"><text:span text:style-name="T112">Now, s</text:span>ome of Clifton's examples are nonsense for reason that he is demonstrating that very thing, that those who claim that chay, or chayah, or any phrase containing those words is a specific reference to non-White hominids <text:span text:style-name="T113">are </text:span>s<text:span text:style-name="T113">pouting</text:span> nothing but nonsense! Again he continues:</text:p>
      <text:p text:style-name="P11"><text:span text:style-name="T2">2 Ki. 4:17: “And the woman conceived, and bare a son at that season that Elisha had said unto her, according to the time of life (2416 </text:span><text:span text:style-name="T39">חיה</text:span><text:span text:style-name="T2">).”</text:span></text:p>
      <text:p text:style-name="P7"><text:span text:style-name="T1">Comment:</text:span><text:span text:style-name="T2"> Again, I have to ask, What does this woman’s “time of life” have to do with the origin of the nonwhite races?</text:span></text:p>
      <text:p text:style-name="P11"><text:span text:style-name="T2">Job 37:8: “Then the beasts (2416 </text:span><text:span text:style-name="T39">חיה</text:span><text:span text:style-name="T2">) go into dens, and remain in their places.”</text:span></text:p>
      <text:p text:style-name="P7"><text:span text:style-name="T1">Comment:</text:span><text:span text:style-name="T2"> If these beasts have dens, so do the beasts of Gen. 1:24!</text:span></text:p>
      <text:p text:style-name="P11"><text:span text:style-name="T2">Eze. 14:15: “If I cause noisome beasts (2416 </text:span><text:span text:style-name="T39">חיה</text:span><text:span text:style-name="T2">) to pass through the land, and they spoil it, so that it be desolate, that no man may pass through because of the beasts:”</text:span></text:p>
      <text:p text:style-name="P7"><text:span text:style-name="T1">Comment:</text:span><text:span text:style-name="T2"> This is proof positive that the </text:span><text:span text:style-name="T18">“chayah”</text:span><text:span text:style-name="T2"> of Genesis 1:24 is speaking of wild animals such as </text:span><text:span text:style-name="T1">buffalo</text:span><text:span text:style-name="T2">, </text:span><text:span text:style-name="T1">jackal</text:span><text:span text:style-name="T2">, </text:span><text:span text:style-name="T1">wolf</text:span><text:span text:style-name="T2">, </text:span><text:span text:style-name="T1">hyena</text:span><text:span text:style-name="T2">, </text:span><text:span text:style-name="T1">lion</text:span><text:span text:style-name="T2">, </text:span><text:span text:style-name="T1">bear</text:span><text:span text:style-name="T2">, </text:span><text:span text:style-name="T1">tiger</text:span><text:span text:style-name="T2">, </text:span><text:span text:style-name="T1">leopard</text:span><text:span text:style-name="T2"> &amp; </text:span><text:span text:style-name="T1">lynx</text:span><text:span text:style-name="T2">, rather than the nonwhite races!)</text:span></text:p>
      <text:p text:style-name="P34"><text:span text:style-name="T78">Here Clifton refers to his citation in Part 1 of this series, where the commentary on Exodus 23:29 found in the 19th-century work of </text:span><text:span text:style-name="T80">Jamieson, Fausset &amp; Brown </text:span><text:span text:style-name="T81">informs us that by the phrase “beast of the field”, or </text:span><text:span text:style-name="T82">chay erets</text:span><text:span text:style-name="T81">, must be meant animals such as the </text:span><text:span text:style-name="T79">buffalo, jackal, wolf, hyena, lion, bear, tiger, leopard &amp; lynx. Now for his next example:</text:span></text:p>
      <text:p text:style-name="P11"><text:span text:style-name="T2">Eze. 34:25: “And I will make with them a covenant of peace, and will cause the evil beasts (2416 </text:span><text:span text:style-name="T39">חיה</text:span><text:span text:style-name="T2">) to cease out of the land: and they shall dwell safely in the wilderness, and sleep in the woods.”</text:span></text:p>
      <text:p text:style-name="P7"><text:span text:style-name="T1">Comment:</text:span><text:span text:style-name="T2"> Here in the 34th chapter, Ezekiel looks down the corridors of time and prophesies against Israel’s pastors and compares them to “evil beasts” who feed themselves rather than feeding Yahweh’s Israel sheep. This is the literal situation we are experiencing at our present day. This is the exact same Hebrew word as used at Genesis 1:24, describing our present pastors as wild beasts who rend and plunder the flock. Instead of wild animals such as </text:span><text:span text:style-name="T1">buffalo</text:span><text:span text:style-name="T2">, </text:span><text:span text:style-name="T1">jackal</text:span><text:span text:style-name="T2">, </text:span><text:span text:style-name="T1">wolf</text:span><text:span text:style-name="T2">, </text:span><text:span text:style-name="T1">hyena</text:span><text:span text:style-name="T2">, </text:span><text:span text:style-name="T1">lion</text:span><text:span text:style-name="T2">, </text:span><text:span text:style-name="T1">bear</text:span><text:span text:style-name="T2">, </text:span><text:span text:style-name="T1">tiger</text:span><text:span text:style-name="T2">, </text:span><text:span text:style-name="T1">leopard</text:span><text:span text:style-name="T2"> &amp; </text:span><text:span text:style-name="T1">lynx</text:span><text:span text:style-name="T27">, </text:span><text:span text:style-name="T29">m</text:span><text:span text:style-name="T2">etaphorically we have vicious </text:span><text:soft-page-break/><text:span text:style-name="T2">pastors who prey like wild animals on the Israel sheep! Surely, to describe this fiasco in any other manner such as “the other races” would be highly misleading! The topic of “the other races” is very serious and must be addressed in its proper context, as the nonwhite races are a mixture of fallen angel-kind and animal-kind!</text:span></text:p>
      <text:p text:style-name="P29"><text:span text:style-name="T48">Clifton is done making examples of the first, simple form of the word chay found in Genesis 1:24. Now he will turn to speak of the form of the word which is both </text:span><text:span text:style-name="T53">p</text:span><text:span text:style-name="T48">refixed a</text:span><text:span text:style-name="T53">n</text:span><text:span text:style-name="T48">d suffixed with the letter vav, which is also found in that passage </text:span><text:span text:style-name="T53">of </text:span><text:span text:style-name="T48">Genesis:</text:span></text:p>
      <text:p text:style-name="P11"><text:span text:style-name="T2">This pretty well covers all the various shades of meaning where H-#1 (</text:span><text:span text:style-name="T46">חיה</text:span><text:span text:style-name="T2">) appears in Scripture. Let’s now take a look at two examples where H-#2 (</text:span><text:span text:style-name="T34">ו</text:span><text:span text:style-name="T35">חית</text:span><text:span text:style-name="T34">ו</text:span><text:span text:style-name="T2">) appears. This won’t take very long as this same exact Hebrew word can only be found at Gen. 1:24; Job 33:18, 22 and Isa. 40:16 when doing a string search in </text:span><text:span text:style-name="T18">Bible Works</text:span><text:span text:style-name="T2">.</text:span></text:p>
      <text:p text:style-name="P32"><text:span text:style-name="T47">Clifton will not mention Job 33:18 and 22 here. In those passages, the Hebrew </text:span><text:span text:style-name="T103">וחיתו</text:span><text:span text:style-name="T102"> is</text:span><text:span text:style-name="T94"> translated as a </text:span><text:span text:style-name="T47">phrase, “and his life”, the first vav serving as a conjunction, and the last vav as a pronoun. <text:s/></text:span><text:span text:style-name="T60">So he concludes first by repeating Genesis 1:24 to show the use of </text:span><text:span text:style-name="T37">וחיתו</text:span><text:span text:style-name="T96"> in that passage</text:span><text:span text:style-name="T60">:</text:span></text:p>
      <text:p text:style-name="P15"><text:span text:style-name="T2">Gen. 1:24: </text:span><text:span text:style-name="T1">“And God said, Let the earth bring forth the living creature after his kind, cattle, and creeping thing, and beast </text:span><text:span text:style-name="T2">(2416 </text:span><text:span text:style-name="T36">וחיתו</text:span><text:span text:style-name="T2">) </text:span><text:span text:style-name="T1">of the earth after his kind: and it was so.”</text:span></text:p>
      <text:p text:style-name="P30">Finally, Clifton concludes with his last example <text:span text:style-name="T104">and exclaims</text:span>:</text:p>
      <text:p text:style-name="P16">Now let Isa<text:span text:style-name="T101">iah</text:span> 40:16 speak for itself:</text:p>
      <text:p text:style-name="P15"><text:span text:style-name="T1">“And Lebanon </text:span><text:span text:style-name="T21">is </text:span><text:span text:style-name="T1">not sufficient to burn, nor the beasts </text:span><text:span text:style-name="T2">(2416 </text:span><text:span text:style-name="T36">וחיתו</text:span><text:span text:style-name="T2">) </text:span><text:span text:style-name="T1">thereof sufficient for a burnt offering.”</text:span></text:p>
      <text:p text:style-name="P7"><text:span text:style-name="T2">The 40th chapter of </text:span><text:span text:style-name="T12">[Isaiah]</text:span><text:span text:style-name="T2"> is written in allegory, showing how insignificant man is compared to Yahweh. At verse 13, the question is asked: Who did Yahweh either need or take to advise Him in any of His works, either of creation or His government of the world? Verse 16 is simply stating that there isn’t enough forests for fuel or enough </text:span><text:span text:style-name="T23">BEASTS</text:span><text:span text:style-name="T2"> in Lebanon to supply sacrifices worthy of the glory of Yahweh! In this case 2416, “beast” represents animal sacrifices, not the nonwhite races! How absurd </text:span><text:span text:style-name="T16">[it is]</text:span><text:span text:style-name="T2"> to declare otherwise!</text:span></text:p>
      <text:p text:style-name="P33"><text:span text:style-name="T95">And this is absolutely true. There is no way that the word chay in Isaiah 40:16 refers to anything but the living creatures which the Israelites were accustomed to sacrificing, which are clean animals. Therefore, there is no way that anyone can claim that any occurrence of the word chay is a technical term for </text:span><text:span text:style-name="T98">any </text:span><text:span text:style-name="T95">non-White hominids! </text:span><text:span text:style-name="T97">Anyone who has made th</text:span><text:span text:style-name="T98">at</text:span><text:span text:style-name="T97"> claim should be ashamed and repent, </text:span><text:span text:style-name="T98">because there are no niggers in Genes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raecaII" svg:font-family="GraecaII" style:font-pitch="variable"/>
    <style:font-face style:name="Bwhebb" svg:font-family="Bwheb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Text" style:display-name="Default Text" style:family="paragraph" style:parent-style-name="Standard">
      <style:text-properties fo:font-size="12pt" style:font-size-asian="12pt" style:font-size-complex="12pt"/>
    </style:style>
    <style:style style:name="Default_20_Text_3a_1" style:display-name="Default Text:1" style:family="paragraph" style:parent-style-name="Standard">
      <style:text-properties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 KIND TO YOUR KIND</dc:title>
    <meta:initial-creator>Clifton Emahiser</meta:initial-creator>
    <meta:creation-date>2010-03-25T15:09:00</meta:creation-date>
    <dc:date>2018-08-10T22:45:56.277000000</dc:date>
    <meta:print-date>2006-06-24T10:26:00</meta:print-date>
    <meta:editing-cycles>57</meta:editing-cycles>
    <meta:editing-duration>PT5H41M59S</meta:editing-duration>
    <meta:generator>LibreOffice/5.2.7.2$Windows_x86 LibreOffice_project/2b7f1e640c46ceb28adf43ee075a6e8b8439ed10</meta:generator>
    <meta:document-statistic meta:table-count="0" meta:image-count="0" meta:object-count="0" meta:page-count="12" meta:paragraph-count="103" meta:word-count="6241" meta:character-count="34816" meta:non-whitespace-character-count="28657"/>
  </office:meta>
</office:document-meta>
</file>