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miticaDict" svg:font-family="SemiticaDict" style:font-pitch="variable" style:font-charset="x-symbol"/>
    <style:font-face style:name="WP Greek Century" svg:font-family="'WP Greek Century'" style:font-pitch="variable" style:font-charset="x-symbol"/>
    <style:font-face style:name="Arial1" svg:font-family="Arial, sans-serif"/>
    <style:font-face style:name="monospace" svg:font-family="monospace"/>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master-page-name="Standard">
      <style:paragraph-properties style:page-number="auto"/>
      <style:text-properties officeooo:paragraph-rsid="008cd82b"/>
    </style:style>
    <style:style style:name="P2" style:family="paragraph" style:parent-style-name="Text_20_body">
      <style:text-properties officeooo:paragraph-rsid="002e5a82"/>
    </style:style>
    <style:style style:name="P3" style:family="paragraph" style:parent-style-name="Text_20_body">
      <style:text-properties style:text-position="0% 100%" officeooo:rsid="002d1d68" officeooo:paragraph-rsid="002d1d68"/>
    </style:style>
    <style:style style:name="P4" style:family="paragraph" style:parent-style-name="Text_20_body">
      <style:text-properties style:text-position="0% 100%" officeooo:paragraph-rsid="002ff4ff"/>
    </style:style>
    <style:style style:name="P5" style:family="paragraph" style:parent-style-name="Text_20_body">
      <style:text-properties style:text-position="0% 100%" style:font-name="Liberation Serif" fo:font-size="12pt" fo:letter-spacing="normal" fo:font-weight="normal" officeooo:rsid="001e7e7d" officeooo:paragraph-rsid="003447bd" style:font-size-asian="12pt" style:font-weight-asian="normal" style:font-name-complex="Arial" style:font-size-complex="12pt" style:font-weight-complex="normal"/>
    </style:style>
    <style:style style:name="P6" style:family="paragraph" style:parent-style-name="Text_20_body">
      <style:text-properties style:text-position="0% 100%" style:font-name="Liberation Serif" fo:font-size="12pt" fo:letter-spacing="normal" fo:font-weight="normal" officeooo:rsid="003c9101" officeooo:paragraph-rsid="003c9101" style:font-size-asian="12pt" style:font-weight-asian="normal" style:font-name-complex="Arial" style:font-size-complex="12pt" style:font-weight-complex="normal"/>
    </style:style>
    <style:style style:name="P7" style:family="paragraph" style:parent-style-name="Text_20_body">
      <style:text-properties style:text-position="0% 100%" style:font-name="Liberation Serif" fo:font-size="12pt" fo:letter-spacing="normal" fo:font-weight="normal" officeooo:rsid="003c986d" officeooo:paragraph-rsid="003c986d" style:font-size-asian="12pt" style:font-weight-asian="normal" style:font-name-complex="Arial" style:font-size-complex="12pt" style:font-weight-complex="normal"/>
    </style:style>
    <style:style style:name="P8" style:family="paragraph" style:parent-style-name="Text_20_body">
      <style:text-properties style:text-position="0% 100%" style:font-name="Liberation Serif" fo:font-size="12pt" fo:letter-spacing="normal" fo:font-weight="normal" officeooo:rsid="003e3ee8" officeooo:paragraph-rsid="003e3ee8" style:font-size-asian="12pt" style:font-weight-asian="normal" style:font-name-complex="Arial" style:font-size-complex="12pt" style:font-weight-complex="normal"/>
    </style:style>
    <style:style style:name="P9" style:family="paragraph" style:parent-style-name="Text_20_body">
      <style:text-properties style:text-position="0% 100%" style:font-name="Liberation Serif" fo:letter-spacing="normal" fo:font-weight="normal" officeooo:rsid="001e7e7d" officeooo:paragraph-rsid="00297605" style:font-weight-asian="normal" style:font-weight-complex="normal"/>
    </style:style>
    <style:style style:name="P10" style:family="paragraph" style:parent-style-name="Text_20_body">
      <style:text-properties style:text-position="0% 100%" style:font-name="Liberation Serif" fo:letter-spacing="normal" fo:font-weight="normal" officeooo:rsid="003447bd" officeooo:paragraph-rsid="003447bd" style:font-weight-asian="normal" style:font-weight-complex="normal"/>
    </style:style>
    <style:style style:name="P11" style:family="paragraph" style:parent-style-name="Text_20_body">
      <style:text-properties style:text-position="0% 100%" style:font-name="Liberation Serif" fo:letter-spacing="normal" fo:font-weight="normal" officeooo:rsid="003753e5" officeooo:paragraph-rsid="008fce4e" style:font-weight-asian="normal" style:font-weight-complex="normal"/>
    </style:style>
    <style:style style:name="P12" style:family="paragraph" style:parent-style-name="Text_20_body">
      <style:text-properties style:text-position="0% 100%" style:font-name="Liberation Serif" fo:letter-spacing="normal" fo:font-weight="normal" officeooo:rsid="008fce4e" officeooo:paragraph-rsid="008fce4e" style:font-weight-asian="normal" style:font-weight-complex="normal"/>
    </style:style>
    <style:style style:name="P13" style:family="paragraph" style:parent-style-name="Text_20_body">
      <style:text-properties style:text-position="0% 100%" officeooo:paragraph-rsid="0039aa4c"/>
    </style:style>
    <style:style style:name="P14" style:family="paragraph" style:parent-style-name="Text_20_body">
      <style:text-properties style:text-position="0% 100%" fo:font-weight="normal" officeooo:paragraph-rsid="003c9101"/>
    </style:style>
    <style:style style:name="P15" style:family="paragraph" style:parent-style-name="Text_20_body">
      <style:text-properties style:text-position="0% 100%" officeooo:paragraph-rsid="008cd82b"/>
    </style:style>
    <style:style style:name="P16" style:family="paragraph" style:parent-style-name="Text_20_body">
      <style:text-properties style:font-name="Liberation Serif" fo:font-size="12pt" style:font-size-asian="12pt" style:font-size-complex="12pt"/>
    </style:style>
    <style:style style:name="P17" style:family="paragraph" style:parent-style-name="Text_20_body">
      <style:paragraph-properties fo:margin-left="0.5in" fo:margin-right="0in" fo:text-indent="0in" style:auto-text-indent="false"/>
      <style:text-properties style:text-position="0% 100%" fo:letter-spacing="normal"/>
    </style:style>
    <style:style style:name="P18" style:family="paragraph" style:parent-style-name="Text_20_body">
      <style:paragraph-properties fo:margin-left="0.5in" fo:margin-right="0in" fo:text-indent="0in" style:auto-text-indent="false"/>
      <style:text-properties style:text-position="0% 100%" fo:letter-spacing="normal" officeooo:paragraph-rsid="004eaec9"/>
    </style:style>
    <style:style style:name="P19" style:family="paragraph" style:parent-style-name="Text_20_body">
      <style:paragraph-properties fo:margin-left="0.5in" fo:margin-right="0in" fo:text-indent="0in" style:auto-text-indent="false"/>
      <style:text-properties style:text-position="0% 100%" fo:letter-spacing="normal" officeooo:paragraph-rsid="0053e615"/>
    </style:style>
    <style:style style:name="P20" style:family="paragraph" style:parent-style-name="Text_20_body">
      <style:paragraph-properties fo:margin-left="0.5in" fo:margin-right="0in" fo:text-indent="0in" style:auto-text-indent="false"/>
      <style:text-properties style:text-position="0% 100%" fo:letter-spacing="normal" officeooo:paragraph-rsid="005627b6"/>
    </style:style>
    <style:style style:name="P21" style:family="paragraph" style:parent-style-name="Text_20_body">
      <style:paragraph-properties fo:margin-left="0.5in" fo:margin-right="0in" fo:text-indent="0in" style:auto-text-indent="false"/>
      <style:text-properties style:text-position="0% 100%" fo:letter-spacing="normal" officeooo:paragraph-rsid="00587734"/>
    </style:style>
    <style:style style:name="P22" style:family="paragraph" style:parent-style-name="Text_20_body">
      <style:paragraph-properties fo:margin-left="0.5in" fo:margin-right="0in" fo:text-indent="0in" style:auto-text-indent="false"/>
      <style:text-properties style:text-position="0% 100%" fo:letter-spacing="normal" officeooo:paragraph-rsid="00593270"/>
    </style:style>
    <style:style style:name="P23" style:family="paragraph" style:parent-style-name="Text_20_body">
      <style:paragraph-properties fo:margin-left="0.5in" fo:margin-right="0in" fo:text-indent="0in" style:auto-text-indent="false"/>
      <style:text-properties style:text-position="0% 100%" fo:letter-spacing="normal" officeooo:paragraph-rsid="005a6af4"/>
    </style:style>
    <style:style style:name="P24" style:family="paragraph" style:parent-style-name="Text_20_body">
      <style:paragraph-properties fo:margin-left="0.5in" fo:margin-right="0in" fo:text-indent="0in" style:auto-text-indent="false"/>
      <style:text-properties style:text-position="0% 100%" fo:letter-spacing="normal" officeooo:paragraph-rsid="00923197"/>
    </style:style>
    <style:style style:name="P25" style:family="paragraph" style:parent-style-name="Text_20_body">
      <style:paragraph-properties fo:margin-left="0.5in" fo:margin-right="0in" fo:text-indent="0in" style:auto-text-indent="false"/>
      <style:text-properties style:text-position="0% 100%" officeooo:paragraph-rsid="00471e34"/>
    </style:style>
    <style:style style:name="P26" style:family="paragraph" style:parent-style-name="Text_20_body">
      <style:paragraph-properties fo:margin-left="0.5in" fo:margin-right="0in" fo:text-indent="0in" style:auto-text-indent="false"/>
      <style:text-properties style:text-position="0% 100%" style:font-name="Arial" fo:font-size="12pt" fo:letter-spacing="normal" style:font-size-asian="12pt" style:font-size-complex="12pt"/>
    </style:style>
    <style:style style:name="P27" style:family="paragraph" style:parent-style-name="Text_20_body">
      <style:paragraph-properties fo:margin-left="0.5in" fo:margin-right="0in" fo:text-indent="0in" style:auto-text-indent="false"/>
      <style:text-properties style:text-position="0% 100%" style:font-name="Arial" fo:letter-spacing="normal"/>
    </style:style>
    <style:style style:name="P28" style:family="paragraph" style:parent-style-name="Text_20_body">
      <style:paragraph-properties fo:margin-left="0.5in" fo:margin-right="0in" fo:text-indent="0in" style:auto-text-indent="false"/>
      <style:text-properties style:text-position="0% 100%" fo:font-size="12pt" fo:letter-spacing="normal" style:font-size-asian="12pt" style:font-size-complex="12pt"/>
    </style:style>
    <style:style style:name="P29" style:family="paragraph" style:parent-style-name="Text_20_body">
      <style:paragraph-properties fo:margin-left="0.5in" fo:margin-right="0in" fo:text-indent="0in" style:auto-text-indent="false"/>
      <style:text-properties officeooo:paragraph-rsid="00570641"/>
    </style:style>
    <style:style style:name="P30" style:family="paragraph" style:parent-style-name="Text_20_body">
      <style:paragraph-properties fo:margin-left="0in" fo:margin-right="0in" fo:text-indent="0in" style:auto-text-indent="false"/>
      <style:text-properties style:text-position="0% 100%" style:font-name="Liberation Serif" fo:letter-spacing="normal" officeooo:rsid="0042616f" officeooo:paragraph-rsid="00904266"/>
    </style:style>
    <style:style style:name="P31" style:family="paragraph" style:parent-style-name="Text_20_body">
      <style:paragraph-properties fo:margin-left="0in" fo:margin-right="0in" fo:text-indent="0in" style:auto-text-indent="false"/>
      <style:text-properties style:text-position="0% 100%" style:font-name="Liberation Serif" fo:letter-spacing="normal" officeooo:rsid="004b6ba7" officeooo:paragraph-rsid="004b6ba7"/>
    </style:style>
    <style:style style:name="P32" style:family="paragraph" style:parent-style-name="Text_20_body">
      <style:paragraph-properties fo:margin-left="0in" fo:margin-right="0in" fo:text-indent="0in" style:auto-text-indent="false"/>
      <style:text-properties style:text-position="0% 100%" style:font-name="Liberation Serif" fo:letter-spacing="normal" officeooo:rsid="004d0804" officeooo:paragraph-rsid="004d0804"/>
    </style:style>
    <style:style style:name="P33" style:family="paragraph" style:parent-style-name="Text_20_body">
      <style:paragraph-properties fo:margin-left="0in" fo:margin-right="0in" fo:text-indent="0in" style:auto-text-indent="false"/>
      <style:text-properties style:text-position="0% 100%" style:font-name="Liberation Serif" fo:letter-spacing="normal" officeooo:rsid="004eaec9" officeooo:paragraph-rsid="004eaec9"/>
    </style:style>
    <style:style style:name="P34" style:family="paragraph" style:parent-style-name="Text_20_body">
      <style:paragraph-properties fo:margin-left="0in" fo:margin-right="0in" fo:text-indent="0in" style:auto-text-indent="false"/>
      <style:text-properties style:text-position="0% 100%" style:font-name="Liberation Serif" fo:letter-spacing="normal" fo:font-weight="normal" officeooo:rsid="004fd0cb" officeooo:paragraph-rsid="0051e908" style:font-weight-asian="normal" style:font-weight-complex="normal"/>
    </style:style>
    <style:style style:name="P35" style:family="paragraph" style:parent-style-name="Text_20_body">
      <style:paragraph-properties fo:margin-left="0in" fo:margin-right="0in" fo:text-indent="0in" style:auto-text-indent="false"/>
      <style:text-properties style:text-position="0% 100%" style:font-name="Liberation Serif" fo:letter-spacing="normal" officeooo:paragraph-rsid="005627b6"/>
    </style:style>
    <style:style style:name="P36" style:family="paragraph" style:parent-style-name="Text_20_body">
      <style:paragraph-properties fo:margin-left="0in" fo:margin-right="0in" fo:text-indent="0in" style:auto-text-indent="false"/>
      <style:text-properties style:text-position="0% 100%" style:font-name="Liberation Serif" fo:letter-spacing="normal" officeooo:rsid="005a6af4" officeooo:paragraph-rsid="005a6af4"/>
    </style:style>
    <style:style style:name="P37" style:family="paragraph" style:parent-style-name="Text_20_body">
      <style:paragraph-properties fo:margin-left="0in" fo:margin-right="0in" fo:text-indent="0in" style:auto-text-indent="false"/>
      <style:text-properties style:text-position="0% 100%" style:font-name="Liberation Serif" officeooo:rsid="00471e34" officeooo:paragraph-rsid="00471e34"/>
    </style:style>
    <style:style style:name="P38" style:family="paragraph" style:parent-style-name="Text_20_body">
      <style:paragraph-properties fo:margin-left="0in" fo:margin-right="0in" fo:text-indent="0in" style:auto-text-indent="false"/>
      <style:text-properties style:text-position="0% 100%" style:font-name="Liberation Serif" fo:font-size="12pt" fo:letter-spacing="normal" officeooo:rsid="0048c693" officeooo:paragraph-rsid="0048c693" style:font-size-asian="12pt" style:font-size-complex="12pt"/>
    </style:style>
    <style:style style:name="P39" style:family="paragraph" style:parent-style-name="Text_20_body">
      <style:paragraph-properties fo:margin-left="0in" fo:margin-right="0in" fo:text-indent="0in" style:auto-text-indent="false"/>
      <style:text-properties style:text-position="0% 100%" style:font-name="Liberation Serif" fo:font-size="12pt" fo:letter-spacing="normal" officeooo:rsid="0053e615" officeooo:paragraph-rsid="0053e615" style:font-size-asian="12pt" style:font-size-complex="12pt"/>
    </style:style>
    <style:style style:name="P40" style:family="paragraph" style:parent-style-name="Text_20_body">
      <style:paragraph-properties fo:margin-left="0in" fo:margin-right="0in" fo:text-indent="0in" style:auto-text-indent="false"/>
      <style:text-properties style:text-position="0% 100%" style:font-name="Liberation Serif" fo:font-size="12pt" fo:letter-spacing="normal" officeooo:rsid="00555f49" officeooo:paragraph-rsid="00555f49" style:font-size-asian="12pt" style:font-size-complex="12pt"/>
    </style:style>
    <style:style style:name="P41" style:family="paragraph" style:parent-style-name="Text_20_body">
      <style:paragraph-properties fo:margin-left="0in" fo:margin-right="0in" fo:text-indent="0in" style:auto-text-indent="false"/>
      <style:text-properties style:text-position="0% 100%" style:font-name="Liberation Serif" fo:font-size="12pt" fo:letter-spacing="normal" officeooo:rsid="00587734" officeooo:paragraph-rsid="00587734" style:font-size-asian="12pt" style:font-size-complex="12pt"/>
    </style:style>
    <style:style style:name="P42" style:family="paragraph" style:parent-style-name="Text_20_body">
      <style:paragraph-properties fo:margin-left="0in" fo:margin-right="0in" fo:text-indent="0in" style:auto-text-indent="false"/>
      <style:text-properties style:text-position="0% 100%" style:font-name="Liberation Serif" fo:font-size="12pt" fo:letter-spacing="normal" officeooo:rsid="005a6af4" officeooo:paragraph-rsid="005a6af4" style:font-size-asian="12pt" style:font-size-complex="12pt"/>
    </style:style>
    <style:style style:name="P43" style:family="paragraph" style:parent-style-name="Text_20_body">
      <style:paragraph-properties fo:margin-left="0in" fo:margin-right="0in" fo:text-indent="0in" style:auto-text-indent="false"/>
      <style:text-properties style:text-position="0% 100%" style:font-name="Liberation Serif" fo:font-size="12pt" fo:letter-spacing="normal" officeooo:rsid="006098a0" officeooo:paragraph-rsid="0060affa" style:font-size-asian="12pt" style:font-size-complex="12pt"/>
    </style:style>
    <style:style style:name="P44" style:family="paragraph" style:parent-style-name="Text_20_body">
      <style:paragraph-properties fo:margin-left="0in" fo:margin-right="0in" fo:text-indent="0in" style:auto-text-indent="false"/>
      <style:text-properties style:text-position="0% 100%" style:font-name="Liberation Serif" fo:font-size="12pt" fo:letter-spacing="normal" officeooo:rsid="006098a0" officeooo:paragraph-rsid="00652939" style:font-size-asian="12pt" style:font-size-complex="12pt"/>
    </style:style>
    <style:style style:name="P45" style:family="paragraph" style:parent-style-name="Text_20_body">
      <style:paragraph-properties fo:margin-left="0in" fo:margin-right="0in" fo:text-indent="0in" style:auto-text-indent="false"/>
      <style:text-properties style:text-position="0% 100%" style:font-name="Liberation Serif" fo:font-size="12pt" fo:letter-spacing="normal" officeooo:rsid="006417ac" officeooo:paragraph-rsid="006417ac" style:font-size-asian="12pt" style:font-size-complex="12pt"/>
    </style:style>
    <style:style style:name="P46" style:family="paragraph" style:parent-style-name="Text_20_body">
      <style:paragraph-properties fo:margin-left="0in" fo:margin-right="0in" fo:text-indent="0in" style:auto-text-indent="false"/>
      <style:text-properties style:text-position="0% 100%" style:font-name="Liberation Serif" fo:font-size="12pt" fo:letter-spacing="normal" officeooo:rsid="00652939" officeooo:paragraph-rsid="00652939" style:font-size-asian="12pt" style:font-size-complex="12pt"/>
    </style:style>
    <style:style style:name="P47" style:family="paragraph" style:parent-style-name="Text_20_body">
      <style:paragraph-properties fo:margin-left="0in" fo:margin-right="0in" fo:text-indent="0in" style:auto-text-indent="false"/>
      <style:text-properties style:text-position="0% 100%" officeooo:paragraph-rsid="0043ee19"/>
    </style:style>
    <style:style style:name="P48" style:family="paragraph" style:parent-style-name="Text_20_body">
      <style:paragraph-properties fo:margin-left="0in" fo:margin-right="0in" fo:text-indent="0in" style:auto-text-indent="false"/>
      <style:text-properties style:text-position="0% 100%" fo:letter-spacing="normal" officeooo:paragraph-rsid="004d0804"/>
    </style:style>
    <style:style style:name="P49" style:family="paragraph" style:parent-style-name="Text_20_body">
      <style:paragraph-properties fo:margin-left="0in" fo:margin-right="0in" fo:text-indent="0in" style:auto-text-indent="false"/>
      <style:text-properties style:text-position="0% 100%" fo:letter-spacing="normal" officeooo:rsid="0051e908" officeooo:paragraph-rsid="0051e908"/>
    </style:style>
    <style:style style:name="P50" style:family="paragraph" style:parent-style-name="Text_20_body">
      <style:paragraph-properties fo:margin-left="0in" fo:margin-right="0in" fo:text-indent="0in" style:auto-text-indent="false"/>
      <style:text-properties style:text-position="0% 100%" style:font-name="Arial" fo:font-size="12pt" fo:letter-spacing="normal" officeooo:rsid="005627b6" officeooo:paragraph-rsid="005627b6" style:font-size-asian="12pt" style:font-size-complex="12pt"/>
    </style:style>
    <style:style style:name="P51" style:family="paragraph" style:parent-style-name="Text_20_body">
      <style:paragraph-properties fo:margin-left="0in" fo:margin-right="0in" fo:text-indent="0in" style:auto-text-indent="false"/>
      <style:text-properties officeooo:paragraph-rsid="00587734"/>
    </style:style>
    <style:style style:name="P52" style:family="paragraph" style:parent-style-name="Text_20_body">
      <style:paragraph-properties fo:margin-left="0in" fo:margin-right="0in" fo:text-indent="0in" style:auto-text-indent="false"/>
      <style:text-properties officeooo:paragraph-rsid="005a6af4"/>
    </style:style>
    <style:style style:name="P53" style:family="paragraph" style:parent-style-name="Text_20_body">
      <style:paragraph-properties fo:margin-left="0in" fo:margin-right="0in" fo:text-indent="0in" style:auto-text-indent="false"/>
      <style:text-properties officeooo:paragraph-rsid="005bfb6c"/>
    </style:style>
    <style:style style:name="P54" style:family="paragraph" style:parent-style-name="Text_20_body">
      <style:paragraph-properties fo:margin-left="0.3126in" fo:margin-right="0in" fo:text-indent="0in" style:auto-text-indent="false"/>
    </style:style>
    <style:style style:name="P55" style:family="paragraph" style:parent-style-name="Text_20_body">
      <style:paragraph-properties fo:margin-left="0in" fo:margin-right="0in" fo:text-indent="0in" style:auto-text-indent="false"/>
      <style:text-properties officeooo:paragraph-rsid="00587734"/>
    </style:style>
    <style:style style:name="P56" style:family="paragraph" style:parent-style-name="Text_20_body">
      <style:paragraph-properties fo:margin-left="0.5in" fo:margin-right="0in" fo:text-indent="0in" style:auto-text-indent="false"/>
      <style:text-properties style:font-name="Liberation Serif" fo:font-size="12pt" style:font-size-asian="12pt" style:font-size-complex="12pt"/>
    </style:style>
    <style:style style:name="P57" style:family="paragraph" style:parent-style-name="Text_20_body">
      <style:paragraph-properties fo:margin-left="0.5in" fo:margin-right="0in" fo:text-indent="0in" style:auto-text-indent="false"/>
      <style:text-properties style:font-name="Liberation Serif" fo:font-size="12pt" officeooo:paragraph-rsid="00652939" style:font-size-asian="12pt" style:font-size-complex="12pt"/>
    </style:style>
    <style:style style:name="T1" style:family="text">
      <style:text-properties style:font-name="Arial"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officeooo:rsid="004b6ba7" style:font-size-asian="12pt" style:font-name-complex="Arial"/>
    </style:style>
    <style:style style:name="T5" style:family="text">
      <style:text-properties style:font-name="Arial" fo:font-size="12pt" officeooo:rsid="004eaec9" style:font-size-asian="12pt" style:font-name-complex="Arial"/>
    </style:style>
    <style:style style:name="T6" style:family="text">
      <style:text-properties style:font-name="Arial" fo:font-size="12pt" officeooo:rsid="004fd0cb" style:font-size-asian="12pt" style:font-name-complex="Arial"/>
    </style:style>
    <style:style style:name="T7" style:family="text">
      <style:text-properties style:font-name="Arial" fo:font-size="12pt" officeooo:rsid="0053e615" style:font-size-asian="12pt" style:font-name-complex="Arial"/>
    </style:style>
    <style:style style:name="T8" style:family="text">
      <style:text-properties style:font-name="Arial" fo:font-size="12pt" officeooo:rsid="0055d1b6" style:font-size-asian="12pt" style:font-name-complex="Arial"/>
    </style:style>
    <style:style style:name="T9" style:family="text">
      <style:text-properties style:font-name="Arial" fo:font-size="12pt" officeooo:rsid="005627b6" style:font-size-asian="12pt" style:font-name-complex="Arial"/>
    </style:style>
    <style:style style:name="T10" style:family="text">
      <style:text-properties style:font-name="Arial" fo:font-size="12pt" officeooo:rsid="00593270" style:font-size-asian="12pt" style:font-name-complex="Arial"/>
    </style:style>
    <style:style style:name="T11" style:family="text">
      <style:text-properties style:font-name="Arial" fo:font-size="12pt" officeooo:rsid="005947bb" style:font-size-asian="12pt" style:font-name-complex="Arial"/>
    </style:style>
    <style:style style:name="T12" style:family="text">
      <style:text-properties style:font-name="Arial" fo:font-size="12pt" officeooo:rsid="005a6af4" style:font-size-asian="12pt" style:font-name-complex="Arial"/>
    </style:style>
    <style:style style:name="T13" style:family="text">
      <style:text-properties style:font-name="Arial" fo:font-size="12pt" officeooo:rsid="007a0a7b" style:font-size-asian="12pt" style:font-name-complex="Arial"/>
    </style:style>
    <style:style style:name="T14" style:family="text">
      <style:text-properties style:font-name="Arial" fo:font-size="12pt" officeooo:rsid="0082547f" style:font-size-asian="12pt" style:font-name-complex="Arial"/>
    </style:style>
    <style:style style:name="T15" style:family="text">
      <style:text-properties style:font-name="Arial" fo:font-size="12pt" officeooo:rsid="00875c33" style:font-size-asian="12pt" style:font-name-complex="Arial"/>
    </style:style>
    <style:style style:name="T16" style:family="text">
      <style:text-properties style:font-name="Arial" fo:font-size="12pt" officeooo:rsid="00923197" style:font-size-asian="12pt" style:font-name-complex="Arial"/>
    </style:style>
    <style:style style:name="T17" style:family="text">
      <style:text-properties style:font-name="Arial" fo:font-size="12pt" style:font-size-asian="12pt" style:font-size-complex="12pt"/>
    </style:style>
    <style:style style:name="T18" style:family="text">
      <style:text-properties style:font-name="Arial" fo:font-size="12pt" officeooo:rsid="00875c33" style:font-size-asian="12pt" style:font-size-complex="12pt"/>
    </style:style>
    <style:style style:name="T19" style:family="text">
      <style:text-properties style:font-name="Arial" fo:font-size="12pt" officeooo:rsid="005f4de8" style:font-size-asian="12pt" style:font-size-complex="12pt"/>
    </style:style>
    <style:style style:name="T20" style:family="text">
      <style:text-properties style:font-name="Arial" fo:font-size="12pt" style:text-underline-style="solid" style:text-underline-width="auto" style:text-underline-color="font-color" style:font-size-asian="12pt" style:font-name-complex="Arial"/>
    </style:style>
    <style:style style:name="T21" style:family="text">
      <style:text-properties style:font-name="Arial" fo:font-size="12pt" style:text-underline-style="solid" style:text-underline-width="auto" style:text-underline-color="font-color" officeooo:rsid="00904266" style:font-size-asian="12pt" style:font-name-complex="Arial"/>
    </style:style>
    <style:style style:name="T22" style:family="text">
      <style:text-properties style:font-name="Arial" fo:font-size="12pt" style:text-underline-style="solid" style:text-underline-width="auto" style:text-underline-color="font-color" fo:font-weight="bold" style:font-size-asian="12pt" style:font-weight-asian="bold" style:font-name-complex="Arial"/>
    </style:style>
    <style:style style:name="T23" style:family="text">
      <style:text-properties style:font-name="Arial" fo:font-size="12pt" fo:font-style="italic" style:text-underline-style="solid" style:text-underline-width="auto" style:text-underline-color="font-color" style:font-size-asian="12pt" style:font-style-asian="italic" style:font-name-complex="Arial"/>
    </style:style>
    <style:style style:name="T24" style:family="text">
      <style:text-properties style:font-name="Arial" fo:font-size="12pt" fo:font-style="italic" style:text-underline-style="solid" style:text-underline-width="auto" style:text-underline-color="font-color" officeooo:rsid="00904266" style:font-size-asian="12pt" style:font-style-asian="italic" style:font-name-complex="Arial" style:font-style-complex="italic"/>
    </style:style>
    <style:style style:name="T25" style:family="text">
      <style:text-properties style:font-name="Arial" fo:font-size="12pt" fo:font-style="italic" style:font-size-asian="12pt" style:font-style-asian="italic" style:font-name-complex="Arial"/>
    </style:style>
    <style:style style:name="T26" style:family="text">
      <style:text-properties style:font-name="Arial" fo:font-size="12pt" fo:font-style="italic" style:font-size-asian="12pt" style:font-style-asian="italic" style:font-name-complex="Arial" style:font-size-complex="12pt"/>
    </style:style>
    <style:style style:name="T27" style:family="text">
      <style:text-properties style:font-name="Arial" fo:font-size="12pt" fo:font-style="italic" style:font-size-asian="12pt" style:font-style-asian="italic" style:font-name-complex="Arial" style:font-style-complex="italic"/>
    </style:style>
    <style:style style:name="T28" style:family="text">
      <style:text-properties style:font-name="Arial" fo:font-size="12pt" fo:font-style="italic" officeooo:rsid="004eaec9" style:font-size-asian="12pt" style:font-style-asian="italic" style:font-name-complex="Arial" style:font-style-complex="italic"/>
    </style:style>
    <style:style style:name="T29" style:family="text">
      <style:text-properties style:font-name="Arial" fo:font-size="12pt" fo:font-style="italic" officeooo:rsid="005627b6" style:font-size-asian="12pt" style:font-style-asian="italic" style:font-name-complex="Arial" style:font-style-complex="italic"/>
    </style:style>
    <style:style style:name="T30" style:family="text">
      <style:text-properties style:font-name="Arial" fo:font-size="12pt" fo:font-style="italic" officeooo:rsid="00593270" style:font-size-asian="12pt" style:font-style-asian="italic" style:font-name-complex="Arial" style:font-style-complex="italic"/>
    </style:style>
    <style:style style:name="T31" style:family="text">
      <style:text-properties style:font-name="Arial" fo:font-size="12pt" fo:font-style="italic" officeooo:rsid="005947bb" style:font-size-asian="12pt" style:font-style-asian="italic" style:font-name-complex="Arial" style:font-style-complex="italic"/>
    </style:style>
    <style:style style:name="T32" style:family="text">
      <style:text-properties style:font-name="Arial" fo:font-size="12pt" fo:font-style="italic" officeooo:rsid="005a6af4" style:font-size-asian="12pt" style:font-style-asian="italic" style:font-name-complex="Arial" style:font-style-complex="italic"/>
    </style:style>
    <style:style style:name="T33" style:family="text">
      <style:text-properties style:font-name="Arial" fo:font-size="12pt" fo:font-style="italic" officeooo:rsid="0082547f" style:font-size-asian="12pt" style:font-style-asian="italic" style:font-name-complex="Arial" style:font-style-complex="italic"/>
    </style:style>
    <style:style style:name="T34" style:family="text">
      <style:text-properties style:font-name="Arial" fo:font-size="12pt" fo:font-style="italic" officeooo:rsid="00593270" style:font-size-asian="12pt" style:font-style-asian="italic" style:font-name-complex="Arial"/>
    </style:style>
    <style:style style:name="T35" style:family="text">
      <style:text-properties style:font-name="Arial" fo:font-size="12pt" fo:font-style="italic" officeooo:rsid="005a6af4" style:font-size-asian="12pt" style:font-style-asian="italic" style:font-name-complex="Arial"/>
    </style:style>
    <style:style style:name="T36" style:family="text">
      <style:text-properties style:font-name="Arial" fo:font-size="12pt" fo:font-style="italic" fo:font-weight="bold" style:font-size-asian="12pt" style:font-style-asian="italic" style:font-weight-asian="bold" style:font-name-complex="Arial"/>
    </style:style>
    <style:style style:name="T37" style:family="text">
      <style:text-properties style:font-name="Arial" fo:font-size="12pt" fo:font-style="italic" fo:font-weight="bold" style:font-size-asian="12pt" style:font-style-asian="italic" style:font-weight-asian="bold" style:font-name-complex="Arial" style:font-weight-complex="bold"/>
    </style:style>
    <style:style style:name="T38" style:family="text">
      <style:text-properties style:font-name="Arial" fo:font-size="12pt" fo:font-style="italic" fo:font-weight="normal" style:font-size-asian="12pt" style:font-style-asian="italic" style:font-weight-asian="normal" style:font-name-complex="Arial" style:font-weight-complex="normal"/>
    </style:style>
    <style:style style:name="T39" style:family="text">
      <style:text-properties style:font-name="Arial" fo:font-size="12pt" fo:font-style="italic" officeooo:rsid="00923197" style:font-name-asian="Times New Roman" style:font-size-asian="12pt" style:font-style-asian="italic" style:font-name-complex="Arial" style:font-style-complex="italic"/>
    </style:style>
    <style:style style:name="T40" style:family="text">
      <style:text-properties style:font-name="Arial" fo:font-size="12pt" fo:font-weight="bold" style:font-size-asian="12pt" style:font-weight-asian="bold" style:font-name-complex="Arial"/>
    </style:style>
    <style:style style:name="T41" style:family="text">
      <style:text-properties style:font-name="Arial" fo:font-size="12pt" fo:font-weight="bold" style:font-size-asian="12pt" style:font-weight-asian="bold" style:font-name-complex="Arial" style:font-weight-complex="bold"/>
    </style:style>
    <style:style style:name="T42" style:family="text">
      <style:text-properties style:font-name="Arial" fo:font-size="12pt" fo:font-weight="normal" style:font-size-asian="12pt" style:font-weight-asian="normal" style:font-name-complex="Arial" style:font-weight-complex="normal"/>
    </style:style>
    <style:style style:name="T43" style:family="text">
      <style:text-properties style:font-name="Arial" fo:font-size="12pt" fo:letter-spacing="normal" style:font-size-asian="12pt" style:font-name-complex="Arial"/>
    </style:style>
    <style:style style:name="T44" style:family="text">
      <style:text-properties style:font-name="Arial" fo:font-size="12pt" fo:letter-spacing="normal" officeooo:rsid="0048c693" style:font-size-asian="12pt" style:font-name-complex="Arial"/>
    </style:style>
    <style:style style:name="T45" style:family="text">
      <style:text-properties style:font-name="Arial" fo:font-size="12pt" fo:letter-spacing="normal" officeooo:rsid="00764e1c" style:font-size-asian="12pt" style:font-name-complex="Arial"/>
    </style:style>
    <style:style style:name="T46" style:family="text">
      <style:text-properties style:font-name="Arial" fo:font-size="12pt" fo:letter-spacing="normal" fo:font-style="italic" style:font-size-asian="12pt" style:font-style-asian="italic" style:font-name-complex="Arial"/>
    </style:style>
    <style:style style:name="T47" style:family="text">
      <style:text-properties style:font-name="Arial" fo:font-size="12pt" fo:letter-spacing="normal" fo:font-style="italic" fo:font-weight="bold" style:font-size-asian="12pt" style:font-style-asian="italic" style:font-weight-asian="bold" style:font-name-complex="Arial"/>
    </style:style>
    <style:style style:name="T48" style:family="text">
      <style:text-properties style:font-name="Arial" fo:font-size="12pt" fo:letter-spacing="normal" fo:font-weight="bold" style:font-size-asian="12pt" style:font-weight-asian="bold" style:font-name-complex="Arial"/>
    </style:style>
    <style:style style:name="T49" style:family="text">
      <style:text-properties style:font-name="Arial" fo:font-size="12pt" fo:language="en" fo:country="US" officeooo:rsid="00570641" style:font-size-asian="12pt" style:font-name-complex="Arial"/>
    </style:style>
    <style:style style:name="T50" style:family="text">
      <style:text-properties style:font-name="Arial" fo:font-size="12pt" fo:font-style="normal" style:font-size-asian="12pt" style:font-style-asian="normal" style:font-name-complex="Arial" style:font-style-complex="normal"/>
    </style:style>
    <style:style style:name="T51" style:family="text">
      <style:text-properties style:font-name="Arial" fo:font-size="12pt" fo:font-style="normal" officeooo:rsid="00593270" style:font-size-asian="12pt" style:font-style-asian="normal" style:font-name-complex="Arial" style:font-style-complex="normal"/>
    </style:style>
    <style:style style:name="T52" style:family="text">
      <style:text-properties style:font-name="Arial" fo:font-size="12pt" officeooo:rsid="00923197" style:font-name-asian="Times New Roman" style:font-size-asian="12pt" style:font-name-complex="Arial"/>
    </style:style>
    <style:style style:name="T53" style:family="text">
      <style:text-properties style:font-name="Arial" fo:font-weight="bold" style:font-weight-asian="bold" style:font-name-complex="Arial"/>
    </style:style>
    <style:style style:name="T54" style:family="text">
      <style:text-properties style:font-name="Arial" fo:font-weight="normal" officeooo:rsid="001d1684" style:font-weight-asian="normal" style:font-name-complex="Arial" style:font-weight-complex="normal"/>
    </style:style>
    <style:style style:name="T55" style:family="text">
      <style:text-properties fo:font-size="12pt" style:font-size-asian="12pt" style:font-name-complex="Arial"/>
    </style:style>
    <style:style style:name="T56" style:family="text">
      <style:text-properties fo:font-size="12pt" style:font-size-asian="12pt" style:font-name-complex="Arial" style:font-size-complex="12pt"/>
    </style:style>
    <style:style style:name="T57" style:family="text">
      <style:text-properties fo:font-size="12pt" officeooo:rsid="001ec0a5" style:font-size-asian="12pt" style:font-name-complex="Arial" style:font-size-complex="12pt"/>
    </style:style>
    <style:style style:name="T58" style:family="text">
      <style:text-properties fo:font-size="12pt" officeooo:rsid="00297605" style:font-size-asian="12pt" style:font-name-complex="Arial" style:font-size-complex="12pt"/>
    </style:style>
    <style:style style:name="T59" style:family="text">
      <style:text-properties fo:font-size="12pt" officeooo:rsid="00384d75" style:font-size-asian="12pt" style:font-name-complex="Arial" style:font-size-complex="12pt"/>
    </style:style>
    <style:style style:name="T60" style:family="text">
      <style:text-properties fo:font-size="12pt" officeooo:rsid="0039aa4c" style:font-size-asian="12pt" style:font-name-complex="Arial" style:font-size-complex="12pt"/>
    </style:style>
    <style:style style:name="T61" style:family="text">
      <style:text-properties fo:font-size="12pt" officeooo:rsid="003a5602" style:font-size-asian="12pt" style:font-name-complex="Arial" style:font-size-complex="12pt"/>
    </style:style>
    <style:style style:name="T62" style:family="text">
      <style:text-properties fo:font-size="12pt" officeooo:rsid="00712d6b" style:font-size-asian="12pt" style:font-name-complex="Arial" style:font-size-complex="12pt"/>
    </style:style>
    <style:style style:name="T63" style:family="text">
      <style:text-properties fo:font-size="12pt" officeooo:rsid="0071ba72" style:font-size-asian="12pt" style:font-name-complex="Arial" style:font-size-complex="12pt"/>
    </style:style>
    <style:style style:name="T64" style:family="text">
      <style:text-properties fo:font-size="12pt" officeooo:rsid="0073a2c7" style:font-size-asian="12pt" style:font-name-complex="Arial" style:font-size-complex="12pt"/>
    </style:style>
    <style:style style:name="T65" style:family="text">
      <style:text-properties fo:font-size="12pt" officeooo:rsid="00764e1c" style:font-size-asian="12pt" style:font-name-complex="Arial" style:font-size-complex="12pt"/>
    </style:style>
    <style:style style:name="T66" style:family="text">
      <style:text-properties fo:font-size="12pt" officeooo:rsid="004cd07e" style:font-size-asian="12pt" style:font-name-complex="Arial"/>
    </style:style>
    <style:style style:name="T67" style:family="text">
      <style:text-properties fo:font-size="12pt" officeooo:rsid="004d9295" style:font-size-asian="12pt" style:font-name-complex="Arial"/>
    </style:style>
    <style:style style:name="T68" style:family="text">
      <style:text-properties fo:font-size="12pt" officeooo:rsid="004fd0cb" style:font-size-asian="12pt" style:font-name-complex="Arial"/>
    </style:style>
    <style:style style:name="T69" style:family="text">
      <style:text-properties fo:font-size="12pt" officeooo:rsid="0051c72d" style:font-size-asian="12pt" style:font-name-complex="Arial"/>
    </style:style>
    <style:style style:name="T70" style:family="text">
      <style:text-properties fo:font-size="12pt" officeooo:rsid="0051e908" style:font-size-asian="12pt" style:font-name-complex="Arial"/>
    </style:style>
    <style:style style:name="T71" style:family="text">
      <style:text-properties fo:font-size="12pt" officeooo:rsid="0055e0d5" style:font-size-asian="12pt" style:font-name-complex="Arial"/>
    </style:style>
    <style:style style:name="T72" style:family="text">
      <style:text-properties fo:font-size="12pt" officeooo:rsid="005627b6" style:font-size-asian="12pt" style:font-name-complex="Arial"/>
    </style:style>
    <style:style style:name="T73" style:family="text">
      <style:text-properties fo:font-size="12pt" officeooo:rsid="007b1ba0" style:font-size-asian="12pt" style:font-name-complex="Arial"/>
    </style:style>
    <style:style style:name="T74" style:family="text">
      <style:text-properties fo:font-size="12pt" officeooo:rsid="007bc06c" style:font-size-asian="12pt" style:font-name-complex="Arial"/>
    </style:style>
    <style:style style:name="T75" style:family="text">
      <style:text-properties fo:font-size="12pt" officeooo:rsid="0085c396" style:font-size-asian="12pt" style:font-name-complex="Arial"/>
    </style:style>
    <style:style style:name="T76" style:family="text">
      <style:text-properties fo:font-size="12pt" fo:font-style="italic" style:font-size-asian="12pt" style:font-style-asian="italic" style:font-name-complex="Arial" style:font-size-complex="12pt" style:font-style-complex="italic"/>
    </style:style>
    <style:style style:name="T77" style:family="text">
      <style:text-properties fo:font-size="12pt" fo:font-style="italic" officeooo:rsid="001ec0a5" style:font-size-asian="12pt" style:font-style-asian="italic" style:font-name-complex="Arial" style:font-size-complex="12pt" style:font-style-complex="italic"/>
    </style:style>
    <style:style style:name="T78" style:family="text">
      <style:text-properties fo:font-size="12pt" fo:font-style="italic" officeooo:rsid="002ce74a" style:font-size-asian="12pt" style:font-style-asian="italic" style:font-name-complex="Arial" style:font-size-complex="12pt" style:font-style-complex="italic"/>
    </style:style>
    <style:style style:name="T79" style:family="text">
      <style:text-properties fo:font-size="12pt" fo:font-style="italic" officeooo:rsid="0039aa4c" style:font-size-asian="12pt" style:font-style-asian="italic" style:font-name-complex="Arial" style:font-size-complex="12pt" style:font-style-complex="italic"/>
    </style:style>
    <style:style style:name="T80" style:family="text">
      <style:text-properties fo:font-size="12pt" fo:font-style="italic" style:font-size-asian="12pt" style:font-style-asian="italic" style:font-name-complex="Arial" style:font-style-complex="italic"/>
    </style:style>
    <style:style style:name="T81" style:family="text">
      <style:text-properties fo:font-size="12pt" fo:font-style="italic" officeooo:rsid="0051c72d" style:font-size-asian="12pt" style:font-style-asian="italic" style:font-name-complex="Arial" style:font-style-complex="italic"/>
    </style:style>
    <style:style style:name="T82" style:family="text">
      <style:text-properties fo:font-size="12pt" fo:font-style="italic" officeooo:rsid="0051e908" style:font-size-asian="12pt" style:font-style-asian="italic" style:font-name-complex="Arial" style:font-style-complex="italic"/>
    </style:style>
    <style:style style:name="T83" style:family="text">
      <style:text-properties fo:font-size="12pt" fo:font-style="italic" fo:background-color="#fff200" loext:char-shading-value="0" style:font-size-asian="12pt" style:font-style-asian="italic" style:font-name-complex="Arial" style:font-style-complex="italic"/>
    </style:style>
    <style:style style:name="T84" style:family="text">
      <style:text-properties fo:font-size="12pt" fo:font-style="italic" fo:background-color="transparent" loext:char-shading-value="0" style:font-size-asian="12pt" style:font-style-asian="italic" style:font-name-complex="Arial" style:font-style-complex="italic"/>
    </style:style>
    <style:style style:name="T85" style:family="text">
      <style:text-properties fo:font-size="12pt" fo:font-weight="bold" officeooo:rsid="003c9101" style:font-size-asian="12pt" style:font-name-complex="Arial" style:font-size-complex="12pt"/>
    </style:style>
    <style:style style:name="T86" style:family="text">
      <style:text-properties fo:font-size="12pt" fo:letter-spacing="normal" style:font-size-asian="12pt" style:font-name-complex="Arial"/>
    </style:style>
    <style:style style:name="T87" style:family="text">
      <style:text-properties fo:font-size="12pt" fo:letter-spacing="normal" officeooo:rsid="00780413" style:font-size-asian="12pt" style:font-name-complex="Arial"/>
    </style:style>
    <style:style style:name="T88" style:family="text">
      <style:text-properties fo:font-size="12pt" fo:language="en" fo:country="US" officeooo:rsid="005ab38f" style:font-size-asian="12pt" style:font-name-complex="Arial"/>
    </style:style>
    <style:style style:name="T89" style:family="text">
      <style:text-properties fo:font-size="12pt" fo:language="en" fo:country="US" officeooo:rsid="005bfb6c" style:font-size-asian="12pt" style:font-name-complex="Arial"/>
    </style:style>
    <style:style style:name="T90" style:family="text">
      <style:text-properties fo:font-size="12pt" fo:language="en" fo:country="US" officeooo:rsid="0086b4a0" style:font-size-asian="12pt" style:font-name-complex="Arial"/>
    </style:style>
    <style:style style:name="T91" style:family="text">
      <style:text-properties fo:font-size="12pt" fo:language="en" fo:country="US" fo:font-weight="normal" officeooo:rsid="005ab38f" style:font-size-asian="12pt" style:font-weight-asian="normal" style:font-name-complex="Arial" style:font-weight-complex="normal"/>
    </style:style>
    <style:style style:name="T92" style:family="text">
      <style:text-properties fo:font-size="12pt" fo:language="en" fo:country="US" fo:font-style="italic" officeooo:rsid="005ab38f" style:font-size-asian="12pt" style:font-style-asian="italic" style:font-name-complex="Arial" style:font-style-complex="italic"/>
    </style:style>
    <style:style style:name="T93" style:family="text">
      <style:text-properties fo:font-size="12pt" fo:background-color="transparent" loext:char-shading-value="0" style:font-size-asian="12pt" style:font-name-complex="Arial" style:font-size-complex="12pt"/>
    </style:style>
    <style:style style:name="T94" style:family="text">
      <style:text-properties fo:font-size="12pt" officeooo:rsid="00904266" fo:background-color="transparent" loext:char-shading-value="0" style:font-size-asian="12pt" style:font-name-complex="Arial" style:font-size-complex="12pt"/>
    </style:style>
    <style:style style:name="T95" style:family="text">
      <style:text-properties style:font-name="Arial Narrow" fo:font-size="12pt" style:font-size-asian="12pt" style:font-name-complex="Arial Narrow"/>
    </style:style>
    <style:style style:name="T96" style:family="text">
      <style:text-properties style:font-name="Arial Narrow" fo:font-size="12pt" fo:letter-spacing="normal" style:font-size-asian="12pt" style:font-name-complex="Arial Narrow"/>
    </style:style>
    <style:style style:name="T97" style:family="text">
      <style:text-properties style:font-name="SemiticaDict" fo:font-size="12pt" fo:font-style="italic" style:font-size-asian="12pt" style:font-style-asian="italic" style:font-name-complex="SemiticaDict"/>
    </style:style>
    <style:style style:name="T98" style:family="text">
      <style:text-properties style:font-name="SemiticaDict" fo:font-size="12pt" fo:font-style="italic" officeooo:rsid="00923197" style:font-size-asian="12pt" style:font-style-asian="italic" style:font-name-complex="SemiticaDict"/>
    </style:style>
    <style:style style:name="T99" style:family="text">
      <style:text-properties style:font-name="SemiticaDict" fo:font-size="12pt" fo:font-style="italic" officeooo:rsid="00923197" style:font-name-asian="Times New Roman" style:font-size-asian="12pt" style:font-style-asian="italic" style:font-name-complex="SemiticaDict"/>
    </style:style>
    <style:style style:name="T100" style:family="text">
      <style:text-properties fo:font-variant="small-caps" style:font-name="Arial" fo:font-size="12pt" style:font-size-asian="12pt" style:font-name-complex="Arial"/>
    </style:style>
    <style:style style:name="T101" style:family="text">
      <style:text-properties fo:font-variant="small-caps" style:font-name="Arial" fo:font-size="12pt" fo:font-weight="bold" style:font-size-asian="12pt" style:font-weight-asian="bold" style:font-name-complex="Arial"/>
    </style:style>
    <style:style style:name="T102" style:family="text">
      <style:text-properties fo:font-variant="small-caps" style:font-name="Arial" fo:font-size="12pt" fo:font-weight="bold" style:font-size-asian="12pt" style:font-weight-asian="bold" style:font-name-complex="Arial" style:font-weight-complex="bold"/>
    </style:style>
    <style:style style:name="T103" style:family="text">
      <style:text-properties fo:font-variant="small-caps" style:font-name="Arial" fo:font-size="12pt" fo:font-weight="normal" style:font-size-asian="12pt" style:font-weight-asian="normal" style:font-name-complex="Arial" style:font-weight-complex="normal"/>
    </style:style>
    <style:style style:name="T104" style:family="text">
      <style:text-properties style:font-name="Liberation Serif" fo:font-size="12pt" fo:language="en" fo:country="US" style:font-size-asian="12pt"/>
    </style:style>
    <style:style style:name="T105" style:family="text">
      <style:text-properties style:font-name="Liberation Serif" fo:font-size="12pt" fo:language="en" fo:country="US" officeooo:rsid="002d1d68" style:font-size-asian="12pt"/>
    </style:style>
    <style:style style:name="T106" style:family="text">
      <style:text-properties style:font-name="Liberation Serif" fo:font-size="12pt" fo:language="en" fo:country="US" officeooo:rsid="006c8baf" style:font-size-asian="12pt"/>
    </style:style>
    <style:style style:name="T107" style:family="text">
      <style:text-properties style:font-name="Liberation Serif" fo:font-size="12pt" fo:language="en" fo:country="US" fo:font-style="italic" style:font-size-asian="12pt" style:font-style-asian="italic"/>
    </style:style>
    <style:style style:name="T108" style:family="text">
      <style:text-properties style:font-name="Liberation Serif" fo:font-size="12pt" style:font-size-asian="12pt"/>
    </style:style>
    <style:style style:name="T109" style:family="text">
      <style:text-properties style:font-name="Liberation Serif" fo:font-size="12pt" fo:letter-spacing="normal" fo:font-weight="normal" style:font-size-asian="12pt" style:font-weight-asian="normal" style:font-name-complex="Arial" style:font-size-complex="12pt" style:font-weight-complex="normal"/>
    </style:style>
    <style:style style:name="T110" style:family="text">
      <style:text-properties style:font-name="Liberation Serif" fo:font-size="12pt" fo:letter-spacing="normal" fo:font-weight="normal" officeooo:rsid="002ce74a" style:font-size-asian="12pt" style:font-weight-asian="normal" style:font-name-complex="Arial" style:font-size-complex="12pt" style:font-weight-complex="normal"/>
    </style:style>
    <style:style style:name="T111" style:family="text">
      <style:text-properties style:font-name="Liberation Serif" fo:font-size="12pt" fo:letter-spacing="normal" fo:font-weight="normal" officeooo:rsid="002cc1be" style:font-size-asian="12pt" style:font-weight-asian="normal" style:font-name-complex="Arial" style:font-size-complex="12pt" style:font-weight-complex="normal"/>
    </style:style>
    <style:style style:name="T112" style:family="text">
      <style:text-properties style:font-name="Liberation Serif" fo:font-size="12pt" fo:letter-spacing="normal" fo:font-weight="normal" officeooo:rsid="002d1d68" style:font-size-asian="12pt" style:font-weight-asian="normal" style:font-name-complex="Arial" style:font-size-complex="12pt" style:font-weight-complex="normal"/>
    </style:style>
    <style:style style:name="T113" style:family="text">
      <style:text-properties style:font-name="Liberation Serif" fo:font-size="12pt" fo:letter-spacing="normal" fo:font-weight="normal" officeooo:rsid="002e5a82" style:font-size-asian="12pt" style:font-weight-asian="normal" style:font-name-complex="Arial" style:font-size-complex="12pt" style:font-weight-complex="normal"/>
    </style:style>
    <style:style style:name="T114" style:family="text">
      <style:text-properties style:font-name="Liberation Serif" fo:font-size="12pt" fo:letter-spacing="normal" fo:font-weight="normal" officeooo:rsid="002f683a" style:font-size-asian="12pt" style:font-weight-asian="normal" style:font-name-complex="Arial" style:font-size-complex="12pt" style:font-weight-complex="normal"/>
    </style:style>
    <style:style style:name="T115" style:family="text">
      <style:text-properties style:font-name="Liberation Serif" fo:font-size="12pt" fo:letter-spacing="normal" fo:font-weight="normal" officeooo:rsid="002ff4ff" style:font-size-asian="12pt" style:font-weight-asian="normal" style:font-name-complex="Arial" style:font-size-complex="12pt" style:font-weight-complex="normal"/>
    </style:style>
    <style:style style:name="T116" style:family="text">
      <style:text-properties style:font-name="Liberation Serif" fo:font-size="12pt" fo:letter-spacing="normal" fo:font-weight="normal" officeooo:rsid="00308cdf" style:font-size-asian="12pt" style:font-weight-asian="normal" style:font-name-complex="Arial" style:font-size-complex="12pt" style:font-weight-complex="normal"/>
    </style:style>
    <style:style style:name="T117" style:family="text">
      <style:text-properties style:font-name="Liberation Serif" fo:font-size="12pt" fo:letter-spacing="normal" fo:font-weight="normal" officeooo:rsid="003278f2" style:font-size-asian="12pt" style:font-weight-asian="normal" style:font-name-complex="Arial" style:font-size-complex="12pt" style:font-weight-complex="normal"/>
    </style:style>
    <style:style style:name="T118" style:family="text">
      <style:text-properties style:font-name="Liberation Serif" fo:font-size="12pt" fo:letter-spacing="normal" fo:font-weight="normal" officeooo:rsid="003447bd" style:font-size-asian="12pt" style:font-weight-asian="normal" style:font-name-complex="Arial" style:font-size-complex="12pt" style:font-weight-complex="normal"/>
    </style:style>
    <style:style style:name="T119" style:family="text">
      <style:text-properties style:font-name="Liberation Serif" fo:font-size="12pt" fo:letter-spacing="normal" fo:font-weight="normal" officeooo:rsid="00350d7b" style:font-size-asian="12pt" style:font-weight-asian="normal" style:font-name-complex="Arial" style:font-size-complex="12pt" style:font-weight-complex="normal"/>
    </style:style>
    <style:style style:name="T120" style:family="text">
      <style:text-properties style:font-name="Liberation Serif" fo:font-size="12pt" fo:letter-spacing="normal" fo:font-weight="normal" officeooo:rsid="0039aa4c" style:font-size-asian="12pt" style:font-weight-asian="normal" style:font-name-complex="Arial" style:font-size-complex="12pt" style:font-weight-complex="normal"/>
    </style:style>
    <style:style style:name="T121" style:family="text">
      <style:text-properties style:font-name="Liberation Serif" fo:font-size="12pt" fo:letter-spacing="normal" fo:font-weight="normal" officeooo:rsid="006c8baf" style:font-size-asian="12pt" style:font-weight-asian="normal" style:font-name-complex="Arial" style:font-size-complex="12pt" style:font-weight-complex="normal"/>
    </style:style>
    <style:style style:name="T122" style:family="text">
      <style:text-properties style:font-name="Liberation Serif" fo:font-size="12pt" fo:letter-spacing="normal" fo:font-weight="normal" officeooo:rsid="006db35f" style:font-size-asian="12pt" style:font-weight-asian="normal" style:font-name-complex="Arial" style:font-size-complex="12pt" style:font-weight-complex="normal"/>
    </style:style>
    <style:style style:name="T123" style:family="text">
      <style:text-properties style:font-name="Liberation Serif" fo:font-size="12pt" fo:letter-spacing="normal" fo:font-weight="normal" officeooo:rsid="008de0d2" style:font-size-asian="12pt" style:font-weight-asian="normal" style:font-name-complex="Arial" style:font-size-complex="12pt" style:font-weight-complex="normal"/>
    </style:style>
    <style:style style:name="T124" style:family="text">
      <style:text-properties style:font-name="Liberation Serif" fo:font-size="12pt" fo:letter-spacing="normal" fo:font-style="italic" fo:font-weight="normal" officeooo:rsid="002ff4ff" style:font-size-asian="12pt" style:font-style-asian="italic" style:font-weight-asian="normal" style:font-name-complex="Arial" style:font-size-complex="12pt" style:font-style-complex="italic" style:font-weight-complex="normal"/>
    </style:style>
    <style:style style:name="T125" style:family="text">
      <style:text-properties style:font-name="Liberation Serif" fo:font-size="12pt" fo:letter-spacing="normal" fo:font-style="italic" fo:font-weight="normal" officeooo:rsid="002ce74a" style:font-size-asian="12pt" style:font-style-asian="italic" style:font-weight-asian="normal" style:font-name-complex="Arial" style:font-size-complex="12pt" style:font-style-complex="italic" style:font-weight-complex="normal"/>
    </style:style>
    <style:style style:name="T126" style:family="text">
      <style:text-properties style:font-name="Liberation Serif" fo:font-size="12pt" fo:letter-spacing="normal" fo:font-style="italic" fo:font-weight="normal" officeooo:rsid="0039aa4c" style:font-size-asian="12pt" style:font-style-asian="italic" style:font-weight-asian="normal" style:font-name-complex="Arial" style:font-size-complex="12pt" style:font-style-complex="italic" style:font-weight-complex="normal"/>
    </style:style>
    <style:style style:name="T127" style:family="text">
      <style:text-properties style:font-name="Liberation Serif" fo:font-size="12pt" fo:letter-spacing="normal" fo:language="en" fo:country="US" fo:font-weight="normal" style:font-size-asian="12pt" style:font-weight-asian="normal" style:font-name-complex="Arial" style:font-size-complex="12pt" style:font-weight-complex="normal"/>
    </style:style>
    <style:style style:name="T128" style:family="text">
      <style:text-properties style:font-name="Liberation Serif" fo:font-size="12pt" fo:letter-spacing="normal" officeooo:rsid="003c9101" style:font-size-asian="12pt" style:font-weight-asian="normal" style:font-name-complex="Arial" style:font-size-complex="12pt" style:font-weight-complex="normal"/>
    </style:style>
    <style:style style:name="T129" style:family="text">
      <style:text-properties style:font-name="Liberation Serif" fo:font-size="12pt" fo:letter-spacing="normal" officeooo:rsid="003447bd" style:font-size-asian="12pt" style:font-weight-asian="normal" style:font-name-complex="Arial" style:font-size-complex="12pt" style:font-weight-complex="normal"/>
    </style:style>
    <style:style style:name="T130" style:family="text">
      <style:text-properties fo:font-style="italic"/>
    </style:style>
    <style:style style:name="T131" style:family="text">
      <style:text-properties fo:font-style="italic" style:font-style-asian="italic" style:font-style-complex="italic"/>
    </style:style>
    <style:style style:name="T132" style:family="text">
      <style:text-properties fo:font-style="italic" officeooo:rsid="003c986d" style:font-style-asian="italic" style:font-style-complex="italic"/>
    </style:style>
    <style:style style:name="T133" style:family="text">
      <style:text-properties fo:font-style="italic" officeooo:rsid="00587734" style:font-style-asian="italic" style:font-style-complex="italic"/>
    </style:style>
    <style:style style:name="T134" style:family="text">
      <style:text-properties fo:font-style="italic" officeooo:rsid="0060affa" style:font-style-asian="italic" style:font-style-complex="italic"/>
    </style:style>
    <style:style style:name="T135" style:family="text">
      <style:text-properties officeooo:rsid="002f683a"/>
    </style:style>
    <style:style style:name="T136" style:family="text">
      <style:text-properties officeooo:rsid="003447bd"/>
    </style:style>
    <style:style style:name="T137" style:family="text">
      <style:text-properties officeooo:rsid="003c986d"/>
    </style:style>
    <style:style style:name="T138" style:family="text">
      <style:text-properties officeooo:rsid="003f6074"/>
    </style:style>
    <style:style style:name="T139" style:family="text">
      <style:text-properties style:font-name="Liberation Serif"/>
    </style:style>
    <style:style style:name="T140" style:family="text">
      <style:text-properties style:font-name="Liberation Serif" fo:font-size="12pt" fo:letter-spacing="normal" officeooo:rsid="0043ee19" style:font-size-asian="12pt" style:font-name-complex="Arial"/>
    </style:style>
    <style:style style:name="T141" style:family="text">
      <style:text-properties style:font-name="Liberation Serif" fo:font-size="12pt" fo:letter-spacing="normal" officeooo:rsid="00764e1c" style:font-size-asian="12pt" style:font-name-complex="Arial"/>
    </style:style>
    <style:style style:name="T142" style:family="text">
      <style:text-properties style:font-name="Liberation Serif" fo:font-size="12pt" style:font-size-asian="12pt" style:font-name-complex="Arial"/>
    </style:style>
    <style:style style:name="T143" style:family="text">
      <style:text-properties style:font-name="Liberation Serif" fo:font-size="12pt" style:font-size-asian="12pt" style:font-name-complex="Arial" style:font-size-complex="12pt"/>
    </style:style>
    <style:style style:name="T144" style:family="text">
      <style:text-properties style:font-name="Liberation Serif" fo:font-size="12pt" officeooo:rsid="004d0804" style:font-size-asian="12pt" style:font-name-complex="Arial" style:font-size-complex="12pt"/>
    </style:style>
    <style:style style:name="T145" style:family="text">
      <style:text-properties style:font-name="Liberation Serif" fo:font-size="12pt" officeooo:rsid="00587734" style:font-size-asian="12pt" style:font-name-complex="Arial" style:font-size-complex="12pt"/>
    </style:style>
    <style:style style:name="T146" style:family="text">
      <style:text-properties style:font-name="Liberation Serif" fo:font-size="12pt" officeooo:rsid="005369e0" style:font-size-asian="12pt" style:font-name-complex="Arial"/>
    </style:style>
    <style:style style:name="T147" style:family="text">
      <style:text-properties style:font-name="Liberation Serif" fo:font-size="12pt" officeooo:rsid="00538a63" style:font-size-asian="12pt" style:font-name-complex="Arial"/>
    </style:style>
    <style:style style:name="T148" style:family="text">
      <style:text-properties style:font-name="Liberation Serif" fo:font-size="12pt" officeooo:rsid="007d438e" style:font-size-asian="12pt" style:font-name-complex="Arial"/>
    </style:style>
    <style:style style:name="T149" style:family="text">
      <style:text-properties style:font-name="Liberation Serif" fo:font-size="12pt" style:font-size-asian="12pt" style:font-size-complex="12pt"/>
    </style:style>
    <style:style style:name="T150" style:family="text">
      <style:text-properties style:font-name="Liberation Serif" fo:font-size="12pt" officeooo:rsid="00587734" style:font-size-asian="12pt" style:font-size-complex="12pt"/>
    </style:style>
    <style:style style:name="T151" style:family="text">
      <style:text-properties style:font-name="Liberation Serif" fo:font-size="12pt" officeooo:rsid="005bfb6c" style:font-size-asian="12pt" style:font-size-complex="12pt"/>
    </style:style>
    <style:style style:name="T152" style:family="text">
      <style:text-properties style:font-name="Liberation Serif" fo:font-size="12pt" officeooo:rsid="005d8110" style:font-size-asian="12pt" style:font-size-complex="12pt"/>
    </style:style>
    <style:style style:name="T153" style:family="text">
      <style:text-properties style:font-name="Liberation Serif" fo:font-size="12pt" fo:font-style="italic" style:font-size-asian="12pt" style:font-style-asian="italic" style:font-name-complex="Arial" style:font-style-complex="italic"/>
    </style:style>
    <style:style style:name="T154" style:family="text">
      <style:text-properties style:font-name="Liberation Serif" fo:font-size="12pt" fo:font-style="italic" style:font-size-asian="12pt" style:font-style-asian="italic" style:font-size-complex="12pt" style:font-style-complex="italic"/>
    </style:style>
    <style:style style:name="T155" style:family="text">
      <style:text-properties style:font-name="Liberation Serif" fo:font-size="12pt" fo:font-style="italic" officeooo:rsid="005bfb6c" style:font-size-asian="12pt" style:font-style-asian="italic" style:font-size-complex="12pt" style:font-style-complex="italic"/>
    </style:style>
    <style:style style:name="T156" style:family="text">
      <style:text-properties style:font-name="Liberation Serif" fo:font-size="12pt" fo:language="en" fo:country="US" officeooo:rsid="005bfb6c" style:font-size-asian="12pt" style:font-name-complex="Arial" style:font-size-complex="12pt"/>
    </style:style>
    <style:style style:name="T157" style:family="text">
      <style:text-properties style:font-name="Liberation Serif" fo:font-size="12pt" fo:language="en" fo:country="US" fo:font-style="italic" officeooo:rsid="005bfb6c" style:font-size-asian="12pt" style:font-style-asian="italic" style:font-name-complex="Arial" style:font-size-complex="12pt" style:font-style-complex="italic"/>
    </style:style>
    <style:style style:name="T158" style:family="text">
      <style:text-properties style:font-name="Liberation Serif" officeooo:rsid="00570641"/>
    </style:style>
    <style:style style:name="T159" style:family="text">
      <style:text-properties officeooo:rsid="0048c693"/>
    </style:style>
    <style:style style:name="T160" style:family="text">
      <style:text-properties style:text-position="0% 100%" style:font-name="Liberation Serif" fo:font-size="12pt" fo:letter-spacing="normal" fo:font-weight="normal" style:font-size-asian="12pt" style:font-weight-asian="normal" style:font-name-complex="Arial" style:font-size-complex="12pt" style:font-weight-complex="normal"/>
    </style:style>
    <style:style style:name="T161" style:family="text">
      <style:text-properties style:text-position="0% 100%" style:font-name="Liberation Serif" fo:font-size="12pt" fo:letter-spacing="normal" fo:font-weight="normal" officeooo:rsid="002e5a82" style:font-size-asian="12pt" style:font-weight-asian="normal" style:font-name-complex="Arial" style:font-size-complex="12pt" style:font-weight-complex="normal"/>
    </style:style>
    <style:style style:name="T162" style:family="text">
      <style:text-properties style:text-position="0% 100%" style:font-name="Liberation Serif" fo:font-size="12pt" fo:letter-spacing="normal" fo:font-weight="normal" officeooo:rsid="0036c008" style:font-size-asian="12pt" style:font-weight-asian="normal" style:font-name-complex="Arial" style:font-size-complex="12pt" style:font-weight-complex="normal"/>
    </style:style>
    <style:style style:name="T163" style:family="text">
      <style:text-properties style:text-position="0% 100%" style:font-name="Liberation Serif" fo:font-size="12pt" fo:letter-spacing="normal" fo:font-weight="normal" officeooo:rsid="003278f2" style:font-size-asian="12pt" style:font-weight-asian="normal" style:font-name-complex="Arial" style:font-size-complex="12pt" style:font-weight-complex="normal"/>
    </style:style>
    <style:style style:name="T164" style:family="text">
      <style:text-properties style:text-position="0% 100%" style:font-name="Liberation Serif" fo:font-size="12pt" fo:letter-spacing="normal" fo:font-weight="normal" officeooo:rsid="006db35f" style:font-size-asian="12pt" style:font-weight-asian="normal" style:font-name-complex="Arial" style:font-size-complex="12pt" style:font-weight-complex="normal"/>
    </style:style>
    <style:style style:name="T165" style:family="text">
      <style:text-properties style:text-position="0% 100%" style:font-name="Liberation Serif" fo:font-size="12pt" fo:letter-spacing="normal" fo:font-weight="normal" officeooo:rsid="002cc1be" style:font-size-asian="12pt" style:font-weight-asian="normal" style:font-name-complex="Arial" style:font-size-complex="12pt" style:font-weight-complex="normal"/>
    </style:style>
    <style:style style:name="T166" style:family="text">
      <style:text-properties style:text-position="0% 100%" style:font-name="Liberation Serif" fo:font-size="12pt" fo:letter-spacing="normal" fo:font-weight="normal" officeooo:rsid="002ce74a" style:font-size-asian="12pt" style:font-weight-asian="normal" style:font-name-complex="Arial" style:font-size-complex="12pt" style:font-weight-complex="normal"/>
    </style:style>
    <style:style style:name="T167" style:family="text">
      <style:text-properties style:text-position="0% 100%" style:font-name="Liberation Serif" fo:font-size="12pt" fo:letter-spacing="normal" fo:font-weight="normal" officeooo:rsid="008cd82b" style:font-size-asian="12pt" style:font-weight-asian="normal" style:font-name-complex="Arial" style:font-size-complex="12pt" style:font-weight-complex="normal"/>
    </style:style>
    <style:style style:name="T168" style:family="text">
      <style:text-properties style:text-position="0% 100%" style:font-name="Liberation Serif" fo:font-size="12pt" fo:letter-spacing="normal" fo:font-weight="normal" officeooo:rsid="006c8baf" style:font-size-asian="12pt" style:font-weight-asian="normal" style:font-name-complex="Arial" style:font-size-complex="12pt" style:font-weight-complex="normal"/>
    </style:style>
    <style:style style:name="T169" style:family="text">
      <style:text-properties style:text-position="0% 100%" style:font-name="Liberation Serif" fo:font-size="12pt" fo:letter-spacing="normal" fo:font-style="italic" fo:font-weight="normal" style:font-size-asian="12pt" style:font-style-asian="italic" style:font-weight-asian="normal" style:font-name-complex="Arial" style:font-size-complex="12pt" style:font-style-complex="italic" style:font-weight-complex="normal"/>
    </style:style>
    <style:style style:name="T170" style:family="text">
      <style:text-properties style:text-position="0% 100%" style:font-name="Liberation Serif" fo:font-size="12pt" fo:letter-spacing="normal" officeooo:rsid="00570641" style:font-size-asian="12pt" style:font-name-complex="Arial"/>
    </style:style>
    <style:style style:name="T171" style:family="text">
      <style:text-properties style:text-position="0% 100%" style:font-name="Liberation Serif" fo:font-size="12pt" fo:letter-spacing="normal" officeooo:rsid="00587734" style:font-size-asian="12pt" style:font-name-complex="Arial"/>
    </style:style>
    <style:style style:name="T172" style:family="text">
      <style:text-properties style:text-position="0% 100%" style:font-name="Liberation Serif" fo:font-size="12pt" fo:letter-spacing="normal" officeooo:rsid="005a6af4" style:font-size-asian="12pt" style:font-name-complex="Arial"/>
    </style:style>
    <style:style style:name="T173" style:family="text">
      <style:text-properties style:text-position="0% 100%" style:font-name="Liberation Serif" fo:font-size="12pt" fo:letter-spacing="normal" officeooo:rsid="005ab38f" style:font-size-asian="12pt" style:font-name-complex="Arial"/>
    </style:style>
    <style:style style:name="T174" style:family="text">
      <style:text-properties style:text-position="0% 100%" style:font-name="Liberation Serif" fo:font-size="12pt" fo:letter-spacing="normal" officeooo:rsid="005bfb6c" style:font-size-asian="12pt" style:font-name-complex="Arial"/>
    </style:style>
    <style:style style:name="T175" style:family="text">
      <style:text-properties style:text-position="0% 100%" style:font-name="Liberation Serif" fo:font-size="12pt" fo:letter-spacing="normal" officeooo:rsid="0082d8f0" style:font-size-asian="12pt" style:font-name-complex="Arial"/>
    </style:style>
    <style:style style:name="T176" style:family="text">
      <style:text-properties style:text-position="0% 100%" style:font-name="Arial" fo:font-size="12pt" fo:letter-spacing="normal" style:font-size-asian="12pt" style:font-name-complex="Arial"/>
    </style:style>
    <style:style style:name="T177" style:family="text">
      <style:text-properties style:text-position="0% 100%" style:font-name="Arial" fo:font-size="12pt" fo:letter-spacing="normal" officeooo:rsid="00570641" style:font-size-asian="12pt" style:font-name-complex="Arial"/>
    </style:style>
    <style:style style:name="T178" style:family="text">
      <style:text-properties style:text-position="0% 100%" style:font-name="Arial" fo:font-size="12pt" fo:letter-spacing="normal" fo:font-style="italic" style:font-size-asian="12pt" style:font-style-asian="italic" style:font-name-complex="Arial"/>
    </style:style>
    <style:style style:name="T179" style:family="text">
      <style:text-properties style:text-position="0% 100%" style:font-name="Arial" fo:font-size="12pt" fo:letter-spacing="normal" fo:font-style="italic" officeooo:rsid="00570641" style:font-size-asian="12pt" style:font-style-asian="italic" style:font-name-complex="Arial" style:font-style-complex="italic"/>
    </style:style>
    <style:style style:name="T180" style:family="text">
      <style:text-properties officeooo:rsid="00587734"/>
    </style:style>
    <style:style style:name="T181" style:family="text">
      <style:text-properties officeooo:rsid="00593270"/>
    </style:style>
    <style:style style:name="T182" style:family="text">
      <style:text-properties fo:font-style="normal" style:font-style-asian="normal" style:font-style-complex="normal"/>
    </style:style>
    <style:style style:name="T183" style:family="text">
      <style:text-properties fo:font-style="normal" officeooo:rsid="00849387" style:font-style-asian="normal" style:font-style-complex="normal"/>
    </style:style>
    <style:style style:name="T184" style:family="text">
      <style:text-properties fo:font-weight="bold"/>
    </style:style>
    <style:style style:name="T185" style:family="text">
      <style:text-properties officeooo:rsid="0060affa"/>
    </style:style>
    <style:style style:name="T186" style:family="text">
      <style:text-properties officeooo:rsid="00652939"/>
    </style:style>
    <style:style style:name="T187" style:family="text">
      <style:text-properties officeooo:rsid="00670a5e"/>
    </style:style>
    <style:style style:name="T188" style:family="text">
      <style:text-properties officeooo:rsid="0082547f" fo:background-color="#fff200" loext:char-shading-value="0"/>
    </style:style>
    <style:style style:name="T189" style:family="text">
      <style:text-properties officeooo:rsid="006e4b0d"/>
    </style:style>
    <style:style style:name="T190" style:family="text">
      <style:text-properties officeooo:rsid="00746ab1"/>
    </style:style>
    <style:style style:name="T191" style:family="text">
      <style:text-properties officeooo:rsid="00792552"/>
    </style:style>
    <style:style style:name="T192" style:family="text">
      <style:text-properties officeooo:rsid="007ec522"/>
    </style:style>
    <style:style style:name="T193" style:family="text">
      <style:text-properties officeooo:rsid="00802958"/>
    </style:style>
    <style:style style:name="T194" style:family="text">
      <style:text-properties officeooo:rsid="0082547f"/>
    </style:style>
    <style:style style:name="T195" style:family="text">
      <style:text-properties officeooo:rsid="00849387"/>
    </style:style>
    <style:style style:name="T196" style:family="text">
      <style:text-properties officeooo:rsid="00875c33"/>
    </style:style>
    <style:style style:name="T197" style:family="text">
      <style:text-properties officeooo:rsid="0088389e"/>
    </style:style>
    <style:style style:name="T198" style:family="text">
      <style:text-properties officeooo:rsid="0089ceb4"/>
    </style:style>
    <style:style style:name="T199" style:family="text">
      <style:text-properties officeooo:rsid="00904266"/>
    </style:style>
    <style:style style:name="T200" style:family="text">
      <style:text-properties style:font-name="Arial2" fo:font-size="12pt" fo:font-style="italic" officeooo:rsid="00923197" style:font-name-asian="Times New Roman" style:font-size-asian="12pt" style:font-style-asian="italic" style:font-name-complex="SemiticaDict"/>
    </style:style>
    <style:style style:name="T201" style:family="text">
      <style:text-properties style:font-name="Arial2" fo:font-size="12pt" fo:font-style="italic" officeooo:rsid="00923197" style:font-name-asian="Times New Roman" style:font-size-asian="12pt" style:font-style-asian="italic" style:font-name-complex="Arial" style:font-style-complex="italic"/>
    </style:style>
    <style:style style:name="T202" style:family="text">
      <style:text-properties style:font-name="Arial2" fo:font-size="12pt" officeooo:rsid="00923197" style:font-name-asian="Times New Roman" style:font-size-asian="12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65">As long as eighteen centuries ago, certain men who were highly influenced by Jews as well as by pagan Greek philosophies had become Christians, and began writing voluminous works, </text:span><text:span text:style-name="T166">many of which have been preserved to our time,</text:span><text:span text:style-name="T165"> although no one can claim </text:span><text:span text:style-name="T166">with any great degree of confidence </text:span><text:span text:style-name="T165">hat the</text:span><text:span text:style-name="T166">y</text:span><text:span text:style-name="T165"> are without corruption as we have them today. A couple of the more notable of these men are Justin Martyr and Clement of Alexandria. </text:span><text:span text:style-name="T167">We mention these two here as examples.</text:span><text:span text:style-name="T165"> </text:span><text:span text:style-name="T168">While it is always beneficial to see how some early Christians understood the faith of Christ, we must understand their writings in the context in which they were made, and can never accept them as replacements for Scripture in the formulation of Christian doctrine. They were never even universally recognized or disseminated for that purpose in their own time, and they were often disagreed with by other early Christian writers. But in these aspects, they were not alone: Tertullian, Irenaeus and others also shared this same plight, and deservedly so. There was no commonly accepted doctrine among the Christian assemblies until it was forced, for political expediency, beginning in the early 4th century at Nicaea and culminating with the decrees of Justinian establishing the Papacy as we know it in the 6th century, which elevated the bishop of Rome to primacy, and the bishop of Constantinople to the second place among all the bishops of the empire. </text:span><text:span text:style-name="T121">Five hundred years later, </text:span><text:span text:style-name="T123">the bishop of Constantinople led the first Protestant uprising against the Papacy, forming the separate Orthodox Church. </text:span></text:p>
      <text:p text:style-name="P15"><text:span text:style-name="T110">Justin </text:span><text:span text:style-name="T123">Martyr </text:span><text:span text:style-name="T110">was a Platonist, and influences from Plato are evident throughout his writings. He labored to label Plato and Socrates</text:span><text:span text:style-name="T111"> </text:span><text:span text:style-name="T110">as </text:span><text:span text:style-name="T125">pre-Christ</text:span><text:span text:style-name="T110"> or </text:span><text:span text:style-name="T125">unknowing</text:span><text:span text:style-name="T110"> Christians because they espoused certain common concepts. </text:span><text:span text:style-name="T115">But in his surviving writings, </text:span><text:span text:style-name="T110">Justin did not cite Paul of Tarsus, and seems not to have even known of Paul, although he made some statements which were similar to some of those expressed by Paul. There are many errant claims bas</text:span><text:span text:style-name="T112">e</text:span><text:span text:style-name="T110">d on </text:span><text:span text:style-name="T115">Justin's</text:span><text:span text:style-name="T110"> evident ignorance of Paul, but the rational explanation for this is found in Scripture, in the Book of Acts. The apostle James told Paul “</text:span><text:span text:style-name="T104">Thou seest, brother, how many thousands of J</text:span><text:span text:style-name="T105">udaeans</text:span><text:span text:style-name="T104"> there are which believe; and they are all zealous of the law:</text:span><text:span text:style-name="T108"> </text:span><text:span text:style-name="T104">And they are informed of thee, that thou teachest all the J</text:span><text:span text:style-name="T105">udaeans</text:span><text:span text:style-name="T104"> which are among the </text:span><text:span text:style-name="T106">Nations</text:span><text:span text:style-name="T104"> to forsake Moses, saying that they ought not to circumcise </text:span><text:span text:style-name="T107">their </text:span><text:span text:style-name="T104">children, neither to walk after the customs.</text:span><text:span text:style-name="T110">” </text:span><text:span text:style-name="T116">In chapter 2</text:span><text:span text:style-name="T117">2</text:span><text:span text:style-name="T116"> of the Book of Acts, </text:span><text:span text:style-name="T117">at verses 21 and 22, </text:span><text:span text:style-name="T116">it is also clear that the Judaeans despised Paul for taking the Gospel of Christ abroad to the nations, which in Paul’s own words were </text:span><text:span text:style-name="T117">later described as </text:span><text:span text:style-name="T116">the scattered tribes of ancient Israel. </text:span><text:span text:style-name="T112">The Judaizers had won over the Christians of Judaea at an early time, and later sects </text:span><text:span text:style-name="T121">in Judaea</text:span><text:span text:style-name="T112">, such as the Ebionites, continued to reject Paul on that basis. Justin, being a </text:span><text:span text:style-name="T121">native </text:span><text:span text:style-name="T112">Samaritan </text:span><text:span text:style-name="T115">who also learned Christianity from contemporary Judaeans</text:span><text:span text:style-name="T112">, must have </text:span><text:span text:style-name="T115">also </text:span><text:span text:style-name="T112">been influenced thusly. </text:span></text:p>
      <text:p text:style-name="P3"><text:span text:style-name="T109">Clement of Alexandria was a Gnostic. </text:span><text:span text:style-name="T118">He was filled with the influences of the “wisdom of this world” found in the pagan and mystic philosophies which the apostles of Christ had clearly rejected, and he sought to put a Christian facade on those philosophies. </text:span><text:span text:style-name="T109">He knew of and cited Paul’s epistles, but his was a different attitude entirely. He sought to repackage Christianity in a way to make it appealing to </text:span><text:span text:style-name="T117">his fellow</text:span><text:span text:style-name="T109"> Gnostics, so he mixed </text:span><text:span text:style-name="T119">those </text:span><text:span text:style-name="T109">pagan philosophies and Jewish elements into his teachings. In my opinion, Philo of Alexandria, a Judaean, was an example of a proto-Gnostic, and Clement had </text:span><text:span text:style-name="T119">as much or </text:span><text:span text:style-name="T109">more in common with Philo than he had with Paul of Tarsus or with Yahshua (Jesus) Christ. </text:span></text:p>
      <text:p text:style-name="P3"><text:soft-page-break/><text:span text:style-name="T109">To these men, who were already convinced that the promises and covenants were exclusive to Jews, Christianity was </text:span><text:span text:style-name="T122">therefore </text:span><text:span text:style-name="T109">a universal religion, and they preached universalism and replacement theology. However Paul of Tarsus, right to the end of his ministry, taught that the promises in Christ were </text:span><text:span text:style-name="T122">made </text:span><text:span text:style-name="T109">to the twelve tribes of Israel, and to the nations which are descended from the seed of Abraham through Jacob, </text:span><text:span text:style-name="T122">those same tribes</text:span><text:span text:style-name="T109">. Both James and Peter supported these teachings, </text:span><text:span text:style-name="T113">but they are not repeated by any early Christian writer from the second century</text:span><text:span text:style-name="T109">. </text:span><text:span text:style-name="T113">So it can indeed be demonstrated that Christianity was corrupted from its original </text:span><text:span text:style-name="T122">intents and </text:span><text:span text:style-name="T113">purpose at an early time, by men who were very much influenced by the Jews.</text:span></text:p>
      <text:p text:style-name="P2"><text:span text:style-name="T161">These are the </text:span><text:span text:style-name="T162">sort of </text:span><text:span text:style-name="T161">men whose writings the later organized Church had chosen to preserve. However, as we have demonstrated here </text:span><text:span text:style-name="T164">in other places</text:span><text:span text:style-name="T161">, at least some Christians did follow the original Christianity of the apostles, </text:span><text:span text:style-name="T163">such as those who had</text:span><text:span text:style-name="T161"> produced the Book of Odes which is found in the Codex Alexandrinus. We did a commentary here last December on the </text:span><text:a xlink:type="simple" xlink:href="https://christogenea.org/podcasts/christian-identity-liturgy-book-odes" text:style-name="Internet_20_link" text:visited-style-name="Visited_20_Internet_20_Link"><text:span text:style-name="T160">Christian Identity Liturgy in the </text:span></text:a><text:a xlink:type="simple" xlink:href="https://christogenea.org/podcasts/christian-identity-liturgy-book-odes" text:style-name="Internet_20_link" text:visited-style-name="Visited_20_Internet_20_Link"><text:span text:style-name="T169">Book of Odes</text:span></text:a><text:span text:style-name="T161">. For these reasons and others, we choose to understand Christianity not from early so-called “Church Fathers” or from any late Church tradition, but from the apostles themselves and from the prophets and historical writings which preceded them.</text:span></text:p>
      <text:p text:style-name="P4"><text:span text:style-name="T113">I recently saw </text:span><text:span text:style-name="T114">some of my Orthodox critics in a conversation </text:span><text:span text:style-name="T113">make the claim that Paul of Tarsus upheld Orthodox Church tradition in 2 Thessalonians chapter 2 where he admonished his readers to “</text:span><text:span text:style-name="T127">stand fast, and hold the traditions which ye have been taught, whether by word, or our epistle.</text:span><text:span text:style-name="T113">” The claim is </text:span><text:span text:style-name="T114">patently </text:span><text:span text:style-name="T113">absurd. Paul of Tarsus was not a Platonist or a follower of Aristotle, as many of the so-called “Church Fathers” were steeped in Plato or Aristotle. Paul of Tarsus did not set up an Orthodox Priesthood, which rather suddenly appears in Christian writings in the early 4th century. Paul of Tarsus did not promote the making of prayers to so-called saints, but rather </text:span><text:span text:style-name="T122">he </text:span><text:span text:style-name="T113">taught that the saints were Christians in general, and that they should all pray to God. Paul of Tarsus certainly did not support the ad</text:span><text:span text:style-name="T115">or</text:span><text:span text:style-name="T113">ation of icons, which are truly graven images and which many early Christian writers clearly despised. </text:span><text:span text:style-name="T114"><text:s/></text:span><text:span text:style-name="T115">In Ephesians chapter 6, and in Philippians chapter 1, Paul encouraged Christians to pray </text:span><text:span text:style-name="T124">for</text:span><text:span text:style-name="T115"> the saints, but never </text:span><text:span text:style-name="T124">to</text:span><text:span text:style-name="T115"> any saints. </text:span><text:span text:style-name="T114">The traditions which Paul upheld were those found in Scripture, and not in any pagan practices or philosophies. The traditions of the modern Orthodox Church are actually, </text:span><text:span text:style-name="T122">for the most part, </text:span><text:span text:style-name="T114">pagan in nature, among which are priests and icons and prayers made to men.</text:span></text:p>
      <text:p text:style-name="P5"><text:span text:style-name="T135">This same group</text:span> of my Orthodox critics have now accused me of “rewriting prophecy” and of rewriting scripture to suit my own whims, particularly <text:span text:style-name="T136">in </text:span>Paul’s epistle to the Galatians. Of course, nothing can be further from the truth. They assail my Christogenea New Testament translation on the basis of their own <text:span text:style-name="T189">church </text:span>doctrine, having confidence in the false premise that their doctrine is correct, and <text:span text:style-name="T136">they </text:span>do not address it on the basis of the word meanings and grammar of the original Koine Greek language. If, apart from any doctrine, my translation can be proven to have transgressed the bounds of acceptable interpretation then I would repent. But if not, then they must concede that it is acceptable, and discuss the reasoning behind my interpretation without their ad hominem insults and reliance on their own traditions, which are indeed <text:span text:style-name="T136">only </text:span>traditions of men.</text:p>
      <text:p text:style-name="P9"><text:soft-page-break/><text:span text:style-name="T56">This they cannot do. They are brainwashed with replacement theology – a theology which did not belong to the apostles of Christ, but which developed after the persecutions of the </text:span><text:span text:style-name="T57">true Apostolic </text:span><text:span text:style-name="T56">Church which took place throughout the end of the first and </text:span><text:span text:style-name="T62">the </text:span><text:span text:style-name="T56">beginning of the second centuries. This period is called the “age of shadows” </text:span><text:span text:style-name="T57">by Jesse Hurlbut in his </text:span><text:span text:style-name="T78">S</text:span><text:span text:style-name="T77">tory of the Christian Church</text:span><text:span text:style-name="T57">, a time in which no teachings or accounts survive from any of </text:span><text:span text:style-name="T58">the</text:span><text:span text:style-name="T57"> immediate successors </text:span><text:span text:style-name="T58">of </text:span><text:span text:style-name="T57">Paul </text:span><text:span text:style-name="T58">of Tarsus</text:span><text:span text:style-name="T57">. Instead, </text:span><text:span text:style-name="T56">in the Judaized Christianity </text:span><text:span text:style-name="T57">of Justin Martyr and Clement of Alexandria, replacement theology began to develop, and words such as </text:span><text:span text:style-name="T77">seed</text:span><text:span text:style-name="T57">, </text:span><text:span text:style-name="T77">son</text:span><text:span text:style-name="T57">, </text:span><text:span text:style-name="T77">father</text:span><text:span text:style-name="T57">, </text:span><text:span text:style-name="T77">house</text:span><text:span text:style-name="T57">, </text:span><text:span text:style-name="T58">and </text:span><text:span text:style-name="T77">inheritance</text:span><text:span text:style-name="T57">, </text:span><text:span text:style-name="T58">among others,</text:span><text:span text:style-name="T57"> were </text:span><text:span text:style-name="T58">assigned</text:span><text:span text:style-name="T57"> philosophical </text:span><text:span text:style-name="T58">meaning</text:span><text:span text:style-name="T57">s wherever they appeared in the writings of the New Testament, </text:span><text:span text:style-name="T58">meaning</text:span><text:span text:style-name="T57">s which were not the intention of the original authors. </text:span></text:p>
      <text:p text:style-name="P10"><text:span text:style-name="T57">R</text:span><text:span text:style-name="T56">eplacement theology and the universal interpretation of Christianity which it necessitates have very successfully served the purposes of the Jews. Is it not Jews who have promoted among non-Jews both egalitarianism and the imagined universal brotherhood of man? Is it not Jews who, on this same basis, insist upon equality and so-called civil rights for all races, and the destruction of borders, racial homogeneity, and national identity? It certainly is Jews who have promoted these things, and this is also what was introduced to the Judaized churches that first formed the organized so-called Christian religion, a religion which – whether Roman Catholic or Eastern Orthodox – was never truly Christian because it denies and perverts so many plain statements by Yahshua Christ and His prophets and apostles.</text:span></text:p>
      <text:p text:style-name="P12"><text:span text:style-name="T56">The New Covenant was made exclusively with the House of Israel and the House of Judah, which are genetic entities. Paul expressed the fact that the hope of Christ was for the twelve tribes of Israel, which are genetic entities. If the Jew were to subvert Christianity, he would subvert it with universalism in order to eventually destroy our White Adamic race, and that is exactly the plan he has followed for millennia and to this very day, where it is finally coming to fruition. But originally, Christianity was not universal.</text:span></text:p>
      <text:p text:style-name="P11"><text:span text:style-name="T56">The word </text:span><text:span text:style-name="T76">Orthodox</text:span><text:span text:style-name="T56"> does not appear in Scripture. The word </text:span><text:span text:style-name="T76">Catholic</text:span><text:span text:style-name="T56"> does not appear in Scripture. The application of th</text:span><text:span text:style-name="T63">o</text:span><text:span text:style-name="T56">se words after the 4th century is not even the same as how they were </text:span><text:span text:style-name="T59">originally </text:span><text:span text:style-name="T56">used by the early Christians writers of the 2nd and 3rd centuries. The universal churches have served the purpose of the Jews with their egalitarianism and </text:span><text:span text:style-name="T59">false </text:span><text:span text:style-name="T56">concept</text:span><text:span text:style-name="T59">s</text:span><text:span text:style-name="T56"> of racial equality for many centuries. </text:span></text:p>
      <text:p text:style-name="P11"><text:span text:style-name="T56">Reconstruction is a Jewish program which began long before the 19th century, </text:span><text:span text:style-name="T59">and the Christian churches which survived the persecutions of three centuries were already Judaized in many of their doctrines and in stark contrast to the teachings of the original apostles</text:span><text:span text:style-name="T56">. The entire Bible is a story of reconstruction. Yahweh God is a racist who demands that men preserve the integrity of His Creation, </text:span><text:span text:style-name="T59">but</text:span><text:span text:style-name="T56"> the devil wants to elevate beasts into the position of men so that he can promote miscegenation and the corruption of God’s Creation. Anyone who embraces th</text:span><text:span text:style-name="T59">os</text:span><text:span text:style-name="T56">e organized churches which support these </text:span><text:span text:style-name="T63">age-old </text:span><text:span text:style-name="T56">Jewish objectives are victims of this satanic </text:span><text:span text:style-name="T59">program of </text:span><text:span text:style-name="T56">reconstruction. </text:span><text:span text:style-name="T60">If we are going to survive as a distinct race, we must repudiate this program in its entirety. </text:span></text:p>
      <text:p text:style-name="P13"><text:soft-page-break/><text:span text:style-name="T120">We must be radicals, returning to the root of our faith and our existence. The true meaning of the word </text:span><text:span text:style-name="T126">radical</text:span><text:span text:style-name="T120"> is apparent in the fields of linguistics and mathematics. In language studies it means </text:span><text:span text:style-name="T126">d</text:span><text:span text:style-name="T79">enoting or relating to the roots of a word</text:span><text:span text:style-name="T60">, </text:span><text:span text:style-name="T61">or to its most basic meaning, </text:span><text:span text:style-name="T60">and in math it means </text:span><text:span text:style-name="T79">relating to or forming the root of a number or quantity</text:span><text:span text:style-name="T60">. As Christians of White European heritage, our root is Christ. He came only for the “lost sheep of the House of Israel”, and if we are not those people, then He is a liar, and Paul of Tarsus was wrong. But if we are those people, we have an obligation to obedience to </text:span><text:span text:style-name="T64">God</text:span><text:span text:style-name="T60"> and to remain a separate and distinct people. </text:span></text:p>
      <text:p text:style-name="P14"><text:span text:style-name="T128">With this, we shall present: </text:span></text:p>
      <text:p text:style-name="P14"><text:span text:style-name="T85">Identifying the Biblical “Beast of the Field”, Part 7</text:span><text:span text:style-name="T129"> </text:span></text:p>
      <text:p text:style-name="P6">The primary objective of this series of essays by Clifton Emahiser has been to <text:span text:style-name="T137">demonstrate </text:span>that none of the Hebrew words used in Scripture to describe animals are technical terms describing other races of presumed people, or <text:span text:style-name="T131">hominids,</text:span> as two-legged creatures are often called. <text:span text:style-name="T137">So while Hebrew terms such as </text:span><text:span text:style-name="T132">chay</text:span><text:span text:style-name="T137"> or </text:span><text:span text:style-name="T132">behemah</text:span><text:span text:style-name="T137"> can be used to describe people, and are indeed used for that purpose on some occasions, they are not technical labels for any sort of people, and through them alone we have no reason to believe that any races of people were intended by the descriptions of the creation of animals in the accounts of Genesis. </text:span></text:p>
      <text:p text:style-name="P7">Rather, after making his proof of that assertion, Clifton went on to discuss how in the earliest times, other races of people, those who were on the fringes of society or even outside of the general habitation of the early White race, were described as satyrs, devils, or tailless apes. Then in the most recent part of the series, in Part 6, Clifton returned to his earlier subject in order to discuss the origin of the heresy that Yahweh created all races of men, <text:span text:style-name="T190">as it is expressed in some circles of Christian Identity</text:span>. It was Pastor Allen Campbell of Belfast who Clifton first cited as having errantly claimed that the Hebrew term <text:span text:style-name="T131">chay</text:span> was a technical term for a Negro, but then a friend and reader pointed out to him that Campbell most likely got his errant information from Nord Davis, who made the same statements which Campbell had <text:span text:style-name="T190">made </text:span>over ten years earlier. Obviously, Campbell never fact-checked the statements made by Davis before incorporating them into his own sermons, and now many other so-called pastors and <text:span text:style-name="T190">presumed </text:span>teachers just as blindly follow Campbell’s adopted mistakes. </text:p>
      <text:p text:style-name="P8">Now Clifton will summarize some of this and more in his own words, <text:span text:style-name="T138">and add more proof of his basic assertions, </text:span>as we present the final part of this series:</text:p>
      <text:p text:style-name="P28"><text:span text:style-name="T53">IDENTIFYING THE “BEAST OF THE FIELD”, #7</text:span></text:p>
      <text:p text:style-name="P28"><text:span text:style-name="T54">By </text:span><text:span text:style-name="T1">Clifton A. Emahiser</text:span></text:p>
      <text:p text:style-name="P17"><text:span text:style-name="T3">In part #’s 1 through 6 of this series, I have addressed the many errors in identifying who are “the beast of the field”. With this paper, I will review some of the main points we have discovered concerning this Biblical expression, from various sources. In paper # 3, I gave evidence from Adam Clarke’s </text:span><text:span text:style-name="T26">Bible Commentary</text:span><text:span text:style-name="T3">, volume 1 of 6, pages 47-50 under “Notes On Chapter III”, and especially on the terms </text:span><text:span text:style-name="T26">“nachash” </text:span><text:span text:style-name="T3">and </text:span><text:span text:style-name="T26">“beast”</text:span><text:span text:style-name="T3"> at Genesis 3:1 that the “devil” and the “ape” have the same name! Also that “Satan” is equivalent to “orangutan”. </text:span><text:soft-page-break/><text:span text:style-name="T3">Clarke went to great lengths to try to make sense out of this passage, even going to the Arabic, as many Hebrew scholars do, when needing to understand a critical root word.</text:span></text:p>
      <text:p text:style-name="P30"><text:span text:style-name="T56">Actually the word comparisons Clifton transmitted here from Adam Clarke are from Arabic, but the strong possibility is that they predate the Arabic language, which itself was derived from Aramaic and other related languages. Clarke resorted to Arabic simply because our Hebrew lexicon is not complete, being limited </text:span><text:span text:style-name="T65">t</text:span><text:span text:style-name="T56">o </text:span><text:span text:style-name="T65">the </text:span><text:span text:style-name="T56">terms found in the Hebrew Old </text:span><text:span text:style-name="T93">Testament, </text:span><text:span text:style-name="T94">which can hardly reflect the entire Hebrew language</text:span><text:span text:style-name="T56">. So Clifton continues:</text:span></text:p>
      <text:p text:style-name="P17"><text:span text:style-name="T2">Summing up Clarke’s findings on this subject it boils down to: “</text:span><text:span text:style-name="T20">We have seen… </text:span><text:span text:style-name="T23">khanas, akhnas, </text:span><text:span text:style-name="T20">and </text:span><text:span text:style-name="T23">khanoos, </text:span><text:span text:style-name="T20">signify a creature of the </text:span><text:span text:style-name="T23">ape </text:span><text:span text:style-name="T20">or </text:span><text:span text:style-name="T23">satyrus </text:span><text:span text:style-name="T20">kind</text:span><text:span text:style-name="T2">. We have seen that the meaning of the root is, he </text:span><text:span text:style-name="T25">lay hid, seduced, slunk away, &amp;c.; </text:span><text:span text:style-name="T20">and that </text:span><text:span text:style-name="T23">khanas </text:span><text:span text:style-name="T20">means the </text:span><text:span text:style-name="T23">devil</text:span><text:span text:style-name="T25">, </text:span><text:span text:style-name="T2">as the inspirer of evil, and seducer from God and truth. See </text:span><text:span text:style-name="T25">Golius</text:span><text:span text:style-name="T2"> and </text:span><text:span text:style-name="T25">Wilmet. </text:span><text:span text:style-name="T20">It therefore appears to me that a creature of the </text:span><text:span text:style-name="T23">ape </text:span><text:span text:style-name="T20">or </text:span><text:span text:style-name="T23">ouran outang </text:span><text:span text:style-name="T20">(orangutan) kind is here intended</text:span><text:span text:style-name="T2">; ... Is </text:span><text:span text:style-name="T20">it not strange that the </text:span><text:span text:style-name="T23">devil </text:span><text:span text:style-name="T20">and the </text:span><text:span text:style-name="T23">ape </text:span><text:span text:style-name="T20">should have the same name</text:span><text:span text:style-name="T2">, </text:span><text:span text:style-name="T20">derived from the same roo</text:span><text:span text:style-name="T21">t</text:span><text:span text:style-name="T2">, </text:span><text:span text:style-name="T20">and that root so very similar to the word in the text </text:span><text:span text:style-name="T21">[meaning the Hebrew nachash - </text:span><text:span text:style-name="T24">WRF</text:span><text:span text:style-name="T21">]</text:span><text:span text:style-name="T20">?</text:span><text:span text:style-name="T2">”</text:span></text:p>
      <text:p text:style-name="P17"><text:span text:style-name="T2">Then I went on in part # 3 to show how Clarke was in agreement with the Dead Sea Scrolls! From the book, </text:span><text:span text:style-name="T25">The Dead Sea Scrolls, A New Translation</text:span><text:span text:style-name="T2"> by Michael Wise, Martin Abegg Jr. and Edward Cook, ©1996, on page 247, a translation of 1Q23, fragments 1 + 6: “1 [... two hundred] 2 donkeys, two hundred asses, two hund[red ... rams of the] 3 flock, two hundred goats, two hundred [... beast of the] 4 field from every animal, from every [bird ...] 5 [...] for </text:span><text:span text:style-name="T20">miscegenation</text:span><text:span text:style-name="T2"> [...]”. </text:span><text:span text:style-name="T25">[underlining mine]</text:span></text:p>
      <text:p text:style-name="P47"><text:span text:style-name="T140">The point which Clifton is trying to make is this: If in the earliest legends outside of the Bible, the races of presumed people who are on the fringes of or outside of White society are described as devils, apes, or satyrs, people which are part animal and part human, and if some of the earliest Hebrew literature, even if it is apocryphal literature, informs us that the so-called fallen angels had committed miscegenation of this sort in their rebellion against God, then the myths and traditions certainly are related, and in this the origin of the non-White races is made evident, since they certainly are not explained in the Bible itself. In many places, especially in the New Testament, the Scriptures agree even if they do not describe it explicitly. </text:span><text:span text:style-name="T141">So </text:span><text:span text:style-name="T140">Clifton continues:</text:span></text:p>
      <text:p text:style-name="P25"><text:span text:style-name="T43">These fragments are from the oldest known manuscripts of </text:span><text:span text:style-name="T46">The Book Of Giants</text:span><text:span text:style-name="T43"> reputedly written by Enoch whom we are told </text:span><text:span text:style-name="T48">“... walked with God: and he </text:span><text:span text:style-name="T47">was</text:span><text:span text:style-name="T48"> not; for God took him.”</text:span><text:span text:style-name="T43">, (Gen</text:span><text:span text:style-name="T45">esis </text:span><text:span text:style-name="T43">5:24). </text:span></text:p>
      <text:p text:style-name="P37"><text:span text:style-name="T86">Here a lot of people may protest, that there is no proof that the Enoch literature was actually written by Enoch. However the apostle Jude cited </text:span><text:span text:style-name="T87">writing from </text:span><text:span text:style-name="T86">Enoch, a line found in that same literature, and therefore the disciple of Christ Himself esteemed what he was citing to have been from the patriarch </text:span><text:span text:style-name="T87">Enoch</text:span><text:span text:style-name="T86">. Many of the other concepts Jude </text:span><text:span text:style-name="T87">expresses</text:span><text:span text:style-name="T86"> in the body of that short epistle are also similar to the writings of Enoch. So there must have been a legitimate work of </text:span><text:soft-page-break/><text:span text:style-name="T86">Enoch that was known to the apostles, and that is most likely represented by the portions of Enoch found in the Dead Sea Scrolls, which are native to the </text:span><text:span text:style-name="T87">same </text:span><text:span text:style-name="T86">nation and time of the apostles. Therefore this evidence cannot be lightly dismissed. Continuing with Clifton:</text:span></text:p>
      <text:p text:style-name="P25"><text:span text:style-name="T43">Also in part # 3 in this series, I presented further evidence that Adam Clarke is not the only one to declare that satyr means “ape”. From </text:span><text:span text:style-name="T46">A Greek-English Lexicon</text:span><text:span text:style-name="T43"> by Liddell &amp; Scott, page 1232, on the Greek equivalent to the Hebrew word “satyr” we find the following definition:</text:span><text:span text:style-name="T96"> “</text:span><text:span text:style-name="T95">ὁνοκένταυρα, ἡ, or ὁνοκένταυρος, ὁ</text:span><text:span text:style-name="T96">, </text:span><text:span text:style-name="T43">a kind of </text:span><text:span text:style-name="T46">tailless ape</text:span><text:span text:style-name="T43">, Ael. </text:span><text:span text:style-name="T46">NA</text:span><text:span text:style-name="T43"> 17.9. 2. a kind of </text:span><text:span text:style-name="T46">demon</text:span><text:span text:style-name="T43"> haunting wild places, LXX Is. 13:22, 34:11, 14.” Notice especially Isa</text:span><text:span text:style-name="T44">iah</text:span><text:span text:style-name="T43"> 34:14! What better description could be given of a negroid than a “tailless ape”</text:span><text:span text:style-name="T48">?</text:span></text:p>
      <text:p text:style-name="P26">I don’t want to leave the impression that I believe or promote the premise that it was a n<text:span text:style-name="T159">e</text:span>groid who seduced Eve in the 3rd chapter of Genesis, as that is also a mistaken presumption. At Gen<text:span text:style-name="T159">esis</text:span> 3:1, the “beast” is Strong’s # 2416, “chay”, whereas, when a person of a nonwhite race is meant <text:span text:style-name="T191">[in Scripture]</text:span>, it is # 929 “bhemah” as an idiom.</text:p>
      <text:p text:style-name="P38">Here Clifton is not saying that the serpent was one such beast, or that the serpent is being compared to negros, but only that the serpent is indeed being compared to animals in general. So he continues:</text:p>
      <text:p text:style-name="P17"><text:span text:style-name="T2">One good example of four-footed/quadrupeds, </text:span><text:span text:style-name="T4">[Strong’s]</text:span><text:span text:style-name="T2"> # 929, “bhemah” being </text:span><text:span text:style-name="T22">IDIOMATIC</text:span><text:span text:style-name="T2"> for the nonwhite races is found at Leviticus 20:15-16: </text:span><text:span text:style-name="T40">“15 And if a man lie with a beast</text:span><text:span text:style-name="T2"> 929</text:span><text:span text:style-name="T40">, he shall surely be put to death: and ye shall slay the beast </text:span><text:span text:style-name="T2">929</text:span><text:span text:style-name="T40">. 16 And if a woman approach unto any beast </text:span><text:span text:style-name="T2">929</text:span><text:span text:style-name="T40">, and lie down thereto, thou shalt kill the woman, and the beast </text:span><text:span text:style-name="T2">929</text:span><text:span text:style-name="T40">: they shall surely be put to death; their blood </text:span><text:span text:style-name="T36">shall be </text:span><text:span text:style-name="T40">upon them.”</text:span><text:span text:style-name="T2"> </text:span><text:span text:style-name="T13">[Clifton exclaims:] </text:span><text:span text:style-name="T2">Four-footed/ quadrupeds have sex standing upright on their feet!</text:span></text:p>
      <text:p text:style-name="P31"><text:span text:style-name="T55">As I have said where Clifton cited this passage earlier, it certainly can refer to any sort of beast, whether it has two or four legs, however non-Adamic so-called people certainly fall into that category. The word </text:span><text:span text:style-name="T80">lie</text:span><text:span text:style-name="T55"> is only a euphemism for sexual relations in this instance, so the position of the act really does not matter. Returning to Clifton:</text:span></text:p>
      <text:p text:style-name="P17"><text:span text:style-name="T2">In part #4 of this series I cited the 1894, 9th ed. of the </text:span><text:span text:style-name="T25">Encyclopedia Britannica</text:span><text:span text:style-name="T2">, vol. 21, pp. 336-337 under the topic Satyr where they stated in part, “... In </text:span><text:span text:style-name="T20">the earlier Greek art</text:span><text:span text:style-name="T2"> they appear as old and ugly, </text:span><text:span text:style-name="T20">much like wild apes</text:span><text:span text:style-name="T2"> ...”.</text:span></text:p>
      <text:p text:style-name="P31"><text:span text:style-name="T55">Later Greek art idealized the satyr to be </text:span><text:span text:style-name="T66">beautiful and </text:span><text:span text:style-name="T55">attractive, </text:span><text:span text:style-name="T66">very m</text:span><text:span text:style-name="T55">uch like negroes were once depicted as ugly or unseemly in Western art, and are now depicted as angels of light </text:span><text:span text:style-name="T73">in Jewish media</text:span><text:span text:style-name="T55">. Returning to Clifton:</text:span></text:p>
      <text:p text:style-name="P17"><text:span text:style-name="T2">Another witness is from the </text:span><text:span text:style-name="T25">World Scope Encyclopedia</text:span><text:span text:style-name="T2">, vol. 10 under the topic “Satyrs” and states in part: “... The satyr of Praxiteles at Athens is a famous specimen of Greek sculpture. </text:span><text:span text:style-name="T20">Pliny used the word to indicate a kind of ape.</text:span><text:span text:style-name="T2">” Pliny was well learned in Natural History (</text:span><text:span text:style-name="T25">i,e.</text:span><text:span text:style-name="T2">, zoology).</text:span></text:p>
      <text:p text:style-name="P32"><text:soft-page-break/><text:span text:style-name="T55">The satyr of Praxiteles was depicted as an attractive young man, but Pliny certainly seemed to be much more sensible and realistic. Continuing with Clifton: <text:s/></text:span></text:p>
      <text:p text:style-name="P17"><text:span text:style-name="T2">Nelson’s </text:span><text:span text:style-name="T25">New Illustrated Bible Dictionary</text:span><text:span text:style-name="T2"> by Youngblood, Bruce &amp; Harrison, page 59, under “Animals Of The Bible, </text:span><text:span text:style-name="T25">Ape</text:span><text:span text:style-name="T2">”, says in part: “... Some commentaries suggest that Isaiah’s reference to ‘satyrs’ who ‘dance’ and ‘cry to [their] fellow[s]’ (Isa. 13:21; 34:14, KJV; wild goats, NIV) would fit the </text:span><text:span text:style-name="T20">dogfaced baboon</text:span><text:span text:style-name="T2"> honored by the Egyptians.”</text:span></text:p>
      <text:p text:style-name="P48"><text:span text:style-name="T144">Where Clifton first made this citation, we stated that “</text:span><text:span text:style-name="T143">The comparison of the ‘dog-faced baboon’ to the Negro certainly cannot be overlooked. The later Egyptians, at least those of the post-Nubian period of the 25th Dynasty, believed this creature to be the inventor of writing and the scribe of the gods.” </text:span><text:span text:style-name="T144">There we c</text:span><text:span text:style-name="T143">it</text:span><text:span text:style-name="T144">ed </text:span><text:span text:style-name="T143">an article for a </text:span><text:a xlink:type="simple" xlink:href="http://www.britishmuseum.org/research/collection_online/collection_object_details.aspx?assetId=1453985001&amp;objectId=127491&amp;partId=1" office:target-frame-name="_blank" xlink:show="new" text:style-name="Internet_20_link" text:visited-style-name="Visited_20_Internet_20_Link"><text:span text:style-name="T143">Dog-Faced Baboon amulet</text:span></text:a><text:span text:style-name="T143"> from the 26th Dynasty </text:span><text:span text:style-name="T144">which is found at the </text:span><text:span text:style-name="T143">The British Museum. Continuing again with Clifton:</text:span></text:p>
      <text:p text:style-name="P27">There are two Hebrew words translated as “devils” in the Old Testament, and they are Strong’s #’s 8163 &amp; 7700:</text:p>
      <text:p text:style-name="P17"><text:span text:style-name="T2">“8163 ... sâ‘îyr, </text:span><text:span text:style-name="T25">saw-eer´;</text:span><text:span text:style-name="T2"> or ... sâ‘îr,</text:span><text:span text:style-name="T25"> saw-eer´;</text:span><text:span text:style-name="T2"> from 8175; </text:span><text:span text:style-name="T25">shaggy;</text:span><text:span text:style-name="T2"> as noun, a </text:span><text:span text:style-name="T25">he-goat;</text:span><text:span text:style-name="T2"> by analogy, a </text:span><text:span text:style-name="T25">fawn:</text:span><text:span text:style-name="T2">– devil, goat, hairy, kid, rough, satyr.”</text:span></text:p>
      <text:p text:style-name="P17"><text:span text:style-name="T2">“7700 ... shêd, </text:span><text:span text:style-name="T25">shade;</text:span><text:span text:style-name="T2"> from 7736; a </text:span><text:span text:style-name="T25">dæmon</text:span><text:span text:style-name="T2"> (as </text:span><text:span text:style-name="T25">malignant</text:span><text:span text:style-name="T2">):– devil.”</text:span></text:p>
      <text:p text:style-name="P32"><text:span text:style-name="T55">This later word is probably the origin of our English words shade and shadow. </text:span><text:span text:style-name="T67">One </text:span><text:a xlink:type="simple" xlink:href="https://www.merriam-webster.com/dictionary/shade" office:target-frame-name="_blank" xlink:show="new" text:style-name="Internet_20_link" text:visited-style-name="Visited_20_Internet_20_Link"><text:span text:style-name="T67">definition for shade</text:span></text:a><text:span text:style-name="T67"> given by the Merriam-Webster dictionary is “a disembodied spirit, ghost…” </text:span><text:span text:style-name="T55">Clifton continues:</text:span></text:p>
      <text:p text:style-name="P24"><text:span text:style-name="T2">Inasmuch as #7700 is from #7736 and that the </text:span><text:span text:style-name="T25">Theological Wordbook of the Old Testament,</text:span><text:span text:style-name="T2"> by R. Laird Harris gives a better definition, I will cite him: “Undoubtedly Hebrew </text:span><text:span text:style-name="T201">šē</text:span><text:span text:style-name="T39">d</text:span><text:span text:style-name="T99"> </text:span><text:span text:style-name="T2">is to be connected with the Babylonian word </text:span><text:span text:style-name="T98">sh</text:span><text:span text:style-name="T200">ê</text:span><text:span text:style-name="T98">du</text:span><text:span text:style-name="T2">, a demon either good or evil. In pagan religions the line between gods and demons is not a constant one. There are demons who are beneficent and gods who are malicious. Generally speaking though, a demon was conceived as being less powerful than a god. In Mesopotamian thought the </text:span><text:span text:style-name="T27">shêdu</text:span><text:span text:style-name="T2"> was a supernatural protective power for whose presence the gods were invoked. Specifically, the function of</text:span><text:span text:style-name="T97"> </text:span><text:span text:style-name="T27">shêdu</text:span><text:span text:style-name="T97"> </text:span><text:span text:style-name="T2">may have been to represent the vitality of the individual, his sexual potency….” Like the rock concerts of today, I would suggest that the motive back then for worshipping false gods was for “sexual potency”.</text:span></text:p>
      <text:p text:style-name="P33"><text:span text:style-name="T55">As I explained in </text:span><text:a xlink:type="simple" xlink:href="https://christogenea.org/essays/broken-cisterns-part-1" office:target-frame-name="_blank" xlink:show="new" text:style-name="Internet_20_link" text:visited-style-name="Visited_20_Internet_20_Link"><text:span text:style-name="T84">Broken Cisterns</text:span></text:a><text:span text:style-name="T55">, and as Clifton has probably also mentioned frequently, the pagan religions were premised upon fertility and sexual acts performed in rituals. Marriages at altars were </text:span><text:span text:style-name="T73">originally </text:span><text:span text:style-name="T55">sexual unions conducted in pagan temples, and </text:span><text:span text:style-name="T68">many </text:span><text:span text:style-name="T55">people take the same license today at rock concerts, in bars, and in other godless venues. Clifton now cites some of the passages which mention devils:</text:span></text:p>
      <text:p text:style-name="P17"><text:span text:style-name="T2">At Lev</text:span><text:span text:style-name="T6">iticus</text:span><text:span text:style-name="T2"> 17:7, #8163 </text:span><text:span text:style-name="T5">[</text:span><text:span text:style-name="T28">satyr</text:span><text:span text:style-name="T5">]</text:span><text:span text:style-name="T2"> is translated as “devils”: </text:span><text:span text:style-name="T40">“And they shall no more offer their sacrifices unto devils </text:span><text:span text:style-name="T2">8163</text:span><text:span text:style-name="T40">, after whom they have gone a </text:span><text:soft-page-break/><text:span text:style-name="T40">whoring. This shall be a statute for ever unto them throughout their generations.”</text:span></text:p>
      <text:p text:style-name="P18"><text:span text:style-name="T2">At 2 Chr</text:span><text:span text:style-name="T6">onicles</text:span><text:span text:style-name="T2"> 11:15, #8163 </text:span><text:span text:style-name="T5">[</text:span><text:span text:style-name="T28">satyr</text:span><text:span text:style-name="T5">]</text:span><text:span text:style-name="T2"> is translated as “devils”: </text:span><text:span text:style-name="T40">“... for Jeroboam and his sons had cast them off from executing the priest’s office unto Yahweh: 15 And he ordained him priests for the high places, and for the devils </text:span><text:span text:style-name="T2">8163</text:span><text:span text:style-name="T40">, and for the calves which he had made.”</text:span></text:p>
      <text:p text:style-name="P18"><text:span text:style-name="T2">At Gen</text:span><text:span text:style-name="T6">esis</text:span><text:span text:style-name="T2"> 27:11, #8163 </text:span><text:span text:style-name="T5">[</text:span><text:span text:style-name="T28">satyr</text:span><text:span text:style-name="T5">]</text:span><text:span text:style-name="T2"> is translated as “hairy” man: </text:span><text:span text:style-name="T40">“And Jacob said to Rebekah his mother, Behold, Esau my brother </text:span><text:span text:style-name="T36">is </text:span><text:span text:style-name="T40">a hairy </text:span><text:span text:style-name="T2">8163</text:span><text:span text:style-name="T40"> man, and I </text:span><text:span text:style-name="T36">am </text:span><text:span text:style-name="T40">a smooth man.”</text:span></text:p>
      <text:p text:style-name="P19"><text:span text:style-name="T2">At Gen</text:span><text:span text:style-name="T6">esis</text:span><text:span text:style-name="T2"> 27:23, #8163 </text:span><text:span text:style-name="T5">[</text:span><text:span text:style-name="T28">satyr</text:span><text:span text:style-name="T5">]</text:span><text:span text:style-name="T2"> is translated as “hairy” man: </text:span><text:span text:style-name="T40">“And he </text:span><text:span text:style-name="T25">[Isaac]</text:span><text:span text:style-name="T40"> discerned him not, because his hands were hairy </text:span><text:span text:style-name="T2">8163</text:span><text:span text:style-name="T40">, as his brother Esau’s hands: so he blessed him.”</text:span></text:p>
      <text:p text:style-name="P34"><text:span text:style-name="T55">Here it must be stated, that not every occurrence of the word fr</text:span><text:span text:style-name="T69">om which we have </text:span><text:span text:style-name="T81">satyr</text:span><text:span text:style-name="T69">, which is Strong’s # 8163, refers to a devil. Strong’s original definition for this word is “from 8175; </text:span><text:span text:style-name="T81">shaggy</text:span><text:span text:style-name="T69">; as a noun, a </text:span><text:span text:style-name="T81">he-goat…</text:span><text:span text:style-name="T69">” The word is derived by Strong from a similar-sounding verb which means </text:span><text:span text:style-name="T81">to storm</text:span><text:span text:style-name="T69">.</text:span><text:span text:style-name="T55"> </text:span><text:span text:style-name="T69">We would instead derive it from the noun for hair, which is also similarly spelled and found at Strong #’s 8177 and 8181. The quality that the words have in common is </text:span><text:span text:style-name="T81">roughness</text:span><text:span text:style-name="T69">, and the word from which Mount Seir is named is also in the group, at Strong’s # 8165.</text:span><text:span text:style-name="T70"> Many words in this group are spelled alike, and </text:span><text:span text:style-name="T74">often </text:span><text:span text:style-name="T70">only distinguished by the added vowel pointing of the Masoretic rabbis, so they are really not different words at all.</text:span><text:span text:style-name="T69"> So </text:span><text:span text:style-name="T81">satyr</text:span><text:span text:style-name="T69"> primarily refers to a rough creature, and for that reason it was used of both goats and devils, which is often clear from the context, but also of rough or hairy men. </text:span><text:span text:style-name="T70">In my opinion, the name of the Latin storm god, Saturn, was also derived from these same words. </text:span><text:span text:style-name="T69">Th</text:span><text:span text:style-name="T70">is</text:span><text:span text:style-name="T69"> word </text:span><text:span text:style-name="T70">which Clifton is illustrating, Strong’s #</text:span><text:span text:style-name="T69"> 8163, appears in the King James Version of Esau as </text:span><text:span text:style-name="T81">hairy</text:span><text:span text:style-name="T69"> twice in Genesis chapter 27, </text:span><text:span text:style-name="T70">where other occurrences of the word </text:span><text:span text:style-name="T82">hairy</text:span><text:span text:style-name="T70">, for example of Esau </text:span><text:span text:style-name="T74">again </text:span><text:span text:style-name="T70">in Genesis chapter 25 and of Elijah the prophet in 2 Kings chapter 1, are from Strong’s # 8181, one of the words which mean</text:span><text:span text:style-name="T74">s</text:span><text:span text:style-name="T70"> </text:span><text:span text:style-name="T82">hair</text:span><text:span text:style-name="T70">. Clifton continues with his list, again referring to satyrs, or devils:</text:span></text:p>
      <text:p text:style-name="P18"><text:span text:style-name="T2">At Isa</text:span><text:span text:style-name="T7">iah</text:span><text:span text:style-name="T2"> 13:21, #8163 </text:span><text:span text:style-name="T5">[</text:span><text:span text:style-name="T28">satyr</text:span><text:span text:style-name="T5">]</text:span><text:span text:style-name="T2"> is translated as “satyrs”: </text:span><text:span text:style-name="T40">“But wild beasts of the desert shall lie there; and their houses shall be full of doleful creatures; and owls shall dwell there, and satyrs </text:span><text:span text:style-name="T2">8163</text:span><text:span text:style-name="T40"> shall dance there.”</text:span></text:p>
      <text:p text:style-name="P19"><text:span text:style-name="T2">At Isa</text:span><text:span text:style-name="T7">iah</text:span><text:span text:style-name="T2"> 34:14, #8163 </text:span><text:span text:style-name="T5">[</text:span><text:span text:style-name="T28">satyr</text:span><text:span text:style-name="T5">]</text:span><text:span text:style-name="T2"> is translated as “satyr”: </text:span><text:span text:style-name="T40">“The wild beasts of the desert shall also meet with the wild beasts of the island, and the satyr </text:span><text:span text:style-name="T2">8163</text:span><text:span text:style-name="T40"> shall cry to his fellow; the screech owl also shall rest there, and find for herself a place of rest.”</text:span></text:p>
      <text:p text:style-name="P49"><text:span text:style-name="T142">The first passage of Isaiah </text:span><text:span text:style-name="T148">which Clifton mentions here </text:span><text:span text:style-name="T142">is an oracle against Babylon, and the second against the land of Edom. We would think that all of the so-called people dwelling in those places today are satyrs, or devils, and thus the prophecy is fulfilled. The Hebrew term which the King James Version renders as “screech owl” in the second passage is </text:span><text:span text:style-name="T153">lilith</text:span><text:span text:style-name="T142">, which in </text:span><text:soft-page-break/><text:span text:style-name="T142">later Judaean and Jewish lore is a female demon. Interestingly again, the owl was the symbol of Ishtar, </text:span><text:span text:style-name="T146">who was often depicted by the Babylonians as standing with owls, </text:span><text:span text:style-name="T142">and </text:span><text:span text:style-name="T146">was </text:span><text:span text:style-name="T142">taken later by the </text:span><text:span text:style-name="T146">Ionian </text:span><text:span text:style-name="T142">Greeks as the symbol of Athena, </text:span><text:span text:style-name="T146">and then the symbol for Athens, where in the 5th century BC it was used on the coins which the city had minted</text:span><text:span text:style-name="T142">. </text:span><text:span text:style-name="T147">Continuing with Clifton’s citations:</text:span><text:span text:style-name="T142"> <text:s text:c="2"/></text:span><text:span text:style-name="T2"><text:s/></text:span></text:p>
      <text:p text:style-name="P17"><text:span text:style-name="T2">At Deut</text:span><text:span text:style-name="T7">eronomy</text:span><text:span text:style-name="T2"> 32:17, #7700 </text:span><text:span text:style-name="T5">[</text:span><text:span text:style-name="T28">shed</text:span><text:span text:style-name="T5">]</text:span><text:span text:style-name="T2"> is translated as “devils”: </text:span><text:span text:style-name="T40">“They sacrificed unto devils </text:span><text:span text:style-name="T2">7700</text:span><text:span text:style-name="T40">, not to God; to gods whom they knew not, to new </text:span><text:span text:style-name="T36">gods that </text:span><text:span text:style-name="T40">came newly up, whom your fathers feared not.”</text:span></text:p>
      <text:p text:style-name="P18"><text:span text:style-name="T2">At Psa</text:span><text:span text:style-name="T7">lm</text:span><text:span text:style-name="T2"> 106:37, #7700 </text:span><text:span text:style-name="T5">[</text:span><text:span text:style-name="T28">shed</text:span><text:span text:style-name="T5">]</text:span><text:span text:style-name="T2"> is translated as “devils”: </text:span><text:span text:style-name="T40">“36 And they served their idols: which were a snare unto them. 37 Yea, they sacrificed their sons and their daughters unto devils </text:span><text:span text:style-name="T2">7700</text:span><text:span text:style-name="T40">.”</text:span></text:p>
      <text:p text:style-name="P17"><text:span text:style-name="T2">Surely Paul had these eight passages in mind when he wrote the following at 1 Cor</text:span><text:span text:style-name="T7">inthians</text:span><text:span text:style-name="T2"> 10:20: </text:span><text:span text:style-name="T40">“But I </text:span><text:span text:style-name="T36">say</text:span><text:span text:style-name="T40">, that the things which the </text:span><text:span text:style-name="T25">[lost Israelite]</text:span><text:span text:style-name="T40"> nations sacrifice, they sacrifice to devils, and not to God: and I would not that ye should have fellowship with devils.”</text:span></text:p>
      <text:p text:style-name="P39">In Colossians chapter 2 Paul connects this pagan worship to the “worshiping of angels”, ostensibly, <text:span text:style-name="T192">to</text:span> the fallen angels who were the source of the world’s false religions. The connections are also made by the pagans themselves, in surviving Akkadian, Babylonian and Greek literature. An over-arching theme of Old Testament Scripture is that the acceptance of these rough beasts from the margins of society leads to idolatry and the worship of their false gods, and ultimately also to miscegenation. Now Clifton is going to discuss the ultimate consequences of that idolatry in summary with what he has presented throughout this series:</text:p>
      <text:p text:style-name="P26">Today, we as Israel, are worshiping devils as we did in Biblical times, and these devils are surely “tailless apes”! The altars where we worship them are the television sets throughout our homes, and other places, and the devils are the tailless-apes running up and down the various football fields, basketball courts or <text:span text:style-name="T193">[in] </text:span>other sporting endeavors. Not sports only, but this also includes almost every kind of production broadcast on television today! It seems that it is impossible to have any sort of entertainment without having a tailless-ape in it!</text:p>
      <text:p text:style-name="P40">The circumstances today prove our interpretation of the Bible to be consistent, and therefore correct, beyond all reasonable doubt. As we see the Jewish-dominated media and entertainment industry promote every non-White beast along with open borders and endless immigration, we should understand that this is Satan gathering the nations against our Adamic race in the last days, that this is the serpent which releases a flood in its final attempt to destroy the woman of the Revelation, who represents the true people of God. Today, if one even distinguishes differences among the races, one is demonized by these same demons! But it was not always that way, as Clifton proceeds to explain:</text:p>
      <text:p text:style-name="P17"><text:span text:style-name="T2">But it wasn’t always this way in America, as back in 1880, a professor of geology and paleontology at the University of Michigan by the name of </text:span><text:a xlink:type="simple" xlink:href="https://christogenea.org/system/files/resources/preadamitesordem00winciala.pdf" office:target-frame-name="_blank" xlink:show="new" text:style-name="Internet_20_link" text:visited-style-name="Visited_20_Internet_20_Link"><text:span text:style-name="T2">Alexander </text:span></text:a><text:soft-page-break/><text:a xlink:type="simple" xlink:href="https://christogenea.org/system/files/resources/preadamitesordem00winciala.pdf" office:target-frame-name="_blank" xlink:show="new" text:style-name="Internet_20_link" text:visited-style-name="Visited_20_Internet_20_Link"><text:span text:style-name="T2">Winchell wrote a book titled </text:span></text:a><text:a xlink:type="simple" xlink:href="https://christogenea.org/system/files/resources/preadamitesordem00winciala.pdf" office:target-frame-name="_blank" xlink:show="new" text:style-name="Internet_20_link" text:visited-style-name="Visited_20_Internet_20_Link"><text:span text:style-name="T25">PreAdamites</text:span></text:a><text:span text:style-name="T2">. I will quote him from page</text:span><text:span text:style-name="T8">s</text:span><text:span text:style-name="T2"> 68 to 73 in a chapter titled “Principal Types Of Mankind”:</text:span></text:p>
      <text:p text:style-name="P20"><text:span text:style-name="T2">“Among black-skinned peoples we recognize no less than four races. Besides their black or very dark skins, they all have narrow heads (</text:span><text:span text:style-name="T25">dolichocephalous</text:span><text:span text:style-name="T2"> – a term which means having long heads; but they are only relatively long because so thin) and </text:span><text:span text:style-name="T25">projecting </text:span><text:span text:style-name="T2">(</text:span><text:span text:style-name="T25">prognathous</text:span><text:span text:style-name="T2">) jaws. They possess long thigh bones, and sometimes, also, long arms. The shanks are lean, the pelvis is obliquely set, and the secondary sexual characters are deficient. The N</text:span><text:span text:style-name="T100">egro</text:span><text:span text:style-name="T2"> race is further distinguished by short, crisped hair, each fibre of which is flattened like the fibre of wool. The beard is almost wanting, the lips are thick and prominent, the mouth often enormously large, the forehead retreating and the nose flattened. The skin is thick and velvety, and emits an exhalation of a pungent, unpleasant and characteristic odor. Most Negroes also have meagre thighs, calfless legs, elongated heels and archless feet. The home of the Negro is all Africa from the southern border of the Sahara to the country of the Hottentots and Bushmen – except some portions on the extreme east, and a belt along the tenth parallel of latitude north, extending from near the west coast nearly to the center of the continent, which regions have fallen into the possession of hybrid Hamites interspersed with fewer hybrid Semites.” </text:span></text:p>
      <text:p text:style-name="P35"><text:span text:style-name="T71">These would be considered Arabs, wandering Sabeans, Lubim, Ethiopians and Egyptians </text:span><text:span text:style-name="T72">and others </text:span><text:span text:style-name="T71">who </text:span><text:span text:style-name="T72">had </text:span><text:span text:style-name="T71">mixed with negros at an early time. </text:span><text:span text:style-name="T72">Arab traders were bringing negros as far east as China, Malaysia and the Philippines long before Europeans reached those areas in the colonial period. Continuing with Clifton’s citation of Winchell:</text:span></text:p>
      <text:p text:style-name="P17"><text:span text:style-name="T2">“The </text:span><text:span text:style-name="T25">Bantu</text:span><text:span text:style-name="T2"> family of Negroes occupies the known portion of South Africa from the parallel of 20° south to that of 5° north. The eastern tribes include the people of Zanzibar, and the Mozambique nations from the coast to lake Nyassa. The Betshuans are farther inland, and the Kaffir tribes belong to the east. The west coast Bantus include the Bunda nations, the Ovambo, the B</text:span><text:span text:style-name="T9">a-</text:span><text:span text:style-name="T2">nguela </text:span><text:span text:style-name="T9">(Bengals - </text:span><text:span text:style-name="T29">WRF</text:span><text:span text:style-name="T9">) </text:span><text:span text:style-name="T2">and the A-ngola </text:span><text:span text:style-name="T9">(Angolans - </text:span><text:span text:style-name="T29">WRF</text:span><text:span text:style-name="T9">)</text:span><text:span text:style-name="T2">. A second division embraces the Congoes, and a third, in the northwest, includes the tribes of the Gaboon and the Cameroon mountains.</text:span></text:p>
      <text:p text:style-name="P17"><text:span text:style-name="T2">“The </text:span><text:span text:style-name="T25">Soudan</text:span><text:span text:style-name="T2"> </text:span><text:span text:style-name="T14">[Sudan - </text:span><text:span text:style-name="T33">WRF</text:span><text:span text:style-name="T14">] </text:span><text:span text:style-name="T2">family of Negroes stretches from the Atlantic coast to the valley of the upper Nile, occupying all the space between the Desert and the Bantus except the belt held by the Fulbe, who will be mentioned presently. Among them we find, in the west, tribes speaking the dialects of Joruba and Dahomey, those on the Gold Coast, and the Ashantees, Fantees and Mandingoes. Between the Gambia and the Senegal live the Joloffers, ‘the finest of the Negro races.’ Between the Niger and Bournou is spoken the Hausa language, known to Herodotus. The tribes of Bournou and those speaking the Téda stretch farther eastward, to the border of the Libyan Desert. The lowest of all Negro tribes are found in the region of the White (or western) Nile. Here are </text:span><text:soft-page-break/><text:span text:style-name="T2">the Shillook and Dinka tribes, which, in physical characters, also closely resemble the Fundi Negroes of the Blue (or eastern) Nile. The latter founded the kingdom of Sennaar. They have very long crimped hair, a skin possessing a strong odor, and a color ‘varying from brown to blue-black, with the exception of the hand and the sole of the foot, which are of a flesh-red color. The finger nails are also of an agate-brown. The lips are fleshy, but not intumescent </text:span><text:span text:style-name="T9">[swollen - </text:span><text:span text:style-name="T29">WRF</text:span><text:span text:style-name="T9">]</text:span><text:span text:style-name="T2">; the nose straight or slightly aquiline, as among many Negroes of southern and western Africa.’ It is extremely probable that the Fundi are of mixed race.</text:span></text:p>
      <text:p text:style-name="P26">“In the district of the Niger, stretching along the tenth parallel of latitude, are found the Fulbe or Fulah, a peculiar people who have sometimes been described as a red race. By surrounding nations they are called Peuls, Foulahe, Fellani, Fellatahs and Foulan. They have a reddish, yellowish or brownish color, and oval face, a long and somewhat arched nose, teeth vertical, lips somewhat thin, figure slim and tall. The hair is black, glossy, long, and reaching to the shoulders. They are shepherds and nomads, and in religion, professors of Islam. They are said by Barth to have come from the east at a remote period. According to other authorities they are known to have reached this region from the north. Friedrich Müller, who places them in ethnic association with the Nuba, refers them collectively to the northeast. In any event, they are not an African type, and cannot be cited as proof of the diversification of the Negro race. Features, language, religion a<text:span text:style-name="T194">m</text:span>id traditions point them out as a hybridized colony of Hamites from Barbary. The Nuba are probably hybridized Hamites from the east coast. On all the borders of these nations is noticed a blending with the Negro type.</text:p>
      <text:p text:style-name="P50"><text:span text:style-name="T139">The records of ancient Egypt indicate a mixing of Egyptians with Nubians nearly as long ago as the time of Abraham, and Egyptian pharaohs kept harems of Nubian women in the south. </text:span><text:span text:style-name="T158">Again continuing with Winchell:</text:span></text:p>
      <text:p text:style-name="P17"><text:span text:style-name="T2">“The other black race of Africa is that of the </text:span><text:span text:style-name="T42">H</text:span><text:span text:style-name="T103">ottentots</text:span><text:span text:style-name="T38"> </text:span><text:span text:style-name="T42">and B</text:span><text:span text:style-name="T103">ushmen</text:span><text:span text:style-name="T2">. They occupy the southern parts of the continent. The common characters of these two families are the tufted matting of the hair of the head, a scantiness of hair upon other parts of the body, moderate prognathism, laterally projecting cheekbones, full lips and a narrow opening of the eyes.</text:span></text:p>
      <text:p text:style-name="P17"><text:span text:style-name="T2">“The </text:span><text:span text:style-name="T25">Hottentot </text:span><text:span text:style-name="T2">family, styled by themselves Koi-Koin, speak a language of great ethnological interest, since, according to Moffat, Lepsius, Pruner Bey, Max Müller, Whitney and Bleek, it presents some resemblance to the language of ancient Egypt. Though other philological authorities dissent from this view, the existence of an opinion of this kind, so well indorsed, proves that the Koi•Koin are in possession of a language which has reached a remarkable development. Whether these people are descendants, with more or less extraneous mixture, from the ancient Egyptians, or have lived in communication with them, or some other civilized people, are questions which naturally arise for discussion. It is not </text:span><text:soft-page-break/><text:span text:style-name="T2">impossible that even so rude a people as the Koi-Koin should have created a language as complex and polished as that which they employ; though it seems more probable that they present to-day the mere ruins of a former better condition, or the reminiscences of ancient contact with a higher race.</text:span></text:p>
      <text:p text:style-name="P29"><text:span text:style-name="T176">“The </text:span><text:span text:style-name="T178">Bushman </text:span><text:span text:style-name="T176">family (called also </text:span><text:span text:style-name="T178">Bojesman, </text:span><text:span text:style-name="T176">from </text:span><text:span text:style-name="T178">Boschjes-man </text:span><text:span text:style-name="T176">of the Dutch) are of smaller stature. Their complexion is of a leathery-yellow or brown color, and the skin becomes greatly wrinkled at an early age. The women possess an enormous development of fat upon the haunches, which is known as steatopygy, and also a character which Cuvier styles ‘la particularité la plus remarquable de son organization,’ </text:span><text:span text:style-name="T177">[</text:span><text:bookmark text:name="result_box"/><text:span text:style-name="T49">the most remarkable feature of its organization,</text:span><text:span text:style-name="T177">] </text:span><text:span text:style-name="T176">the so-called ‘apron,’ or enormous development of the nymphae </text:span><text:span text:style-name="T177">[the inner folds of skin of the vagina - </text:span><text:span text:style-name="T179">WRF</text:span><text:span text:style-name="T177">]</text:span><text:span text:style-name="T176">, together with some other sexual peculiarities. The two sexes, beyond these particulars, have but feeble secondary characters for their distinction.”</text:span></text:p>
      <text:p text:style-name="P51"><text:span text:style-name="T170">Since Winchell discussed those negros </text:span><text:span text:style-name="T175">dwelling </text:span><text:span text:style-name="T170">along the banks of the Nile River with which the ancient Greeks had some contact, here I will cite Diodorus Siculus’ opinion of these same </text:span><text:span text:style-name="T175">beasts</text:span><text:span text:style-name="T170">, from </text:span><text:span text:style-name="T171">his</text:span><text:span text:style-name="T170"> </text:span><text:span text:style-name="Emphasis"><text:span text:style-name="T143">Library of History</text:span></text:span><text:span text:style-name="T143">, Book 3, </text:span><text:span text:style-name="T145">which</text:span><text:span text:style-name="T143"> </text:span><text:span text:style-name="T145">was first </text:span><text:span text:style-name="T143">published </text:span><text:span text:style-name="T145">some time </text:span><text:span text:style-name="T143">around 36 BC. </text:span><text:span text:style-name="T149">After describing the cultured people of Ethiopia, who were originally not black and who had many things in common with the rest of the civilized world, Diodorus says: </text:span></text:p>
      <text:p text:style-name="P54"><text:span text:style-name="T149">"1 But there are also a great many other tribes of the Ethiopians, some of them dwelling in the land lying on both banks of the Nile and on the islands in the river, others inhabiting the neighbouring country of Arabia, and still others residing in the interior of Libya. 2 The majority of them, and especially those who dwell along the river, are black in colour and have flat noses and woolly hair. As for their spirit they are entirely savage and display the nature of a wild beast, not so much, however, in their temper as in their ways of living; for they are squalid all over their bodies, they keep their nails very long like the wild beasts, and are as far removed as possible from human kindness to one another; 3 and speaking as they do with a shrill voice and cultivating none of the practices of civilized life as these are found among the rest of mankind, they present a striking contrast when considered in the light of our own customs." (</text:span><text:a xlink:type="simple" xlink:href="http://penelope.uchicago.edu/Thayer/E/Roman/Texts/Diodorus_Siculus/3A*.html" office:target-frame-name="_blank" xlink:show="new" text:style-name="Internet_20_link" text:visited-style-name="Visited_20_Internet_20_Link"><text:span text:style-name="Emphasis"><text:span text:style-name="T149">Library of History,</text:span></text:span></text:a><text:a xlink:type="simple" xlink:href="http://penelope.uchicago.edu/Thayer/E/Roman/Texts/Diodorus_Siculus/3A*.html" office:target-frame-name="_blank" xlink:show="new" text:style-name="Internet_20_link" text:visited-style-name="Visited_20_Internet_20_Link"><text:span text:style-name="T149"> 3.8.1</text:span></text:a><text:span text:style-name="T149">)</text:span></text:p>
      <text:p text:style-name="P51"><text:span text:style-name="T150">Now Clifton responds to Winchell’s description of the negros and offers a further citation:</text:span></text:p>
      <text:p text:style-name="P21"><text:span text:style-name="T2">While I don’t rate him 100%, here again is an excerpt from Alexander Winchell’s book titled </text:span><text:span text:style-name="T25">PreAdamites</text:span><text:span text:style-name="T2">. I will quote him from pages 156-157, chapter 11, titled “Race Distinctions”:</text:span></text:p>
      <text:p text:style-name="P26">“That the Brown races constituted wide-spread populations in Asia and Europe at the time of the dispersion of the posterity of Noah, seems to be a conclusion established beyond reasonable cavil <text:span text:style-name="T180">[petty objections - </text:span><text:span text:style-name="T133">WRF</text:span><text:span text:style-name="T180">]</text:span>. I anticipate that the judgment of anthropologists will yet pronounce them preadamites. The four Black races must be regarded as prenoachites, on the strength of all the <text:soft-page-break/>evidence which concerns the epoch of the Brown races, together with the added evidence which I shall offer that they are even descended from preadamites.</text:p>
      <text:p text:style-name="P41">Being a studied paleontologist, Professor Winchell understood that the nations of Genesis chapter 10 were all White, and that the Adam of the Bible was certainly White, and also that in the Bible are found only the origins of the White race. For this same reason, before I knew that Winchell even existed, when I first began to write my own concise articles on ancient history and Scripture, I began with <text:a xlink:type="simple" xlink:href="https://christogenea.org/essays/race-genesis-10" office:target-frame-name="_blank" xlink:show="new" text:style-name="Internet_20_link" text:visited-style-name="Visited_20_Internet_20_Link"><text:span text:style-name="T131">The Race of Genesis 10</text:span></text:a><text:span text:style-name="T182">, </text:span><text:span text:style-name="T183">to show it was all White</text:span>. As we shall discuss briefly, Winchell’s work was rejected by the religionists of his day, and our view is rejected by religionists today, as the universal Roman and Eastern Orthodox churches have always taken for granted, and <text:span text:style-name="T181">have </text:span>even forced the opinion, that all men are alike and all were described in the <text:span text:style-name="T131">Adam</text:span> of the Genesis creation. But to the contrary, all of the Genesis 10 nations can <text:span text:style-name="T195">indeed </text:span>be identified in ancient history and archaeology, and they were all White, in spite of what the mainstream denominations and modern so-called Bible scholars claim. <text:span text:style-name="T181">The idea that many different races all came from the three sons of Noah is not only quite childish and contrary to Nature, but it is also contrary to Scripture and to the God of Nature. Continuing once again with Winchell:</text:span></text:p>
      <text:p text:style-name="P22"><text:span text:style-name="T2">“When we contemplate the Black races in their general expression, they appear to be strongly isolated from the rest of mankind. In their anatomical, physiological and psychic characteristics, we can barely say that a deep-laid basis of human sympathy and likeness exists between them and us </text:span><text:span text:style-name="T10">[exactly what Diodorus Siculus had said about them - </text:span><text:span text:style-name="T30">WRF</text:span><text:span text:style-name="T10">]</text:span><text:span text:style-name="T2">; but this is so covered up by the more obtrusive details of their being and life, that the first impression remains ineradicable, that these are creatures which are practically strange to our tastes, our modes of thought and our very natures. I shall claim for these races all the characteristics, rights and responsibilities which pertain to humanity; but I will not affect to ignore the ethnic chasm which splits them from the mass of </text:span><text:span text:style-name="T50">[White -</text:span><text:span text:style-name="T25"> </text:span><text:span text:style-name="T34">CAE</text:span><text:span text:style-name="T50">]</text:span><text:span text:style-name="T2"> Noachite humanity. Withdrawn in their color, features and relative intelligence, they are similarly withdrawn in their geographical positions. Shut up for countless ages within the bosoms of vast and impenetrable continents, it seems as if Nature, conscious </text:span><text:span text:style-name="T50">of</text:span><text:span text:style-name="T25"> </text:span><text:span text:style-name="T2">their irremediable estrangement, had contented herself to herd them in regions where they would never mingle in the stir and strife of social and national struggles. When we consider what mankind has achieved, these humble races never enter our thoughts. They have written no history; they have achieved no results for history to record. Their thousands of years outlived are silent, and dark and blank; not an echo of a former generation comes down to our apprehension. If we learn aught of their past, it is through the studies of the White race. If we unravel the mystery of their migrations, their affinities, or their origin, it is by studying their zoological characters and their fossil remains, as we investigate the natural history of the horse or the pig. For all which </text:span><text:span text:style-name="T50">they</text:span><text:span text:style-name="T25"> </text:span><text:span text:style-name="T2">have achieved, this planet would have remained in the wildness and raggedness of Nature. All which they have accomplished would have left our continents in the condition in which </text:span><text:span text:style-name="T50">they</text:span><text:span text:style-name="T25"> </text:span><text:span text:style-name="T2">were the home of the </text:span><text:span text:style-name="T25">Brontotherium </text:span><text:soft-page-break/><text:span text:style-name="T51">[which is a sort of rhinocerus now extinct - </text:span><text:span text:style-name="T30">WRF</text:span><text:span text:style-name="T51">]</text:span><text:span text:style-name="T25">, </text:span><text:span text:style-name="T50">the</text:span><text:span text:style-name="T25"> Sivatheriu</text:span><text:span text:style-name="T34">m</text:span><text:span text:style-name="T25"> </text:span><text:span text:style-name="T51">[which is a sort of giraffe now extinct - </text:span><text:span text:style-name="T30">WRF</text:span><text:span text:style-name="T51">] </text:span><text:span text:style-name="T50">or</text:span><text:span text:style-name="T25"> Coryphodon</text:span><text:span text:style-name="T50"> </text:span><text:span text:style-name="T51">[which is perhaps a sort of hippopotamus now extinct - </text:span><text:span text:style-name="T30">WRF</text:span><text:span text:style-name="T51">] </text:span><text:span text:style-name="T50">of middle </text:span><text:span text:style-name="T2">and earlier Tertiary time. The breach which separates brutishness, indolence, inertia and stupidity from the indomitable energy; the flashing intellect, and the heaven-reaching aspirations which have made our planet the abode of civilization, art and science, is a breach which reaches back more than a few centuries, more than a few generations, and must find its origin deep in the ages, and in the early divarication </text:span><text:span text:style-name="T11">[or </text:span><text:span text:style-name="T31">spreading</text:span><text:span text:style-name="T11"> - </text:span><text:span text:style-name="T31">WRF</text:span><text:span text:style-name="T11">]</text:span><text:span text:style-name="T2"> of courses of events which have emerged in our own times. In short, these races were preadamic.”</text:span></text:p>
      <text:p text:style-name="P42">Now Clifton responds with another statement, a citation made by Winchell:</text:p>
      <text:p text:style-name="P26">At the bottom of page 157, Winchell quotes a brief comment by Theodore Parker thusly:</text:p>
      <text:p text:style-name="P23"><text:span text:style-name="T2">“The following is Theodore Parker’s estimate of the relative importance of the Caucasian race: ‘The Caucasian differs from all other races: he is humane, he is civilized, and progresses. He conquers with his head as well as with his hand. It is intellect, after all, that conquers, not the strength of man’s arm. The Caucasian has been often master of the other races – never their slave. He has carried his religion to other races, but never taken theirs. In history, all religions are of Caucasian origin. All the great limited forms of monarchies are Caucasian. Republics are Caucasian. All the great sciences are of Caucasian origin; all inventions are Caucasian; literature and romance come from the same stock; all the great poets are of Caucasian origin, – Moses, Luther, Jesus Christ, Zoroaster, Buddha, Pythagoras were Caucasian. No other race can bring up to memory such celebrated names as the Caucasian race. ... To the Caucasian belong the Arabian </text:span><text:span text:style-name="T50">[sic pre-Arabic Ishmaelites &amp; Joktanites - </text:span><text:span text:style-name="T35">CAE</text:span><text:span text:style-name="T50">]</text:span><text:span text:style-name="T2"> Persian, Hebrew, Egyptian; and all the European nations are descendants of the Caucasian race’.” </text:span></text:p>
      <text:p text:style-name="P36"><text:span text:style-name="T55">Of course, even the so-called “fallen angels” must have originally been Caucasian, in the sense in which Winchell </text:span><text:span text:style-name="T75">and Parker </text:span><text:span text:style-name="T55">use</text:span><text:span text:style-name="T75">d</text:span><text:span text:style-name="T55"> the term. </text:span></text:p>
      <text:p text:style-name="P53"><text:span text:style-name="T172">So we see that Alexander Winchell shared at least many of our own views on race and Scripture, as long ago as 1875. </text:span><text:span text:style-name="T173">Winchell was </text:span><text:span text:style-name="T174">apparently </text:span><text:span text:style-name="T173">a polymath who had graduated from </text:span><text:span text:style-name="T91">Wesleyan University</text:span><text:span text:style-name="T88"> in Connecticut in 1847, </text:span><text:span text:style-name="T89">and had his first jobs teaching at seminaries in New Jersey, New York and Alabama. He then</text:span><text:span text:style-name="T88"> went on to a position of professor of physics and civil engineering at the University of Michigan in 1854. Later he became professor of geology and paleontology at that same school. For 12 years he also served as the State Geologist of Michigan. In 1872 he became Chancellor of Syracuse University in New York, but had to resign two years later, after financial problems caused by the depression of 1873. Working as </text:span><text:span text:style-name="T89">p</text:span><text:span text:style-name="T88">rofessor of </text:span><text:span text:style-name="T89">g</text:span><text:span text:style-name="T88">eology and </text:span><text:span text:style-name="T89">z</text:span><text:span text:style-name="T88">oology at Vanderbilt University in 1875, he had to resign in 1878 after controversy following the publication of his book, </text:span><text:span text:style-name="T92">Adamites and Preadamites: or, a Popular Discussion</text:span><text:span text:style-name="T88">, </text:span><text:soft-page-break/><text:span text:style-name="T88">which turned out to be not so popular a</text:span><text:span text:style-name="T90">fter</text:span><text:span text:style-name="T88"> all. He </text:span><text:span text:style-name="T89">was, however, able to return to the </text:span><text:span text:style-name="T88">University of Michigan, </text:span><text:span text:style-name="T89">and his former position of </text:span><text:span text:style-name="T88">professor of geology and paleontology.</text:span><text:bookmark text:name="cite_ref-syr_6-2"/><text:span text:style-name="T88"> </text:span><text:span text:style-name="T89">The full title of the book which Clifton cite</text:span><text:span text:style-name="T90">s</text:span><text:span text:style-name="T89"> here is</text:span><text:span text:style-name="T156"> </text:span><text:span text:style-name="T157">Preadamites o</text:span><text:span text:style-name="T154">r </text:span><text:span text:style-name="T155">a</text:span><text:span text:style-name="T154"> Demonstration </text:span><text:span text:style-name="T155">o</text:span><text:span text:style-name="T154">f </text:span><text:span text:style-name="T155">t</text:span><text:span text:style-name="T154">he Existence </text:span><text:span text:style-name="T155">o</text:span><text:span text:style-name="T154">f Men Before Adam; Together </text:span><text:span text:style-name="T155">w</text:span><text:span text:style-name="T154">ith </text:span><text:span text:style-name="T155">a</text:span><text:span text:style-name="T154"> Study </text:span><text:span text:style-name="T155">o</text:span><text:span text:style-name="T154">f </text:span><text:span text:style-name="T155">T</text:span><text:span text:style-name="T154">heir Condition, Antiquity, Racial Affinities, </text:span><text:span text:style-name="T155">a</text:span><text:span text:style-name="T154">nd Progressive Dispersion Over </text:span><text:span text:style-name="T155">t</text:span><text:span text:style-name="T154">he Earth</text:span><text:span text:style-name="T149">. </text:span><text:span text:style-name="T151">In its fourth edition it was published in 1888 in Chicago by </text:span><text:span text:style-name="T149">S.C. G</text:span><text:span text:style-name="T151">riggs</text:span><text:span text:style-name="T149"> </text:span><text:span text:style-name="T151">and</text:span><text:span text:style-name="T149"> </text:span><text:span text:style-name="T151">Company</text:span><text:span text:style-name="T149">, </text:span><text:span text:style-name="T151">and simultaneously in London</text:span><text:span text:style-name="T149"> </text:span><text:span text:style-name="T151">by </text:span><text:span text:style-name="T149">T</text:span><text:span text:style-name="T151">rubner</text:span><text:span text:style-name="T149"> &amp; C</text:span><text:span text:style-name="T151">ompany</text:span><text:span text:style-name="T149">. </text:span><text:span text:style-name="T152">Once upon a time, a man could still have a career even if he spoke truthfully about history, religion, society and race.</text:span></text:p>
      <text:p text:style-name="P52"><text:span text:style-name="T172">Clifton now responds to Winchell, with what would turn out to be his final remarks in this series of papers:</text:span></text:p>
      <text:p text:style-name="P23"><text:span text:style-name="T2">You will notice that I added Ishmael and Joktan in brackets as they were White Adamites. It was only later that Ishmael and Joktan arabized their bloodlines by mixing with the non-Adamic peoples. </text:span><text:span text:style-name="T12">[And first with the Canaanites, who had mixed with both Kenites and Rephaim. - </text:span><text:span text:style-name="T32">WRF</text:span><text:span text:style-name="T12">] </text:span><text:span text:style-name="T2">You will also notice that Theodore Parker spoke of Zoroaster, Buddha, and Pythagoras </text:span><text:span text:style-name="T15">as </text:span><text:span text:style-name="T2">being White, and, yes it is true! Parker also spoke of Confucius being a Chinese philosopher, but I would rather believe that Confucius was a Chinese-jew!</text:span><text:span text:style-name="T17"> </text:span><text:span text:style-name="T18">T</text:span><text:span text:style-name="T17">here are Chinese-jews, but the main object of this series of papers is to correctly identi</text:span><text:span text:style-name="T19">f</text:span><text:span text:style-name="T17">y </text:span><text:span text:style-name="T19">[the meaning] </text:span><text:span text:style-name="T17">of the Biblical idiom, “the beast of the field”.</text:span></text:p>
      <text:p text:style-name="P43">The purpose of Clifton’s series of papers was multi-faceted. First, he wanted to demonstrate that the phrase “beast of the field” was not a technical term for non-White races, but generally referred to mere animals, and in his earlier portions he accomplished that. Then he wanted to show that the terms for <text:span text:style-name="T131">beast</text:span> were sometimes used idiomatically to refer to the non-Adamic races, and he also accomplished that. With this in mind, we see that the Bible does not necessarily describe the creation of non-White races, but instead, for want of better terms, sometimes certain supposed people are considered to be beasts, where the terms for beast are used idiomatically, as pejoratives, in the same manner in which many other terms for animals are also sometimes applied to people in Scripture. Finally, Clifton sought to demonstrate that there were so-called people from outside of the Adamic society who were in ancient times consider<text:span text:style-name="T196">ed</text:span> hybrids of animal and human, and likened to tailless apes, devils and satyrs. We would assert that this is also how we must view the non-White races of today, because that is how they were viewed by our most ancient ancestors. </text:p>
      <text:p text:style-name="P43"><text:span text:style-name="T185">Even Rudyard Kipling, in his famous 1899 poem </text:span><text:span text:style-name="T134">The White Man’s Burden</text:span><text:span text:style-name="T185">, appropriately viewed the races of Asia as “half devil and half child”, and astutely predicted that the non-Whites which the White man was attempting to civilize would ultimately despise and rise up against him, undoing all of the civilization that the White man had created. We see that process happening today before our very eyes, and the Jew celebrates our undoing.</text:span></text:p>
      <text:p text:style-name="P45">As Yahshua Christ explains, in the end the sheep are separated from the goats as a shepherd normally distinguishes the different species of animals: on sight. All of the sheep enter into the <text:soft-page-break/>Kingdom of Heaven, and all of the goats are cast into the “fire prepared for the devil and his angels”. Without a doubt, their ultimate fate indicates <text:span text:style-name="T197">the source of </text:span>their primordial origin.</text:p>
      <text:p text:style-name="P46">With this, early Christian writer Justin Martyr agreed, but it is not something which is found in the Greek philosophy that he also followed. This is evident in the <text:span text:style-name="Emphasis">Second Apology</text:span> of Justin:</text:p>
      <text:p text:style-name="P16">Chapter V.—How the Angels Transgressed.</text:p>
      <text:p text:style-name="P56">But if this idea take possession of some one, that if we acknowledge God as our helper, we should not, as we say, be oppressed and persecuted by the wicked; this, too, I will solve. God, when He had made the whole world, and subjected things earthly to man, and arranged the heavenly elements for the increase of fruits and rotation of the seasons, and appointed this divine law – for these things also He evidently made for man – committed the care of men and of all things under heaven to angels whom He appointed over them. <text:span text:style-name="T184">But the angels transgressed this appointment, and were captivated by love of women, and begat children who are those that are called demons; and besides, they afterwards subdued the human race to themselves, partly by magical writings, and partly by fears and the punishments they occasioned, and partly by teaching them to offer sacrifices, and incense, and libations, of which things they stood in need after they were enslaved by lustful passions; and among men they sowed murders, wars, adulteries, intemperate deeds, and all wickedness.</text:span> Whence also the poets and mythologists, not knowing that it was the angels and those demons who had been begotten by them that did these things to men, and women, and cities, and nations, which they related, <text:span text:style-name="T198">[the poets] </text:span>ascribed them to god himself, and to those who were accounted to be his very offspring, and to the offspring of those who were called his brother), Neptune and Pluto, and to the children again of these their offspring. For whatever name each of the angels had given to himself and his children, by that name they called them.</text:p>
      <text:p text:style-name="P16"><text:span text:style-name="T186">Here it is evident that to</text:span> Justin, demons are men born among us who were the result of the unions between women and the so-called “<text:span text:style-name="T186">fallen </text:span>angels”, <text:span text:style-name="T186">b</text:span>ut there is more. From <text:span text:style-name="T130">The Dialogue of Justin, Philosopher and Martyr, with Trypho, a Jew</text:span>, from Chapter 4 which was titled <text:span text:style-name="T130">The Soul of Itself Cannot See God</text:span>:</text:p>
      <text:p text:style-name="P56"><text:span text:style-name="T186">[Trypho:] </text:span>“‘And what do those suffer who are judged to be unworthy of this spectacle? ’said he.</text:p>
      <text:p text:style-name="P56"><text:span text:style-name="T186">[Justin:] </text:span>“‘They are imprisoned in the bodies of certain wild beasts, and this is their punishment.’</text:p>
      <text:p text:style-name="P57"><text:span text:style-name="T186">[Trypho:] </text:span>“‘Do they know, then, that it is for this reason they are in such forms, and that they have committed some sin? ’</text:p>
      <text:p text:style-name="P57"><text:span text:style-name="T186">[Justin:] </text:span>“‘I do not think so.’</text:p>
      <text:p text:style-name="P57"><text:span text:style-name="T186">[Trypho:] </text:span>“‘Then these reap no advantage from their punishment, as it seems: moreover, I would say that they are not punished unless they are conscious of the punishment.’</text:p>
      <text:p text:style-name="P57"><text:soft-page-break/><text:span text:style-name="T186">[Justin:] </text:span>“‘No indeed.’</text:p>
      <text:p text:style-name="P57"><text:span text:style-name="T186">[Trypho:] </text:span>“‘Therefore souls neither see God nor transmigrate into other bodies; for they would know that so they are punished, and they would be afraid to commit even the most trivial sin afterwards. But that they can perceive that God exists, and that righteousness and piety are honourable, I also quite agree with you, ’said he.</text:p>
      <text:p text:style-name="P57"><text:span text:style-name="T186">[Justin:] </text:span>“‘You are right,’ I replied.</text:p>
      <text:p text:style-name="P16">So, <text:span text:style-name="T198">according to Justin Martyr,</text:span> not only are demons people, but evil spirits are locked in the bodies of wild beasts, who are also evidently people, as the apostles Peter and Jude both described those infiltrators among us as “natural brute beasts”. <text:span text:style-name="T187">With this aspect of Justin’s teachings, which is certainly Christian and Biblical, we wholeheartedly agree. However the Roman Catholic and the Orthodox Church, which claim to be founded on the so-called Church Fathers, did not at all follow any of the early church fathers, so they imagine that beasts can be people, and then they attempt to make Christians out of devils, contrary to the teachings of Christ. Even before they started, the “Catholic” and “Orthodox” churches were cucked by the Jews, by Satan himself.</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miticaDict" svg:font-family="SemiticaDict" style:font-pitch="variable" style:font-charset="x-symbol"/>
    <style:font-face style:name="WP Greek Century" svg:font-family="'WP Greek Century'" style:font-pitch="variable" style:font-charset="x-symbol"/>
    <style:font-face style:name="Arial1" svg:font-family="Arial, sans-serif"/>
    <style:font-face style:name="monospace" svg:font-family="monospace"/>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Text" style:display-name="Default Text" style:family="paragraph" style:parent-style-name="Standard">
      <style:text-properties fo:font-size="12pt" style:font-size-asian="12pt"/>
    </style:style>
    <style:style style:name="Default_20_Text_3a_1" style:display-name="Default Text:1" style:family="paragraph" style:parent-style-name="Standard">
      <style:text-properties fo:font-size="12pt"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 KIND TO YOUR KIND</dc:title>
    <dc:subject/>
    <meta:keyword/>
    <dc:description/>
    <meta:initial-creator>Clifton Emahiser</meta:initial-creator>
    <meta:creation-date>2012-06-11T13:10:00</meta:creation-date>
    <dc:date>2018-11-09T22:58:05.363689849</dc:date>
    <meta:print-date>2006-06-24T10:26:00</meta:print-date>
    <meta:editing-cycles>72</meta:editing-cycles>
    <meta:editing-duration>PT13H53M4S</meta:editing-duration>
    <meta:generator>LibreOffice/6.1.2.1$Linux_X86_64 LibreOffice_project/10$Build-1</meta:generator>
    <meta:document-statistic meta:table-count="0" meta:image-count="0" meta:object-count="0" meta:page-count="17" meta:paragraph-count="98" meta:word-count="8876" meta:character-count="52162" meta:non-whitespace-character-count="43352"/>
  </office:meta>
</office:document-meta>
</file>