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ahoma" svg:font-family="Tahoma, sans-serif"/>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119a76"/>
    </style:style>
    <style:style style:name="P3" style:family="paragraph" style:parent-style-name="Text_20_body">
      <style:paragraph-properties fo:text-align="start" style:justify-single-word="false"/>
      <style:text-properties officeooo:paragraph-rsid="001740b9"/>
    </style:style>
    <style:style style:name="P4" style:family="paragraph" style:parent-style-name="Text_20_body">
      <style:paragraph-properties fo:text-align="start" style:justify-single-word="false"/>
      <style:text-properties officeooo:paragraph-rsid="001d0eb4"/>
    </style:style>
    <style:style style:name="P5" style:family="paragraph" style:parent-style-name="Text_20_body">
      <style:paragraph-properties fo:text-align="start" style:justify-single-word="false"/>
      <style:text-properties style:text-position="0% 100%" fo:font-weight="bold" style:font-weight-asian="bold" style:font-weight-complex="bold"/>
    </style:style>
    <style:style style:name="P6" style:family="paragraph" style:parent-style-name="Text_20_body">
      <style:text-properties officeooo:paragraph-rsid="004033ab"/>
    </style:style>
    <style:style style:name="P7" style:family="paragraph" style:parent-style-name="Text_20_body">
      <style:paragraph-properties fo:margin-left="0.2917in" fo:margin-right="0in" fo:text-align="start" style:justify-single-word="false" fo:text-indent="0in" style:auto-text-indent="false"/>
    </style:style>
    <style:style style:name="P8" style:family="paragraph" style:parent-style-name="Text_20_body">
      <style:paragraph-properties fo:margin-left="0.2917in" fo:margin-right="0in" fo:text-align="start" style:justify-single-word="false" fo:text-indent="0in" style:auto-text-indent="false"/>
      <style:text-properties officeooo:paragraph-rsid="001740b9"/>
    </style:style>
    <style:style style:name="P9" style:family="paragraph" style:parent-style-name="Text_20_body">
      <style:paragraph-properties fo:margin-left="0.2917in" fo:margin-right="0in" fo:text-align="start" style:justify-single-word="false" fo:text-indent="0in" style:auto-text-indent="false"/>
      <style:text-properties officeooo:paragraph-rsid="00357743"/>
    </style:style>
    <style:style style:name="P10" style:family="paragraph" style:parent-style-name="Text_20_body">
      <style:paragraph-properties fo:margin-left="0.2917in" fo:margin-right="0in" fo:text-align="start" style:justify-single-word="false" fo:text-indent="0in" style:auto-text-indent="false"/>
      <style:text-properties style:text-position="0% 100%" style:font-name="Arial" fo:font-size="12pt" officeooo:rsid="000c15e9" officeooo:paragraph-rsid="000c15e9" style:font-size-asian="12pt" style:font-size-complex="12pt"/>
    </style:style>
    <style:style style:name="P11" style:family="paragraph" style:parent-style-name="Text_20_body">
      <style:paragraph-properties fo:margin-left="0.2917in" fo:margin-right="0in" fo:text-align="start" style:justify-single-word="false" fo:text-indent="0in" style:auto-text-indent="false"/>
      <style:text-properties style:text-position="0% 100%" style:font-name="Arial" fo:font-size="12pt" style:font-size-asian="12pt" style:font-size-complex="12pt"/>
    </style:style>
    <style:style style:name="P12" style:family="paragraph" style:parent-style-name="Text_20_body">
      <style:paragraph-properties fo:margin-left="0.2917in" fo:margin-right="0in" fo:text-align="start" style:justify-single-word="false" fo:text-indent="0in" style:auto-text-indent="false"/>
      <style:text-properties style:text-position="0% 100%" style:font-name="Arial" fo:font-size="12pt" officeooo:paragraph-rsid="00227bbb" style:font-size-asian="12pt" style:font-size-complex="12pt"/>
    </style:style>
    <style:style style:name="P13" style:family="paragraph" style:parent-style-name="Text_20_body">
      <style:paragraph-properties fo:margin-left="0.2917in" fo:margin-right="0in" fo:text-align="start" style:justify-single-word="false" fo:text-indent="0in" style:auto-text-indent="false"/>
      <style:text-properties style:text-position="0% 100%" style:font-name="Arial" fo:font-size="12pt" officeooo:paragraph-rsid="0027ea08" style:font-size-asian="12pt" style:font-size-complex="12pt"/>
    </style:style>
    <style:style style:name="P14" style:family="paragraph" style:parent-style-name="Text_20_body">
      <style:paragraph-properties fo:margin-left="0.2917in" fo:margin-right="0in" fo:text-align="start" style:justify-single-word="false" fo:text-indent="0in" style:auto-text-indent="false"/>
      <style:text-properties style:text-position="0% 100%" officeooo:paragraph-rsid="00238ad4"/>
    </style:style>
    <style:style style:name="P15" style:family="paragraph" style:parent-style-name="Text_20_body">
      <style:paragraph-properties fo:margin-left="0.2917in" fo:margin-right="0in" fo:text-align="start" style:justify-single-word="false" fo:text-indent="0in" style:auto-text-indent="false"/>
      <style:text-properties style:text-position="0% 100%" fo:font-size="12pt" style:font-size-asian="12pt" style:font-size-complex="12pt"/>
    </style:style>
    <style:style style:name="P16" style:family="paragraph" style:parent-style-name="Text_20_body">
      <style:paragraph-properties fo:margin-left="0.2917in" fo:margin-right="0in" fo:text-align="start" style:justify-single-word="false" fo:text-indent="0in" style:auto-text-indent="false"/>
      <style:text-properties style:text-position="0% 100%" fo:font-size="12pt" officeooo:paragraph-rsid="002b28e8" style:font-size-asian="12pt" style:font-size-complex="12pt"/>
    </style:style>
    <style:style style:name="P17" style:family="paragraph" style:parent-style-name="Text_20_body">
      <style:paragraph-properties fo:margin-left="0.2917in" fo:margin-right="0in" fo:text-align="start" style:justify-single-word="false" fo:text-indent="0in" style:auto-text-indent="false"/>
      <style:text-properties style:text-position="0% 100%" fo:font-size="12pt" officeooo:paragraph-rsid="00339ca0" style:font-size-asian="12pt" style:font-size-complex="12pt"/>
    </style:style>
    <style:style style:name="P18" style:family="paragraph" style:parent-style-name="Text_20_body">
      <style:paragraph-properties fo:margin-left="0in" fo:margin-right="0in" fo:text-align="start" style:justify-single-word="false" fo:text-indent="0in" style:auto-text-indent="false"/>
      <style:text-properties style:font-name="Liberation Serif" fo:font-size="12pt" officeooo:rsid="00227bbb" officeooo:paragraph-rsid="00227bbb" style:font-size-asian="12pt" style:font-size-complex="12pt"/>
    </style:style>
    <style:style style:name="P19" style:family="paragraph" style:parent-style-name="Text_20_body">
      <style:paragraph-properties fo:margin-left="0in" fo:margin-right="0in" fo:text-align="start" style:justify-single-word="false" fo:text-indent="0in" style:auto-text-indent="false"/>
      <style:text-properties style:font-name="Liberation Serif" officeooo:rsid="002b28e8" officeooo:paragraph-rsid="002b28e8"/>
    </style:style>
    <style:style style:name="P20" style:family="paragraph" style:parent-style-name="Text_20_body">
      <style:paragraph-properties fo:margin-left="0in" fo:margin-right="0in" fo:text-align="start" style:justify-single-word="false" fo:text-indent="0in" style:auto-text-indent="false"/>
      <style:text-properties style:font-name="Liberation Serif" officeooo:rsid="00357743" officeooo:paragraph-rsid="0038cf1a"/>
    </style:style>
    <style:style style:name="P21" style:family="paragraph" style:parent-style-name="Text_20_body">
      <style:paragraph-properties fo:margin-left="0in" fo:margin-right="0in" fo:text-align="start" style:justify-single-word="false" fo:text-indent="0in" style:auto-text-indent="false"/>
      <style:text-properties officeooo:paragraph-rsid="002a02fd"/>
    </style:style>
    <style:style style:name="P22" style:family="paragraph" style:parent-style-name="Text_20_body">
      <style:paragraph-properties fo:margin-left="0in" fo:margin-right="0in" fo:text-align="start" style:justify-single-word="false" fo:text-indent="0in" style:auto-text-indent="false"/>
      <style:text-properties officeooo:paragraph-rsid="002a3d75"/>
    </style:style>
    <style:style style:name="P23" style:family="paragraph" style:parent-style-name="Text_20_body">
      <style:paragraph-properties fo:margin-left="0in" fo:margin-right="0in" fo:text-align="start" style:justify-single-word="false" fo:text-indent="0in" style:auto-text-indent="false"/>
      <style:text-properties officeooo:paragraph-rsid="003b28cc"/>
    </style:style>
    <style:style style:name="P24"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rsid="00238ad4" officeooo:paragraph-rsid="00238ad4" style:font-size-asian="12pt" style:font-size-complex="12pt"/>
    </style:style>
    <style:style style:name="P25"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rsid="00262e07" officeooo:paragraph-rsid="00262e07" style:font-size-asian="12pt" style:font-size-complex="12pt"/>
    </style:style>
    <style:style style:name="P26"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paragraph-rsid="0032d484" style:font-size-asian="12pt" style:font-size-complex="12pt"/>
    </style:style>
    <style:style style:name="P27"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rsid="00339ca0" officeooo:paragraph-rsid="0035507e" style:font-size-asian="12pt" style:font-size-complex="12pt"/>
    </style:style>
    <style:style style:name="P28"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rsid="003ca9fe" officeooo:paragraph-rsid="003ca9fe" style:font-size-asian="12pt" style:font-size-complex="12pt"/>
    </style:style>
    <style:style style:name="P29"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rsid="0027ea08" officeooo:paragraph-rsid="0027ea08" style:font-size-asian="12pt" style:font-size-complex="12pt"/>
    </style:style>
    <style:style style:name="P30"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paragraph-rsid="005412fd" style:font-size-asian="12pt" style:font-size-complex="12pt"/>
    </style:style>
    <style:style style:name="P31" style:family="paragraph" style:parent-style-name="Text_20_body">
      <style:paragraph-properties fo:margin-left="0in" fo:margin-right="0in" fo:text-align="start" style:justify-single-word="false" fo:text-indent="0in" style:auto-text-indent="false"/>
      <style:text-properties officeooo:paragraph-rsid="004f8c3e"/>
    </style:style>
    <style:style style:name="P32" style:family="paragraph" style:parent-style-name="Text_20_body">
      <style:paragraph-properties fo:margin-left="0in" fo:margin-right="0in" fo:text-align="start" style:justify-single-word="false" fo:text-indent="0in" style:auto-text-indent="false"/>
      <style:text-properties officeooo:paragraph-rsid="0057d196"/>
    </style:style>
    <style:style style:name="P33" style:family="paragraph" style:parent-style-name="Text_20_body">
      <style:paragraph-properties fo:margin-left="0in" fo:margin-right="0in" fo:text-align="start" style:justify-single-word="false" fo:text-indent="0in" style:auto-text-indent="false"/>
      <style:text-properties officeooo:paragraph-rsid="0057e82a"/>
    </style:style>
    <style:style style:name="P34" style:family="paragraph" style:parent-style-name="Text_20_body">
      <style:paragraph-properties fo:margin-left="0.2917in" fo:margin-right="0in" fo:text-align="start" style:justify-single-word="false" fo:text-indent="0in" style:auto-text-indent="false"/>
      <style:text-properties style:text-position="0% 100%" style:font-name="Arial" fo:font-size="12pt" style:font-size-asian="12pt" style:font-size-complex="12pt"/>
    </style:style>
    <style:style style:name="P35" style:family="paragraph" style:parent-style-name="Text_20_body">
      <style:paragraph-properties fo:margin-left="0.2917in" fo:margin-right="0in" fo:text-align="start" style:justify-single-word="false" fo:text-indent="0in" style:auto-text-indent="false"/>
      <style:text-properties style:text-position="0% 100%" style:font-name="Arial" fo:font-size="12pt" officeooo:paragraph-rsid="002a02fd" style:font-size-asian="12pt" style:font-size-complex="12pt"/>
    </style:style>
    <style:style style:name="P36" style:family="paragraph" style:parent-style-name="Text_20_body">
      <style:paragraph-properties fo:margin-left="0.2917in" fo:margin-right="0in" fo:text-align="start" style:justify-single-word="false" fo:text-indent="0in" style:auto-text-indent="false"/>
      <style:text-properties style:text-position="0% 100%" fo:font-size="12pt" style:font-size-asian="12pt" style:font-size-complex="12pt"/>
    </style:style>
    <style:style style:name="P37" style:family="paragraph" style:parent-style-name="Text_20_body">
      <style:paragraph-properties fo:margin-left="0.2917in" fo:margin-right="0in" fo:text-align="start" style:justify-single-word="false" fo:text-indent="0in" style:auto-text-indent="false"/>
      <style:text-properties style:text-position="0% 100%" fo:font-size="12pt" officeooo:paragraph-rsid="0045d28e" style:font-size-asian="12pt" style:font-size-complex="12pt"/>
    </style:style>
    <style:style style:name="P38" style:family="paragraph" style:parent-style-name="Text_20_body">
      <style:paragraph-properties fo:margin-left="0.2917in" fo:margin-right="0in" fo:text-align="start" style:justify-single-word="false" fo:text-indent="0in" style:auto-text-indent="false"/>
      <style:text-properties officeooo:paragraph-rsid="004f71eb"/>
    </style:style>
    <style:style style:name="P39" style:family="paragraph" style:parent-style-name="Text_20_body">
      <style:text-properties officeooo:paragraph-rsid="0062de5e"/>
    </style:style>
    <style:style style:name="P40" style:family="paragraph" style:parent-style-name="Text_20_body">
      <style:paragraph-properties fo:margin-left="0in" fo:margin-right="0in" fo:text-align="start" style:justify-single-word="false" fo:text-indent="0in" style:auto-text-indent="false"/>
      <style:text-properties style:text-position="0% 100%" style:font-name="Liberation Serif" fo:font-size="12pt" officeooo:rsid="006495b1" officeooo:paragraph-rsid="006495b1" fo:background-color="transparent" style:font-size-asian="12pt" style:font-size-complex="12pt"/>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style:font-name="Arial" fo:font-size="12pt" style:font-size-asian="12pt" style:font-size-complex="12pt"/>
    </style:style>
    <style:style style:name="T4" style:family="text">
      <style:text-properties style:font-name="Arial" fo:font-size="12pt" officeooo:rsid="00238ad4" style:font-size-asian="12pt" style:font-size-complex="12pt"/>
    </style:style>
    <style:style style:name="T5" style:family="text">
      <style:text-properties style:font-name="Arial" officeooo:rsid="00238ad4"/>
    </style:style>
    <style:style style:name="T6" style:family="text">
      <style:text-properties style:font-name="Arial" fo:font-style="italic" style:font-style-asian="italic" style:font-style-complex="italic"/>
    </style:style>
    <style:style style:name="T7" style:family="text">
      <style:text-properties style:font-name="Arial" fo:font-style="italic" officeooo:rsid="00238ad4" style:font-style-asian="italic" style:font-style-complex="italic"/>
    </style:style>
    <style:style style:name="T8" style:family="text">
      <style:text-properties style:font-name="Arial" fo:font-style="italic" officeooo:rsid="00262e07" style:font-style-asian="italic" style:font-style-complex="italic"/>
    </style:style>
    <style:style style:name="T9" style:family="text">
      <style:text-properties style:font-name="Arial" officeooo:rsid="00262e07"/>
    </style:style>
    <style:style style:name="T10" style:family="text">
      <style:text-properties style:font-name="Arial" officeooo:rsid="002acce0"/>
    </style:style>
    <style:style style:name="T11" style:family="text">
      <style:text-properties style:font-name="Arial" officeooo:rsid="002b28e8"/>
    </style:style>
    <style:style style:name="T12" style:family="text">
      <style:text-properties style:font-name="Arial" officeooo:rsid="002e9610"/>
    </style:style>
    <style:style style:name="T13" style:family="text">
      <style:text-properties style:font-name="Arial" officeooo:rsid="0032d484"/>
    </style:style>
    <style:style style:name="T14" style:family="text">
      <style:text-properties style:font-name="Arial" officeooo:rsid="00339ca0"/>
    </style:style>
    <style:style style:name="T15" style:family="text">
      <style:text-properties style:font-name="Arial" officeooo:rsid="0050d476"/>
    </style:style>
    <style:style style:name="T16" style:family="text">
      <style:text-properties style:font-name="Arial" officeooo:rsid="005bc49d"/>
    </style:style>
    <style:style style:name="T17" style:family="text">
      <style:text-properties style:font-name="Arial" officeooo:rsid="005ed1d3"/>
    </style:style>
    <style:style style:name="T18" style:family="text">
      <style:text-properties fo:font-size="12pt" officeooo:rsid="0028a42c" style:font-size-asian="12pt" style:font-size-complex="12pt"/>
    </style:style>
    <style:style style:name="T19" style:family="text">
      <style:text-properties fo:font-size="12pt" officeooo:rsid="004f8c3e" style:font-size-asian="12pt" style:font-size-complex="12pt"/>
    </style:style>
    <style:style style:name="T20" style:family="text">
      <style:text-properties style:font-name="Tahoma"/>
    </style:style>
    <style:style style:name="T21" style:family="text">
      <style:text-properties fo:font-style="italic" style:font-style-asian="italic" style:font-style-complex="italic"/>
    </style:style>
    <style:style style:name="T22" style:family="text">
      <style:text-properties fo:font-style="italic" officeooo:rsid="00227bbb" style:font-style-asian="italic" style:font-style-complex="italic"/>
    </style:style>
    <style:style style:name="T23" style:family="text">
      <style:text-properties fo:font-style="italic" officeooo:rsid="002cbb19" style:font-style-asian="italic" style:font-style-complex="italic"/>
    </style:style>
    <style:style style:name="T24" style:family="text">
      <style:text-properties fo:font-style="italic" officeooo:rsid="00312a4f" style:font-style-asian="italic" style:font-style-complex="italic"/>
    </style:style>
    <style:style style:name="T25" style:family="text">
      <style:text-properties fo:font-style="italic" officeooo:rsid="0035507e" style:font-style-asian="italic" style:font-style-complex="italic"/>
    </style:style>
    <style:style style:name="T26" style:family="text">
      <style:text-properties officeooo:rsid="0021ad61"/>
    </style:style>
    <style:style style:name="T27" style:family="text">
      <style:text-properties officeooo:rsid="00227bbb"/>
    </style:style>
    <style:style style:name="T28" style:family="text">
      <style:text-properties officeooo:rsid="00238ad4"/>
    </style:style>
    <style:style style:name="T29" style:family="text">
      <style:text-properties style:font-name="Arial1"/>
    </style:style>
    <style:style style:name="T30" style:family="text">
      <style:text-properties style:font-name="Arial1" fo:font-size="12pt" officeooo:rsid="00238ad4" style:font-size-asian="12pt" style:font-size-complex="12pt"/>
    </style:style>
    <style:style style:name="T31" style:family="text">
      <style:text-properties style:font-name="Arial1" fo:font-size="12pt" officeooo:rsid="0045d28e" style:font-size-asian="12pt" style:font-size-complex="12pt"/>
    </style:style>
    <style:style style:name="T32" style:family="text">
      <style:text-properties style:font-name="Arial1" officeooo:rsid="00238ad4"/>
    </style:style>
    <style:style style:name="T33" style:family="text">
      <style:text-properties style:font-name="Arial1" fo:font-style="italic" officeooo:rsid="00238ad4" style:font-style-asian="italic" style:font-style-complex="italic"/>
    </style:style>
    <style:style style:name="T34" style:family="text">
      <style:text-properties officeooo:rsid="002531f8"/>
    </style:style>
    <style:style style:name="T35" style:family="text">
      <style:text-properties officeooo:rsid="002cbb19"/>
    </style:style>
    <style:style style:name="T36" style:family="text">
      <style:text-properties officeooo:rsid="00312a4f"/>
    </style:style>
    <style:style style:name="T37" style:family="text">
      <style:text-properties style:text-position="0% 100%"/>
    </style:style>
    <style:style style:name="T38" style:family="text">
      <style:text-properties style:text-position="0% 100%" style:font-name="Arial" fo:font-size="12pt" style:font-size-asian="12pt" style:font-size-complex="12pt"/>
    </style:style>
    <style:style style:name="T39" style:family="text">
      <style:text-properties style:text-position="0% 100%" style:font-name="Arial" fo:font-size="12pt" officeooo:rsid="003072ef" style:font-size-asian="12pt" style:font-size-complex="12pt"/>
    </style:style>
    <style:style style:name="T40" style:family="text">
      <style:text-properties style:text-position="0% 100%" style:font-name="Arial" fo:font-size="12pt" officeooo:rsid="00312a4f" style:font-size-asian="12pt" style:font-size-complex="12pt"/>
    </style:style>
    <style:style style:name="T41" style:family="text">
      <style:text-properties style:text-position="0% 100%" style:font-name="Arial" fo:font-size="12pt" officeooo:rsid="0035507e" style:font-size-asian="12pt" style:font-size-complex="12pt"/>
    </style:style>
    <style:style style:name="T42" style:family="text">
      <style:text-properties style:text-position="0% 100%" style:font-name="Arial" fo:font-size="12pt" officeooo:rsid="003b28cc" style:font-size-asian="12pt" style:font-size-complex="12pt"/>
    </style:style>
    <style:style style:name="T43" style:family="text">
      <style:text-properties style:text-position="0% 100%" style:font-name="Arial" fo:font-size="12pt" officeooo:rsid="006495b1" style:font-size-asian="12pt" style:font-size-complex="12pt"/>
    </style:style>
    <style:style style:name="T44" style:family="text">
      <style:text-properties style:text-position="0% 100%" style:font-name="Arial" fo:font-size="12pt" fo:font-weight="normal" officeooo:rsid="002a02fd" style:font-size-asian="12pt" style:font-weight-asian="normal" style:font-size-complex="12pt" style:font-weight-complex="normal"/>
    </style:style>
    <style:style style:name="T45" style:family="text">
      <style:text-properties style:text-position="0% 100%" style:font-name="Arial" fo:font-size="12pt" fo:font-style="normal" style:font-size-asian="12pt" style:font-style-asian="normal" style:font-size-complex="12pt" style:font-style-complex="normal"/>
    </style:style>
    <style:style style:name="T46" style:family="text">
      <style:text-properties style:text-position="0% 100%" style:font-name="Arial" fo:font-size="12pt" style:text-underline-style="solid" style:text-underline-width="auto" style:text-underline-color="font-color" style:font-size-asian="12pt" style:font-size-complex="12pt"/>
    </style:style>
    <style:style style:name="T47" style:family="text">
      <style:text-properties style:text-position="0% 100%" fo:font-style="italic" style:font-style-asian="italic" style:font-style-complex="italic"/>
    </style:style>
    <style:style style:name="T48" style:family="text">
      <style:text-properties style:text-position="0% 100%" fo:font-style="italic" officeooo:rsid="000da39f" style:font-style-asian="italic" style:font-style-complex="italic"/>
    </style:style>
    <style:style style:name="T49" style:family="text">
      <style:text-properties style:text-position="0% 100%" fo:font-style="italic" officeooo:rsid="000c15e9" style:font-style-asian="italic" style:font-style-complex="italic"/>
    </style:style>
    <style:style style:name="T50" style:family="text">
      <style:text-properties style:text-position="0% 100%" fo:font-style="italic" officeooo:rsid="000ef47b" style:font-style-asian="italic" style:font-style-complex="italic"/>
    </style:style>
    <style:style style:name="T51" style:family="text">
      <style:text-properties style:text-position="0% 100%" fo:font-style="italic" officeooo:rsid="00116b82" style:font-style-asian="italic" style:font-style-complex="italic"/>
    </style:style>
    <style:style style:name="T52" style:family="text">
      <style:text-properties style:text-position="0% 100%" fo:font-style="italic" officeooo:rsid="00414440" style:font-style-asian="italic" style:font-style-complex="italic"/>
    </style:style>
    <style:style style:name="T53" style:family="text">
      <style:text-properties style:text-position="0% 100%" fo:font-style="italic" officeooo:rsid="005591b5" style:font-style-asian="italic" style:font-style-complex="italic"/>
    </style:style>
    <style:style style:name="T54" style:family="text">
      <style:text-properties style:text-position="0% 100%" fo:font-style="italic" officeooo:rsid="005923ee" style:font-style-asian="italic" style:font-style-complex="italic"/>
    </style:style>
    <style:style style:name="T55" style:family="text">
      <style:text-properties style:text-position="0% 100%" style:font-name="Liberation Serif"/>
    </style:style>
    <style:style style:name="T56" style:family="text">
      <style:text-properties style:text-position="0% 100%" style:font-name="Liberation Serif" fo:font-size="12pt"/>
    </style:style>
    <style:style style:name="T57" style:family="text">
      <style:text-properties style:text-position="0% 100%" style:font-name="Liberation Serif" fo:font-size="12pt" officeooo:rsid="00101eb5" style:font-size-asian="12pt" style:font-size-complex="12pt"/>
    </style:style>
    <style:style style:name="T58" style:family="text">
      <style:text-properties style:text-position="0% 100%" style:font-name="Liberation Serif" fo:font-size="12pt" officeooo:rsid="0010732a" style:font-size-asian="12pt" style:font-size-complex="12pt"/>
    </style:style>
    <style:style style:name="T59" style:family="text">
      <style:text-properties style:text-position="0% 100%" style:font-name="Liberation Serif" fo:font-size="12pt" officeooo:rsid="00119a76" style:font-size-asian="12pt" style:font-size-complex="12pt"/>
    </style:style>
    <style:style style:name="T60" style:family="text">
      <style:text-properties style:text-position="0% 100%" style:font-name="Liberation Serif" fo:font-size="12pt" officeooo:rsid="002a3d75" style:font-size-asian="12pt" style:font-size-complex="12pt"/>
    </style:style>
    <style:style style:name="T61" style:family="text">
      <style:text-properties style:text-position="0% 100%" style:font-name="Liberation Serif" fo:font-size="12pt" officeooo:rsid="003a5896" style:font-size-asian="12pt" style:font-size-complex="12pt"/>
    </style:style>
    <style:style style:name="T62" style:family="text">
      <style:text-properties style:text-position="0% 100%" style:font-name="Liberation Serif" fo:font-size="12pt" officeooo:rsid="00414440" style:font-size-asian="12pt" style:font-size-complex="12pt"/>
    </style:style>
    <style:style style:name="T63" style:family="text">
      <style:text-properties style:text-position="0% 100%" style:font-name="Liberation Serif" fo:font-size="12pt" officeooo:rsid="0028a42c" style:font-size-asian="12pt" style:font-size-complex="12pt"/>
    </style:style>
    <style:style style:name="T64" style:family="text">
      <style:text-properties style:text-position="0% 100%" style:font-name="Liberation Serif" fo:font-size="12pt" officeooo:rsid="004f8c3e" style:font-size-asian="12pt" style:font-size-complex="12pt"/>
    </style:style>
    <style:style style:name="T65" style:family="text">
      <style:text-properties style:text-position="0% 100%" style:font-name="Liberation Serif" fo:font-size="12pt" officeooo:rsid="0050d476" style:font-size-asian="12pt" style:font-size-complex="12pt"/>
    </style:style>
    <style:style style:name="T66" style:family="text">
      <style:text-properties style:text-position="0% 100%" style:font-name="Liberation Serif" fo:font-size="12pt" officeooo:rsid="005591b5" style:font-size-asian="12pt" style:font-size-complex="12pt"/>
    </style:style>
    <style:style style:name="T67" style:family="text">
      <style:text-properties style:text-position="0% 100%" style:font-name="Liberation Serif" fo:font-size="12pt" officeooo:rsid="005606d9" style:font-size-asian="12pt" style:font-size-complex="12pt"/>
    </style:style>
    <style:style style:name="T68" style:family="text">
      <style:text-properties style:text-position="0% 100%" style:font-name="Liberation Serif" fo:font-size="12pt" officeooo:rsid="0057d196" style:font-size-asian="12pt" style:font-size-complex="12pt"/>
    </style:style>
    <style:style style:name="T69" style:family="text">
      <style:text-properties style:text-position="0% 100%" style:font-name="Liberation Serif" fo:font-size="12pt" officeooo:rsid="005923ee" style:font-size-asian="12pt" style:font-size-complex="12pt"/>
    </style:style>
    <style:style style:name="T70" style:family="text">
      <style:text-properties style:text-position="0% 100%" style:font-name="Liberation Serif" fo:font-size="12pt" officeooo:rsid="005e9fd4" style:font-size-asian="12pt" style:font-size-complex="12pt"/>
    </style:style>
    <style:style style:name="T71" style:family="text">
      <style:text-properties style:text-position="0% 100%" style:font-name="Liberation Serif" fo:font-size="12pt" officeooo:rsid="00617b3c" style:font-size-asian="12pt" style:font-size-complex="12pt"/>
    </style:style>
    <style:style style:name="T72" style:family="text">
      <style:text-properties style:text-position="0% 100%" style:font-name="Liberation Serif" fo:font-size="12pt" officeooo:rsid="00647fe0" style:font-size-asian="12pt" style:font-size-complex="12pt"/>
    </style:style>
    <style:style style:name="T73" style:family="text">
      <style:text-properties style:text-position="0% 100%" style:font-name="Liberation Serif" fo:font-size="12pt" fo:font-style="italic" officeooo:rsid="0010732a" style:font-size-asian="12pt" style:font-style-asian="italic" style:font-size-complex="12pt" style:font-style-complex="italic"/>
    </style:style>
    <style:style style:name="T74" style:family="text">
      <style:text-properties style:text-position="0% 100%" style:font-name="Liberation Serif" fo:font-size="12pt" fo:font-style="italic" officeooo:rsid="002a3d75" style:font-size-asian="12pt" style:font-style-asian="italic" style:font-size-complex="12pt" style:font-style-complex="italic"/>
    </style:style>
    <style:style style:name="T75" style:family="text">
      <style:text-properties style:text-position="0% 100%" style:font-name="Liberation Serif" fo:font-size="12pt" fo:font-style="italic" fo:font-weight="normal" officeooo:rsid="003b28cc" style:font-size-asian="12pt" style:font-style-asian="italic" style:font-weight-asian="normal" style:font-size-complex="12pt" style:font-style-complex="italic" style:font-weight-complex="normal"/>
    </style:style>
    <style:style style:name="T76" style:family="text">
      <style:text-properties style:text-position="0% 100%" style:font-name="Liberation Serif" fo:font-size="12pt" fo:language="en" fo:country="US" fo:font-weight="normal" officeooo:rsid="003f6349" style:font-size-asian="12pt" style:font-weight-asian="normal" style:font-size-complex="12pt" style:font-weight-complex="normal"/>
    </style:style>
    <style:style style:name="T77" style:family="text">
      <style:text-properties style:text-position="0% 100%" style:font-name="Liberation Serif" fo:font-size="12pt" fo:font-weight="normal" officeooo:rsid="003b28cc" style:font-size-asian="12pt" style:font-weight-asian="normal" style:font-size-complex="12pt" style:font-weight-complex="normal"/>
    </style:style>
    <style:style style:name="T78" style:family="text">
      <style:text-properties style:text-position="0% 100%" style:font-name="Liberation Serif" fo:font-size="12pt" fo:font-weight="normal" officeooo:rsid="003f6349" style:font-size-asian="12pt" style:font-weight-asian="normal" style:font-size-complex="12pt" style:font-weight-complex="normal"/>
    </style:style>
    <style:style style:name="T79" style:family="text">
      <style:text-properties style:text-position="0% 100%" style:font-name="Liberation Serif" fo:font-size="12pt" fo:font-weight="normal" officeooo:rsid="0057d196" style:font-size-asian="12pt" style:font-weight-asian="normal" style:font-size-complex="12pt" style:font-weight-complex="normal"/>
    </style:style>
    <style:style style:name="T80" style:family="text">
      <style:text-properties style:text-position="0% 100%" style:font-name="Liberation Serif" fo:font-size="12pt" fo:font-weight="normal" officeooo:rsid="0057e82a" style:font-size-asian="12pt" style:font-weight-asian="normal" style:font-size-complex="12pt" style:font-weight-complex="normal"/>
    </style:style>
    <style:style style:name="T81" style:family="text">
      <style:text-properties style:text-position="0% 100%" style:font-name="Liberation Serif" fo:font-size="12pt" fo:font-weight="normal" officeooo:rsid="00617b3c" style:font-size-asian="12pt" style:font-weight-asian="normal" style:font-size-complex="12pt" style:font-weight-complex="normal"/>
    </style:style>
    <style:style style:name="T82" style:family="text">
      <style:text-properties style:text-position="0% 100%" style:font-name="Liberation Serif" fo:font-size="12pt" fo:font-weight="normal" officeooo:rsid="0062de5e" style:font-size-asian="12pt" style:font-weight-asian="normal" style:font-size-complex="12pt" style:font-weight-complex="normal"/>
    </style:style>
    <style:style style:name="T83" style:family="text">
      <style:text-properties style:text-position="0% 100%" style:font-name="Liberation Serif" fo:font-size="12pt" fo:font-weight="normal" officeooo:rsid="00647fe0" style:font-size-asian="12pt" style:font-weight-asian="normal" style:font-size-complex="12pt" style:font-weight-complex="normal"/>
    </style:style>
    <style:style style:name="T84" style:family="text">
      <style:text-properties style:text-position="0% 100%" style:font-name="Liberation Serif" fo:font-size="12pt" fo:font-weight="normal" officeooo:rsid="0057e82a" fo:background-color="transparent" loext:char-shading-value="0" style:font-size-asian="12pt" style:font-weight-asian="normal" style:font-size-complex="12pt" style:font-weight-complex="normal"/>
    </style:style>
    <style:style style:name="T85" style:family="text">
      <style:text-properties style:text-position="0% 100%" style:font-name="Liberation Serif" fo:font-size="12pt" fo:font-weight="normal" officeooo:rsid="00647fe0" fo:background-color="transparent" loext:char-shading-value="0" style:font-size-asian="12pt" style:font-weight-asian="normal" style:font-size-complex="12pt" style:font-weight-complex="normal"/>
    </style:style>
    <style:style style:name="T86" style:family="text">
      <style:text-properties style:text-position="0% 100%" style:font-name="Liberation Serif" fo:font-size="12pt" officeooo:rsid="0019c670" style:font-name-asian="Century Schoolbook" style:font-size-asian="12pt" style:font-name-complex="Century Schoolbook" style:font-size-complex="12pt"/>
    </style:style>
    <style:style style:name="T87" style:family="text">
      <style:text-properties style:text-position="0% 100%" style:font-name="Liberation Serif" fo:font-weight="normal" style:font-weight-asian="normal" style:font-weight-complex="normal"/>
    </style:style>
    <style:style style:name="T88" style:family="text">
      <style:text-properties style:text-position="0% 100%" style:font-name="Liberation Serif" fo:font-weight="normal" officeooo:rsid="00116b82" style:font-weight-asian="normal" style:font-weight-complex="normal"/>
    </style:style>
    <style:style style:name="T89" style:family="text">
      <style:text-properties style:text-position="0% 100%" style:font-name="Liberation Serif" fo:font-weight="normal" officeooo:rsid="00119a76" style:font-weight-asian="normal" style:font-weight-complex="normal"/>
    </style:style>
    <style:style style:name="T90" style:family="text">
      <style:text-properties style:text-position="0% 100%" style:font-name="Liberation Serif" fo:font-weight="normal" officeooo:rsid="00414440" style:font-weight-asian="normal" style:font-weight-complex="normal"/>
    </style:style>
    <style:style style:name="T91" style:family="text">
      <style:text-properties style:text-position="0% 100%" style:font-name="Liberation Serif" fo:font-weight="normal" officeooo:rsid="004212ce" style:font-weight-asian="normal" style:font-weight-complex="normal"/>
    </style:style>
    <style:style style:name="T92" style:family="text">
      <style:text-properties style:text-position="0% 100%" style:font-name="Liberation Serif" fo:font-style="italic" fo:font-weight="normal" style:font-style-asian="italic" style:font-weight-asian="normal" style:font-style-complex="italic" style:font-weight-complex="normal"/>
    </style:style>
    <style:style style:name="T93" style:family="text">
      <style:text-properties style:text-position="0% 100%" style:font-name="Liberation Serif" fo:font-style="italic" fo:font-weight="normal" officeooo:rsid="00116b82" style:font-style-asian="italic" style:font-weight-asian="normal" style:font-style-complex="italic" style:font-weight-complex="normal"/>
    </style:style>
    <style:style style:name="T94" style:family="text">
      <style:text-properties style:text-position="0% 100%" style:font-name="Liberation Serif" fo:font-style="italic" fo:font-weight="normal" officeooo:rsid="00119a76" style:font-style-asian="italic" style:font-weight-asian="normal" style:font-style-complex="italic" style:font-weight-complex="normal"/>
    </style:style>
    <style:style style:name="T95" style:family="text">
      <style:text-properties style:text-position="0% 100%" style:font-name="Liberation Serif" fo:font-style="italic" fo:font-weight="normal" officeooo:rsid="001c4ad9" style:font-style-asian="italic" style:font-weight-asian="normal" style:font-style-complex="italic" style:font-weight-complex="normal"/>
    </style:style>
    <style:style style:name="T96" style:family="text">
      <style:text-properties style:text-position="0% 100%" style:font-name="Liberation Serif" fo:font-style="italic" officeooo:rsid="002a3d75" style:font-size-asian="12pt" style:font-style-asian="italic" style:font-size-complex="12pt" style:font-style-complex="italic"/>
    </style:style>
    <style:style style:name="T97" style:family="text">
      <style:text-properties style:text-position="0% 100%" style:font-name="Liberation Serif" fo:font-style="normal" fo:font-weight="normal" officeooo:rsid="00116b82" style:font-style-asian="normal" style:font-weight-asian="normal" style:font-style-complex="normal" style:font-weight-complex="normal"/>
    </style:style>
    <style:style style:name="T98" style:family="text">
      <style:text-properties style:text-position="0% 100%" style:font-name="Liberation Serif" fo:font-style="normal" fo:font-weight="normal" officeooo:rsid="00119a76" style:font-style-asian="normal" style:font-weight-asian="normal" style:font-style-complex="normal" style:font-weight-complex="normal"/>
    </style:style>
    <style:style style:name="T99" style:family="text">
      <style:text-properties style:text-position="0% 100%" style:font-name="Liberation Serif" fo:font-style="normal" fo:font-weight="normal" officeooo:rsid="0012c65b" style:font-style-asian="normal" style:font-weight-asian="normal" style:font-style-complex="normal" style:font-weight-complex="normal"/>
    </style:style>
    <style:style style:name="T100" style:family="text">
      <style:text-properties style:text-position="0% 100%" style:font-name="Liberation Serif" fo:font-style="normal" fo:font-weight="normal" officeooo:rsid="001c4ad9" style:font-style-asian="normal" style:font-weight-asian="normal" style:font-style-complex="normal" style:font-weight-complex="normal"/>
    </style:style>
    <style:style style:name="T101" style:family="text">
      <style:text-properties style:text-position="0% 100%" style:font-name="Liberation Serif" fo:font-style="normal" fo:font-weight="normal" officeooo:rsid="001d0eb4" style:font-style-asian="normal" style:font-weight-asian="normal" style:font-style-complex="normal" style:font-weight-complex="normal"/>
    </style:style>
    <style:style style:name="T102" style:family="text">
      <style:text-properties style:text-position="0% 100%" style:font-name="Liberation Serif" fo:font-style="normal" fo:font-weight="normal" officeooo:rsid="001d612c" style:font-style-asian="normal" style:font-weight-asian="normal" style:font-style-complex="normal" style:font-weight-complex="normal"/>
    </style:style>
    <style:style style:name="T103" style:family="text">
      <style:text-properties style:text-position="0% 100%" style:font-name="Liberation Serif" fo:font-style="normal" fo:font-weight="normal" officeooo:rsid="001740b9" style:font-style-asian="normal" style:font-weight-asian="normal" style:font-style-complex="normal" style:font-weight-complex="normal"/>
    </style:style>
    <style:style style:name="T104" style:family="text">
      <style:text-properties style:text-position="0% 100%" style:font-name="Liberation Serif" fo:font-style="normal" fo:font-weight="normal" officeooo:rsid="004212ce" style:font-style-asian="normal" style:font-weight-asian="normal" style:font-style-complex="normal" style:font-weight-complex="normal"/>
    </style:style>
    <style:style style:name="T105" style:family="text">
      <style:text-properties style:text-position="0% 100%" style:font-name="Liberation Serif" fo:font-style="normal" fo:font-weight="normal" officeooo:rsid="004396a3" style:font-style-asian="normal" style:font-weight-asian="normal" style:font-style-complex="normal" style:font-weight-complex="normal"/>
    </style:style>
    <style:style style:name="T106" style:family="text">
      <style:text-properties style:text-position="0% 100%" style:font-name="Liberation Serif" fo:font-style="normal" fo:font-weight="normal" officeooo:rsid="005923ee" style:font-style-asian="normal" style:font-weight-asian="normal" style:font-style-complex="normal" style:font-weight-complex="normal"/>
    </style:style>
    <style:style style:name="T107" style:family="text">
      <style:text-properties style:text-position="0% 100%" style:font-name="Liberation Serif" fo:font-style="normal" fo:font-weight="normal" officeooo:rsid="005b0906" style:font-style-asian="normal" style:font-weight-asian="normal" style:font-style-complex="normal" style:font-weight-complex="normal"/>
    </style:style>
    <style:style style:name="T108" style:family="text">
      <style:text-properties style:text-position="0% 100%" style:font-name="Liberation Serif" fo:font-style="normal" fo:font-weight="normal" officeooo:rsid="00647fe0" style:font-style-asian="normal" style:font-weight-asian="normal" style:font-style-complex="normal" style:font-weight-complex="normal"/>
    </style:style>
    <style:style style:name="T109" style:family="text">
      <style:text-properties style:text-position="0% 100%" style:font-name="Liberation Serif" fo:font-style="normal" fo:font-weight="bold" officeooo:rsid="00119a76" style:font-style-asian="normal" style:font-weight-asian="bold" style:font-style-complex="normal" style:font-weight-complex="bold"/>
    </style:style>
    <style:style style:name="T110" style:family="text">
      <style:text-properties style:text-position="0% 100%" style:font-name="Liberation Serif" fo:font-style="normal" fo:font-weight="bold" officeooo:rsid="001740b9" style:font-style-asian="normal" style:font-weight-asian="bold" style:font-style-complex="normal" style:font-weight-complex="bold"/>
    </style:style>
    <style:style style:name="T111" style:family="text">
      <style:text-properties style:text-position="0% 100%" style:font-name="Liberation Serif" fo:font-style="normal" fo:font-weight="bold" officeooo:rsid="00116b82" style:font-style-asian="normal" style:font-weight-asian="bold" style:font-style-complex="normal" style:font-weight-complex="bold"/>
    </style:style>
    <style:style style:name="T112" style:family="text">
      <style:text-properties style:text-position="0% 100%" style:font-name="Liberation Serif" fo:font-weight="bold" officeooo:rsid="00116b82" style:font-weight-asian="bold" style:font-weight-complex="bold"/>
    </style:style>
    <style:style style:name="T113" style:family="text">
      <style:text-properties style:text-position="0% 100%" style:font-name="Liberation Serif" officeooo:rsid="002a3d75" style:font-size-asian="12pt" style:font-size-complex="12pt"/>
    </style:style>
    <style:style style:name="T114" style:family="text">
      <style:text-properties style:text-position="0% 100%" style:font-name="Liberation Serif" officeooo:rsid="004907f4"/>
    </style:style>
    <style:style style:name="T115" style:family="text">
      <style:text-properties style:text-position="0% 100%" style:font-name="Liberation Serif" officeooo:rsid="0028a42c"/>
    </style:style>
    <style:style style:name="T116" style:family="text">
      <style:text-properties style:text-position="0% 100%" style:font-name="Liberation Serif" officeooo:rsid="004f8c3e"/>
    </style:style>
    <style:style style:name="T117" style:family="text">
      <style:text-properties style:text-position="0% 100%" fo:font-style="normal" style:font-style-asian="normal" style:font-style-complex="normal"/>
    </style:style>
    <style:style style:name="T118" style:family="text">
      <style:text-properties style:text-position="0% 100%" fo:font-style="normal" officeooo:rsid="00116b82" style:font-style-asian="normal" style:font-style-complex="normal"/>
    </style:style>
    <style:style style:name="T119" style:family="text">
      <style:text-properties style:text-position="0% 100%" fo:font-style="normal" fo:font-weight="normal" officeooo:rsid="00116b82" style:font-style-asian="normal" style:font-weight-asian="normal" style:font-style-complex="normal" style:font-weight-complex="normal"/>
    </style:style>
    <style:style style:name="T120" style:family="text">
      <style:text-properties style:text-position="0% 100%" officeooo:rsid="00231d0c"/>
    </style:style>
    <style:style style:name="T121" style:family="text">
      <style:text-properties style:text-position="0% 100%" fo:font-size="12pt" fo:font-weight="normal" officeooo:rsid="002a02fd" style:font-size-asian="12pt" style:font-weight-asian="normal" style:font-size-complex="12pt" style:font-weight-complex="normal"/>
    </style:style>
    <style:style style:name="T122" style:family="text">
      <style:text-properties style:text-position="0% 100%" fo:font-size="12pt" fo:font-weight="normal" officeooo:rsid="002a0773" style:font-size-asian="12pt" style:font-weight-asian="normal" style:font-size-complex="12pt" style:font-weight-complex="normal"/>
    </style:style>
    <style:style style:name="T123" style:family="text">
      <style:text-properties style:text-position="0% 100%" fo:font-size="12pt" fo:font-weight="normal" officeooo:rsid="004c7981" style:font-size-asian="12pt" style:font-weight-asian="normal" style:font-size-complex="12pt" style:font-weight-complex="normal"/>
    </style:style>
    <style:style style:name="T124" style:family="text">
      <style:text-properties style:text-position="0% 100%" fo:font-size="12pt" fo:font-weight="normal" officeooo:rsid="005591b5" style:font-size-asian="12pt" style:font-weight-asian="normal" style:font-size-complex="12pt" style:font-weight-complex="normal"/>
    </style:style>
    <style:style style:name="T125" style:family="text">
      <style:text-properties style:text-position="0% 100%" fo:font-size="12pt" style:font-size-asian="12pt" style:font-size-complex="12pt"/>
    </style:style>
    <style:style style:name="T126" style:family="text">
      <style:text-properties style:text-position="0% 100%" fo:font-size="12pt" officeooo:rsid="002a3d75" style:font-size-asian="12pt" style:font-size-complex="12pt"/>
    </style:style>
    <style:style style:name="T127" style:family="text">
      <style:text-properties style:text-position="0% 100%" fo:font-size="12pt" officeooo:rsid="0036e98c" style:font-size-asian="12pt" style:font-size-complex="12pt"/>
    </style:style>
    <style:style style:name="T128" style:family="text">
      <style:text-properties style:text-position="0% 100%" fo:font-size="12pt" officeooo:rsid="0038cf1a" style:font-size-asian="12pt" style:font-size-complex="12pt"/>
    </style:style>
    <style:style style:name="T129" style:family="text">
      <style:text-properties style:text-position="0% 100%" fo:font-size="12pt" officeooo:rsid="0035507e" style:font-size-asian="12pt" style:font-size-complex="12pt"/>
    </style:style>
    <style:style style:name="T130" style:family="text">
      <style:text-properties style:text-position="0% 100%" fo:font-size="12pt" officeooo:rsid="003a5896" style:font-size-asian="12pt" style:font-size-complex="12pt"/>
    </style:style>
    <style:style style:name="T131" style:family="text">
      <style:text-properties style:text-position="0% 100%" fo:font-size="12pt" officeooo:rsid="0019c670" style:font-size-asian="12pt" style:font-size-complex="12pt"/>
    </style:style>
    <style:style style:name="T132" style:family="text">
      <style:text-properties style:text-position="0% 100%" fo:font-size="12pt" officeooo:rsid="001a3fc3" style:font-size-asian="12pt" style:font-size-complex="12pt"/>
    </style:style>
    <style:style style:name="T133" style:family="text">
      <style:text-properties style:text-position="0% 100%" fo:font-size="12pt" officeooo:rsid="004033ab" style:font-size-asian="12pt" style:font-size-complex="12pt"/>
    </style:style>
    <style:style style:name="T134" style:family="text">
      <style:text-properties style:text-position="0% 100%" fo:font-size="12pt" officeooo:rsid="00409fdf" style:font-size-asian="12pt" style:font-size-complex="12pt"/>
    </style:style>
    <style:style style:name="T135" style:family="text">
      <style:text-properties style:text-position="0% 100%" fo:font-size="12pt" officeooo:rsid="0050d476" style:font-size-asian="12pt" style:font-size-complex="12pt"/>
    </style:style>
    <style:style style:name="T136" style:family="text">
      <style:text-properties style:text-position="0% 100%" fo:font-size="12pt" officeooo:rsid="005606d9" style:font-size-asian="12pt" style:font-size-complex="12pt"/>
    </style:style>
    <style:style style:name="T137" style:family="text">
      <style:text-properties style:text-position="0% 100%" fo:font-size="12pt" officeooo:rsid="005873ac" style:font-size-asian="12pt" style:font-size-complex="12pt"/>
    </style:style>
    <style:style style:name="T138" style:family="text">
      <style:text-properties style:text-position="0% 100%" fo:font-size="12pt" officeooo:rsid="0060f32c" style:font-size-asian="12pt" style:font-size-complex="12pt"/>
    </style:style>
    <style:style style:name="T139" style:family="text">
      <style:text-properties style:text-position="0% 100%" fo:font-size="12pt" officeooo:rsid="0062de5e" style:font-size-asian="12pt" style:font-size-complex="12pt"/>
    </style:style>
    <style:style style:name="T140" style:family="text">
      <style:text-properties style:text-position="0% 100%" fo:font-size="12pt" officeooo:rsid="006495b1" style:font-size-asian="12pt" style:font-size-complex="12pt"/>
    </style:style>
    <style:style style:name="T141" style:family="text">
      <style:text-properties style:text-position="0% 100%" fo:font-size="12pt" fo:font-style="italic" style:font-size-asian="12pt" style:font-style-asian="italic" style:font-size-complex="12pt" style:font-style-complex="italic"/>
    </style:style>
    <style:style style:name="T142" style:family="text">
      <style:text-properties style:text-position="0% 100%" fo:font-size="12pt" fo:font-style="italic" officeooo:rsid="002a3d75" style:font-size-asian="12pt" style:font-style-asian="italic" style:font-size-complex="12pt" style:font-style-complex="italic"/>
    </style:style>
    <style:style style:name="T143" style:family="text">
      <style:text-properties style:text-position="0% 100%" fo:font-size="12pt" fo:font-style="italic" officeooo:rsid="0019c670" style:font-size-asian="12pt" style:font-style-asian="italic" style:font-size-complex="12pt" style:font-style-complex="italic"/>
    </style:style>
    <style:style style:name="T144" style:family="text">
      <style:text-properties style:text-position="0% 100%" fo:font-size="12pt" fo:font-style="italic" officeooo:rsid="0036e98c" style:font-size-asian="12pt" style:font-style-asian="italic" style:font-size-complex="12pt" style:font-style-complex="italic"/>
    </style:style>
    <style:style style:name="T145" style:family="text">
      <style:text-properties style:text-position="0% 100%" fo:font-size="12pt" officeooo:rsid="0060f32c" fo:background-color="#fff200" loext:char-shading-value="0" style:font-size-asian="12pt" style:font-size-complex="12pt"/>
    </style:style>
    <style:style style:name="T146" style:family="text">
      <style:text-properties style:text-position="0% 100%" style:font-name="Tahoma" fo:font-size="12pt" style:font-size-asian="12pt" style:font-size-complex="12pt"/>
    </style:style>
    <style:style style:name="T147" style:family="text">
      <style:text-properties style:text-position="0% 100%" style:font-name="Tahoma" fo:font-size="12pt" officeooo:rsid="002a3d75" style:font-size-asian="12pt" style:font-size-complex="12pt"/>
    </style:style>
    <style:style style:name="T148" style:family="text">
      <style:text-properties style:text-position="0% 100%" style:font-name="Tahoma" fo:font-size="12pt" officeooo:rsid="004f71eb" style:font-size-asian="12pt" style:font-size-complex="12pt"/>
    </style:style>
    <style:style style:name="T149" style:family="text">
      <style:text-properties style:text-position="0% 100%" style:font-name="Arial1" fo:font-size="12pt" fo:font-weight="normal" officeooo:rsid="002a3d75" style:font-size-asian="12pt" style:font-weight-asian="normal" style:font-name-complex="Arial1" style:font-size-complex="12pt" style:font-weight-complex="normal"/>
    </style:style>
    <style:style style:name="T150" style:family="text">
      <style:text-properties style:text-position="0% 100%" style:font-name="Arial1" fo:font-size="12pt" fo:font-weight="normal" officeooo:rsid="004f71eb" style:font-size-asian="12pt" style:font-weight-asian="normal" style:font-name-complex="Arial1" style:font-size-complex="12pt" style:font-weight-complex="normal"/>
    </style:style>
    <style:style style:name="T151" style:family="text">
      <style:text-properties style:text-position="0% 100%" style:font-name="Arial1" fo:font-size="12pt" fo:font-weight="normal" officeooo:rsid="005e9fd4" style:font-size-asian="12pt" style:font-weight-asian="normal" style:font-name-complex="Arial1" style:font-size-complex="12pt" style:font-weight-complex="normal"/>
    </style:style>
    <style:style style:name="T152" style:family="text">
      <style:text-properties style:text-position="0% 100%" style:font-name="Times New Roman" fo:font-size="12pt" fo:font-weight="normal" officeooo:rsid="0038cf1a" style:font-size-asian="12pt" style:font-weight-asian="normal" style:font-size-complex="12pt" style:font-weight-complex="normal"/>
    </style:style>
    <style:style style:name="T153" style:family="text">
      <style:text-properties style:text-position="0% 100%" officeooo:rsid="0044272b"/>
    </style:style>
    <style:style style:name="T154" style:family="text">
      <style:text-properties style:text-position="0% 100%" officeooo:rsid="004472e1"/>
    </style:style>
    <style:style style:name="T155" style:family="text">
      <style:text-properties style:text-position="0% 100%" officeooo:rsid="005b0906"/>
    </style:style>
    <style:style style:name="T156" style:family="text">
      <style:text-properties style:text-position="0% 100%" officeooo:rsid="00231d0c" fo:background-color="transparent" loext:char-shading-value="0"/>
    </style:style>
    <style:style style:name="T157" style:family="text">
      <style:text-properties style:text-position="0% 100%" officeooo:rsid="0044272b" fo:background-color="transparent" loext:char-shading-value="0"/>
    </style:style>
    <style:style style:name="T158" style:family="text">
      <style:text-properties style:text-position="0% 100%" officeooo:rsid="00647fe0" fo:background-color="transparent" loext:char-shading-value="0"/>
    </style:style>
    <style:style style:name="T159" style:family="text">
      <style:text-properties style:text-position="0% 100%" officeooo:rsid="00647fe0"/>
    </style:style>
    <style:style style:name="T160" style:family="text">
      <style:text-properties officeooo:rsid="0035507e"/>
    </style:style>
    <style:style style:name="T161" style:family="text">
      <style:text-properties officeooo:rsid="0045d28e"/>
    </style:style>
    <style:style style:name="T162" style:family="text">
      <style:text-properties officeooo:rsid="00473a15"/>
    </style:style>
    <style:style style:name="T163" style:family="text">
      <style:text-properties officeooo:rsid="004835b6"/>
    </style:style>
    <style:style style:name="T164" style:family="text">
      <style:text-properties officeooo:rsid="00484359"/>
    </style:style>
    <style:style style:name="T165" style:family="text">
      <style:text-properties officeooo:rsid="005606d9"/>
    </style:style>
    <style:style style:name="T166" style:family="text">
      <style:text-properties officeooo:rsid="0057e82a"/>
    </style:style>
    <style:style style:name="T167" style:family="text">
      <style:text-properties officeooo:rsid="005b0906"/>
    </style:style>
    <style:style style:name="T168" style:family="text">
      <style:text-properties officeooo:rsid="00312a4f" fo:background-color="#fff200" loext:char-shading-value="0"/>
    </style:style>
    <style:style style:name="T169" style:family="text">
      <style:text-properties officeooo:rsid="0035507e" fo:background-color="#fff200" loext:char-shading-value="0"/>
    </style:style>
    <style:style style:name="T170" style:family="text">
      <style:text-properties officeooo:rsid="005c4bc7"/>
    </style:style>
    <style:style style:name="T171" style:family="text">
      <style:text-properties officeooo:rsid="005fde3e"/>
    </style:style>
    <style:style style:name="T172" style:family="text">
      <style:text-properties officeooo:rsid="00617b3c"/>
    </style:style>
    <style:style style:name="T173" style:family="text">
      <style:text-properties officeooo:rsid="00647fe0"/>
    </style:style>
    <style:style style:name="T174" style:family="text">
      <style:text-properties officeooo:rsid="00312a4f" fo:background-color="transparent" loext:char-shading-value="0"/>
    </style:style>
    <style:style style:name="T175" style:family="text">
      <style:text-properties officeooo:rsid="006495b1" fo:background-color="transparent" loext:char-shading-value="0"/>
    </style:style>
    <style:style style:name="T176" style:family="text">
      <style:text-properties officeooo:rsid="0035507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7">This evening, rather than present my commentary on the balance of John chapter 3, </text:span><text:span text:style-name="T48">something which I am not yet quite prepared to do, </text:span><text:span text:style-name="T47">I decided to present a related paper by Clifton Emahiser, and offer an expanded commentary on that. The paper is titled </text:span><text:a xlink:type="simple" xlink:href="https://emahiser.christogenea.org/john-3-16-what-it-says-and-what-it-doesn-t" office:target-frame-name="_blank" xlink:show="new" text:style-name="Internet_20_link" text:visited-style-name="Visited_20_Internet_20_Link"><text:span text:style-name="T49">John 3:16, What It Says And What It Doesn't</text:span></text:a><text:span text:style-name="T49">, </text:span><text:span text:style-name="T47">and was finalized by Clifton </text:span><text:span text:style-name="T50">o</text:span><text:span text:style-name="T47">n </text:span><text:span text:style-name="T53">March </text:span><text:span text:style-name="T50">8th,</text:span><text:span text:style-name="T47"> 200</text:span><text:span text:style-name="T53">4</text:span><text:span text:style-name="T47">. Doing this, I will necessarily repeat several things which I said in Part 9 of my commentary on the Gospel of John, and also some things which I hope to state in Part 10, which is </text:span><text:span text:style-name="T54">soon</text:span><text:span text:style-name="T47"> forthcoming. </text:span><text:span text:style-name="T48">Doing this, the evolution of our opinions on John 3:16 may also be better understood, although I wish </text:span><text:span text:style-name="T54">that </text:span><text:span text:style-name="T48">Clifton were here to share that. In this paper, Clifton employed several of my own notes which I had sent </text:span><text:span text:style-name="T54">to </text:span><text:span text:style-name="T48">him on the subject, but also, because he was copying something I wrote to him in a letter, he referred to </text:span><text:span text:style-name="T52">several </text:span><text:span text:style-name="T48">other of my writings, which I shall endeavor to include or elaborate upon here. <text:s/></text:span><text:span text:style-name="T47"><text:s text:c="3"/></text:span><text:span text:style-name="T49"><text:s/></text:span></text:p>
      <text:p text:style-name="P5"><text:bookmark text:name="page-title"/>John 3:16, What It Says And What It Doesn't</text:p>
      <text:p text:style-name="P2"><text:span text:style-name="T62">Most of Clifton’s pamphlet-sized essays were written in response to someone </text:span><text:span text:style-name="T69">that </text:span><text:span text:style-name="T62">he had questions from, or someone </text:span><text:span text:style-name="T69">whom </text:span><text:span text:style-name="T62">he questioned, or sometimes something he saw in the media. </text:span><text:span text:style-name="T57">I do not remember the specific reason why Clifton had written this essay, but because he included a couple of paragraphs from a letter I wrote to him on the </text:span><text:span text:style-name="T58">subject</text:span><text:span text:style-name="T57">, and </text:span><text:span text:style-name="T58">because </text:span><text:span text:style-name="T57">they </text:span><text:span text:style-name="T62">discussed</text:span><text:span text:style-name="T57"> the errors of a certain individual whom Clifton addresse</text:span><text:span text:style-name="T69">s</text:span><text:span text:style-name="T57"> here, we must have had a</text:span><text:span text:style-name="T58">n ongoing</text:span><text:span text:style-name="T57"> dialog leading up to this publication. </text:span><text:span text:style-name="T59">A</text:span><text:span text:style-name="T58">s the impetus for th</text:span><text:span text:style-name="T59">is</text:span><text:span text:style-name="T58"> essay, Clifton recalls a trip he made to Loud</text:span><text:span text:style-name="T62">e</text:span><text:span text:style-name="T58">n, Tennessee, for a Christian Identity gathering in 1996. During the course of his nearly 20-year ministry, Clifton </text:span><text:span text:style-name="T62">had </text:span><text:span text:style-name="T58">made quite a few responses to what he had seen and heard at that </text:span><text:span text:style-name="T62">particular </text:span><text:span text:style-name="T58">gathering, and this </text:span><text:span text:style-name="T62">wa</text:span><text:span text:style-name="T58">s perhaps </text:span><text:span text:style-name="T69">t</text:span><text:span text:style-name="T58">he last of them. </text:span><text:span text:style-name="T59">Among those responses, he </text:span><text:span text:style-name="T58">was compelled to write his papers on the </text:span><text:a xlink:type="simple" xlink:href="https://emahiser.christogenea.org/tags/ephraim-scepter" office:target-frame-name="_blank" xlink:show="new" text:style-name="Internet_20_link" text:visited-style-name="Visited_20_Internet_20_Link"><text:span text:style-name="T73">Ephraim-Scepter Heresy</text:span></text:a><text:span text:style-name="T58">, a </text:span><text:a xlink:type="simple" xlink:href="https://emahiser.christogenea.org/defense-matthew-luke-1" text:style-name="Internet_20_link" text:visited-style-name="Visited_20_Internet_20_Link"><text:span text:style-name="T47">Defense of Matthew &amp; Luke</text:span></text:a><text:span text:style-name="T117"> </text:span><text:span text:style-name="T118">and more significantly, the first 21 of his </text:span><text:span text:style-name="T51">Watchman’s Teaching Letters</text:span><text:span text:style-name="T118">, which were all subtitled with the question</text:span><text:span text:style-name="T119"> </text:span><text:span text:style-name="Strong_20_Emphasis"><text:span text:style-name="T92">Just Who </text:span></text:span><text:span text:style-name="Strong_20_Emphasis"><text:span text:style-name="T93">i</text:span></text:span><text:span text:style-name="Strong_20_Emphasis"><text:span text:style-name="T92">s This Patriarch, Judah?</text:span></text:span><text:span text:style-name="Strong_20_Emphasis"><text:span text:style-name="T87"> </text:span></text:span><text:span text:style-name="Strong_20_Emphasis"><text:span text:style-name="T89">So it might even be safe to say that </text:span></text:span><text:span text:style-name="Strong_20_Emphasis"><text:span text:style-name="T90">the </text:span></text:span><text:span text:style-name="Strong_20_Emphasis"><text:span text:style-name="T89">single gathering </text:span></text:span><text:span text:style-name="Strong_20_Emphasis"><text:span text:style-name="T90">in Louden </text:span></text:span><text:span text:style-name="Strong_20_Emphasis"><text:span text:style-name="T89">was also the </text:span></text:span><text:span text:style-name="Strong_20_Emphasis"><text:span text:style-name="T91">real </text:span></text:span><text:span text:style-name="Strong_20_Emphasis"><text:span text:style-name="T89">impetus for Clifton’s </text:span></text:span><text:span text:style-name="Strong_20_Emphasis"><text:span text:style-name="T90">starting his</text:span></text:span><text:span text:style-name="Strong_20_Emphasis"><text:span text:style-name="T89"> ministry. </text:span></text:span></text:p>
      <text:p text:style-name="P2"><text:span text:style-name="Strong_20_Emphasis"><text:span text:style-name="T88">Clifton </text:span></text:span><text:span text:style-name="Strong_20_Emphasis"><text:span text:style-name="T89">had </text:span></text:span><text:span text:style-name="Strong_20_Emphasis"><text:span text:style-name="T88">explained in his </text:span></text:span><text:a xlink:type="simple" xlink:href="https://emahiser.christogenea.org/watchman-s-teaching-letter-2-june-1998" office:target-frame-name="_blank" xlink:show="new" text:style-name="Internet_20_link" text:visited-style-name="Visited_20_Internet_20_Link"><text:span text:style-name="Strong_20_Emphasis"><text:span text:style-name="T88">second </text:span></text:span></text:a><text:a xlink:type="simple" xlink:href="https://emahiser.christogenea.org/watchman-s-teaching-letter-2-june-1998" office:target-frame-name="_blank" xlink:show="new" text:style-name="Internet_20_link" text:visited-style-name="Visited_20_Internet_20_Link"><text:span text:style-name="Strong_20_Emphasis"><text:span text:style-name="T93">Watchman’s Teaching Letter</text:span></text:span></text:a><text:a xlink:type="simple" xlink:href="https://emahiser.christogenea.org/watchman-s-teaching-letter-2-june-1998" office:target-frame-name="_blank" xlink:show="new" text:style-name="Internet_20_link" text:visited-style-name="Visited_20_Internet_20_Link"><text:span text:style-name="Strong_20_Emphasis"><text:span text:style-name="T97">, for June of </text:span></text:span></text:a><text:a xlink:type="simple" xlink:href="https://emahiser.christogenea.org/watchman-s-teaching-letter-2-june-1998" office:target-frame-name="_blank" xlink:show="new" text:style-name="Internet_20_link" text:visited-style-name="Visited_20_Internet_20_Link"><text:span text:style-name="Strong_20_Emphasis"><text:span text:style-name="T106">199</text:span></text:span></text:a><text:a xlink:type="simple" xlink:href="https://emahiser.christogenea.org/watchman-s-teaching-letter-2-june-1998" office:target-frame-name="_blank" xlink:show="new" text:style-name="Internet_20_link" text:visited-style-name="Visited_20_Internet_20_Link"><text:span text:style-name="Strong_20_Emphasis"><text:span text:style-name="T97">8</text:span></text:span></text:a><text:span text:style-name="Strong_20_Emphasis"><text:span text:style-name="T97">, </text:span></text:span><text:span text:style-name="Strong_20_Emphasis"><text:span text:style-name="T98">that “On October 4, 1996, I went to Louden, Tennessee at the Piney Ruritan Community Center for the Feast Of Tabernacles. There were four speakers scheduled to speak: James P. Wickstrom, Richard Hoskins, Paul Burnham, and a fellow by the name of Scott Vaught. All the speakers did quite well except this Scott Vaught who was supposed to be an expert in Paleo Hebrew. Listed third on the billing was this person by the name of Scott Vaught and this was his credentials: “Constitutional Delegate of Arkansas, student, teacher, and researcher of Paleo Hebrew, our ancestral native tongue, for over 15 years.” As I was to learn later, Scott Vaught was a fountain of misinformation of a monumental degree. As I listened in amazement, he spewed out one vial of poison after another.”</text:span></text:span></text:p>
      <text:p text:style-name="P3"><text:span text:style-name="Strong_20_Emphasis"><text:span text:style-name="T104">The very</text:span></text:span><text:span text:style-name="Strong_20_Emphasis"><text:span text:style-name="T98"> first paper Clifton wrote in response to what he </text:span></text:span><text:span text:style-name="Strong_20_Emphasis"><text:span text:style-name="T106">had </text:span></text:span><text:span text:style-name="Strong_20_Emphasis"><text:span text:style-name="T98">heard at that gathering is a thirteen-thousand word diatribe titled </text:span></text:span><text:span text:style-name="Strong_20_Emphasis"><text:span text:style-name="T94">The Lies of Scott Vaught</text:span></text:span><text:span text:style-name="Strong_20_Emphasis"><text:span text:style-name="T98">. I have two electronic copies of it in o</text:span></text:span><text:span text:style-name="Strong_20_Emphasis"><text:span text:style-name="T99">ur</text:span></text:span><text:span text:style-name="Strong_20_Emphasis"><text:span text:style-name="T98"> files, one which wa</text:span></text:span><text:span text:style-name="Strong_20_Emphasis"><text:span text:style-name="T99">s </text:span></text:span><text:span text:style-name="Strong_20_Emphasis"><text:span text:style-name="T98">completed in October of 1996, which could not have been long after Clifton returned home from Louden, and a second, slightly edited copy from May of 1998, just before he began his ministry. </text:span></text:span><text:span text:style-name="Strong_20_Emphasis"><text:span text:style-name="T100">Much of the content of that paper was later used by Clifton in his first few dozen </text:span></text:span><text:span text:style-name="Strong_20_Emphasis"><text:span text:style-name="T95">Watchman’s Teaching Letters</text:span></text:span><text:span text:style-name="Strong_20_Emphasis"><text:span text:style-name="T100">. But</text:span></text:span><text:span text:style-name="Strong_20_Emphasis"><text:span text:style-name="T98"> Clifton only distributed th</text:span></text:span><text:span text:style-name="Strong_20_Emphasis"><text:span text:style-name="T104">e original</text:span></text:span><text:span text:style-name="Strong_20_Emphasis"><text:span text:style-name="T98"> paper among</text:span></text:span><text:span text:style-name="Strong_20_Emphasis"><text:span text:style-name="T99">st</text:span></text:span><text:span text:style-name="Strong_20_Emphasis"><text:span text:style-name="T98"> a small circle of </text:span></text:span><text:span text:style-name="Strong_20_Emphasis"><text:span text:style-name="T104">acquaintances</text:span></text:span><text:span text:style-name="Strong_20_Emphasis"><text:span text:style-name="T98">, and it was never </text:span></text:span><text:span text:style-name="Strong_20_Emphasis"><text:span text:style-name="T100">completely </text:span></text:span><text:span text:style-name="Strong_20_Emphasis"><text:span text:style-name="T98">published on the Internet. One day I may publish it, but </text:span></text:span><text:span text:style-name="Strong_20_Emphasis"><text:span text:style-name="T99">I </text:span></text:span><text:span text:style-name="Strong_20_Emphasis"><text:span text:style-name="T98">would probably want to edit and annotate it first. Later on, from prison, as I became more involved in Clifton’s ministry, I also corresponded with Scott Vaught, and a companion of his named Russell Walker. I can only say that I have never in my life met a more wayward and obstinate pair of men, who fabricate their opinions based on </text:span></text:span><text:span text:style-name="Strong_20_Emphasis"><text:span text:style-name="T104">particular</text:span></text:span><text:span text:style-name="Strong_20_Emphasis"><text:span text:style-name="T98"> agendas, wh</text:span></text:span><text:span text:style-name="Strong_20_Emphasis"><text:span text:style-name="T99">o will uphold</text:span></text:span><text:span text:style-name="Strong_20_Emphasis"><text:span text:style-name="T98"> any lie </text:span></text:span><text:span text:style-name="Strong_20_Emphasis"><text:span text:style-name="T99">so long as they imagine that</text:span></text:span><text:span text:style-name="Strong_20_Emphasis"><text:span text:style-name="T98"> it supports their agend</text:span></text:span><text:span text:style-name="Strong_20_Emphasis"><text:span text:style-name="T99">a,</text:span></text:span><text:span text:style-name="Strong_20_Emphasis"><text:span text:style-name="T98"> </text:span></text:span><text:span text:style-name="Strong_20_Emphasis"><text:span text:style-name="T100">who support one another’s lies even though they contradict their own, </text:span></text:span><text:span text:style-name="Strong_20_Emphasis"><text:span text:style-name="T98">and who a</text:span></text:span><text:span text:style-name="Strong_20_Emphasis"><text:span text:style-name="T99">ccept</text:span></text:span><text:span text:style-name="Strong_20_Emphasis"><text:span text:style-name="T98"> not an ounce of correction regardless of the authority from whence it come</text:span></text:span><text:span text:style-name="Strong_20_Emphasis"><text:span text:style-name="T99">s</text:span></text:span><text:span text:style-name="Strong_20_Emphasis"><text:span text:style-name="T98">. </text:span></text:span><text:span text:style-name="Strong_20_Emphasis"><text:span text:style-name="T105">Several years </text:span></text:span><text:soft-page-break/><text:span text:style-name="Strong_20_Emphasis"><text:span text:style-name="T105">after I got home from prison, Russell Walker even denied corresponding with me, perhaps some time around 2005, and I embarrassed him by producing the letters I had saved.</text:span></text:span></text:p>
      <text:p text:style-name="P4"><text:span text:style-name="Strong_20_Emphasis"><text:span text:style-name="T101">On the one hand, it is a blessing that Christian Identity does not have a catechism, because the discovery of truth is an </text:span></text:span><text:span text:style-name="Strong_20_Emphasis"><text:span text:style-name="T105">ongo</text:span></text:span><text:span text:style-name="Strong_20_Emphasis"><text:span text:style-name="T102">ing</text:span></text:span><text:span text:style-name="Strong_20_Emphasis"><text:span text:style-name="T101"> phenomenon </text:span></text:span><text:span text:style-name="Strong_20_Emphasis"><text:span text:style-name="T105">and we constantly need to adjust </text:span></text:span><text:span text:style-name="Strong_20_Emphasis"><text:span text:style-name="T107">ourselves </text:span></text:span><text:span text:style-name="Strong_20_Emphasis"><text:span text:style-name="T105">to any new facts which can be soundly established</text:span></text:span><text:span text:style-name="Strong_20_Emphasis"><text:span text:style-name="T101">, but on the other </text:span></text:span><text:span text:style-name="Strong_20_Emphasis"><text:span text:style-name="T105">hand</text:span></text:span><text:span text:style-name="Strong_20_Emphasis"><text:span text:style-name="T101">, it invites every heresy that the many charlatans which it attracts can contrive </text:span></text:span><text:span text:style-name="Strong_20_Emphasis"><text:span text:style-name="T105">and spread with deceit. </text:span></text:span><text:span text:style-name="Strong_20_Emphasis"><text:span text:style-name="T108">Addressing this problem was the basis for Clifton’s entire ministry.</text:span></text:span></text:p>
      <text:p text:style-name="P3"><text:span text:style-name="Strong_20_Emphasis"><text:span text:style-name="T105">Now</text:span></text:span><text:span text:style-name="Strong_20_Emphasis"><text:span text:style-name="T98"> with this </text:span></text:span><text:span text:style-name="Strong_20_Emphasis"><text:span text:style-name="T105">background</text:span></text:span><text:span text:style-name="Strong_20_Emphasis"><text:span text:style-name="T98">, we shall prese</text:span></text:span><text:span text:style-name="Strong_20_Emphasis"><text:span text:style-name="T103">nt:</text:span></text:span></text:p>
      <text:p text:style-name="P8"><text:span text:style-name="Strong_20_Emphasis"><text:span text:style-name="T109">John 3:16, What It Says And What It Doesn't, by Clifton Emahiser</text:span></text:span><text:span text:style-name="Strong_20_Emphasis"><text:span text:style-name="T110"> </text:span></text:span><text:span text:style-name="Strong_20_Emphasis"><text:span text:style-name="T109"><text:s text:c="3"/></text:span></text:span><text:span text:style-name="Strong_20_Emphasis"><text:span text:style-name="T111"><text:s text:c="2"/></text:span></text:span><text:span text:style-name="Strong_20_Emphasis"><text:span text:style-name="T112"><text:s/></text:span></text:span></text:p>
      <text:p text:style-name="P10">We have been told by many throughout the years that John 3:16 is the “golden text” of the Bible. But labeling it as such seems to imply <text:span text:style-name="T167">[that] </text:span>it holds priority over all the other verses found in Scripture. Therefore, we must ask, why is this passage elevated above all others, and what is the motivation in support of such a position? In considering such a claim, one must admit that such a stance places all other Biblical passages in a subordinate role. This paper is not an argument that there are not cardinal Biblical passages that stand above others, but do all Biblical passages stand or fall on John 3:16? Or is it possible <text:span text:style-name="T26">[that]</text:span> John 3:16 supports a cardinal passage of greater importance than itself? We must further question whether or not we even understand John 3:16 as it was originally written in the Greek. Did the translators do the Greek justice?</text:p>
      <text:p text:style-name="P12">There are some that go so far as to make the claim that John 3:16 was never in the original manuscripts. <text:span text:style-name="T27">[This claim is made by some Identity Christians of several passages in John, without substantiation. - </text:span><text:span text:style-name="T22">WRF</text:span><text:span text:style-name="T27">]</text:span> On October 4, 1996, I went to Louden, Tennessee, at the Piney Ruritan Community Center for the Feast Of Tabernacles. There were four speakers scheduled to speak: James P. Wickstrom, Richard Hoskins, Paul Burnham, and a fellow by the name of Scott Vaught. Wickstrom got so upset with Scott Vaught that he packed his things and left, whereupon another speaker was invited to take the pulpit in Jim’s place. </text:p>
      <text:p text:style-name="P18"><text:span text:style-name="T153">Clifton first learned of Two-Seedline from James Wickstrom, and he and Wickstrom got along well for a long time. The</text:span><text:span text:style-name="T155">n</text:span><text:span text:style-name="T153"> Clifton became discouraged when Wickstrom started promoting the Y2K hysteria and hardly spoke of him, and not at all to him, after that nonsense </text:span><text:span text:style-name="T155">had </text:span><text:span text:style-name="T153">made a lot of Identity Christians of the time look foolish. But </text:span><text:span text:style-name="T37">Clifton had told me much later that Wickstrom was upset foremost with Scott Vaught’s Paul-bashing. To his credit, even with all of his other faults, Wickstrom never accepted the </text:span><text:span text:style-name="T120">lies of the </text:span><text:span text:style-name="T37">Paul-bashers. Later, two men much closer to Wickstrom would </text:span><text:span text:style-name="T153">also </text:span><text:span text:style-name="T37">become Paul-bashers, which are Ralph Daigle and Gary Blackwell. </text:span><text:span text:style-name="T120">I </text:span><text:span text:style-name="T155">really </text:span><text:span text:style-name="T120">never knew Blackwell, but Daigle was a good friend of mine from a point quite early in my own studie</text:span><text:span text:style-name="T156">s, </text:span><text:span text:style-name="T158">as I associated with him </text:span><text:span text:style-name="T157">for two years </text:span><text:span text:style-name="T153">while I was in prison</text:span><text:span text:style-name="T120">. </text:span><text:span text:style-name="T153">Daigle was in prison as a tax protest</text:span><text:span text:style-name="T159">e</text:span><text:span text:style-name="T153">r.</text:span><text:span text:style-name="T120"> </text:span><text:span text:style-name="T153">Daigle and Blackwell</text:span><text:span text:style-name="T120"> were both partners in Wickstrom’s Detroit-area church, and went off into Paul-bashing as Wickstrom took to womanizing, leading up to the</text:span><text:span text:style-name="T153">ir final</text:span><text:span text:style-name="T120"> split over his </text:span><text:a xlink:type="simple" xlink:href="https://www.splcenter.org/fighting-hate/intelligence-report/2005/his-wife-authorities-say-he-wanted-head" office:target-frame-name="_blank" xlink:show="new" text:style-name="Internet_20_link" text:visited-style-name="Visited_20_Internet_20_Link"><text:span text:style-name="T120">Kathy Kallstrom affair in 2005</text:span></text:a><text:span text:style-name="T120">, </text:span><text:span text:style-name="T155">something </text:span><text:span text:style-name="T153">which was also a great embarrassment to the Christian Identity community. </text:span><text:span text:style-name="T154">At the time, Daigle petitioned a letter from me relating to some of Wickstrom’s claims, where he tried to abuse Scripture </text:span><text:span text:style-name="T155">in order </text:span><text:span text:style-name="T154">to justify himself, and I happily complied. </text:span><text:span text:style-name="T120">Now Clifton continues, speaking of Wickstrom’s replacement </text:span><text:span text:style-name="T153">at this </text:span><text:span text:style-name="T154">1996 </text:span><text:span text:style-name="T153">meeting</text:span><text:span text:style-name="T120">: <text:s text:c="2"/></text:span><text:span text:style-name="T37"><text:s/></text:span></text:p>
      <text:p text:style-name="P14"><text:span text:style-name="T3">His name was Jeremias Faulkner and </text:span><text:span text:style-name="T4">[he] </text:span><text:span text:style-name="T3">lived near there at the time. </text:span><text:span text:style-name="T30">[Faulkner, </text:span><text:span text:style-name="T31">a former resident of Louden Tennessee, </text:span><text:span text:style-name="T30">seems to be the same man who </text:span><text:span text:style-name="T29">passed away on </text:span><text:soft-page-break/><text:span text:style-name="T29">November 4, 2009, </text:span><text:span text:style-name="T32">in </text:span><text:span text:style-name="T29">West Palm Beach, Florida. - </text:span><text:span text:style-name="T33">WRF</text:span><text:span text:style-name="T30">]</text:span><text:span text:style-name="T3"> In one of his presentations he said the following about John 3:16, which I have on audio tape:</text:span></text:p>
      <text:p text:style-name="P37"><text:span text:style-name="T28">[</text:span><text:span text:style-name="T32">Faulkner speaking:</text:span><text:span text:style-name="T28">] </text:span>“<text:span text:style-name="T1">Let me try to explain some things to you that you might not know about this book. Like my friend, brother Wickstrom, I don’t like to call it the Bible. It’s a collection of Scriptures, okay. And the Bible’s oldest complete manuscript that we have in existence today only dates back to the 700s, which are in St. Peter’s Cathedral at Rome. And older than that are the Scriptures in Aramaic that we have that are [from the] 300s, and they rest right now in Kurdistan. </text:span><text:span text:style-name="T5">[</text:span><text:span text:style-name="T16">of course, n</text:span><text:span text:style-name="T5">one of this is accurate. - </text:span><text:span text:style-name="T7">WRF</text:span><text:span text:style-name="T5">] </text:span><text:span text:style-name="T1">We have broken copies of the Scriptures from the Dead Sea Scrolls. But when you hear somebody get up and say that they are now going to quote from the original; original what? And it’s about as original as we can get. You know, 700 A.D. in St. Peter’s Rome. I have a friend, he has two doctorates, one including a Ph.D. Once a year it is his privilege by authorization of the Pope to fly into Rome and examine the earliest manuscripts in existence, okay? Then he takes the plane on to Kurdistan because he is a professor in Aramaic, and gets a chance to see the Scriptures in the Aramaic language. Do you know how much these are guarded? He has to wear a mask just like a doctor. I mean ... you’re not allowed to ... suppose you sneeze or cough or spit on one of these things? And just like a doctor he goes in robes and has a mask on, and he goes all the way across the ocean ... the last time ... he told me ... gets a plane fare to Rome ... to Kurdistan and on home to do four verses ... four verses! Do you think it would be worth it all? And yet we being so prolific ... and we get up and do chapters and verses ... and go on and on and on. But sometimes I think we’d be better doing three or four words even in one verse, and try to get some kind of understanding of it.</text:span></text:p>
      <text:p text:style-name="P24">I read a similar story once by another supposed Christian Identity pastor who used <text:span text:style-name="T161">almost </text:span>the same tale to convince his audience that John 8:3<text:span text:style-name="T161">7</text:span> said something other than it does, and both men are l<text:span text:style-name="T162">iars</text:span>. <text:span text:style-name="T34">It is a shame that anyone would have to resort to such nonsense, but they do it with stunning regularity. During the course of my own ministry, I have alienated many men just like this, for this very reason, and because they would not stand correction. Continuing with Clifton’s transcription of Faulkner:</text:span></text:p>
      <text:p text:style-name="P15">“<text:span text:style-name="T1">I want to get your attention somehow. I want to get you thinking. I’m not here to give you any doctrine or to put any of my views upon you. But if I can get you thinking, there is a chance in the end that truth might come in. </text:span><text:span text:style-name="T9">[As if it can be obtained through lies. - </text:span><text:span text:style-name="T8">WRF</text:span><text:span text:style-name="T9">] </text:span><text:span text:style-name="T1">Can I shock you with something I’m sure you will be shocked with? John 3:16 ... John 3:16. How many could almost quote it if you had to? ... John 3:16? This friend of mine, who examines these Scriptures once a year, told me the last time we were in California. He said, I can share this with you, but I don’t know anyone else I can share it with. I said, likely I’m going out to share it with everybody I meet. Do you know that John 3:16 isn’t in any of the original Scriptures? Do you know when it was inserted in there? In the 13th Century, but not even in the Scriptures. Just in a marginal note, and it never even got into the Scriptures to [sic till] the fifteen hundreds. Do you know why it never got into the Scriptures until the fifteen hundreds? Can anybody guess? Because it is not true. I hate to tell you, but it’s not true. It starts off with a premise; if you believe John 3:16, you yourself are really going nowhere. John 3:16 says this, ‘For God so loved the world, [sic] he gave his only begotten Son’ ... not true ... not true ... not true! And if the churches in this world can stand on the high pedestals and look down at you folks in a pew or a seat someplace, and tell you that God only has one Son, you will never amount to anything. Only a sinner, you know, partly saved by grace singing from the old hymnbooks. You see, Yahshua that came here to earth wasn’t His first son either. Well not if Luke 3 and 38 [sic Luke 3:38] is </text:span><text:soft-page-break/><text:span text:style-name="T1">true. Because of the genealogies it says ‘so and so begat so and so begat Adam ... the what? ... ‘the son of God’.’ Really? And when they put the marginal note in, this is how it read; it said, ‘For God the only Father.’ Hey, this is beginning to make a difference ... ‘God the only Father’ ... it’s not the ‘only Son’, it’s ‘God the only Father’.’ ... And He did give a dearly beloved Son. That was the marginal note. But when these church people went to put it in ... you can just take my word for it ... he goes to Rome once a year and says it’s neither in the Aramaic, nor is it in the Scriptures in St. Peters. Does that shock or amaze any of you? It kind of gets your attention ...”</text:span></text:p>
      <text:p text:style-name="P25">T<text:span text:style-name="T163">o</text:span> Faulkner’s credit, he knew something was wrong with John 3:16, <text:span text:style-name="T173">at least as it is translated, </text:span>and in multiple <text:span text:style-name="T170">re</text:span>spects. But to his discredit, he manufactured lies to refute it, rather than studying and finding the truth. <text:span text:style-name="T163">Even his elaboration is a lie, where he claims that the original note should have read “God the only father’, and both Malachi 2:11 and John 8:44 would refute that assertion. Clearly, the devil can also be a father, to children which have nothing to do with God. But in fact, just about everything Faulkner said about the manuscripts here is a lie. </text:span>Now Clifton humbly admits his error for being persuaded by this subterfuge:</text:p>
      <text:p text:style-name="P11">Seeming somewhat reasonable, I, like many others, fell under Jeremias Faulkner’s sway. I questioned, why would “God so love the world” at John 3:16, and at John 17:9 say “... I pray not for the world”? In 1996 I was not as advanced in my research as I am now, so at that time, I didn’t question Faulkner’s story.</text:p>
      <text:p text:style-name="P13">With this paper, we’ll examine this subject in greater detail. </text:p>
      <text:p text:style-name="P29">The following two paragraphs were adapted by Clifton from a long letter which I had written to him on the subject. Clifton himself was only marginally acquainted with the Nestle-Aland edition of the New Testament, <text:span text:style-name="T164">but by this time I had been studying it for several years, and had been employing it daily as I was translating the New Testament. So Clifton continues and says:</text:span></text:p>
      <text:p text:style-name="P13">Faulkner claimed these manuscripts were at “St. Peter’s Cathedral at Rome.” Faulkner failed to notice that, in the Nestle-Aland “Novum Testamentum Graece”, 27th edition (NA27) list of Greek manuscripts that it employs, the Vatican holds many Greek manuscripts, some of them very old indeed, and many others were copied as recently as the 16th century, and still in Greek! Many other Greek manuscripts of great antiquity are held in various libraries throughout the Western World. The NA27 also cites Latin versions, and provides a listing of those <text:span text:style-name="T164">which it </text:span>employed in its critical apparatus, but these are far fewer in number than the Greek. Apparently, contrary to popular opinion, the Vatican has a long tradition of Greek manuscript preservation. The NA27 lists the Vatican Library as “Citta’ del Vaticano, Bibl. Vat. <text:span text:style-name="T164">[Biblioteca Vaticana]</text:span>”, and surely this is not “St. Peter’s Cathedral” as Faulkner states!</text:p>
      <text:p text:style-name="P31"><text:span text:style-name="T63">The </text:span><text:span text:style-name="T64">Vatican Library </text:span><text:span text:style-name="T18">is </text:span><text:span text:style-name="T19">actually </text:span><text:span text:style-name="T18">located inside the Vatican Palace, and the entrance is through the Belvedere Courtyard. </text:span><text:span text:style-name="T19">It should not </text:span><text:span text:style-name="T63">be confused with </text:span><text:span text:style-name="T55">St. Peter's Basilica, </text:span><text:span text:style-name="T116">even if it is less than a kilometer distant</text:span><text:span text:style-name="T55">. </text:span><text:span text:style-name="T116">Today, i</text:span><text:span text:style-name="T114">f you can navigate to the appropriate catalog numbers, you can see at least many of the manuscripts </text:span><text:span text:style-name="T116">which are </text:span><text:span text:style-name="T114">stored there on the Internet, at the </text:span><text:a xlink:type="simple" xlink:href="http://www.mss.vatlib.it/guii/scan/link.jsp" office:target-frame-name="_blank" xlink:show="new" text:style-name="Internet_20_link" text:visited-style-name="Visited_20_Internet_20_Link"><text:span text:style-name="T114">Biblioteca Apostolica Vaticana</text:span></text:a><text:span text:style-name="T114"> website. [You can view the </text:span><text:span text:style-name="T116">entire</text:span><text:span text:style-name="T114"> </text:span><text:a xlink:type="simple" xlink:href="https://digi.vatlib.it/view/MSS_Vat.gr.1209" office:target-frame-name="_blank" xlink:show="new" text:style-name="Internet_20_link" text:visited-style-name="Visited_20_Internet_20_Link"><text:span text:style-name="T114">Codex Vaticanus</text:span></text:a><text:span text:style-name="T114"> </text:span><text:span text:style-name="T116">online</text:span><text:span text:style-name="T114"> there, </text:span><text:span text:style-name="T116">right where the NA27 says it is cataloged</text:span><text:span text:style-name="T114">. The Gospel of John begins in the right-hand column of page 1349 of that manuscript.] But Faulkner’s story is quite </text:span><text:span text:style-name="T87">puerile</text:span><text:span text:style-name="T115">, and obviously an outright fabrication. People who are ignorant concerning certain things often assume that everyone else is just as ignorant, and when they have agendas they somehow think they can make up stories and get away with it. That is the modus operandi of Scott Vaught, Russell Walker and, evidently, <text:s/>Jeremias Faulkner. Clifton continues to address Faulkner’s nonsense from my letter:</text:span></text:p>
      <text:p text:style-name="P35"><text:soft-page-break/>The NA27 cites several Syriac (Aramaic) versions in its critical apparatus. The versions cited include the Syrus Sinaiticus dating to the 4th or 5th century A.D.; the Syrus Curetonianus which dates to the 5th century; the Peshitta, which is “the most widely accepted of the Syriac versions”; the Philoxeniana, the “first Monophysite Syriac Bible version, commissioned by Bishop Philoxenus of Mabbug in A.D. 507/508”; and the Harklensis, “The version made by Thomas of Harkel in A.D. 616 is the only Syriac version containing the entire New Testament.” With the exception of the Philoxeniana, of which most of its content has been lost and so can not be spoken for, there is no indication that John 3:16 is missing from any of these.</text:p>
      <text:p text:style-name="P21"><text:span text:style-name="Strong_20_Emphasis"><text:span text:style-name="T121">This shows that Faulkner was lying about the contents of the Aramaic manuscripts </text:span></text:span><text:span text:style-name="Strong_20_Emphasis"><text:span text:style-name="T123">for</text:span></text:span><text:span text:style-name="Strong_20_Emphasis"><text:span text:style-name="T121"> John 3:16. Now Clifton will </text:span></text:span><text:span text:style-name="Strong_20_Emphasis"><text:span text:style-name="T123">actually </text:span></text:span><text:span text:style-name="Strong_20_Emphasis"><text:span text:style-name="T121">quote from a part of my letter, for which he assigned a subtitle. </text:span></text:span><text:span text:style-name="Strong_20_Emphasis"><text:span text:style-name="T122">I do not remember writing this as a separate paper, so it must be from my letter. </text:span></text:span><text:span text:style-name="Strong_20_Emphasis"><text:span text:style-name="T124">Another thing I should note here, is that I did not actually undertake my translation of the writings of John until 2007, apparently completing them, according to my marginal notes, in September of that year. </text:span></text:span><text:span text:style-name="Strong_20_Emphasis"><text:span text:style-name="T123">So now Clifton presents:</text:span></text:span></text:p>
      <text:p text:style-name="P7"><text:span text:style-name="Strong_20_Emphasis"><text:span text:style-name="T38">EXPLORING THE GREEK OF JOHN 3:16 </text:span></text:span><text:span text:style-name="Strong_20_Emphasis"><text:span text:style-name="T44">b</text:span></text:span><text:span text:style-name="T38">y William Finck</text:span></text:p>
      <text:p text:style-name="P38"><text:span text:style-name="T38">John 3:16 in the A.V. reads thusly: </text:span><text:span text:style-name="Strong_20_Emphasis"><text:span text:style-name="T38">“For God so loved the world, that He gave His only begotten Son, that whosoever believeth in Him should not perish, but have everlasting life.”</text:span></text:span><text:span text:style-name="T38"> The Greek from which this verse was translated, from the NA27 reads: </text:span><text:span text:style-name="T146">οὕτως γὰρ ἠγάπησεν ὁ θεὸς τὸν κόσμον </text:span><text:span text:style-name="T147">[</text:span><text:span text:style-name="T148">f</text:span><text:span text:style-name="T149">or </text:span><text:span text:style-name="T150">God</text:span><text:span text:style-name="T149"> so loved the </text:span><text:span text:style-name="T151">s</text:span><text:span text:style-name="T149">ociety, or “world”</text:span><text:span text:style-name="T147">]</text:span><text:span text:style-name="T146">, ὥστε τὸν υἱὸν τὸν μονογενῆ ἔδωκεν </text:span><text:span text:style-name="T147">[</text:span><text:span text:style-name="T149">that He gave the most-beloved, or “only-begotten”, Son</text:span><text:span text:style-name="T147">]</text:span><text:span text:style-name="T146">, ἵνα πᾶς ὁ πιστεύων </text:span><text:span text:style-name="T147">[</text:span><text:span text:style-name="T149">in order that each who, or “whosoever”, believes</text:span><text:span text:style-name="T150">]</text:span><text:span text:style-name="T149"> </text:span><text:span text:style-name="T146">εἰς αὐτὸν μὴ ἀπόληται </text:span><text:span text:style-name="T150">[</text:span><text:span text:style-name="T149">in Him would not be lost, or “perish”</text:span><text:span text:style-name="T147">] </text:span><text:span text:style-name="T146">ἀλλ᾽ ἔχῃ ζωὴν αἰώνιον </text:span><text:span text:style-name="T147">[</text:span><text:span text:style-name="T149">but would have eternal life</text:span><text:span text:style-name="T147">]</text:span><text:span text:style-name="T146">. </text:span><text:span text:style-name="T38">In order to properly understand this verse, that is, in a Biblical context and in the time it was written, we must comprehend the meanings of certain terms as they were then written. Especially important are the terms </text:span><text:span text:style-name="T146">κόσμος</text:span><text:span text:style-name="T125"> </text:span><text:span text:style-name="T38">(“world”), </text:span><text:span text:style-name="T146">ὁ μονογενής</text:span><text:span text:style-name="T125"> </text:span><text:span text:style-name="T38">(“only begotten”) and </text:span><text:span text:style-name="T146">πᾶς</text:span><text:span text:style-name="T125"> </text:span><text:span text:style-name="T38">(“whosoever”), which will be discussed here.</text:span></text:p>
      <text:p text:style-name="P11">To properly understand the meaning of the word “world” in the Bible, one must first learn that there are two Greek words which have been translated “world”, and investigate the meanings and usage of those words in the Greek vernacular.</text:p>
      <text:p text:style-name="P7"><text:span text:style-name="T38">The first word, </text:span><text:span text:style-name="T146">οἰκουμένη</text:span><text:span text:style-name="T125"> </text:span><text:span text:style-name="T38">appears in the New Testament 15 times (according to </text:span><text:span text:style-name="Emphasis"><text:span text:style-name="T38">A Concordance to the Greek Testament,</text:span></text:span><text:span text:style-name="T38"> edited by W. F. Moulton and A. S. Geden) and is defined by Liddell &amp; Scott in their </text:span><text:span text:style-name="Emphasis"><text:span text:style-name="T38">Greek-English Lexicon</text:span></text:span><text:span text:style-name="T38">: </text:span><text:span text:style-name="Emphasis"><text:span text:style-name="T38">“the inhabited world</text:span></text:span><text:span text:style-name="T38">, a term used to designate </text:span><text:span text:style-name="Emphasis"><text:span text:style-name="T38">the Greek world</text:span></text:span><text:span text:style-name="T38">, as opposed to barbarian lands ... so in Roman times, </text:span><text:span text:style-name="Emphasis"><text:span text:style-name="T38">the Roman world</text:span></text:span><text:span text:style-name="T38">, New Testament.”</text:span></text:p>
      <text:p text:style-name="P22"><text:span text:style-name="T60">I do not know why, when I wrote this, I neglected to consider that a third word, </text:span><text:span text:style-name="T56">αἰών</text:span><text:span text:style-name="T60">, was also translated as </text:span><text:span text:style-name="T74">world</text:span><text:span text:style-name="T60"> in the King James Version. I must have known that,</text:span><text:span text:style-name="T70"> </text:span><text:span text:style-name="T72">especially since I had completed my translations of the epistles of Paul in 2003, </text:span><text:span text:style-name="T60">but perhaps I did not think it was important to this particular discussion. </text:span><text:span text:style-name="T66">Several</text:span><text:span text:style-name="T65"> </text:span><text:span text:style-name="T60">years later, in August of 2010, I wrote </text:span><text:span text:style-name="T65">a</text:span><text:span text:style-name="T60"> more complete essay on the topic titled </text:span><text:a xlink:type="simple" xlink:href="https://christogenea.org/articles/what-world" text:style-name="Internet_20_link" text:visited-style-name="Visited_20_Internet_20_Link"><text:span text:style-name="T96">What is the World</text:span></text:a><text:a xlink:type="simple" xlink:href="https://christogenea.org/articles/what-world" text:style-name="Internet_20_link" text:visited-style-name="Visited_20_Internet_20_Link"><text:span text:style-name="T113">?</text:span></text:a><text:span text:style-name="T113"> Continuing with Clifton’s citation of my letter:</text:span></text:p>
      <text:p text:style-name="P15"><text:span text:style-name="T1">Strabo the Geographer, who died in 25 A.D. used this word </text:span><text:span text:style-name="T20">οἰκουμένη</text:span> <text:span text:style-name="T1">often, and described it fully in 17 books, most of which survive today. The </text:span><text:span text:style-name="T20">οἰκουμένη</text:span> <text:span text:style-name="T1">of Strabo, his “world”, included all of Africa north of the Sahara from the Straits of Gibraltar to the horn of Africa, east to the Ganges river in India, north to the Jaxartes river in Asia, and west to the British Isles. This was the Greco-Roman “world” in spite of the fact that Eratosthenes </text:span><text:soft-page-break/><text:span text:style-name="T1">(who</text:span><text:span text:style-name="T10">m</text:span><text:span text:style-name="T1"> Strabo quotes and refers to often) calculated the circumference of the planet a couple of centuries before Strabo, and that they knew of land masses beyond their “world.” They knew the planet was a sphere, and Eratosthenes’ calculation of its size was within reason. This </text:span><text:span text:style-name="T6">world</text:span><text:span text:style-name="T1">, as described by Strabo and all of the Greeks before him, was astonishingly White (Adamic), and the non-white races or mixed races at its fringes were quite marginalized. </text:span><text:span text:style-name="T15">[Of course there were Canaanites, as the tares were always among the wheat, but they were also </text:span><text:span text:style-name="T17">mostly </text:span><text:span text:style-name="T15">white in appearance.]</text:span></text:p>
      <text:p text:style-name="P7"><text:span text:style-name="T38">The second word translated “world”, </text:span><text:span text:style-name="T146">κόσμος</text:span><text:span text:style-name="T38">, appears in the New Testament approximately 182 times, of which 102 are in John’s books, and 51 in Paul’s letters (Moulton &amp; Geden) and is defined by Liddell &amp; Scott: </text:span><text:span text:style-name="Emphasis"><text:span text:style-name="T38">“order,</text:span></text:span><text:span text:style-name="T38"> ... 2. </text:span><text:span text:style-name="Emphasis"><text:span text:style-name="T38">good order, good behavior, decency</text:span></text:span><text:span text:style-name="T38"> ... 3. </text:span><text:span text:style-name="Emphasis"><text:span text:style-name="T38">the form, fashion</text:span></text:span><text:span text:style-name="T38"> of a thing ... 4. of states, </text:span><text:span text:style-name="Emphasis"><text:span text:style-name="T38">order, government</text:span></text:span><text:span text:style-name="T38"> ... II. </text:span><text:span text:style-name="Emphasis"><text:span text:style-name="T38">an ornament, decoration, embellishment, dress</text:span></text:span><text:span text:style-name="T38"> ... III. </text:span><text:span text:style-name="Emphasis"><text:span text:style-name="T38">a regulator</text:span></text:span><text:span text:style-name="T38"> ... IV. </text:span><text:span text:style-name="Emphasis"><text:span text:style-name="T38">the world </text:span></text:span><text:span text:style-name="T38">or</text:span><text:span text:style-name="Emphasis"><text:span text:style-name="T38"> universe,</text:span></text:span><text:span text:style-name="T38"> from its perfect </text:span><text:span text:style-name="Emphasis"><text:span text:style-name="T38">order</text:span></text:span><text:span text:style-name="T38"> ... 2. </text:span><text:span text:style-name="Emphasis"><text:span text:style-name="T38">mankind,</text:span></text:span><text:span text:style-name="T38"> as we use ‘the world’, New Testament.”</text:span></text:p>
      <text:p text:style-name="P19"><text:span text:style-name="T125">At this point in my studies, I was only just becoming aware that the word κόσμος would best be translated as </text:span><text:span text:style-name="T141">society</text:span><text:span text:style-name="T125">, and I was seeking academic corroboration for that opinion, which </text:span><text:span text:style-name="T135">so far </text:span><text:span text:style-name="T125">I </text:span><text:span text:style-name="T135">have </text:span><text:span text:style-name="T125">found only in a 2004 article by Gregory Nagy. So I cited the Nagy article in my 2010 article </text:span><text:a xlink:type="simple" xlink:href="https://christogenea.org/articles/what-world" text:style-name="Internet_20_link" text:visited-style-name="Visited_20_Internet_20_Link"><text:span text:style-name="T142">What is the World</text:span></text:a><text:a xlink:type="simple" xlink:href="https://christogenea.org/articles/what-world" text:style-name="Internet_20_link" text:visited-style-name="Visited_20_Internet_20_Link"><text:span text:style-name="T126">?</text:span></text:a><text:span text:style-name="T125"> Of course, I remain convinced that quite often in the New Testament κόσμος is best translated as </text:span><text:span text:style-name="T141">society</text:span><text:span text:style-name="T125">, a</text:span><text:span text:style-name="T135">s</text:span><text:span text:style-name="T125"> it is </text:span><text:span text:style-name="T135">now </text:span><text:span text:style-name="T125">in my translations. But at this time, and when I first published the Christogenea New Testament on the Internet, I often left the word untranslated, transliterating it as </text:span><text:span text:style-name="T141">cosmos</text:span><text:span text:style-name="T125">, because </text:span><text:span text:style-name="T135">frequently </text:span><text:span text:style-name="T125">the concept it represents is difficult to express accurately with a single English word. Even the word </text:span><text:span text:style-name="T141">society</text:span><text:span text:style-name="T125"> falls short in some respects. Returning to Clifton’s citation of my letter:</text:span></text:p>
      <text:p text:style-name="P16"><text:span text:style-name="T1">Once it is realized that “mankind” in the Bible is truly only </text:span><text:span text:style-name="T6">Adamkind</text:span><text:span text:style-name="T1"> (e.g. Romans 5:12-14; 1 Cor</text:span><text:span text:style-name="T11">inthians</text:span><text:span text:style-name="T1"> 15:22, 45; 1 Tim</text:span><text:span text:style-name="T11">othy</text:span><text:span text:style-name="T1"> 2:13; Jude 14; Acts 17:26 and Deut</text:span><text:span text:style-name="T11">eronomy</text:span><text:span text:style-name="T1"> 32:8; Romans 8:21, 39; Luke 3:38 and Genesis 5:1-2; et al.) and that the </text:span><text:span text:style-name="T20">οἰκουμένη</text:span> <text:span text:style-name="T1">in Roman times encompassed the very same lands discussed at Deut</text:span><text:span text:style-name="T11">eronomy</text:span><text:span text:style-name="T1"> 32:8, in which the Genesis 10 Adamic Nations were long before distributed, and that the Greco-Roman “world” – and the New Testament “world” – was limited to this, then a much deeper understanding of the scope of the Bible may be realized. In all actuality the </text:span><text:span text:style-name="T20">κόσμος</text:span> <text:span text:style-name="T1">is the state of order within the </text:span><text:span text:style-name="T20">οἰκουμένη</text:span> <text:span text:style-name="T1">(extended to the heavenly bodies also, which the ancients perceived as being much more a part of their “world”); the </text:span><text:span text:style-name="T20">κόσμος</text:span> <text:span text:style-name="T1">is the decorum of the </text:span><text:span text:style-name="T20">οἰκουμένη</text:span><text:span text:style-name="T1">! The </text:span><text:span text:style-name="T20">οἰκουμένη</text:span> <text:span text:style-name="T1">was that portion of the planet inhabited by the White Adamic Race, or </text:span><text:span text:style-name="T2">MAN</text:span><text:span text:style-name="T1">kind.</text:span></text:p>
      <text:p text:style-name="P15"><text:span text:style-name="T1">It would not be improper to translate </text:span><text:span text:style-name="T20">οἰκουμένη</text:span> “<text:span text:style-name="T1">the inhabited [by Adamites] earth” and </text:span><text:span text:style-name="T20">κόσμος</text:span> “<text:span text:style-name="T1">the Adamic world”, and anything short of such definitions allows room for those who would want to cause confusion concerning such things.</text:span></text:p>
      <text:p text:style-name="P30"><text:span text:style-name="T35">Even what is pictured in the minds of most of us hearing the word </text:span><text:span text:style-name="T23">society</text:span><text:span text:style-name="T35"> today is a corruption from what we could imagine that it described at the time of Christ, or in Medieval Europe. Here I had not yet discovered that the Wisdom of Solomon describes precisely the “world” of the New Testament promises, which is the twelve tribes of Israel whom Yahweh had promised would inherit the earth. Neither had I yet discovered that the Wisdom of Solomon also explains what is “born from above”, which is the Israelite society which was exclusively given the laws and blessings of God, and which is the world that Christ came to save. Now Clifton continues his citation of my letter as it moves on to the next subject of the discourse:</text:span></text:p>
      <text:p text:style-name="P7"><text:span text:style-name="Strong_20_Emphasis"><text:span text:style-name="T38">?? “</text:span></text:span><text:span text:style-name="T146">ὁ μονογενής</text:span><text:span text:style-name="Strong_20_Emphasis"><text:span text:style-name="T125">” </text:span></text:span><text:span text:style-name="Strong_20_Emphasis"><text:span text:style-name="T38">??</text:span></text:span></text:p>
      <text:p text:style-name="P15"><text:soft-page-break/><text:span text:style-name="T1">The literal meaning of </text:span><text:span text:style-name="T20">ὁ μονογενής</text:span> <text:span text:style-name="T1">is “the only begotten.” But is that what John meant when he wrote his gospel? Did John mean to call Yahshua Christ </text:span><text:span text:style-name="T20">τὸν υἱὸν τὸν μονογενῆ</text:span><text:span text:style-name="T1">, “the only begotten Son”, in spite of Luke 3:38 </text:span><text:span text:style-name="T12">[where Adam is called “the son of God”]</text:span><text:span text:style-name="T1"> and Deut</text:span><text:span text:style-name="T12">eronomy</text:span><text:span text:style-name="T1"> 14:1 </text:span><text:span text:style-name="T12">[where the children of Israel are called “the children of Yahweh your God”]</text:span><text:span text:style-name="T1">? Or does the phrase have another meaning, idiomatic and unnoticed by many translators and commentators? There is definite proof that the term does have an idiomatic meaning, as “best loved” or “most beloved” etc., and in writings quite contemporary to John, even in the N</text:span><text:span text:style-name="T12">ew </text:span><text:span text:style-name="T1">T</text:span><text:span text:style-name="T12">estament</text:span><text:span text:style-name="T1">! Yet few have taken notice of this… </text:span></text:p>
      <text:p text:style-name="P40"><text:span text:style-name="T171">I </text:span>must add, that the translators and commentators also have an apparent agenda. If Christ is the ONLY son of God, then the rest of us are all alike and any one of us can choose to come to Jesus. But if there is a particular race of people who alone are designated the children of God, then the entire universalist paradigm disintegrates. Clifton continues citing my letter: </text:p>
      <text:p text:style-name="P7"><text:span text:style-name="T38">William Whiston’s edition of </text:span><text:span text:style-name="Emphasis"><text:span text:style-name="T45">Josephus</text:span></text:span><text:span text:style-name="Emphasis"><text:span text:style-name="T38">’ Antiquities</text:span></text:span><text:span text:style-name="T38">, at 1:13:1 (1.222) begins: “Now Abraham greatly loved Isaac, as being his only begotten ...” And a footnote reads: “Note, that both here and Hebrews 11:17, Isaac is called Abraham’s only begotten son, though he at the same time had another son, Ishmael. The </text:span><text:span text:style-name="Emphasis"><text:span text:style-name="T38">Septuagint</text:span></text:span><text:span text:style-name="T38"> expresses the true meaning, by rendering the text </text:span><text:span text:style-name="Emphasis"><text:span text:style-name="T38">the beloved son.”</text:span></text:span><text:span text:style-name="T38"> At </text:span><text:span text:style-name="Emphasis"><text:span text:style-name="T38">Ant</text:span></text:span><text:span text:style-name="Emphasis"><text:span text:style-name="T43">i</text:span></text:span><text:span text:style-name="Emphasis"><text:span text:style-name="T38">quities</text:span></text:span><text:span text:style-name="T38"> 20:2:1 (20.17), Josephus describes the birth of a son, Izates, to Monobazus, king of Adiabene, who “had indeed Monobazus, his elder brother, by Helena also, as he has other sons by other wives besides. Yet did he openly place all his affections on this his only begotten son Izates...” And Whiston has in a footnote here: “Josephus here uses the word monogenê, an only begotten son, for no other than one best-loved, as does both the Old and New Testament; I mean, where there were one or more sons besides Gen. 22:2; Heb. 11:17.”</text:span></text:p>
      <text:p text:style-name="P7"><text:span text:style-name="T39">[That ends </text:span><text:span text:style-name="T40">my</text:span><text:span text:style-name="T39"> citation </text:span><text:span text:style-name="T40">of </text:span><text:span text:style-name="T39">Whiston, and now Clifton continues to cite my letter:] </text:span><text:span text:style-name="T38">In the </text:span><text:span text:style-name="T39">King James Version</text:span><text:span text:style-name="T38">, Genesis 22:2 begins: “And He said, Take now thy son, thine only </text:span><text:span text:style-name="Emphasis"><text:span text:style-name="T38">son</text:span></text:span><text:span text:style-name="T38"> Isaac, whom thou lovest ...” and the </text:span><text:span text:style-name="Emphasis"><text:span text:style-name="T38">Septuagint</text:span></text:span><text:span text:style-name="T38"> translators recognized the idiom, writing (as Brenton has </text:span><text:span text:style-name="T40">it</text:span><text:span text:style-name="T38">): “And He said, Take thy son, the beloved one, whom thou hast loved – Isaac ...” Paul at Hebrews 11:17, referring to this very thing, states (as the </text:span><text:span text:style-name="T40">King James Version</text:span><text:span text:style-name="T38"> has it): “By faith Abraham, when he was tried, offered up Isaac: and he that received the promises offered up his only begotten </text:span><text:span text:style-name="Emphasis"><text:span text:style-name="T38">son”,</text:span></text:span><text:span text:style-name="T38"> where that same word </text:span><text:span text:style-name="T146">μονογενής</text:span><text:span text:style-name="T125"> </text:span><text:span text:style-name="T38">was used.</text:span></text:p>
      <text:p text:style-name="P11">So here we have two instances in Josephus, another in the Old Testament, and then Paul, where the best beloved of multiple sons is referred to as “only begotten”, and so there should be no doubt that the term serves as an idiom for “best beloved”, and should be interpreted in that manner when we encounter its use in places such as John 3:16 and 1 John 4:9, not forgetting Luke 3:38 and Deut<text:span text:style-name="T36">eronomy</text:span> 14:1! Not to do so, but to insist upon a purely literal translation in spite of the evidence presented, is brazen intellectual dishonesty!</text:p>
      <text:p text:style-name="P26"><text:span text:style-name="T36">There are instances where secular Greek writers used the term μονογενής, like the Latin phrase </text:span><text:span text:style-name="T24">sui generis</text:span><text:span text:style-name="T36">, to mean </text:span><text:span text:style-name="T24">one of a kind</text:span><text:span text:style-name="T36"> or </text:span><text:span text:style-name="T24">unique</text:span><text:span text:style-name="T36">. There is no doubt that Yahshua Christ was unique, being God incarnate, but it is arguable that the writers of Scripture had that view in mind. Rather, Paul went out of his way to illustrate the fact that Yahshua was just like the rest of the Adamic race, calling Him “firstborn among many brethren” (Romans 8:29) and attesting that He, being God, had taken upon Himself of the seed of Abraham (Hebrews chapter 2), and significantly that he was of the same nature as the rest of His race, where he said in Hebrews chapter 4: “15 For we do not have a high priest having no ability to sympathize with our weakness, but who being tested by all things in like manner, is </text:span><text:soft-page-break/><text:span text:style-name="T36">without sin.” Therefore we would rather imagine μονογενής to have been used in the same way as the Hebrew idiom, </text:span><text:span text:style-name="T174">explained </text:span><text:span text:style-name="T175">in the manner in which </text:span><text:span text:style-name="T174">Genesis 22:2 </text:span><text:span text:style-name="T175">was translated</text:span><text:span text:style-name="T174"> in the Septuagint</text:span><text:span text:style-name="T36">, an idiom which Paul also followed in Hebrews chapter 11, rather than in the way that secular writers sometimes used the term.</text:span></text:p>
      <text:p text:style-name="P17"><text:span text:style-name="T1">The word translated “whosoever” in the A.V., </text:span><text:span text:style-name="T20">πᾶς</text:span><text:span text:style-name="T1">, properly means “all” or “the whole”, depending upon whether one refers to many entities, or a single one. The translation of </text:span><text:span text:style-name="T20">πᾶς</text:span> <text:span text:style-name="T1">as “any” must be limited to certain contexts and circumstances, for which see Liddell &amp; Scott </text:span><text:span text:style-name="T13">[in the </text:span><text:span text:style-name="T14">large 9th edition of their</text:span><text:span text:style-name="T13"> lexicon at] </text:span><text:span text:style-name="T20">πᾶς</text:span> <text:span text:style-name="T1">III. 2. where use of the Accusative case </text:span><text:span text:style-name="T20">πᾶν</text:span> <text:span text:style-name="T1">is illustrated. Proper ways to say “whosoever” in Greek, found often in the New Testament, are </text:span><text:span text:style-name="T20">ὃς ἐάν</text:span><text:span text:style-name="T1">, </text:span><text:span text:style-name="T20">ὃς ἄν</text:span> <text:span text:style-name="T1">or </text:span><text:span text:style-name="T20">ὃστις</text:span> <text:span text:style-name="T1">(for which see Liddell &amp; Scott,</text:span> <text:span text:style-name="T20">ὅς</text:span><text:span text:style-name="T1">, II. 4. and also ὅ</text:span><text:span text:style-name="T20">στις</text:span><text:span text:style-name="T1">). The word “his” in John 3:16 </text:span><text:span text:style-name="T14">[where the King James Version reads “his only begotten son”]</text:span><text:span text:style-name="T1"> does not appear in the earlier manuscripts, but in a papyr</text:span><text:span text:style-name="T14">us</text:span><text:span text:style-name="T1">, P63, dating to 500 A.D., and some other uncials and miniscules. I would omit “his”, as does the NA27.</text:span></text:p>
      <text:p text:style-name="P15"><text:span text:style-name="T1">In light of all of this, I would translate John 3:16: “For Yahweh so loved the cosmos [the order or adornment of the </text:span><text:span text:style-name="T20">οἰκουμένη</text:span><text:span text:style-name="T1">] that He gave the best-beloved [or ‘most-beloved’] Son, in order that all who are persuaded in Him [or ‘all who are believing in Him’] would not be lost [or ‘destroyed’] but would have eternal life.”</text:span></text:p>
      <text:p text:style-name="P27">So <text:span text:style-name="T160">here once again </text:span>we see that in <text:span text:style-name="T165">March of </text:span>200<text:span text:style-name="T165">4</text:span> <text:span text:style-name="T160">I was not quite as confident to render κόσμος as </text:span><text:span text:style-name="T25">society</text:span><text:span text:style-name="T160"> as I was in 2010, however I certainly wouldn’t have translated it as </text:span><text:span text:style-name="T25">world</text:span><text:span text:style-name="T160">. In at least one place in the Christogenea New Testament it is rendered as </text:span><text:span text:style-name="T25">order</text:span><text:span text:style-name="T160">. So far as I remember, I did not begin to </text:span><text:span text:style-name="T176">emend</text:span><text:span text:style-name="T160"> my translations to reflect this understanding until 2010. Now Clifton continues his citation of my letter under the subtitle:</text:span></text:p>
      <text:p text:style-name="P7"><text:span text:style-name="Strong_20_Emphasis"><text:span text:style-name="T38">FINCK’S ANSWER TO FAULKNER’S FICTION:</text:span></text:span></text:p>
      <text:p text:style-name="P7"><text:span text:style-name="T38">There are twenty-two ancient papyri – discovered via archaeology – </text:span><text:span text:style-name="T41">[which are] </text:span><text:span text:style-name="T38">employed by the NA27 among the “consistently cited witnesses” for the Gospel of John. Three of these are dated to the second century, and eight to the third. Of these eleven – of course none are complete – three papyri contain any part of John 3: P66, P75, and P80, which is but a fragment of John 3:34 only and must be discounted here. P66, said to be “circa 200 A.D.” is complete from John 1:1 to 6:11, 6:35 to 14:26, and has fragments of chapters 15, 16, and 20. P75, from the third century, is complete from John 1:1 to 11:45, and has fragments through the rest of chapter 11, and chapters 12 through 15. Of course neither P66 nor P75 have any part of the noted interpolation of John 7:53-8:11. </text:span><text:span text:style-name="T46">Neither is John 3:16 wanting in either of these manuscripts</text:span><text:span text:style-name="T38">! With this verse’s presence in these ancient papyri, </text:span><text:span text:style-name="T46">and no indication from the NA27 of the verse’s absence in any of the uncials, miniscules or other manuscripts handed down since the fourth century</text:span><text:span text:style-name="T38">, it must be asked, by what source or authority is this verse to be considered a marginal reading? </text:span><text:span text:style-name="Strong_20_Emphasis"><text:span text:style-name="T38">With such overwhelming evidence, one must treat John 3:16 as part of the text!</text:span></text:span></text:p>
      <text:p text:style-name="P9"><text:span text:style-name="T38">In order to understand the definitions of the terms “cosmos” (for which see my recent essay in reply to Dave Barley), the context of the phrase “whosoever believeth”, and the meaning of </text:span><text:span text:style-name="T146">τὸν υἱὸν τὸν μονογενῆ</text:span><text:span text:style-name="T38">, or “only begotten Son”. </text:span></text:p>
      <text:p text:style-name="P20"><text:span text:style-name="T125">There seems to be something missing from the text here, as the grammar is not complete. I do not have the original letter to check against Clifton’s transcription, although I may have a copy of it in storage. I wrote two letters to Dave Barley, but I do not know when I wrote this letter to Clifton. Here I had called the Barley letter “recent”. I first wrote to Dave Barley on September 17th, 2003, and my second letter to him was written some time in </text:span><text:span text:style-name="T127">January, </text:span><text:span text:style-name="T125">2004. </text:span><text:span text:style-name="T127">Clifton first compiled them into a single </text:span><text:soft-page-break/><text:span text:style-name="T127">document on January 26th of that year. </text:span><text:span text:style-name="T136">So</text:span><text:span text:style-name="T127"> this letter which Clifton is quoting from in </text:span><text:span text:style-name="T136">March of </text:span><text:span text:style-name="T127">200</text:span><text:span text:style-name="T136">4</text:span><text:span text:style-name="T127"> must have been written </text:span><text:span text:style-name="T136">very soon after the Barley letter.</text:span><text:span text:style-name="T127"> In that second letter to Dave Barley, I spoke at length on the subject of the </text:span><text:span text:style-name="T144">world</text:span><text:span text:style-name="T127">, and </text:span><text:span text:style-name="T128">wrote one of my earliest </text:span><text:span text:style-name="T136">attempts to describe </text:span><text:span text:style-name="T128">the distinction between </text:span><text:span text:style-name="T129">κόσμος</text:span><text:span text:style-name="T128"> and </text:span><text:span text:style-name="T152">οἰκουμένη. </text:span><text:span text:style-name="T128">I</text:span><text:span text:style-name="T127">t </text:span><text:span text:style-name="T136">is not posted at Christogenea, although I have been </text:span><text:span text:style-name="T138">a long time </text:span><text:span text:style-name="T136">thinking about doing that, however it </text:span><text:span text:style-name="T127">was published soon after </text:span><text:span text:style-name="T128">it was transcribed and compiled by </text:span><text:span text:style-name="T127">Clifton, at the </text:span><text:a xlink:type="simple" xlink:href="https://israelect.com/reference/CliftonAEmahiser/studies/William%20R%20Finck%20vs%20Dave%20Barley.pdf" office:target-frame-name="_blank" xlink:show="new" text:style-name="Internet_20_link" text:visited-style-name="Visited_20_Internet_20_Link"><text:span text:style-name="T127">Israelect website</text:span></text:a><text:span text:style-name="T127">, </text:span><text:span text:style-name="T140">where it can still be found</text:span><text:span text:style-name="T127">. </text:span><text:span text:style-name="T130">Now Clifton cites the balance of this final paragraph of my letter:</text:span></text:p>
      <text:p text:style-name="P9"><text:span text:style-name="T38">For “whosoever” must be limited to the Adamic race, and for “only begotten Son”, I would translate “best beloved Son.” Please refer to the notes which accompany my Hebrews translation at Hebrews 11:17 (page 115 of my notes), where this idiom is explained at least concisely, with examples cited from the </text:span><text:span text:style-name="Emphasis"><text:span text:style-name="T38">Septuagint</text:span></text:span><text:span text:style-name="T38"> and </text:span><text:span text:style-name="Emphasis"><text:span text:style-name="T38">Josephus</text:span></text:span><text:span text:style-name="T38">. The word “his” in John 3:16 does not appear in the earlier manuscripts, but in a papyri, P63, dating to 500 A.D., and some early uncials and miniscules. I would omit “his”, as does the NA27, (where I have [</text:span><text:span text:style-name="T146">αὐτοῦ</text:span><text:span text:style-name="T38">] above).</text:span></text:p>
      <text:p text:style-name="P32"><text:span text:style-name="T61">My words here were </text:span><text:span text:style-name="T67">originally </text:span><text:span text:style-name="T61">intended only for Clifton, </text:span><text:span text:style-name="T67">or I would have sent him my own pamphlet-length essay. </text:span><text:span text:style-name="T61">So I </text:span><text:span text:style-name="T67">did not</text:span><text:span text:style-name="T61"> </text:span><text:span text:style-name="T71">really </text:span><text:span text:style-name="T61">expect him to repeat them in one of his papers, </text:span><text:span text:style-name="T67">but of course I could not object once he chose to do so</text:span><text:span text:style-name="T61">. </text:span><text:span text:style-name="T67">He did that often during the years I helped with his ministry from prison. So far as I can tell, the earliest complete paper of mine which Clifton had published was </text:span><text:a xlink:type="simple" xlink:href="https://christogenea.org/essays/herodotus-scythians-persians-prophecy" office:target-frame-name="_blank" xlink:show="new" text:style-name="Internet_20_link" text:visited-style-name="Visited_20_Internet_20_Link"><text:span text:style-name="T21">Herodotus, Scythians, Persians &amp; Prophecy</text:span></text:a><text:span text:style-name="T67"> in December, 2003. </text:span><text:span text:style-name="T68">Now t</text:span><text:span text:style-name="T61">his is the end of </text:span><text:span text:style-name="T68">his</text:span><text:span text:style-name="T61"> citation of my letter, and Clifton himself continues under the subtitle: </text:span></text:p>
      <text:p text:style-name="P7"><text:span text:style-name="Strong_20_Emphasis"><text:span text:style-name="T38">GALATIANS 4:1-6 DEFINES THE “WHOSOEVER” OF JOHN 3:16</text:span></text:span></text:p>
      <text:p text:style-name="P7"><text:span text:style-name="T38">Galatians 4:1-6 is very important to bring John 3:16 into its proper context and reads as follows: </text:span><text:span text:style-name="Strong_20_Emphasis"><text:span text:style-name="T38">“1 Now I say, </text:span></text:span><text:span text:style-name="Strong_20_Emphasis"><text:span text:style-name="Emphasis"><text:span text:style-name="T38">That</text:span></text:span></text:span><text:span text:style-name="Strong_20_Emphasis"><text:span text:style-name="T38"> the heir, as long as he is a child, differeth nothing from a servant, though he be lord of all; 2 But is under tutors and governors until the time appointed of the father. 3 Even so we, when we were children, were in bondage under the elements of the world: 4 But when the fulness of the time was come, God sent forth his Son, made of a woman, made under the law, 5 </text:span></text:span><text:span text:style-name="Strong_20_Emphasis"><text:span text:style-name="T46">To redeem them that were under the law</text:span></text:span><text:span text:style-name="Strong_20_Emphasis"><text:span text:style-name="T38">, that we might </text:span></text:span><text:span text:style-name="T38">recover the position of</text:span><text:span text:style-name="Strong_20_Emphasis"><text:span text:style-name="T38"> sons. 6 And because ye are sons, God hath sent forth the Spirit of his Son into your hearts, crying, Abba, Father.”</text:span></text:span></text:p>
      <text:p text:style-name="P23"><text:span text:style-name="Strong_20_Emphasis"><text:span text:style-name="T77">Galatians 4:1-6 is also very important to understand the context and Paul’s original intent in Galatians 3:16. The plurality of heirs mentioned in Galatians 4 being the children who were under the law, we see that the seed of Galatians 3:16 must be the collective seed of the descendants of Jacob, as opposed to the other seeds, the children of Esau, Ishmael, and the sons of Keturah who, regarding the covenant, were not designated as heirs. This explanation was the purpose of my </text:span></text:span><text:span text:style-name="Strong_20_Emphasis"><text:span text:style-name="T79">later</text:span></text:span><text:span text:style-name="Strong_20_Emphasis"><text:span text:style-name="T77"> essays, </text:span></text:span><text:a xlink:type="simple" xlink:href="https://christogenea.org/essays/seed-inheritance" office:target-frame-name="_blank" xlink:show="new" text:style-name="Internet_20_link" text:visited-style-name="Visited_20_Internet_20_Link"><text:span text:style-name="Strong_20_Emphasis"><text:span text:style-name="T75">The Seed of Inheritance</text:span></text:span></text:a><text:span text:style-name="Strong_20_Emphasis"><text:span text:style-name="T77">, which I think were published by Clifton in </text:span></text:span><text:span text:style-name="Strong_20_Emphasis"><text:span text:style-name="T79">the Spring of </text:span></text:span><text:span text:style-name="Strong_20_Emphasis"><text:span text:style-name="T77">2005. Clifton continues in relation to Galatians 4:4, </text:span></text:span><text:span text:style-name="Strong_20_Emphasis"><text:span text:style-name="T81">and asks</text:span></text:span><text:span text:style-name="Strong_20_Emphasis"><text:span text:style-name="T77">: <text:s text:c="3"/></text:span></text:span></text:p>
      <text:p text:style-name="P7"><text:span text:style-name="T38">Who else was under the Law but Israel? Also, the phrase “made of a woman” in verse 4 in the </text:span><text:span text:style-name="T42">King James Version</text:span><text:span text:style-name="T38"> takes us to Genesis 3:15 in the center reference. Inasmuch as Eve was made from Adam, that </text:span><text:span text:style-name="Strong_20_Emphasis"><text:span text:style-name="T38">excludes</text:span></text:span><text:span text:style-name="T38"> all non-Adamic peoples from this discussion.</text:span><text:span text:style-name="Strong_20_Emphasis"><text:span text:style-name="T38"> Not</text:span></text:span><text:span text:style-name="T38"> “all men”, or as the AV renders it, “whosoever” in a universal context as mainstream churchianity interprets it! When are we ever going to learn that our Redeemer is a </text:span><text:span text:style-name="Strong_20_Emphasis"><text:span text:style-name="T38">Kinsman</text:span></text:span><text:span text:style-name="T38"> Redeemer, and that only a </text:span><text:span text:style-name="Strong_20_Emphasis"><text:span text:style-name="T38">Kinsman</text:span></text:span><text:span text:style-name="T38"> can Redeem a </text:span><text:span text:style-name="Strong_20_Emphasis"><text:span text:style-name="T38">Kinsman</text:span></text:span><text:span text:style-name="T38">! Now don’t try to pull that fiction that Israel is Redeemed and the other races are “saved” business, for </text:span><text:soft-page-break/><text:span text:style-name="T38">Luke 19:10 says: </text:span><text:span text:style-name="Strong_20_Emphasis"><text:span text:style-name="T38">“For the Son of man is come to seek and to save that which was lost.”</text:span></text:span><text:span text:style-name="T38"> Who else was “lost” but Israel? So, too, only Israel can be “</text:span><text:span text:style-name="Strong_20_Emphasis"><text:span text:style-name="T38">saved</text:span></text:span><text:span text:style-name="T38">”!</text:span></text:p>
      <text:p text:style-name="P11">I have now presented evidence showing both sides of the story about John 3:16. It will now be each individual’s responsibility to decide what he believes to be the truth on the matter. But there still remains another side of the story concerning John 3:16, for there is probably no other verse in Scripture taken so entirely out-of-context to support the false doctrine of “universalism.” The universalists seize upon the words “world” and “whosoever” to support their universalist orientation. They clutch onto many passages, taking them completely in error, to build their unstable position. John 3:16 is only one of the passages the universalists have used to erroneously prop-up their unsound theory. No doubt, it has been the universalists, past and present, who have dubbed John 3:16 as the “golden text” of the Bible. Using Yahweh’s Word in such a manner causes it to become of no effect.</text:p>
      <text:p text:style-name="P11">They will use Matthew 13:44 about the “treasure hid in a field” to try to prove that our Messiah purchased the entire world, which they claim represents the “field”, in order to obtain the true treasure, the Israelites. They will then back up to Matt. 13:38 and point out that it says “The field is the world.” They entirely overlook that Matt. 13:44 designates “that field”, not the entire farm! The Greek word for “that” at Matt. 13:44 is #1565, and means: a place ... that place ... that one ... (same) ... selfsame ... that (same, very) ...” The universalists claiming to be Israel Identity take the position that our Messiah purchased all the other races in order to acquire the true treasure, the Israelites. They also completely overlook the fact that these are two distinctly different parables, and that the word “field” might have an entirely different idiomatic application in the two separate parables. Poor old God, can’t do anything right! This is the kind of defective reasoning the universalists use.</text:p>
      <text:p text:style-name="P28">There were many universalists claiming to be Christian Israel Identity back in 2007, and there are probably just as many now. <text:span text:style-name="T166">We like to call these CI people “Compromise Identity”. </text:span>All of those whom Clifton and myself <text:span text:style-name="T172">have </text:span>encountered over the years have despised us, and especially clowns such as Ted Weiland. From what I understand, Dave Barley has repented of his universalism, which is much to his credit, and he even wrote me a kind note this past summer when Clifton’s health began to decline. I still need to answer him, and I <text:span text:style-name="T172">do </text:span>hope to answer him <text:span text:style-name="T166">soon</text:span>. Here, however, it is unclear precisely which universalists in Identity Clifton had in mind, so he continues: <text:s/></text:p>
      <text:p text:style-name="P11">What ever happened to the statement by our Messiah that, “I am not sent but unto the lost sheep of the house of Israel”, Matt. 15:24? Or what ever befell the proclamation, “You (Israel) only have I known of all the families of the earth ...”, Amos 3:2. These two passages are hardly in context with the idea of “buying the whole world”! Such nonsense must be forcibly read into the Scriptures for it isn’t there!</text:p>
      <text:p text:style-name="P28">Now, under the subtitle:</text:p>
      <text:p text:style-name="P7"><text:span text:style-name="Strong_20_Emphasis"><text:span text:style-name="T38">FATHER AND SON ARE ONE AND THE SAME</text:span></text:span></text:p>
      <text:p text:style-name="P11">By this time, the reader should be acquiring some idea of what John 3:16 says and what it doesn’t, but there is one more factor we should consider. And while chiding others, I must also condemn myself, for I too once believed in a “trinity.” Since John 3:16 speaks of a “best beloved Son”, we should know who that Son is. This can all be cleared up with the passage at John 14:7-10, which says:</text:p>
      <text:p text:style-name="P7"><text:soft-page-break/><text:span text:style-name="Strong_20_Emphasis"><text:span text:style-name="T125">“</text:span></text:span><text:span text:style-name="Strong_20_Emphasis"><text:span text:style-name="T38">7 If ye had known me, ye should have known my Father also: and from henceforth ye know him, and have seen him. 8 Philip saith unto him, Yahshua, shew us the Father, and it sufficeth us. 9 Yahshua saith unto him, Have I been so long time with you, and yet hast thou not known me, Philip? </text:span></text:span><text:span text:style-name="Strong_20_Emphasis"><text:span text:style-name="T46">he that hath seen me hath seen the Father</text:span></text:span><text:span text:style-name="Strong_20_Emphasis"><text:span text:style-name="T38">; and how sayest thou </text:span></text:span><text:span text:style-name="Strong_20_Emphasis"><text:span text:style-name="Emphasis"><text:span text:style-name="T38">then</text:span></text:span></text:span><text:span text:style-name="Strong_20_Emphasis"><text:span text:style-name="T38">, Shew us the Father? 10 Believest thou not </text:span></text:span><text:span text:style-name="Strong_20_Emphasis"><text:span text:style-name="T46">that I am in the Father</text:span></text:span><text:span text:style-name="Strong_20_Emphasis"><text:span text:style-name="T38">, </text:span></text:span><text:span text:style-name="Strong_20_Emphasis"><text:span text:style-name="T46">and the Father in me</text:span></text:span><text:span text:style-name="Strong_20_Emphasis"><text:span text:style-name="T38">? the words that I speak unto you I speak not of myself: </text:span></text:span><text:span text:style-name="Strong_20_Emphasis"><text:span text:style-name="T46">but the Father that dwelleth in me</text:span></text:span><text:span text:style-name="Strong_20_Emphasis"><text:span text:style-name="T38">, he doeth the works.”</text:span></text:span></text:p>
      <text:p text:style-name="P7"><text:span text:style-name="T38">While there is a sense of Fatherhood and Sonship involved, the two are but one person. How much plainer can it be “... he that hath seen me hath seen the father ...” Our Redeemer expected Philip and the other Disciples gathered there with Him at that occasion to believe His statement! I am quite sure that if one of us today were to make the same request as Philip, we would receive a very similar reply although we have not as yet seen Him! Let’s follow that one with John 20:29: </text:span><text:span text:style-name="Strong_20_Emphasis"><text:span text:style-name="T38">“Yahshua saith unto him, Thomas, because thou hast seen me, thou hast believed: blessed </text:span></text:span><text:span text:style-name="Strong_20_Emphasis"><text:span text:style-name="Emphasis"><text:span text:style-name="T38">are</text:span></text:span></text:span><text:span text:style-name="Strong_20_Emphasis"><text:span text:style-name="T38"> they that have not seen, and </text:span></text:span><text:span text:style-name="Strong_20_Emphasis"><text:span text:style-name="Emphasis"><text:span text:style-name="T38">yet</text:span></text:span></text:span><text:span text:style-name="Strong_20_Emphasis"><text:span text:style-name="T38"> have believed.”</text:span></text:span></text:p>
      <text:p text:style-name="P33"><text:span text:style-name="Strong_20_Emphasis"><text:span text:style-name="T78">Christ spoke those words immediately after Thomas declared Him to be “</text:span></text:span><text:span text:style-name="Strong_20_Emphasis"><text:span text:style-name="T76">My Lord and my God,</text:span></text:span><text:span text:style-name="Strong_20_Emphasis"><text:span text:style-name="T78">” something which Clifton evidently expected his reader to understand </text:span></text:span><text:span text:style-name="Strong_20_Emphasis"><text:span text:style-name="T82">here</text:span></text:span><text:span text:style-name="Strong_20_Emphasis"><text:span text:style-name="T78">. If Christ is Thomas’ God, then Christ and Yahweh are one and the same, since Israel has only one God. </text:span></text:span><text:span text:style-name="Strong_20_Emphasis"><text:span text:style-name="T80">Christ did not somehow become another god, </text:span></text:span><text:span text:style-name="Strong_20_Emphasis"><text:span text:style-name="T83">or a second God, </text:span></text:span><text:span text:style-name="Strong_20_Emphasis"><text:span text:style-name="T80">but He was God in the first place, which Thomas recognized and exclaimed after r</text:span></text:span><text:span text:style-name="Strong_20_Emphasis"><text:span text:style-name="T84">ealizing </text:span></text:span><text:span text:style-name="Strong_20_Emphasis"><text:span text:style-name="T85">the implications once he realized </text:span></text:span><text:span text:style-name="Strong_20_Emphasis"><text:span text:style-name="T84">that Christ had ind</text:span></text:span><text:span text:style-name="Strong_20_Emphasis"><text:span text:style-name="T80">eed been resurrected. </text:span></text:span><text:span text:style-name="Strong_20_Emphasis"><text:span text:style-name="T78">Now Clifton concludes:</text:span></text:span></text:p>
      <text:p text:style-name="P11">Looking back, which is nothing more than 20/20 hindsight, I realize that I should have questioned Jeremias Faulkner’s presentation more thoroughly about John 3:16 not being in the original manuscripts. To say the least, I no longer hold to Faulkner’s concept, and will no longer pass his testimony along to others as being credible. If you want to know what Faulkner said on this subject, it’s all contained in this brochure.</text:p>
      <text:p text:style-name="P39"><text:span text:style-name="T131">In October 1996, in his introductory paragraph to </text:span><text:span text:style-name="T143">The Lies of Scott Vaught</text:span><text:span text:style-name="T131">, Clifton described the other speakers of that October, 1996 Louden, Tennessee conference, among them “</text:span><text:span text:style-name="T86">another unscheduled speaker, a Reverend Jeremias B. Faulkner, who gave some very informative teachings.</text:span><text:span text:style-name="T131">” So Clifton’s first impression of Faulkner was </text:span><text:span text:style-name="T137">indeed </text:span><text:span text:style-name="T131">very good, and as he explained here, he accepted Faulkner’s claims without </text:span><text:span text:style-name="T137">having </text:span><text:span text:style-name="T131">check</text:span><text:span text:style-name="T137">ed</text:span><text:span text:style-name="T131"> them sufficiently. This has always been a problem among Identity Christians, so we have a plethora of errors such as the 6th &amp; 8th Day Creation heresy, or the idea that the </text:span><text:span text:style-name="T137">Hebrew </text:span><text:span text:style-name="T131">word </text:span><text:span text:style-name="T143">chay</text:span><text:span text:style-name="T131"> is a technical term for non-Adamic races </text:span><text:span text:style-name="T139">of people</text:span><text:span text:style-name="T131">, </text:span><text:span text:style-name="T137">and specifically for negros</text:span><text:span text:style-name="T131">. Most of this happens only because people seek answers for things, and when they do not find them they use their imaginations to manufacture their own. Once they think they have something that makes sense, they then teach for truth the precepts of men, and </text:span><text:span text:style-name="T137">they often </text:span><text:span text:style-name="T131">refuse to be corrected because they do not want to be convicted of their error – or perhaps, of their stupidity. We all fall for errors, and none of us can avoid it. But humility is displayed when we admit that we can learn something better, and when we recognize our mistakes, we </text:span><text:span text:style-name="T132">can </text:span><text:span text:style-name="T139">then </text:span><text:span text:style-name="T131">exchange our opinions for a better-established truth. <text:s text:c="3"/></text:span></text:p>
      <text:p text:style-name="P6"><text:span text:style-name="T131">Of course, few Christians even in Identity can be expected to have an intimate acquaintance with all of the many </text:span><text:span text:style-name="T134">hundreds of </text:span><text:span text:style-name="T131">surviving ancient Greek manuscripts. </text:span><text:span text:style-name="T133">However what discernment should be necessary for us all is this: that whenever something which is novel is claimed in reference to Scripture, that it should be examined closely before it is ever accepted and believed, regardless of from whom it comes. Clifton himself would certainly agree to that.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Tahoma" svg:font-family="Tahoma, sans-serif"/>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10:47:21.927119171</meta:creation-date>
    <dc:date>2018-12-07T16:25:58.985476695</dc:date>
    <meta:editing-duration>PT6H29M35S</meta:editing-duration>
    <meta:editing-cycles>64</meta:editing-cycles>
    <meta:generator>LibreOffice/6.1.3.2$Linux_X86_64 LibreOffice_project/10$Build-2</meta:generator>
    <meta:document-statistic meta:table-count="0" meta:image-count="0" meta:object-count="0" meta:page-count="11" meta:paragraph-count="67" meta:word-count="7625" meta:character-count="42945" meta:non-whitespace-character-count="35341"/>
  </office:meta>
</office:document-meta>
</file>